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ArialNarrow" svg:font-family="ArialNarrow"/>
    <style:font-face style:name="Georgia1" svg:font-family="Georgia"/>
    <style:font-face style:name="TimesNewRoman" svg:font-family="TimesNewRoman"/>
    <style:font-face style:name="TimesNewRomanPS1" svg:font-family="TimesNewRomanPS"/>
    <style:font-face style:name="Arial1" svg:font-family="Arial" style:font-pitch="variable"/>
    <style:font-face style:name="ArialNarrow1" svg:font-family="ArialNarrow" style:font-pitch="variable"/>
    <style:font-face style:name="Georgia" svg:font-family="Georgi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022cm" fo:min-width="1.0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20pt" style:font-size-asian="20pt" style:font-size-complex="20pt"/>
    </style:style>
    <style:style style:name="P4" style:family="paragraph">
      <loext:graphic-properties draw:fill="none"/>
      <style:text-properties fo:font-size="29pt" style:font-size-asian="29pt" style:font-size-complex="29pt"/>
    </style:style>
    <style:style style:name="P5" style:family="paragraph">
      <loext:graphic-properties draw:fill="none"/>
      <style:text-properties fo:font-size="10.5pt" style:font-size-asian="10.5pt" style:font-size-complex="10.5pt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  <style:text-properties fo:font-size="15pt" style:font-size-asian="15pt" style:font-size-complex="15pt"/>
    </style:style>
    <style:style style:name="P9" style:family="paragraph">
      <loext:graphic-properties draw:fill="none"/>
      <style:text-properties fo:font-size="13pt" style:font-size-asian="13pt" style:font-size-complex="13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/>
    </style:style>
    <style:style style:name="T2" style:family="text">
      <style:text-properties fo:color="#000000" style:font-name="ArialNarrow" fo:font-size="20pt" style:font-size-asian="20pt" style:font-name-complex="ArialNarrow" style:font-size-complex="20pt"/>
    </style:style>
    <style:style style:name="T3" style:family="text">
      <style:text-properties fo:color="#000000" style:font-name="ArialNarrow" fo:font-size="29pt" style:font-size-asian="29pt" style:font-name-complex="ArialNarrow" style:font-size-complex="29pt"/>
    </style:style>
    <style:style style:name="T4" style:family="text">
      <style:text-properties fo:color="#000000" style:font-name="ArialNarrow" fo:font-size="10.5pt" fo:font-weight="bold" style:font-size-asian="10.5pt" style:font-name-complex="ArialNarrow" style:font-size-complex="10.5pt" style:font-weight-complex="bold"/>
    </style:style>
    <style:style style:name="T5" style:family="text">
      <style:text-properties fo:color="#000000" style:font-name="TimesNewRoman" fo:font-size="9.5pt" style:font-size-asian="9.5pt" style:font-name-complex="TimesNewRoman" style:font-size-complex="9.5pt"/>
    </style:style>
    <style:style style:name="T6" style:family="text">
      <style:text-properties fo:color="#000000" style:font-name="ArialNarrow" fo:font-size="10.5pt" style:font-size-asian="10.5pt" style:font-name-complex="ArialNarrow" style:font-size-complex="10.5pt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T8" style:family="text">
      <style:text-properties fo:color="#000000" style:font-name="TimesNewRoman" fo:font-size="11pt" style:font-size-asian="11pt" style:font-name-complex="TimesNewRoman" style:font-size-complex="11pt"/>
    </style:style>
    <style:style style:name="T9" style:family="text">
      <style:text-properties fo:color="#000000" style:font-name="Georgia1" fo:font-size="15pt" style:font-size-asian="15pt" style:font-name-complex="Georgia1" style:font-size-complex="15pt"/>
    </style:style>
    <style:style style:name="T10" style:family="text">
      <style:text-properties fo:color="#000000" style:font-name="TimesNewRoman" fo:font-size="13pt" style:font-size-asian="13pt" style:font-name-complex="TimesNewRoman" style:font-size-complex="13pt"/>
    </style:style>
    <style:style style:name="T11" style:family="text">
      <style:text-properties fo:color="#000000" style:font-name="TimesNewRomanPS1" fo:font-size="11pt" fo:font-style="italic" style:font-size-asian="11pt" style:font-name-complex="TimesNewRomanPS1" style:font-size-complex="11pt" style:font-style-complex="italic"/>
    </style:style>
    <style:style style:name="T12" style:family="text">
      <style:text-properties fo:color="#000000" style:font-name="Arial" fo:font-size="12pt" style:font-size-asian="12pt" style:font-name-complex="Arial" style:font-size-complex="12pt"/>
    </style:style>
    <style:style style:name="T13" style:family="text">
      <style:text-properties fo:color="#000000" style:font-name="TimesNewRomanPS1" fo:font-size="13pt" fo:font-style="italic" style:font-size-asian="13pt" style:font-name-complex="TimesNewRomanPS1" style:font-size-complex="1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368cm" svg:height="0.39cm" svg:x="6.082cm" svg:y="3.57cm">
          <draw:text-box>
            <text:p text:style-name="P1"><text:span text:style-name="T1">Studia Medioznawcze </text:span></text:p>
          </draw:text-box>
        </draw:frame>
        <draw:frame draw:style-name="gr1" draw:text-style-name="P2" draw:layer="layout" svg:width="1.75cm" svg:height="0.39cm" svg:x="9.945cm" svg:y="3.57cm">
          <draw:text-box>
            <text:p text:style-name="P1"><text:span text:style-name="T1">5(15) <text:s/>2003 </text:span></text:p>
          </draw:text-box>
        </draw:frame>
        <draw:frame draw:style-name="gr1" draw:text-style-name="P2" draw:layer="layout" svg:width="2.5cm" svg:height="0.39cm" svg:x="11.917cm" svg:y="3.57cm">
          <draw:text-box>
            <text:p text:style-name="P1"><text:span text:style-name="T1">ISSN <text:s/>1641-0920</text:span></text:p>
          </draw:text-box>
        </draw:frame>
        <draw:frame draw:style-name="gr2" draw:text-style-name="P3" draw:layer="layout" svg:width="10.602cm" svg:height="0.81cm" svg:x="5.172cm" svg:y="5.894cm">
          <draw:text-box>
            <text:p text:style-name="P1"><text:span text:style-name="T2">KATARZYNA <text:s/>POKORNA-IGNATOWICZ</text:span></text:p>
          </draw:text-box>
        </draw:frame>
        <draw:frame draw:style-name="gr3" draw:text-style-name="P4" draw:layer="layout" svg:width="8.105cm" svg:height="1.174cm" svg:x="2.328cm" svg:y="8.338cm">
          <draw:text-box>
            <text:p text:style-name="P1"><text:span text:style-name="T3">Anti-Union <text:s/>empire of </text:span></text:p>
          </draw:text-box>
        </draw:frame>
        <draw:frame draw:style-name="gr3" draw:text-style-name="P4" draw:layer="layout" svg:width="8.291cm" svg:height="1.174cm" svg:x="2.466cm" svg:y="9.425cm">
          <draw:text-box>
            <text:p text:style-name="P1"><text:span text:style-name="T3">Father Rydzyk. <text:s/>From </text:span></text:p>
          </draw:text-box>
        </draw:frame>
        <draw:frame draw:style-name="gr3" draw:text-style-name="P4" draw:layer="layout" svg:width="6.335cm" svg:height="1.174cm" svg:x="4.142cm" svg:y="10.547cm">
          <draw:text-box>
            <text:p text:style-name="P1"><text:span text:style-name="T3">Radio <text:s/>Maryja to </text:span></text:p>
          </draw:text-box>
        </draw:frame>
        <draw:frame draw:style-name="gr3" draw:text-style-name="P4" draw:layer="layout" svg:width="7.359cm" svg:height="1.174cm" svg:x="3.006cm" svg:y="11.64cm">
          <draw:text-box>
            <text:p text:style-name="P1"><text:span text:style-name="T3">„</text:span><text:span text:style-name="T3">Trwam” <text:s/>Television</text:span></text:p>
          </draw:text-box>
        </draw:frame>
        <draw:frame draw:style-name="gr3" draw:text-style-name="P4" draw:layer="layout" svg:width="8.058cm" svg:height="1.174cm" svg:x="10.509cm" svg:y="8.356cm">
          <draw:text-box>
            <text:p text:style-name="P1"><text:span text:style-name="T3">Antyunijne <text:s/>imperium </text:span></text:p>
          </draw:text-box>
        </draw:frame>
        <draw:frame draw:style-name="gr3" draw:text-style-name="P4" draw:layer="layout" svg:width="5.45cm" svg:height="1.174cm" svg:x="10.523cm" svg:y="9.456cm">
          <draw:text-box>
            <text:p text:style-name="P1"><text:span text:style-name="T3">ojca Rydzyka. </text:span></text:p>
          </draw:text-box>
        </draw:frame>
        <draw:frame draw:style-name="gr3" draw:text-style-name="P4" draw:layer="layout" svg:width="6.754cm" svg:height="1.174cm" svg:x="10.523cm" svg:y="10.557cm">
          <draw:text-box>
            <text:p text:style-name="P1"><text:span text:style-name="T3">Od <text:s/>Radia Maryja </text:span></text:p>
          </draw:text-box>
        </draw:frame>
        <draw:frame draw:style-name="gr3" draw:text-style-name="P4" draw:layer="layout" svg:width="7.173cm" svg:height="1.174cm" svg:x="10.523cm" svg:y="11.658cm">
          <draw:text-box>
            <text:p text:style-name="P1"><text:span text:style-name="T3">do Telewizji Trwam</text:span></text:p>
          </draw:text-box>
        </draw:frame>
        <draw:frame draw:style-name="gr4" draw:text-style-name="P5" draw:layer="layout" svg:width="1.865cm" svg:height="0.42cm" svg:x="7.878cm" svg:y="20.485cm">
          <draw:text-box>
            <text:p text:style-name="P1"><text:span text:style-name="T4">KEY WORDS</text:span></text:p>
          </draw:text-box>
        </draw:frame>
        <draw:frame draw:style-name="gr4" draw:text-style-name="P5" draw:layer="layout" svg:width="6.051cm" svg:height="0.42cm" svg:x="3.503cm" svg:y="20.891cm">
          <draw:text-box>
            <text:p text:style-name="P1"><text:span text:style-name="T4">Radio <text:s/>Maryja, <text:s/>Father <text:s/>Rydzyk, <text:s/>European</text:span></text:p>
          </draw:text-box>
        </draw:frame>
        <draw:frame draw:style-name="gr4" draw:text-style-name="P5" draw:layer="layout" svg:width="2.178cm" svg:height="0.42cm" svg:x="7.624cm" svg:y="21.31cm">
          <draw:text-box>
            <text:p text:style-name="P1"><text:span text:style-name="T4">Union, <text:s/>Church</text:span></text:p>
          </draw:text-box>
        </draw:frame>
        <draw:frame draw:style-name="gr4" draw:text-style-name="P5" draw:layer="layout" svg:width="1.657cm" svg:height="0.42cm" svg:x="8.132cm" svg:y="22.055cm">
          <draw:text-box>
            <text:p text:style-name="P1"><text:span text:style-name="T4">ABSTRACT</text:span></text:p>
          </draw:text-box>
        </draw:frame>
        <draw:frame draw:style-name="gr5" draw:text-style-name="P6" draw:layer="layout" svg:width="4.858cm" svg:height="0.369cm" svg:x="4.611cm" svg:y="22.484cm">
          <draw:text-box>
            <text:p text:style-name="P1"><text:span text:style-name="T5">In <text:s/>opinions <text:s/>transmitted <text:s/>by <text:s/>Radio </text:span></text:p>
          </draw:text-box>
        </draw:frame>
        <draw:frame draw:style-name="gr5" draw:text-style-name="P6" draw:layer="layout" svg:width="6.725cm" svg:height="0.369cm" svg:x="2.572cm" svg:y="22.875cm">
          <draw:text-box>
            <text:p text:style-name="P1"><text:span text:style-name="T5">Maryja, <text:s/>the <text:s/>E uropean <text:s/>Union <text:s/>has-been <text:s/>a fixed </text:span></text:p>
          </draw:text-box>
        </draw:frame>
        <draw:frame draw:style-name="gr5" draw:text-style-name="P6" draw:layer="layout" svg:width="7.118cm" svg:height="0.369cm" svg:x="2.021cm" svg:y="23.26cm">
          <draw:text-box>
            <text:p text:style-name="P1"><text:span text:style-name="T5">subject for <text:s/>a long <text:s/>time, <text:s/>the <text:s/>more often <text:s/>discussed, </text:span></text:p>
          </draw:text-box>
        </draw:frame>
        <draw:frame draw:style-name="gr5" draw:text-style-name="P6" draw:layer="layout" svg:width="6.022cm" svg:height="0.369cm" svg:x="3.341cm" svg:y="23.644cm">
          <draw:text-box>
            <text:p text:style-name="P1"><text:span text:style-name="T5">the <text:s/>closer the <text:s/>accession <text:s/>of Poland <text:s/>into <text:s/>it. </text:span></text:p>
          </draw:text-box>
        </draw:frame>
        <draw:frame draw:style-name="gr5" draw:text-style-name="P6" draw:layer="layout" svg:width="7.004cm" svg:height="0.369cm" svg:x="2.258cm" svg:y="24.029cm">
          <draw:text-box>
            <text:p text:style-name="P1"><text:span text:style-name="T5">In <text:s/>opinions <text:s/>of guests <text:s/>and <text:s/>listeners, <text:s/>the Union <text:s/>is </text:span></text:p>
          </draw:text-box>
        </draw:frame>
        <draw:frame draw:style-name="gr5" draw:text-style-name="P6" draw:layer="layout" svg:width="6.847cm" svg:height="0.369cm" svg:x="2.29cm" svg:y="24.421cm">
          <draw:text-box>
            <text:p text:style-name="P1"><text:span text:style-name="T5">considered <text:s/>as <text:s/>the <text:s/>most serious <text:s/>threat <text:s/>for Polish </text:span></text:p>
          </draw:text-box>
        </draw:frame>
        <draw:frame draw:style-name="gr5" draw:text-style-name="P6" draw:layer="layout" svg:width="7.533cm" svg:height="0.369cm" svg:x="1.715cm" svg:y="24.809cm">
          <draw:text-box>
            <text:p text:style-name="P1"><text:span text:style-name="T5">identity, <text:s/>sovereignty, <text:s/>culture, <text:s/>religion, <text:s/>nation <text:s/>and <text:s/>it </text:span></text:p>
          </draw:text-box>
        </draw:frame>
        <draw:frame draw:style-name="gr5" draw:text-style-name="P6" draw:layer="layout" svg:width="6.517cm" svg:height="0.369cm" svg:x="2.487cm" svg:y="25.197cm">
          <draw:text-box>
            <text:p text:style-name="P1"><text:span text:style-name="T5">personifies all <text:s/>sins of the <text:s/>contemporary world. </text:span></text:p>
          </draw:text-box>
        </draw:frame>
        <draw:frame draw:style-name="gr5" draw:text-style-name="P6" draw:layer="layout" svg:width="6.695cm" svg:height="0.369cm" svg:x="2.247cm" svg:y="25.592cm">
          <draw:text-box>
            <text:p text:style-name="P1"><text:span text:style-name="T5">Such statements <text:s/>are systematically <text:s/>broadcasted, </text:span></text:p>
          </draw:text-box>
        </draw:frame>
        <draw:frame draw:style-name="gr5" draw:text-style-name="P6" draw:layer="layout" svg:width="7.326cm" svg:height="0.369cm" svg:x="1.866cm" svg:y="25.976cm">
          <draw:text-box>
            <text:p text:style-name="P1"><text:span text:style-name="T5">being uttered <text:s/>both <text:s/>by <text:s/>invited guests <text:s/>and <text:s/>by calling </text:span></text:p>
          </draw:text-box>
        </draw:frame>
        <draw:frame draw:style-name="gr5" draw:text-style-name="P6" draw:layer="layout" svg:width="7.034cm" svg:height="0.369cm" svg:x="1.877cm" svg:y="26.368cm">
          <draw:text-box>
            <text:p text:style-name="P1"><text:span text:style-name="T5">listeners. <text:s/>In <text:s/>their opinions entering of Poland <text:s/>into </text:span></text:p>
          </draw:text-box>
        </draw:frame>
        <draw:frame draw:style-name="gr5" draw:text-style-name="P6" draw:layer="layout" svg:width="7.3cm" svg:height="0.369cm" svg:x="1.961cm" svg:y="26.756cm">
          <draw:text-box>
            <text:p text:style-name="P1"><text:span text:style-name="T5">the <text:s/>union <text:s/>structures will <text:s/>equal <text:s/>fatal <text:s/>menace <text:s/>to <text:s/>all </text:span></text:p>
          </draw:text-box>
        </draw:frame>
        <draw:frame draw:style-name="gr5" draw:text-style-name="P6" draw:layer="layout" svg:width="7.097cm" svg:height="0.369cm" svg:x="1.834cm" svg:y="27.144cm">
          <draw:text-box>
            <text:p text:style-name="P1"><text:span text:style-name="T5">traditional values - <text:s/>religion, <text:s/>family, <text:s/>homeland <text:s/>and</text:span></text:p>
          </draw:text-box>
        </draw:frame>
        <draw:frame draw:style-name="gr5" draw:text-style-name="P6" draw:layer="layout" svg:width="2.415cm" svg:height="0.369cm" svg:x="7.151cm" svg:y="27.532cm">
          <draw:text-box>
            <text:p text:style-name="P1"><text:span text:style-name="T5">the whole <text:s/>nation.</text:span></text:p>
          </draw:text-box>
        </draw:frame>
        <draw:frame draw:style-name="gr4" draw:text-style-name="P5" draw:layer="layout" svg:width="3.042cm" svg:height="0.42cm" svg:x="10.46cm" svg:y="20.492cm">
          <draw:text-box>
            <text:p text:style-name="P1"><text:span text:style-name="T4">SŁOWA <text:s/>KLUCZOWE</text:span></text:p>
          </draw:text-box>
        </draw:frame>
        <draw:frame draw:style-name="gr4" draw:text-style-name="P5" draw:layer="layout" svg:width="7.267cm" svg:height="0.42cm" svg:x="10.47cm" svg:y="20.908cm">
          <draw:text-box>
            <text:p text:style-name="P1"><text:span text:style-name="T4">Radio <text:s/>Maryja, <text:s/>Ojciec <text:s/>Rydzyk, <text:s/>Unia <text:s/>Europejska,</text:span><text:span text:style-name="T6"> </text:span></text:p>
          </draw:text-box>
        </draw:frame>
        <draw:frame draw:style-name="gr4" draw:text-style-name="P5" draw:layer="layout" svg:width="2.487cm" svg:height="0.42cm" svg:x="10.46cm" svg:y="21.321cm">
          <draw:text-box>
            <text:p text:style-name="P1"><text:span text:style-name="T4">Kościół <text:s/>katolicki</text:span></text:p>
          </draw:text-box>
        </draw:frame>
        <draw:frame draw:style-name="gr5" draw:text-style-name="P6" draw:layer="layout" svg:width="3.241cm" svg:height="0.369cm" svg:x="10.442cm" svg:y="22.06cm">
          <draw:text-box>
            <text:p text:style-name="P1"><text:span text:style-name="T5">S T R E S Z C Z E N IE</text:span></text:p>
          </draw:text-box>
        </draw:frame>
        <draw:frame draw:style-name="gr5" draw:text-style-name="P6" draw:layer="layout" svg:width="6.327cm" svg:height="0.369cm" svg:x="10.435cm" svg:y="22.456cm">
          <draw:text-box>
            <text:p text:style-name="P1"><text:span text:style-name="T5">W <text:s/>poglądach <text:s/>wyrażanych <text:s/>na <text:s/>antenie <text:s/>Radia </text:span></text:p>
          </draw:text-box>
        </draw:frame>
        <draw:frame draw:style-name="gr5" draw:text-style-name="P6" draw:layer="layout" svg:width="6.72cm" svg:height="0.369cm" svg:x="10.453cm" svg:y="22.844cm">
          <draw:text-box>
            <text:p text:style-name="P1"><text:span text:style-name="T5">Maryja, <text:s/>U nia Europejska jest <text:s/>od <text:s/>dawna stałym </text:span></text:p>
          </draw:text-box>
        </draw:frame>
        <draw:frame draw:style-name="gr5" draw:text-style-name="P6" draw:layer="layout" svg:width="6.754cm" svg:height="0.369cm" svg:x="10.442cm" svg:y="23.228cm">
          <draw:text-box>
            <text:p text:style-name="P1"><text:span text:style-name="T5">tematem, <text:s/>tym <text:s/>częściej <text:s/>poruszanym, <text:s/>im <text:s/>bliższa </text:span></text:p>
          </draw:text-box>
        </draw:frame>
        <draw:frame draw:style-name="gr5" draw:text-style-name="P6" draw:layer="layout" svg:width="6.424cm" svg:height="0.369cm" svg:x="10.425cm" svg:y="23.616cm">
          <draw:text-box>
            <text:p text:style-name="P1"><text:span text:style-name="T5">stawała <text:s/>się <text:s/>akcesja Polski <text:s/>do <text:s/>niej. <text:s/>Zdaniem <text:s/></text:span></text:p>
          </draw:text-box>
        </draw:frame>
        <draw:frame draw:style-name="gr5" draw:text-style-name="P6" draw:layer="layout" svg:width="5.438cm" svg:height="0.369cm" svg:x="10.425cm" svg:y="24.001cm">
          <draw:text-box>
            <text:p text:style-name="P1"><text:span text:style-name="T5">gości <text:s/>i <text:s/>słuchaczy, <text:s/>U nia <text:s/>uważana jest </text:span></text:p>
          </draw:text-box>
        </draw:frame>
        <draw:frame draw:style-name="gr5" draw:text-style-name="P6" draw:layer="layout" svg:width="0.334cm" svg:height="0.369cm" svg:x="17.429cm" svg:y="24.001cm">
          <draw:text-box>
            <text:p text:style-name="P1"><text:span text:style-name="T5">• </text:span></text:p>
          </draw:text-box>
        </draw:frame>
        <draw:frame draw:style-name="gr5" draw:text-style-name="P6" draw:layer="layout" svg:width="6.123cm" svg:height="0.369cm" svg:x="10.425cm" svg:y="24.396cm">
          <draw:text-box>
            <text:p text:style-name="P1"><text:span text:style-name="T5">za <text:s/>najpoważniejsze zagrożenie <text:s/>dla <text:s/>polskiej </text:span></text:p>
          </draw:text-box>
        </draw:frame>
        <draw:frame draw:style-name="gr5" draw:text-style-name="P6" draw:layer="layout" svg:width="5.941cm" svg:height="0.369cm" svg:x="10.425cm" svg:y="24.78cm">
          <draw:text-box>
            <text:p text:style-name="P1"><text:span text:style-name="T5">tożsamości, suwerenności, <text:s/>kultury, <text:s/>religii, </text:span></text:p>
          </draw:text-box>
        </draw:frame>
        <draw:frame draw:style-name="gr5" draw:text-style-name="P6" draw:layer="layout" svg:width="7.161cm" svg:height="0.369cm" svg:x="10.425cm" svg:y="25.168cm">
          <draw:text-box>
            <text:p text:style-name="P1"><text:span text:style-name="T5">narodu <text:s/>i <text:s/>uosabia wszystkie grzechy współczesnego </text:span></text:p>
          </draw:text-box>
        </draw:frame>
        <draw:frame draw:style-name="gr5" draw:text-style-name="P6" draw:layer="layout" svg:width="5.954cm" svg:height="0.369cm" svg:x="10.41cm" svg:y="25.56cm">
          <draw:text-box>
            <text:p text:style-name="P1"><text:span text:style-name="T5">świata. <text:s/>Takie <text:s/>stwierdzenia systematycznie </text:span></text:p>
          </draw:text-box>
        </draw:frame>
        <draw:frame draw:style-name="gr5" draw:text-style-name="P6" draw:layer="layout" svg:width="6.411cm" svg:height="0.369cm" svg:x="10.418cm" svg:y="25.948cm">
          <draw:text-box>
            <text:p text:style-name="P1"><text:span text:style-name="T5">pojawiają się <text:s/>na <text:s/>antenie <text:s/>radia, wygłaszane są </text:span></text:p>
          </draw:text-box>
        </draw:frame>
        <draw:frame draw:style-name="gr5" draw:text-style-name="P6" draw:layer="layout" svg:width="5.531cm" svg:height="0.369cm" svg:x="10.41cm" svg:y="26.336cm">
          <draw:text-box>
            <text:p text:style-name="P1"><text:span text:style-name="T5">zarówno <text:s/>przez zaproszonych <text:s/>gości, jak </text:span></text:p>
          </draw:text-box>
        </draw:frame>
        <draw:frame draw:style-name="gr5" draw:text-style-name="P6" draw:layer="layout" svg:width="6.924cm" svg:height="0.369cm" svg:x="10.425cm" svg:y="26.728cm">
          <draw:text-box>
            <text:p text:style-name="P1"><text:span text:style-name="T5">i <text:s/>dzwoniących <text:s/>słuchaczy. <text:s/>Ich <text:s/>zadaniem, wejście </text:span></text:p>
          </draw:text-box>
        </draw:frame>
        <draw:frame draw:style-name="gr5" draw:text-style-name="P6" draw:layer="layout" svg:width="6.191cm" svg:height="0.369cm" svg:x="10.41cm" svg:y="27.116cm">
          <draw:text-box>
            <text:p text:style-name="P1"><text:span text:style-name="T5">Polski <text:s/>do struktur unijnych <text:s/>oznaczać będzie </text:span></text:p>
          </draw:text-box>
        </draw:frame>
        <draw:frame draw:style-name="gr5" draw:text-style-name="P6" draw:layer="layout" svg:width="5.522cm" svg:height="0.369cm" svg:x="10.4cm" svg:y="27.5cm">
          <draw:text-box>
            <text:p text:style-name="P1"><text:span text:style-name="T5">śmiertelne zagrożenie <text:s/>dla <text:s/>tradycyjnych </text:span></text:p>
          </draw:text-box>
        </draw:frame>
        <draw:frame draw:style-name="gr5" draw:text-style-name="P6" draw:layer="layout" svg:width="6.064cm" svg:height="0.369cm" svg:x="10.393cm" svg:y="27.888cm">
          <draw:text-box>
            <text:p text:style-name="P1"><text:span text:style-name="T5">wartości <text:s/>- <text:s/>religii, <text:s/>rodziny, <text:s/>ojczyzny <text:s/>i <text:s/>dla </text:span></text:p>
          </draw:text-box>
        </draw:frame>
        <draw:frame draw:style-name="gr5" draw:text-style-name="P6" draw:layer="layout" svg:width="2.068cm" svg:height="0.369cm" svg:x="10.403cm" svg:y="28.266cm">
          <draw:text-box>
            <text:p text:style-name="P1"><text:span text:style-name="T5">całego <text:s/>narodu.</text:span></text:p>
          </draw:text-box>
        </draw:frame>
      </draw:page>
      <draw:page draw:name="page2" draw:style-name="dp1" draw:master-page-name="master-page34">
        <draw:frame draw:style-name="gr1" draw:text-style-name="P2" draw:layer="layout" svg:width="0.586cm" svg:height="0.395cm" svg:x="1.871cm" svg:y="2.72cm">
          <draw:text-box>
            <text:p text:style-name="P1"><text:span text:style-name="T7">192</text:span></text:p>
          </draw:text-box>
        </draw:frame>
        <draw:frame draw:style-name="gr6" draw:text-style-name="P7" draw:layer="layout" svg:width="4.87cm" svg:height="0.433cm" svg:x="7.959cm" svg:y="2.651cm">
          <draw:text-box>
            <text:p text:style-name="P1"><text:span text:style-name="T8">Katarzyna Pokorna-Ignatowicz</text:span></text:p>
          </draw:text-box>
        </draw:frame>
        <draw:frame draw:style-name="gr7" draw:text-style-name="P8" draw:layer="layout" svg:width="5.954cm" svg:height="0.602cm" svg:x="7.442cm" svg:y="11.816cm">
          <draw:text-box>
            <text:p text:style-name="P1"><text:span text:style-name="T9">1. <text:s/>Historia <text:s/>Radia Maryja</text:span></text:p>
          </draw:text-box>
        </draw:frame>
        <draw:frame draw:style-name="gr8" draw:text-style-name="P9" draw:layer="layout" svg:width="15.598cm" svg:height="0.505cm" svg:x="1.887cm" svg:y="12.413cm">
          <draw:text-box>
            <text:p text:style-name="P1"><text:span text:style-name="T10">r lis to r ia <text:s/>katolickiego radia w Polsce jest stosunkowo krótka. W okresie międzywo­</text:span></text:p>
          </draw:text-box>
        </draw:frame>
        <draw:frame draw:style-name="gr8" draw:text-style-name="P9" draw:layer="layout" svg:width="15.521cm" svg:height="0.505cm" svg:x="1.845cm" svg:y="13.096cm">
          <draw:text-box>
            <text:p text:style-name="P1"><text:span text:style-name="T10">jennym nie zdążono uruchomić takiej <text:s/>rozgłośni, <text:s/>a w czasach PRL nie było to możli­</text:span></text:p>
          </draw:text-box>
        </draw:frame>
        <draw:frame draw:style-name="gr8" draw:text-style-name="P9" draw:layer="layout" svg:width="16.817cm" svg:height="0.505cm" svg:x="1.863cm" svg:y="13.688cm">
          <draw:text-box>
            <text:p text:style-name="P1"><text:span text:style-name="T10">we <text:s/>z <text:s/>powodów <text:s/>politycznych. <text:s/>Sytuacja <text:s/>zmieniła się, <text:s/>gdy <text:s/>17 <text:s/>maja <text:s/>1989 <text:s/>roku <text:s/>przyjęto </text:span></text:p>
          </draw:text-box>
        </draw:frame>
        <draw:frame draw:style-name="gr8" draw:text-style-name="P9" draw:layer="layout" svg:width="15.445cm" svg:height="0.505cm" svg:x="1.887cm" svg:y="14.299cm">
          <draw:text-box>
            <text:p text:style-name="P1"><text:span text:style-name="T10">nowe regulacje prawne dotyczące stosunków państwo-Kościół, na mocy których zni­</text:span></text:p>
          </draw:text-box>
        </draw:frame>
        <draw:frame draw:style-name="gr8" draw:text-style-name="P9" draw:layer="layout" svg:width="15.699cm" svg:height="0.505cm" svg:x="1.887cm" svg:y="14.898cm">
          <draw:text-box>
            <text:p text:style-name="P1"><text:span text:style-name="T10">kły dotychczasowe ograniczenia w dostępie Kościoła do mediów i otwarła się możłi- </text:span></text:p>
          </draw:text-box>
        </draw:frame>
        <draw:frame draw:style-name="gr8" draw:text-style-name="P9" draw:layer="layout" svg:width="15.496cm" svg:height="0.505cm" svg:x="1.863cm" svg:y="15.491cm">
          <draw:text-box>
            <text:p text:style-name="P1"><text:span text:style-name="T10">wość tworzenia katolickich stacji radiowych. Episkopat Polski podpisał stosowne po­</text:span></text:p>
          </draw:text-box>
        </draw:frame>
        <draw:frame draw:style-name="gr8" draw:text-style-name="P9" draw:layer="layout" svg:width="15.814cm" svg:height="0.505cm" svg:x="1.887cm" svg:y="16.093cm">
          <draw:text-box>
            <text:p text:style-name="P1"><text:span text:style-name="T10">rozumienie z Ministerstwem Łąezności w sprawie przydziału częstotliwości w eterze, </text:span></text:p>
          </draw:text-box>
        </draw:frame>
        <draw:frame draw:style-name="gr8" draw:text-style-name="P9" draw:layer="layout" svg:width="16.283cm" svg:height="0.505cm" svg:x="1.896cm" svg:y="16.694cm">
          <draw:text-box>
            <text:p text:style-name="P1"><text:span text:style-name="T10">a <text:s/>środki <text:s/>finansowe <text:s/>na <text:s/>ten <text:s/>cel <text:s/>były <text:s/>darem <text:s/>Episkopatu <text:s/>Amerykańskiego. <text:s/>We wszyst­</text:span></text:p>
          </draw:text-box>
        </draw:frame>
        <draw:frame draw:style-name="gr8" draw:text-style-name="P9" draw:layer="layout" svg:width="15.306cm" svg:height="0.505cm" svg:x="1.88cm" svg:y="17.287cm">
          <draw:text-box>
            <text:p text:style-name="P1"><text:span text:style-name="T10">kich diecezjach przystąpiono do budowania regionalnych rozgłośni katolickich. Jed­</text:span></text:p>
          </draw:text-box>
        </draw:frame>
        <draw:frame draw:style-name="gr8" draw:text-style-name="P9" draw:layer="layout" svg:width="15.699cm" svg:height="0.505cm" svg:x="1.887cm" svg:y="17.888cm">
          <draw:text-box>
            <text:p text:style-name="P1"><text:span text:style-name="T10">ną z nich było Radio Maryja w Toruniu, założone i prowadzone do dziś przez ojca Ta­</text:span></text:p>
          </draw:text-box>
        </draw:frame>
        <draw:frame draw:style-name="gr8" draw:text-style-name="P9" draw:layer="layout" svg:width="10.441cm" svg:height="0.505cm" svg:x="1.887cm" svg:y="18.49cm">
          <draw:text-box>
            <text:p text:style-name="P1"><text:span text:style-name="T10">deusza Rydzyka - <text:s/>nieznanego wcześniej <text:s/>redemptorystę.</text:span></text:p>
          </draw:text-box>
        </draw:frame>
        <draw:frame draw:style-name="gr7" draw:text-style-name="P8" draw:layer="layout" svg:width="4.286cm" svg:height="0.602cm" svg:x="8.237cm" svg:y="19.614cm">
          <draw:text-box>
            <text:p text:style-name="P1"><text:span text:style-name="T9">1.1. <text:s/>Ojciec Rydzyk</text:span></text:p>
          </draw:text-box>
        </draw:frame>
        <draw:frame draw:style-name="gr8" draw:text-style-name="P9" draw:layer="layout" svg:width="15.648cm" svg:height="0.505cm" svg:x="2.522cm" svg:y="20.284cm">
          <draw:text-box>
            <text:p text:style-name="P1"><text:span text:style-name="T10">O. <text:s/>Rydzyk urodził <text:s/>się w <text:s/>Olkuszu <text:s/>pod <text:s/>Krakowem. <text:s/>Jego <text:s/>ojciec zginął w <text:s/>Dachau, </text:span></text:p>
          </draw:text-box>
        </draw:frame>
        <draw:frame draw:style-name="gr8" draw:text-style-name="P9" draw:layer="layout" svg:width="15.445cm" svg:height="0.505cm" svg:x="1.871cm" svg:y="20.885cm">
          <draw:text-box>
            <text:p text:style-name="P1"><text:span text:style-name="T10">osierocając piątkę dzieci, które <text:s/>samotnie wychowywała ich matka, <text:s/>osoba bardzo re­</text:span></text:p>
          </draw:text-box>
        </draw:frame>
        <draw:frame draw:style-name="gr8" draw:text-style-name="P9" draw:layer="layout" svg:width="15.788cm" svg:height="0.505cm" svg:x="1.863cm" svg:y="21.487cm">
          <draw:text-box>
            <text:p text:style-name="P1"><text:span text:style-name="T10">ligijna, która Tadeusza od dziecka przygotowywała do stanu duchownego^ Po zdaniu </text:span></text:p>
          </draw:text-box>
        </draw:frame>
        <draw:frame draw:style-name="gr8" draw:text-style-name="P9" draw:layer="layout" svg:width="3.063cm" svg:height="0.505cm" svg:x="1.863cm" svg:y="22.079cm">
          <draw:text-box>
            <text:p text:style-name="P1"><text:span text:style-name="T10">eksternistycznej </text:span></text:p>
          </draw:text-box>
        </draw:frame>
        <draw:frame draw:style-name="gr8" draw:text-style-name="P9" draw:layer="layout" svg:width="12.639cm" svg:height="0.505cm" svg:x="5.352cm" svg:y="22.079cm">
          <draw:text-box>
            <text:p text:style-name="P1"><text:span text:style-name="T10">matury <text:s/>Tadeusz <text:s/>Rydzyk <text:s/>wstąpił <text:s/>do <text:s/>seminarium <text:s/>redemptorystów </text:span></text:p>
          </draw:text-box>
        </draw:frame>
        <draw:frame draw:style-name="gr8" draw:text-style-name="P9" draw:layer="layout" svg:width="15.737cm" svg:height="0.505cm" svg:x="1.838cm" svg:y="22.681cm">
          <draw:text-box>
            <text:p text:style-name="P1"><text:span text:style-name="T10">w Tuchowie, magisterium z teologii biblijnej zdobył w warszawskiej Akademii Teolo­</text:span></text:p>
          </draw:text-box>
        </draw:frame>
        <draw:frame draw:style-name="gr8" draw:text-style-name="P9" draw:layer="layout" svg:width="16.322cm" svg:height="0.505cm" svg:x="1.854cm" svg:y="23.28cm">
          <draw:text-box>
            <text:p text:style-name="P1"><text:span text:style-name="T10">gii <text:s/>Katolickiej. <text:s/>W <text:s/>1986 <text:s/>roku <text:s/>młody <text:s/>redemptorysta wyjechał <text:s/>z <text:s/>grupą <text:s/>studentów <text:s/>na </text:span></text:p>
          </draw:text-box>
        </draw:frame>
        <draw:frame draw:style-name="gr8" draw:text-style-name="P9" draw:layer="layout" svg:width="15.902cm" svg:height="0.505cm" svg:x="1.854cm" svg:y="23.88cm">
          <draw:text-box>
            <text:p text:style-name="P1"><text:span text:style-name="T10">pielgrzymkę do Rzymu, z której jednak nie powrócił, gdyż w drodze powrotnej, przed </text:span></text:p>
          </draw:text-box>
        </draw:frame>
        <draw:frame draw:style-name="gr8" draw:text-style-name="P9" draw:layer="layout" svg:width="15.293cm" svg:height="0.505cm" svg:x="1.845cm" svg:y="24.475cm">
          <draw:text-box>
            <text:p text:style-name="P1"><text:span text:style-name="T10">granicą RFN-NRD, opuścił grupę i zniknął. Władze redemptorystów uznały to znik­</text:span></text:p>
          </draw:text-box>
        </draw:frame>
        <draw:frame draw:style-name="gr8" draw:text-style-name="P9" draw:layer="layout" svg:width="16.106cm" svg:height="0.505cm" svg:x="1.845cm" svg:y="25.085cm">
          <draw:text-box>
            <text:p text:style-name="P1"><text:span text:style-name="T10">nięcie <text:s/>za <text:s/>samowolne <text:s/>opuszczenie <text:s/>zgromadzenia, <text:s/>zwłaszcza <text:s/>że <text:s/>ojciec <text:s/>Tadeusz <text:s/>nie </text:span></text:p>
          </draw:text-box>
        </draw:frame>
        <draw:frame draw:style-name="gr8" draw:text-style-name="P9" draw:layer="layout" svg:width="15.636cm" svg:height="0.505cm" svg:x="1.854cm" svg:y="25.669cm">
          <draw:text-box>
            <text:p text:style-name="P1"><text:span text:style-name="T10">miał powodu <text:s/>do niepokoju <text:s/>o własne bezpieczeństwo, gdyż nie zajmował się <text:s/>działal­</text:span></text:p>
          </draw:text-box>
        </draw:frame>
        <draw:frame draw:style-name="gr8" draw:text-style-name="P9" draw:layer="layout" svg:width="11.229cm" svg:height="0.505cm" svg:x="1.845cm" svg:y="26.261cm">
          <draw:text-box>
            <text:p text:style-name="P1"><text:span text:style-name="T10">nością polityczną, zatem nie miał kłopotów z władzami PRL.</text:span></text:p>
          </draw:text-box>
        </draw:frame>
        <draw:frame draw:style-name="gr6" draw:text-style-name="P7" draw:layer="layout" svg:width="11.898cm" svg:height="0.433cm" svg:x="2.734cm" svg:y="27.721cm">
          <draw:text-box>
            <text:p text:style-name="P1"><text:span text:style-name="T8">M. Lizut, </text:span><text:span text:style-name="T11">Ojciec dyrektor i tajemnica rodziny -</text:span><text:span text:style-name="T8"> <text:s/>www.gazeta.pl [1.02.2003].</text:span></text:p>
          </draw:text-box>
        </draw:frame>
      </draw:page>
      <draw:page draw:name="page3" draw:style-name="dp1" draw:master-page-name="master-page53">
        <draw:frame draw:style-name="gr6" draw:text-style-name="P7" draw:layer="layout" svg:width="11.8cm" svg:height="0.433cm" svg:x="4.47cm" svg:y="2.72cm">
          <draw:text-box>
            <text:p text:style-name="P1"><text:span text:style-name="T8">Antyunijne imperium ojca Rydzyka. Od Radia Maryja do Telewizji Trwam</text:span></text:p>
          </draw:text-box>
        </draw:frame>
        <draw:frame draw:style-name="gr1" draw:text-style-name="P2" draw:layer="layout" svg:width="0.586cm" svg:height="0.395cm" svg:x="18.627cm" svg:y="2.753cm">
          <draw:text-box>
            <text:p text:style-name="P1"><text:span text:style-name="T7">193</text:span></text:p>
          </draw:text-box>
        </draw:frame>
        <draw:frame draw:style-name="gr8" draw:text-style-name="P9" draw:layer="layout" svg:width="15.826cm" svg:height="0.505cm" svg:x="2.574cm" svg:y="3.553cm">
          <draw:text-box>
            <text:p text:style-name="P1"><text:span text:style-name="T10">Po <text:s/>upływie <text:s/>pół <text:s/>roku <text:s/>zjawił <text:s/>się <text:s/>w <text:s/>misji <text:s/>katołickiej <text:s/>w <text:s/>Monachium, <text:s/>prowadzonej </text:span></text:p>
          </draw:text-box>
        </draw:frame>
        <draw:frame draw:style-name="gr8" draw:text-style-name="P9" draw:layer="layout" svg:width="16.093cm" svg:height="0.505cm" svg:x="1.923cm" svg:y="4.146cm">
          <draw:text-box>
            <text:p text:style-name="P1"><text:span text:style-name="T10">przez <text:s/>redemptorystę <text:s/>o. <text:s/>Jerzego <text:s/>Gawłińskiego, <text:s/>który <text:s/>opowiedział <text:s/>o <text:s/>tym <text:s/>spotkaniu </text:span></text:p>
          </draw:text-box>
        </draw:frame>
        <draw:frame draw:style-name="gr8" draw:text-style-name="P9" draw:layer="layout" svg:width="15.56cm" svg:height="0.505cm" svg:x="1.896cm" svg:y="4.731cm">
          <draw:text-box>
            <text:p text:style-name="P1"><text:span text:style-name="T10">w słynnym fiłmie dokumentalnym Jerzego Morawskiego pt. <text:s/>„Imperium Ojca Rydzy­</text:span></text:p>
          </draw:text-box>
        </draw:frame>
        <draw:frame draw:style-name="gr8" draw:text-style-name="P9" draw:layer="layout" svg:width="15.991cm" svg:height="0.505cm" svg:x="1.914cm" svg:y="5.306cm">
          <draw:text-box>
            <text:p text:style-name="P1"><text:span text:style-name="T10">ka”. Według jego relacji, skruszony ojciec Rydzyk rozważał wystąpienie z zakonu, ale </text:span></text:p>
          </draw:text-box>
        </draw:frame>
        <draw:frame draw:style-name="gr8" draw:text-style-name="P9" draw:layer="layout" svg:width="15.788cm" svg:height="0.505cm" svg:x="1.923cm" svg:y="5.899cm">
          <draw:text-box>
            <text:p text:style-name="P1"><text:span text:style-name="T10">zdecydował się na pozostanie w nim. Za wstawiennictwem o. Gawłińskiego otrzymał </text:span></text:p>
          </draw:text-box>
        </draw:frame>
        <draw:frame draw:style-name="gr8" draw:text-style-name="P9" draw:layer="layout" svg:width="15.839cm" svg:height="0.505cm" svg:x="1.914cm" svg:y="6.483cm">
          <draw:text-box>
            <text:p text:style-name="P1"><text:span text:style-name="T10">posadę kapelana w żeńskim klasztorze w Obestaufen w Alpach Bawarskich. W fiłmie </text:span></text:p>
          </draw:text-box>
        </draw:frame>
        <draw:frame draw:style-name="gr8" draw:text-style-name="P9" draw:layer="layout" svg:width="16.08cm" svg:height="0.505cm" svg:x="1.923cm" svg:y="7.076cm">
          <draw:text-box>
            <text:p text:style-name="P1"><text:span text:style-name="T10">Morawskiego <text:s/>jedna <text:s/>z <text:s/>tamtejszych <text:s/>sióstr <text:s/>zakonnych <text:s/>opowiada <text:s/>o <text:s/>„interesie”, <text:s/>który </text:span></text:p>
          </draw:text-box>
        </draw:frame>
        <draw:frame draw:style-name="gr8" draw:text-style-name="P9" draw:layer="layout" svg:width="15.547cm" svg:height="0.505cm" svg:x="1.923cm" svg:y="7.659cm">
          <draw:text-box>
            <text:p text:style-name="P1"><text:span text:style-name="T10">rozkręcił tam o. Tadeusz, polegającym na sprowadzaniu do Polski niemieckich samo­</text:span></text:p>
          </draw:text-box>
        </draw:frame>
        <draw:frame draw:style-name="gr8" draw:text-style-name="P9" draw:layer="layout" svg:width="16.779cm" svg:height="0.505cm" svg:x="1.914cm" svg:y="8.236cm">
          <draw:text-box>
            <text:p text:style-name="P1"><text:span text:style-name="T10">chodów. <text:s/>W <text:s/>tym <text:s/>czasie <text:s/>o. <text:s/>Rydzyk <text:s/>miał <text:s/>okazję <text:s/>słuchać <text:s/>działającej <text:s/>w <text:s/>Baldenschwang </text:span></text:p>
          </draw:text-box>
        </draw:frame>
        <draw:frame draw:style-name="gr8" draw:text-style-name="P9" draw:layer="layout" svg:width="15.623cm" svg:height="0.505cm" svg:x="1.93cm" svg:y="8.829cm">
          <draw:text-box>
            <text:p text:style-name="P1"><text:span text:style-name="T10">(diecezja augsburska) rozgłośni o nazwie Radio Maria International, stacji o integry- </text:span></text:p>
          </draw:text-box>
        </draw:frame>
        <draw:frame draw:style-name="gr8" draw:text-style-name="P9" draw:layer="layout" svg:width="16.322cm" svg:height="0.505cm" svg:x="1.914cm" svg:y="9.413cm">
          <draw:text-box>
            <text:p text:style-name="P1"><text:span text:style-name="T10">stycznym <text:s/>charakterze. <text:s/>Radio <text:s/>nie <text:s/>podobało <text:s/>się <text:s/>władzom <text:s/>niemieckiego <text:s/>Kościoła, <text:s/>co </text:span></text:p>
          </draw:text-box>
        </draw:frame>
        <draw:frame draw:style-name="gr8" draw:text-style-name="P9" draw:layer="layout" svg:width="12.613cm" svg:height="0.505cm" svg:x="1.896cm" svg:y="9.997cm">
          <draw:text-box>
            <text:p text:style-name="P1"><text:span text:style-name="T10">w efekcie doprowadziło do zmiany nazwy oraz charakteru rozgłośni.</text:span></text:p>
          </draw:text-box>
        </draw:frame>
        <draw:frame draw:style-name="gr8" draw:text-style-name="P9" draw:layer="layout" svg:width="15.572cm" svg:height="0.505cm" svg:x="2.574cm" svg:y="10.589cm">
          <draw:text-box>
            <text:p text:style-name="P1"><text:span text:style-name="T10">Pod <text:s/>koniec <text:s/>łat <text:s/>80. <text:s/>o. <text:s/>Rydzyk uczestniczył też w kursie <text:s/>organizowanym <text:s/>przez <text:s/>In­</text:span></text:p>
          </draw:text-box>
        </draw:frame>
        <draw:frame draw:style-name="gr8" draw:text-style-name="P9" draw:layer="layout" svg:width="15.572cm" svg:height="0.505cm" svg:x="1.905cm" svg:y="11.173cm">
          <draw:text-box>
            <text:p text:style-name="P1"><text:span text:style-name="T10">stytut Schillera, znany z prowadzenia antyunijnej działalności w przekonaniu, że war­</text:span></text:p>
          </draw:text-box>
        </draw:frame>
        <draw:frame draw:style-name="gr8" draw:text-style-name="P9" draw:layer="layout" svg:width="15.801cm" svg:height="0.505cm" svg:x="1.914cm" svg:y="11.759cm">
          <draw:text-box>
            <text:p text:style-name="P1"><text:span text:style-name="T10">tości, na których <text:s/>opiera się <text:s/>Unia Europejska, są sprzeczne z chrześcijaństwem. <text:s/>Sam </text:span></text:p>
          </draw:text-box>
        </draw:frame>
        <draw:frame draw:style-name="gr8" draw:text-style-name="P9" draw:layer="layout" svg:width="16.461cm" svg:height="0.505cm" svg:x="1.914cm" svg:y="12.351cm">
          <draw:text-box>
            <text:p text:style-name="P1"><text:span text:style-name="T10">ojciec <text:s/>Rydzyk <text:s/>później <text:s/>wielokrotnie <text:s/>opowiadał <text:s/>na <text:s/>antenie, <text:s/>że <text:s/>to <text:s/>w <text:s/>tamtym <text:s/>właśnie </text:span></text:p>
          </draw:text-box>
        </draw:frame>
        <draw:frame draw:style-name="gr8" draw:text-style-name="P9" draw:layer="layout" svg:width="15.674cm" svg:height="0.505cm" svg:x="1.905cm" svg:y="12.935cm">
          <draw:text-box>
            <text:p text:style-name="P1"><text:span text:style-name="T10">okresie pojawiła się u niego idea stworzenia w Polsce radia katolickiego, <text:s/>a znakiem, </text:span></text:p>
          </draw:text-box>
        </draw:frame>
        <draw:frame draw:style-name="gr8" draw:text-style-name="P9" draw:layer="layout" svg:width="15.852cm" svg:height="0.505cm" svg:x="1.905cm" svg:y="13.528cm">
          <draw:text-box>
            <text:p text:style-name="P1"><text:span text:style-name="T10">który utwierdził go w słuszności własnych wizji, było pojawienie się w jego życiu wło­</text:span></text:p>
          </draw:text-box>
        </draw:frame>
        <draw:frame draw:style-name="gr8" draw:text-style-name="P9" draw:layer="layout" svg:width="14.988cm" svg:height="0.505cm" svg:x="1.896cm" svg:y="14.112cm">
          <draw:text-box>
            <text:p text:style-name="P1"><text:span text:style-name="T10">skiego biznesmena, któiy zdecydował się na finansowe wsparcie przedsięwzięcia.</text:span></text:p>
          </draw:text-box>
        </draw:frame>
        <draw:frame draw:style-name="gr7" draw:text-style-name="P8" draw:layer="layout" svg:width="6.674cm" svg:height="0.602cm" svg:x="7.103cm" svg:y="15.203cm">
          <draw:text-box>
            <text:p text:style-name="P1"><text:span text:style-name="T9">1.2. <text:s/>Fenomen <text:s/>Radia Maryja</text:span></text:p>
          </draw:text-box>
        </draw:frame>
        <draw:frame draw:style-name="gr8" draw:text-style-name="P9" draw:layer="layout" svg:width="15.255cm" svg:height="0.505cm" svg:x="2.558cm" svg:y="15.872cm">
          <draw:text-box>
            <text:p text:style-name="P1"><text:span text:style-name="T10">Radio <text:s/>Maiyja <text:s/>rozpoczęło <text:s/>nadawanie <text:s/>8 <text:s/>grudnia <text:s/>1991 <text:s/>roku <text:s/>na <text:s/>terenie <text:s/>Torunia </text:span></text:p>
          </draw:text-box>
        </draw:frame>
        <draw:frame draw:style-name="gr8" draw:text-style-name="P9" draw:layer="layout" svg:width="16.182cm" svg:height="0.505cm" svg:x="1.905cm" svg:y="16.458cm">
          <draw:text-box>
            <text:p text:style-name="P1"><text:span text:style-name="T10">i <text:s/>Bydgoszczy, <text:s/>stopniowo wydłużając czas <text:s/>nadawania programu <text:s/>i zwiększając zasięg. </text:span></text:p>
          </draw:text-box>
        </draw:frame>
        <draw:frame draw:style-name="gr8" draw:text-style-name="P9" draw:layer="layout" svg:width="15.483cm" svg:height="0.505cm" svg:x="1.896cm" svg:y="17.042cm">
          <draw:text-box>
            <text:p text:style-name="P1"><text:span text:style-name="T10">Zgodę na jego utworzenie oraz posesję na siedzibę otrzymał o. Rydzyk od ówczesne­</text:span></text:p>
          </draw:text-box>
        </draw:frame>
        <draw:frame draw:style-name="gr8" draw:text-style-name="P9" draw:layer="layout" svg:width="15.953cm" svg:height="0.505cm" svg:x="1.887cm" svg:y="17.625cm">
          <draw:text-box>
            <text:p text:style-name="P1"><text:span text:style-name="T10">go <text:s/>prowincjała <text:s/>redemptorystów w Polsce. <text:s/>Oferta programowa <text:s/>Radia <text:s/>Maiyja składa </text:span></text:p>
          </draw:text-box>
        </draw:frame>
        <draw:frame draw:style-name="gr8" draw:text-style-name="P9" draw:layer="layout" svg:width="16.283cm" svg:height="0.505cm" svg:x="1.887cm" svg:y="18.209cm">
          <draw:text-box>
            <text:p text:style-name="P1"><text:span text:style-name="T10">się <text:s/>z <text:s/>części <text:s/>religijnej <text:s/>i <text:s/>publicystycznej. <text:s/>Część <text:s/>religijna <text:s/>obejmuje <text:s/>liczne <text:s/>transmisje </text:span></text:p>
          </draw:text-box>
        </draw:frame>
        <draw:frame draw:style-name="gr8" draw:text-style-name="P9" draw:layer="layout" svg:width="16.283cm" svg:height="0.505cm" svg:x="1.896cm" svg:y="18.786cm">
          <draw:text-box>
            <text:p text:style-name="P1"><text:span text:style-name="T10">mszy <text:s/>świętych <text:s/>i <text:s/>uroczystości <text:s/>religijnych, <text:s/>modlitwę <text:s/>na <text:s/>antenie <text:s/>(różaniec, <text:s/>godzinki, </text:span></text:p>
          </draw:text-box>
        </draw:frame>
        <draw:frame draw:style-name="gr8" draw:text-style-name="P9" draw:layer="layout" svg:width="15.42cm" svg:height="0.505cm" svg:x="1.88cm" svg:y="19.37cm">
          <draw:text-box>
            <text:p text:style-name="P1"><text:span text:style-name="T10">Anioł Pański, kompleta), katechezę. Natomiast część publicystyczna to przede wszy­</text:span></text:p>
          </draw:text-box>
        </draw:frame>
        <draw:frame draw:style-name="gr8" draw:text-style-name="P9" draw:layer="layout" svg:width="15.623cm" svg:height="0.505cm" svg:x="1.871cm" svg:y="19.954cm">
          <draw:text-box>
            <text:p text:style-name="P1"><text:span text:style-name="T10">stkim „Rozmowy niedokończone” - <text:s/>wieczorny ponad dwugodzinny program z udzia­</text:span></text:p>
          </draw:text-box>
        </draw:frame>
        <draw:frame draw:style-name="gr8" draw:text-style-name="P9" draw:layer="layout" svg:width="16.118cm" svg:height="0.505cm" svg:x="1.88cm" svg:y="20.546cm">
          <draw:text-box>
            <text:p text:style-name="P1"><text:span text:style-name="T10">łem zaproszonych <text:s/>gości. <text:s/>Ramówka <text:s/>radia jest bardzo <text:s/>klarowna <text:s/>i <text:s/>niezmienna, <text:s/>tak że </text:span></text:p>
          </draw:text-box>
        </draw:frame>
        <draw:frame draw:style-name="gr8" draw:text-style-name="P9" draw:layer="layout" svg:width="15.547cm" svg:height="0.505cm" svg:x="1.863cm" svg:y="21.13cm">
          <draw:text-box>
            <text:p text:style-name="P1"><text:span text:style-name="T10">stali słuchacze doskonałe się w niej <text:s/>orientują. <text:s/>Radio nadaje prawie wyłącznie muzy­</text:span></text:p>
          </draw:text-box>
        </draw:frame>
        <draw:frame draw:style-name="gr8" draw:text-style-name="P9" draw:layer="layout" svg:width="15.458cm" svg:height="0.505cm" svg:x="1.863cm" svg:y="21.714cm">
          <draw:text-box>
            <text:p text:style-name="P1"><text:span text:style-name="T10">kę religijną, poważną lub pieśni patriotyczne. Zarówno modlitwy jak i audycje publi­</text:span></text:p>
          </draw:text-box>
        </draw:frame>
        <draw:frame draw:style-name="gr8" draw:text-style-name="P9" draw:layer="layout" svg:width="11.292cm" svg:height="0.505cm" svg:x="1.854cm" svg:y="22.291cm">
          <draw:text-box>
            <text:p text:style-name="P1"><text:span text:style-name="T10">cystyczne bazują na telefonicznym kontakcie ze słuchaczami.</text:span></text:p>
          </draw:text-box>
        </draw:frame>
        <draw:frame draw:style-name="gr8" draw:text-style-name="P9" draw:layer="layout" svg:width="14.988cm" svg:height="0.505cm" svg:x="2.506cm" svg:y="22.884cm">
          <draw:text-box>
            <text:p text:style-name="P1"><text:span text:style-name="T10">W czerwcu <text:s/>1994 roku radio otrzymało koncesję KRRiT na nadawanie programu </text:span></text:p>
          </draw:text-box>
        </draw:frame>
        <draw:frame draw:style-name="gr8" draw:text-style-name="P9" draw:layer="layout" svg:width="15.979cm" svg:height="0.505cm" svg:x="1.854cm" svg:y="23.467cm">
          <draw:text-box>
            <text:p text:style-name="P1"><text:span text:style-name="T10">ogólnopolskiego <text:s/>(60 <text:s/>częstotliwości <text:s/>lokalnych) <text:s/>oraz <text:s/>przyrzeczenie <text:s/>następnych, <text:s/>tak </text:span></text:p>
          </draw:text-box>
        </draw:frame>
        <draw:frame draw:style-name="gr8" draw:text-style-name="P9" draw:layer="layout" svg:width="15.915cm" svg:height="0.505cm" svg:x="1.854cm" svg:y="24.051cm">
          <draw:text-box>
            <text:p text:style-name="P1"><text:span text:style-name="T10">aby objąć zasięgiem 80% terytorium kraju). Przyrzeczenie to okazało się gestem nie-* </text:span></text:p>
          </draw:text-box>
        </draw:frame>
        <draw:frame draw:style-name="gr8" draw:text-style-name="P9" draw:layer="layout" svg:width="15.941cm" svg:height="0.505cm" svg:x="1.838cm" svg:y="24.635cm">
          <draw:text-box>
            <text:p text:style-name="P1"><text:span text:style-name="T10">przemyślanym, gdyż KRRiT nie <text:s/>dysponowała dodatkowymi częstotliwościami, <text:s/>a ich </text:span></text:p>
          </draw:text-box>
        </draw:frame>
        <draw:frame draw:style-name="gr8" draw:text-style-name="P9" draw:layer="layout" svg:width="15.585cm" svg:height="0.505cm" svg:x="1.845cm" svg:y="25.221cm">
          <draw:text-box>
            <text:p text:style-name="P1"><text:span text:style-name="T10">nieprzydzielanie w kolejnych łatach środowisko Radia Maryja potraktowało jako szy­</text:span></text:p>
          </draw:text-box>
        </draw:frame>
        <draw:frame draw:style-name="gr8" draw:text-style-name="P9" draw:layer="layout" svg:width="15.941cm" svg:height="0.505cm" svg:x="1.838cm" svg:y="25.805cm">
          <draw:text-box>
            <text:p text:style-name="P1"><text:span text:style-name="T10">kanowanie <text:s/>radia. <text:s/>Ponieważ <text:s/>Radio <text:s/>Maryja <text:s/>zadeklarowało <text:s/>się <text:s/>jako <text:s/>niekomercyjne, </text:span></text:p>
          </draw:text-box>
        </draw:frame>
        <draw:frame draw:style-name="gr8" draw:text-style-name="P9" draw:layer="layout" svg:width="1.234cm" svg:height="0.505cm" svg:x="1.838cm" svg:y="26.388cm">
          <draw:text-box>
            <text:p text:style-name="P1"><text:span text:style-name="T10">opłata </text:span></text:p>
          </draw:text-box>
        </draw:frame>
        <draw:frame draw:style-name="gr8" draw:text-style-name="P9" draw:layer="layout" svg:width="2.174cm" svg:height="0.505cm" svg:x="3.395cm" svg:y="26.388cm">
          <draw:text-box>
            <text:p text:style-name="P1"><text:span text:style-name="T10">koncesyjna </text:span></text:p>
          </draw:text-box>
        </draw:frame>
        <draw:frame draw:style-name="gr8" draw:text-style-name="P9" draw:layer="layout" svg:width="1.767cm" svg:height="0.505cm" svg:x="5.927cm" svg:y="26.388cm">
          <draw:text-box>
            <text:p text:style-name="P1"><text:span text:style-name="T10">wyniosła </text:span></text:p>
          </draw:text-box>
        </draw:frame>
        <draw:frame draw:style-name="gr8" draw:text-style-name="P9" draw:layer="layout" svg:width="0.955cm" svg:height="0.505cm" svg:x="7.992cm" svg:y="26.388cm">
          <draw:text-box>
            <text:p text:style-name="P1"><text:span text:style-name="T10">20% </text:span></text:p>
          </draw:text-box>
        </draw:frame>
        <draw:frame draw:style-name="gr8" draw:text-style-name="P9" draw:layer="layout" svg:width="3.723cm" svg:height="0.505cm" svg:x="9.195cm" svg:y="26.388cm">
          <draw:text-box>
            <text:p text:style-name="P1"><text:span text:style-name="T10">sumy <text:s/>wyznaczonej </text:span></text:p>
          </draw:text-box>
        </draw:frame>
        <draw:frame draw:style-name="gr8" draw:text-style-name="P9" draw:layer="layout" svg:width="0.675cm" svg:height="0.505cm" svg:x="13.377cm" svg:y="26.388cm">
          <draw:text-box>
            <text:p text:style-name="P1"><text:span text:style-name="T10">dla </text:span></text:p>
          </draw:text-box>
        </draw:frame>
        <draw:frame draw:style-name="gr8" draw:text-style-name="P9" draw:layer="layout" svg:width="1.361cm" svg:height="0.505cm" svg:x="14.291cm" svg:y="26.388cm">
          <draw:text-box>
            <text:p text:style-name="P1"><text:span text:style-name="T10">innych </text:span></text:p>
          </draw:text-box>
        </draw:frame>
        <draw:frame draw:style-name="gr8" draw:text-style-name="P9" draw:layer="layout" svg:width="2.936cm" svg:height="0.505cm" svg:x="15.926cm" svg:y="26.388cm">
          <draw:text-box>
            <text:p text:style-name="P1"><text:span text:style-name="T10">ogólnopolskich </text:span></text:p>
          </draw:text-box>
        </draw:frame>
        <draw:frame draw:style-name="gr8" draw:text-style-name="P9" draw:layer="layout" svg:width="15.775cm" svg:height="0.505cm" svg:x="1.829cm" svg:y="26.972cm">
          <draw:text-box>
            <text:p text:style-name="P1"><text:span text:style-name="T10">nadawców - <text:s/>RM F i Radia „Zet”. Po kilku latach, po kolejnej nowelizacji ustawy o ra­</text:span></text:p>
          </draw:text-box>
        </draw:frame>
        <draw:frame draw:style-name="gr8" draw:text-style-name="P9" draw:layer="layout" svg:width="13.794cm" svg:height="0.505cm" svg:x="1.829cm" svg:y="27.549cm">
          <draw:text-box>
            <text:p text:style-name="P1"><text:span text:style-name="T10">diofonii i telewizji. <text:s/>Radio Maryja zostało uznane za nadawcę społecznego.</text:span></text:p>
          </draw:text-box>
        </draw:frame>
      </draw:page>
      <draw:page draw:name="page4" draw:style-name="dp1" draw:master-page-name="master-page56">
        <draw:frame draw:style-name="gr9" draw:text-style-name="P10" draw:layer="layout" svg:width="0.713cm" svg:height="0.475cm" svg:x="1.887cm" svg:y="2.52cm">
          <draw:text-box>
            <text:p text:style-name="P1"><text:span text:style-name="T12">194</text:span></text:p>
          </draw:text-box>
        </draw:frame>
        <draw:frame draw:style-name="gr6" draw:text-style-name="P7" draw:layer="layout" svg:width="4.87cm" svg:height="0.433cm" svg:x="7.983cm" svg:y="2.508cm">
          <draw:text-box>
            <text:p text:style-name="P1"><text:span text:style-name="T8">Katarzyna Pokorna-Ignatowicz</text:span></text:p>
          </draw:text-box>
        </draw:frame>
        <draw:frame draw:style-name="gr8" draw:text-style-name="P9" draw:layer="layout" svg:width="15.217cm" svg:height="0.505cm" svg:x="2.718cm" svg:y="3.341cm">
          <draw:text-box>
            <text:p text:style-name="P1"><text:span text:style-name="T10">Już <text:s/>samo <text:s/>pojawienie <text:s/>się <text:s/>ojca <text:s/>Rydzyka <text:s/>w <text:s/>Krajowej <text:s/>Radzie <text:s/>pozwalało <text:s/>przypu­</text:span></text:p>
          </draw:text-box>
        </draw:frame>
        <draw:frame draw:style-name="gr8" draw:text-style-name="P9" draw:layer="layout" svg:width="15.953cm" svg:height="0.505cm" svg:x="1.871cm" svg:y="3.943cm">
          <draw:text-box>
            <text:p text:style-name="P1"><text:span text:style-name="T10">szczać, że nie będzie to konwencjonalny nadawca. <text:s/>Ojciec dyrektor, jak jest nazywany </text:span></text:p>
          </draw:text-box>
        </draw:frame>
        <draw:frame draw:style-name="gr8" draw:text-style-name="P9" draw:layer="layout" svg:width="16.055cm" svg:height="0.505cm" svg:x="1.88cm" svg:y="4.536cm">
          <draw:text-box>
            <text:p text:style-name="P1"><text:span text:style-name="T10">przez <text:s/>swoich <text:s/>słuchaczy i współpracowników, <text:s/>pojawił <text:s/>się <text:s/>na publicznym <text:s/>przesłucha­</text:span></text:p>
          </draw:text-box>
        </draw:frame>
        <draw:frame draw:style-name="gr8" draw:text-style-name="P9" draw:layer="layout" svg:width="15.915cm" svg:height="0.505cm" svg:x="1.88cm" svg:y="5.137cm">
          <draw:text-box>
            <text:p text:style-name="P1"><text:span text:style-name="T10">niu koncesyjnym z niewłaściwie wypełnionymi i niekompletnymi dokumentami, za to </text:span></text:p>
          </draw:text-box>
        </draw:frame>
        <draw:frame draw:style-name="gr8" draw:text-style-name="P9" draw:layer="layout" svg:width="16.258cm" svg:height="0.505cm" svg:x="1.88cm" svg:y="5.739cm">
          <draw:text-box>
            <text:p text:style-name="P1"><text:span text:style-name="T10">z <text:s/>figurą <text:s/>Matki <text:s/>Boskiej <text:s/>Fatimskiej <text:s/>oraz <text:s/>z <text:s/>walizką <text:s/>pełną <text:s/>pieniędzy <text:s/>i <text:s/>kosztowności, </text:span></text:p>
          </draw:text-box>
        </draw:frame>
        <draw:frame draw:style-name="gr8" draw:text-style-name="P9" draw:layer="layout" svg:width="15.483cm" svg:height="0.505cm" svg:x="1.88cm" svg:y="6.34cm">
          <draw:text-box>
            <text:p text:style-name="P1"><text:span text:style-name="T10">stwierdzając, że są to datki wiernych, stanowiące gwarancje finansowe przedsięwzię­</text:span></text:p>
          </draw:text-box>
        </draw:frame>
        <draw:frame draw:style-name="gr8" draw:text-style-name="P9" draw:layer="layout" svg:width="15.56cm" svg:height="0.505cm" svg:x="1.887cm" svg:y="6.949cm">
          <draw:text-box>
            <text:p text:style-name="P1"><text:span text:style-name="T10">cia. <text:s/>W <text:s/>dokumentach przedstawionych KRRiT ojciec Rydzyk figuruje jako <text:s/>„jednoo­</text:span></text:p>
          </draw:text-box>
        </draw:frame>
        <draw:frame draw:style-name="gr8" draw:text-style-name="P9" draw:layer="layout" svg:width="16.195cm" svg:height="0.505cm" svg:x="1.887cm" svg:y="7.541cm">
          <draw:text-box>
            <text:p text:style-name="P1"><text:span text:style-name="T10">sobowy <text:s/>organ <text:s/>nadzorczy, <text:s/>jednoosobowy <text:s/>organ <text:s/>zarządzający <text:s/>i jednoosobowy <text:s/>organ </text:span></text:p>
          </draw:text-box>
        </draw:frame>
        <draw:frame draw:style-name="gr8" draw:text-style-name="P9" draw:layer="layout" svg:width="15.687cm" svg:height="0.505cm" svg:x="1.896cm" svg:y="8.143cm">
          <draw:text-box>
            <text:p text:style-name="P1"><text:span text:style-name="T10">kontrołny”^. W czasie, gdy ojciec dyrektor przekonywał Radę do własnego projektu, </text:span></text:p>
          </draw:text-box>
        </draw:frame>
        <draw:frame draw:style-name="gr8" draw:text-style-name="P9" draw:layer="layout" svg:width="16.626cm" svg:height="0.505cm" svg:x="1.871cm" svg:y="8.744cm">
          <draw:text-box>
            <text:p text:style-name="P1"><text:span text:style-name="T10">wokół <text:s/>gmachu <text:s/>odbywała <text:s/>się <text:s/>pikieta <text:s/>słuchaczy <text:s/>Radia <text:s/>Maryja, <text:s/>którzy przybyli <text:s/>na <text:s/>nią </text:span></text:p>
          </draw:text-box>
        </draw:frame>
        <draw:frame draw:style-name="gr8" draw:text-style-name="P9" draw:layer="layout" svg:width="15.61cm" svg:height="0.505cm" svg:x="1.896cm" svg:y="9.346cm">
          <draw:text-box>
            <text:p text:style-name="P1"><text:span text:style-name="T10">licznie, <text:s/>aby zademonstrować społeczne poparcie dla radia i wywrzeć wpływ na decy­</text:span></text:p>
          </draw:text-box>
        </draw:frame>
        <draw:frame draw:style-name="gr8" draw:text-style-name="P9" draw:layer="layout" svg:width="15.928cm" svg:height="0.505cm" svg:x="1.887cm" svg:y="9.938cm">
          <draw:text-box>
            <text:p text:style-name="P1"><text:span text:style-name="T10">zję <text:s/>KRRiT. <text:s/>Wniosek ojca <text:s/>Rydzyka byt <text:s/>też gorąco <text:s/>popierany przez środowiska <text:s/>poli­</text:span></text:p>
          </draw:text-box>
        </draw:frame>
        <draw:frame draw:style-name="gr8" draw:text-style-name="P9" draw:layer="layout" svg:width="6.631cm" svg:height="0.505cm" svg:x="1.896cm" svg:y="10.547cm">
          <draw:text-box>
            <text:p text:style-name="P1"><text:span text:style-name="T10">tyczne prawicy i część Episkopatu^.</text:span></text:p>
          </draw:text-box>
        </draw:frame>
        <draw:frame draw:style-name="gr8" draw:text-style-name="P9" draw:layer="layout" svg:width="15.661cm" svg:height="0.505cm" svg:x="2.549cm" svg:y="11.14cm">
          <draw:text-box>
            <text:p text:style-name="P1"><text:span text:style-name="T10">Popularność <text:s/>radia <text:s/>rosła <text:s/>systematycznie, <text:s/>tak w <text:s/>kraju, jak i <text:s/>za <text:s/>granicą. <text:s/>Od <text:s/>marca </text:span></text:p>
          </draw:text-box>
        </draw:frame>
        <draw:frame draw:style-name="gr8" draw:text-style-name="P9" draw:layer="layout" svg:width="16.093cm" svg:height="0.505cm" svg:x="1.93cm" svg:y="11.732cm">
          <draw:text-box>
            <text:p text:style-name="P1"><text:span text:style-name="T10">1993 <text:s/>roku <text:s/>program <text:s/>toruńskiego <text:s/>radia za <text:s/>pośrednictwem <text:s/>satelity <text:s/>EUTELSAT mógł </text:span></text:p>
          </draw:text-box>
        </draw:frame>
        <draw:frame draw:style-name="gr8" draw:text-style-name="P9" draw:layer="layout" svg:width="16.347cm" svg:height="0.505cm" svg:x="1.896cm" svg:y="12.343cm">
          <draw:text-box>
            <text:p text:style-name="P1"><text:span text:style-name="T10">być <text:s/>odbierany w całej <text:s/>Europie, <text:s/>a w <text:s/>1994 <text:s/>roku, <text:s/>za pośrednictwem <text:s/>satelity <text:s/>Galaxy 7, </text:span></text:p>
          </draw:text-box>
        </draw:frame>
        <draw:frame draw:style-name="gr8" draw:text-style-name="P9" draw:layer="layout" svg:width="15.598cm" svg:height="0.505cm" svg:x="1.905cm" svg:y="12.944cm">
          <draw:text-box>
            <text:p text:style-name="P1"><text:span text:style-name="T10">docierał do Ameryki Północnej. <text:s/>Popularność Radia Maryja rosła, co przejawiało się </text:span></text:p>
          </draw:text-box>
        </draw:frame>
        <draw:frame draw:style-name="gr8" draw:text-style-name="P9" draw:layer="layout" svg:width="15.788cm" svg:height="0.505cm" svg:x="1.896cm" svg:y="13.537cm">
          <draw:text-box>
            <text:p text:style-name="P1"><text:span text:style-name="T10">zarówno we wzrastających systematycznie wskaźnikach słuchałności, jak i w akcjach </text:span></text:p>
          </draw:text-box>
        </draw:frame>
        <draw:frame draw:style-name="gr8" draw:text-style-name="P9" draw:layer="layout" svg:width="15.433cm" svg:height="0.505cm" svg:x="1.914cm" svg:y="14.145cm">
          <draw:text-box>
            <text:p text:style-name="P1"><text:span text:style-name="T10">organizowanych na wezwanie ojca dyrektora: piełgrzymkach, spotkaniach czy prote­</text:span></text:p>
          </draw:text-box>
        </draw:frame>
        <draw:frame draw:style-name="gr8" draw:text-style-name="P9" draw:layer="layout" svg:width="1.056cm" svg:height="0.505cm" svg:x="1.914cm" svg:y="14.747cm">
          <draw:text-box>
            <text:p text:style-name="P1"><text:span text:style-name="T10">stach.</text:span></text:p>
          </draw:text-box>
        </draw:frame>
        <draw:frame draw:style-name="gr8" draw:text-style-name="P9" draw:layer="layout" svg:width="15.166cm" svg:height="0.505cm" svg:x="2.558cm" svg:y="15.339cm">
          <draw:text-box>
            <text:p text:style-name="P1"><text:span text:style-name="T10">W połowie <text:s/>dekady zaczęły się kłopoty ojca dyrektora z wymiarem sprawiedłiwo- </text:span></text:p>
          </draw:text-box>
        </draw:frame>
        <draw:frame draw:style-name="gr8" draw:text-style-name="P9" draw:layer="layout" svg:width="16.055cm" svg:height="0.505cm" svg:x="1.914cm" svg:y="15.941cm">
          <draw:text-box>
            <text:p text:style-name="P1"><text:span text:style-name="T10">ści w związku z kradzieżą pieniędzy z mieszkania jednej z wołontariuszek pracujących </text:span></text:p>
          </draw:text-box>
        </draw:frame>
        <draw:frame draw:style-name="gr8" draw:text-style-name="P9" draw:layer="layout" svg:width="15.56cm" svg:height="0.505cm" svg:x="1.923cm" svg:y="16.549cm">
          <draw:text-box>
            <text:p text:style-name="P1"><text:span text:style-name="T10">na rzecz radia, <text:s/>a potem w związku z podejrzeniem o dokonanie przestępstwa cełno- </text:span></text:p>
          </draw:text-box>
        </draw:frame>
        <draw:frame draw:style-name="gr8" draw:text-style-name="P9" draw:layer="layout" svg:width="15.788cm" svg:height="0.505cm" svg:x="1.923cm" svg:y="17.142cm">
          <draw:text-box>
            <text:p text:style-name="P1"><text:span text:style-name="T10">-skarbowego. <text:s/>Ojciec dyrektor nie stawiał się na wezwania prokuratury, <text:s/>a na <text:s/>antenie </text:span></text:p>
          </draw:text-box>
        </draw:frame>
        <draw:frame draw:style-name="gr8" draw:text-style-name="P9" draw:layer="layout" svg:width="15.483cm" svg:height="0.505cm" svg:x="1.914cm" svg:y="17.744cm">
          <draw:text-box>
            <text:p text:style-name="P1"><text:span text:style-name="T10">informował, że działania prokuratury są atakiem na Radio Maryja, jego osobę i cały </text:span></text:p>
          </draw:text-box>
        </draw:frame>
        <draw:frame draw:style-name="gr8" draw:text-style-name="P9" draw:layer="layout" svg:width="16.068cm" svg:height="0.505cm" svg:x="1.923cm" svg:y="18.336cm">
          <draw:text-box>
            <text:p text:style-name="P1"><text:span text:style-name="T10">Kościół. <text:s/>Zachęcał <text:s/>też słuchaczy do <text:s/>„wywierania presji” <text:s/>na prowadzące jego <text:s/>sprawę </text:span></text:p>
          </draw:text-box>
        </draw:frame>
        <draw:frame draw:style-name="gr8" draw:text-style-name="P9" draw:layer="layout" svg:width="15.75cm" svg:height="0.505cm" svg:x="1.914cm" svg:y="18.938cm">
          <draw:text-box>
            <text:p text:style-name="P1"><text:span text:style-name="T10">osoby. <text:s/>Po <text:s/>okresie <text:s/>„przerzucania” <text:s/>sprawy między prokuraturami z Torunia <text:s/>i Bydgo­</text:span></text:p>
          </draw:text-box>
        </draw:frame>
        <draw:frame draw:style-name="gr8" draw:text-style-name="P9" draw:layer="layout" svg:width="16.283cm" svg:height="0.505cm" svg:x="1.905cm" svg:y="19.539cm">
          <draw:text-box>
            <text:p text:style-name="P1"><text:span text:style-name="T10">szczy <text:s/>obie <text:s/>sprawy <text:s/>„zakończono”: <text:s/>pierwszą <text:s/>umorzono <text:s/>ze <text:s/>względu <text:s/>na <text:s/>niską <text:s/>szkodli­</text:span></text:p>
          </draw:text-box>
        </draw:frame>
        <draw:frame draw:style-name="gr8" draw:text-style-name="P9" draw:layer="layout" svg:width="16.537cm" svg:height="0.505cm" svg:x="1.887cm" svg:y="20.141cm">
          <draw:text-box>
            <text:p text:style-name="P1"><text:span text:style-name="T10">wość <text:s/>społeczną, <text:s/>drugą <text:s/>zawieszono. <text:s/>Trzecia <text:s/>głośna <text:s/>sprawa <text:s/>przeciwko <text:s/>o. <text:s/>Rydzykowi </text:span></text:p>
          </draw:text-box>
        </draw:frame>
        <draw:frame draw:style-name="gr8" draw:text-style-name="P9" draw:layer="layout" svg:width="15.547cm" svg:height="0.505cm" svg:x="1.905cm" svg:y="20.733cm">
          <draw:text-box>
            <text:p text:style-name="P1"><text:span text:style-name="T10">dotyczyła zarzutu <text:s/>„o publiczne lżenie naczelnych organów państwa” w związku z je­</text:span></text:p>
          </draw:text-box>
        </draw:frame>
        <draw:frame draw:style-name="gr8" draw:text-style-name="P9" draw:layer="layout" svg:width="16.372cm" svg:height="0.505cm" svg:x="1.896cm" svg:y="21.333cm">
          <draw:text-box>
            <text:p text:style-name="P1"><text:span text:style-name="T10">go <text:s/>obraźłiwą wypowiedzią <text:s/>na <text:s/>antenie <text:s/>dotyczącą <text:s/>posłów głosujących <text:s/>za <text:s/>liberalizacją </text:span></text:p>
          </draw:text-box>
        </draw:frame>
        <draw:frame draw:style-name="gr8" draw:text-style-name="P9" draw:layer="layout" svg:width="15.585cm" svg:height="0.505cm" svg:x="1.896cm" svg:y="21.933cm">
          <draw:text-box>
            <text:p text:style-name="P1"><text:span text:style-name="T10">prawa do <text:s/>aborcji. <text:s/>I <text:s/>tym razem ojciec Tadeusz nie stawił się na wezwania prokurato­</text:span></text:p>
          </draw:text-box>
        </draw:frame>
        <draw:frame draw:style-name="gr8" draw:text-style-name="P9" draw:layer="layout" svg:width="16.22cm" svg:height="0.505cm" svg:x="1.905cm" svg:y="22.536cm">
          <draw:text-box>
            <text:p text:style-name="P1"><text:span text:style-name="T10">ra, w <text:s/>dodatku <text:s/>na <text:s/>antenie <text:s/>podano <text:s/>personalia wzywającej <text:s/>go <text:s/>osoby. <text:s/>Pani <text:s/>prokurator </text:span></text:p>
          </draw:text-box>
        </draw:frame>
        <draw:frame draw:style-name="gr8" draw:text-style-name="P9" draw:layer="layout" svg:width="15.534cm" svg:height="0.505cm" svg:x="1.896cm" svg:y="23.146cm">
          <draw:text-box>
            <text:p text:style-name="P1"><text:span text:style-name="T10">przydzielono ochronę, gdyż obawiała się demonstrujących w obronie ojca dyrektora.</text:span></text:p>
          </draw:text-box>
        </draw:frame>
        <draw:frame draw:style-name="gr8" draw:text-style-name="P9" draw:layer="layout" svg:width="15.293cm" svg:height="0.505cm" svg:x="2.549cm" svg:y="23.739cm">
          <draw:text-box>
            <text:p text:style-name="P1"><text:span text:style-name="T10">W <text:s/>1997 roku ojciec Rydzyk ogłosił na antenie akcję ratowania Stoczni Gdańskiej, </text:span></text:p>
          </draw:text-box>
        </draw:frame>
        <draw:frame draw:style-name="gr8" draw:text-style-name="P9" draw:layer="layout" svg:width="15.534cm" svg:height="0.505cm" svg:x="1.896cm" svg:y="24.348cm">
          <draw:text-box>
            <text:p text:style-name="P1"><text:span text:style-name="T10">co zaowocowało zawiązaniem się Komitetu Ratowania Stoczni <text:s/>Gdańskiej <text:s/>i Przemy­</text:span></text:p>
          </draw:text-box>
        </draw:frame>
        <draw:frame draw:style-name="gr8" draw:text-style-name="P9" draw:layer="layout" svg:width="15.648cm" svg:height="0.505cm" svg:x="1.896cm" svg:y="24.949cm">
          <draw:text-box>
            <text:p text:style-name="P1"><text:span text:style-name="T10">słu Okrętowego przy Radiu Maryja. Na apeł ojca dyrektora wierni przysyłałi świadec­</text:span></text:p>
          </draw:text-box>
        </draw:frame>
        <draw:frame draw:style-name="gr8" draw:text-style-name="P9" draw:layer="layout" svg:width="16.576cm" svg:height="0.505cm" svg:x="1.905cm" svg:y="25.551cm">
          <draw:text-box>
            <text:p text:style-name="P1"><text:span text:style-name="T10">twa <text:s/>udziałowe <text:s/>i <text:s/>datki <text:s/>pieniężne. <text:s/>Po <text:s/>pewnym czasie <text:s/>okazało <text:s/>się, <text:s/>że <text:s/>stocznia <text:s/>nie <text:s/>bę-</text:span></text:p>
          </draw:text-box>
        </draw:frame>
        <draw:frame draw:style-name="gr6" draw:text-style-name="P7" draw:layer="layout" svg:width="1.407cm" svg:height="0.433cm" svg:x="2.549cm" svg:y="26.638cm">
          <draw:text-box>
            <text:p text:style-name="P1"><text:span text:style-name="T8">2 </text:span><text:span text:style-name="T11">Tamże.</text:span></text:p>
          </draw:text-box>
        </draw:frame>
        <draw:frame draw:style-name="gr6" draw:text-style-name="P7" draw:layer="layout" svg:width="16.334cm" svg:height="0.433cm" svg:x="2.794cm" svg:y="27.12cm">
          <draw:text-box>
            <text:p text:style-name="P1"><text:span text:style-name="T8">Por. </text:span><text:span text:style-name="T11"><text:s/>Wojna o media. <text:s/>Kulisy Krajowej Rady RTV.</text:span><text:span text:style-name="T8"> <text:s/>Z </text:span><text:span text:style-name="T11">Ryszardem <text:s/>Benderem rozmawia Maciej Łętowski,</text:span><text:span text:style-name="T8"> </text:span></text:p>
          </draw:text-box>
        </draw:frame>
        <draw:frame draw:style-name="gr6" draw:text-style-name="P7" draw:layer="layout" svg:width="2.601cm" svg:height="0.433cm" svg:x="1.905cm" svg:y="27.561cm">
          <draw:text-box>
            <text:p text:style-name="P1"><text:span text:style-name="T8">Warszawa 1994.</text:span></text:p>
          </draw:text-box>
        </draw:frame>
      </draw:page>
      <draw:page draw:name="page5" draw:style-name="dp1" draw:master-page-name="master-page34">
        <draw:frame draw:style-name="gr6" draw:text-style-name="P7" draw:layer="layout" svg:width="11.8cm" svg:height="0.433cm" svg:x="4.606cm" svg:y="2.651cm">
          <draw:text-box>
            <text:p text:style-name="P1"><text:span text:style-name="T8">Antyunijne imperium ojca Rydzyka. Od Radia Maryja do Telewizji Trwam</text:span></text:p>
          </draw:text-box>
        </draw:frame>
        <draw:frame draw:style-name="gr1" draw:text-style-name="P2" draw:layer="layout" svg:width="0.586cm" svg:height="0.395cm" svg:x="18.762cm" svg:y="2.667cm">
          <draw:text-box>
            <text:p text:style-name="P1"><text:span text:style-name="T7">195</text:span></text:p>
          </draw:text-box>
        </draw:frame>
        <draw:frame draw:style-name="gr8" draw:text-style-name="P9" draw:layer="layout" svg:width="15.496cm" svg:height="0.505cm" svg:x="2.057cm" svg:y="3.477cm">
          <draw:text-box>
            <text:p text:style-name="P1"><text:span text:style-name="T10">dzie kupiona, a zebrane fundusze mogą zostać zwrócone ofiarodawcom, jeśli o to po­</text:span></text:p>
          </draw:text-box>
        </draw:frame>
        <draw:frame draw:style-name="gr8" draw:text-style-name="P9" draw:layer="layout" svg:width="16.36cm" svg:height="0.505cm" svg:x="2.057cm" svg:y="4.07cm">
          <draw:text-box>
            <text:p text:style-name="P1"><text:span text:style-name="T10">proszą, <text:s/>a jeśli <text:s/>tego <text:s/>nie <text:s/>uczynią, <text:s/>zostaną <text:s/>one <text:s/>przeznaczone <text:s/>na <text:s/>dalszy <text:s/>rozwój <text:s/>Radia </text:span></text:p>
          </draw:text-box>
        </draw:frame>
        <draw:frame draw:style-name="gr8" draw:text-style-name="P9" draw:layer="layout" svg:width="16.322cm" svg:height="0.505cm" svg:x="2.066cm" svg:y="4.663cm">
          <draw:text-box>
            <text:p text:style-name="P1"><text:span text:style-name="T10">Maryja. <text:s/>Prasa <text:s/>podawała <text:s/>wówczas, <text:s/>że <text:s/>ojciec <text:s/>Rydzyk <text:s/>zgromadzi! <text:s/>największy <text:s/>pakiet </text:span></text:p>
          </draw:text-box>
        </draw:frame>
        <draw:frame draw:style-name="gr8" draw:text-style-name="P9" draw:layer="layout" svg:width="16.258cm" svg:height="0.505cm" svg:x="2.057cm" svg:y="5.273cm">
          <draw:text-box>
            <text:p text:style-name="P1"><text:span text:style-name="T10">świadectw <text:s/>udziałowych, <text:s/>a wartość zgromadzonych <text:s/>środków <text:s/>oceniano <text:s/>na <text:s/>około <text:s/>150 </text:span></text:p>
          </draw:text-box>
        </draw:frame>
        <draw:frame draw:style-name="gr8" draw:text-style-name="P9" draw:layer="layout" svg:width="9.629cm" svg:height="0.505cm" svg:x="2.066cm" svg:y="5.874cm">
          <draw:text-box>
            <text:p text:style-name="P1"><text:span text:style-name="T10">min złotych (według Pracowni Badań Społecznych).</text:span></text:p>
          </draw:text-box>
        </draw:frame>
        <draw:frame draw:style-name="gr8" draw:text-style-name="P9" draw:layer="layout" svg:width="15.483cm" svg:height="0.505cm" svg:x="2.903cm" svg:y="6.467cm">
          <draw:text-box>
            <text:p text:style-name="P1"><text:span text:style-name="T10">Zainteresowanie <text:s/>mediów <text:s/>Radiem <text:s/>Maryja <text:s/>nie <text:s/>słabło, <text:s/>zwłaszcza <text:s/>gdy <text:s/>o. <text:s/>Rydzyk </text:span></text:p>
          </draw:text-box>
        </draw:frame>
        <draw:frame draw:style-name="gr8" draw:text-style-name="P9" draw:layer="layout" svg:width="15.687cm" svg:height="0.505cm" svg:x="2.066cm" svg:y="7.076cm">
          <draw:text-box>
            <text:p text:style-name="P1"><text:span text:style-name="T10">oświadczył w listopadzie 1997 r., że w siedzibie radia odkryto „podsłuchy bezprzewo­</text:span></text:p>
          </draw:text-box>
        </draw:frame>
        <draw:frame draw:style-name="gr8" draw:text-style-name="P9" draw:layer="layout" svg:width="16.068cm" svg:height="0.505cm" svg:x="2.066cm" svg:y="7.677cm">
          <draw:text-box>
            <text:p text:style-name="P1"><text:span text:style-name="T10">dowe <text:s/>i <text:s/>miniaturowe <text:s/>mikrofony”, <text:s/>które <text:s/>służyły <text:s/>do <text:s/>podsłuchiwania <text:s/>prywatnych <text:s/>roz­</text:span></text:p>
          </draw:text-box>
        </draw:frame>
        <draw:frame draw:style-name="gr8" draw:text-style-name="P9" draw:layer="layout" svg:width="15.928cm" svg:height="0.505cm" svg:x="2.057cm" svg:y="8.27cm">
          <draw:text-box>
            <text:p text:style-name="P1"><text:span text:style-name="T10">mów, <text:s/>co <text:s/>dla jego słuchaczy i zwolenników stanowiło kolejny dowód prześladowania </text:span></text:p>
          </draw:text-box>
        </draw:frame>
        <draw:frame draw:style-name="gr8" draw:text-style-name="P9" draw:layer="layout" svg:width="16.588cm" svg:height="0.505cm" svg:x="2.066cm" svg:y="8.871cm">
          <draw:text-box>
            <text:p text:style-name="P1"><text:span text:style-name="T10">i <text:s/>wałki <text:s/>z <text:s/>radiem, <text:s/>prowadzonej <text:s/>przez <text:s/>zmasowane, <text:s/>wrogie <text:s/>siły. <text:s/>W <text:s/>tym <text:s/>czasie <text:s/>Radio </text:span></text:p>
          </draw:text-box>
        </draw:frame>
        <draw:frame draw:style-name="gr8" draw:text-style-name="P9" draw:layer="layout" svg:width="16.626cm" svg:height="0.505cm" svg:x="2.066cm" svg:y="9.473cm">
          <draw:text-box>
            <text:p text:style-name="P1"><text:span text:style-name="T10">Maryja <text:s/>było <text:s/>u <text:s/>szczytu <text:s/>popularności. <text:s/>Miało <text:s/>około <text:s/>6 <text:s/>milionów <text:s/>słuchaczy, <text:s/>co <text:s/>dawało </text:span></text:p>
          </draw:text-box>
        </draw:frame>
        <draw:frame draw:style-name="gr8" draw:text-style-name="P9" draw:layer="layout" svg:width="15.852cm" svg:height="0.505cm" svg:x="2.066cm" svg:y="10.065cm">
          <draw:text-box>
            <text:p text:style-name="P1"><text:span text:style-name="T10">mu pozycję czwartego radia w Polsce - <text:s/>po RMF, Radiu „Zet” i programie pierwszym </text:span></text:p>
          </draw:text-box>
        </draw:frame>
        <draw:frame draw:style-name="gr8" draw:text-style-name="P9" draw:layer="layout" svg:width="3.38cm" svg:height="0.505cm" svg:x="2.057cm" svg:y="10.683cm">
          <draw:text-box>
            <text:p text:style-name="P1"><text:span text:style-name="T10">radia publicznego.</text:span></text:p>
          </draw:text-box>
        </draw:frame>
        <draw:frame draw:style-name="gr8" draw:text-style-name="P9" draw:layer="layout" svg:width="15.699cm" svg:height="0.505cm" svg:x="2.727cm" svg:y="11.258cm">
          <draw:text-box>
            <text:p text:style-name="P1"><text:span text:style-name="T10">Radio <text:s/>Maryja <text:s/>uważane <text:s/>jest <text:s/>za <text:s/>najlepiej <text:s/>wyposażone <text:s/>technicznie <text:s/>radio <text:s/>w <text:s/>kraju, </text:span></text:p>
          </draw:text-box>
        </draw:frame>
        <draw:frame draw:style-name="gr8" draw:text-style-name="P9" draw:layer="layout" svg:width="15.687cm" svg:height="0.505cm" svg:x="2.066cm" svg:y="11.859cm">
          <draw:text-box>
            <text:p text:style-name="P1"><text:span text:style-name="T10">a dzięki przekazowi satelitarnemu było jedynym polskim radiem odbieranym w całej </text:span></text:p>
          </draw:text-box>
        </draw:frame>
        <draw:frame draw:style-name="gr8" draw:text-style-name="P9" draw:layer="layout" svg:width="15.204cm" svg:height="0.505cm" svg:x="2.066cm" svg:y="12.47cm">
          <draw:text-box>
            <text:p text:style-name="P1"><text:span text:style-name="T10">Europie, na terenach byłego Związku Radzieckiego, w obu Amerykach oraz na mo­</text:span></text:p>
          </draw:text-box>
        </draw:frame>
        <draw:frame draw:style-name="gr8" draw:text-style-name="P9" draw:layer="layout" svg:width="3.164cm" svg:height="0.505cm" svg:x="2.057cm" svg:y="13.071cm">
          <draw:text-box>
            <text:p text:style-name="P1"><text:span text:style-name="T10">rzach i oceanach.</text:span></text:p>
          </draw:text-box>
        </draw:frame>
        <draw:frame draw:style-name="gr8" draw:text-style-name="P9" draw:layer="layout" svg:width="15.191cm" svg:height="0.505cm" svg:x="2.709cm" svg:y="13.655cm">
          <draw:text-box>
            <text:p text:style-name="P1"><text:span text:style-name="T10">W kolejnych łatach słuchalność Radia Maryja spadała powoli, ale systematycznie, </text:span></text:p>
          </draw:text-box>
        </draw:frame>
        <draw:frame draw:style-name="gr8" draw:text-style-name="P9" draw:layer="layout" svg:width="6.416cm" svg:height="0.505cm" svg:x="2.066cm" svg:y="14.272cm">
          <draw:text-box>
            <text:p text:style-name="P1"><text:span text:style-name="T10">aż do poziomu 3,3% w 2003 <text:s/>roku.</text:span></text:p>
          </draw:text-box>
        </draw:frame>
        <draw:frame draw:style-name="gr7" draw:text-style-name="P8" draw:layer="layout" svg:width="6.03cm" svg:height="0.602cm" svg:x="7.569cm" svg:y="15.381cm">
          <draw:text-box>
            <text:p text:style-name="P1"><text:span text:style-name="T9">2. <text:s/>Rodzina <text:s/>Radia Maryja</text:span></text:p>
          </draw:text-box>
        </draw:frame>
        <draw:frame draw:style-name="gr8" draw:text-style-name="P9" draw:layer="layout" svg:width="14.95cm" svg:height="0.505cm" svg:x="2.709cm" svg:y="16.059cm">
          <draw:text-box>
            <text:p text:style-name="P1"><text:span text:style-name="T10">Słuchacze toruńskiego radia tworzą Rodzinę Radia Maryja, o której <text:s/>pisze się, że </text:span></text:p>
          </draw:text-box>
        </draw:frame>
        <draw:frame draw:style-name="gr8" draw:text-style-name="P9" draw:layer="layout" svg:width="0.751cm" svg:height="0.505cm" svg:x="2.007cm" svg:y="16.661cm">
          <draw:text-box>
            <text:p text:style-name="P1"><text:span text:style-name="T10">jest </text:span></text:p>
          </draw:text-box>
        </draw:frame>
        <draw:frame draw:style-name="gr8" draw:text-style-name="P9" draw:layer="layout" svg:width="2.529cm" svg:height="0.505cm" svg:x="3.006cm" svg:y="16.661cm">
          <draw:text-box>
            <text:p text:style-name="P1"><text:span text:style-name="T10">największym </text:span></text:p>
          </draw:text-box>
        </draw:frame>
        <draw:frame draw:style-name="gr8" draw:text-style-name="P9" draw:layer="layout" svg:width="2.707cm" svg:height="0.505cm" svg:x="5.833cm" svg:y="16.661cm">
          <draw:text-box>
            <text:p text:style-name="P1"><text:span text:style-name="T10">nieformalnym </text:span></text:p>
          </draw:text-box>
        </draw:frame>
        <draw:frame draw:style-name="gr8" draw:text-style-name="P9" draw:layer="layout" svg:width="1.488cm" svg:height="0.505cm" svg:x="8.957cm" svg:y="16.661cm">
          <draw:text-box>
            <text:p text:style-name="P1"><text:span text:style-name="T10">ruchem </text:span></text:p>
          </draw:text-box>
        </draw:frame>
        <draw:frame draw:style-name="gr8" draw:text-style-name="P9" draw:layer="layout" svg:width="2.377cm" svg:height="0.505cm" svg:x="10.761cm" svg:y="16.661cm">
          <draw:text-box>
            <text:p text:style-name="P1"><text:span text:style-name="T10">religijnym <text:s/>i </text:span></text:p>
          </draw:text-box>
        </draw:frame>
        <draw:frame draw:style-name="gr8" draw:text-style-name="P9" draw:layer="layout" svg:width="4.396cm" svg:height="0.505cm" svg:x="13.437cm" svg:y="16.661cm">
          <draw:text-box>
            <text:p text:style-name="P1"><text:span text:style-name="T10">społecznym <text:s/>w <text:s/>Polsce, </text:span></text:p>
          </draw:text-box>
        </draw:frame>
        <draw:frame draw:style-name="gr8" draw:text-style-name="P9" draw:layer="layout" svg:width="0.98cm" svg:height="0.505cm" svg:x="18.339cm" svg:y="16.661cm">
          <draw:text-box>
            <text:p text:style-name="P1"><text:span text:style-name="T10">choć </text:span></text:p>
          </draw:text-box>
        </draw:frame>
        <draw:frame draw:style-name="gr8" draw:text-style-name="P9" draw:layer="layout" svg:width="16.118cm" svg:height="0.505cm" svg:x="2.05cm" svg:y="17.253cm">
          <draw:text-box>
            <text:p text:style-name="P1"><text:span text:style-name="T10">o <text:s/>charakterze <text:s/>niesformałizowanym. <text:s/>W całym kraju <text:s/>pracuje <text:s/>sieć Biur <text:s/>Radia <text:s/>Maryja </text:span></text:p>
          </draw:text-box>
        </draw:frame>
        <draw:frame draw:style-name="gr8" draw:text-style-name="P9" draw:layer="layout" svg:width="16.042cm" svg:height="0.505cm" svg:x="2.041cm" svg:y="17.862cm">
          <draw:text-box>
            <text:p text:style-name="P1"><text:span text:style-name="T10">i <text:s/>Kół <text:s/>Przyjaeiół <text:s/>Radia <text:s/>Maryja, <text:s/>które <text:s/>działają <text:s/>w <text:s/>parafiach <text:s/>za <text:s/>zgodą <text:s/>księży <text:s/>probo­</text:span></text:p>
          </draw:text-box>
        </draw:frame>
        <draw:frame draw:style-name="gr8" draw:text-style-name="P9" draw:layer="layout" svg:width="4.231cm" svg:height="0.505cm" svg:x="2.032cm" svg:y="18.454cm">
          <draw:text-box>
            <text:p text:style-name="P1"><text:span text:style-name="T10">szczów <text:s/>i <text:s/>zajmują <text:s/>się </text:span></text:p>
          </draw:text-box>
        </draw:frame>
        <draw:frame draw:style-name="gr8" draw:text-style-name="P9" draw:layer="layout" svg:width="11.534cm" svg:height="0.505cm" svg:x="6.671cm" svg:y="18.454cm">
          <draw:text-box>
            <text:p text:style-name="P1"><text:span text:style-name="T10">organizowaniem <text:s/>pielgrzymek <text:s/>i <text:s/>spotkań, <text:s/>kolportażem <text:s/>prasy </text:span></text:p>
          </draw:text-box>
        </draw:frame>
        <draw:frame draw:style-name="gr8" draw:text-style-name="P9" draw:layer="layout" svg:width="16.296cm" svg:height="0.505cm" svg:x="2.041cm" svg:y="19.056cm">
          <draw:text-box>
            <text:p text:style-name="P1"><text:span text:style-name="T10">i <text:s/>książek <text:s/>polecanych <text:s/>na <text:s/>antenie <text:s/>oraz <text:s/>włączają <text:s/>się <text:s/>do <text:s/>wszelkich <text:s/>akcji <text:s/>ogłaszanych </text:span></text:p>
          </draw:text-box>
        </draw:frame>
        <draw:frame draw:style-name="gr8" draw:text-style-name="P9" draw:layer="layout" svg:width="15.814cm" svg:height="0.505cm" svg:x="2.032cm" svg:y="19.657cm">
          <draw:text-box>
            <text:p text:style-name="P1"><text:span text:style-name="T10">z <text:s/>anteny. <text:s/>Organizują <text:s/>msze w intencji radia i jego dyrektora, zbierają <text:s/>datki na radio, </text:span></text:p>
          </draw:text-box>
        </draw:frame>
        <draw:frame draw:style-name="gr8" draw:text-style-name="P9" draw:layer="layout" svg:width="15.979cm" svg:height="0.505cm" svg:x="2.032cm" svg:y="20.25cm">
          <draw:text-box>
            <text:p text:style-name="P1"><text:span text:style-name="T10">organizują <text:s/>spotkania <text:s/>z <text:s/>innymi <text:s/>biurami <text:s/>oraz <text:s/>pomagają <text:s/>przy <text:s/>organizacji <text:s/>młodzieżo­</text:span></text:p>
          </draw:text-box>
        </draw:frame>
        <draw:frame draw:style-name="gr8" draw:text-style-name="P9" draw:layer="layout" svg:width="14.709cm" svg:height="0.505cm" svg:x="2.007cm" svg:y="20.843cm">
          <draw:text-box>
            <text:p text:style-name="P1"><text:span text:style-name="T10">wych kół Radia Maiyja oraz tzw. podwórkowych kółek różańcowych dla dzieci.</text:span></text:p>
          </draw:text-box>
        </draw:frame>
        <draw:frame draw:style-name="gr8" draw:text-style-name="P9" draw:layer="layout" svg:width="14.734cm" svg:height="0.505cm" svg:x="2.685cm" svg:y="21.444cm">
          <draw:text-box>
            <text:p text:style-name="P1"><text:span text:style-name="T10">Radiu udało się dotrzeć do łudzi, którzy wcześniej pozostawali na marginesie ży­</text:span></text:p>
          </draw:text-box>
        </draw:frame>
        <draw:frame draw:style-name="gr8" draw:text-style-name="P9" draw:layer="layout" svg:width="16.093cm" svg:height="0.505cm" svg:x="2.014cm" svg:y="22.046cm">
          <draw:text-box>
            <text:p text:style-name="P1"><text:span text:style-name="T10">cia społecznego, <text:s/>czuli się <text:s/>osamotnieni, <text:s/>byli sfrustrowani, <text:s/>bali się <text:s/>nowej <text:s/>rzeczywisto­</text:span></text:p>
          </draw:text-box>
        </draw:frame>
        <draw:frame draw:style-name="gr8" draw:text-style-name="P9" draw:layer="layout" svg:width="15.483cm" svg:height="0.505cm" svg:x="2.014cm" svg:y="22.638cm">
          <draw:text-box>
            <text:p text:style-name="P1"><text:span text:style-name="T10">ści, mieli zły kontakt z otoczeniem, wielu z nich uważano za „dewotów”. <text:s/>Dzięki Ra­</text:span></text:p>
          </draw:text-box>
        </draw:frame>
        <draw:frame draw:style-name="gr8" draw:text-style-name="P9" draw:layer="layout" svg:width="15.483cm" svg:height="0.505cm" svg:x="2.014cm" svg:y="23.247cm">
          <draw:text-box>
            <text:p text:style-name="P1"><text:span text:style-name="T10">diu Maryja ludzie ci znaleźli się we wspólnocie i przekonali się, że obok są inni w ta­</text:span></text:p>
          </draw:text-box>
        </draw:frame>
        <draw:frame draw:style-name="gr8" draw:text-style-name="P9" draw:layer="layout" svg:width="16.88cm" svg:height="0.505cm" svg:x="2.007cm" svg:y="23.848cm">
          <draw:text-box>
            <text:p text:style-name="P1"><text:span text:style-name="T10">kiej <text:s/>samej <text:s/>sytuacji, <text:s/>podobnie <text:s/>myślący. <text:s/>Policzyli <text:s/>się <text:s/>i <text:s/>zorganizowali. <text:s/>Dowiedzieli <text:s/>sfę, </text:span></text:p>
          </draw:text-box>
        </draw:frame>
        <draw:frame draw:style-name="gr8" draw:text-style-name="P9" draw:layer="layout" svg:width="15.902cm" svg:height="0.505cm" svg:x="1.99cm" svg:y="24.45cm">
          <draw:text-box>
            <text:p text:style-name="P1"><text:span text:style-name="T10">że to oni mają rację, a reszta świata się myli w ocenie rzeczywistości. Przekonano ich, </text:span></text:p>
          </draw:text-box>
        </draw:frame>
        <draw:frame draw:style-name="gr8" draw:text-style-name="P9" draw:layer="layout" svg:width="15.661cm" svg:height="0.505cm" svg:x="1.99cm" svg:y="25.051cm">
          <draw:text-box>
            <text:p text:style-name="P1"><text:span text:style-name="T10">że mają do spełnienia misję - <text:s/>muszą bronić wiary, kościoła, ojczyzny. <text:s/>W nich jest je­</text:span></text:p>
          </draw:text-box>
        </draw:frame>
        <draw:frame draw:style-name="gr8" draw:text-style-name="P9" draw:layer="layout" svg:width="15.318cm" svg:height="0.505cm" svg:x="1.99cm" svg:y="25.653cm">
          <draw:text-box>
            <text:p text:style-name="P1"><text:span text:style-name="T10">dyna nadzieja, są awangardą i esencją katolicyzmu, są „ostatnimi sprawiedliwymi”.</text:span></text:p>
          </draw:text-box>
        </draw:frame>
        <draw:frame draw:style-name="gr8" draw:text-style-name="P9" draw:layer="layout" svg:width="14.899cm" svg:height="0.505cm" svg:x="2.769cm" svg:y="26.253cm">
          <draw:text-box>
            <text:p text:style-name="P1"><text:span text:style-name="T10">Szybko uświadomili sobie swoją siłę. <text:s/>Gdy z anteny prosi się o pisanie łistów pro­</text:span></text:p>
          </draw:text-box>
        </draw:frame>
        <draw:frame draw:style-name="gr8" draw:text-style-name="P9" draw:layer="layout" svg:width="16.563cm" svg:height="0.505cm" svg:x="1.981cm" svg:y="26.854cm">
          <draw:text-box>
            <text:p text:style-name="P1"><text:span text:style-name="T10">testacyjnych <text:s/>(podając <text:s/>przy <text:s/>tym <text:s/>treść, <text:s/>tak <text:s/>aby <text:s/>tylko je <text:s/>podpisać), <text:s/>w <text:s/>ciągu <text:s/>kilku <text:s/>dni </text:span></text:p>
          </draw:text-box>
        </draw:frame>
        <draw:frame draw:style-name="gr8" draw:text-style-name="P9" draw:layer="layout" svg:width="16.639cm" svg:height="0.505cm" svg:x="1.99cm" svg:y="27.456cm">
          <draw:text-box>
            <text:p text:style-name="P1"><text:span text:style-name="T10">Rodzina <text:s/>wysyła <text:s/>ich <text:s/>kilkadziesiąt <text:s/>tysięcy. <text:s/>Słuchacze <text:s/>uważają <text:s/>o. <text:s/>Rydzyka <text:s/>za <text:s/>swojego</text:span></text:p>
          </draw:text-box>
        </draw:frame>
      </draw:page>
      <draw:page draw:name="page6" draw:style-name="dp1" draw:master-page-name="master-page34">
        <draw:frame draw:style-name="gr9" draw:text-style-name="P10" draw:layer="layout" svg:width="0.713cm" svg:height="0.475cm" svg:x="1.812cm" svg:y="2.69cm">
          <draw:text-box>
            <text:p text:style-name="P1"><text:span text:style-name="T12">196</text:span></text:p>
          </draw:text-box>
        </draw:frame>
        <draw:frame draw:style-name="gr6" draw:text-style-name="P7" draw:layer="layout" svg:width="4.87cm" svg:height="0.433cm" svg:x="7.899cm" svg:y="2.702cm">
          <draw:text-box>
            <text:p text:style-name="P1"><text:span text:style-name="T8">Katarzyna Pokorna-Ignatowicz</text:span></text:p>
          </draw:text-box>
        </draw:frame>
        <draw:frame draw:style-name="gr8" draw:text-style-name="P9" draw:layer="layout" svg:width="15.928cm" svg:height="0.505cm" svg:x="1.787cm" svg:y="3.537cm">
          <draw:text-box>
            <text:p text:style-name="P1"><text:span text:style-name="T10">przewodnika <text:s/>duchowego, <text:s/>nieomylnego <text:s/>przywódcę, <text:s/>darzą <text:s/>go <text:s/>bezgranicznym <text:s/>zaufa­</text:span></text:p>
          </draw:text-box>
        </draw:frame>
        <draw:frame draw:style-name="gr8" draw:text-style-name="P9" draw:layer="layout" svg:width="15.826cm" svg:height="0.505cm" svg:x="1.796cm" svg:y="4.139cm">
          <draw:text-box>
            <text:p text:style-name="P1"><text:span text:style-name="T10">niem. <text:s/>Niewątpliwie wpłynęła no <text:s/>to charyzma ojca dyrektora, jak i fakt, że <text:s/>dla wielu </text:span></text:p>
          </draw:text-box>
        </draw:frame>
        <draw:frame draw:style-name="gr8" draw:text-style-name="P9" draw:layer="layout" svg:width="16.423cm" svg:height="0.505cm" svg:x="1.787cm" svg:y="4.738cm">
          <draw:text-box>
            <text:p text:style-name="P1"><text:span text:style-name="T10">z <text:s/>nich <text:s/>działalność w <text:s/>Rodzinie <text:s/>Radia <text:s/>Maryja nadała sens <text:s/>ich <text:s/>życiu. <text:s/>Dotychczas <text:s/>nikt </text:span></text:p>
          </draw:text-box>
        </draw:frame>
        <draw:frame draw:style-name="gr8" draw:text-style-name="P9" draw:layer="layout" svg:width="16.322cm" svg:height="0.505cm" svg:x="1.796cm" svg:y="5.34cm">
          <draw:text-box>
            <text:p text:style-name="P1"><text:span text:style-name="T10">ich <text:s/>nie <text:s/>zauważał, <text:s/>żadne <text:s/>inne <text:s/>medium <text:s/>ani <text:s/>organizacja <text:s/>nie <text:s/>zainteresowała <text:s/>się <text:s/>nimi. </text:span></text:p>
          </draw:text-box>
        </draw:frame>
        <draw:frame draw:style-name="gr8" draw:text-style-name="P9" draw:layer="layout" svg:width="16.449cm" svg:height="0.505cm" svg:x="1.803cm" svg:y="5.941cm">
          <draw:text-box>
            <text:p text:style-name="P1"><text:span text:style-name="T10">Ludzie <text:s/>ci <text:s/>stanowią <text:s/>„koszt <text:s/>transformacji”, <text:s/>o <text:s/>którym wiadomo <text:s/>było, <text:s/>że być musi, <text:s/>ałe </text:span></text:p>
          </draw:text-box>
        </draw:frame>
        <draw:frame draw:style-name="gr8" draw:text-style-name="P9" draw:layer="layout" svg:width="15.483cm" svg:height="0.505cm" svg:x="1.76cm" svg:y="6.543cm">
          <draw:text-box>
            <text:p text:style-name="P1"><text:span text:style-name="T10">jego rozmiar okazał się zaskakujący, zwłaszcza, gdy do Rodziny dołączać zaczęłi co­</text:span></text:p>
          </draw:text-box>
        </draw:frame>
        <draw:frame draw:style-name="gr8" draw:text-style-name="P9" draw:layer="layout" svg:width="15.877cm" svg:height="0.505cm" svg:x="1.803cm" svg:y="7.144cm">
          <draw:text-box>
            <text:p text:style-name="P1"><text:span text:style-name="T10">raz młodsi i bardziej wykształceni słuchacze, których obecność w gronie sympatyków </text:span></text:p>
          </draw:text-box>
        </draw:frame>
        <draw:frame draw:style-name="gr8" draw:text-style-name="P9" draw:layer="layout" svg:width="6.263cm" svg:height="0.505cm" svg:x="1.796cm" svg:y="7.744cm">
          <draw:text-box>
            <text:p text:style-name="P1"><text:span text:style-name="T10">radia zawsze z dumą podkreślano.</text:span></text:p>
          </draw:text-box>
        </draw:frame>
        <draw:frame draw:style-name="gr8" draw:text-style-name="P9" draw:layer="layout" svg:width="15.636cm" svg:height="0.505cm" svg:x="2.438cm" svg:y="8.346cm">
          <draw:text-box>
            <text:p text:style-name="P1"><text:span text:style-name="T10">Typowy słuchacz <text:s/>Radia <text:s/>Maryja to kobieta powyżej <text:s/>55 <text:s/>roku życia, <text:s/>często wdowa, </text:span></text:p>
          </draw:text-box>
        </draw:frame>
        <draw:frame draw:style-name="gr8" draw:text-style-name="P9" draw:layer="layout" svg:width="15.814cm" svg:height="0.505cm" svg:x="1.796cm" svg:y="8.947cm">
          <draw:text-box>
            <text:p text:style-name="P1"><text:span text:style-name="T10">raczej słabo wykształcona, o <text:s/>niskim dochodzie i pozycji społecznej. <text:s/>Najczęściej <text:s/>mie­</text:span></text:p>
          </draw:text-box>
        </draw:frame>
        <draw:frame draw:style-name="gr8" draw:text-style-name="P9" draw:layer="layout" svg:width="16.156cm" svg:height="0.505cm" svg:x="1.796cm" svg:y="9.549cm">
          <draw:text-box>
            <text:p text:style-name="P1"><text:span text:style-name="T10">szka „przy dzieciach” (44% słuchaczy mieszka na wsi, tyłko <text:s/>10% w dużych miastach). </text:span></text:p>
          </draw:text-box>
        </draw:frame>
        <draw:frame draw:style-name="gr8" draw:text-style-name="P9" draw:layer="layout" svg:width="16.347cm" svg:height="0.505cm" svg:x="1.796cm" svg:y="10.141cm">
          <draw:text-box>
            <text:p text:style-name="P1"><text:span text:style-name="T10">Nie <text:s/>interesuje <text:s/>się <text:s/>życiem <text:s/>politycznym, <text:s/>finansami, <text:s/>gospodarką, <text:s/>życiem <text:s/>publicznym, </text:span></text:p>
          </draw:text-box>
        </draw:frame>
        <draw:frame draw:style-name="gr8" draw:text-style-name="P9" draw:layer="layout" svg:width="15.966cm" svg:height="0.505cm" svg:x="1.796cm" svg:y="10.75cm">
          <draw:text-box>
            <text:p text:style-name="P1"><text:span text:style-name="T10">kulturą ani nauką, nie bywa w teatrze, nie czyta książek. Zajmują ją sprawy wiary i re- </text:span></text:p>
          </draw:text-box>
        </draw:frame>
        <draw:frame draw:style-name="gr8" draw:text-style-name="P9" draw:layer="layout" svg:width="15.788cm" svg:height="0.505cm" svg:x="1.796cm" svg:y="11.342cm">
          <draw:text-box>
            <text:p text:style-name="P1"><text:span text:style-name="T10">ligii, chętnie ogląda telewizję, najczęściej program pierwszy TVP. Szczególnie lubi se­</text:span></text:p>
          </draw:text-box>
        </draw:frame>
        <draw:frame draw:style-name="gr8" draw:text-style-name="P9" draw:layer="layout" svg:width="15.382cm" svg:height="0.505cm" svg:x="1.796cm" svg:y="11.944cm">
          <draw:text-box>
            <text:p text:style-name="P1"><text:span text:style-name="T10">riale, np. „Plebanię” i teleturnieje typu „Jaka to melodia?”. Czyta tanie tygodniki ko­</text:span></text:p>
          </draw:text-box>
        </draw:frame>
        <draw:frame draw:style-name="gr8" draw:text-style-name="P9" draw:layer="layout" svg:width="15.394cm" svg:height="0.505cm" svg:x="1.787cm" svg:y="12.545cm">
          <draw:text-box>
            <text:p text:style-name="P1"><text:span text:style-name="T10">biece i prasę religijną. Ceni życie rodzinne, które stanowi dla niej wartość podstawo­</text:span></text:p>
          </draw:text-box>
        </draw:frame>
        <draw:frame draw:style-name="gr8" draw:text-style-name="P9" draw:layer="layout" svg:width="15.703cm" svg:height="0.505cm" svg:x="1.778cm" svg:y="13.147cm">
          <draw:text-box>
            <text:p text:style-name="P1"><text:span text:style-name="T10">wą, <text:s/>tradycję i bezpieczeństwo. Uważa, że miejsce kobiety jest w domu'^. Błędem jed­</text:span></text:p>
          </draw:text-box>
        </draw:frame>
        <draw:frame draw:style-name="gr8" draw:text-style-name="P9" draw:layer="layout" svg:width="15.839cm" svg:height="0.505cm" svg:x="1.796cm" svg:y="13.748cm">
          <draw:text-box>
            <text:p text:style-name="P1"><text:span text:style-name="T10">nak byłoby sprowadzanie <text:s/>środowiska <text:s/>Radia Maryja wyłącznie <text:s/>do <text:s/>tej <text:s/>grupy społecz­</text:span></text:p>
          </draw:text-box>
        </draw:frame>
        <draw:frame draw:style-name="gr8" draw:text-style-name="P9" draw:layer="layout" svg:width="15.572cm" svg:height="0.505cm" svg:x="1.803cm" svg:y="14.348cm">
          <draw:text-box>
            <text:p text:style-name="P1"><text:span text:style-name="T10">nej. Wśród zwolenników i propagatorów są przecież osoby w różnym wieku i o statu­</text:span></text:p>
          </draw:text-box>
        </draw:frame>
        <draw:frame draw:style-name="gr8" draw:text-style-name="P9" draw:layer="layout" svg:width="15.89cm" svg:height="0.505cm" svg:x="1.796cm" svg:y="14.95cm">
          <draw:text-box>
            <text:p text:style-name="P1"><text:span text:style-name="T10">sie zawodowym, politycy z elit władzy, profesorowie wyższych uczelni i niektórzy hie­</text:span></text:p>
          </draw:text-box>
        </draw:frame>
        <draw:frame draw:style-name="gr8" draw:text-style-name="P9" draw:layer="layout" svg:width="5.577cm" svg:height="0.505cm" svg:x="1.803cm" svg:y="15.542cm">
          <draw:text-box>
            <text:p text:style-name="P1"><text:span text:style-name="T10">rarchowie Kościoła polskiego.</text:span></text:p>
          </draw:text-box>
        </draw:frame>
        <draw:frame draw:style-name="gr8" draw:text-style-name="P9" draw:layer="layout" svg:width="14.899cm" svg:height="0.505cm" svg:x="2.455cm" svg:y="16.153cm">
          <draw:text-box>
            <text:p text:style-name="P1"><text:span text:style-name="T10">Rodzina Radia <text:s/>Maryja stała się poważną grupą <text:s/>nacisku, <text:s/>bardzo <text:s/>dobrze zorgani­</text:span></text:p>
          </draw:text-box>
        </draw:frame>
        <draw:frame draw:style-name="gr8" draw:text-style-name="P9" draw:layer="layout" svg:width="15.547cm" svg:height="0.505cm" svg:x="1.787cm" svg:y="16.745cm">
          <draw:text-box>
            <text:p text:style-name="P1"><text:span text:style-name="T10">zowaną i oddaną sprawie. Jej <text:s/>pikiety i manifestacje <text:s/>dotyczyły zarówno prób noweli­</text:span></text:p>
          </draw:text-box>
        </draw:frame>
        <draw:frame draw:style-name="gr8" draw:text-style-name="P9" draw:layer="layout" svg:width="15.814cm" svg:height="0.505cm" svg:x="1.787cm" svg:y="17.347cm">
          <draw:text-box>
            <text:p text:style-name="P1"><text:span text:style-name="T10">zacji ustawy antyaborcyjnej, jak i wydarzeń o charakterze czysto politycznym, a szcze­</text:span></text:p>
          </draw:text-box>
        </draw:frame>
        <draw:frame draw:style-name="gr8" draw:text-style-name="P9" draw:layer="layout" svg:width="16.614cm" svg:height="0.505cm" svg:x="1.787cm" svg:y="17.939cm">
          <draw:text-box>
            <text:p text:style-name="P1"><text:span text:style-name="T10">gólnie <text:s/>spraw <text:s/>związanych <text:s/>z <text:s/>Radiem <text:s/>Maryja <text:s/>i <text:s/>instytucjami <text:s/>z <text:s/>nim <text:s/>związanymi. <text:s/>Jacek </text:span></text:p>
          </draw:text-box>
        </draw:frame>
        <draw:frame draw:style-name="gr8" draw:text-style-name="P9" draw:layer="layout" svg:width="15.991cm" svg:height="0.505cm" svg:x="1.796cm" svg:y="18.539cm">
          <draw:text-box>
            <text:p text:style-name="P1"><text:span text:style-name="T10">Borkowicz, <text:s/>publicysta <text:s/>prestiżowego katolickiego <text:s/>miesięcznika <text:s/>„Wieź” <text:s/>tak wytłuma­</text:span></text:p>
          </draw:text-box>
        </draw:frame>
        <draw:frame draw:style-name="gr8" draw:text-style-name="P9" draw:layer="layout" svg:width="16.423cm" svg:height="0.505cm" svg:x="1.787cm" svg:y="19.132cm">
          <draw:text-box>
            <text:p text:style-name="P1"><text:span text:style-name="T10">czył <text:s/>fenomen <text:s/>Rodziny <text:s/>Radia <text:s/>Maryja: <text:s/>„Ojciec <text:s/>Rydzyk <text:s/>odkrył <text:s/>prostą <text:s/>zasadę <text:s/>reakcji </text:span></text:p>
          </draw:text-box>
        </draw:frame>
        <draw:frame draw:style-name="gr8" draw:text-style-name="P9" draw:layer="layout" svg:width="15.826cm" svg:height="0.505cm" svg:x="1.778cm" svg:y="19.742cm">
          <draw:text-box>
            <text:p text:style-name="P1"><text:span text:style-name="T10">człowieka pokrzywdzonego, który szuka winnego swego losu w innym człowieku. Dy­</text:span></text:p>
          </draw:text-box>
        </draw:frame>
        <draw:frame draw:style-name="gr8" draw:text-style-name="P9" draw:layer="layout" svg:width="15.991cm" svg:height="0.505cm" svg:x="1.778cm" svg:y="20.344cm">
          <draw:text-box>
            <text:p text:style-name="P1"><text:span text:style-name="T10">rektor Radia <text:s/>Maryja maksymalnie <text:s/>eksploatuje ten mechanizm. <text:s/>Mówi <text:s/>do <text:s/>emerytów, </text:span></text:p>
          </draw:text-box>
        </draw:frame>
        <draw:frame draw:style-name="gr8" draw:text-style-name="P9" draw:layer="layout" svg:width="16.245cm" svg:height="0.505cm" svg:x="1.778cm" svg:y="20.945cm">
          <draw:text-box>
            <text:p text:style-name="P1"><text:span text:style-name="T10">do <text:s/>rolników, <text:s/>do <text:s/>bezrobotnych <text:s/>i <text:s/>samotnych: <text:s/>jesteście <text:s/>w <text:s/>porządku, <text:s/>budowaliście <text:s/>tę </text:span></text:p>
          </draw:text-box>
        </draw:frame>
        <draw:frame draw:style-name="gr8" draw:text-style-name="P9" draw:layer="layout" svg:width="16.004cm" svg:height="0.505cm" svg:x="1.778cm" svg:y="21.547cm">
          <draw:text-box>
            <text:p text:style-name="P1"><text:span text:style-name="T10">Polskę, a jak ona wam się odwdzięczyła? Rydzyk daje tym ludziom łatwe odpowiedzi: </text:span></text:p>
          </draw:text-box>
        </draw:frame>
        <draw:frame draw:style-name="gr8" draw:text-style-name="P9" draw:layer="layout" svg:width="15.56cm" svg:height="0.505cm" svg:x="1.744cm" svg:y="22.09cm">
          <draw:text-box>
            <text:p text:style-name="P1"><text:span text:style-name="T10">winne są Bruksela, UE, winę ponoszą Żydzi, masoni, środowiska liberalne (nie zawa­</text:span></text:p>
          </draw:text-box>
        </draw:frame>
        <draw:frame draw:style-name="gr8" draw:text-style-name="P9" draw:layer="layout" svg:width="15.09cm" svg:height="0.505cm" svg:x="1.769cm" svg:y="22.73cm">
          <draw:text-box>
            <text:p text:style-name="P1"><text:span text:style-name="T10">hał się zaprosić na antenę RM pseudohistoryka, Dariusza Ratajczaka, który zaprze­</text:span></text:p>
          </draw:text-box>
        </draw:frame>
        <draw:frame draw:style-name="gr8" draw:text-style-name="P9" draw:layer="layout" svg:width="15.509cm" svg:height="0.505cm" svg:x="1.753cm" svg:y="23.332cm">
          <draw:text-box>
            <text:p text:style-name="P1"><text:span text:style-name="T10">cza istnieniu komór gazowych w Oświęcimiu). Tę socjotechnikę opanował do dosko­</text:span></text:p>
          </draw:text-box>
        </draw:frame>
        <draw:frame draw:style-name="gr8" draw:text-style-name="P9" draw:layer="layout" svg:width="15.534cm" svg:height="0.505cm" svg:x="1.76cm" svg:y="23.942cm">
          <draw:text-box>
            <text:p text:style-name="P1"><text:span text:style-name="T10">nałości. Ale słuchaczy RM nie można postrzegać wyłącznie jako zbiorowiska frustra­</text:span></text:p>
          </draw:text-box>
        </draw:frame>
        <draw:frame draw:style-name="gr8" draw:text-style-name="P9" draw:layer="layout" svg:width="15.687cm" svg:height="0.505cm" svg:x="1.76cm" svg:y="24.535cm">
          <draw:text-box>
            <text:p text:style-name="P1"><text:span text:style-name="T10">tów wyładowujących swe kompleksy na falach eteru. To ludzie pragnący dobra i spra­</text:span></text:p>
          </draw:text-box>
        </draw:frame>
        <draw:frame draw:style-name="gr8" draw:text-style-name="P9" draw:layer="layout" svg:width="16.017cm" svg:height="0.505cm" svg:x="1.727cm" svg:y="25.143cm">
          <draw:text-box>
            <text:p text:style-name="P1"><text:span text:style-name="T10">wiedliwości. Potrzebują dobrych duszpasterzy, którzy nauczyliby ich niełatwej rzeczy: </text:span></text:p>
          </draw:text-box>
        </draw:frame>
        <draw:frame draw:style-name="gr8" draw:text-style-name="P9" draw:layer="layout" svg:width="13.451cm" svg:height="0.505cm" svg:x="1.753cm" svg:y="25.729cm">
          <draw:text-box>
            <text:p text:style-name="P1"><text:span text:style-name="T10">odróżniania dobra od zła. <text:s/>I wskazali prawdziwą przyczynę ich niedoli”^.</text:span></text:p>
          </draw:text-box>
        </draw:frame>
        <draw:frame draw:style-name="gr6" draw:text-style-name="P7" draw:layer="layout" svg:width="9.493cm" svg:height="0.433cm" svg:x="2.616cm" svg:y="27.307cm">
          <draw:text-box>
            <text:p text:style-name="P1"><text:span text:style-name="T8">Portret słuchacza na podstawie: www.gazeta.pl <text:s/>[maj 2003]. </text:span></text:p>
          </draw:text-box>
        </draw:frame>
        <draw:frame draw:style-name="gr6" draw:text-style-name="P7" draw:layer="layout" svg:width="5.374cm" svg:height="0.433cm" svg:x="2.371cm" svg:y="27.746cm">
          <draw:text-box>
            <text:p text:style-name="P1"><text:span text:style-name="T8">5 „Gazeta Wyborcza” 09.12.2000.</text:span></text:p>
          </draw:text-box>
        </draw:frame>
      </draw:page>
      <draw:page draw:name="page7" draw:style-name="dp1" draw:master-page-name="master-page53">
        <draw:frame draw:style-name="gr6" draw:text-style-name="P7" draw:layer="layout" svg:width="11.8cm" svg:height="0.433cm" svg:x="4.445cm" svg:y="2.778cm">
          <draw:text-box>
            <text:p text:style-name="P1"><text:span text:style-name="T8">Antyunijne imperium ojca Rydzyka. Od Radia Maryja do Telewizji Trwam</text:span></text:p>
          </draw:text-box>
        </draw:frame>
        <draw:frame draw:style-name="gr6" draw:text-style-name="P7" draw:layer="layout" svg:width="0.586cm" svg:height="0.433cm" svg:x="18.593cm" svg:y="2.787cm">
          <draw:text-box>
            <text:p text:style-name="P1"><text:span text:style-name="T8">197</text:span></text:p>
          </draw:text-box>
        </draw:frame>
        <draw:frame draw:style-name="gr7" draw:text-style-name="P8" draw:layer="layout" svg:width="9.599cm" svg:height="0.602cm" svg:x="5.563cm" svg:y="3.596cm">
          <draw:text-box>
            <text:p text:style-name="P1"><text:span text:style-name="T9">3. <text:s/>Powstawanie medialnego <text:s/>„imperium”</text:span></text:p>
          </draw:text-box>
        </draw:frame>
        <draw:frame draw:style-name="gr8" draw:text-style-name="P9" draw:layer="layout" svg:width="15.14cm" svg:height="0.505cm" svg:x="2.558cm" svg:y="4.273cm">
          <draw:text-box>
            <text:p text:style-name="P1"><text:span text:style-name="T10">Popularność Radia Maryja spowodowała, że zaczęły powstawać wydawnictwa i in­</text:span></text:p>
          </draw:text-box>
        </draw:frame>
        <draw:frame draw:style-name="gr8" draw:text-style-name="P9" draw:layer="layout" svg:width="15.623cm" svg:height="0.505cm" svg:x="1.887cm" svg:y="4.865cm">
          <draw:text-box>
            <text:p text:style-name="P1"><text:span text:style-name="T10">stytucje związane z tą rozgłośnią. W styczniu <text:s/>1996 r. ukazał się pierwszy numer mie­</text:span></text:p>
          </draw:text-box>
        </draw:frame>
        <draw:frame draw:style-name="gr8" draw:text-style-name="P9" draw:layer="layout" svg:width="16.118cm" svg:height="0.505cm" svg:x="1.887cm" svg:y="5.467cm">
          <draw:text-box>
            <text:p text:style-name="P1"><text:span text:style-name="T10">sięcznika <text:s/>„Rodzina <text:s/>Radia <text:s/>Maryja” <text:s/>wydawanego <text:s/>przez <text:s/>Fundację <text:s/>Nasza <text:s/>Przyszłość </text:span></text:p>
          </draw:text-box>
        </draw:frame>
        <draw:frame draw:style-name="gr8" draw:text-style-name="P9" draw:layer="layout" svg:width="15.585cm" svg:height="0.505cm" svg:x="1.871cm" svg:y="6.077cm">
          <draw:text-box>
            <text:p text:style-name="P1"><text:span text:style-name="T10">w Szczecinku, która jest również wydawcą książek reklamowanych na antenie. W na­</text:span></text:p>
          </draw:text-box>
        </draw:frame>
        <draw:frame draw:style-name="gr8" draw:text-style-name="P9" draw:layer="layout" svg:width="15.991cm" svg:height="0.505cm" svg:x="1.887cm" svg:y="6.679cm">
          <draw:text-box>
            <text:p text:style-name="P1"><text:span text:style-name="T10">stępnym <text:s/>roku <text:s/>powstał w Lublinie Instytut Edukacji <text:s/>Narodowej <text:s/>pod <text:s/>kierownictwem </text:span></text:p>
          </draw:text-box>
        </draw:frame>
        <draw:frame draw:style-name="gr8" draw:text-style-name="P9" draw:layer="layout" svg:width="16.106cm" svg:height="0.505cm" svg:x="1.887cm" svg:y="7.271cm">
          <draw:text-box>
            <text:p text:style-name="P1"><text:span text:style-name="T10">Arkadiusza <text:s/>Robaczewskiego, <text:s/>związanego <text:s/>z <text:s/>miesięcznikiem <text:s/>i <text:s/>samym <text:s/>radiem. <text:s/>Zada­</text:span></text:p>
          </draw:text-box>
        </draw:frame>
        <draw:frame draw:style-name="gr8" draw:text-style-name="P9" draw:layer="layout" svg:width="15.941cm" svg:height="0.505cm" svg:x="1.896cm" svg:y="7.88cm">
          <draw:text-box>
            <text:p text:style-name="P1"><text:span text:style-name="T10">niem <text:s/>Instytutu <text:s/>jest <text:s/>organizowanie <text:s/>wykładów, <text:s/>prełekcji <text:s/>i <text:s/>spotkań <text:s/>w <text:s/>całej <text:s/>Polsce, </text:span></text:p>
          </draw:text-box>
        </draw:frame>
        <draw:frame draw:style-name="gr8" draw:text-style-name="P9" draw:layer="layout" svg:width="15.471cm" svg:height="0.505cm" svg:x="1.887cm" svg:y="8.473cm">
          <draw:text-box>
            <text:p text:style-name="P1"><text:span text:style-name="T10">których tematyka obejmuje zarówno problemy religijne, jak i wszelkie <text:s/>aspekty prze­</text:span></text:p>
          </draw:text-box>
        </draw:frame>
        <draw:frame draw:style-name="gr8" draw:text-style-name="P9" draw:layer="layout" svg:width="15.852cm" svg:height="0.505cm" svg:x="1.88cm" svg:y="9.065cm">
          <draw:text-box>
            <text:p text:style-name="P1"><text:span text:style-name="T10">szłego <text:s/>i współczesnego życia politycznego w kraju. <text:s/>Organizacją spotkań zajmują się </text:span></text:p>
          </draw:text-box>
        </draw:frame>
        <draw:frame draw:style-name="gr8" draw:text-style-name="P9" draw:layer="layout" svg:width="16.398cm" svg:height="0.505cm" svg:x="1.887cm" svg:y="9.676cm">
          <draw:text-box>
            <text:p text:style-name="P1"><text:span text:style-name="T10">Biura <text:s/>i <text:s/>Koła <text:s/>Przyjaciół <text:s/>Radia <text:s/>Maiyja, <text:s/>a <text:s/>na <text:s/>antenie <text:s/>odczytywane <text:s/>są <text:s/>komunikaty <text:s/>in­</text:span></text:p>
          </draw:text-box>
        </draw:frame>
        <draw:frame draw:style-name="gr8" draw:text-style-name="P9" draw:layer="layout" svg:width="7.266cm" svg:height="0.505cm" svg:x="1.88cm" svg:y="10.268cm">
          <draw:text-box>
            <text:p text:style-name="P1"><text:span text:style-name="T10">formujące o miejscu i terminie spotkań.</text:span></text:p>
          </draw:text-box>
        </draw:frame>
        <draw:frame draw:style-name="gr8" draw:text-style-name="P9" draw:layer="layout" svg:width="15.788cm" svg:height="0.505cm" svg:x="2.531cm" svg:y="10.87cm">
          <draw:text-box>
            <text:p text:style-name="P1"><text:span text:style-name="T10">W <text:s/>końcu <text:s/>stycznia <text:s/>1998 <text:s/>roku <text:s/>na <text:s/>rynku <text:s/>pojawił <text:s/>się <text:s/>„Nasz <text:s/>Dziennik” <text:s/>wydawany </text:span></text:p>
          </draw:text-box>
        </draw:frame>
        <draw:frame draw:style-name="gr8" draw:text-style-name="P9" draw:layer="layout" svg:width="15.801cm" svg:height="0.505cm" svg:x="1.88cm" svg:y="11.469cm">
          <draw:text-box>
            <text:p text:style-name="P1"><text:span text:style-name="T10">przez wydawnictwo Spes (bez asystenta kościelnego), który promowany jest w Radiu </text:span></text:p>
          </draw:text-box>
        </draw:frame>
        <draw:frame draw:style-name="gr8" draw:text-style-name="P9" draw:layer="layout" svg:width="15.382cm" svg:height="0.505cm" svg:x="1.887cm" svg:y="12.071cm">
          <draw:text-box>
            <text:p text:style-name="P1"><text:span text:style-name="T10">Maryja jako tytuł bezpośrednio związany z toruńską rozgłośnią. Na antenie systema­</text:span></text:p>
          </draw:text-box>
        </draw:frame>
        <draw:frame draw:style-name="gr8" draw:text-style-name="P9" draw:layer="layout" svg:width="15.458cm" svg:height="0.505cm" svg:x="1.88cm" svg:y="12.672cm">
          <draw:text-box>
            <text:p text:style-name="P1"><text:span text:style-name="T10">tycznie prowadzi się kampanię reklamową tej gazety i zachęca do jej kupowania, mi­</text:span></text:p>
          </draw:text-box>
        </draw:frame>
        <draw:frame draw:style-name="gr8" draw:text-style-name="P9" draw:layer="layout" svg:width="15.509cm" svg:height="0.505cm" svg:x="1.871cm" svg:y="13.274cm">
          <draw:text-box>
            <text:p text:style-name="P1"><text:span text:style-name="T10">mo że formalnie radio nie nadaje reklam. W tym też roku do prasowego „koncernu” </text:span></text:p>
          </draw:text-box>
        </draw:frame>
        <draw:frame draw:style-name="gr8" draw:text-style-name="P9" draw:layer="layout" svg:width="15.839cm" svg:height="0.505cm" svg:x="1.871cm" svg:y="13.867cm">
          <draw:text-box>
            <text:p text:style-name="P1"><text:span text:style-name="T10">o. <text:s/>Rydzyka dołączył kupiony za <text:s/>120 tys. złotych <text:s/>„Iłustrowany Kurier Połski”, ukazu­</text:span></text:p>
          </draw:text-box>
        </draw:frame>
        <draw:frame draw:style-name="gr8" draw:text-style-name="P9" draw:layer="layout" svg:width="7.457cm" svg:height="0.505cm" svg:x="1.829cm" svg:y="14.459cm">
          <draw:text-box>
            <text:p text:style-name="P1"><text:span text:style-name="T10">jący się <text:s/>od <text:s/>1945 roku w Bydgoszczy*’.</text:span></text:p>
          </draw:text-box>
        </draw:frame>
        <draw:frame draw:style-name="gr8" draw:text-style-name="P9" draw:layer="layout" svg:width="15.674cm" svg:height="0.505cm" svg:x="2.515cm" svg:y="15.068cm">
          <draw:text-box>
            <text:p text:style-name="P1"><text:span text:style-name="T10">We <text:s/>Wrocławiu <text:s/>zaczęła <text:s/>działać <text:s/>fundacja <text:s/>Lux <text:s/>Veritatis, <text:s/>zajmująca <text:s/>się <text:s/>produkcją </text:span></text:p>
          </draw:text-box>
        </draw:frame>
        <draw:frame draw:style-name="gr8" draw:text-style-name="P9" draw:layer="layout" svg:width="15.534cm" svg:height="0.505cm" svg:x="1.863cm" svg:y="15.669cm">
          <draw:text-box>
            <text:p text:style-name="P1"><text:span text:style-name="T10">i sprzedażą filmów oraz przygotowaniami do uruchomienia telewizji, o której począt­</text:span></text:p>
          </draw:text-box>
        </draw:frame>
        <draw:frame draw:style-name="gr8" draw:text-style-name="P9" draw:layer="layout" svg:width="14.074cm" svg:height="0.505cm" svg:x="1.854cm" svg:y="16.271cm">
          <draw:text-box>
            <text:p text:style-name="P1"><text:span text:style-name="T10">kowo mówiono „Telewizja Maryja”, <text:s/>a potem nazwano ją Telewizją Trwam.</text:span></text:p>
          </draw:text-box>
        </draw:frame>
        <draw:frame draw:style-name="gr8" draw:text-style-name="P9" draw:layer="layout" svg:width="15.204cm" svg:height="0.505cm" svg:x="2.506cm" svg:y="16.872cm">
          <draw:text-box>
            <text:p text:style-name="P1"><text:span text:style-name="T10">W 2002 roku powstała w Toruniu Wyższa Szkoła Kułtury Społecznej i Mediałnej, </text:span></text:p>
          </draw:text-box>
        </draw:frame>
        <draw:frame draw:style-name="gr8" draw:text-style-name="P9" draw:layer="layout" svg:width="15.356cm" svg:height="0.505cm" svg:x="1.854cm" svg:y="17.465cm">
          <draw:text-box>
            <text:p text:style-name="P1"><text:span text:style-name="T10">której rektorem został o. Tadeusz Rydzyk - <text:s/>na stronie internetowej szkoły ma on ty­</text:span></text:p>
          </draw:text-box>
        </draw:frame>
        <draw:frame draw:style-name="gr8" draw:text-style-name="P9" draw:layer="layout" svg:width="16.004cm" svg:height="0.505cm" svg:x="1.845cm" svg:y="18.058cm">
          <draw:text-box>
            <text:p text:style-name="P1"><text:span text:style-name="T10">tuł profesora. <text:s/>Mimo <text:s/>zabiegów samego <text:s/>ojca <text:s/>dyrektora <text:s/>i jego zwolenników nie udało </text:span></text:p>
          </draw:text-box>
        </draw:frame>
        <draw:frame draw:style-name="gr8" draw:text-style-name="P9" draw:layer="layout" svg:width="15.991cm" svg:height="0.505cm" svg:x="1.838cm" svg:y="18.659cm">
          <draw:text-box>
            <text:p text:style-name="P1"><text:span text:style-name="T10">się <text:s/>uzyskać na potrzeby szkoły miejskich gruntów, więc jej <text:s/>siedziba <text:s/>mieści <text:s/>się <text:s/>w bu­</text:span></text:p>
          </draw:text-box>
        </draw:frame>
        <draw:frame draw:style-name="gr8" draw:text-style-name="P9" draw:layer="layout" svg:width="16.068cm" svg:height="0.505cm" svg:x="1.838cm" svg:y="19.252cm">
          <draw:text-box>
            <text:p text:style-name="P1"><text:span text:style-name="T10">dynku <text:s/>należącym <text:s/>do <text:s/>zgromadzenia <text:s/>redemptorystów. <text:s/>Uczelnia <text:s/>prowadzi <text:s/>między <text:s/>in­</text:span></text:p>
          </draw:text-box>
        </draw:frame>
        <draw:frame draw:style-name="gr8" draw:text-style-name="P9" draw:layer="layout" svg:width="15.521cm" svg:height="0.505cm" svg:x="1.838cm" svg:y="19.851cm">
          <draw:text-box>
            <text:p text:style-name="P1"><text:span text:style-name="T10">nymi studia dziennikarskie i, sądząc po licznych wypowiedziach na antenie oraz stro­</text:span></text:p>
          </draw:text-box>
        </draw:frame>
        <draw:frame draw:style-name="gr8" draw:text-style-name="P9" draw:layer="layout" svg:width="15.941cm" svg:height="0.505cm" svg:x="1.829cm" svg:y="20.453cm">
          <draw:text-box>
            <text:p text:style-name="P1"><text:span text:style-name="T10">nie <text:s/>internetowej, <text:s/>liczy na zainteresowanie <text:s/>młodzieży polonijnej, <text:s/>szczególnie <text:s/>ze <text:s/>Sta­</text:span></text:p>
          </draw:text-box>
        </draw:frame>
        <draw:frame draw:style-name="gr8" draw:text-style-name="P9" draw:layer="layout" svg:width="16.195cm" svg:height="0.505cm" svg:x="1.82cm" svg:y="21.054cm">
          <draw:text-box>
            <text:p text:style-name="P1"><text:span text:style-name="T10">nów <text:s/>Zjednoczonych, <text:s/>gdzie <text:s/>Radio <text:s/>Maryja <text:s/>i <text:s/>samego <text:s/>ojca <text:s/>dyrektora <text:s/>łączą <text:s/>dobre <text:s/>sto­</text:span></text:p>
          </draw:text-box>
        </draw:frame>
        <draw:frame draw:style-name="gr8" draw:text-style-name="P9" draw:layer="layout" svg:width="7.99cm" svg:height="0.505cm" svg:x="1.812cm" svg:y="21.638cm">
          <draw:text-box>
            <text:p text:style-name="P1"><text:span text:style-name="T10">sunki z Kongresem Polonii Amerykańskiej.</text:span></text:p>
          </draw:text-box>
        </draw:frame>
        <draw:frame draw:style-name="gr8" draw:text-style-name="P9" draw:layer="layout" svg:width="14.925cm" svg:height="0.505cm" svg:x="2.464cm" svg:y="22.257cm">
          <draw:text-box>
            <text:p text:style-name="P1"><text:span text:style-name="T10">W lutym 2003 roku <text:s/>Krajowa Rada Radiofonii i Telewizji udzieliła koncesji na te­</text:span></text:p>
          </draw:text-box>
        </draw:frame>
        <draw:frame draw:style-name="gr8" draw:text-style-name="P9" draw:layer="layout" svg:width="1.437cm" svg:height="0.505cm" svg:x="1.812cm" svg:y="22.85cm">
          <draw:text-box>
            <text:p text:style-name="P1"><text:span text:style-name="T10">lewizję </text:span></text:p>
          </draw:text-box>
        </draw:frame>
        <draw:frame draw:style-name="gr8" draw:text-style-name="P9" draw:layer="layout" svg:width="1.996cm" svg:height="0.505cm" svg:x="3.454cm" svg:y="22.85cm">
          <draw:text-box>
            <text:p text:style-name="P1"><text:span text:style-name="T10">satelitarną </text:span></text:p>
          </draw:text-box>
        </draw:frame>
        <draw:frame draw:style-name="gr8" draw:text-style-name="P9" draw:layer="layout" svg:width="1.437cm" svg:height="0.505cm" svg:x="5.867cm" svg:y="22.85cm">
          <draw:text-box>
            <text:p text:style-name="P1"><text:span text:style-name="T10">Trwam </text:span></text:p>
          </draw:text-box>
        </draw:frame>
        <draw:frame draw:style-name="gr8" draw:text-style-name="P9" draw:layer="layout" svg:width="1.615cm" svg:height="0.505cm" svg:x="7.553cm" svg:y="22.85cm">
          <draw:text-box>
            <text:p text:style-name="P1"><text:span text:style-name="T10">fundacji </text:span></text:p>
          </draw:text-box>
        </draw:frame>
        <draw:frame draw:style-name="gr8" draw:text-style-name="P9" draw:layer="layout" svg:width="0.853cm" svg:height="0.505cm" svg:x="9.458cm" svg:y="22.85cm">
          <draw:text-box>
            <text:p text:style-name="P1"><text:span text:style-name="T10">Lux </text:span></text:p>
          </draw:text-box>
        </draw:frame>
        <draw:frame draw:style-name="gr8" draw:text-style-name="P9" draw:layer="layout" svg:width="1.805cm" svg:height="0.505cm" svg:x="10.499cm" svg:y="22.85cm">
          <draw:text-box>
            <text:p text:style-name="P1"><text:span text:style-name="T10">Veritatis, </text:span></text:p>
          </draw:text-box>
        </draw:frame>
        <draw:frame draw:style-name="gr8" draw:text-style-name="P9" draw:layer="layout" svg:width="2.148cm" svg:height="0.505cm" svg:x="12.615cm" svg:y="22.85cm">
          <draw:text-box>
            <text:p text:style-name="P1"><text:span text:style-name="T10">kierowanej </text:span></text:p>
          </draw:text-box>
        </draw:frame>
        <draw:frame draw:style-name="gr8" draw:text-style-name="P9" draw:layer="layout" svg:width="1.107cm" svg:height="0.505cm" svg:x="15.131cm" svg:y="22.85cm">
          <draw:text-box>
            <text:p text:style-name="P1"><text:span text:style-name="T10">przez </text:span></text:p>
          </draw:text-box>
        </draw:frame>
        <draw:frame draw:style-name="gr8" draw:text-style-name="P9" draw:layer="layout" svg:width="0.459cm" svg:height="0.505cm" svg:x="16.51cm" svg:y="22.85cm">
          <draw:text-box>
            <text:p text:style-name="P1"><text:span text:style-name="T10">o. </text:span></text:p>
          </draw:text-box>
        </draw:frame>
        <draw:frame draw:style-name="gr8" draw:text-style-name="P9" draw:layer="layout" svg:width="1.856cm" svg:height="0.505cm" svg:x="17.163cm" svg:y="22.85cm">
          <draw:text-box>
            <text:p text:style-name="P1"><text:span text:style-name="T10">Rydzyka. </text:span></text:p>
          </draw:text-box>
        </draw:frame>
        <draw:frame draw:style-name="gr8" draw:text-style-name="P9" draw:layer="layout" svg:width="15.864cm" svg:height="0.505cm" svg:x="1.796cm" svg:y="23.443cm">
          <draw:text-box>
            <text:p text:style-name="P1"><text:span text:style-name="T10">Trwam ma być stacją komercyjną z pełnym - <text:s/>15% limitem reklamowym i o szerokiej </text:span></text:p>
          </draw:text-box>
        </draw:frame>
        <draw:frame draw:style-name="gr8" draw:text-style-name="P9" draw:layer="layout" svg:width="15.826cm" svg:height="0.505cm" svg:x="1.796cm" svg:y="24.042cm">
          <draw:text-box>
            <text:p text:style-name="P1"><text:span text:style-name="T10">ofercie programowej. <text:s/>Najwięcej <text:s/>czasu <text:s/>antenowego <text:s/>mają zajmować prograriiy o cha­</text:span></text:p>
          </draw:text-box>
        </draw:frame>
        <draw:frame draw:style-name="gr8" draw:text-style-name="P9" draw:layer="layout" svg:width="1.59cm" svg:height="0.505cm" svg:x="1.787cm" svg:y="24.644cm">
          <draw:text-box>
            <text:p text:style-name="P1"><text:span text:style-name="T10">rakterze </text:span></text:p>
          </draw:text-box>
        </draw:frame>
        <draw:frame draw:style-name="gr8" draw:text-style-name="P9" draw:layer="layout" svg:width="5.26cm" svg:height="0.505cm" svg:x="3.725cm" svg:y="24.644cm">
          <draw:text-box>
            <text:p text:style-name="P1"><text:span text:style-name="T10">edukacyjno-poradnikowym, </text:span></text:p>
          </draw:text-box>
        </draw:frame>
        <draw:frame draw:style-name="gr8" draw:text-style-name="P9" draw:layer="layout" svg:width="1.844cm" svg:height="0.505cm" svg:x="9.627cm" svg:y="24.644cm">
          <draw:text-box>
            <text:p text:style-name="P1"><text:span text:style-name="T10">następnie </text:span></text:p>
          </draw:text-box>
        </draw:frame>
        <draw:frame draw:style-name="gr8" draw:text-style-name="P9" draw:layer="layout" svg:width="6.682cm" svg:height="0.505cm" svg:x="11.836cm" svg:y="24.644cm">
          <draw:text-box>
            <text:p text:style-name="P1"><text:span text:style-name="T10">publicystyka <text:s/>i <text:s/>programy <text:s/>religijne. </text:span></text:p>
          </draw:text-box>
        </draw:frame>
        <draw:frame draw:style-name="gr8" draw:text-style-name="P9" draw:layer="layout" svg:width="16.055cm" svg:height="0.505cm" svg:x="1.778cm" svg:y="25.237cm">
          <draw:text-box>
            <text:p text:style-name="P1"><text:span text:style-name="T10">Planowany jest <text:s/>własny <text:s/>blok <text:s/>informacyjny <text:s/>oraz <text:s/>filmy <text:s/>- <text:s text:c="2"/>fabularne <text:s/>i <text:s/>dokumentalni. </text:span></text:p>
          </draw:text-box>
        </draw:frame>
        <draw:frame draw:style-name="gr8" draw:text-style-name="P9" draw:layer="layout" svg:width="15.661cm" svg:height="0.505cm" svg:x="1.769cm" svg:y="25.838cm">
          <draw:text-box>
            <text:p text:style-name="P1"><text:span text:style-name="T10">Start <text:s/>telewizji planowano <text:s/>na Wielkanoc 2003 <text:s/>roku, jednak przełożono go <text:s/>z <text:s/>niezna­</text:span></text:p>
          </draw:text-box>
        </draw:frame>
        <draw:frame draw:style-name="gr8" draw:text-style-name="P9" draw:layer="layout" svg:width="2.923cm" svg:height="0.505cm" svg:x="1.76cm" svg:y="26.406cm">
          <draw:text-box>
            <text:p text:style-name="P1"><text:span text:style-name="T10">nych powodów.</text:span></text:p>
          </draw:text-box>
        </draw:frame>
        <draw:frame draw:style-name="gr6" draw:text-style-name="P7" draw:layer="layout" svg:width="10.552cm" svg:height="0.433cm" svg:x="2.633cm" svg:y="27.755cm">
          <draw:text-box>
            <text:p text:style-name="P1"><text:span text:style-name="T8">P. Schutta, </text:span><text:span text:style-name="T11">Redemptorysta - <text:s/>odkupiciel,</text:span><text:span text:style-name="T8"> „Press” 1998, nr <text:s/>11, s. 20.</text:span></text:p>
          </draw:text-box>
        </draw:frame>
      </draw:page>
      <draw:page draw:name="page8" draw:style-name="dp1" draw:master-page-name="master-page63">
        <draw:frame draw:style-name="gr6" draw:text-style-name="P7" draw:layer="layout" svg:width="0.586cm" svg:height="0.433cm" svg:x="1.838cm" svg:y="2.863cm">
          <draw:text-box>
            <text:p text:style-name="P1"><text:span text:style-name="T8">198</text:span></text:p>
          </draw:text-box>
        </draw:frame>
        <draw:frame draw:style-name="gr6" draw:text-style-name="P7" draw:layer="layout" svg:width="4.87cm" svg:height="0.433cm" svg:x="7.934cm" svg:y="2.812cm">
          <draw:text-box>
            <text:p text:style-name="P1"><text:span text:style-name="T8">Katarzyna Pokorna-Ignatowicz</text:span></text:p>
          </draw:text-box>
        </draw:frame>
        <draw:frame draw:style-name="gr7" draw:text-style-name="P8" draw:layer="layout" svg:width="8.807cm" svg:height="0.602cm" svg:x="5.808cm" svg:y="3.639cm">
          <draw:text-box>
            <text:p text:style-name="P1"><text:span text:style-name="T9">4. <text:s/>Radio Maryja na scenie politycznej</text:span></text:p>
          </draw:text-box>
        </draw:frame>
        <draw:frame draw:style-name="gr8" draw:text-style-name="P9" draw:layer="layout" svg:width="15.001cm" svg:height="0.505cm" svg:x="2.473cm" svg:y="4.315cm">
          <draw:text-box>
            <text:p text:style-name="P1"><text:span text:style-name="T10">Wielkim <text:s/>zaskoczeniem <text:s/>dla władz <text:s/>Kościoła <text:s/>połskiego <text:s/>było <text:s/>aktywne <text:s/>zaangażo­</text:span></text:p>
          </draw:text-box>
        </draw:frame>
        <draw:frame draw:style-name="gr8" draw:text-style-name="P9" draw:layer="layout" svg:width="15.915cm" svg:height="0.505cm" svg:x="1.812cm" svg:y="4.925cm">
          <draw:text-box>
            <text:p text:style-name="P1"><text:span text:style-name="T10">wanie <text:s/>się <text:s/>Radia <text:s/>Maryja <text:s/>w <text:s/>życie <text:s/>polityczne <text:s/>kraju. <text:s/>W <text:s/>czasie <text:s/>wyborów <text:s/>prezydenc­</text:span></text:p>
          </draw:text-box>
        </draw:frame>
        <draw:frame draw:style-name="gr8" draw:text-style-name="P9" draw:layer="layout" svg:width="15.712cm" svg:height="0.505cm" svg:x="1.829cm" svg:y="5.527cm">
          <draw:text-box>
            <text:p text:style-name="P1"><text:span text:style-name="T10">kich w <text:s/>1995 <text:s/>roku <text:s/>na <text:s/>antenie <text:s/>odbywały się <text:s/>debaty poświęcone <text:s/>ocenie <text:s/>poszczegól­</text:span></text:p>
          </draw:text-box>
        </draw:frame>
        <draw:frame draw:style-name="gr8" draw:text-style-name="P9" draw:layer="layout" svg:width="15.356cm" svg:height="0.505cm" svg:x="1.838cm" svg:y="6.128cm">
          <draw:text-box>
            <text:p text:style-name="P1"><text:span text:style-name="T10">nych kandydatów, które zaowocowały oficjałnym poparciem <text:s/>Lecha Wałęsy. <text:s/>Kam ­</text:span></text:p>
          </draw:text-box>
        </draw:frame>
        <draw:frame draw:style-name="gr8" draw:text-style-name="P9" draw:layer="layout" svg:width="15.725cm" svg:height="0.505cm" svg:x="1.829cm" svg:y="6.728cm">
          <draw:text-box>
            <text:p text:style-name="P1"><text:span text:style-name="T10">pania <text:s/>na jego <text:s/>rzecz <text:s/>odbywała <text:s/>się <text:s/>poprzez <text:s/>dyskredytację <text:s/>wszystkich <text:s/>pozostałych </text:span></text:p>
          </draw:text-box>
        </draw:frame>
        <draw:frame draw:style-name="gr8" draw:text-style-name="P9" draw:layer="layout" svg:width="15.534cm" svg:height="0.505cm" svg:x="1.829cm" svg:y="7.321cm">
          <draw:text-box>
            <text:p text:style-name="P1"><text:span text:style-name="T10">kandydatów: <text:s/>H annie <text:s/>Gronkiewicz-Wałtz <text:s/>zarzucono <text:s/>żydowskie <text:s/>pochodzenie, <text:s/>Ja ­</text:span></text:p>
          </draw:text-box>
        </draw:frame>
        <draw:frame draw:style-name="gr8" draw:text-style-name="P9" draw:layer="layout" svg:width="15.496cm" svg:height="0.505cm" svg:x="1.838cm" svg:y="7.931cm">
          <draw:text-box>
            <text:p text:style-name="P1"><text:span text:style-name="T10">nowi <text:s/>Olszewskiemu <text:s/>udział <text:s/>w <text:s/>tajnych <text:s/>związkach <text:s/>masońskich, <text:s/>A łeksander <text:s/>Kwa­</text:span></text:p>
          </draw:text-box>
        </draw:frame>
        <draw:frame draw:style-name="gr8" draw:text-style-name="P9" draw:layer="layout" svg:width="15.585cm" svg:height="0.505cm" svg:x="1.838cm" svg:y="8.533cm">
          <draw:text-box>
            <text:p text:style-name="P1"><text:span text:style-name="T10">śniewski <text:s/>okazał <text:s/>się <text:s/>spadkobiercą <text:s/>stałinizmu. <text:s/>W <text:s/>program ie <text:s/>tełewizji <text:s/>publicznej </text:span></text:p>
          </draw:text-box>
        </draw:frame>
        <draw:frame draw:style-name="gr8" draw:text-style-name="P9" draw:layer="layout" svg:width="15.737cm" svg:height="0.505cm" svg:x="1.845cm" svg:y="9.134cm">
          <draw:text-box>
            <text:p text:style-name="P1"><text:span text:style-name="T10">„</text:span><text:span text:style-name="T10">Puls <text:s/>dnia” <text:s/>ojciec <text:s/>Rydzyk <text:s/>do <text:s/>grona <text:s/>spadkobierców <text:s/>stalinizmu <text:s/>włączył <text:s/>również </text:span></text:p>
          </draw:text-box>
        </draw:frame>
        <draw:frame draw:style-name="gr8" draw:text-style-name="P9" draw:layer="layout" svg:width="15.712cm" svg:height="0.505cm" svg:x="1.829cm" svg:y="9.734cm">
          <draw:text-box>
            <text:p text:style-name="P1"><text:span text:style-name="T10">Jacka <text:s/>Kuronia <text:s/>sugerując, <text:s/>że <text:s/>spędzone <text:s/>przez <text:s/>niego <text:s/>łata w więzieniach były <text:s/>tyłko </text:span></text:p>
          </draw:text-box>
        </draw:frame>
        <draw:frame draw:style-name="gr8" draw:text-style-name="P9" draw:layer="layout" svg:width="2.72cm" svg:height="0.505cm" svg:x="1.838cm" svg:y="10.344cm">
          <draw:text-box>
            <text:p text:style-name="P1"><text:span text:style-name="T10">grą polityczną.</text:span></text:p>
          </draw:text-box>
        </draw:frame>
        <draw:frame draw:style-name="gr8" draw:text-style-name="P9" draw:layer="layout" svg:width="14.899cm" svg:height="0.505cm" svg:x="2.489cm" svg:y="10.928cm">
          <draw:text-box>
            <text:p text:style-name="P1"><text:span text:style-name="T10">Kolejną kampanią polityczną prowadzoną na antenie było agitowanie za głosowa­</text:span></text:p>
          </draw:text-box>
        </draw:frame>
        <draw:frame draw:style-name="gr8" draw:text-style-name="P9" draw:layer="layout" svg:width="15.547cm" svg:height="0.505cm" svg:x="1.845cm" svg:y="11.529cm">
          <draw:text-box>
            <text:p text:style-name="P1"><text:span text:style-name="T10">niem na „nie” w referendum konstytucyjnym w 1997 roku, wbrew oficjałnemu stano­</text:span></text:p>
          </draw:text-box>
        </draw:frame>
        <draw:frame draw:style-name="gr8" draw:text-style-name="P9" draw:layer="layout" svg:width="15.953cm" svg:height="0.505cm" svg:x="1.829cm" svg:y="12.131cm">
          <draw:text-box>
            <text:p text:style-name="P1"><text:span text:style-name="T10">wisku <text:s/>Episkopatu. <text:s/>Z <text:s/>anteny można było usłyszeć, że przyjęcie Konstytucji oznaczać </text:span></text:p>
          </draw:text-box>
        </draw:frame>
        <draw:frame draw:style-name="gr8" draw:text-style-name="P9" draw:layer="layout" svg:width="15.737cm" svg:height="0.505cm" svg:x="1.838cm" svg:y="12.724cm">
          <draw:text-box>
            <text:p text:style-name="P1"><text:span text:style-name="T10">będzie <text:s/>„dechrystianizację”, <text:s/>„utratę suwerenności” <text:s/>i „zagładę narodu”. <text:s/>W czasie wy­</text:span></text:p>
          </draw:text-box>
        </draw:frame>
        <draw:frame draw:style-name="gr8" draw:text-style-name="P9" draw:layer="layout" svg:width="15.521cm" svg:height="0.505cm" svg:x="1.845cm" svg:y="13.332cm">
          <draw:text-box>
            <text:p text:style-name="P1"><text:span text:style-name="T10">borów parlamentarnych w <text:s/>1997 roku, znów wbrew stanowisku Episkopatu, środowi­</text:span></text:p>
          </draw:text-box>
        </draw:frame>
        <draw:frame draw:style-name="gr8" draw:text-style-name="P9" draw:layer="layout" svg:width="15.775cm" svg:height="0.505cm" svg:x="1.845cm" svg:y="13.934cm">
          <draw:text-box>
            <text:p text:style-name="P1"><text:span text:style-name="T10">ska związane z Radiem opracowały własne łisty kandydatów w ramach łist AWS i na </text:span></text:p>
          </draw:text-box>
        </draw:frame>
        <draw:frame draw:style-name="gr8" draw:text-style-name="P9" draw:layer="layout" svg:width="8.27cm" svg:height="0.505cm" svg:x="1.863cm" svg:y="14.535cm">
          <draw:text-box>
            <text:p text:style-name="P1"><text:span text:style-name="T10">antenie prowadzono ich kampanię wyborczą.</text:span></text:p>
          </draw:text-box>
        </draw:frame>
        <draw:frame draw:style-name="gr8" draw:text-style-name="P9" draw:layer="layout" svg:width="1.767cm" svg:height="0.505cm" svg:x="2.498cm" svg:y="15.137cm">
          <draw:text-box>
            <text:p text:style-name="P1"><text:span text:style-name="T10">Wszyscy </text:span></text:p>
          </draw:text-box>
        </draw:frame>
        <draw:frame draw:style-name="gr8" draw:text-style-name="P9" draw:layer="layout" svg:width="1.996cm" svg:height="0.505cm" svg:x="4.47cm" svg:y="15.137cm">
          <draw:text-box>
            <text:p text:style-name="P1"><text:span text:style-name="T10">kandydaci </text:span></text:p>
          </draw:text-box>
        </draw:frame>
        <draw:frame draw:style-name="gr8" draw:text-style-name="P9" draw:layer="layout" svg:width="3.063cm" svg:height="0.505cm" svg:x="6.883cm" svg:y="15.137cm">
          <draw:text-box>
            <text:p text:style-name="P1"><text:span text:style-name="T10">rekomendowani </text:span></text:p>
          </draw:text-box>
        </draw:frame>
        <draw:frame draw:style-name="gr8" draw:text-style-name="P9" draw:layer="layout" svg:width="1.107cm" svg:height="0.505cm" svg:x="10.541cm" svg:y="15.137cm">
          <draw:text-box>
            <text:p text:style-name="P1"><text:span text:style-name="T10">przez </text:span></text:p>
          </draw:text-box>
        </draw:frame>
        <draw:frame draw:style-name="gr8" draw:text-style-name="P9" draw:layer="layout" svg:width="1.209cm" svg:height="0.505cm" svg:x="11.956cm" svg:y="15.137cm">
          <draw:text-box>
            <text:p text:style-name="P1"><text:span text:style-name="T10">Radio </text:span></text:p>
          </draw:text-box>
        </draw:frame>
        <draw:frame draw:style-name="gr8" draw:text-style-name="P9" draw:layer="layout" svg:width="1.437cm" svg:height="0.505cm" svg:x="13.496cm" svg:y="15.137cm">
          <draw:text-box>
            <text:p text:style-name="P1"><text:span text:style-name="T10">Maryja </text:span></text:p>
          </draw:text-box>
        </draw:frame>
        <draw:frame draw:style-name="gr8" draw:text-style-name="P9" draw:layer="layout" svg:width="1.513cm" svg:height="0.505cm" svg:x="15.249cm" svg:y="15.137cm">
          <draw:text-box>
            <text:p text:style-name="P1"><text:span text:style-name="T10">wygrali </text:span></text:p>
          </draw:text-box>
        </draw:frame>
        <draw:frame draw:style-name="gr8" draw:text-style-name="P9" draw:layer="layout" svg:width="1.361cm" svg:height="0.505cm" svg:x="17.069cm" svg:y="15.137cm">
          <draw:text-box>
            <text:p text:style-name="P1"><text:span text:style-name="T10">(nawet </text:span></text:p>
          </draw:text-box>
        </draw:frame>
        <draw:frame draw:style-name="gr8" draw:text-style-name="P9" draw:layer="layout" svg:width="0.458cm" svg:height="0.505cm" svg:x="18.778cm" svg:y="15.137cm">
          <draw:text-box>
            <text:p text:style-name="P1"><text:span text:style-name="T10">ci </text:span></text:p>
          </draw:text-box>
        </draw:frame>
        <draw:frame draw:style-name="gr8" draw:text-style-name="P9" draw:layer="layout" svg:width="15.204cm" svg:height="0.505cm" svg:x="1.854cm" svg:y="15.729cm">
          <draw:text-box>
            <text:p text:style-name="P1"><text:span text:style-name="T10">z ostatnich miejsc na liście) <text:s/>i w poprzednim parlamencie stanowili wpływową i sil­</text:span></text:p>
          </draw:text-box>
        </draw:frame>
        <draw:frame draw:style-name="gr8" draw:text-style-name="P9" draw:layer="layout" svg:width="15.915cm" svg:height="0.505cm" svg:x="1.863cm" svg:y="16.322cm">
          <draw:text-box>
            <text:p text:style-name="P1"><text:span text:style-name="T10">ną <text:s/>grupę <text:s/>(ok. <text:s/>30-40 <text:s/>osób) <text:s/>działającą <text:s/>w <text:s/>ramach <text:s/>AWS. <text:s/>Kandydaci <text:s/>Radia <text:s/>Maryja </text:span></text:p>
          </draw:text-box>
        </draw:frame>
        <draw:frame draw:style-name="gr8" draw:text-style-name="P9" draw:layer="layout" svg:width="15.725cm" svg:height="0.505cm" svg:x="1.863cm" svg:y="16.923cm">
          <draw:text-box>
            <text:p text:style-name="P1"><text:span text:style-name="T10">objęli <text:s/>ważne <text:s/>i <text:s/>prestiżowe <text:s/>stanowiska: <text:s/>Alicja <text:s/>Grześkowiak <text:s/>została <text:s/>M arszałkiem </text:span></text:p>
          </draw:text-box>
        </draw:frame>
        <draw:frame draw:style-name="gr8" draw:text-style-name="P9" draw:layer="layout" svg:width="16.029cm" svg:height="0.505cm" svg:x="1.863cm" svg:y="17.525cm">
          <draw:text-box>
            <text:p text:style-name="P1"><text:span text:style-name="T10">Senatu, <text:s/>Krystyna <text:s/>Czuba <text:s/>- <text:s text:c="2"/>przewodniczącą <text:s/>senackiej <text:s/>Komisji <text:s/>do <text:s/>Spraw <text:s/>Mediów, </text:span></text:p>
          </draw:text-box>
        </draw:frame>
        <draw:frame draw:style-name="gr8" draw:text-style-name="P9" draw:layer="layout" svg:width="15.42cm" svg:height="0.505cm" svg:x="1.863cm" svg:y="18.126cm">
          <draw:text-box>
            <text:p text:style-name="P1"><text:span text:style-name="T10">a Jan M aria Jackowski został przewodniczącym parłam entarnej Komisji do Spraw </text:span></text:p>
          </draw:text-box>
        </draw:frame>
        <draw:frame draw:style-name="gr8" draw:text-style-name="P9" draw:layer="layout" svg:width="15.179cm" svg:height="0.505cm" svg:x="1.871cm" svg:y="18.726cm">
          <draw:text-box>
            <text:p text:style-name="P1"><text:span text:style-name="T10">Mediów. Po wyborach najbardziej związani z Radiem odeszłi z klubu AWS i utwo­</text:span></text:p>
          </draw:text-box>
        </draw:frame>
        <draw:frame draw:style-name="gr8" draw:text-style-name="P9" draw:layer="layout" svg:width="16.309cm" svg:height="0.505cm" svg:x="1.854cm" svg:y="19.319cm">
          <draw:text-box>
            <text:p text:style-name="P1"><text:span text:style-name="T10">rzyli <text:s/>Nasze <text:s/>Koło. <text:s/>Prasa pisała wówczas <text:s/>o <text:s/>ojcu <text:s/>Rydzyku jako <text:s/>o <text:s/>„szarej <text:s/>em inencji” </text:span></text:p>
          </draw:text-box>
        </draw:frame>
        <draw:frame draw:style-name="gr8" draw:text-style-name="P9" draw:layer="layout" svg:width="15.915cm" svg:height="0.505cm" svg:x="1.845cm" svg:y="19.92cm">
          <draw:text-box>
            <text:p text:style-name="P1"><text:span text:style-name="T10">polskiej <text:s/>polityki, <text:s/>co jest o <text:s/>tyle <text:s/>uzasadnione, <text:s/>że wszyscy politycy po prawej <text:s/>stronie </text:span></text:p>
          </draw:text-box>
        </draw:frame>
        <draw:frame draw:style-name="gr8" draw:text-style-name="P9" draw:layer="layout" svg:width="16.22cm" svg:height="0.505cm" svg:x="1.845cm" svg:y="20.522cm">
          <draw:text-box>
            <text:p text:style-name="P1"><text:span text:style-name="T10">sceny <text:s/>politycznej <text:s/>starali <text:s/>się <text:s/>utrzymać <text:s/>z <text:s/>nim <text:s/>dobre <text:s/>stosunki <text:s/>i <text:s/>bywać <text:s/>w <text:s/>toruńskiej </text:span></text:p>
          </draw:text-box>
        </draw:frame>
        <draw:frame draw:style-name="gr8" draw:text-style-name="P9" draw:layer="layout" svg:width="15.915cm" svg:height="0.505cm" svg:x="1.845cm" svg:y="21.114cm">
          <draw:text-box>
            <text:p text:style-name="P1"><text:span text:style-name="T10">rozgłośni. <text:s/>Z <text:s/>czasem <text:s/>rozeszły <text:s/>się <text:s/>drogi <text:s/>o. <text:s/>Rydzyka <text:s/>i <text:s/>niektórych <text:s/>polityków, <text:s/>wcze­</text:span></text:p>
          </draw:text-box>
        </draw:frame>
        <draw:frame draw:style-name="gr8" draw:text-style-name="P9" draw:layer="layout" svg:width="15.89cm" svg:height="0.505cm" svg:x="1.838cm" svg:y="21.714cm">
          <draw:text-box>
            <text:p text:style-name="P1"><text:span text:style-name="T10">śniej <text:s/>popieranych przez <text:s/>Radio <text:s/>Maryja, <text:s/>ale <text:s/>na ich <text:s/>miejscu pojawili <text:s/>się <text:s/>nowi, <text:s/>liczą­</text:span></text:p>
          </draw:text-box>
        </draw:frame>
        <draw:frame draw:style-name="gr8" draw:text-style-name="P9" draw:layer="layout" svg:width="15.826cm" svg:height="0.505cm" svg:x="1.838cm" svg:y="22.314cm">
          <draw:text-box>
            <text:p text:style-name="P1"><text:span text:style-name="T10">cy <text:s/>na <text:s/>poparcie <text:s/>kilkumilionowej <text:s/>rzeszy słuchaczy. <text:s/>Radio <text:s/>Maryja <text:s/>rozpoczęło <text:s/>syste­</text:span></text:p>
          </draw:text-box>
        </draw:frame>
        <draw:frame draw:style-name="gr8" draw:text-style-name="P9" draw:layer="layout" svg:width="15.356cm" svg:height="0.505cm" svg:x="1.845cm" svg:y="22.917cm">
          <draw:text-box>
            <text:p text:style-name="P1"><text:span text:style-name="T10">matyczne <text:s/>ataki <text:s/>na rząd AWS, w <text:s/>tym <text:s/>szczegółnie za płany integracji z Unią E uro­</text:span></text:p>
          </draw:text-box>
        </draw:frame>
        <draw:frame draw:style-name="gr8" draw:text-style-name="P9" draw:layer="layout" svg:width="1.285cm" svg:height="0.505cm" svg:x="1.838cm" svg:y="23.501cm">
          <draw:text-box>
            <text:p text:style-name="P1"><text:span text:style-name="T10">pejską.</text:span></text:p>
          </draw:text-box>
        </draw:frame>
        <draw:frame draw:style-name="gr8" draw:text-style-name="P9" draw:layer="layout" svg:width="15.394cm" svg:height="0.505cm" svg:x="2.48cm" svg:y="24.111cm">
          <draw:text-box>
            <text:p text:style-name="P1"><text:span text:style-name="T10">W <text:s/>następnych <text:s/>wyborach <text:s/>parlamentarnych <text:s/>środowisko <text:s/>związane <text:s/>z <text:s/>radiem <text:s/>utwo­</text:span></text:p>
          </draw:text-box>
        </draw:frame>
        <draw:frame draw:style-name="gr8" draw:text-style-name="P9" draw:layer="layout" svg:width="15.547cm" svg:height="0.505cm" svg:x="1.845cm" svg:y="24.704cm">
          <draw:text-box>
            <text:p text:style-name="P1"><text:span text:style-name="T10">rzyło Ligę Polskich Rodzin, a na antenie prowadzono regularną kampanię wyborczą </text:span></text:p>
          </draw:text-box>
        </draw:frame>
        <draw:frame draw:style-name="gr8" draw:text-style-name="P9" draw:layer="layout" svg:width="15.61cm" svg:height="0.505cm" svg:x="1.838cm" svg:y="25.305cm">
          <draw:text-box>
            <text:p text:style-name="P1"><text:span text:style-name="T10">tego <text:s/>ugrupowania. <text:s/>Ostatnio prasa spekulowała <text:s/>na temat konfliktu <text:s/>formalnych <text:s/>lide­</text:span></text:p>
          </draw:text-box>
        </draw:frame>
        <draw:frame draw:style-name="gr8" draw:text-style-name="P9" draw:layer="layout" svg:width="15.598cm" svg:height="0.505cm" svg:x="1.829cm" svg:y="25.905cm">
          <draw:text-box>
            <text:p text:style-name="P1"><text:span text:style-name="T10">rów LPR z ojcem Rydzykiem, co może być prawdą, gdyż od pewnego czasu nie poja­</text:span></text:p>
          </draw:text-box>
        </draw:frame>
        <draw:frame draw:style-name="gr8" draw:text-style-name="P9" draw:layer="layout" svg:width="15.61cm" svg:height="0.505cm" svg:x="1.812cm" svg:y="26.498cm">
          <draw:text-box>
            <text:p text:style-name="P1"><text:span text:style-name="T10">wiają się oni w radiu. Systematycznie obecni są natomiast inni działacze tej partii, po­</text:span></text:p>
          </draw:text-box>
        </draw:frame>
        <draw:frame draw:style-name="gr8" draw:text-style-name="P9" draw:layer="layout" svg:width="3.418cm" svg:height="0.505cm" svg:x="1.82cm" svg:y="27.083cm">
          <draw:text-box>
            <text:p text:style-name="P1"><text:span text:style-name="T10">słowie i senatorzy.</text:span></text:p>
          </draw:text-box>
        </draw:frame>
      </draw:page>
      <draw:page draw:name="page9" draw:style-name="dp1" draw:master-page-name="master-page53">
        <draw:frame draw:style-name="gr6" draw:text-style-name="P7" draw:layer="layout" svg:width="11.8cm" svg:height="0.433cm" svg:x="4.538cm" svg:y="2.762cm">
          <draw:text-box>
            <text:p text:style-name="P1"><text:span text:style-name="T8">Antyunijne imperium ojca Rydzyka. Od Radia Maryja do Telewizji Trwam</text:span></text:p>
          </draw:text-box>
        </draw:frame>
        <draw:frame draw:style-name="gr6" draw:text-style-name="P7" draw:layer="layout" svg:width="0.586cm" svg:height="0.433cm" svg:x="18.687cm" svg:y="2.727cm">
          <draw:text-box>
            <text:p text:style-name="P1"><text:span text:style-name="T8">199</text:span></text:p>
          </draw:text-box>
        </draw:frame>
        <draw:frame draw:style-name="gr7" draw:text-style-name="P8" draw:layer="layout" svg:width="6.335cm" svg:height="0.602cm" svg:x="7.375cm" svg:y="3.57cm">
          <draw:text-box>
            <text:p text:style-name="P1"><text:span text:style-name="T9">5. <text:s/>Radio <text:s/>Maryja <text:s/>a Kościół</text:span></text:p>
          </draw:text-box>
        </draw:frame>
        <draw:frame draw:style-name="gr8" draw:text-style-name="P9" draw:layer="layout" svg:width="15.407cm" svg:height="0.505cm" svg:x="2.649cm" svg:y="4.248cm">
          <draw:text-box>
            <text:p text:style-name="P1"><text:span text:style-name="T10">Kościół <text:s/>katolicki <text:s/>od <text:s/>dawna <text:s/>zainteresowany jest <text:s/>środkami <text:s/>masowego <text:s/>przekazu, </text:span></text:p>
          </draw:text-box>
        </draw:frame>
        <draw:frame draw:style-name="gr8" draw:text-style-name="P9" draw:layer="layout" svg:width="16.017cm" svg:height="0.505cm" svg:x="1.99cm" svg:y="4.85cm">
          <draw:text-box>
            <text:p text:style-name="P1"><text:span text:style-name="T10">sam komunikuje się <text:s/>z wiernymi <text:s/>i światem przez media, popiera ich <text:s/>rozwój <text:s/>i rozwija </text:span></text:p>
          </draw:text-box>
        </draw:frame>
        <draw:frame draw:style-name="gr8" draw:text-style-name="P9" draw:layer="layout" svg:width="16.588cm" svg:height="0.505cm" svg:x="1.972cm" svg:y="5.451cm">
          <draw:text-box>
            <text:p text:style-name="P1"><text:span text:style-name="T10">własne <text:s/>nauczanie <text:s/>w <text:s/>tej <text:s/>kwestii w <text:s/>ramach <text:s/>tzw. <text:s/>teologii <text:s/>mass <text:s/>mediów. <text:s/>Nauczanie <text:s/>to </text:span></text:p>
          </draw:text-box>
        </draw:frame>
        <draw:frame draw:style-name="gr8" draw:text-style-name="P9" draw:layer="layout" svg:width="16.487cm" svg:height="0.505cm" svg:x="1.99cm" svg:y="6.051cm">
          <draw:text-box>
            <text:p text:style-name="P1"><text:span text:style-name="T10">szczególnie <text:s/>mocno <text:s/>i <text:s/>intensywnie <text:s/>zaczęło <text:s/>rozwijać <text:s/>się <text:s/>po <text:s/>II <text:s/>Soborze <text:s/>Watykańskim, </text:span></text:p>
          </draw:text-box>
        </draw:frame>
        <draw:frame draw:style-name="gr8" draw:text-style-name="P9" draw:layer="layout" svg:width="15.686cm" svg:height="0.505cm" svg:x="2.007cm" svg:y="6.652cm">
          <draw:text-box>
            <text:p text:style-name="P1"><text:span text:style-name="T10">a jego dokumentem bazowym, nazywanym </text:span><text:span text:style-name="T13">Magna <text:s/>Charta</text:span><text:span text:style-name="T10"> <text:s/>nauczania Kościoła o me­</text:span></text:p>
          </draw:text-box>
        </draw:frame>
        <draw:frame draw:style-name="gr8" draw:text-style-name="P9" draw:layer="layout" svg:width="15.419cm" svg:height="0.505cm" svg:x="1.998cm" svg:y="7.215cm">
          <draw:text-box>
            <text:p text:style-name="P1"><text:span text:style-name="T10">diach jest instrukcja Papieskiej Komisji ds. Środków Społeeznego Przekazu </text:span><text:span text:style-name="T13">Commu­</text:span></text:p>
          </draw:text-box>
        </draw:frame>
        <draw:frame draw:style-name="gr8" draw:text-style-name="P9" draw:layer="layout" svg:width="16.029cm" svg:height="0.505cm" svg:x="1.905cm" svg:y="7.855cm">
          <draw:text-box>
            <text:p text:style-name="P1"><text:span text:style-name="T13">nia <text:s/>et progressio</text:span><text:span text:style-name="T10"> z <text:s/>1971 <text:s/>roku. <text:s/>Media zostały tam uznane za bardzo cenne narzędzie, </text:span></text:p>
          </draw:text-box>
        </draw:frame>
        <draw:frame draw:style-name="gr8" draw:text-style-name="P9" draw:layer="layout" svg:width="15.572cm" svg:height="0.505cm" svg:x="1.998cm" svg:y="8.457cm">
          <draw:text-box>
            <text:p text:style-name="P1"><text:span text:style-name="T10">dzięki któremu ludzie, i sam Kościół, mogą się wzajemnie komunikować, lepiej rozu­</text:span></text:p>
          </draw:text-box>
        </draw:frame>
        <draw:frame draw:style-name="gr8" draw:text-style-name="P9" draw:layer="layout" svg:width="16.182cm" svg:height="0.505cm" svg:x="2.007cm" svg:y="9.049cm">
          <draw:text-box>
            <text:p text:style-name="P1"><text:span text:style-name="T10">mieć, <text:s/>prowadzić <text:s/>dialog, <text:s/>co jest <text:s/>niezbędne, <text:s/>aby wypełnić <text:s/>boży <text:s/>plan <text:s/>doprowadzenia </text:span></text:p>
          </draw:text-box>
        </draw:frame>
        <draw:frame draw:style-name="gr8" draw:text-style-name="P9" draw:layer="layout" svg:width="16.106cm" svg:height="0.505cm" svg:x="1.99cm" svg:y="9.658cm">
          <draw:text-box>
            <text:p text:style-name="P1"><text:span text:style-name="T10">zjednoczonej <text:s/>ludzkości <text:s/>do <text:s/>zbawienia. <text:s/>Kryterium <text:s/>oceny mediów <text:s/>uczyniono <text:s/>ich <text:s/>spo­</text:span></text:p>
          </draw:text-box>
        </draw:frame>
        <draw:frame draw:style-name="gr8" draw:text-style-name="P9" draw:layer="layout" svg:width="3.863cm" svg:height="0.505cm" svg:x="1.998cm" svg:y="10.251cm">
          <draw:text-box>
            <text:p text:style-name="P1"><text:span text:style-name="T10">łeczną <text:s/>użyteczność, </text:span></text:p>
          </draw:text-box>
        </draw:frame>
        <draw:frame draw:style-name="gr8" draw:text-style-name="P9" draw:layer="layout" svg:width="1.005cm" svg:height="0.505cm" svg:x="6.332cm" svg:y="10.251cm">
          <draw:text-box>
            <text:p text:style-name="P1"><text:span text:style-name="T10">czyli </text:span></text:p>
          </draw:text-box>
        </draw:frame>
        <draw:frame draw:style-name="gr8" draw:text-style-name="P9" draw:layer="layout" svg:width="2.682cm" svg:height="0.505cm" svg:x="7.475cm" svg:y="10.251cm">
          <draw:text-box>
            <text:p text:style-name="P1"><text:span text:style-name="T10">przyczynianie </text:span></text:p>
          </draw:text-box>
        </draw:frame>
        <draw:frame draw:style-name="gr8" draw:text-style-name="P9" draw:layer="layout" svg:width="0.624cm" svg:height="0.505cm" svg:x="10.49cm" svg:y="10.251cm">
          <draw:text-box>
            <text:p text:style-name="P1"><text:span text:style-name="T10">się </text:span></text:p>
          </draw:text-box>
        </draw:frame>
        <draw:frame draw:style-name="gr8" draw:text-style-name="P9" draw:layer="layout" svg:width="2.225cm" svg:height="0.505cm" svg:x="11.285cm" svg:y="10.251cm">
          <draw:text-box>
            <text:p text:style-name="P1"><text:span text:style-name="T10">do <text:s/>postępu </text:span></text:p>
          </draw:text-box>
        </draw:frame>
        <draw:frame draw:style-name="gr8" draw:text-style-name="P9" draw:layer="layout" svg:width="0.458cm" svg:height="0.505cm" svg:x="13.928cm" svg:y="10.251cm">
          <draw:text-box>
            <text:p text:style-name="P1"><text:span text:style-name="T10">i </text:span></text:p>
          </draw:text-box>
        </draw:frame>
        <draw:frame draw:style-name="gr8" draw:text-style-name="P9" draw:layer="layout" svg:width="2.504cm" svg:height="0.505cm" svg:x="14.3cm" svg:y="10.251cm">
          <draw:text-box>
            <text:p text:style-name="P1"><text:span text:style-name="T10">zjednoczenia </text:span></text:p>
          </draw:text-box>
        </draw:frame>
        <draw:frame draw:style-name="gr8" draw:text-style-name="P9" draw:layer="layout" svg:width="1.983cm" svg:height="0.505cm" svg:x="17.212cm" svg:y="10.251cm">
          <draw:text-box>
            <text:p text:style-name="P1"><text:span text:style-name="T10">ludzkości. </text:span></text:p>
          </draw:text-box>
        </draw:frame>
        <draw:frame draw:style-name="gr8" draw:text-style-name="P9" draw:layer="layout" svg:width="15.547cm" svg:height="0.505cm" svg:x="2.007cm" svg:y="10.852cm">
          <draw:text-box>
            <text:p text:style-name="P1"><text:span text:style-name="T10">Szczególne zadania nałożono na media katolickie. To one właśnie mają budować dia­</text:span></text:p>
          </draw:text-box>
        </draw:frame>
        <draw:frame draw:style-name="gr8" draw:text-style-name="P9" draw:layer="layout" svg:width="15.699cm" svg:height="0.505cm" svg:x="1.998cm" svg:y="11.454cm">
          <draw:text-box>
            <text:p text:style-name="P1"><text:span text:style-name="T10">log wewnątrz Kościoła i zewnętrzny - <text:s/>z otaczającym światem pozostającym poza Ko­</text:span></text:p>
          </draw:text-box>
        </draw:frame>
        <draw:frame draw:style-name="gr8" draw:text-style-name="P9" draw:layer="layout" svg:width="16.449cm" svg:height="0.505cm" svg:x="1.998cm" svg:y="12.046cm">
          <draw:text-box>
            <text:p text:style-name="P1"><text:span text:style-name="T10">ściołem. <text:s/>Muszą <text:s/>służyć <text:s/>budowaniu <text:s/>pokoju <text:s/>i <text:s/>zrozumienia w <text:s/>świecie, <text:s/>łączyć <text:s/>łudzi we </text:span></text:p>
          </draw:text-box>
        </draw:frame>
        <draw:frame draw:style-name="gr8" draw:text-style-name="P9" draw:layer="layout" svg:width="11.915cm" svg:height="0.505cm" svg:x="1.981cm" svg:y="12.648cm">
          <draw:text-box>
            <text:p text:style-name="P1"><text:span text:style-name="T10">wspólnych działaniach na rzecz pokoju, postępu i zjednoczenia^.</text:span></text:p>
          </draw:text-box>
        </draw:frame>
        <draw:frame draw:style-name="gr8" draw:text-style-name="P9" draw:layer="layout" svg:width="14.912cm" svg:height="0.505cm" svg:x="2.649cm" svg:y="13.247cm">
          <draw:text-box>
            <text:p text:style-name="P1"><text:span text:style-name="T10">Wizja współczesnego świata przedstawiona w dokumentach soborowych, <text:s/>a zwła­</text:span></text:p>
          </draw:text-box>
        </draw:frame>
        <draw:frame draw:style-name="gr8" draw:text-style-name="P9" draw:layer="layout" svg:width="15.737cm" svg:height="0.505cm" svg:x="1.998cm" svg:y="13.849cm">
          <draw:text-box>
            <text:p text:style-name="P1"><text:span text:style-name="T10">szcza w konstytucji o Kościele w świecie współczesnym </text:span><text:span text:style-name="T13">Gaudium et spes</text:span><text:span text:style-name="T10"> <text:s/>i powtórzo­</text:span></text:p>
          </draw:text-box>
        </draw:frame>
        <draw:frame draw:style-name="gr8" draw:text-style-name="P9" draw:layer="layout" svg:width="16.004cm" svg:height="0.505cm" svg:x="1.998cm" svg:y="14.45cm">
          <draw:text-box>
            <text:p text:style-name="P1"><text:span text:style-name="T10">na w instrukcji </text:span><text:span text:style-name="T13"><text:s/>Communio et progressio,</text:span><text:span text:style-name="T10"> <text:s/>która <text:s/>tym <text:s/>samym jest <text:s/>obowiązującym <text:s/>nau­</text:span></text:p>
          </draw:text-box>
        </draw:frame>
        <draw:frame draw:style-name="gr8" draw:text-style-name="P9" draw:layer="layout" svg:width="16.042cm" svg:height="0.505cm" svg:x="1.998cm" svg:y="15.052cm">
          <draw:text-box>
            <text:p text:style-name="P1"><text:span text:style-name="T10">czaniem <text:s/>Kościoła, <text:s/>różni <text:s/>się <text:s/>diametralnie <text:s/>od <text:s/>wizji <text:s/>prezentowanej <text:s/>na <text:s/>antenie <text:s/>toruń­</text:span></text:p>
          </draw:text-box>
        </draw:frame>
        <draw:frame draw:style-name="gr8" draw:text-style-name="P9" draw:layer="layout" svg:width="15.953cm" svg:height="0.505cm" svg:x="1.998cm" svg:y="15.645cm">
          <draw:text-box>
            <text:p text:style-name="P1"><text:span text:style-name="T10">skiego <text:s/>radia. <text:s/>Radio <text:s/>Maryja prezentuje <text:s/>poglądy charakterystyczne <text:s/>dla <text:s/>tzw. <text:s/>katolicy­</text:span></text:p>
          </draw:text-box>
        </draw:frame>
        <draw:frame draw:style-name="gr8" draw:text-style-name="P9" draw:layer="layout" svg:width="16.118cm" svg:height="0.505cm" svg:x="1.99cm" svg:y="16.246cm">
          <draw:text-box>
            <text:p text:style-name="P1"><text:span text:style-name="T10">zmu <text:s/>zamkniętego^, <text:s/>popularnego w <text:s/>połowie <text:s/>XIX wieku, <text:s/>oparte <text:s/>na <text:s/>przekonaniu, <text:s/>że </text:span></text:p>
          </draw:text-box>
        </draw:frame>
        <draw:frame draw:style-name="gr8" draw:text-style-name="P9" draw:layer="layout" svg:width="15.648cm" svg:height="0.505cm" svg:x="1.981cm" svg:y="16.846cm">
          <draw:text-box>
            <text:p text:style-name="P1"><text:span text:style-name="T10">w świecie toczy się <text:s/>totalna walka dobra ze złem, <text:s/>a obowiązkiem duchownych i wier­</text:span></text:p>
          </draw:text-box>
        </draw:frame>
        <draw:frame draw:style-name="gr8" draw:text-style-name="P9" draw:layer="layout" svg:width="15.915cm" svg:height="0.505cm" svg:x="1.998cm" svg:y="17.438cm">
          <draw:text-box>
            <text:p text:style-name="P1"><text:span text:style-name="T10">nych jest wałka ze <text:s/>złem w obronie Kościoła, wiary i <text:s/>człowieka. <text:s/>W wersji <text:s/>Radia M a­</text:span></text:p>
          </draw:text-box>
        </draw:frame>
        <draw:frame draw:style-name="gr8" draw:text-style-name="P9" draw:layer="layout" svg:width="15.661cm" svg:height="0.505cm" svg:x="1.998cm" svg:y="18.031cm">
          <draw:text-box>
            <text:p text:style-name="P1"><text:span text:style-name="T10">ryja dobro to Kościół, ale ten „jedynie słuszny”, skupiony wokół papieża i toruńskiej </text:span></text:p>
          </draw:text-box>
        </draw:frame>
        <draw:frame draw:style-name="gr8" draw:text-style-name="P9" draw:layer="layout" svg:width="15.407cm" svg:height="0.505cm" svg:x="1.998cm" svg:y="18.633cm">
          <draw:text-box>
            <text:p text:style-name="P1"><text:span text:style-name="T10">rozgłośni, natomiast zło to wielka międzynarodowa mafia „przeciwników Boga i ko­</text:span></text:p>
          </draw:text-box>
        </draw:frame>
        <draw:frame draw:style-name="gr8" draw:text-style-name="P9" draw:layer="layout" svg:width="16.334cm" svg:height="0.505cm" svg:x="1.99cm" svg:y="19.234cm">
          <draw:text-box>
            <text:p text:style-name="P1"><text:span text:style-name="T10">ścioła”, <text:s/>czyli <text:s/>„masońsko-żydowska <text:s/>międzynarodówka”, <text:s/>której <text:s/>macki <text:s/>opanowały już </text:span></text:p>
          </draw:text-box>
        </draw:frame>
        <draw:frame draw:style-name="gr8" draw:text-style-name="P9" draw:layer="layout" svg:width="15.725cm" svg:height="0.505cm" svg:x="1.99cm" svg:y="19.827cm">
          <draw:text-box>
            <text:p text:style-name="P1"><text:span text:style-name="T10">prawie cały świat i teraz zamierzają rozprawić się <text:s/>z ostatnim bastionem dobra, <text:s/>czyli </text:span></text:p>
          </draw:text-box>
        </draw:frame>
        <draw:frame draw:style-name="gr8" draw:text-style-name="P9" draw:layer="layout" svg:width="6.047cm" svg:height="0.505cm" svg:x="1.99cm" svg:y="20.437cm">
          <draw:text-box>
            <text:p text:style-name="P1"><text:span text:style-name="T10">Polską i jej <text:s/>katolickim narodem.</text:span></text:p>
          </draw:text-box>
        </draw:frame>
        <draw:frame draw:style-name="gr8" draw:text-style-name="P9" draw:layer="layout" svg:width="15.407cm" svg:height="0.505cm" svg:x="2.649cm" svg:y="21.021cm">
          <draw:text-box>
            <text:p text:style-name="P1"><text:span text:style-name="T10">Słuchacze utrzymywani <text:s/>są w stałym poczuciu zagrożenia, wróg czai <text:s/>się wszędzie, </text:span></text:p>
          </draw:text-box>
        </draw:frame>
        <draw:frame draw:style-name="gr8" draw:text-style-name="P9" draw:layer="layout" svg:width="16.334cm" svg:height="0.505cm" svg:x="1.99cm" svg:y="21.622cm">
          <draw:text-box>
            <text:p text:style-name="P1"><text:span text:style-name="T10">trzeba być <text:s/>ciągle <text:s/>gotowym <text:s/>do walki. <text:s/>Zagrożenie - <text:s/>wróg, w <text:s/>istocie <text:s/>zawsze <text:s/>ten <text:s/>sam, </text:span></text:p>
          </draw:text-box>
        </draw:frame>
        <draw:frame draw:style-name="gr8" draw:text-style-name="P9" draw:layer="layout" svg:width="15.928cm" svg:height="0.505cm" svg:x="1.981cm" svg:y="22.222cm">
          <draw:text-box>
            <text:p text:style-name="P1"><text:span text:style-name="T10">przybiera jednak różne <text:s/>formy. <text:s/>Przedtem były to <text:s/>mocarstwa, <text:s/>które <text:s/>doprowadziły do </text:span></text:p>
          </draw:text-box>
        </draw:frame>
        <draw:frame draw:style-name="gr8" draw:text-style-name="P9" draw:layer="layout" svg:width="2.11cm" svg:height="0.505cm" svg:x="1.981cm" svg:y="22.815cm">
          <draw:text-box>
            <text:p text:style-name="P1"><text:span text:style-name="T10">rozbiorów, </text:span></text:p>
          </draw:text-box>
        </draw:frame>
        <draw:frame draw:style-name="gr8" draw:text-style-name="P9" draw:layer="layout" svg:width="1.259cm" svg:height="0.505cm" svg:x="4.411cm" svg:y="22.815cm">
          <draw:text-box>
            <text:p text:style-name="P1"><text:span text:style-name="T10">potem </text:span></text:p>
          </draw:text-box>
        </draw:frame>
        <draw:frame draw:style-name="gr8" draw:text-style-name="P9" draw:layer="layout" svg:width="2.186cm" svg:height="0.505cm" svg:x="5.987cm" svg:y="22.815cm">
          <draw:text-box>
            <text:p text:style-name="P1"><text:span text:style-name="T10">komunizm, </text:span></text:p>
          </draw:text-box>
        </draw:frame>
        <draw:frame draw:style-name="gr8" draw:text-style-name="P9" draw:layer="layout" svg:width="0.458cm" svg:height="0.505cm" svg:x="8.543cm" svg:y="22.815cm">
          <draw:text-box>
            <text:p text:style-name="P1"><text:span text:style-name="T10">a </text:span></text:p>
          </draw:text-box>
        </draw:frame>
        <draw:frame draw:style-name="gr8" draw:text-style-name="P9" draw:layer="layout" svg:width="1.869cm" svg:height="0.505cm" svg:x="9.017cm" svg:y="22.815cm">
          <draw:text-box>
            <text:p text:style-name="P1"><text:span text:style-name="T10">teraz <text:s/>jest </text:span></text:p>
          </draw:text-box>
        </draw:frame>
        <draw:frame draw:style-name="gr8" draw:text-style-name="P9" draw:layer="layout" svg:width="2.91cm" svg:height="0.505cm" svg:x="11.243cm" svg:y="22.815cm">
          <draw:text-box>
            <text:p text:style-name="P1"><text:span text:style-name="T10">nim <text:s/>zachodnia </text:span></text:p>
          </draw:text-box>
        </draw:frame>
        <draw:frame draw:style-name="gr8" draw:text-style-name="P9" draw:layer="layout" svg:width="1.717cm" svg:height="0.505cm" svg:x="14.614cm" svg:y="22.815cm">
          <draw:text-box>
            <text:p text:style-name="P1"><text:span text:style-name="T10">liberalna </text:span></text:p>
          </draw:text-box>
        </draw:frame>
        <draw:frame draw:style-name="gr8" draw:text-style-name="P9" draw:layer="layout" svg:width="2.364cm" svg:height="0.505cm" svg:x="16.679cm" svg:y="22.815cm">
          <draw:text-box>
            <text:p text:style-name="P1"><text:span text:style-name="T10">demokracja. </text:span></text:p>
          </draw:text-box>
        </draw:frame>
        <draw:frame draw:style-name="gr8" draw:text-style-name="P9" draw:layer="layout" svg:width="16.106cm" svg:height="0.505cm" svg:x="1.972cm" svg:y="23.407cm">
          <draw:text-box>
            <text:p text:style-name="P1"><text:span text:style-name="T10">Współczesna <text:s/>demokracja <text:s/>to w gruncie <text:s/>rzeczy totalitaryzm, <text:s/>bo <text:s/>instytucjonalizuje zło </text:span></text:p>
          </draw:text-box>
        </draw:frame>
        <draw:frame draw:style-name="gr8" draw:text-style-name="P9" draw:layer="layout" svg:width="15.737cm" svg:height="0.505cm" svg:x="1.972cm" svg:y="24.009cm">
          <draw:text-box>
            <text:p text:style-name="P1"><text:span text:style-name="T10">i działa przeciwko zwykłemu człowiekowi. Radio Maryja dzieli polską scenę politycz­</text:span></text:p>
          </draw:text-box>
        </draw:frame>
        <draw:frame draw:style-name="gr8" draw:text-style-name="P9" draw:layer="layout" svg:width="1.209cm" svg:height="0.505cm" svg:x="1.981cm" svg:y="24.602cm">
          <draw:text-box>
            <text:p text:style-name="P1"><text:span text:style-name="T10">ną <text:s/>na </text:span></text:p>
          </draw:text-box>
        </draw:frame>
        <draw:frame draw:style-name="gr8" draw:text-style-name="P9" draw:layer="layout" svg:width="8.384cm" svg:height="0.505cm" svg:x="3.438cm" svg:y="24.602cm">
          <draw:text-box>
            <text:p text:style-name="P1"><text:span text:style-name="T10">„</text:span><text:span text:style-name="T10">prawdziwych <text:s/>patriotów, <text:s/>wiernych <text:s/>Bogu <text:s/>i </text:span></text:p>
          </draw:text-box>
        </draw:frame>
        <draw:frame draw:style-name="gr8" draw:text-style-name="P9" draw:layer="layout" svg:width="2.174cm" svg:height="0.505cm" svg:x="12.598cm" svg:y="24.602cm">
          <draw:text-box>
            <text:p text:style-name="P1"><text:span text:style-name="T10">Ojczyźnie” </text:span></text:p>
          </draw:text-box>
        </draw:frame>
        <draw:frame draw:style-name="gr8" draw:text-style-name="P9" draw:layer="layout" svg:width="0.904cm" svg:height="0.505cm" svg:x="15.046cm" svg:y="24.602cm">
          <draw:text-box>
            <text:p text:style-name="P1"><text:span text:style-name="T10">oraz </text:span></text:p>
          </draw:text-box>
        </draw:frame>
        <draw:frame draw:style-name="gr8" draw:text-style-name="P9" draw:layer="layout" svg:width="2.834cm" svg:height="0.505cm" svg:x="16.189cm" svg:y="24.602cm">
          <draw:text-box>
            <text:p text:style-name="P1"><text:span text:style-name="T10">„</text:span><text:span text:style-name="T10">zaprzedanych </text:span></text:p>
          </draw:text-box>
        </draw:frame>
        <draw:frame draw:style-name="gr8" draw:text-style-name="P9" draw:layer="layout" svg:width="16.372cm" svg:height="0.505cm" svg:x="1.972cm" svg:y="25.203cm">
          <draw:text-box>
            <text:p text:style-name="P1"><text:span text:style-name="T10">i <text:s/>ogłupiających <text:s/>naród” <text:s/>- <text:s text:c="2"/>czyli <text:s/>„komunoliberałów”, <text:s/>do <text:s/>tej <text:s/>grupy zaliczając <text:s/>zarówno</text:span></text:p>
          </draw:text-box>
        </draw:frame>
        <draw:frame draw:style-name="gr6" draw:text-style-name="P7" draw:layer="layout" svg:width="16.157cm" svg:height="0.433cm" svg:x="2.93cm" svg:y="26.375cm">
          <draw:text-box>
            <text:p text:style-name="P1"><text:span text:style-name="T8">Por. <text:s/>K. <text:s/>Pokorna-Ignatowicz, </text:span><text:span text:style-name="T11"><text:s/>Kościół w świecie mediów. <text:s/>Historia <text:s/>- <text:s/>dokumenty - <text:s/>dylematy,</text:span><text:span text:style-name="T8"> <text:s/>Kraków</text:span></text:p>
          </draw:text-box>
        </draw:frame>
        <draw:frame draw:style-name="gr6" draw:text-style-name="P7" draw:layer="layout" svg:width="0.878cm" svg:height="0.433cm" svg:x="1.998cm" svg:y="26.832cm">
          <draw:text-box>
            <text:p text:style-name="P1"><text:span text:style-name="T8">2002.</text:span></text:p>
          </draw:text-box>
        </draw:frame>
        <draw:frame draw:style-name="gr6" draw:text-style-name="P7" draw:layer="layout" svg:width="16.593cm" svg:height="0.433cm" svg:x="2.649cm" svg:y="27.307cm">
          <draw:text-box>
            <text:p text:style-name="P1"><text:span text:style-name="T8">** Por. J. Gowin, </text:span><text:span text:style-name="T11">Kościół po komunizmie,</text:span><text:span text:style-name="T8"> Kraków 1995 oraz tenże, </text:span><text:span text:style-name="T11">Kościół w czasach wolności,</text:span><text:span text:style-name="T8"> Kraków </text:span></text:p>
          </draw:text-box>
        </draw:frame>
        <draw:frame draw:style-name="gr6" draw:text-style-name="P7" draw:layer="layout" svg:width="0.878cm" svg:height="0.433cm" svg:x="2.023cm" svg:y="27.764cm">
          <draw:text-box>
            <text:p text:style-name="P1"><text:span text:style-name="T8">1999.</text:span></text:p>
          </draw:text-box>
        </draw:frame>
      </draw:page>
      <draw:page draw:name="page10" draw:style-name="dp1" draw:master-page-name="master-page53">
        <draw:frame draw:style-name="gr1" draw:text-style-name="P2" draw:layer="layout" svg:width="0.586cm" svg:height="0.395cm" svg:x="1.863cm" svg:y="2.836cm">
          <draw:text-box>
            <text:p text:style-name="P1"><text:span text:style-name="T7">200</text:span></text:p>
          </draw:text-box>
        </draw:frame>
        <draw:frame draw:style-name="gr6" draw:text-style-name="P7" draw:layer="layout" svg:width="4.87cm" svg:height="0.433cm" svg:x="7.967cm" svg:y="2.787cm">
          <draw:text-box>
            <text:p text:style-name="P1"><text:span text:style-name="T8">Katarzyna Pokorna-Ignatowicz</text:span></text:p>
          </draw:text-box>
        </draw:frame>
        <draw:frame draw:style-name="gr8" draw:text-style-name="P9" draw:layer="layout" svg:width="15.814cm" svg:height="0.505cm" svg:x="1.871cm" svg:y="3.613cm">
          <draw:text-box>
            <text:p text:style-name="P1"><text:span text:style-name="T10">SLD, jak i większość prawej <text:s/>strony polskiej <text:s/>sceny politycznej. <text:s/>Komuniści <text:s/>i liberało­</text:span></text:p>
          </draw:text-box>
        </draw:frame>
        <draw:frame draw:style-name="gr8" draw:text-style-name="P9" draw:layer="layout" svg:width="15.788cm" svg:height="0.505cm" svg:x="1.845cm" svg:y="4.215cm">
          <draw:text-box>
            <text:p text:style-name="P1"><text:span text:style-name="T10">wie połączyli się we wspólnym celu, którym jest złamanie polskich sumień, odciągnię­</text:span></text:p>
          </draw:text-box>
        </draw:frame>
        <draw:frame draw:style-name="gr8" draw:text-style-name="P9" draw:layer="layout" svg:width="15.458cm" svg:height="0.505cm" svg:x="1.863cm" svg:y="4.807cm">
          <draw:text-box>
            <text:p text:style-name="P1"><text:span text:style-name="T10">cie ludzi od Kościoła i sprzedanie Polski Zachodowi, który jest zdeprawowany i opa­</text:span></text:p>
          </draw:text-box>
        </draw:frame>
        <draw:frame draw:style-name="gr8" draw:text-style-name="P9" draw:layer="layout" svg:width="15.775cm" svg:height="0.505cm" svg:x="1.863cm" svg:y="5.416cm">
          <draw:text-box>
            <text:p text:style-name="P1"><text:span text:style-name="T10">nowany przez zło. Według radia, zdezorientowane polskie społeczeństwo zaraziło się </text:span></text:p>
          </draw:text-box>
        </draw:frame>
        <draw:frame draw:style-name="gr8" draw:text-style-name="P9" draw:layer="layout" svg:width="15.597cm" svg:height="0.505cm" svg:x="1.88cm" svg:y="6.017cm">
          <draw:text-box>
            <text:p text:style-name="P1"><text:span text:style-name="T10">„</text:span><text:span text:style-name="T10">europejską chorobą”, i jak ćma do <text:s/>ognia dąży do <text:s/>integracji z Unią Europejską, nie </text:span></text:p>
          </draw:text-box>
        </draw:frame>
        <draw:frame draw:style-name="gr8" draw:text-style-name="P9" draw:layer="layout" svg:width="9.476cm" svg:height="0.505cm" svg:x="1.863cm" svg:y="6.619cm">
          <draw:text-box>
            <text:p text:style-name="P1"><text:span text:style-name="T10">zdając sobie sprawy, że jest to pułapka bez wyjścia.</text:span></text:p>
          </draw:text-box>
        </draw:frame>
        <draw:frame draw:style-name="gr8" draw:text-style-name="P9" draw:layer="layout" svg:width="15.077cm" svg:height="0.505cm" svg:x="2.522cm" svg:y="7.22cm">
          <draw:text-box>
            <text:p text:style-name="P1"><text:span text:style-name="T10">Na naszych oczach, według radia, dokonuje się kolejny rozbiór Polski, gdyż w wy­</text:span></text:p>
          </draw:text-box>
        </draw:frame>
        <draw:frame draw:style-name="gr8" draw:text-style-name="P9" draw:layer="layout" svg:width="15.407cm" svg:height="0.505cm" svg:x="1.871cm" svg:y="7.822cm">
          <draw:text-box>
            <text:p text:style-name="P1"><text:span text:style-name="T10">niku akcesji do U E znikniemy z mapy świata, zostaniemy poddani ateizacji i dem o­</text:span></text:p>
          </draw:text-box>
        </draw:frame>
        <draw:frame draw:style-name="gr8" draw:text-style-name="P9" draw:layer="layout" svg:width="15.814cm" svg:height="0.505cm" svg:x="1.871cm" svg:y="8.414cm">
          <draw:text-box>
            <text:p text:style-name="P1"><text:span text:style-name="T10">ralizacji. <text:s/>Oznaką <text:s/>tego <text:s/>procesu jest <text:s/>obecność kapitału zagranicznego, wykupywanie </text:span></text:p>
          </draw:text-box>
        </draw:frame>
        <draw:frame draw:style-name="gr8" draw:text-style-name="P9" draw:layer="layout" svg:width="16.207cm" svg:height="0.505cm" svg:x="1.863cm" svg:y="9.023cm">
          <draw:text-box>
            <text:p text:style-name="P1"><text:span text:style-name="T10">polskiej <text:s/>ziemi, <text:s/>zakładów przemysłowych <text:s/>i <text:s/>mediów, <text:s/>co w konsekwencji <text:s/>doprowadzi </text:span></text:p>
          </draw:text-box>
        </draw:frame>
        <draw:frame draw:style-name="gr8" draw:text-style-name="P9" draw:layer="layout" svg:width="15.382cm" svg:height="0.505cm" svg:x="1.863cm" svg:y="9.616cm">
          <draw:text-box>
            <text:p text:style-name="P1"><text:span text:style-name="T10">do tego, że będziemy „niewolnikami”, <text:s/>„ludźmi drugiej <text:s/>kategorii”. Dla Radia Mary­</text:span></text:p>
          </draw:text-box>
        </draw:frame>
        <draw:frame draw:style-name="gr8" draw:text-style-name="P9" draw:layer="layout" svg:width="16.296cm" svg:height="0.505cm" svg:x="1.82cm" svg:y="10.217cm">
          <draw:text-box>
            <text:p text:style-name="P1"><text:span text:style-name="T10">ja <text:s/>oczywisty jest <text:s/>fakt, <text:s/>że <text:s/>pod <text:s/>hasłami <text:s/>zjednoczonej <text:s/>Europy <text:s/>ukrywa <text:s/>się <text:s/>odwieczny </text:span></text:p>
          </draw:text-box>
        </draw:frame>
        <draw:frame draw:style-name="gr8" draw:text-style-name="P9" draw:layer="layout" svg:width="15.877cm" svg:height="0.505cm" svg:x="1.863cm" svg:y="10.787cm">
          <draw:text-box>
            <text:p text:style-name="P1"><text:span text:style-name="T10">niemiecki <text:s/>ekspansjonizm. <text:s/>Niemcy, obok Żydów i <text:s/>masonów, są ulubionym wrogiem </text:span></text:p>
          </draw:text-box>
        </draw:frame>
        <draw:frame draw:style-name="gr8" draw:text-style-name="P9" draw:layer="layout" svg:width="4.625cm" svg:height="0.505cm" svg:x="1.863cm" svg:y="11.42cm">
          <draw:text-box>
            <text:p text:style-name="P1"><text:span text:style-name="T10">Rodziny <text:s/>Radia <text:s/>Maryja. </text:span></text:p>
          </draw:text-box>
        </draw:frame>
        <draw:frame draw:style-name="gr8" draw:text-style-name="P9" draw:layer="layout" svg:width="9.019cm" svg:height="0.505cm" svg:x="7.112cm" svg:y="11.42cm">
          <draw:text-box>
            <text:p text:style-name="P1"><text:span text:style-name="T10">Silny <text:s/>antysemityzm <text:s/>przeplata <text:s/>się <text:s/>z <text:s/>niechęcią, </text:span></text:p>
          </draw:text-box>
        </draw:frame>
        <draw:frame draw:style-name="gr8" draw:text-style-name="P9" draw:layer="layout" svg:width="1.894cm" svg:height="0.505cm" svg:x="17.17cm" svg:y="11.42cm">
          <draw:text-box>
            <text:p text:style-name="P1"><text:span text:style-name="T10">a <text:s/>czasem </text:span></text:p>
          </draw:text-box>
        </draw:frame>
        <draw:frame draw:style-name="gr8" draw:text-style-name="P9" draw:layer="layout" svg:width="16.36cm" svg:height="0.505cm" svg:x="1.838cm" svg:y="12.013cm">
          <draw:text-box>
            <text:p text:style-name="P1"><text:span text:style-name="T10">wręcz <text:s/>z wrogością wobec <text:s/>innych <text:s/>religii. <text:s/>Społeczeństwo <text:s/>dzieli <text:s/>się <text:s/>na <text:s/>„prawdziwych </text:span></text:p>
          </draw:text-box>
        </draw:frame>
        <draw:frame draw:style-name="gr8" draw:text-style-name="P9" draw:layer="layout" svg:width="16.398cm" svg:height="0.505cm" svg:x="1.863cm" svg:y="12.621cm">
          <draw:text-box>
            <text:p text:style-name="P1"><text:span text:style-name="T10">Polaków” <text:s/>i <text:s/>„tubylców <text:s/>polskojęzycznych”. <text:s/>Głosowanie <text:s/>na <text:s/>osoby lub <text:s/>partie <text:s/>niezwią- </text:span></text:p>
          </draw:text-box>
        </draw:frame>
        <draw:frame draw:style-name="gr8" draw:text-style-name="P9" draw:layer="layout" svg:width="15.852cm" svg:height="0.505cm" svg:x="1.854cm" svg:y="13.223cm">
          <draw:text-box>
            <text:p text:style-name="P1"><text:span text:style-name="T10">zane z <text:s/>Radiem <text:s/>Maryja to <text:s/>„zdrada narodowa” <text:s/>i <text:s/>„odwracanie się <text:s/>od <text:s/>Boga”. <text:s/>Ta wro­</text:span></text:p>
          </draw:text-box>
        </draw:frame>
        <draw:frame draw:style-name="gr8" draw:text-style-name="P9" draw:layer="layout" svg:width="15.521cm" svg:height="0.505cm" svg:x="1.854cm" svg:y="13.824cm">
          <draw:text-box>
            <text:p text:style-name="P1"><text:span text:style-name="T10">gość wobec demokracji, liberalizmu, tolerancji, struktur europejskich połączona jest </text:span></text:p>
          </draw:text-box>
        </draw:frame>
        <draw:frame draw:style-name="gr8" draw:text-style-name="P9" draw:layer="layout" svg:width="15.598cm" svg:height="0.505cm" svg:x="1.854cm" svg:y="14.426cm">
          <draw:text-box>
            <text:p text:style-name="P1"><text:span text:style-name="T10">z poparciem dla zasad państwa opiekuńczego, <text:s/>a zwłaszcza rozbudowanego systemu </text:span></text:p>
          </draw:text-box>
        </draw:frame>
        <draw:frame draw:style-name="gr8" draw:text-style-name="P9" draw:layer="layout" svg:width="16.029cm" svg:height="0.505cm" svg:x="1.863cm" svg:y="15.018cm">
          <draw:text-box>
            <text:p text:style-name="P1"><text:span text:style-name="T10">świadczeń <text:s/>socjalnych. <text:s/>Radio <text:s/>Maryja <text:s/>ma <text:s/>zawsze <text:s/>prostą <text:s/>odpowiedź <text:s/>na <text:s/>najbardziej </text:span></text:p>
          </draw:text-box>
        </draw:frame>
        <draw:frame draw:style-name="gr8" draw:text-style-name="P9" draw:layer="layout" svg:width="15.623cm" svg:height="0.505cm" svg:x="1.863cm" svg:y="15.618cm">
          <draw:text-box>
            <text:p text:style-name="P1"><text:span text:style-name="T10">skomplikowane pytania: wszystkiemu winni są konkretni <text:s/>ludzie <text:s/>oraz wrogie <text:s/>i <text:s/>pota­</text:span></text:p>
          </draw:text-box>
        </draw:frame>
        <draw:frame draw:style-name="gr8" draw:text-style-name="P9" draw:layer="layout" svg:width="4.079cm" svg:height="0.505cm" svg:x="1.829cm" svg:y="16.211cm">
          <draw:text-box>
            <text:p text:style-name="P1"><text:span text:style-name="T10">jemnie działające siły.</text:span></text:p>
          </draw:text-box>
        </draw:frame>
        <draw:frame draw:style-name="gr8" draw:text-style-name="P9" draw:layer="layout" svg:width="14.937cm" svg:height="0.505cm" svg:x="2.515cm" svg:y="16.821cm">
          <draw:text-box>
            <text:p text:style-name="P1"><text:span text:style-name="T10">W sferze religijnej <text:s/>poglądy Radia Maryja oparte są na integiyzmie przedsoboro- </text:span></text:p>
          </draw:text-box>
        </draw:frame>
        <draw:frame draw:style-name="gr8" draw:text-style-name="P9" draw:layer="layout" svg:width="16.283cm" svg:height="0.505cm" svg:x="1.845cm" svg:y="17.414cm">
          <draw:text-box>
            <text:p text:style-name="P1"><text:span text:style-name="T10">wym <text:s/>oraz <text:s/>afirmacji <text:s/>dla <text:s/>tradycji <text:s/>polskiego <text:s/>Kościoła. <text:s/>Wiąże <text:s/>się <text:s/>to <text:s/>z <text:s/>przekonaniem </text:span></text:p>
          </draw:text-box>
        </draw:frame>
        <draw:frame draw:style-name="gr8" draw:text-style-name="P9" draw:layer="layout" svg:width="15.852cm" svg:height="0.505cm" svg:x="1.863cm" svg:y="18.015cm">
          <draw:text-box>
            <text:p text:style-name="P1"><text:span text:style-name="T10">o nierozerwalności religii, polityki i uczuć patriotycznych. Głosowanie na Aleksandra </text:span></text:p>
          </draw:text-box>
        </draw:frame>
        <draw:frame draw:style-name="gr8" draw:text-style-name="P9" draw:layer="layout" svg:width="16.118cm" svg:height="0.505cm" svg:x="1.854cm" svg:y="18.617cm">
          <draw:text-box>
            <text:p text:style-name="P1"><text:span text:style-name="T10">Kwaśniewskiego, <text:s/>SLD, <text:s/>a <text:s/>teraz <text:s/>opowiedzenie <text:s/>się <text:s/>za <text:s/>integracją <text:s/>z <text:s/>Unią <text:s/>Europejską </text:span></text:p>
          </draw:text-box>
        </draw:frame>
        <draw:frame draw:style-name="gr8" draw:text-style-name="P9" draw:layer="layout" svg:width="16.131cm" svg:height="0.505cm" svg:x="1.845cm" svg:y="19.209cm">
          <draw:text-box>
            <text:p text:style-name="P1"><text:span text:style-name="T10">traktowane jest jako <text:s/>„grzech”, <text:s/>a wszelkie <text:s/>nieszczęścia, <text:s/>na przykład <text:s/>lipcowa powódź </text:span></text:p>
          </draw:text-box>
        </draw:frame>
        <draw:frame draw:style-name="gr8" draw:text-style-name="P9" draw:layer="layout" svg:width="15.89cm" svg:height="0.505cm" svg:x="1.82cm" svg:y="19.779cm">
          <draw:text-box>
            <text:p text:style-name="P1"><text:span text:style-name="T10">w <text:s/>1997 roku to kara boża za niewłaściwe zachowania narodu. <text:s/>Środowiska katolików </text:span></text:p>
          </draw:text-box>
        </draw:frame>
        <draw:frame draw:style-name="gr8" draw:text-style-name="P9" draw:layer="layout" svg:width="16.245cm" svg:height="0.505cm" svg:x="1.838cm" svg:y="20.411cm">
          <draw:text-box>
            <text:p text:style-name="P1"><text:span text:style-name="T10">otwartych. <text:s/>Kluby <text:s/>Inteligencji <text:s/>Katolickiej, <text:s/>a <text:s/>nawet <text:s/>niektórzy <text:s/>hierarchowie <text:s/>otwarcie </text:span></text:p>
          </draw:text-box>
        </draw:frame>
        <draw:frame draw:style-name="gr8" draw:text-style-name="P9" draw:layer="layout" svg:width="15.674cm" svg:height="0.505cm" svg:x="1.829cm" svg:y="21.003cm">
          <draw:text-box>
            <text:p text:style-name="P1"><text:span text:style-name="T10">krytykujący radio to „fałszywi katolicy”, „wilki w owczej skórze”, a nawet „V kolum­</text:span></text:p>
          </draw:text-box>
        </draw:frame>
        <draw:frame draw:style-name="gr8" draw:text-style-name="P9" draw:layer="layout" svg:width="3.964cm" svg:height="0.505cm" svg:x="1.838cm" svg:y="21.587cm">
          <draw:text-box>
            <text:p text:style-name="P1"><text:span text:style-name="T10">na w łonie Kościoła”.</text:span></text:p>
          </draw:text-box>
        </draw:frame>
        <draw:frame draw:style-name="gr8" draw:text-style-name="P9" draw:layer="layout" svg:width="15.483cm" svg:height="0.505cm" svg:x="2.473cm" svg:y="22.215cm">
          <draw:text-box>
            <text:p text:style-name="P1"><text:span text:style-name="T10">Współczesnym <text:s/>wcieleniem <text:s/>szatana <text:s/>jest <text:s/>międzynarodowa <text:s/>„mafia <text:s/>żydowsko-ma- </text:span></text:p>
          </draw:text-box>
        </draw:frame>
        <draw:frame draw:style-name="gr8" draw:text-style-name="P9" draw:layer="layout" svg:width="15.89cm" svg:height="0.505cm" svg:x="1.82cm" svg:y="22.808cm">
          <draw:text-box>
            <text:p text:style-name="P1"><text:span text:style-name="T10">sońska”, <text:s/>która <text:s/>chcąc <text:s/>zgubić <text:s/>ludzkość, <text:s/>propaguje <text:s/>relatywizm <text:s/>moralny, <text:s/>hedonizm, </text:span></text:p>
          </draw:text-box>
        </draw:frame>
        <draw:frame draw:style-name="gr8" draw:text-style-name="P9" draw:layer="layout" svg:width="15.877cm" svg:height="0.505cm" svg:x="1.812cm" svg:y="23.407cm">
          <draw:text-box>
            <text:p text:style-name="P1"><text:span text:style-name="T10">pseudowolność. Tę katastroficzną wizję świata uzupełnia ocena współczesnej sytuacji </text:span></text:p>
          </draw:text-box>
        </draw:frame>
        <draw:frame draw:style-name="gr8" draw:text-style-name="P9" draw:layer="layout" svg:width="16.271cm" svg:height="0.505cm" svg:x="1.803cm" svg:y="24cm">
          <draw:text-box>
            <text:p text:style-name="P1"><text:span text:style-name="T10">w <text:s/>Polsce: <text:s/>obecnie jest jeszcze <text:s/>gorzej <text:s/>niż <text:s/>za <text:s/>czasów komunizmu, ponieważ wówczas </text:span></text:p>
          </draw:text-box>
        </draw:frame>
        <draw:frame draw:style-name="gr8" draw:text-style-name="P9" draw:layer="layout" svg:width="15.725cm" svg:height="0.505cm" svg:x="1.796cm" svg:y="24.602cm">
          <draw:text-box>
            <text:p text:style-name="P1"><text:span text:style-name="T10">wróg był jasno określony, rozpoznawalny, teraz jest ukryty pod hasłami wolności i de­</text:span></text:p>
          </draw:text-box>
        </draw:frame>
        <draw:frame draw:style-name="gr8" draw:text-style-name="P9" draw:layer="layout" svg:width="16.22cm" svg:height="0.505cm" svg:x="1.82cm" svg:y="25.203cm">
          <draw:text-box>
            <text:p text:style-name="P1"><text:span text:style-name="T10">mokracji. <text:s/>Ziemia jest <text:s/>wykupywana <text:s/>przez <text:s/>Niemców, <text:s/>Kościół <text:s/>prześladowany, <text:s/>media </text:span></text:p>
          </draw:text-box>
        </draw:frame>
        <draw:frame draw:style-name="gr8" draw:text-style-name="P9" draw:layer="layout" svg:width="15.648cm" svg:height="0.505cm" svg:x="1.82cm" svg:y="25.805cm">
          <draw:text-box>
            <text:p text:style-name="P1"><text:span text:style-name="T10">manipulowane <text:s/>„odgórnie” - <text:s/>„z Brukseli”, <text:s/>młodzież jest <text:s/>demoralizowana w publicz­</text:span></text:p>
          </draw:text-box>
        </draw:frame>
        <draw:frame draw:style-name="gr8" draw:text-style-name="P9" draw:layer="layout" svg:width="15.75cm" svg:height="0.505cm" svg:x="1.812cm" svg:y="26.397cm">
          <draw:text-box>
            <text:p text:style-name="P1"><text:span text:style-name="T10">nych szkołach (między innymi przez edukację seksualną narzuconą nam przez Unię), </text:span></text:p>
          </draw:text-box>
        </draw:frame>
        <draw:frame draw:style-name="gr8" draw:text-style-name="P9" draw:layer="layout" svg:width="15.928cm" svg:height="0.505cm" svg:x="1.803cm" svg:y="26.985cm">
          <draw:text-box>
            <text:p text:style-name="P1"><text:span text:style-name="T10">a wszystkie te nieszczęścia wynikają z faktu, że rządzą nami „oni’ - <text:s/>Żydzi, masoni, ko­</text:span></text:p>
          </draw:text-box>
        </draw:frame>
        <draw:frame draw:style-name="gr8" draw:text-style-name="P9" draw:layer="layout" svg:width="6.466cm" svg:height="0.505cm" svg:x="1.803cm" svg:y="27.583cm">
          <draw:text-box>
            <text:p text:style-name="P1"><text:span text:style-name="T10">muniści, którzy „sprzedali Polskę”.</text:span></text:p>
          </draw:text-box>
        </draw:frame>
      </draw:page>
      <draw:page draw:name="page11" draw:style-name="dp1" draw:master-page-name="master-page34">
        <draw:frame draw:style-name="gr6" draw:text-style-name="P7" draw:layer="layout" svg:width="11.8cm" svg:height="0.433cm" svg:x="4.403cm" svg:y="2.693cm">
          <draw:text-box>
            <text:p text:style-name="P1"><text:span text:style-name="T8">Antyunijne imperium ojca Rydzyka. Od Radia Maryja do Telewizji Trwam</text:span></text:p>
          </draw:text-box>
        </draw:frame>
        <draw:frame draw:style-name="gr1" draw:text-style-name="P2" draw:layer="layout" svg:width="0.586cm" svg:height="0.395cm" svg:x="18.524cm" svg:y="2.72cm">
          <draw:text-box>
            <text:p text:style-name="P1"><text:span text:style-name="T7">201</text:span></text:p>
          </draw:text-box>
        </draw:frame>
        <draw:frame draw:style-name="gr8" draw:text-style-name="P9" draw:layer="layout" svg:width="16.004cm" svg:height="0.505cm" svg:x="2.498cm" svg:y="3.511cm">
          <draw:text-box>
            <text:p text:style-name="P1"><text:span text:style-name="T10">Trzeba <text:s/>się <text:s/>bronić <text:s/>przez <text:s/>modlitwę <text:s/>i <text:s/>czynną <text:s/>walkę <text:s/>z <text:s/>wszechogarniającym <text:s/>ziem <text:s/>- <text:s/></text:span></text:p>
          </draw:text-box>
        </draw:frame>
        <draw:frame draw:style-name="gr8" draw:text-style-name="P9" draw:layer="layout" svg:width="15.941cm" svg:height="0.505cm" svg:x="1.829cm" svg:y="4.121cm">
          <draw:text-box>
            <text:p text:style-name="P1"><text:span text:style-name="T10">współczesnym wcieleniem szatana. Więc Radio Maryja podejmuje walkę, szczególnie </text:span></text:p>
          </draw:text-box>
        </draw:frame>
        <draw:frame draw:style-name="gr8" draw:text-style-name="P9" draw:layer="layout" svg:width="15.648cm" svg:height="0.505cm" svg:x="1.829cm" svg:y="4.723cm">
          <draw:text-box>
            <text:p text:style-name="P1"><text:span text:style-name="T10">widoczną, gdy wrogiem okazują się konkretne osoby, które naraziły się Radiu Maiy- </text:span></text:p>
          </draw:text-box>
        </draw:frame>
        <draw:frame draw:style-name="gr8" draw:text-style-name="P9" draw:layer="layout" svg:width="16.195cm" svg:height="0.505cm" svg:x="1.812cm" svg:y="5.324cm">
          <draw:text-box>
            <text:p text:style-name="P1"><text:span text:style-name="T10">ja, <text:s/>jak <text:s/>choćby <text:s/>autorka <text:s/>słynnego <text:s/>filmu <text:s/>o <text:s/>Janie <text:s/>Pawle <text:s/>II, <text:s/>którą <text:s/>słuchacze <text:s/>zarzucili </text:span></text:p>
          </draw:text-box>
        </draw:frame>
        <draw:frame draw:style-name="gr8" draw:text-style-name="P9" draw:layer="layout" svg:width="16.08cm" svg:height="0.505cm" svg:x="1.854cm" svg:y="5.917cm">
          <draw:text-box>
            <text:p text:style-name="P1"><text:span text:style-name="T10">obraźliwymi listami, co skłoniło ją do stwierdzenia, <text:s/>że <text:s/>ludzie ci <text:s/>„żyją na jakieś <text:s/>innej </text:span></text:p>
          </draw:text-box>
        </draw:frame>
        <draw:frame draw:style-name="gr8" draw:text-style-name="P9" draw:layer="layout" svg:width="16.576cm" svg:height="0.505cm" svg:x="1.845cm" svg:y="6.516cm">
          <draw:text-box>
            <text:p text:style-name="P1"><text:span text:style-name="T10">planecie, <text:s/>gdzie <text:s/>nie <text:s/>obowiązuje <text:s/>historyczna <text:s/>prawda, <text:s/>gdzie <text:s/>żydowscy <text:s/>działacze <text:s/>knują </text:span></text:p>
          </draw:text-box>
        </draw:frame>
        <draw:frame draw:style-name="gr8" draw:text-style-name="P9" draw:layer="layout" svg:width="16.245cm" svg:height="0.505cm" svg:x="1.854cm" svg:y="7.118cm">
          <draw:text-box>
            <text:p text:style-name="P1"><text:span text:style-name="T10">razem <text:s/>z <text:s/>hitlerowcami <text:s/>na <text:s/>zgubę <text:s/>narodu <text:s/>polskiego. <text:s/>Przeraża <text:s/>mnie <text:s/>bezmiar <text:s/>gniewu, </text:span></text:p>
          </draw:text-box>
        </draw:frame>
        <draw:frame draw:style-name="gr8" draw:text-style-name="P9" draw:layer="layout" svg:width="15.89cm" svg:height="0.505cm" svg:x="1.854cm" svg:y="7.711cm">
          <draw:text-box>
            <text:p text:style-name="P1"><text:span text:style-name="T10">nienawiści i antysemityzmu zionący z tych listów. Przy takim braku woli zrozumienia </text:span></text:p>
          </draw:text-box>
        </draw:frame>
        <draw:frame draw:style-name="gr8" draw:text-style-name="P9" draw:layer="layout" svg:width="8.282cm" svg:height="0.505cm" svg:x="1.812cm" svg:y="8.312cm">
          <draw:text-box>
            <text:p text:style-name="P1"><text:span text:style-name="T10">jakikolwiek dialog wydaje się niemożliwy”^.</text:span></text:p>
          </draw:text-box>
        </draw:frame>
        <draw:frame draw:style-name="gr8" draw:text-style-name="P9" draw:layer="layout" svg:width="15.75cm" svg:height="0.505cm" svg:x="2.498cm" svg:y="8.922cm">
          <draw:text-box>
            <text:p text:style-name="P1"><text:span text:style-name="T10">Wizja <text:s/>świata <text:s/>toczonego <text:s/>przez <text:s/>zło, <text:s/>walka <text:s/>z jego <text:s/>przejawami, <text:s/>brak <text:s/>tolerancji <text:s/>dla </text:span></text:p>
          </draw:text-box>
        </draw:frame>
        <draw:frame draw:style-name="gr8" draw:text-style-name="P9" draw:layer="layout" svg:width="1.844cm" svg:height="0.505cm" svg:x="1.82cm" svg:y="9.522cm">
          <draw:text-box>
            <text:p text:style-name="P1"><text:span text:style-name="T10">wszelkiej </text:span></text:p>
          </draw:text-box>
        </draw:frame>
        <draw:frame draw:style-name="gr8" draw:text-style-name="P9" draw:layer="layout" svg:width="1.551cm" svg:height="0.505cm" svg:x="3.937cm" svg:y="9.522cm">
          <draw:text-box>
            <text:p text:style-name="P1"><text:span text:style-name="T10">inności, </text:span></text:p>
          </draw:text-box>
        </draw:frame>
        <draw:frame draw:style-name="gr8" draw:text-style-name="P9" draw:layer="layout" svg:width="2.987cm" svg:height="0.505cm" svg:x="5.782cm" svg:y="9.522cm">
          <draw:text-box>
            <text:p text:style-name="P1"><text:span text:style-name="T10">interpretowanie </text:span></text:p>
          </draw:text-box>
        </draw:frame>
        <draw:frame draw:style-name="gr8" draw:text-style-name="P9" draw:layer="layout" svg:width="1.945cm" svg:height="0.505cm" svg:x="9.305cm" svg:y="9.522cm">
          <draw:text-box>
            <text:p text:style-name="P1"><text:span text:style-name="T10">bieżących </text:span></text:p>
          </draw:text-box>
        </draw:frame>
        <draw:frame draw:style-name="gr8" draw:text-style-name="P9" draw:layer="layout" svg:width="1.539cm" svg:height="0.505cm" svg:x="11.532cm" svg:y="9.522cm">
          <draw:text-box>
            <text:p text:style-name="P1"><text:span text:style-name="T10">zdarzeń </text:span></text:p>
          </draw:text-box>
        </draw:frame>
        <draw:frame draw:style-name="gr8" draw:text-style-name="P9" draw:layer="layout" svg:width="2.479cm" svg:height="0.505cm" svg:x="13.411cm" svg:y="9.522cm">
          <draw:text-box>
            <text:p text:style-name="P1"><text:span text:style-name="T10">politycznych </text:span></text:p>
          </draw:text-box>
        </draw:frame>
        <draw:frame draw:style-name="gr8" draw:text-style-name="P9" draw:layer="layout" svg:width="0.458cm" svg:height="0.505cm" svg:x="16.214cm" svg:y="9.522cm">
          <draw:text-box>
            <text:p text:style-name="P1"><text:span text:style-name="T10">i </text:span></text:p>
          </draw:text-box>
        </draw:frame>
        <draw:frame draw:style-name="gr8" draw:text-style-name="P9" draw:layer="layout" svg:width="2.377cm" svg:height="0.505cm" svg:x="16.603cm" svg:y="9.522cm">
          <draw:text-box>
            <text:p text:style-name="P1"><text:span text:style-name="T10">społecznych </text:span></text:p>
          </draw:text-box>
        </draw:frame>
        <draw:frame draw:style-name="gr8" draw:text-style-name="P9" draw:layer="layout" svg:width="15.636cm" svg:height="0.505cm" svg:x="1.812cm" svg:y="10.124cm">
          <draw:text-box>
            <text:p text:style-name="P1"><text:span text:style-name="T10">w kategoriach woli lub gniewu Boga oraz aktywne zaangażowanie polityczne są zasa­</text:span></text:p>
          </draw:text-box>
        </draw:frame>
        <draw:frame draw:style-name="gr8" draw:text-style-name="P9" draw:layer="layout" svg:width="15.56cm" svg:height="0.505cm" svg:x="1.838cm" svg:y="10.725cm">
          <draw:text-box>
            <text:p text:style-name="P1"><text:span text:style-name="T10">dniczo sprzeczne z nauczaniem współczesnego Kościoła. <text:s/>Nic więc dziwnego, że śro­</text:span></text:p>
          </draw:text-box>
        </draw:frame>
        <draw:frame draw:style-name="gr8" draw:text-style-name="P9" draw:layer="layout" svg:width="15.687cm" svg:height="0.505cm" svg:x="1.838cm" svg:y="11.318cm">
          <draw:text-box>
            <text:p text:style-name="P1"><text:span text:style-name="T10">dowiska katolickie zaczęły domagać się od Episkopatu reakcji i jednoznacznej opinii </text:span></text:p>
          </draw:text-box>
        </draw:frame>
        <draw:frame draw:style-name="gr8" draw:text-style-name="P9" draw:layer="layout" svg:width="15.699cm" svg:height="0.505cm" svg:x="1.812cm" svg:y="11.91cm">
          <draw:text-box>
            <text:p text:style-name="P1"><text:span text:style-name="T10">w sprawie poglądów głoszonych na antenie <text:s/>Radia Maryja oraz praktyk stosowanych </text:span></text:p>
          </draw:text-box>
        </draw:frame>
        <draw:frame draw:style-name="gr8" draw:text-style-name="P9" draw:layer="layout" svg:width="3.876cm" svg:height="0.505cm" svg:x="1.829cm" svg:y="12.512cm">
          <draw:text-box>
            <text:p text:style-name="P1"><text:span text:style-name="T10">przez jego dyrektora.</text:span></text:p>
          </draw:text-box>
        </draw:frame>
        <draw:frame draw:style-name="gr8" draw:text-style-name="P9" draw:layer="layout" svg:width="14.925cm" svg:height="0.505cm" svg:x="2.489cm" svg:y="13.113cm">
          <draw:text-box>
            <text:p text:style-name="P1"><text:span text:style-name="T10">Pierwsze publiczne napomnienie ze strony hierarchii nastąpiło w czasie kampanii</text:span></text:p>
          </draw:text-box>
        </draw:frame>
        <draw:frame draw:style-name="gr8" draw:text-style-name="P9" draw:layer="layout" svg:width="0.458cm" svg:height="0.505cm" svg:x="10.735cm" svg:y="13.341cm">
          <draw:text-box>
            <text:p text:style-name="P1"><text:span text:style-name="T10">z.</text:span></text:p>
          </draw:text-box>
        </draw:frame>
        <draw:frame draw:style-name="gr8" draw:text-style-name="P9" draw:layer="layout" svg:width="3.241cm" svg:height="0.505cm" svg:x="1.829cm" svg:y="13.713cm">
          <draw:text-box>
            <text:p text:style-name="P1"><text:span text:style-name="T10">prezydenckiej <text:s/>w </text:span></text:p>
          </draw:text-box>
        </draw:frame>
        <draw:frame draw:style-name="gr8" draw:text-style-name="P9" draw:layer="layout" svg:width="1.031cm" svg:height="0.505cm" svg:x="5.479cm" svg:y="13.713cm">
          <draw:text-box>
            <text:p text:style-name="P1"><text:span text:style-name="T10">1995 </text:span></text:p>
          </draw:text-box>
        </draw:frame>
        <draw:frame draw:style-name="gr8" draw:text-style-name="P9" draw:layer="layout" svg:width="1.069cm" svg:height="0.505cm" svg:x="6.655cm" svg:y="13.713cm">
          <draw:text-box>
            <text:p text:style-name="P1"><text:span text:style-name="T10">roku. </text:span></text:p>
          </draw:text-box>
        </draw:frame>
        <draw:frame draw:style-name="gr8" draw:text-style-name="P9" draw:layer="layout" svg:width="2.415cm" svg:height="0.505cm" svg:x="7.95cm" svg:y="13.713cm">
          <draw:text-box>
            <text:p text:style-name="P1"><text:span text:style-name="T10">Komisja <text:s/>ds. </text:span></text:p>
          </draw:text-box>
        </draw:frame>
        <draw:frame draw:style-name="gr8" draw:text-style-name="P9" draw:layer="layout" svg:width="7.787cm" svg:height="0.505cm" svg:x="10.668cm" svg:y="13.713cm">
          <draw:text-box>
            <text:p text:style-name="P1"><text:span text:style-name="T10">Środków <text:s/>Społecznego <text:s/>Przekazu <text:s/>wydała </text:span></text:p>
          </draw:text-box>
        </draw:frame>
        <draw:frame draw:style-name="gr8" draw:text-style-name="P9" draw:layer="layout" svg:width="15.433cm" svg:height="0.505cm" svg:x="1.829cm" svg:y="14.323cm">
          <draw:text-box>
            <text:p text:style-name="P1"><text:span text:style-name="T10">23 października tegoż roku oświadczenie, w którym stwierdzono, że Kościół jako in­</text:span></text:p>
          </draw:text-box>
        </draw:frame>
        <draw:frame draw:style-name="gr8" draw:text-style-name="P9" draw:layer="layout" svg:width="15.585cm" svg:height="0.505cm" svg:x="1.82cm" svg:y="14.916cm">
          <draw:text-box>
            <text:p text:style-name="P1"><text:span text:style-name="T10">stytucja nie włącza się w kampanię wyborczą, ale czyni to wbrew stanowisku Episko­</text:span></text:p>
          </draw:text-box>
        </draw:frame>
        <draw:frame draw:style-name="gr8" draw:text-style-name="P9" draw:layer="layout" svg:width="0.904cm" svg:height="0.505cm" svg:x="1.82cm" svg:y="15.509cm">
          <draw:text-box>
            <text:p text:style-name="P1"><text:span text:style-name="T10">patu </text:span></text:p>
          </draw:text-box>
        </draw:frame>
        <draw:frame draw:style-name="gr8" draw:text-style-name="P9" draw:layer="layout" svg:width="1.209cm" svg:height="0.505cm" svg:x="2.981cm" svg:y="15.509cm">
          <draw:text-box>
            <text:p text:style-name="P1"><text:span text:style-name="T10">Radio </text:span></text:p>
          </draw:text-box>
        </draw:frame>
        <draw:frame draw:style-name="gr8" draw:text-style-name="P9" draw:layer="layout" svg:width="1.551cm" svg:height="0.505cm" svg:x="4.47cm" svg:y="15.509cm">
          <draw:text-box>
            <text:p text:style-name="P1"><text:span text:style-name="T10">Maryja, </text:span></text:p>
          </draw:text-box>
        </draw:frame>
        <draw:frame draw:style-name="gr8" draw:text-style-name="P9" draw:layer="layout" svg:width="2.885cm" svg:height="0.505cm" svg:x="6.283cm" svg:y="15.509cm">
          <draw:text-box>
            <text:p text:style-name="P1"><text:span text:style-name="T10">które <text:s/>stało <text:s/>się </text:span></text:p>
          </draw:text-box>
        </draw:frame>
        <draw:frame draw:style-name="gr8" draw:text-style-name="P9" draw:layer="layout" svg:width="6.161cm" svg:height="0.505cm" svg:x="9.634cm" svg:y="15.509cm">
          <draw:text-box>
            <text:p text:style-name="P1"><text:span text:style-name="T10">„</text:span><text:span text:style-name="T10">narzędziem <text:s/>rozpowszechniania </text:span></text:p>
          </draw:text-box>
        </draw:frame>
        <draw:frame draw:style-name="gr8" draw:text-style-name="P9" draw:layer="layout" svg:width="2.364cm" svg:height="0.505cm" svg:x="16.577cm" svg:y="15.509cm">
          <draw:text-box>
            <text:p text:style-name="P1"><text:span text:style-name="T10">nieprawdy”, </text:span></text:p>
          </draw:text-box>
        </draw:frame>
        <draw:frame draw:style-name="gr8" draw:text-style-name="P9" draw:layer="layout" svg:width="16.436cm" svg:height="0.505cm" svg:x="1.82cm" svg:y="16.11cm">
          <draw:text-box>
            <text:p text:style-name="P1"><text:span text:style-name="T10">nadaje <text:s/>fałszywe <text:s/>informacje <text:s/>i <text:s/>obraża, <text:s/>nie <text:s/>dając pomówionym <text:s/>prawa <text:s/>do <text:s/>odpowiedzi. </text:span></text:p>
          </draw:text-box>
        </draw:frame>
        <draw:frame draw:style-name="gr8" draw:text-style-name="P9" draw:layer="layout" svg:width="15.979cm" svg:height="0.505cm" svg:x="1.82cm" svg:y="16.712cm">
          <draw:text-box>
            <text:p text:style-name="P1"><text:span text:style-name="T10">Na <text:s/>łamach prasy katolickiej <text:s/>osoby o niewątpliwym <text:s/>autorytecie wyjaśniały, <text:s/>że <text:s/>poglą­</text:span></text:p>
          </draw:text-box>
        </draw:frame>
        <draw:frame draw:style-name="gr8" draw:text-style-name="P9" draw:layer="layout" svg:width="16.156cm" svg:height="0.505cm" svg:x="1.812cm" svg:y="17.311cm">
          <draw:text-box>
            <text:p text:style-name="P1"><text:span text:style-name="T10">dów wyrażanych w Radiu <text:s/>Maryja <text:s/>nie <text:s/>należy traktować jako <text:s/>nauczania <text:s/>Kościoła <text:s/>ani </text:span></text:p>
          </draw:text-box>
        </draw:frame>
        <draw:frame draw:style-name="gr8" draw:text-style-name="P9" draw:layer="layout" svg:width="15.877cm" svg:height="0.505cm" svg:x="1.803cm" svg:y="17.913cm">
          <draw:text-box>
            <text:p text:style-name="P1"><text:span text:style-name="T10">głosu <text:s/>polskiego <text:s/>Episkopatu. <text:s/>Zastanawiano <text:s/>się <text:s/>nawet, <text:s/>dlaczego <text:s/>reakcja <text:s/>władz <text:s/>pol­</text:span></text:p>
          </draw:text-box>
        </draw:frame>
        <draw:frame draw:style-name="gr8" draw:text-style-name="P9" draw:layer="layout" svg:width="8.092cm" svg:height="0.505cm" svg:x="1.803cm" svg:y="18.497cm">
          <draw:text-box>
            <text:p text:style-name="P1"><text:span text:style-name="T10">skiego Kościoła jest tak słaba i okazjonalna.</text:span></text:p>
          </draw:text-box>
        </draw:frame>
        <draw:frame draw:style-name="gr8" draw:text-style-name="P9" draw:layer="layout" svg:width="15.636cm" svg:height="0.505cm" svg:x="2.455cm" svg:y="19.098cm">
          <draw:text-box>
            <text:p text:style-name="P1"><text:span text:style-name="T10">Władze <text:s/>Kościoła <text:s/>tłumaczyły, <text:s/>że <text:s/>zdecydowana <text:s/>reakcja <text:s/>byłaby <text:s/>szkodliwa <text:s/>dla <text:s/>słu­</text:span></text:p>
          </draw:text-box>
        </draw:frame>
        <draw:frame draw:style-name="gr8" draw:text-style-name="P9" draw:layer="layout" svg:width="16.042cm" svg:height="0.505cm" svg:x="1.796cm" svg:y="19.7cm">
          <draw:text-box>
            <text:p text:style-name="P1"><text:span text:style-name="T10">chaczy, zagubionych w zawiłościach rzeczywistości, że w gruncie rzeczy przecenia się </text:span></text:p>
          </draw:text-box>
        </draw:frame>
        <draw:frame draw:style-name="gr8" draw:text-style-name="P9" draw:layer="layout" svg:width="15.775cm" svg:height="0.505cm" svg:x="1.787cm" svg:y="20.301cm">
          <draw:text-box>
            <text:p text:style-name="P1"><text:span text:style-name="T10">pozycję toruńskiego radia. Unikano jednoznacznej oceny wyjaśniając, iż sytuacja jest </text:span></text:p>
          </draw:text-box>
        </draw:frame>
        <draw:frame draw:style-name="gr8" draw:text-style-name="P9" draw:layer="layout" svg:width="16.029cm" svg:height="0.505cm" svg:x="1.796cm" svg:y="20.894cm">
          <draw:text-box>
            <text:p text:style-name="P1"><text:span text:style-name="T10">trudna, <text:s/>gdyż <text:s/>niewłaściwa <text:s/>publicystyka wpleciona jest w <text:s/>religijny format <text:s/>radia, jego </text:span></text:p>
          </draw:text-box>
        </draw:frame>
        <draw:frame draw:style-name="gr8" draw:text-style-name="P9" draw:layer="layout" svg:width="2.301cm" svg:height="0.505cm" svg:x="1.787cm" svg:y="21.495cm">
          <draw:text-box>
            <text:p text:style-name="P1"><text:span text:style-name="T10">modlitewny </text:span></text:p>
          </draw:text-box>
        </draw:frame>
        <draw:frame draw:style-name="gr8" draw:text-style-name="P9" draw:layer="layout" svg:width="0.458cm" svg:height="0.505cm" svg:x="4.445cm" svg:y="21.495cm">
          <draw:text-box>
            <text:p text:style-name="P1"><text:span text:style-name="T10">i </text:span></text:p>
          </draw:text-box>
        </draw:frame>
        <draw:frame draw:style-name="gr8" draw:text-style-name="P9" draw:layer="layout" svg:width="2.225cm" svg:height="0.505cm" svg:x="4.86cm" svg:y="21.495cm">
          <draw:text-box>
            <text:p text:style-name="P1"><text:span text:style-name="T10">formacyjny </text:span></text:p>
          </draw:text-box>
        </draw:frame>
        <draw:frame draw:style-name="gr8" draw:text-style-name="P9" draw:layer="layout" svg:width="1.932cm" svg:height="0.505cm" svg:x="7.408cm" svg:y="21.495cm">
          <draw:text-box>
            <text:p text:style-name="P1"><text:span text:style-name="T10">charakter, </text:span></text:p>
          </draw:text-box>
        </draw:frame>
        <draw:frame draw:style-name="gr8" draw:text-style-name="P9" draw:layer="layout" svg:width="1.082cm" svg:height="0.505cm" svg:x="9.77cm" svg:y="21.495cm">
          <draw:text-box>
            <text:p text:style-name="P1"><text:span text:style-name="T10">który </text:span></text:p>
          </draw:text-box>
        </draw:frame>
        <draw:frame draw:style-name="gr8" draw:text-style-name="P9" draw:layer="layout" svg:width="0.675cm" svg:height="0.505cm" svg:x="11.116cm" svg:y="21.495cm">
          <draw:text-box>
            <text:p text:style-name="P1"><text:span text:style-name="T10">dla </text:span></text:p>
          </draw:text-box>
        </draw:frame>
        <draw:frame draw:style-name="gr8" draw:text-style-name="P9" draw:layer="layout" svg:width="1.132cm" svg:height="0.505cm" svg:x="12.005cm" svg:y="21.495cm">
          <draw:text-box>
            <text:p text:style-name="P1"><text:span text:style-name="T10">wielu </text:span></text:p>
          </draw:text-box>
        </draw:frame>
        <draw:frame draw:style-name="gr8" draw:text-style-name="P9" draw:layer="layout" svg:width="1.59cm" svg:height="0.505cm" svg:x="13.395cm" svg:y="21.495cm">
          <draw:text-box>
            <text:p text:style-name="P1"><text:span text:style-name="T10">chorych </text:span></text:p>
          </draw:text-box>
        </draw:frame>
        <draw:frame draw:style-name="gr8" draw:text-style-name="P9" draw:layer="layout" svg:width="0.458cm" svg:height="0.505cm" svg:x="15.3cm" svg:y="21.495cm">
          <draw:text-box>
            <text:p text:style-name="P1"><text:span text:style-name="T10">i </text:span></text:p>
          </draw:text-box>
        </draw:frame>
        <draw:frame draw:style-name="gr8" draw:text-style-name="P9" draw:layer="layout" svg:width="2.225cm" svg:height="0.505cm" svg:x="15.706cm" svg:y="21.495cm">
          <draw:text-box>
            <text:p text:style-name="P1"><text:span text:style-name="T10">cierpiących </text:span></text:p>
          </draw:text-box>
        </draw:frame>
        <draw:frame draw:style-name="gr8" draw:text-style-name="P9" draw:layer="layout" svg:width="0.751cm" svg:height="0.505cm" svg:x="18.263cm" svg:y="21.495cm">
          <draw:text-box>
            <text:p text:style-name="P1"><text:span text:style-name="T10">jest </text:span></text:p>
          </draw:text-box>
        </draw:frame>
        <draw:frame draw:style-name="gr8" draw:text-style-name="P9" draw:layer="layout" svg:width="11.407cm" svg:height="0.505cm" svg:x="1.778cm" svg:y="22.088cm">
          <draw:text-box>
            <text:p text:style-name="P1"><text:span text:style-name="T10">źródłem pociechy i poczucia uczestnictwa w życiu religijnym.</text:span></text:p>
          </draw:text-box>
        </draw:frame>
        <draw:frame draw:style-name="gr8" draw:text-style-name="P9" draw:layer="layout" svg:width="15.153cm" svg:height="0.505cm" svg:x="2.422cm" svg:y="22.688cm">
          <draw:text-box>
            <text:p text:style-name="P1"><text:span text:style-name="T10">Ten dylemat wydaje się kluczowy dla całej „sprawy” Radia Maryja. Nie można bo­</text:span></text:p>
          </draw:text-box>
        </draw:frame>
        <draw:frame draw:style-name="gr8" draw:text-style-name="P9" draw:layer="layout" svg:width="15.75cm" svg:height="0.505cm" svg:x="1.753cm" svg:y="23.289cm">
          <draw:text-box>
            <text:p text:style-name="P1"><text:span text:style-name="T10">wiem zapominać o jego niewątpliwych walorach formacyjnych oraz o tym, że dla słu </text:span></text:p>
          </draw:text-box>
        </draw:frame>
        <draw:frame draw:style-name="gr8" draw:text-style-name="P9" draw:layer="layout" svg:width="15.979cm" svg:height="0.505cm" svg:x="1.76cm" svg:y="23.891cm">
          <draw:text-box>
            <text:p text:style-name="P1"><text:span text:style-name="T10">chaczy wymiar publicystyki politycznej i wymiar religijny są nierozerwalnie związane </text:span></text:p>
          </draw:text-box>
        </draw:frame>
        <draw:frame draw:style-name="gr8" draw:text-style-name="P9" draw:layer="layout" svg:width="15.534cm" svg:height="0.505cm" svg:x="1.76cm" svg:y="24.483cm">
          <draw:text-box>
            <text:p text:style-name="P1"><text:span text:style-name="T10">i potępienie <text:s/>radia byłoby niewątpliwie <text:s/>odczytane jako dowód <text:s/>na wielokrotnie suge­</text:span></text:p>
          </draw:text-box>
        </draw:frame>
        <draw:frame draw:style-name="gr8" draw:text-style-name="P9" draw:layer="layout" svg:width="15.763cm" svg:height="0.505cm" svg:x="1.76cm" svg:y="25.085cm">
          <draw:text-box>
            <text:p text:style-name="P1"><text:span text:style-name="T10">rowaną przez ojca Rydzyka tezę, że również w samym Kościele są wrogowie prawdzi­</text:span></text:p>
          </draw:text-box>
        </draw:frame>
        <draw:frame draw:style-name="gr8" draw:text-style-name="P9" draw:layer="layout" svg:width="7.889cm" svg:height="0.505cm" svg:x="1.727cm" svg:y="25.669cm">
          <draw:text-box>
            <text:p text:style-name="P1"><text:span text:style-name="T10">wej wiary, papieża, Polski i jego osobiście.</text:span></text:p>
          </draw:text-box>
        </draw:frame>
        <draw:frame draw:style-name="gr6" draw:text-style-name="P7" draw:layer="layout" svg:width="16.118cm" svg:height="0.433cm" svg:x="2.642cm" svg:y="27.238cm">
          <draw:text-box>
            <text:p text:style-name="P1"><text:span text:style-name="T8">Wywiad Adama <text:s/>Michnika z Helen Whitney, <text:s/>autorką filmu <text:s/>dokumentalnego <text:s/>„Jan <text:s/>Paweł <text:s/>II. <text:s/>Papież </text:span></text:p>
          </draw:text-box>
        </draw:frame>
        <draw:frame draw:style-name="gr6" draw:text-style-name="P7" draw:layer="layout" svg:width="13.98cm" svg:height="0.433cm" svg:x="1.736cm" svg:y="27.688cm">
          <draw:text-box>
            <text:p text:style-name="P1"><text:span text:style-name="T8">tysiąclecia” - <text:s/></text:span><text:span text:style-name="T11">Papież sprzeciwu,</text:span><text:span text:style-name="T8"> <text:s/>„Gazeta Wyborcza” 2000, nr 263 (10-12,11.), s. <text:s/>16-17.</text:span></text:p>
          </draw:text-box>
        </draw:frame>
      </draw:page>
      <draw:page draw:name="page12" draw:style-name="dp1" draw:master-page-name="master-page53">
        <draw:frame draw:style-name="gr1" draw:text-style-name="P2" draw:layer="layout" svg:width="0.586cm" svg:height="0.395cm" svg:x="1.812cm" svg:y="2.771cm">
          <draw:text-box>
            <text:p text:style-name="P1"><text:span text:style-name="T7">202</text:span></text:p>
          </draw:text-box>
        </draw:frame>
        <draw:frame draw:style-name="gr6" draw:text-style-name="P7" draw:layer="layout" svg:width="4.87cm" svg:height="0.433cm" svg:x="7.934cm" svg:y="2.702cm">
          <draw:text-box>
            <text:p text:style-name="P1"><text:span text:style-name="T8">Katarzyna Pokorna-Ignatowicz</text:span></text:p>
          </draw:text-box>
        </draw:frame>
        <draw:frame draw:style-name="gr8" draw:text-style-name="P9" draw:layer="layout" svg:width="15.458cm" svg:height="0.505cm" svg:x="2.48cm" svg:y="3.528cm">
          <draw:text-box>
            <text:p text:style-name="P1"><text:span text:style-name="T10">Religijny wymiar <text:s/>Radia <text:s/>Maryja <text:s/>również <text:s/>stał <text:s/>się <text:s/>przedmiotem poważnych wątpli­</text:span></text:p>
          </draw:text-box>
        </draw:frame>
        <draw:frame draw:style-name="gr8" draw:text-style-name="P9" draw:layer="layout" svg:width="16.271cm" svg:height="0.505cm" svg:x="1.803cm" svg:y="4.13cm">
          <draw:text-box>
            <text:p text:style-name="P1"><text:span text:style-name="T10">wości teologów. <text:s/>Ks. <text:s/>Józef Tischner na łamach <text:s/>„Tygodnika Powszechnego” <text:s/>i „Gazety </text:span></text:p>
          </draw:text-box>
        </draw:frame>
        <draw:frame draw:style-name="gr8" draw:text-style-name="P9" draw:layer="layout" svg:width="16.245cm" svg:height="0.505cm" svg:x="1.82cm" svg:y="4.731cm">
          <draw:text-box>
            <text:p text:style-name="P1"><text:span text:style-name="T10">Wyborczej” <text:s/>wielokrotnie <text:s/>udowadniał, <text:s/>że <text:s/>religijność <text:s/>radia <text:s/>bliższa jest <text:s/>zwolennikom </text:span></text:p>
          </draw:text-box>
        </draw:frame>
        <draw:frame draw:style-name="gr8" draw:text-style-name="P9" draw:layer="layout" svg:width="16.182cm" svg:height="0.505cm" svg:x="1.838cm" svg:y="5.34cm">
          <draw:text-box>
            <text:p text:style-name="P1"><text:span text:style-name="T10">abpa <text:s/>Marcela Lefebvre’a <text:s/>(przywódcy duchowego <text:s/>odłączonego <text:s/>od <text:s/>Kościoła Bractwa </text:span></text:p>
          </draw:text-box>
        </draw:frame>
        <draw:frame draw:style-name="gr8" draw:text-style-name="P9" draw:layer="layout" svg:width="16.474cm" svg:height="0.505cm" svg:x="1.829cm" svg:y="5.933cm">
          <draw:text-box>
            <text:p text:style-name="P1"><text:span text:style-name="T10">św. <text:s/>Piusa <text:s/>X, <text:s/>które <text:s/>broni <text:s/>„tradycyjnego <text:s/>katolicyzmu” <text:s/>i <text:s/>odrzuca <text:s/>ustalenia <text:s/>II <text:s/>Soboru </text:span></text:p>
          </draw:text-box>
        </draw:frame>
        <draw:frame draw:style-name="gr8" draw:text-style-name="P9" draw:layer="layout" svg:width="15.928cm" svg:height="0.505cm" svg:x="1.829cm" svg:y="6.534cm">
          <draw:text-box>
            <text:p text:style-name="P1"><text:span text:style-name="T10">Watykańskiego) <text:s/>niż nauczaniu współczesnego Kościoła z Janem Pawłem II <text:s/>na czele. </text:span></text:p>
          </draw:text-box>
        </draw:frame>
        <draw:frame draw:style-name="gr8" draw:text-style-name="P9" draw:layer="layout" svg:width="16.652cm" svg:height="0.505cm" svg:x="1.829cm" svg:y="7.144cm">
          <draw:text-box>
            <text:p text:style-name="P1"><text:span text:style-name="T10">Tyle <text:s/>tylko, <text:s/>że <text:s/>„bracia <text:s/>odłączeni” <text:s/>otwarcie <text:s/>krytykują <text:s/>posoborowe <text:s/>nauczanie <text:s/>papieża, </text:span></text:p>
          </draw:text-box>
        </draw:frame>
        <draw:frame draw:style-name="gr8" draw:text-style-name="P9" draw:layer="layout" svg:width="16.106cm" svg:height="0.505cm" svg:x="1.845cm" svg:y="7.737cm">
          <draw:text-box>
            <text:p text:style-name="P1"><text:span text:style-name="T10">a Radio Maryja twierdzi, że jest wyrazicielem tego nauczania. Papież jest największym </text:span></text:p>
          </draw:text-box>
        </draw:frame>
        <draw:frame draw:style-name="gr8" draw:text-style-name="P9" draw:layer="layout" svg:width="16.182cm" svg:height="0.505cm" svg:x="1.845cm" svg:y="8.337cm">
          <draw:text-box>
            <text:p text:style-name="P1"><text:span text:style-name="T10">autorytetem <text:s/>dla <text:s/>o. <text:s/>Rydzyka i jego zwolenników. <text:s/>Ojciec dyrektor wielokrotnie <text:s/>dawał </text:span></text:p>
          </draw:text-box>
        </draw:frame>
        <draw:frame draw:style-name="gr8" draw:text-style-name="P9" draw:layer="layout" svg:width="15.775cm" svg:height="0.505cm" svg:x="1.845cm" svg:y="8.947cm">
          <draw:text-box>
            <text:p text:style-name="P1"><text:span text:style-name="T10">do zrozumienia, że cieszy się szczególnymi względami, osobistym zaufaniem i sympa­</text:span></text:p>
          </draw:text-box>
        </draw:frame>
        <draw:frame draw:style-name="gr8" draw:text-style-name="P9" draw:layer="layout" svg:width="16.283cm" svg:height="0.505cm" svg:x="1.845cm" svg:y="9.549cm">
          <draw:text-box>
            <text:p text:style-name="P1"><text:span text:style-name="T10">tią <text:s/>Ojca świętego, <text:s/>a jeśli <text:s/>zdarzają się <text:s/>rozbieżności w rozumieniu jego słów, <text:s/>to <text:s/>dzieje </text:span></text:p>
          </draw:text-box>
        </draw:frame>
        <draw:frame draw:style-name="gr8" draw:text-style-name="P9" draw:layer="layout" svg:width="15.318cm" svg:height="0.505cm" svg:x="1.838cm" svg:y="10.141cm">
          <draw:text-box>
            <text:p text:style-name="P1"><text:span text:style-name="T10">się tak dlatego, że reszta świata, w tym władze Episkopatu źle te słowa interpretują.</text:span></text:p>
          </draw:text-box>
        </draw:frame>
        <draw:frame draw:style-name="gr8" draw:text-style-name="P9" draw:layer="layout" svg:width="15.115cm" svg:height="0.505cm" svg:x="2.489cm" svg:y="10.743cm">
          <draw:text-box>
            <text:p text:style-name="P1"><text:span text:style-name="T10">W 1996 roku Episkopat podpisał z prowincją redemptorystów i dyrektorem rozgło­</text:span></text:p>
          </draw:text-box>
        </draw:frame>
        <draw:frame draw:style-name="gr8" draw:text-style-name="P9" draw:layer="layout" svg:width="15.763cm" svg:height="0.505cm" svg:x="1.838cm" svg:y="11.342cm">
          <draw:text-box>
            <text:p text:style-name="P1"><text:span text:style-name="T10">śni <text:s/>umowę, która między innymi zobowiązywała radio <text:s/>do stworzenia rady programo­</text:span></text:p>
          </draw:text-box>
        </draw:frame>
        <draw:frame draw:style-name="gr8" draw:text-style-name="P9" draw:layer="layout" svg:width="16.106cm" svg:height="0.505cm" svg:x="1.82cm" svg:y="11.944cm">
          <draw:text-box>
            <text:p text:style-name="P1"><text:span text:style-name="T10">wej z osób wskazanych przez Episkopat oraz do sformalizowania ruchu Rodziny Radia </text:span></text:p>
          </draw:text-box>
        </draw:frame>
        <draw:frame draw:style-name="gr8" draw:text-style-name="P9" draw:layer="layout" svg:width="15.928cm" svg:height="0.505cm" svg:x="1.845cm" svg:y="12.545cm">
          <draw:text-box>
            <text:p text:style-name="P1"><text:span text:style-name="T10">Maryja. Mimo umowy, sytuacja nie zmieniła się. Ojciec dyrektor umacniał swoją pozy­</text:span></text:p>
          </draw:text-box>
        </draw:frame>
        <draw:frame draw:style-name="gr8" draw:text-style-name="P9" draw:layer="layout" svg:width="16.271cm" svg:height="0.505cm" svg:x="1.854cm" svg:y="13.147cm">
          <draw:text-box>
            <text:p text:style-name="P1"><text:span text:style-name="T10">cję na rynku medialnym i w samym Kościele. Część biskupów otwarcie popierała radio, </text:span></text:p>
          </draw:text-box>
        </draw:frame>
        <draw:frame draw:style-name="gr8" draw:text-style-name="P9" draw:layer="layout" svg:width="15.763cm" svg:height="0.505cm" svg:x="1.854cm" svg:y="13.748cm">
          <draw:text-box>
            <text:p text:style-name="P1"><text:span text:style-name="T10">część milczała, niektórzy publicznie je krytykowali (np. bp Tadeusz Pieronek), naraża­</text:span></text:p>
          </draw:text-box>
        </draw:frame>
        <draw:frame draw:style-name="gr8" draw:text-style-name="P9" draw:layer="layout" svg:width="14.213cm" svg:height="0.505cm" svg:x="1.829cm" svg:y="14.348cm">
          <draw:text-box>
            <text:p text:style-name="P1"><text:span text:style-name="T10">jąc się na obraźliwe odpowiedzi na antenie i listy z pogróżkami od słuchaczy.</text:span></text:p>
          </draw:text-box>
        </draw:frame>
        <draw:frame draw:style-name="gr8" draw:text-style-name="P9" draw:layer="layout" svg:width="14.772cm" svg:height="0.505cm" svg:x="2.515cm" svg:y="14.95cm">
          <draw:text-box>
            <text:p text:style-name="P1"><text:span text:style-name="T10">Konflikt między Radiem Maryja a Episkopatem Polski narastał. Po ostrych napo­</text:span></text:p>
          </draw:text-box>
        </draw:frame>
        <draw:frame draw:style-name="gr8" draw:text-style-name="P9" draw:layer="layout" svg:width="16.182cm" svg:height="0.505cm" svg:x="1.871cm" svg:y="15.542cm">
          <draw:text-box>
            <text:p text:style-name="P1"><text:span text:style-name="T10">mnieniach, <text:s/>radio <text:s/>łagodziło <text:s/>na <text:s/>pewien <text:s/>czas <text:s/>ton <text:s/>wypowiedzi, <text:s/>nie <text:s/>zmieniając jednak </text:span></text:p>
          </draw:text-box>
        </draw:frame>
        <draw:frame draw:style-name="gr8" draw:text-style-name="P9" draw:layer="layout" svg:width="15.852cm" svg:height="0.505cm" svg:x="1.871cm" svg:y="16.144cm">
          <draw:text-box>
            <text:p text:style-name="P1"><text:span text:style-name="T10">meritum swoich poglądów, <text:s/>a o. <text:s/>Rydzyk przypominał, <text:s/>że koncesja radia wydana jest </text:span></text:p>
          </draw:text-box>
        </draw:frame>
        <draw:frame draw:style-name="gr8" draw:text-style-name="P9" draw:layer="layout" svg:width="15.648cm" svg:height="0.505cm" svg:x="1.871cm" svg:y="16.736cm">
          <draw:text-box>
            <text:p text:style-name="P1"><text:span text:style-name="T10">na zgromadzenie redemptorystów, więc tylko jego zakonni przełożeni mają prawo je </text:span></text:p>
          </draw:text-box>
        </draw:frame>
        <draw:frame draw:style-name="gr8" draw:text-style-name="P9" draw:layer="layout" svg:width="15.483cm" svg:height="0.505cm" svg:x="1.871cm" svg:y="17.338cm">
          <draw:text-box>
            <text:p text:style-name="P1"><text:span text:style-name="T10">oceniać. <text:s/>W <text:s/>1997 roku <text:s/>„problem Radia Maryja” stał się przedmiotem obrad Episko­</text:span></text:p>
          </draw:text-box>
        </draw:frame>
        <draw:frame draw:style-name="gr8" draw:text-style-name="P9" draw:layer="layout" svg:width="15.966cm" svg:height="0.505cm" svg:x="1.863cm" svg:y="17.939cm">
          <draw:text-box>
            <text:p text:style-name="P1"><text:span text:style-name="T10">patu, <text:s/>czego <text:s/>efektem <text:s/>było <text:s/>wystosowanie <text:s/>przez <text:s/>prymasa <text:s/>listu <text:s/>do <text:s/>przełożonego <text:s/>pol­</text:span></text:p>
          </draw:text-box>
        </draw:frame>
        <draw:frame draw:style-name="gr8" draw:text-style-name="P9" draw:layer="layout" svg:width="16.283cm" svg:height="0.505cm" svg:x="1.863cm" svg:y="18.532cm">
          <draw:text-box>
            <text:p text:style-name="P1"><text:span text:style-name="T10">skich <text:s/>redemptorystów <text:s/>z <text:s/>prośbą <text:s/>o <text:s/>wywarcie <text:s/>wpływu <text:s/>na <text:s/>swojego <text:s/>współbrata, <text:s/>który </text:span></text:p>
          </draw:text-box>
        </draw:frame>
        <draw:frame draw:style-name="gr8" draw:text-style-name="P9" draw:layer="layout" svg:width="15.941cm" svg:height="0.505cm" svg:x="1.863cm" svg:y="19.132cm">
          <draw:text-box>
            <text:p text:style-name="P1"><text:span text:style-name="T10">odmawia <text:s/>podporządkowania <text:s/>się <text:s/>hierarchii. <text:s/>Prymas <text:s/>otrzymał <text:s/>odpowiedź <text:s/>informują­</text:span></text:p>
          </draw:text-box>
        </draw:frame>
        <draw:frame draw:style-name="gr8" draw:text-style-name="P9" draw:layer="layout" svg:width="10.848cm" svg:height="0.505cm" svg:x="1.854cm" svg:y="19.733cm">
          <draw:text-box>
            <text:p text:style-name="P1"><text:span text:style-name="T10">cą, że zgromadzenie popiera ojca Rydzyka i jego działania.</text:span></text:p>
          </draw:text-box>
        </draw:frame>
        <draw:frame draw:style-name="gr8" draw:text-style-name="P9" draw:layer="layout" svg:width="14.721cm" svg:height="0.505cm" svg:x="2.515cm" svg:y="20.326cm">
          <draw:text-box>
            <text:p text:style-name="P1"><text:span text:style-name="T10">List prymasa co prawda nie wpłynął na zmianę pogłądów i działań ojca <text:s/>dyrekto­</text:span></text:p>
          </draw:text-box>
        </draw:frame>
        <draw:frame draw:style-name="gr8" draw:text-style-name="P9" draw:layer="layout" svg:width="15.648cm" svg:height="0.505cm" svg:x="1.854cm" svg:y="20.927cm">
          <draw:text-box>
            <text:p text:style-name="P1"><text:span text:style-name="T10">ra, miał jednak poważne konsekwencje. Uświadomił zainteresowanym, że Episkopat </text:span></text:p>
          </draw:text-box>
        </draw:frame>
        <draw:frame draw:style-name="gr8" draw:text-style-name="P9" draw:layer="layout" svg:width="16.004cm" svg:height="0.505cm" svg:x="1.854cm" svg:y="21.529cm">
          <draw:text-box>
            <text:p text:style-name="P1"><text:span text:style-name="T10">dostrzega <text:s/>problem <text:s/>i <text:s/>nie <text:s/>identyfikuje <text:s/>się <text:s/>z <text:s/>radiem. <text:s/>Prasa <text:s/>systematycznie <text:s/>donosiła </text:span></text:p>
          </draw:text-box>
        </draw:frame>
        <draw:frame draw:style-name="gr8" draw:text-style-name="P9" draw:layer="layout" svg:width="15.331cm" svg:height="0.505cm" svg:x="1.854cm" svg:y="22.13cm">
          <draw:text-box>
            <text:p text:style-name="P1"><text:span text:style-name="T10">o kolejnych poczynaniach i akcjach ogłaszanych na antenie oraz zaczęła się zastana­</text:span></text:p>
          </draw:text-box>
        </draw:frame>
        <draw:frame draw:style-name="gr8" draw:text-style-name="P9" draw:layer="layout" svg:width="15.89cm" svg:height="0.505cm" svg:x="1.829cm" svg:y="22.723cm">
          <draw:text-box>
            <text:p text:style-name="P1"><text:span text:style-name="T10">wiać, czy konflikt z Episkopatem oznacza rozłam w polskim Kościele, i na ile <text:s/>mocny </text:span></text:p>
          </draw:text-box>
        </draw:frame>
        <draw:frame draw:style-name="gr8" draw:text-style-name="P9" draw:layer="layout" svg:width="16.271cm" svg:height="0.505cm" svg:x="1.854cm" svg:y="23.323cm">
          <draw:text-box>
            <text:p text:style-name="P1"><text:span text:style-name="T10">czuje się <text:s/>o. <text:s/>Rydzyk, <text:s/>skoro zdecydował się <text:s/>na <text:s/>otwarty konflikt z władzami <text:s/>polskiego </text:span></text:p>
          </draw:text-box>
        </draw:frame>
        <draw:frame draw:style-name="gr8" draw:text-style-name="P9" draw:layer="layout" svg:width="1.742cm" svg:height="0.505cm" svg:x="1.854cm" svg:y="23.9cm">
          <draw:text-box>
            <text:p text:style-name="P1"><text:span text:style-name="T10">Kościoła.</text:span></text:p>
          </draw:text-box>
        </draw:frame>
        <draw:frame draw:style-name="gr8" draw:text-style-name="P9" draw:layer="layout" svg:width="15.331cm" svg:height="0.505cm" svg:x="2.498cm" svg:y="24.517cm">
          <draw:text-box>
            <text:p text:style-name="P1"><text:span text:style-name="T10">Pozycji Radia Maryja i samego ojca dyrektora, który, jak pisano, stworzył „kościół </text:span></text:p>
          </draw:text-box>
        </draw:frame>
        <draw:frame draw:style-name="gr8" draw:text-style-name="P9" draw:layer="layout" svg:width="15.979cm" svg:height="0.505cm" svg:x="1.829cm" svg:y="25.118cm">
          <draw:text-box>
            <text:p text:style-name="P1"><text:span text:style-name="T10">w <text:s/>Kościele”, <text:s/>usiłowano <text:s/>przeciwdziałać <text:s/>różnymi <text:s/>metodami: <text:s/>apelując <text:s/>o <text:s/>popieranie </text:span></text:p>
          </draw:text-box>
        </draw:frame>
        <draw:frame draw:style-name="gr8" draw:text-style-name="P9" draw:layer="layout" svg:width="16.144cm" svg:height="0.505cm" svg:x="1.854cm" svg:y="25.711cm">
          <draw:text-box>
            <text:p text:style-name="P1"><text:span text:style-name="T10">rozwoju <text:s/>innych <text:s/>radiostacji <text:s/>katolickich <text:s/>(Radio <text:s/>Józef), <text:s/>organizując <text:s/>sieć <text:s/>Radia <text:s/>Plus, </text:span></text:p>
          </draw:text-box>
        </draw:frame>
        <draw:frame draw:style-name="gr8" draw:text-style-name="P9" draw:layer="layout" svg:width="15.801cm" svg:height="0.505cm" svg:x="1.854cm" svg:y="26.313cm">
          <draw:text-box>
            <text:p text:style-name="P1"><text:span text:style-name="T10">usiłując wymusić podporządkowanie się biur i kół <text:s/>Radia <text:s/>Maryja władzom Kościoła, </text:span></text:p>
          </draw:text-box>
        </draw:frame>
        <draw:frame draw:style-name="gr8" draw:text-style-name="P9" draw:layer="layout" svg:width="15.814cm" svg:height="0.505cm" svg:x="1.845cm" svg:y="26.914cm">
          <draw:text-box>
            <text:p text:style-name="P1"><text:span text:style-name="T10">naświetlając brak reakcji papieża na inicjatywy radia. Systematycznie unikano jednak </text:span></text:p>
          </draw:text-box>
        </draw:frame>
        <draw:frame draw:style-name="gr8" draw:text-style-name="P9" draw:layer="layout" svg:width="15.763cm" svg:height="0.505cm" svg:x="1.854cm" svg:y="27.507cm">
          <draw:text-box>
            <text:p text:style-name="P1"><text:span text:style-name="T10">otwartej <text:s/>konfrontacji, <text:s/>tradycyjnie już argumentując, że <text:s/>mogłoby to <text:s/>doprowadzić do</text:span></text:p>
          </draw:text-box>
        </draw:frame>
      </draw:page>
      <draw:page draw:name="page13" draw:style-name="dp1" draw:master-page-name="master-page63">
        <draw:frame draw:style-name="gr6" draw:text-style-name="P7" draw:layer="layout" svg:width="11.8cm" svg:height="0.433cm" svg:x="4.445cm" svg:y="2.812cm">
          <draw:text-box>
            <text:p text:style-name="P1"><text:span text:style-name="T8">Antyunijne imperium ojca Rydzyka. Od Radia Maryja do Telewizji Trwam</text:span></text:p>
          </draw:text-box>
        </draw:frame>
        <draw:frame draw:style-name="gr1" draw:text-style-name="P2" draw:layer="layout" svg:width="0.586cm" svg:height="0.395cm" svg:x="18.567cm" svg:y="2.836cm">
          <draw:text-box>
            <text:p text:style-name="P1"><text:span text:style-name="T7">203</text:span></text:p>
          </draw:text-box>
        </draw:frame>
        <draw:frame draw:style-name="gr8" draw:text-style-name="P9" draw:layer="layout" svg:width="15.864cm" svg:height="0.505cm" svg:x="1.896cm" svg:y="3.631cm">
          <draw:text-box>
            <text:p text:style-name="P1"><text:span text:style-name="T10">niebezpiecznych <text:s/>konfliktów <text:s/>wśród <text:s/>wiernych. <text:s/>Ta <text:s/>ostrożna <text:s/>postawa <text:s/>Episkopatu <text:s/>po­</text:span></text:p>
          </draw:text-box>
        </draw:frame>
        <draw:frame draw:style-name="gr8" draw:text-style-name="P9" draw:layer="layout" svg:width="16.004cm" svg:height="0.505cm" svg:x="1.887cm" svg:y="4.23cm">
          <draw:text-box>
            <text:p text:style-name="P1"><text:span text:style-name="T10">zwoliła <text:s/>ojcu <text:s/>Rydzykowi <text:s/>na <text:s/>konsekwentne <text:s/>realizowanie <text:s/>własnych <text:s/>płanów <text:s/>politycz­</text:span></text:p>
          </draw:text-box>
        </draw:frame>
        <draw:frame draw:style-name="gr8" draw:text-style-name="P9" draw:layer="layout" svg:width="15.712cm" svg:height="0.505cm" svg:x="1.896cm" svg:y="4.832cm">
          <draw:text-box>
            <text:p text:style-name="P1"><text:span text:style-name="T10">nych, finansowych i medialnych umacniających w gruncie rzeczy jego pozycję. W ko­</text:span></text:p>
          </draw:text-box>
        </draw:frame>
        <draw:frame draw:style-name="gr8" draw:text-style-name="P9" draw:layer="layout" svg:width="16.436cm" svg:height="0.505cm" svg:x="1.896cm" svg:y="5.442cm">
          <draw:text-box>
            <text:p text:style-name="P1"><text:span text:style-name="T10">lejnych <text:s/>kampaniach wyborczych <text:s/>Radio <text:s/>Maryja <text:s/>prowadziło <text:s/>agitację <text:s/>na <text:s/>rzecz <text:s/>swoich </text:span></text:p>
          </draw:text-box>
        </draw:frame>
        <draw:frame draw:style-name="gr8" draw:text-style-name="P9" draw:layer="layout" svg:width="15.877cm" svg:height="0.505cm" svg:x="1.887cm" svg:y="6.035cm">
          <draw:text-box>
            <text:p text:style-name="P1"><text:span text:style-name="T10">kandydatów, dzięki czemu radio zyskało gorłiwych obrońców w sejmie i senacie. No- </text:span></text:p>
          </draw:text-box>
        </draw:frame>
        <draw:frame draw:style-name="gr8" draw:text-style-name="P9" draw:layer="layout" svg:width="15.966cm" svg:height="0.505cm" svg:x="1.871cm" svg:y="6.643cm">
          <draw:text-box>
            <text:p text:style-name="P1"><text:span text:style-name="T10">wełizacja ustawy o radiofonii i tełewizji nadała mu status nadawcy społecznego, zwał- </text:span></text:p>
          </draw:text-box>
        </draw:frame>
        <draw:frame draw:style-name="gr8" draw:text-style-name="P9" draw:layer="layout" svg:width="16.283cm" svg:height="0.505cm" svg:x="1.896cm" svg:y="7.245cm">
          <draw:text-box>
            <text:p text:style-name="P1"><text:span text:style-name="T10">niając <text:s/>z <text:s/>opłaty <text:s/>koncesyjnej, <text:s/>a <text:s/>ujawnienie <text:s/>przez <text:s/>media <text:s/>faktu <text:s/>niepłacenia <text:s/>podatków </text:span></text:p>
          </draw:text-box>
        </draw:frame>
        <draw:frame draw:style-name="gr8" draw:text-style-name="P9" draw:layer="layout" svg:width="14.62cm" svg:height="0.505cm" svg:x="1.896cm" svg:y="7.838cm">
          <draw:text-box>
            <text:p text:style-name="P1"><text:span text:style-name="T10">nie wywołało jednoznacznej <text:s/>pubłicznej <text:s/>reakcji władz kościełnych i świeckich.</text:span></text:p>
          </draw:text-box>
        </draw:frame>
        <draw:frame draw:style-name="gr8" draw:text-style-name="P9" draw:layer="layout" svg:width="15.572cm" svg:height="0.505cm" svg:x="2.54cm" svg:y="8.439cm">
          <draw:text-box>
            <text:p text:style-name="P1"><text:span text:style-name="T10">Jarosław <text:s/>Makowski, <text:s/>pubłicysta <text:s/>„Tygodnika <text:s/>Powszechnego”, <text:s/>twierdzi <text:s/>wręcz, <text:s/>że </text:span></text:p>
          </draw:text-box>
        </draw:frame>
        <draw:frame draw:style-name="gr8" draw:text-style-name="P9" draw:layer="layout" svg:width="15.433cm" svg:height="0.505cm" svg:x="1.887cm" svg:y="9.041cm">
          <draw:text-box>
            <text:p text:style-name="P1"><text:span text:style-name="T10">brak reakcji na poczynania ojca Rydzyka doprowadził do wielkiego problemu w pol­</text:span></text:p>
          </draw:text-box>
        </draw:frame>
        <draw:frame draw:style-name="gr8" draw:text-style-name="P9" draw:layer="layout" svg:width="15.661cm" svg:height="0.505cm" svg:x="1.88cm" svg:y="9.633cm">
          <draw:text-box>
            <text:p text:style-name="P1"><text:span text:style-name="T10">skim Kościele <text:s/>i do paradoksu <text:s/>historii: <text:s/>„W rodzimym <text:s/>Kościele Jana Pawła II, papie­</text:span></text:p>
          </draw:text-box>
        </draw:frame>
        <draw:frame draw:style-name="gr8" draw:text-style-name="P9" draw:layer="layout" svg:width="16.004cm" svg:height="0.505cm" svg:x="1.88cm" svg:y="10.235cm">
          <draw:text-box>
            <text:p text:style-name="P1"><text:span text:style-name="T10">ża, <text:s/>który jako <text:s/>pierwszy przekroczył próg synagogi i meczetu, <text:s/>demaskatora wszełkie- </text:span></text:p>
          </draw:text-box>
        </draw:frame>
        <draw:frame draw:style-name="gr8" draw:text-style-name="P9" draw:layer="layout" svg:width="16.398cm" svg:height="0.505cm" svg:x="1.88cm" svg:y="10.836cm">
          <draw:text-box>
            <text:p text:style-name="P1"><text:span text:style-name="T10">go <text:s/>rodzaju <text:s/>nacjonalizmów <text:s/>i <text:s/>ksenofobii, <text:s/>powstało <text:s/>i <text:s/>działa <text:s/>katolickie <text:s/>Radio <text:s/>Maryja, </text:span></text:p>
          </draw:text-box>
        </draw:frame>
        <draw:frame draw:style-name="gr8" draw:text-style-name="P9" draw:layer="layout" svg:width="15.547cm" svg:height="0.505cm" svg:x="1.887cm" svg:y="11.445cm">
          <draw:text-box>
            <text:p text:style-name="P1"><text:span text:style-name="T10">którego działalność i głoszone treści w zasadniczy sposób kłócą się z tym, czego nau­</text:span></text:p>
          </draw:text-box>
        </draw:frame>
        <draw:frame draw:style-name="gr8" draw:text-style-name="P9" draw:layer="layout" svg:width="15.699cm" svg:height="0.505cm" svg:x="1.88cm" svg:y="12.037cm">
          <draw:text-box>
            <text:p text:style-name="P1"><text:span text:style-name="T10">cza Jan <text:s/>Paweł II. <text:s/>[...] <text:s/>Zakonnikowi udało się przekonać dużą część wiernych, że <text:s/>an­</text:span></text:p>
          </draw:text-box>
        </draw:frame>
        <draw:frame draw:style-name="gr8" draw:text-style-name="P9" draw:layer="layout" svg:width="16.436cm" svg:height="0.505cm" svg:x="1.887cm" svg:y="12.639cm">
          <draw:text-box>
            <text:p text:style-name="P1"><text:span text:style-name="T10">tysemityzm, <text:s/>ksenofobia <text:s/>czy <text:s/>szerzenie <text:s/>nienawiści <text:s/>nie <text:s/>kłóci <text:s/>się <text:s/>z <text:s/>byciem <text:s/>katołikiem </text:span></text:p>
          </draw:text-box>
        </draw:frame>
        <draw:frame draw:style-name="gr8" draw:text-style-name="P9" draw:layer="layout" svg:width="15.966cm" svg:height="0.505cm" svg:x="1.863cm" svg:y="13.24cm">
          <draw:text-box>
            <text:p text:style-name="P1"><text:span text:style-name="T10">w Połsce. <text:s/>Ba, wedle stacji prawdziwy katolik musi być eurosceptykiem, <text:s/>nacjonalistą, </text:span></text:p>
          </draw:text-box>
        </draw:frame>
        <draw:frame draw:style-name="gr8" draw:text-style-name="P9" draw:layer="layout" svg:width="16.537cm" svg:height="0.505cm" svg:x="1.88cm" svg:y="13.792cm">
          <draw:text-box>
            <text:p text:style-name="P1"><text:span text:style-name="T10">musi <text:s/>nienawidzić <text:s/>Żydów <text:s/>i <text:s/>masonów itd. <text:s/>[...] <text:s/>Gdyby <text:s/>Radio <text:s/>Maryja <text:s/>posiadało <text:s/>ducha </text:span></text:p>
          </draw:text-box>
        </draw:frame>
        <draw:frame draw:style-name="gr8" draw:text-style-name="P9" draw:layer="layout" svg:width="15.598cm" svg:height="0.505cm" svg:x="1.871cm" svg:y="14.442cm">
          <draw:text-box>
            <text:p text:style-name="P1"><text:span text:style-name="T10">katolickiego, nigdy na jego falach nie usłyszelibyśmy antysemickich czy antyeuropej­</text:span></text:p>
          </draw:text-box>
        </draw:frame>
        <draw:frame draw:style-name="gr8" draw:text-style-name="P9" draw:layer="layout" svg:width="16.69cm" svg:height="0.505cm" svg:x="1.871cm" svg:y="15.043cm">
          <draw:text-box>
            <text:p text:style-name="P1"><text:span text:style-name="T10">skich <text:s/>treści. <text:s/>Dziś <text:s/>jest <text:s/>to <text:s/>możliwe, <text:s/>gdyż <text:s/>o. <text:s/>Rydzykowi <text:s/>udało <text:s/>się <text:s/>stworzyć <text:s/>„kościół” </text:span></text:p>
          </draw:text-box>
        </draw:frame>
        <draw:frame draw:style-name="gr8" draw:text-style-name="P9" draw:layer="layout" svg:width="15.598cm" svg:height="0.505cm" svg:x="1.854cm" svg:y="15.636cm">
          <draw:text-box>
            <text:p text:style-name="P1"><text:span text:style-name="T10">w Kościele. Łudzi się ten, kto sądzi, że problem, jakim dla Kościoła jest toruńska roz­</text:span></text:p>
          </draw:text-box>
        </draw:frame>
        <draw:frame draw:style-name="gr8" draw:text-style-name="P9" draw:layer="layout" svg:width="16.258cm" svg:height="0.505cm" svg:x="1.863cm" svg:y="16.237cm">
          <draw:text-box>
            <text:p text:style-name="P1"><text:span text:style-name="T10">głośnia, <text:s/>będzie <text:s/>można <text:s/>rozwiązać tanim <text:s/>kosztem. <text:s/>Na <text:s/>to jest już za <text:s/>późno. <text:s/>A koszty, </text:span></text:p>
          </draw:text-box>
        </draw:frame>
        <draw:frame draw:style-name="gr8" draw:text-style-name="P9" draw:layer="layout" svg:width="15.56cm" svg:height="0.505cm" svg:x="1.829cm" svg:y="16.839cm">
          <draw:text-box>
            <text:p text:style-name="P1"><text:span text:style-name="T10">jak pokazuje historia, będą rosły tym bardziej, im bardziej <text:s/>Episkopat będzie uciekał </text:span></text:p>
          </draw:text-box>
        </draw:frame>
        <draw:frame draw:style-name="gr8" draw:text-style-name="P9" draw:layer="layout" svg:width="16.55cm" svg:height="0.505cm" svg:x="1.863cm" svg:y="17.431cm">
          <draw:text-box>
            <text:p text:style-name="P1"><text:span text:style-name="T10">od <text:s/>podjęcia <text:s/>trudnych <text:s/>i <text:s/>z <text:s/>pewnością <text:s/>dła <text:s/>sporej <text:s/>części <text:s/>połskich <text:s/>katolików <text:s/>bolesnych </text:span></text:p>
          </draw:text-box>
        </draw:frame>
        <draw:frame draw:style-name="gr8" draw:text-style-name="P9" draw:layer="layout" svg:width="15.344cm" svg:height="0.505cm" svg:x="1.863cm" svg:y="18.031cm">
          <draw:text-box>
            <text:p text:style-name="P1"><text:span text:style-name="T10">decyzji. Ale cóż począć, skoro nauczania papieża nie da się pogodzić z przekonania­</text:span></text:p>
          </draw:text-box>
        </draw:frame>
        <draw:frame draw:style-name="gr8" draw:text-style-name="P9" draw:layer="layout" svg:width="11.369cm" svg:height="0.505cm" svg:x="1.854cm" svg:y="18.617cm">
          <draw:text-box>
            <text:p text:style-name="P1"><text:span text:style-name="T10">mi o. <text:s/>Rydzyka, <text:s/>tak jak nie da się pogodzić wody z ogniem” .</text:span></text:p>
          </draw:text-box>
        </draw:frame>
        <draw:frame draw:style-name="gr7" draw:text-style-name="P8" draw:layer="layout" svg:width="8.545cm" svg:height="0.602cm" svg:x="6.054cm" svg:y="19.741cm">
          <draw:text-box>
            <text:p text:style-name="P1"><text:span text:style-name="T9">6. <text:s/>Radio <text:s/>Maryja <text:s/>a Unia Europejska</text:span></text:p>
          </draw:text-box>
        </draw:frame>
        <draw:frame draw:style-name="gr8" draw:text-style-name="P9" draw:layer="layout" svg:width="14.721cm" svg:height="0.505cm" svg:x="2.498cm" svg:y="20.419cm">
          <draw:text-box>
            <text:p text:style-name="P1"><text:span text:style-name="T10">W poglądach wyrażanych na antenie Radia Maryja Unia Europejska jest od daw­</text:span></text:p>
          </draw:text-box>
        </draw:frame>
        <draw:frame draw:style-name="gr8" draw:text-style-name="P9" draw:layer="layout" svg:width="16.652cm" svg:height="0.505cm" svg:x="1.838cm" svg:y="21.021cm">
          <draw:text-box>
            <text:p text:style-name="P1"><text:span text:style-name="T10">na <text:s/>stałym <text:s/>tematem, <text:s/>tym <text:s/>częściej <text:s/>poruszanym, <text:s/>im <text:s/>bliższa <text:s/>stawała <text:s/>się <text:s/>kwestia <text:s/>naszej </text:span></text:p>
          </draw:text-box>
        </draw:frame>
        <draw:frame draw:style-name="gr8" draw:text-style-name="P9" draw:layer="layout" svg:width="15.572cm" svg:height="0.505cm" svg:x="1.845cm" svg:y="21.622cm">
          <draw:text-box>
            <text:p text:style-name="P1"><text:span text:style-name="T10">akcesji. Zdaniem gości i słuchaczy. Unia jest najpoważniejszym zagrożeniem dła pol­</text:span></text:p>
          </draw:text-box>
        </draw:frame>
        <draw:frame draw:style-name="gr8" draw:text-style-name="P9" draw:layer="layout" svg:width="16.36cm" svg:height="0.505cm" svg:x="1.829cm" svg:y="22.215cm">
          <draw:text-box>
            <text:p text:style-name="P1"><text:span text:style-name="T10">skiej <text:s/>tożsamości, <text:s/>suwerenności, <text:s/>kułtury, <text:s/>rełigii, <text:s/>narodu <text:s/>i <text:s/>uosabia wszystkie <text:s/>grzechy </text:span></text:p>
          </draw:text-box>
        </draw:frame>
        <draw:frame draw:style-name="gr8" draw:text-style-name="P9" draw:layer="layout" svg:width="16.22cm" svg:height="0.505cm" svg:x="1.812cm" svg:y="22.808cm">
          <draw:text-box>
            <text:p text:style-name="P1"><text:span text:style-name="T10">współczesnego <text:s/>świata: <text:s/>permisywizm, <text:s/>ateizm, <text:s/>cywilizację <text:s/>śmierci <text:s/>opartą <text:s/>na <text:s/>aborcji </text:span></text:p>
          </draw:text-box>
        </draw:frame>
        <draw:frame draw:style-name="gr8" draw:text-style-name="P9" draw:layer="layout" svg:width="15.585cm" svg:height="0.505cm" svg:x="1.829cm" svg:y="23.407cm">
          <draw:text-box>
            <text:p text:style-name="P1"><text:span text:style-name="T10">i eutanazji. Jest zagrożeniem dla rodziny, bo dopuszcza małżeństwa homoseksualne, </text:span></text:p>
          </draw:text-box>
        </draw:frame>
        <draw:frame draw:style-name="gr8" draw:text-style-name="P9" draw:layer="layout" svg:width="16.106cm" svg:height="0.505cm" svg:x="1.829cm" svg:y="24cm">
          <draw:text-box>
            <text:p text:style-name="P1"><text:span text:style-name="T10">deprawuje <text:s/>młodzież <text:s/>przez <text:s/>edukację <text:s/>seksuałną, <text:s/>jest <text:s/>wreszcie <text:s/>kolejnym <text:s/>wcieleniem </text:span></text:p>
          </draw:text-box>
        </draw:frame>
        <draw:frame draw:style-name="gr8" draw:text-style-name="P9" draw:layer="layout" svg:width="15.763cm" svg:height="0.505cm" svg:x="1.82cm" svg:y="24.593cm">
          <draw:text-box>
            <text:p text:style-name="P1"><text:span text:style-name="T10">odwiecznego <text:s/>niemieckiego ekspansjonizmu, zagrażającemu <text:s/>polskiej ziemi <text:s/>i jej <text:s/>mie­</text:span></text:p>
          </draw:text-box>
        </draw:frame>
        <draw:frame draw:style-name="gr8" draw:text-style-name="P9" draw:layer="layout" svg:width="16.207cm" svg:height="0.505cm" svg:x="1.812cm" svg:y="25.147cm">
          <draw:text-box>
            <text:p text:style-name="P1"><text:span text:style-name="T10">szkańcom. <text:s/>Unią rządzą ukryte siły: <text:s/>Żydzi, <text:s/>masoni, <text:s/>Niemcy, <text:s/>faszyści i komuniści. <text:s/>Ta­</text:span></text:p>
          </draw:text-box>
        </draw:frame>
        <draw:frame draw:style-name="gr8" draw:text-style-name="P9" draw:layer="layout" svg:width="15.509cm" svg:height="0.505cm" svg:x="1.803cm" svg:y="25.805cm">
          <draw:text-box>
            <text:p text:style-name="P1"><text:span text:style-name="T10">kie stwierdzenia systematycznie pojawiają się na antenie radia, wygłaszane są zarów­</text:span></text:p>
          </draw:text-box>
        </draw:frame>
        <draw:frame draw:style-name="gr8" draw:text-style-name="P9" draw:layer="layout" svg:width="15.61cm" svg:height="0.505cm" svg:x="1.803cm" svg:y="26.397cm">
          <draw:text-box>
            <text:p text:style-name="P1"><text:span text:style-name="T10">no przez zaproszonych gości, jak i dzwoniących słuchaczy. <text:s/>Wejście <text:s/>do struktur unij­</text:span></text:p>
          </draw:text-box>
        </draw:frame>
        <draw:frame draw:style-name="gr8" draw:text-style-name="P9" draw:layer="layout" svg:width="1.005cm" svg:height="0.505cm" svg:x="1.803cm" svg:y="26.999cm">
          <draw:text-box>
            <text:p text:style-name="P1"><text:span text:style-name="T10">nych </text:span></text:p>
          </draw:text-box>
        </draw:frame>
        <draw:frame draw:style-name="gr8" draw:text-style-name="P9" draw:layer="layout" svg:width="1.793cm" svg:height="0.505cm" svg:x="3.048cm" svg:y="26.999cm">
          <draw:text-box>
            <text:p text:style-name="P1"><text:span text:style-name="T10">oznaczać </text:span></text:p>
          </draw:text-box>
        </draw:frame>
        <draw:frame draw:style-name="gr8" draw:text-style-name="P9" draw:layer="layout" svg:width="1.31cm" svg:height="0.505cm" svg:x="5.189cm" svg:y="26.999cm">
          <draw:text-box>
            <text:p text:style-name="P1"><text:span text:style-name="T10">będzie </text:span></text:p>
          </draw:text-box>
        </draw:frame>
        <draw:frame draw:style-name="gr8" draw:text-style-name="P9" draw:layer="layout" svg:width="2.021cm" svg:height="0.505cm" svg:x="6.824cm" svg:y="26.999cm">
          <draw:text-box>
            <text:p text:style-name="P1"><text:span text:style-name="T10">śmiertelne </text:span></text:p>
          </draw:text-box>
        </draw:frame>
        <draw:frame draw:style-name="gr8" draw:text-style-name="P9" draw:layer="layout" svg:width="2.098cm" svg:height="0.505cm" svg:x="9.271cm" svg:y="26.999cm">
          <draw:text-box>
            <text:p text:style-name="P1"><text:span text:style-name="T10">zagrożenie </text:span></text:p>
          </draw:text-box>
        </draw:frame>
        <draw:frame draw:style-name="gr8" draw:text-style-name="P9" draw:layer="layout" svg:width="0.675cm" svg:height="0.505cm" svg:x="11.793cm" svg:y="26.999cm">
          <draw:text-box>
            <text:p text:style-name="P1"><text:span text:style-name="T10">dła </text:span></text:p>
          </draw:text-box>
        </draw:frame>
        <draw:frame draw:style-name="gr8" draw:text-style-name="P9" draw:layer="layout" svg:width="2.504cm" svg:height="0.505cm" svg:x="12.718cm" svg:y="26.999cm">
          <draw:text-box>
            <text:p text:style-name="P1"><text:span text:style-name="T10">tradycyjnych </text:span></text:p>
          </draw:text-box>
        </draw:frame>
        <draw:frame draw:style-name="gr8" draw:text-style-name="P9" draw:layer="layout" svg:width="1.78cm" svg:height="0.505cm" svg:x="15.57cm" svg:y="26.999cm">
          <draw:text-box>
            <text:p text:style-name="P1"><text:span text:style-name="T10">wartości, </text:span></text:p>
          </draw:text-box>
        </draw:frame>
        <draw:frame draw:style-name="gr8" draw:text-style-name="P9" draw:layer="layout" svg:width="1.323cm" svg:height="0.505cm" svg:x="17.713cm" svg:y="26.999cm">
          <draw:text-box>
            <text:p text:style-name="P1"><text:span text:style-name="T10">rełigii, </text:span></text:p>
          </draw:text-box>
        </draw:frame>
        <draw:frame draw:style-name="gr8" draw:text-style-name="P9" draw:layer="layout" svg:width="7cm" svg:height="0.505cm" svg:x="1.796cm" svg:y="27.574cm">
          <draw:text-box>
            <text:p text:style-name="P1"><text:span text:style-name="T10">rodziny, ojczyzny i dła całego narodu.</text:span></text:p>
          </draw:text-box>
        </draw:frame>
      </draw:page>
      <draw:page draw:name="page14" draw:style-name="dp1" draw:master-page-name="master-page63">
        <draw:frame draw:style-name="gr1" draw:text-style-name="P2" draw:layer="layout" svg:width="0.586cm" svg:height="0.395cm" svg:x="1.863cm" svg:y="2.923cm">
          <draw:text-box>
            <text:p text:style-name="P1"><text:span text:style-name="T7">204</text:span></text:p>
          </draw:text-box>
        </draw:frame>
        <draw:frame draw:style-name="gr6" draw:text-style-name="P7" draw:layer="layout" svg:width="4.87cm" svg:height="0.433cm" svg:x="7.976cm" svg:y="2.88cm">
          <draw:text-box>
            <text:p text:style-name="P1"><text:span text:style-name="T8">Katarzyna Pokorna-Ignatowicz</text:span></text:p>
          </draw:text-box>
        </draw:frame>
        <draw:frame draw:style-name="gr8" draw:text-style-name="P9" draw:layer="layout" svg:width="15.521cm" svg:height="0.505cm" svg:x="2.522cm" svg:y="3.707cm">
          <draw:text-box>
            <text:p text:style-name="P1"><text:span text:style-name="T10">Zwolennicy <text:s/>integracji <text:s/>oraz <text:s/>rząd <text:s/>negocjujący jej <text:s/>warunki <text:s/>oskarżani <text:s/>są <text:s/>o <text:s/>zdradę </text:span></text:p>
          </draw:text-box>
        </draw:frame>
        <draw:frame draw:style-name="gr8" draw:text-style-name="P9" draw:layer="layout" svg:width="15.433cm" svg:height="0.505cm" svg:x="1.871cm" svg:y="4.299cm">
          <draw:text-box>
            <text:p text:style-name="P1"><text:span text:style-name="T10">narodową, o świadome działanie na rzecz odwiecznych wrogów. Wobec największe­</text:span></text:p>
          </draw:text-box>
        </draw:frame>
        <draw:frame draw:style-name="gr8" draw:text-style-name="P9" draw:layer="layout" svg:width="16.271cm" svg:height="0.505cm" svg:x="1.863cm" svg:y="4.901cm">
          <draw:text-box>
            <text:p text:style-name="P1"><text:span text:style-name="T10">go <text:s/>od <text:s/>lat zagrożenia, jakim jest wejście <text:s/>Polski <text:s/>do <text:s/>Unii, <text:s/>prawdziwi <text:s/>patrioci <text:s/>powinni </text:span></text:p>
          </draw:text-box>
        </draw:frame>
        <draw:frame draw:style-name="gr8" draw:text-style-name="P9" draw:layer="layout" svg:width="15.471cm" svg:height="0.505cm" svg:x="1.863cm" svg:y="5.509cm">
          <draw:text-box>
            <text:p text:style-name="P1"><text:span text:style-name="T10">się zjednoczyć i zrobić wszystko, <text:s/>aby do tego nie dopuścić, bo skutki tej <text:s/>decyzji bę­</text:span></text:p>
          </draw:text-box>
        </draw:frame>
        <draw:frame draw:style-name="gr8" draw:text-style-name="P9" draw:layer="layout" svg:width="15.28cm" svg:height="0.505cm" svg:x="1.88cm" svg:y="6.102cm">
          <draw:text-box>
            <text:p text:style-name="P1"><text:span text:style-name="T10">dą tragiczne. <text:s/>Przemysł padnie, ziemia zostanie wykupiona, będziemy <text:s/>„niewolnika­</text:span></text:p>
          </draw:text-box>
        </draw:frame>
        <draw:frame draw:style-name="gr8" draw:text-style-name="P9" draw:layer="layout" svg:width="15.293cm" svg:height="0.505cm" svg:x="1.871cm" svg:y="6.712cm">
          <draw:text-box>
            <text:p text:style-name="P1"><text:span text:style-name="T10">mi u bauera” lub „obywatelami drugiej kategorii”. Po integracji byli właściciele nie­</text:span></text:p>
          </draw:text-box>
        </draw:frame>
        <draw:frame draw:style-name="gr8" draw:text-style-name="P9" draw:layer="layout" svg:width="15.775cm" svg:height="0.505cm" svg:x="1.88cm" svg:y="7.314cm">
          <draw:text-box>
            <text:p text:style-name="P1"><text:span text:style-name="T10">mieccy wystąpią o zwrot swoich majątków w zachodnio-północnej <text:s/>Polsce. <text:s/>Z anteny </text:span></text:p>
          </draw:text-box>
        </draw:frame>
        <draw:frame draw:style-name="gr8" draw:text-style-name="P9" draw:layer="layout" svg:width="15.687cm" svg:height="0.505cm" svg:x="1.88cm" svg:y="7.915cm">
          <draw:text-box>
            <text:p text:style-name="P1"><text:span text:style-name="T10">można się <text:s/>też było <text:s/>dowiedzieć o sekretnych planach unijnych, z których wynika, że </text:span></text:p>
          </draw:text-box>
        </draw:frame>
        <draw:frame draw:style-name="gr8" draw:text-style-name="P9" draw:layer="layout" svg:width="15.394cm" svg:height="0.505cm" svg:x="1.88cm" svg:y="8.517cm">
          <draw:text-box>
            <text:p text:style-name="P1"><text:span text:style-name="T10">ludność Polski ma się znacznie zmniejszyć, więc będzie stosowana eutanazja, utraci­</text:span></text:p>
          </draw:text-box>
        </draw:frame>
        <draw:frame draw:style-name="gr8" draw:text-style-name="P9" draw:layer="layout" svg:width="15.382cm" svg:height="0.505cm" svg:x="1.871cm" svg:y="9.116cm">
          <draw:text-box>
            <text:p text:style-name="P1"><text:span text:style-name="T10">my niepodległość, a większość rodzin skazana zostanie na nędzę i poniżenie. Sekret­</text:span></text:p>
          </draw:text-box>
        </draw:frame>
        <draw:frame draw:style-name="gr8" draw:text-style-name="P9" draw:layer="layout" svg:width="16.182cm" svg:height="0.505cm" svg:x="1.871cm" svg:y="9.716cm">
          <draw:text-box>
            <text:p text:style-name="P1"><text:span text:style-name="T10">ne <text:s/>plany <text:s/>Unii <text:s/>i <text:s/>jej <text:s/>prawdziwe <text:s/>oblicze <text:s/>odkrywają <text:s/>goście <text:s/>zapraszani <text:s/>do <text:s/>programu, </text:span></text:p>
          </draw:text-box>
        </draw:frame>
        <draw:frame draw:style-name="gr8" draw:text-style-name="P9" draw:layer="layout" svg:width="15.217cm" svg:height="0.505cm" svg:x="1.863cm" svg:y="10.311cm">
          <draw:text-box>
            <text:p text:style-name="P1"><text:span text:style-name="T10">przedstawiani jako <text:s/>autorytety naukowe i eksperci od spraw europejskich. Dla przy­</text:span></text:p>
          </draw:text-box>
        </draw:frame>
        <draw:frame draw:style-name="gr8" draw:text-style-name="P9" draw:layer="layout" svg:width="1.145cm" svg:height="0.505cm" svg:x="1.871cm" svg:y="10.912cm">
          <draw:text-box>
            <text:p text:style-name="P1"><text:span text:style-name="T10">kładu:</text:span></text:p>
          </draw:text-box>
        </draw:frame>
        <draw:frame draw:style-name="gr8" draw:text-style-name="P9" draw:layer="layout" svg:width="15.483cm" svg:height="0.505cm" svg:x="2.531cm" svg:y="11.512cm">
          <draw:text-box>
            <text:p text:style-name="P1"><text:span text:style-name="T10">„</text:span><text:span text:style-name="T10">Rozmowy <text:s/>niedokończone” <text:s/>z <text:s/>dnia <text:s/>17.03.2002 <text:s/>r., <text:s/>[gość: <text:s/>profesor <text:s/>John <text:s/>Laugh- </text:span></text:p>
          </draw:text-box>
        </draw:frame>
        <draw:frame draw:style-name="gr8" draw:text-style-name="P9" draw:layer="layout" svg:width="15.369cm" svg:height="0.505cm" svg:x="1.871cm" svg:y="12.113cm">
          <draw:text-box>
            <text:p text:style-name="P1"><text:span text:style-name="T10">land], temat: <text:s/>Czy w Unii Europejskiej narody mogą zachować swoją suwerenność?</text:span></text:p>
          </draw:text-box>
        </draw:frame>
        <draw:frame draw:style-name="gr8" draw:text-style-name="P9" draw:layer="layout" svg:width="15.674cm" svg:height="0.505cm" svg:x="2.531cm" svg:y="12.724cm">
          <draw:text-box>
            <text:p text:style-name="P1"><text:span text:style-name="T13">[...] dla Zachodnich polityków, <text:s/>którzy byli projektantami układu z Maastricht i <text:s/>Unii</text:span><text:span text:style-name="T10"> </text:span></text:p>
          </draw:text-box>
        </draw:frame>
        <draw:frame draw:style-name="gr8" draw:text-style-name="P9" draw:layer="layout" svg:width="16.321cm" svg:height="0.505cm" svg:x="1.838cm" svg:y="13.316cm">
          <draw:text-box>
            <text:p text:style-name="P1"><text:span text:style-name="T13">Europejskiej, <text:s/>którą <text:s/>w tej chwili mamy, <text:s/>wolność jest niebezpieczeństwem. <text:s/>Narodowość</text:span><text:span text:style-name="T10"> </text:span></text:p>
          </draw:text-box>
        </draw:frame>
        <draw:frame draw:style-name="gr8" draw:text-style-name="P9" draw:layer="layout" svg:width="16.245cm" svg:height="0.505cm" svg:x="1.787cm" svg:y="13.909cm">
          <draw:text-box>
            <text:p text:style-name="P1"><text:span text:style-name="T13">jest czymś, <text:s/>co musi być zniszczone. <text:s/>[...] <text:s/>Także od czasu Maastricht mamy w <text:s/>Unii Euro­</text:span></text:p>
          </draw:text-box>
        </draw:frame>
        <draw:frame draw:style-name="gr8" draw:text-style-name="P9" draw:layer="layout" svg:width="16.08cm" svg:height="0.505cm" svg:x="1.812cm" svg:y="14.517cm">
          <draw:text-box>
            <text:p text:style-name="P1"><text:span text:style-name="T13">pejskiej ponownie komunistyczny styl rządzenia, gdzie miejsce sowieckich dygnitarzy za­</text:span></text:p>
          </draw:text-box>
        </draw:frame>
        <draw:frame draw:style-name="gr8" draw:text-style-name="P9" draw:layer="layout" svg:width="16.131cm" svg:height="0.505cm" svg:x="1.796cm" svg:y="15.11cm">
          <draw:text-box>
            <text:p text:style-name="P1"><text:span text:style-name="T13">jęli komisarze <text:s/>unijni. <text:s/>Ale <text:s/>komunizm <text:s/>nie jest jedyną <text:s/>ideologią, <text:s/>jaka <text:s/>towarzyszy łącze­</text:span></text:p>
          </draw:text-box>
        </draw:frame>
        <draw:frame draw:style-name="gr8" draw:text-style-name="P9" draw:layer="layout" svg:width="13.045cm" svg:height="0.505cm" svg:x="1.845cm" svg:y="15.712cm">
          <draw:text-box>
            <text:p text:style-name="P1"><text:span text:style-name="T13">niom <text:s/>tych <text:s/>krajów <text:s/>w jedno <text:s/>superpaństwo. <text:s/>Napisałem jedną <text:s/>książkę, </text:span></text:p>
          </draw:text-box>
        </draw:frame>
        <draw:frame draw:style-name="gr8" draw:text-style-name="P9" draw:layer="layout" svg:width="2.872cm" svg:height="0.505cm" svg:x="15.977cm" svg:y="15.712cm">
          <draw:text-box>
            <text:p text:style-name="P1"><text:span text:style-name="T13">która jak <text:s/>mam</text:span><text:span text:style-name="T10"> </text:span></text:p>
          </draw:text-box>
        </draw:frame>
        <draw:frame draw:style-name="gr8" draw:text-style-name="P9" draw:layer="layout" svg:width="16.397cm" svg:height="0.505cm" svg:x="1.845cm" svg:y="16.313cm">
          <draw:text-box>
            <text:p text:style-name="P1"><text:span text:style-name="T13">nadzieję ukaże się również w Polsce, <text:s/>w której omawiam nazistowskie i faszystowskie ko-</text:span><text:span text:style-name="T10"> </text:span></text:p>
          </draw:text-box>
        </draw:frame>
        <draw:frame draw:style-name="gr8" draw:text-style-name="P9" draw:layer="layout" svg:width="5.171cm" svg:height="0.505cm" svg:x="1.845cm" svg:y="16.897cm">
          <draw:text-box>
            <text:p text:style-name="P1"><text:span text:style-name="T13">rzenie zjednoczonej Europy.</text:span></text:p>
          </draw:text-box>
        </draw:frame>
        <draw:frame draw:style-name="gr8" draw:text-style-name="P9" draw:layer="layout" svg:width="15.585cm" svg:height="0.505cm" svg:x="2.531cm" svg:y="17.507cm">
          <draw:text-box>
            <text:p text:style-name="P1"><text:span text:style-name="T10">[Słuchaczka]: </text:span><text:span text:style-name="T13"><text:s/>Czy prawdą jest, że nie ma żadnej ustawy, <text:s/>która przewidywałaby moż­</text:span></text:p>
          </draw:text-box>
        </draw:frame>
        <draw:frame draw:style-name="gr8" draw:text-style-name="P9" draw:layer="layout" svg:width="16.677cm" svg:height="0.505cm" svg:x="1.845cm" svg:y="18.116cm">
          <draw:text-box>
            <text:p text:style-name="P1"><text:span text:style-name="T13">liwość wystąpienia <text:s/>z <text:s/>Unii? <text:s/>Czy jest <text:s/>to <text:s/>możliwe, <text:s/>że po <text:s/>upadku <text:s/>totalitarnych <text:s/>systemów</text:span><text:span text:style-name="T10"> </text:span></text:p>
          </draw:text-box>
        </draw:frame>
        <draw:frame draw:style-name="gr8" draw:text-style-name="P9" draw:layer="layout" svg:width="16.309cm" svg:height="0.505cm" svg:x="1.838cm" svg:y="18.708cm">
          <draw:text-box>
            <text:p text:style-name="P1"><text:span text:style-name="T13">może istnieć tak niedemokratyczna struktura? <text:s/>Czy można <text:s/>tylko <text:s/>wejść a <text:s/>nie <text:s/>wyjść? Po</text:span><text:span text:style-name="T10"> </text:span></text:p>
          </draw:text-box>
        </draw:frame>
        <draw:frame draw:style-name="gr8" draw:text-style-name="P9" draw:layer="layout" svg:width="16.068cm" svg:height="0.505cm" svg:x="1.829cm" svg:y="19.301cm">
          <draw:text-box>
            <text:p text:style-name="P1"><text:span text:style-name="T13">drugie chciałabym <text:s/>wiedzieć czy prawdą jest, <text:s/>że te tak zwane sekretne rządy, <text:s/>mianowa­</text:span></text:p>
          </draw:text-box>
        </draw:frame>
        <draw:frame draw:style-name="gr8" draw:text-style-name="P9" draw:layer="layout" svg:width="16.169cm" svg:height="0.505cm" svg:x="1.82cm" svg:y="19.911cm">
          <draw:text-box>
            <text:p text:style-name="P1"><text:span text:style-name="T13">ne, <text:s/>a nie wybierane według jakiegoś dziwnego klucza, <text:s/>są strukturami masońskimi, <text:s/>mię­</text:span></text:p>
          </draw:text-box>
        </draw:frame>
        <draw:frame draw:style-name="gr8" draw:text-style-name="P9" draw:layer="layout" svg:width="3.126cm" svg:height="0.505cm" svg:x="1.82cm" svg:y="20.504cm">
          <draw:text-box>
            <text:p text:style-name="P1"><text:span text:style-name="T13">dzynarodowymi, </text:span></text:p>
          </draw:text-box>
        </draw:frame>
        <draw:frame draw:style-name="gr8" draw:text-style-name="P9" draw:layer="layout" svg:width="4.904cm" svg:height="0.505cm" svg:x="5.3cm" svg:y="20.504cm">
          <draw:text-box>
            <text:p text:style-name="P1"><text:span text:style-name="T13">które <text:s/>władają <text:s/>finansami, </text:span></text:p>
          </draw:text-box>
        </draw:frame>
        <draw:frame draw:style-name="gr8" draw:text-style-name="P9" draw:layer="layout" svg:width="7.965cm" svg:height="0.505cm" svg:x="10.702cm" svg:y="20.504cm">
          <draw:text-box>
            <text:p text:style-name="P1"><text:span text:style-name="T13">które <text:s/>są <text:s/>zainteresowane <text:s/>wprowadzeniem</text:span><text:span text:style-name="T10"> </text:span></text:p>
          </draw:text-box>
        </draw:frame>
        <draw:frame draw:style-name="gr8" draw:text-style-name="P9" draw:layer="layout" svg:width="15.928cm" svg:height="0.505cm" svg:x="1.812cm" svg:y="21.106cm">
          <draw:text-box>
            <text:p text:style-name="P1"><text:span text:style-name="T13">strasznego systemu, <text:s/>którego się nawet nie śniło filozofom, <text:s/>który przewyższałby dotych­</text:span></text:p>
          </draw:text-box>
        </draw:frame>
        <draw:frame draw:style-name="gr8" draw:text-style-name="P9" draw:layer="layout" svg:width="10.607cm" svg:height="0.505cm" svg:x="1.829cm" svg:y="21.698cm">
          <draw:text-box>
            <text:p text:style-name="P1"><text:span text:style-name="T13">czasowe systemy totalitarne? Bardzo proszę o odpowiedź.</text:span></text:p>
          </draw:text-box>
        </draw:frame>
        <draw:frame draw:style-name="gr8" draw:text-style-name="P9" draw:layer="layout" svg:width="15.636cm" svg:height="0.505cm" svg:x="2.506cm" svg:y="22.307cm">
          <draw:text-box>
            <text:p text:style-name="P1"><text:span text:style-name="T10">[Prof. Laughland]: </text:span><text:span text:style-name="T13"><text:s/>Teoretycznie odpowiedź brzmi, <text:s/>tak. <text:s/>Unia Europejska jest organi­</text:span></text:p>
          </draw:text-box>
        </draw:frame>
        <draw:frame draw:style-name="gr8" draw:text-style-name="P9" draw:layer="layout" svg:width="16.156cm" svg:height="0.505cm" svg:x="1.803cm" svg:y="22.908cm">
          <draw:text-box>
            <text:p text:style-name="P1"><text:span text:style-name="T13">zacją opartą na traktacie i międzynarodowe prawo konstytucyjne mówi, <text:s/>że jeżeli jakieś</text:span><text:span text:style-name="T10"> </text:span></text:p>
          </draw:text-box>
        </draw:frame>
        <draw:frame draw:style-name="gr8" draw:text-style-name="P9" draw:layer="layout" svg:width="11.534cm" svg:height="0.505cm" svg:x="1.76cm" svg:y="23.501cm">
          <draw:text-box>
            <text:p text:style-name="P1"><text:span text:style-name="T13">państwo podpisze jakąś umowę, <text:s/>może <text:s/>się <text:s/>też z niej <text:s/>wycofać. </text:span></text:p>
          </draw:text-box>
        </draw:frame>
        <draw:frame draw:style-name="gr8" draw:text-style-name="P9" draw:layer="layout" svg:width="4.637cm" svg:height="0.505cm" svg:x="14.376cm" svg:y="23.501cm">
          <draw:text-box>
            <text:p text:style-name="P1"><text:span text:style-name="T13">Teoretycznie <text:s/>Wspólnota</text:span><text:span text:style-name="T10"> </text:span></text:p>
          </draw:text-box>
        </draw:frame>
        <draw:frame draw:style-name="gr8" draw:text-style-name="P9" draw:layer="layout" svg:width="15.788cm" svg:height="0.505cm" svg:x="1.803cm" svg:y="24.102cm">
          <draw:text-box>
            <text:p text:style-name="P1"><text:span text:style-name="T13">Europejska jest opartą na traktacie i działa jak każda inna organizacja oparta na trak­</text:span></text:p>
          </draw:text-box>
        </draw:frame>
        <draw:frame draw:style-name="gr8" draw:text-style-name="P9" draw:layer="layout" svg:width="8.067cm" svg:height="0.505cm" svg:x="1.812cm" svg:y="24.686cm">
          <draw:text-box>
            <text:p text:style-name="P1"><text:span text:style-name="T13">tacie. <text:s/>W <text:s/>rzeczywistości jednak jest inaczej.</text:span></text:p>
          </draw:text-box>
        </draw:frame>
        <draw:frame draw:style-name="gr8" draw:text-style-name="P9" draw:layer="layout" svg:width="2.199cm" svg:height="0.505cm" svg:x="2.489cm" svg:y="25.305cm">
          <draw:text-box>
            <text:p text:style-name="P1"><text:span text:style-name="T10">[Słuchacz]: </text:span></text:p>
          </draw:text-box>
        </draw:frame>
        <draw:frame draw:style-name="gr8" draw:text-style-name="P9" draw:layer="layout" svg:width="2.745cm" svg:height="0.505cm" svg:x="4.953cm" svg:y="25.305cm">
          <draw:text-box>
            <text:p text:style-name="P1"><text:span text:style-name="T13">Mam <text:s/>pytanie. </text:span></text:p>
          </draw:text-box>
        </draw:frame>
        <draw:frame draw:style-name="gr8" draw:text-style-name="P9" draw:layer="layout" svg:width="2.872cm" svg:height="0.505cm" svg:x="8.188cm" svg:y="25.305cm">
          <draw:text-box>
            <text:p text:style-name="P1"><text:span text:style-name="T13">W <text:s text:c="2"/>budowaniu </text:span></text:p>
          </draw:text-box>
        </draw:frame>
        <draw:frame draw:style-name="gr8" draw:text-style-name="P9" draw:layer="layout" svg:width="2.58cm" svg:height="0.505cm" svg:x="11.37cm" svg:y="25.305cm">
          <draw:text-box>
            <text:p text:style-name="P1"><text:span text:style-name="T13">eurokołchozu </text:span></text:p>
          </draw:text-box>
        </draw:frame>
        <draw:frame draw:style-name="gr8" draw:text-style-name="P9" draw:layer="layout" svg:width="2.275cm" svg:height="0.505cm" svg:x="14.351cm" svg:y="25.305cm">
          <draw:text-box>
            <text:p text:style-name="P1"><text:span text:style-name="T13">dominującą </text:span></text:p>
          </draw:text-box>
        </draw:frame>
        <draw:frame draw:style-name="gr8" draw:text-style-name="P9" draw:layer="layout" svg:width="0.853cm" svg:height="0.505cm" svg:x="17.043cm" svg:y="25.305cm">
          <draw:text-box>
            <text:p text:style-name="P1"><text:span text:style-name="T13">rolę </text:span></text:p>
          </draw:text-box>
        </draw:frame>
        <draw:frame draw:style-name="gr8" draw:text-style-name="P9" draw:layer="layout" svg:width="1.107cm" svg:height="0.505cm" svg:x="18.052cm" svg:y="25.305cm">
          <draw:text-box>
            <text:p text:style-name="P1"><text:span text:style-name="T13">grają</text:span><text:span text:style-name="T10"> </text:span></text:p>
          </draw:text-box>
        </draw:frame>
        <draw:frame draw:style-name="gr8" draw:text-style-name="P9" draw:layer="layout" svg:width="16.359cm" svg:height="0.505cm" svg:x="1.803cm" svg:y="25.898cm">
          <draw:text-box>
            <text:p text:style-name="P1"><text:span text:style-name="T13">Niemcy. <text:s/>Ostatnio oglądałem stację, gdzie dziennikarz zapytał się piłkarza niemieckiego,</text:span><text:span text:style-name="T10"> </text:span></text:p>
          </draw:text-box>
        </draw:frame>
        <draw:frame draw:style-name="gr8" draw:text-style-name="P9" draw:layer="layout" svg:width="16.156cm" svg:height="0.505cm" svg:x="1.796cm" svg:y="26.498cm">
          <draw:text-box>
            <text:p text:style-name="P1"><text:span text:style-name="T13">dlaczego <text:s/>wy jesteście tacy ambitni w walce do ostatniej minuty. <text:s/>On powiedział, <text:s/>że p a ­</text:span></text:p>
          </draw:text-box>
        </draw:frame>
        <draw:frame draw:style-name="gr8" draw:text-style-name="P9" draw:layer="layout" svg:width="16.055cm" svg:height="0.505cm" svg:x="1.796cm" svg:y="27.097cm">
          <draw:text-box>
            <text:p text:style-name="P1"><text:span text:style-name="T13">miętają <text:s/>o przegranej wojnie i jest w nich taki niemiecki instynkt. <text:s/>Oni dzisiaj przyjmują</text:span></text:p>
          </draw:text-box>
        </draw:frame>
        <draw:frame draw:style-name="gr8" draw:text-style-name="P9" draw:layer="layout" svg:width="0.458cm" svg:height="0.505cm" svg:x="19.032cm" svg:y="27.099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15.826cm" svg:height="0.505cm" svg:x="1.803cm" svg:y="27.701cm">
          <draw:text-box>
            <text:p text:style-name="P1"><text:span text:style-name="T13">taką pozę, <text:s/>która jest zwykłym zakłamaniem. <text:s/>Doświadczamy tego, ponieważ wykupują</text:span></text:p>
          </draw:text-box>
        </draw:frame>
      </draw:page>
      <draw:page draw:name="page15" draw:style-name="dp1" draw:master-page-name="master-page34">
        <draw:frame draw:style-name="gr6" draw:text-style-name="P7" draw:layer="layout" svg:width="11.8cm" svg:height="0.433cm" svg:x="4.394cm" svg:y="2.685cm">
          <draw:text-box>
            <text:p text:style-name="P1"><text:span text:style-name="T8">Antyunijne imperium ojca Rydzyka. Od Radia Maryja do Telewizji Trwam</text:span></text:p>
          </draw:text-box>
        </draw:frame>
        <draw:frame draw:style-name="gr1" draw:text-style-name="P2" draw:layer="layout" svg:width="0.586cm" svg:height="0.395cm" svg:x="18.524cm" svg:y="2.727cm">
          <draw:text-box>
            <text:p text:style-name="P1"><text:span text:style-name="T7">205</text:span></text:p>
          </draw:text-box>
        </draw:frame>
        <draw:frame draw:style-name="gr8" draw:text-style-name="P9" draw:layer="layout" svg:width="16.579cm" svg:height="0.505cm" svg:x="1.82cm" svg:y="3.511cm">
          <draw:text-box>
            <text:p text:style-name="P1"><text:span text:style-name="T13">nam ziemię, <text:s/>a <text:s/>oni pamiętają. <text:s/>Ja <text:s/>myślalem, <text:s/>że oni się zmienili, <text:s/>ale <text:s/>to <text:s/>nie jest prawdą^</text:span><text:span text:style-name="T10"> </text:span></text:p>
          </draw:text-box>
        </draw:frame>
        <draw:frame draw:style-name="gr8" draw:text-style-name="P9" draw:layer="layout" svg:width="2.491cm" svg:height="0.505cm" svg:x="1.829cm" svg:y="4.112cm">
          <draw:text-box>
            <text:p text:style-name="P1"><text:span text:style-name="T13">Szczęść Boże.</text:span></text:p>
          </draw:text-box>
        </draw:frame>
        <draw:frame draw:style-name="gr8" draw:text-style-name="P9" draw:layer="layout" svg:width="15.724cm" svg:height="0.505cm" svg:x="2.515cm" svg:y="4.714cm">
          <draw:text-box>
            <text:p text:style-name="P1"><text:span text:style-name="T10">[Prof. <text:s/>Laughland): </text:span><text:span text:style-name="T13">Myślę, że nie ma wątpliwości, <text:s/>co do tego, że Niemcy próbują po-</text:span><text:span text:style-name="T10"> </text:span></text:p>
          </draw:text-box>
        </draw:frame>
        <draw:frame draw:style-name="gr8" draw:text-style-name="P9" draw:layer="layout" svg:width="16.626cm" svg:height="0.505cm" svg:x="1.787cm" svg:y="5.315cm">
          <draw:text-box>
            <text:p text:style-name="P1"><text:span text:style-name="T13">przez <text:s/>Unię Europejską odzyskać tą silę, <text:s/>którą stracili po 1945. <text:s/>W <text:s/>szczególności Niemcy</text:span><text:span text:style-name="T10"> </text:span></text:p>
          </draw:text-box>
        </draw:frame>
        <draw:frame draw:style-name="gr8" draw:text-style-name="P9" draw:layer="layout" svg:width="15.941cm" svg:height="0.505cm" svg:x="1.812cm" svg:y="5.917cm">
          <draw:text-box>
            <text:p text:style-name="P1"><text:span text:style-name="T13">sądzą, <text:s/>że przez zwiększenie obszaru <text:s/>Unii Europejskiej będą mogli mieć swoje małe ce­</text:span></text:p>
          </draw:text-box>
        </draw:frame>
        <draw:frame draw:style-name="gr8" draw:text-style-name="P9" draw:layer="layout" svg:width="16.042cm" svg:height="0.505cm" svg:x="1.812cm" svg:y="6.518cm">
          <draw:text-box>
            <text:p text:style-name="P1"><text:span text:style-name="T13">sarstwo <text:s/>w podobny sposób jaki Anglia miała swoje kolonie w Indiach. <text:s/>Jestem do <text:s/>tego</text:span></text:p>
          </draw:text-box>
        </draw:frame>
        <draw:frame draw:style-name="gr8" draw:text-style-name="P9" draw:layer="layout" svg:width="0.458cm" svg:height="0.505cm" svg:x="19.05cm" svg:y="6.516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15.966cm" svg:height="0.505cm" svg:x="1.778cm" svg:y="7.118cm">
          <draw:text-box>
            <text:p text:style-name="P1"><text:span text:style-name="T13">przekonany, <text:s/>co słuchacz powiedział o niemiecki nacjonalizmie. <text:s/>To jest jednak bardzo</text:span><text:span text:style-name="T10"> </text:span></text:p>
          </draw:text-box>
        </draw:frame>
        <draw:frame draw:style-name="gr8" draw:text-style-name="P9" draw:layer="layout" svg:width="15.991cm" svg:height="0.505cm" svg:x="1.778cm" svg:y="7.711cm">
          <draw:text-box>
            <text:p text:style-name="P1"><text:span text:style-name="T13">paradoksalne zjawisko, niemiecki nacjonalizm, ponieważ wyraża się przez samo zaprze­</text:span></text:p>
          </draw:text-box>
        </draw:frame>
        <draw:frame draw:style-name="gr8" draw:text-style-name="P9" draw:layer="layout" svg:width="16.372cm" svg:height="0.505cm" svg:x="1.82cm" svg:y="8.312cm">
          <draw:text-box>
            <text:p text:style-name="P1"><text:span text:style-name="T13">czenie. <text:s/>Niemcy powtarzają <text:s/>całemu <text:s/>światu, <text:s/>że <text:s/>oni przezwyciężyli <text:s/>własny <text:s/>nacjonalizm</text:span><text:span text:style-name="T10"> </text:span></text:p>
          </draw:text-box>
        </draw:frame>
        <draw:frame draw:style-name="gr8" draw:text-style-name="P9" draw:layer="layout" svg:width="15.991cm" svg:height="0.505cm" svg:x="1.82cm" svg:y="8.914cm">
          <draw:text-box>
            <text:p text:style-name="P1"><text:span text:style-name="T13">i w tej chwili chcą być tylko Europejczykami. <text:s/>To jest jeden z powodów, <text:s/>dla którego na­</text:span></text:p>
          </draw:text-box>
        </draw:frame>
        <draw:frame draw:style-name="gr8" draw:text-style-name="P9" draw:layer="layout" svg:width="13.299cm" svg:height="0.505cm" svg:x="1.769cm" svg:y="9.515cm">
          <draw:text-box>
            <text:p text:style-name="P1"><text:span text:style-name="T13">pisałem swoją książkę. <text:s/>Wykazuję, <text:s/>że w 1941 mówili dosłownie to samo.</text:span></text:p>
          </draw:text-box>
        </draw:frame>
        <draw:frame draw:style-name="gr8" draw:text-style-name="P9" draw:layer="layout" svg:width="15.343cm" svg:height="0.505cm" svg:x="2.498cm" svg:y="10.115cm">
          <draw:text-box>
            <text:p text:style-name="P1"><text:span text:style-name="T10">„</text:span><text:span text:style-name="T10">Rozmowy <text:s/>niedokończone”, <text:s/>10.03.2002, <text:s/>temat: <text:s/>Obłudna <text:s/>argumentacja <text:s/>za <text:s/>przy­</text:span></text:p>
          </draw:text-box>
        </draw:frame>
        <draw:frame draw:style-name="gr8" draw:text-style-name="P9" draw:layer="layout" svg:width="7.393cm" svg:height="0.505cm" svg:x="1.829cm" svg:y="10.716cm">
          <draw:text-box>
            <text:p text:style-name="P1"><text:span text:style-name="T10">stąpieniem Polski <text:s/>do Unii Europejskiej.</text:span></text:p>
          </draw:text-box>
        </draw:frame>
        <draw:frame draw:style-name="gr8" draw:text-style-name="P9" draw:layer="layout" svg:width="2.783cm" svg:height="0.505cm" svg:x="2.506cm" svg:y="11.318cm">
          <draw:text-box>
            <text:p text:style-name="P1"><text:span text:style-name="T10">[Prowadzący]: </text:span></text:p>
          </draw:text-box>
        </draw:frame>
        <draw:frame draw:style-name="gr8" draw:text-style-name="P9" draw:layer="layout" svg:width="10.022cm" svg:height="0.505cm" svg:x="5.613cm" svg:y="11.318cm">
          <draw:text-box>
            <text:p text:style-name="P1"><text:span text:style-name="T13">Telefonicznie połączeni jesteśmy <text:s/>z panem profesorem </text:span></text:p>
          </draw:text-box>
        </draw:frame>
        <draw:frame draw:style-name="gr8" draw:text-style-name="P9" draw:layer="layout" svg:width="2.148cm" svg:height="0.505cm" svg:x="16.84cm" svg:y="11.318cm">
          <draw:text-box>
            <text:p text:style-name="P1"><text:span text:style-name="T13">Tadeuszem</text:span><text:span text:style-name="T10"> </text:span></text:p>
          </draw:text-box>
        </draw:frame>
        <draw:frame draw:style-name="gr8" draw:text-style-name="P9" draw:layer="layout" svg:width="15.839cm" svg:height="0.505cm" svg:x="1.803cm" svg:y="11.91cm">
          <draw:text-box>
            <text:p text:style-name="P1"><text:span text:style-name="T13">Poznańskim ze Stanów Zjednoczonych z Seattle. Jest także w studio pan Filip Adwent,</text:span><text:span text:style-name="T10"> </text:span></text:p>
          </draw:text-box>
        </draw:frame>
        <draw:frame draw:style-name="gr8" draw:text-style-name="P9" draw:layer="layout" svg:width="16.321cm" svg:height="0.505cm" svg:x="1.803cm" svg:y="12.521cm">
          <draw:text-box>
            <text:p text:style-name="P1"><text:span text:style-name="T13">autor książek na temat wyprzedaży polskiej ziemi.</text:span><text:span text:style-name="T10"> <text:s/>[Prowadzący]: </text:span><text:span text:style-name="T13">Panie profesorze, jest,</text:span><text:span text:style-name="T10"> </text:span></text:p>
          </draw:text-box>
        </draw:frame>
        <draw:frame draw:style-name="gr8" draw:text-style-name="P9" draw:layer="layout" svg:width="16.423cm" svg:height="0.505cm" svg:x="1.76cm" svg:y="13.113cm">
          <draw:text-box>
            <text:p text:style-name="P1"><text:span text:style-name="T13">pan <text:s/>autorem książek pt. <text:s/>„Wielki przekręt” a <text:s/>także „Wyprzedaż Polski. <text:s/>Obłęd reform”.</text:span><text:span text:style-name="T10"> </text:span></text:p>
          </draw:text-box>
        </draw:frame>
        <draw:frame draw:style-name="gr8" draw:text-style-name="P9" draw:layer="layout" svg:width="14.315cm" svg:height="0.505cm" svg:x="1.769cm" svg:y="13.713cm">
          <draw:text-box>
            <text:p text:style-name="P1"><text:span text:style-name="T13">Jak pan, <text:s/>badając te zjawiska ekonomiczne, <text:s/>ocenia wyprzedaż połskiej ziemi?</text:span></text:p>
          </draw:text-box>
        </draw:frame>
        <draw:frame draw:style-name="gr8" draw:text-style-name="P9" draw:layer="layout" svg:width="15.597cm" svg:height="0.505cm" svg:x="2.489cm" svg:y="14.323cm">
          <draw:text-box>
            <text:p text:style-name="P1"><text:span text:style-name="T10">[Gość]: </text:span><text:span text:style-name="T13">Rządy i intelektuałiści krajów Europy Zachodniej, <text:s/>kiedy zdali sobie sprawę,</text:span><text:span text:style-name="T10"> </text:span></text:p>
          </draw:text-box>
        </draw:frame>
        <draw:frame draw:style-name="gr8" draw:text-style-name="P9" draw:layer="layout" svg:width="16.232cm" svg:height="0.505cm" svg:x="1.787cm" svg:y="14.916cm">
          <draw:text-box>
            <text:p text:style-name="P1"><text:span text:style-name="T13">że komunizm już upada zdecydowali, <text:s/>że te wydarzenia przybierają niebezpieczny obrót.</text:span><text:span text:style-name="T10"> </text:span></text:p>
          </draw:text-box>
        </draw:frame>
        <draw:frame draw:style-name="gr8" draw:text-style-name="P9" draw:layer="layout" svg:width="15.75cm" svg:height="0.505cm" svg:x="1.845cm" svg:y="15.518cm">
          <draw:text-box>
            <text:p text:style-name="P1"><text:span text:style-name="T13">Uznali, <text:s/>że koniec sowieckiej kontroli nad centralną i wschodnią Europą nie był powo­</text:span></text:p>
          </draw:text-box>
        </draw:frame>
        <draw:frame draw:style-name="gr8" draw:text-style-name="P9" draw:layer="layout" svg:width="9.921cm" svg:height="0.505cm" svg:x="1.796cm" svg:y="16.11cm">
          <draw:text-box>
            <text:p text:style-name="P1"><text:span text:style-name="T13">dem do radości, <text:s/>ale powodem do niepokoju i strachu.</text:span></text:p>
          </draw:text-box>
        </draw:frame>
        <draw:frame draw:style-name="gr8" draw:text-style-name="P9" draw:layer="layout" svg:width="15.496cm" svg:height="0.505cm" svg:x="2.48cm" svg:y="16.712cm">
          <draw:text-box>
            <text:p text:style-name="P1"><text:span text:style-name="T10">[O. Rydzyk włącza się do rozmowy]: </text:span><text:span text:style-name="T13">A <text:s/>gdyby tak cała Połska zamieniała się na róż­</text:span></text:p>
          </draw:text-box>
        </draw:frame>
        <draw:frame draw:style-name="gr8" draw:text-style-name="P9" draw:layer="layout" svg:width="16.258cm" svg:height="0.505cm" svg:x="1.778cm" svg:y="17.304cm">
          <draw:text-box>
            <text:p text:style-name="P1"><text:span text:style-name="T13">ne instytucje i nie daj Boże bo nikt mam nie gwarantuje, <text:s/>że straszne nieszczęścia się nie</text:span><text:span text:style-name="T10"> </text:span></text:p>
          </draw:text-box>
        </draw:frame>
        <draw:frame draw:style-name="gr8" draw:text-style-name="P9" draw:layer="layout" svg:width="16.397cm" svg:height="0.505cm" svg:x="1.736cm" svg:y="17.913cm">
          <draw:text-box>
            <text:p text:style-name="P1"><text:span text:style-name="T13">powtórzą. <text:s/>Historia kołem się toczy i powraca. Nie daj Boże sytuacja powtórzyłaby się to</text:span><text:span text:style-name="T10"> </text:span></text:p>
          </draw:text-box>
        </draw:frame>
        <draw:frame draw:style-name="gr8" draw:text-style-name="P9" draw:layer="layout" svg:width="16.499cm" svg:height="0.505cm" svg:x="1.787cm" svg:y="18.506cm">
          <draw:text-box>
            <text:p text:style-name="P1"><text:span text:style-name="T13">co wtedy. <text:s/>Czy we wszystkich gospodarstwach nie będą niewolnikami Polacy, <text:s/>a owoc ich</text:span><text:span text:style-name="T10"> </text:span></text:p>
          </draw:text-box>
        </draw:frame>
        <draw:frame draw:style-name="gr8" draw:text-style-name="P9" draw:layer="layout" svg:width="16.486cm" svg:height="0.505cm" svg:x="1.727cm" svg:y="19.107cm">
          <draw:text-box>
            <text:p text:style-name="P1"><text:span text:style-name="T13">pracy czyż nie zbiorą najeźdźcy. <text:s/>O ileż łatwiej obronić naród, <text:s/>gdy każda rodzina, <text:s/>każdy</text:span><text:span text:style-name="T10"> </text:span></text:p>
          </draw:text-box>
        </draw:frame>
        <draw:frame draw:style-name="gr8" draw:text-style-name="P9" draw:layer="layout" svg:width="16.419cm" svg:height="0.505cm" svg:x="1.744cm" svg:y="19.709cm">
          <draw:text-box>
            <text:p text:style-name="P1"><text:span text:style-name="T13">gospodarz swojej wsi trzyma się mocno własnego gr'untu, zakorzeniony w nim jak sosna,</text:span><text:span text:style-name="T10"> </text:span></text:p>
          </draw:text-box>
        </draw:frame>
        <draw:frame draw:style-name="gr8" draw:text-style-name="P9" draw:layer="layout" svg:width="3.622cm" svg:height="0.505cm" svg:x="1.769cm" svg:y="20.301cm">
          <draw:text-box>
            <text:p text:style-name="P1"><text:span text:style-name="T13">wierzba <text:s/>czy olcha. </text:span></text:p>
          </draw:text-box>
        </draw:frame>
        <draw:frame draw:style-name="gr8" draw:text-style-name="P9" draw:layer="layout" svg:width="12.829cm" svg:height="0.505cm" svg:x="5.606cm" svg:y="20.301cm">
          <draw:text-box>
            <text:p text:style-name="P1"><text:span text:style-name="T13">To jest zagadnienie połskiej racji stanu. <text:s/>To <text:s/>może tyle. <text:s/>W <text:s/>środę pan</text:span><text:span text:style-name="T10"> </text:span></text:p>
          </draw:text-box>
        </draw:frame>
        <draw:frame draw:style-name="gr8" draw:text-style-name="P9" draw:layer="layout" svg:width="16.169cm" svg:height="0.505cm" svg:x="1.753cm" svg:y="20.894cm">
          <draw:text-box>
            <text:p text:style-name="P1"><text:span text:style-name="T13">Miller i reszta <text:s/>będą <text:s/>najprawdopodobniej głosować za przyspieszonym sprzedawaniem</text:span><text:span text:style-name="T10"> </text:span></text:p>
          </draw:text-box>
        </draw:frame>
        <draw:frame draw:style-name="gr8" draw:text-style-name="P9" draw:layer="layout" svg:width="16.27cm" svg:height="0.505cm" svg:x="1.744cm" svg:y="21.495cm">
          <draw:text-box>
            <text:p text:style-name="P1"><text:span text:style-name="T13">Polskiej ziemi. <text:s/>Gratuluję tym <text:s/>wszystkim, <text:s/>którzy wybierali SLD, pana Kwaśniewskiego,</text:span><text:span text:style-name="T10"> </text:span></text:p>
          </draw:text-box>
        </draw:frame>
        <draw:frame draw:style-name="gr8" draw:text-style-name="P9" draw:layer="layout" svg:width="16.474cm" svg:height="0.505cm" svg:x="1.736cm" svg:y="22.095cm">
          <draw:text-box>
            <text:p text:style-name="P1"><text:span text:style-name="T13">są grabarzami własnymi, <text:s/>nie tyłko naszej ojczyzny, <text:s/>ałe także naszych dzieci. <text:s/>W <text:s/>przyszło­</text:span></text:p>
          </draw:text-box>
        </draw:frame>
        <draw:frame draw:style-name="gr8" draw:text-style-name="P9" draw:layer="layout" svg:width="16.601cm" svg:height="0.505cm" svg:x="1.727cm" svg:y="22.688cm">
          <draw:text-box>
            <text:p text:style-name="P1"><text:span text:style-name="T13">ści własnych <text:s/>dzieci. <text:s/>Nie posłiichałi nikogo, <text:s/>nawet <text:s/>Wyszyńskiego nawet Jana <text:s/>Pawła <text:s/>U,</text:span><text:span text:style-name="T10"> </text:span></text:p>
          </draw:text-box>
        </draw:frame>
        <draw:frame draw:style-name="gr8" draw:text-style-name="P9" draw:layer="layout" svg:width="0.548cm" svg:height="0.505cm" svg:x="1.744cm" svg:y="23.275cm">
          <draw:text-box>
            <text:p text:style-name="P1"><text:span text:style-name="T13">co </text:span></text:p>
          </draw:text-box>
        </draw:frame>
        <draw:frame draw:style-name="gr8" draw:text-style-name="P9" draw:layer="layout" svg:width="3.749cm" svg:height="0.505cm" svg:x="2.464cm" svg:y="23.275cm">
          <draw:text-box>
            <text:p text:style-name="P1"><text:span text:style-name="T13">najwyżej <text:s/>posługują </text:span></text:p>
          </draw:text-box>
        </draw:frame>
        <draw:frame draw:style-name="gr8" draw:text-style-name="P9" draw:layer="layout" svg:width="3.749cm" svg:height="0.505cm" svg:x="6.579cm" svg:y="23.275cm">
          <draw:text-box>
            <text:p text:style-name="P1"><text:span text:style-name="T13">się <text:s/>Janem <text:s/>Pawłem </text:span></text:p>
          </draw:text-box>
        </draw:frame>
        <draw:frame draw:style-name="gr8" draw:text-style-name="P9" draw:layer="layout" svg:width="0.535cm" svg:height="0.505cm" svg:x="10.744cm" svg:y="23.275cm">
          <draw:text-box>
            <text:p text:style-name="P1"><text:span text:style-name="T13">II, </text:span></text:p>
          </draw:text-box>
        </draw:frame>
        <draw:frame draw:style-name="gr8" draw:text-style-name="P9" draw:layer="layout" svg:width="3.952cm" svg:height="0.505cm" svg:x="11.49cm" svg:y="23.275cm">
          <draw:text-box>
            <text:p text:style-name="P1"><text:span text:style-name="T13">manipulują <text:s/>słowami </text:span></text:p>
          </draw:text-box>
        </draw:frame>
        <draw:frame draw:style-name="gr8" draw:text-style-name="P9" draw:layer="layout" svg:width="2.885cm" svg:height="0.505cm" svg:x="16.011cm" svg:y="23.275cm">
          <draw:text-box>
            <text:p text:style-name="P1"><text:span text:style-name="T13">Ojca <text:s/>Świętego</text:span><text:span text:style-name="T10"> </text:span></text:p>
          </draw:text-box>
        </draw:frame>
        <draw:frame draw:style-name="gr8" draw:text-style-name="P9" draw:layer="layout" svg:width="11.161cm" svg:height="0.505cm" svg:x="1.744cm" svg:y="23.882cm">
          <draw:text-box>
            <text:p text:style-name="P1"><text:span text:style-name="T13">i mówią, <text:s/>że trzeba koniecznie wejść do <text:s/>Unii Europejskiej^^.</text:span></text:p>
          </draw:text-box>
        </draw:frame>
        <draw:frame draw:style-name="gr8" draw:text-style-name="P9" draw:layer="layout" svg:width="15.039cm" svg:height="0.505cm" svg:x="2.404cm" svg:y="24.492cm">
          <draw:text-box>
            <text:p text:style-name="P1"><text:span text:style-name="T10">Do grona <text:s/>ekspertów od <text:s/>Unii w Radiu <text:s/>Maryja nałeżą <text:s/>również profesorowie: <text:s/>Ry­</text:span></text:p>
          </draw:text-box>
        </draw:frame>
        <draw:frame draw:style-name="gr8" draw:text-style-name="P9" draw:layer="layout" svg:width="15.737cm" svg:height="0.505cm" svg:x="1.736cm" svg:y="25.085cm">
          <draw:text-box>
            <text:p text:style-name="P1"><text:span text:style-name="T10">szard Bender i Jerzy Robert Nowak, a ostatnio były ekspert unijny Carł Beddermann, </text:span></text:p>
          </draw:text-box>
        </draw:frame>
        <draw:frame draw:style-name="gr8" draw:text-style-name="P9" draw:layer="layout" svg:width="16.334cm" svg:height="0.505cm" svg:x="1.753cm" svg:y="25.678cm">
          <draw:text-box>
            <text:p text:style-name="P1"><text:span text:style-name="T10">który <text:s/>odkrył <text:s/>prawdziwe <text:s/>oblicze <text:s/>i <text:s/>intencje <text:s/>Piętnastki <text:s/>i <text:s/>teraz <text:s/>przestrzega <text:s/>przed <text:s/>nimi</text:span></text:p>
          </draw:text-box>
        </draw:frame>
        <draw:frame draw:style-name="gr6" draw:text-style-name="P7" draw:layer="layout" svg:width="16.711cm" svg:height="0.433cm" svg:x="2.404cm" svg:y="27.211cm">
          <draw:text-box>
            <text:p text:style-name="P1"><text:span text:style-name="T8">*" <text:s/>Cytaty <text:s/>pochodzą <text:s/>z <text:s/>oficjalnej <text:s/>strony <text:s/>internetowej <text:s/>Radia <text:s/>Maryja <text:s/>- <text:s/>www.radiomaryja.pl/archiwum/ </text:span></text:p>
          </draw:text-box>
        </draw:frame>
        <draw:frame draw:style-name="gr6" draw:text-style-name="P7" draw:layer="layout" svg:width="4.201cm" svg:height="0.433cm" svg:x="1.727cm" svg:y="27.661cm">
          <draw:text-box>
            <text:p text:style-name="P1"><text:span text:style-name="T8">roznie/dane/03172002.htm</text:span></text:p>
          </draw:text-box>
        </draw:frame>
      </draw:page>
      <draw:page draw:name="page16" draw:style-name="dp1" draw:master-page-name="master-page53">
        <draw:frame draw:style-name="gr1" draw:text-style-name="P2" draw:layer="layout" svg:width="0.586cm" svg:height="0.395cm" svg:x="1.887cm" svg:y="2.78cm">
          <draw:text-box>
            <text:p text:style-name="P1"><text:span text:style-name="T7">206</text:span></text:p>
          </draw:text-box>
        </draw:frame>
        <draw:frame draw:style-name="gr6" draw:text-style-name="P7" draw:layer="layout" svg:width="4.87cm" svg:height="0.433cm" svg:x="8.001cm" svg:y="2.702cm">
          <draw:text-box>
            <text:p text:style-name="P1"><text:span text:style-name="T8">Katarzyna Pokorna-Ignatowicz</text:span></text:p>
          </draw:text-box>
        </draw:frame>
        <draw:frame draw:style-name="gr8" draw:text-style-name="P9" draw:layer="layout" svg:width="16.22cm" svg:height="0.505cm" svg:x="1.896cm" svg:y="3.528cm">
          <draw:text-box>
            <text:p text:style-name="P1"><text:span text:style-name="T10">Polaków. <text:s/>Twierdzi <text:s/>między innymi, <text:s/>że <text:s/>rozszerzenie Unii jest <text:s/>„ekspansją na wschód”, </text:span></text:p>
          </draw:text-box>
        </draw:frame>
        <draw:frame draw:style-name="gr8" draw:text-style-name="P9" draw:layer="layout" svg:width="16.195cm" svg:height="0.505cm" svg:x="1.887cm" svg:y="4.13cm">
          <draw:text-box>
            <text:p text:style-name="P1"><text:span text:style-name="T10">zdobywaniem nowych <text:s/>rynków zbytu <text:s/>i <text:s/>realizacją własnych <text:s/>interesów ekonomicznych </text:span></text:p>
          </draw:text-box>
        </draw:frame>
        <draw:frame draw:style-name="gr8" draw:text-style-name="P9" draw:layer="layout" svg:width="3.152cm" svg:height="0.505cm" svg:x="1.896cm" svg:y="4.747cm">
          <draw:text-box>
            <text:p text:style-name="P1"><text:span text:style-name="T10">naszym kosztem.</text:span></text:p>
          </draw:text-box>
        </draw:frame>
        <draw:frame draw:style-name="gr8" draw:text-style-name="P9" draw:layer="layout" svg:width="14.81cm" svg:height="0.505cm" svg:x="2.54cm" svg:y="5.331cm">
          <draw:text-box>
            <text:p text:style-name="P1"><text:span text:style-name="T10">Antyunijne nastawienie Radia Maryja stało się kolejnym kłopotem dla władz pol­</text:span></text:p>
          </draw:text-box>
        </draw:frame>
        <draw:frame draw:style-name="gr8" draw:text-style-name="P9" draw:layer="layout" svg:width="15.915cm" svg:height="0.505cm" svg:x="1.896cm" svg:y="5.933cm">
          <draw:text-box>
            <text:p text:style-name="P1"><text:span text:style-name="T10">skiego Kościoła, zwłaszcza wobec najpierw ostrożnego, a potem już otwarcie prounij- </text:span></text:p>
          </draw:text-box>
        </draw:frame>
        <draw:frame draw:style-name="gr8" draw:text-style-name="P9" draw:layer="layout" svg:width="16.245cm" svg:height="0.505cm" svg:x="1.896cm" svg:y="6.534cm">
          <draw:text-box>
            <text:p text:style-name="P1"><text:span text:style-name="T10">nego <text:s/>stanowiska <text:s/>Episkopatu. <text:s/>W <text:s/>marcu <text:s/>2003 <text:s/>roku <text:s/>powołano <text:s/>Zespół <text:s/>Biskupów <text:s/>ds. </text:span></text:p>
          </draw:text-box>
        </draw:frame>
        <draw:frame draw:style-name="gr8" draw:text-style-name="P9" draw:layer="layout" svg:width="16.664cm" svg:height="0.505cm" svg:x="1.905cm" svg:y="7.136cm">
          <draw:text-box>
            <text:p text:style-name="P1"><text:span text:style-name="T10">Duszpasterskiej <text:s/>Troski <text:s/>o <text:s/>Radio <text:s/>Maryja, <text:s/>w <text:s/>skład <text:s/>którego <text:s/>skład <text:s/>weszli: <text:s/>bp <text:s/>Stanisław </text:span></text:p>
          </draw:text-box>
        </draw:frame>
        <draw:frame draw:style-name="gr8" draw:text-style-name="P9" draw:layer="layout" svg:width="15.509cm" svg:height="0.505cm" svg:x="1.896cm" svg:y="7.737cm">
          <draw:text-box>
            <text:p text:style-name="P1"><text:span text:style-name="T10">Wielgus (ordynariusz płocki), bp Andrzej Suski (ordynariusz toruński), Marian Gołę­</text:span></text:p>
          </draw:text-box>
        </draw:frame>
        <draw:frame draw:style-name="gr8" draw:text-style-name="P9" draw:layer="layout" svg:width="16.195cm" svg:height="0.505cm" svg:x="1.896cm" svg:y="8.33cm">
          <draw:text-box>
            <text:p text:style-name="P1"><text:span text:style-name="T10">biewski (ordynariusz koszalińsko-kołobrzeski) i jako przewodniczący - <text:s/>Sławoj <text:s/>Leszek </text:span></text:p>
          </draw:text-box>
        </draw:frame>
        <draw:frame draw:style-name="gr8" draw:text-style-name="P9" draw:layer="layout" svg:width="16.576cm" svg:height="0.505cm" svg:x="1.914cm" svg:y="8.891cm">
          <draw:text-box>
            <text:p text:style-name="P1"><text:span text:style-name="T10">Głódź <text:s/>(przev/odniczący <text:s/>Rady <text:s/>ds. <text:s/>Środków <text:s/>Społecznego <text:s/>Przekazu <text:s/>i <text:s/>biskup <text:s/>połowy). </text:span></text:p>
          </draw:text-box>
        </draw:frame>
        <draw:frame draw:style-name="gr8" draw:text-style-name="P9" draw:layer="layout" svg:width="15.763cm" svg:height="0.505cm" svg:x="1.896cm" svg:y="9.531cm">
          <draw:text-box>
            <text:p text:style-name="P1"><text:span text:style-name="T10">W kwietniu w prasie pojawiły się informacje, że Zespołowi udało się przekonać o. Ry­</text:span></text:p>
          </draw:text-box>
        </draw:frame>
        <draw:frame draw:style-name="gr8" draw:text-style-name="P9" draw:layer="layout" svg:width="15.648cm" svg:height="0.505cm" svg:x="1.905cm" svg:y="10.132cm">
          <draw:text-box>
            <text:p text:style-name="P1"><text:span text:style-name="T10">dzyka do złagodzenia antyunijnej <text:s/>agitacji. Dnia 15 kwietnia Katolicka Agencja Infor­</text:span></text:p>
          </draw:text-box>
        </draw:frame>
        <draw:frame draw:style-name="gr8" draw:text-style-name="P9" draw:layer="layout" svg:width="16.093cm" svg:height="0.505cm" svg:x="1.914cm" svg:y="10.734cm">
          <draw:text-box>
            <text:p text:style-name="P1"><text:span text:style-name="T10">macyjna <text:s/>poinformowała, <text:s/>że <text:s/>Zespół <text:s/>doszedł <text:s/>do <text:s/>porozumienia <text:s/>z <text:s/>zarządem <text:s/>warszaw­</text:span></text:p>
          </draw:text-box>
        </draw:frame>
        <draw:frame draw:style-name="gr8" draw:text-style-name="P9" draw:layer="layout" svg:width="15.89cm" svg:height="0.505cm" svg:x="1.905cm" svg:y="11.327cm">
          <draw:text-box>
            <text:p text:style-name="P1"><text:span text:style-name="T10">skiej <text:s/>prowincji redemptorystów w Płocku w sprawie Radia Maryja, <text:s/>na mocy którego </text:span></text:p>
          </draw:text-box>
        </draw:frame>
        <draw:frame draw:style-name="gr8" draw:text-style-name="P9" draw:layer="layout" svg:width="16.347cm" svg:height="0.505cm" svg:x="1.923cm" svg:y="11.928cm">
          <draw:text-box>
            <text:p text:style-name="P1"><text:span text:style-name="T10">„</text:span><text:span text:style-name="T10">sprawa <text:s/>integracji <text:s/>Polski <text:s/>do <text:s/>struktur <text:s/>Unii <text:s/>Europejskiej <text:s/>przedstawiana <text:s/>będzie <text:s/>przez </text:span></text:p>
          </draw:text-box>
        </draw:frame>
        <draw:frame draw:style-name="gr8" draw:text-style-name="P9" draw:layer="layout" svg:width="14.302cm" svg:height="0.505cm" svg:x="1.923cm" svg:y="12.53cm">
          <draw:text-box>
            <text:p text:style-name="P1"><text:span text:style-name="T10">Radio <text:s/>Maryja zgodnie ze stanowiskiem i dokumentami Episkopatu Polski”^k</text:span></text:p>
          </draw:text-box>
        </draw:frame>
        <draw:frame draw:style-name="gr8" draw:text-style-name="P9" draw:layer="layout" svg:width="15.255cm" svg:height="0.505cm" svg:x="2.565cm" svg:y="13.129cm">
          <draw:text-box>
            <text:p text:style-name="P1"><text:span text:style-name="T10">W radiu <text:s/>nie <text:s/>tylko <text:s/>złagodzono język wypowiedzi, <text:s/>ale <text:s/>nawet zaproszono kilku go­</text:span></text:p>
          </draw:text-box>
        </draw:frame>
        <draw:frame draw:style-name="gr8" draw:text-style-name="P9" draw:layer="layout" svg:width="15.725cm" svg:height="0.505cm" svg:x="1.914cm" svg:y="13.731cm">
          <draw:text-box>
            <text:p text:style-name="P1"><text:span text:style-name="T10">ści, <text:s/>którzy starali się przekonać słuchaczy, że Unii nie trzeba się bać, <text:s/>a Połska może </text:span></text:p>
          </draw:text-box>
        </draw:frame>
        <draw:frame draw:style-name="gr8" draw:text-style-name="P9" draw:layer="layout" svg:width="16.449cm" svg:height="0.505cm" svg:x="1.896cm" svg:y="14.332cm">
          <draw:text-box>
            <text:p text:style-name="P1"><text:span text:style-name="T10">wiele <text:s/>zyskać <text:s/>na <text:s/>integracji. <text:s/>Jednak inne wypowiedzi, <text:s/>a <text:s/>zwłaszcza <text:s/>tełefony <text:s/>słuchaczy </text:span></text:p>
          </draw:text-box>
        </draw:frame>
        <draw:frame draw:style-name="gr8" draw:text-style-name="P9" draw:layer="layout" svg:width="15.394cm" svg:height="0.505cm" svg:x="1.923cm" svg:y="14.934cm">
          <draw:text-box>
            <text:p text:style-name="P1"><text:span text:style-name="T10">nie pozostawiały wątpliwości, że Rodzina Radia Maryja dobrze przyswoiła antyunij­</text:span></text:p>
          </draw:text-box>
        </draw:frame>
        <draw:frame draw:style-name="gr8" draw:text-style-name="P9" draw:layer="layout" svg:width="7.597cm" svg:height="0.505cm" svg:x="1.923cm" svg:y="15.535cm">
          <draw:text-box>
            <text:p text:style-name="P1"><text:span text:style-name="T10">ne argumenty powtarzane w radiu od <text:s/>lat.</text:span></text:p>
          </draw:text-box>
        </draw:frame>
        <draw:frame draw:style-name="gr8" draw:text-style-name="P9" draw:layer="layout" svg:width="15.483cm" svg:height="0.505cm" svg:x="2.574cm" svg:y="16.135cm">
          <draw:text-box>
            <text:p text:style-name="P1"><text:span text:style-name="T10">Sytuacja eurosceptyków z <text:s/>Radia <text:s/>Maryja stała się jeszcze <text:s/>trudniejsza, <text:s/>gdy w maju </text:span></text:p>
          </draw:text-box>
        </draw:frame>
        <draw:frame draw:style-name="gr8" draw:text-style-name="P9" draw:layer="layout" svg:width="15.814cm" svg:height="0.505cm" svg:x="1.93cm" svg:y="16.736cm">
          <draw:text-box>
            <text:p text:style-name="P1"><text:span text:style-name="T10">2003 roku Jan Paweł II jednoznacznie opowiedział się za integracją. Dotychczas w Ra­</text:span></text:p>
          </draw:text-box>
        </draw:frame>
        <draw:frame draw:style-name="gr8" draw:text-style-name="P9" draw:layer="layout" svg:width="15.763cm" svg:height="0.505cm" svg:x="1.93cm" svg:y="17.338cm">
          <draw:text-box>
            <text:p text:style-name="P1"><text:span text:style-name="T10">diu <text:s/>Maryja przekonywano, <text:s/>że papież jest przeciwko integracji, <text:s/>a jego słowa są przei­</text:span></text:p>
          </draw:text-box>
        </draw:frame>
        <draw:frame draw:style-name="gr8" draw:text-style-name="P9" draw:layer="layout" svg:width="15.382cm" svg:height="0.505cm" svg:x="1.923cm" svg:y="17.931cm">
          <draw:text-box>
            <text:p text:style-name="P1"><text:span text:style-name="T10">naczane i błędnie <text:s/>interpretowane przez propagandę euroentuzjastów. <text:s/>Wobec jedno­</text:span></text:p>
          </draw:text-box>
        </draw:frame>
        <draw:frame draw:style-name="gr8" draw:text-style-name="P9" draw:layer="layout" svg:width="15.89cm" svg:height="0.505cm" svg:x="1.914cm" svg:y="18.523cm">
          <draw:text-box>
            <text:p text:style-name="P1"><text:span text:style-name="T10">znacznej wypowiedzi swojego największego <text:s/>autorytetu o. <text:s/>Rydzyk znalazł się w praw­</text:span></text:p>
          </draw:text-box>
        </draw:frame>
        <draw:frame draw:style-name="gr8" draw:text-style-name="P9" draw:layer="layout" svg:width="16.334cm" svg:height="0.505cm" svg:x="1.914cm" svg:y="19.125cm">
          <draw:text-box>
            <text:p text:style-name="P1"><text:span text:style-name="T10">dziwych <text:s/>kłopotach: <text:s/>pozostawanie <text:s/>przy <text:s/>swoich <text:s/>dotychczasowych <text:s/>antyunijnych <text:s/>poglą­</text:span></text:p>
          </draw:text-box>
        </draw:frame>
        <draw:frame draw:style-name="gr8" draw:text-style-name="P9" draw:layer="layout" svg:width="15.966cm" svg:height="0.505cm" svg:x="1.914cm" svg:y="19.726cm">
          <draw:text-box>
            <text:p text:style-name="P1"><text:span text:style-name="T10">dach byłoby jednoznacznym opowiedzeniem się przeciwko woli papieża i Episkopatu. </text:span></text:p>
          </draw:text-box>
        </draw:frame>
        <draw:frame draw:style-name="gr8" draw:text-style-name="P9" draw:layer="layout" svg:width="16.474cm" svg:height="0.505cm" svg:x="1.914cm" svg:y="20.328cm">
          <draw:text-box>
            <text:p text:style-name="P1"><text:span text:style-name="T10">23 <text:s/>maja <text:s/>ojciec <text:s/>Rydzyk <text:s/>niespodziewanie <text:s/>zadzwonił <text:s/>do <text:s/>swojego <text:s/>radia w <text:s/>czasie <text:s/>„Roz­</text:span></text:p>
          </draw:text-box>
        </draw:frame>
        <draw:frame draw:style-name="gr8" draw:text-style-name="P9" draw:layer="layout" svg:width="15.674cm" svg:height="0.505cm" svg:x="1.905cm" svg:y="20.927cm">
          <draw:text-box>
            <text:p text:style-name="P1"><text:span text:style-name="T10">mów niedokończonych” i oświadczył na antenie, że nie można dyskutować z pogląda­</text:span></text:p>
          </draw:text-box>
        </draw:frame>
        <draw:frame draw:style-name="gr8" draw:text-style-name="P9" draw:layer="layout" svg:width="16.233cm" svg:height="0.505cm" svg:x="1.905cm" svg:y="21.527cm">
          <draw:text-box>
            <text:p text:style-name="P1"><text:span text:style-name="T10">mi papieża <text:s/>i jeśli <text:s/>On <text:s/>twierdzi, <text:s/>że <text:s/>musimy wejść do <text:s/>Unii, <text:s/>to <text:s/>trzeba <text:s/>tego głosu posłu­</text:span></text:p>
          </draw:text-box>
        </draw:frame>
        <draw:frame draw:style-name="gr8" draw:text-style-name="P9" draw:layer="layout" svg:width="15.725cm" svg:height="0.505cm" svg:x="1.896cm" svg:y="22.13cm">
          <draw:text-box>
            <text:p text:style-name="P1"><text:span text:style-name="T10">chać. <text:s/>Poprosił też słuchaczy o nieprowadzenie na antenie agitacji przedreferendalnej </text:span></text:p>
          </draw:text-box>
        </draw:frame>
        <draw:frame draw:style-name="gr8" draw:text-style-name="P9" draw:layer="layout" svg:width="16.169cm" svg:height="0.505cm" svg:x="1.88cm" svg:y="22.723cm">
          <draw:text-box>
            <text:p text:style-name="P1"><text:span text:style-name="T10">w żadną stronę. Unię Europejską nazwał „czyśćcem, który być może musimy przeżyć”. </text:span></text:p>
          </draw:text-box>
        </draw:frame>
        <draw:frame draw:style-name="gr8" draw:text-style-name="P9" draw:layer="layout" svg:width="0.458cm" svg:height="0.505cm" svg:x="1.93cm" svg:y="23.332cm">
          <draw:text-box>
            <text:p text:style-name="P1"><text:span text:style-name="T10">• </text:span></text:p>
          </draw:text-box>
        </draw:frame>
        <draw:frame draw:style-name="gr8" draw:text-style-name="P9" draw:layer="layout" svg:width="15.407cm" svg:height="0.505cm" svg:x="2.54cm" svg:y="23.332cm">
          <draw:text-box>
            <text:p text:style-name="P1"><text:span text:style-name="T10">To <text:s/>niespodziewane <text:s/>oświadczenie <text:s/>o. <text:s/>Rydzyka <text:s/>wywołało <text:s/>zrozumiałą <text:s/>reakcję <text:s/>me­</text:span></text:p>
          </draw:text-box>
        </draw:frame>
        <draw:frame draw:style-name="gr8" draw:text-style-name="P9" draw:layer="layout" svg:width="15.458cm" svg:height="0.505cm" svg:x="1.905cm" svg:y="23.924cm">
          <draw:text-box>
            <text:p text:style-name="P1"><text:span text:style-name="T10">diów. Pisano i mówiono o „nawróceniu ojca dyrektora”, o zmianie poglądów, o zwy­</text:span></text:p>
          </draw:text-box>
        </draw:frame>
        <draw:frame draw:style-name="gr8" draw:text-style-name="P9" draw:layer="layout" svg:width="15.61cm" svg:height="0.505cm" svg:x="1.896cm" svg:y="24.526cm">
          <draw:text-box>
            <text:p text:style-name="P1"><text:span text:style-name="T10">cięstwie Episkopatu nad Radiem Maryja i jego dyrektorem, a czołowi połitycy prou- </text:span></text:p>
          </draw:text-box>
        </draw:frame>
        <draw:frame draw:style-name="gr8" draw:text-style-name="P9" draw:layer="layout" svg:width="15.788cm" svg:height="0.505cm" svg:x="1.896cm" svg:y="25.136cm">
          <draw:text-box>
            <text:p text:style-name="P1"><text:span text:style-name="T10">nijni wręcz dziękowali mu za zmianę stanowiska. Sam ojciec dyrektor nie powiedział </text:span></text:p>
          </draw:text-box>
        </draw:frame>
        <draw:frame draw:style-name="gr8" draw:text-style-name="P9" draw:layer="layout" svg:width="15.56cm" svg:height="0.505cm" svg:x="1.871cm" svg:y="25.736cm">
          <draw:text-box>
            <text:p text:style-name="P1"><text:span text:style-name="T10">w tej sprawie nic więcej, za to w Radiu Maryja odczytywano „Oświadczenie” (podpi­</text:span></text:p>
          </draw:text-box>
        </draw:frame>
        <draw:frame draw:style-name="gr8" draw:text-style-name="P9" draw:layer="layout" svg:width="15.712cm" svg:height="0.505cm" svg:x="1.887cm" svg:y="26.337cm">
          <draw:text-box>
            <text:p text:style-name="P1"><text:span text:style-name="T10">sane przez jednego z ojców pracujących w radiu, <text:s/>a nie przez o. Rydzyka), zaczynają-</text:span></text:p>
          </draw:text-box>
        </draw:frame>
        <draw:frame draw:style-name="gr6" draw:text-style-name="P7" draw:layer="layout" svg:width="6.344cm" svg:height="0.433cm" svg:x="2.549cm" svg:y="27.73cm">
          <draw:text-box>
            <text:p text:style-name="P1"><text:span text:style-name="T8">" WWW. e.kai.pl <text:s/>[dostęp: <text:s/>15.04.2003].</text:span></text:p>
          </draw:text-box>
        </draw:frame>
      </draw:page>
      <draw:page draw:name="page17" draw:style-name="dp1" draw:master-page-name="master-page63">
        <draw:frame draw:style-name="gr6" draw:text-style-name="P7" draw:layer="layout" svg:width="11.8cm" svg:height="0.433cm" svg:x="4.427cm" svg:y="2.805cm">
          <draw:text-box>
            <text:p text:style-name="P1"><text:span text:style-name="T8">Antyunijne imperium ojca Rydzyka. Od Radia Maryja do Telewizji Trwam</text:span></text:p>
          </draw:text-box>
        </draw:frame>
        <draw:frame draw:style-name="gr1" draw:text-style-name="P2" draw:layer="layout" svg:width="0.586cm" svg:height="0.395cm" svg:x="18.576cm" svg:y="2.831cm">
          <draw:text-box>
            <text:p text:style-name="P1"><text:span text:style-name="T7">207</text:span></text:p>
          </draw:text-box>
        </draw:frame>
        <draw:frame draw:style-name="gr8" draw:text-style-name="P9" draw:layer="layout" svg:width="15.42cm" svg:height="0.505cm" svg:x="1.871cm" svg:y="3.631cm">
          <draw:text-box>
            <text:p text:style-name="P1"><text:span text:style-name="T10">ce się od słów, że „Radio Maryja stanowczo protestuje przeciwko próbom manipulo­</text:span></text:p>
          </draw:text-box>
        </draw:frame>
        <draw:frame draw:style-name="gr8" draw:text-style-name="P9" draw:layer="layout" svg:width="15.737cm" svg:height="0.505cm" svg:x="1.854cm" svg:y="4.223cm">
          <draw:text-box>
            <text:p text:style-name="P1"><text:span text:style-name="T10">wania opinią publiczną w celu zniszczenia <text:s/>autorytetu Radia <text:s/>Maryja <text:s/>i wykorzystywa­</text:span></text:p>
          </draw:text-box>
        </draw:frame>
        <draw:frame draw:style-name="gr8" draw:text-style-name="P9" draw:layer="layout" svg:width="15.496cm" svg:height="0.505cm" svg:x="1.871cm" svg:y="4.823cm">
          <draw:text-box>
            <text:p text:style-name="P1"><text:span text:style-name="T10">niu go do propagandy unijnej”. Napisano też w nim, że radio ostrzega jedynie przed </text:span></text:p>
          </draw:text-box>
        </draw:frame>
        <draw:frame draw:style-name="gr8" draw:text-style-name="P9" draw:layer="layout" svg:width="15.496cm" svg:height="0.505cm" svg:x="1.871cm" svg:y="5.423cm">
          <draw:text-box>
            <text:p text:style-name="P1"><text:span text:style-name="T10">strukturami i ludźmi, którzy zabijają poczęte życie i niszczą młodzież i rodzinę, prze­</text:span></text:p>
          </draw:text-box>
        </draw:frame>
        <draw:frame draw:style-name="gr8" draw:text-style-name="P9" draw:layer="layout" svg:width="15.509cm" svg:height="0.505cm" svg:x="1.871cm" svg:y="6.026cm">
          <draw:text-box>
            <text:p text:style-name="P1"><text:span text:style-name="T10">ciwstawia się fali zła, przemocy, pornografii, wyprzedaży majątku narodowego. Soli­</text:span></text:p>
          </draw:text-box>
        </draw:frame>
        <draw:frame draw:style-name="gr8" draw:text-style-name="P9" draw:layer="layout" svg:width="15.877cm" svg:height="0.505cm" svg:x="1.871cm" svg:y="6.629cm">
          <draw:text-box>
            <text:p text:style-name="P1"><text:span text:style-name="T10">daryzuje się z rolnikami i ludźmi najuboższymi, którzy spychani są na margines przez </text:span></text:p>
          </draw:text-box>
        </draw:frame>
        <draw:frame draw:style-name="gr8" draw:text-style-name="P9" draw:layer="layout" svg:width="15.75cm" svg:height="0.505cm" svg:x="1.871cm" svg:y="7.229cm">
          <draw:text-box>
            <text:p text:style-name="P1"><text:span text:style-name="T10">oligarchię polityczną. W ten sposób ojciec dyrektor wybrnął z problemu. Swoim pro- </text:span></text:p>
          </draw:text-box>
        </draw:frame>
        <draw:frame draw:style-name="gr8" draw:text-style-name="P9" draw:layer="layout" svg:width="16.347cm" svg:height="0.505cm" svg:x="1.863cm" svg:y="7.829cm">
          <draw:text-box>
            <text:p text:style-name="P1"><text:span text:style-name="T10">unijnym jednorazowym <text:s/>wystąpieniem <text:s/>wywiązał <text:s/>się <text:s/>z <text:s/>zobowiązań <text:s/>wobec <text:s/>biskupów, </text:span></text:p>
          </draw:text-box>
        </draw:frame>
        <draw:frame draw:style-name="gr8" draw:text-style-name="P9" draw:layer="layout" svg:width="16.068cm" svg:height="0.505cm" svg:x="1.871cm" svg:y="8.421cm">
          <draw:text-box>
            <text:p text:style-name="P1"><text:span text:style-name="T10">a <text:s/>Rodzina Radia <text:s/>Maryja dowiedziała się z <text:s/>anteny, <text:s/>że <text:s/>ojciec dyrektor znowu <text:s/>stał się </text:span></text:p>
          </draw:text-box>
        </draw:frame>
        <draw:frame draw:style-name="gr8" draw:text-style-name="P9" draw:layer="layout" svg:width="6.149cm" svg:height="0.505cm" svg:x="1.863cm" svg:y="9.023cm">
          <draw:text-box>
            <text:p text:style-name="P1"><text:span text:style-name="T10">przedmiotem ataku i manipulacji.</text:span></text:p>
          </draw:text-box>
        </draw:frame>
        <draw:frame draw:style-name="gr8" draw:text-style-name="P9" draw:layer="layout" svg:width="14.709cm" svg:height="0.505cm" svg:x="2.515cm" svg:y="9.616cm">
          <draw:text-box>
            <text:p text:style-name="P1"><text:span text:style-name="T10">W ostatnim tygodniu przed referendum na antenie dalej rozmawiano o Unii. Pro­</text:span></text:p>
          </draw:text-box>
        </draw:frame>
        <draw:frame draw:style-name="gr8" draw:text-style-name="P9" draw:layer="layout" svg:width="16.436cm" svg:height="0.505cm" svg:x="1.845cm" svg:y="10.217cm">
          <draw:text-box>
            <text:p text:style-name="P1"><text:span text:style-name="T10">wadzący <text:s/>audycje <text:s/>zachowywali <text:s/>wstrzemięźliwość w wypowiadaniu <text:s/>swoich <text:s/>poglądów, </text:span></text:p>
          </draw:text-box>
        </draw:frame>
        <draw:frame draw:style-name="gr8" draw:text-style-name="P9" draw:layer="layout" svg:width="15.725cm" svg:height="0.505cm" svg:x="1.863cm" svg:y="10.819cm">
          <draw:text-box>
            <text:p text:style-name="P1"><text:span text:style-name="T10">dawali jednak do zrozumienia, że zgadzają się z poglądami zaproszonych do <text:s/>audycji </text:span></text:p>
          </draw:text-box>
        </draw:frame>
        <draw:frame draw:style-name="gr8" draw:text-style-name="P9" draw:layer="layout" svg:width="1.082cm" svg:height="0.505cm" svg:x="1.854cm" svg:y="11.42cm">
          <draw:text-box>
            <text:p text:style-name="P1"><text:span text:style-name="T10">gości </text:span></text:p>
          </draw:text-box>
        </draw:frame>
        <draw:frame draw:style-name="gr8" draw:text-style-name="P9" draw:layer="layout" svg:width="0.458cm" svg:height="0.505cm" svg:x="3.133cm" svg:y="11.42cm">
          <draw:text-box>
            <text:p text:style-name="P1"><text:span text:style-name="T10">i </text:span></text:p>
          </draw:text-box>
        </draw:frame>
        <draw:frame draw:style-name="gr8" draw:text-style-name="P9" draw:layer="layout" svg:width="2.809cm" svg:height="0.505cm" svg:x="3.522cm" svg:y="11.42cm">
          <draw:text-box>
            <text:p text:style-name="P1"><text:span text:style-name="T10">telefonujących </text:span></text:p>
          </draw:text-box>
        </draw:frame>
        <draw:frame draw:style-name="gr8" draw:text-style-name="P9" draw:layer="layout" svg:width="2.034cm" svg:height="0.505cm" svg:x="6.749cm" svg:y="11.42cm">
          <draw:text-box>
            <text:p text:style-name="P1"><text:span text:style-name="T10">słuchaczy, </text:span></text:p>
          </draw:text-box>
        </draw:frame>
        <draw:frame draw:style-name="gr8" draw:text-style-name="P9" draw:layer="layout" svg:width="4.765cm" svg:height="0.505cm" svg:x="9.068cm" svg:y="11.42cm">
          <draw:text-box>
            <text:p text:style-name="P1"><text:span text:style-name="T10">którzy <text:s/>wygłaszali <text:s/>znane </text:span></text:p>
          </draw:text-box>
        </draw:frame>
        <draw:frame draw:style-name="gr8" draw:text-style-name="P9" draw:layer="layout" svg:width="2.047cm" svg:height="0.505cm" svg:x="14.376cm" svg:y="11.42cm">
          <draw:text-box>
            <text:p text:style-name="P1"><text:span text:style-name="T10">antyunijne </text:span></text:p>
          </draw:text-box>
        </draw:frame>
        <draw:frame draw:style-name="gr8" draw:text-style-name="P9" draw:layer="layout" svg:width="2.186cm" svg:height="0.505cm" svg:x="16.806cm" svg:y="11.42cm">
          <draw:text-box>
            <text:p text:style-name="P1"><text:span text:style-name="T10">argumenty. </text:span></text:p>
          </draw:text-box>
        </draw:frame>
        <draw:frame draw:style-name="gr8" draw:text-style-name="P9" draw:layer="layout" svg:width="16.144cm" svg:height="0.505cm" svg:x="1.854cm" svg:y="12.013cm">
          <draw:text-box>
            <text:p text:style-name="P1"><text:span text:style-name="T10">W <text:s/>niedzielę <text:s/>1 <text:s/>czerwca, <text:s/>kiedy we wszystkich polskich kościołach <text:s/>odczytano <text:s/>list <text:s/>Epi­</text:span></text:p>
          </draw:text-box>
        </draw:frame>
        <draw:frame draw:style-name="gr8" draw:text-style-name="P9" draw:layer="layout" svg:width="15.407cm" svg:height="0.505cm" svg:x="1.854cm" svg:y="12.612cm">
          <draw:text-box>
            <text:p text:style-name="P1"><text:span text:style-name="T10">skopatu zachęcający do wzięcia udziału w referendum, <text:s/>racjonalnego rozważenia de­</text:span></text:p>
          </draw:text-box>
        </draw:frame>
        <draw:frame draw:style-name="gr8" draw:text-style-name="P9" draw:layer="layout" svg:width="15.788cm" svg:height="0.505cm" svg:x="1.845cm" svg:y="13.205cm">
          <draw:text-box>
            <text:p text:style-name="P1"><text:span text:style-name="T10">cyzji w sprawie integracji oraz wzięcia pod uwagę pozytywnego stanowiska Jana Paw­</text:span></text:p>
          </draw:text-box>
        </draw:frame>
        <draw:frame draw:style-name="gr8" draw:text-style-name="P9" draw:layer="layout" svg:width="16.436cm" svg:height="0.505cm" svg:x="1.854cm" svg:y="13.807cm">
          <draw:text-box>
            <text:p text:style-name="P1"><text:span text:style-name="T10">ła <text:s/>II w <text:s/>tej <text:s/>sprawie, <text:s/>gościem <text:s/>„Rozmów niedokończonych” <text:s/>był <text:s/>dziennikarz <text:s/>„Naszego </text:span></text:p>
          </draw:text-box>
        </draw:frame>
        <draw:frame draw:style-name="gr8" draw:text-style-name="P9" draw:layer="layout" svg:width="15.801cm" svg:height="0.505cm" svg:x="1.854cm" svg:y="14.408cm">
          <draw:text-box>
            <text:p text:style-name="P1"><text:span text:style-name="T10">Dziennika”, który po raz kolejny przywołał antyunijne obawy. Tematem przewodnim </text:span></text:p>
          </draw:text-box>
        </draw:frame>
        <draw:frame draw:style-name="gr8" draw:text-style-name="P9" draw:layer="layout" svg:width="15.839cm" svg:height="0.505cm" svg:x="1.838cm" svg:y="15.01cm">
          <draw:text-box>
            <text:p text:style-name="P1"><text:span text:style-name="T10">była przyszła Konstytucja Unii i brak w jej projekcie </text:span><text:span text:style-name="T13">bivocatîo Dei,</text:span><text:span text:style-name="T10"> co, jego zdaniem, </text:span></text:p>
          </draw:text-box>
        </draw:frame>
        <draw:frame draw:style-name="gr8" draw:text-style-name="P9" draw:layer="layout" svg:width="15.699cm" svg:height="0.505cm" svg:x="1.845cm" svg:y="15.611cm">
          <draw:text-box>
            <text:p text:style-name="P1"><text:span text:style-name="T10">powinno być dla wierzących przestrogą przed tą strukturą. Zapewniano, że Radio nie </text:span></text:p>
          </draw:text-box>
        </draw:frame>
        <draw:frame draw:style-name="gr8" draw:text-style-name="P9" draw:layer="layout" svg:width="16.372cm" svg:height="0.505cm" svg:x="1.838cm" svg:y="16.211cm">
          <draw:text-box>
            <text:p text:style-name="P1"><text:span text:style-name="T10">chce <text:s/>nikomu <text:s/>wskazywać, <text:s/>co <text:s/>należy <text:s/>zrobić, <text:s/>ale <text:s/>każdy <text:s/>prawdziwy <text:s/>katolik <text:s/>powinien </text:span></text:p>
          </draw:text-box>
        </draw:frame>
        <draw:frame draw:style-name="gr8" draw:text-style-name="P9" draw:layer="layout" svg:width="15.75cm" svg:height="0.505cm" svg:x="1.82cm" svg:y="16.812cm">
          <draw:text-box>
            <text:p text:style-name="P1"><text:span text:style-name="T10">w swoim sumieniu <text:s/>rozważyć, czy może popierać strukturę, która propaguje <text:s/>aborcję, </text:span></text:p>
          </draw:text-box>
        </draw:frame>
        <draw:frame draw:style-name="gr8" draw:text-style-name="P9" draw:layer="layout" svg:width="5.298cm" svg:height="0.505cm" svg:x="1.838cm" svg:y="17.405cm">
          <draw:text-box>
            <text:p text:style-name="P1"><text:span text:style-name="T10">eutanazję i walczy z rodziną.</text:span></text:p>
          </draw:text-box>
        </draw:frame>
        <draw:frame draw:style-name="gr8" draw:text-style-name="P9" draw:layer="layout" svg:width="15.547cm" svg:height="0.505cm" svg:x="2.489cm" svg:y="18.015cm">
          <draw:text-box>
            <text:p text:style-name="P1"><text:span text:style-name="T10">Dnia <text:s/>2 <text:s/>czerwca <text:s/>prasa <text:s/>poinformowała <text:s/>o wynikach <text:s/>monitoringu <text:s/>programu <text:s/>Radia </text:span></text:p>
          </draw:text-box>
        </draw:frame>
        <draw:frame draw:style-name="gr8" draw:text-style-name="P9" draw:layer="layout" svg:width="15.636cm" svg:height="0.505cm" svg:x="1.838cm" svg:y="18.608cm">
          <draw:text-box>
            <text:p text:style-name="P1"><text:span text:style-name="T10">Maryja, przeprowadzonego przez Krajową Radę Radiofonii i Telewizji na przełomie </text:span></text:p>
          </draw:text-box>
        </draw:frame>
        <draw:frame draw:style-name="gr8" draw:text-style-name="P9" draw:layer="layout" svg:width="15.509cm" svg:height="0.505cm" svg:x="1.82cm" svg:y="19.201cm">
          <draw:text-box>
            <text:p text:style-name="P1"><text:span text:style-name="T10">lutego i marca tego roku. W raporcie z tego badania stwierdzono, że w radiu obecne </text:span></text:p>
          </draw:text-box>
        </draw:frame>
        <draw:frame draw:style-name="gr8" draw:text-style-name="P9" draw:layer="layout" svg:width="15.496cm" svg:height="0.505cm" svg:x="1.812cm" svg:y="19.802cm">
          <draw:text-box>
            <text:p text:style-name="P1"><text:span text:style-name="T10">są treści <text:s/>antysemickie. <text:s/>Można zrozumieć ich pojawianie się w telefonach od słucha­</text:span></text:p>
          </draw:text-box>
        </draw:frame>
        <draw:frame draw:style-name="gr8" draw:text-style-name="P9" draw:layer="layout" svg:width="15.699cm" svg:height="0.505cm" svg:x="1.812cm" svg:y="20.404cm">
          <draw:text-box>
            <text:p text:style-name="P1"><text:span text:style-name="T10">czy, ale nic nie usprawiedliwia braku reakcji na nie ze strony prowadzących program </text:span></text:p>
          </draw:text-box>
        </draw:frame>
        <draw:frame draw:style-name="gr8" draw:text-style-name="P9" draw:layer="layout" svg:width="15.648cm" svg:height="0.505cm" svg:x="1.812cm" svg:y="20.994cm">
          <draw:text-box>
            <text:p text:style-name="P1"><text:span text:style-name="T10">kapłanów. W raporcie stwierdzono również, że radio ciągle występuje przeciwko wej­</text:span></text:p>
          </draw:text-box>
        </draw:frame>
        <draw:frame draw:style-name="gr8" draw:text-style-name="P9" draw:layer="layout" svg:width="6.035cm" svg:height="0.505cm" svg:x="1.803cm" svg:y="21.587cm">
          <draw:text-box>
            <text:p text:style-name="P1"><text:span text:style-name="T10">ściu Polski do Unii Europejskiej.</text:span></text:p>
          </draw:text-box>
        </draw:frame>
        <draw:frame draw:style-name="gr7" draw:text-style-name="P8" draw:layer="layout" svg:width="12.888cm" svg:height="0.602cm" svg:x="3.768cm" svg:y="22.722cm">
          <draw:text-box>
            <text:p text:style-name="P1"><text:span text:style-name="T9">7. <text:s/>„Nawrócenie się” <text:s/>ojca <text:s/>dyrektora <text:s/>czy nowa strategia</text:span></text:p>
          </draw:text-box>
        </draw:frame>
        <draw:frame draw:style-name="gr8" draw:text-style-name="P9" draw:layer="layout" svg:width="15.293cm" svg:height="0.505cm" svg:x="2.455cm" svg:y="23.4cm">
          <draw:text-box>
            <text:p text:style-name="P1"><text:span text:style-name="T10">Choć finanse <text:s/>Radia <text:s/>Maiyja są nieznane - <text:s/>nawet Krajowej <text:s/>Radzie, <text:s/>to można jedy­</text:span></text:p>
          </draw:text-box>
        </draw:frame>
        <draw:frame draw:style-name="gr8" draw:text-style-name="P9" draw:layer="layout" svg:width="15.877cm" svg:height="0.505cm" svg:x="1.787cm" svg:y="24cm">
          <draw:text-box>
            <text:p text:style-name="P1"><text:span text:style-name="T10">nie <text:s/>spekulować na temat jego kondycji. <text:s/>Logika podpowiada, <text:s/>że skoro w ostatnich <text:s/>la­</text:span></text:p>
          </draw:text-box>
        </draw:frame>
        <draw:frame draw:style-name="gr8" draw:text-style-name="P9" draw:layer="layout" svg:width="16.614cm" svg:height="0.505cm" svg:x="1.787cm" svg:y="24.593cm">
          <draw:text-box>
            <text:p text:style-name="P1"><text:span text:style-name="T10">tach <text:s/>znacznie <text:s/>zmniejszyła <text:s/>się <text:s/>liczba <text:s/>słuchaczy <text:s/>(o <text:s/>czym <text:s/>świadczą <text:s/>wyniki <text:s/>badań), <text:s/>to </text:span></text:p>
          </draw:text-box>
        </draw:frame>
        <draw:frame draw:style-name="gr8" draw:text-style-name="P9" draw:layer="layout" svg:width="16.322cm" svg:height="0.505cm" svg:x="1.778cm" svg:y="25.194cm">
          <draw:text-box>
            <text:p text:style-name="P1"><text:span text:style-name="T10">i wpływy z datków również. Zresztą w apelach systematycznie wygłaszanych na antenie </text:span></text:p>
          </draw:text-box>
        </draw:frame>
        <draw:frame draw:style-name="gr8" draw:text-style-name="P9" draw:layer="layout" svg:width="16.182cm" svg:height="0.505cm" svg:x="1.769cm" svg:y="25.796cm">
          <draw:text-box>
            <text:p text:style-name="P1"><text:span text:style-name="T10">podkreśla się <text:s/>nienajlepszą kondycję <text:s/>finansową radia. Jak w tej <text:s/>sytuacji <text:s/>interpretować </text:span></text:p>
          </draw:text-box>
        </draw:frame>
        <draw:frame draw:style-name="gr8" draw:text-style-name="P9" draw:layer="layout" svg:width="15.661cm" svg:height="0.505cm" svg:x="1.753cm" svg:y="26.388cm">
          <draw:text-box>
            <text:p text:style-name="P1"><text:span text:style-name="T10">start Telewizji Trwam? Być może jest to „ucieczka do przodu”, próba uczynienia tele­</text:span></text:p>
          </draw:text-box>
        </draw:frame>
        <draw:frame draw:style-name="gr8" draw:text-style-name="P9" draw:layer="layout" svg:width="16.029cm" svg:height="0.505cm" svg:x="1.736cm" svg:y="26.999cm">
          <draw:text-box>
            <text:p text:style-name="P1"><text:span text:style-name="T10">wizji Trwam okrętem flagowym „imperium”. Zwłaszcza że telewizja będzie w pełni ko­</text:span></text:p>
          </draw:text-box>
        </draw:frame>
        <draw:frame draw:style-name="gr8" draw:text-style-name="P9" draw:layer="layout" svg:width="15.941cm" svg:height="0.505cm" svg:x="1.744cm" svg:y="27.598cm">
          <draw:text-box>
            <text:p text:style-name="P1"><text:span text:style-name="T10">mercyjna, więc jej twórca liczy na wpływy z reklam. Zainteresowanie nowym przedsię­</text:span></text:p>
          </draw:text-box>
        </draw:frame>
      </draw:page>
      <draw:page draw:name="page18" draw:style-name="dp1" draw:master-page-name="master-page53">
        <draw:frame draw:style-name="gr1" draw:text-style-name="P2" draw:layer="layout" svg:width="0.586cm" svg:height="0.395cm" svg:x="2.201cm" svg:y="2.813cm">
          <draw:text-box>
            <text:p text:style-name="P1"><text:span text:style-name="T7">208</text:span></text:p>
          </draw:text-box>
        </draw:frame>
        <draw:frame draw:style-name="gr6" draw:text-style-name="P7" draw:layer="layout" svg:width="4.87cm" svg:height="0.433cm" svg:x="8.315cm" svg:y="2.762cm">
          <draw:text-box>
            <text:p text:style-name="P1"><text:span text:style-name="T8">Katarzyna Pokorna-Ignatowicz</text:span></text:p>
          </draw:text-box>
        </draw:frame>
        <draw:frame draw:style-name="gr8" draw:text-style-name="P9" draw:layer="layout" svg:width="15.89cm" svg:height="0.505cm" svg:x="2.193cm" svg:y="3.595cm">
          <draw:text-box>
            <text:p text:style-name="P1"><text:span text:style-name="T10">wzięciem jest duże, zarówno ze strony potencjalnych widzów, jak i środowiska medial­</text:span></text:p>
          </draw:text-box>
        </draw:frame>
        <draw:frame draw:style-name="gr8" draw:text-style-name="P9" draw:layer="layout" svg:width="1.12cm" svg:height="0.505cm" svg:x="2.21cm" svg:y="4.188cm">
          <draw:text-box>
            <text:p text:style-name="P1"><text:span text:style-name="T10">nego. </text:span></text:p>
          </draw:text-box>
        </draw:frame>
        <draw:frame draw:style-name="gr8" draw:text-style-name="P9" draw:layer="layout" svg:width="3.101cm" svg:height="0.505cm" svg:x="3.538cm" svg:y="4.188cm">
          <draw:text-box>
            <text:p text:style-name="P1"><text:span text:style-name="T10">Według <text:s/>CBOS, </text:span></text:p>
          </draw:text-box>
        </draw:frame>
        <draw:frame draw:style-name="gr8" draw:text-style-name="P9" draw:layer="layout" svg:width="0.548cm" svg:height="0.505cm" svg:x="7.003cm" svg:y="4.188cm">
          <draw:text-box>
            <text:p text:style-name="P1"><text:span text:style-name="T10">co </text:span></text:p>
          </draw:text-box>
        </draw:frame>
        <draw:frame draw:style-name="gr8" draw:text-style-name="P9" draw:layer="layout" svg:width="7cm" svg:height="0.505cm" svg:x="7.713cm" svg:y="4.188cm">
          <draw:text-box>
            <text:p text:style-name="P1"><text:span text:style-name="T10">trzeci <text:s/>Polak <text:s/>chce <text:s/>oglądać <text:s/>telewizję </text:span></text:p>
          </draw:text-box>
        </draw:frame>
        <draw:frame draw:style-name="gr8" draw:text-style-name="P9" draw:layer="layout" svg:width="2.733cm" svg:height="0.505cm" svg:x="15.385cm" svg:y="4.188cm">
          <draw:text-box>
            <text:p text:style-name="P1"><text:span text:style-name="T10">ojca <text:s/>Rydzyka </text:span></text:p>
          </draw:text-box>
        </draw:frame>
        <draw:frame draw:style-name="gr8" draw:text-style-name="P9" draw:layer="layout" svg:width="1.107cm" svg:height="0.505cm" svg:x="18.44cm" svg:y="4.188cm">
          <draw:text-box>
            <text:p text:style-name="P1"><text:span text:style-name="T10">(PAP </text:span></text:p>
          </draw:text-box>
        </draw:frame>
        <draw:frame draw:style-name="gr8" draw:text-style-name="P9" draw:layer="layout" svg:width="15.801cm" svg:height="0.505cm" svg:x="2.244cm" svg:y="4.79cm">
          <draw:text-box>
            <text:p text:style-name="P1"><text:span text:style-name="T10">19.02.2003). Powodzenie Trwam zależeć będzie niewątpliwie od charakteru i atrakcyj­</text:span></text:p>
          </draw:text-box>
        </draw:frame>
        <draw:frame draw:style-name="gr8" draw:text-style-name="P9" draw:layer="layout" svg:width="16.601cm" svg:height="0.505cm" svg:x="2.21cm" svg:y="5.4cm">
          <draw:text-box>
            <text:p text:style-name="P1"><text:span text:style-name="T10">ności <text:s/>oferty programowej. <text:s/>Format <text:s/>Radia <text:s/>Maryja <text:s/>raczej <text:s/>nie <text:s/>ma <text:s/>szans <text:s/>na <text:s/>telewizyjny </text:span></text:p>
          </draw:text-box>
        </draw:frame>
        <draw:frame draw:style-name="gr8" draw:text-style-name="P9" draw:layer="layout" svg:width="16.156cm" svg:height="0.505cm" svg:x="2.21cm" svg:y="5.993cm">
          <draw:text-box>
            <text:p text:style-name="P1"><text:span text:style-name="T10">sukces: <text:s/>„rozmowami niedokończonymi” trudno będzie przyciągnąć szeroką widownię, </text:span></text:p>
          </draw:text-box>
        </draw:frame>
        <draw:frame draw:style-name="gr8" draw:text-style-name="P9" draw:layer="layout" svg:width="13.489cm" svg:height="0.505cm" svg:x="2.219cm" svg:y="6.594cm">
          <draw:text-box>
            <text:p text:style-name="P1"><text:span text:style-name="T10">a reklamodawcy nie będą chcieli być kojarzeni z radykalnymi poglądami.</text:span></text:p>
          </draw:text-box>
        </draw:frame>
        <draw:frame draw:style-name="gr8" draw:text-style-name="P9" draw:layer="layout" svg:width="15.09cm" svg:height="0.505cm" svg:x="2.87cm" svg:y="7.194cm">
          <draw:text-box>
            <text:p text:style-name="P1"><text:span text:style-name="T10">Ojcu Rydzykowi potrzebna jest też przychylność lub choćby tylko milcząca akcep­</text:span></text:p>
          </draw:text-box>
        </draw:frame>
        <draw:frame draw:style-name="gr8" draw:text-style-name="P9" draw:layer="layout" svg:width="16.41cm" svg:height="0.505cm" svg:x="2.219cm" svg:y="7.795cm">
          <draw:text-box>
            <text:p text:style-name="P1"><text:span text:style-name="T10">tacja <text:s/>Episkopatu. <text:s/>Przeciągający <text:s/>się <text:s/>konflikt <text:s/>wokół <text:s/>radia <text:s/>mógłby <text:s/>szkodzić <text:s/>przyszłej </text:span></text:p>
          </draw:text-box>
        </draw:frame>
        <draw:frame draw:style-name="gr8" draw:text-style-name="P9" draw:layer="layout" svg:width="16.042cm" svg:height="0.505cm" svg:x="2.21cm" svg:y="8.397cm">
          <draw:text-box>
            <text:p text:style-name="P1"><text:span text:style-name="T10">telewizji. <text:s/>Można więc zastanawiać się, <text:s/>czy zmiana poglądów samego <text:s/>ojca <text:s/>dyrektora </text:span></text:p>
          </draw:text-box>
        </draw:frame>
        <draw:frame draw:style-name="gr8" draw:text-style-name="P9" draw:layer="layout" svg:width="16.271cm" svg:height="0.505cm" svg:x="2.193cm" svg:y="8.998cm">
          <draw:text-box>
            <text:p text:style-name="P1"><text:span text:style-name="T10">w <text:s/>sprawie <text:s/>Unii <text:s/>jest <text:s/>wynikiem <text:s/>autentycznego <text:s/>„nawrócenia <text:s/>się” <text:s/>czy <text:s/>nową <text:s/>strategią </text:span></text:p>
          </draw:text-box>
        </draw:frame>
        <draw:frame draw:style-name="gr8" draw:text-style-name="P9" draw:layer="layout" svg:width="16.258cm" svg:height="0.505cm" svg:x="2.201cm" svg:y="9.6cm">
          <draw:text-box>
            <text:p text:style-name="P1"><text:span text:style-name="T10">związaną <text:s/>ze <text:s/>startem <text:s/>Trwam. <text:s/>Przyszłość <text:s/>pokaże, <text:s/>czy otoczenie <text:s/>o. <text:s/>Rydzyka <text:s/>„duszpa­</text:span></text:p>
          </draw:text-box>
        </draw:frame>
        <draw:frame draw:style-name="gr8" draw:text-style-name="P9" draw:layer="layout" svg:width="16.563cm" svg:height="0.505cm" svg:x="2.201cm" svg:y="10.201cm">
          <draw:text-box>
            <text:p text:style-name="P1"><text:span text:style-name="T10">sterską <text:s/>troską” <text:s/>biskupów uczyni <text:s/>z <text:s/>Radia <text:s/>Maryja <text:s/>katolickie <text:s/>radio <text:s/>nie <text:s/>tylko <text:s/>z nazwy, </text:span></text:p>
          </draw:text-box>
        </draw:frame>
        <draw:frame draw:style-name="gr8" draw:text-style-name="P9" draw:layer="layout" svg:width="15.814cm" svg:height="0.505cm" svg:x="2.219cm" svg:y="10.801cm">
          <draw:text-box>
            <text:p text:style-name="P1"><text:span text:style-name="T10">ale i z ducha. A może wówczas okaże się, że ks. Stanisław Musiał (jezuita z Krakowa </text:span></text:p>
          </draw:text-box>
        </draw:frame>
        <draw:frame draw:style-name="gr8" draw:text-style-name="P9" draw:layer="layout" svg:width="16.029cm" svg:height="0.505cm" svg:x="2.21cm" svg:y="11.402cm">
          <draw:text-box>
            <text:p text:style-name="P1"><text:span text:style-name="T10">od <text:s/>lat walczący z przejawami <text:s/>antysemityzmu w Kościele <text:s/>polskim, <text:s/>publicysta <text:s/>„Tygo­</text:span></text:p>
          </draw:text-box>
        </draw:frame>
        <draw:frame draw:style-name="gr8" draw:text-style-name="P9" draw:layer="layout" svg:width="16.334cm" svg:height="0.505cm" svg:x="2.21cm" svg:y="12.004cm">
          <draw:text-box>
            <text:p text:style-name="P1"><text:span text:style-name="T10">dnika <text:s/>Powszechnego” <text:s/>i <text:s/>laureat <text:s/>„polskiego <text:s/>Pulitzera”), <text:s/>uzyska <text:s/>odpowiedź <text:s/>na <text:s/>swoje </text:span></text:p>
          </draw:text-box>
        </draw:frame>
        <draw:frame draw:style-name="gr8" draw:text-style-name="P9" draw:layer="layout" svg:width="12.321cm" svg:height="0.505cm" svg:x="2.21cm" svg:y="12.605cm">
          <draw:text-box>
            <text:p text:style-name="P1"><text:span text:style-name="T10">dramatyczne <text:s/>pytanie: <text:s/>kto <text:s/>wreszcie <text:s/>zawiesi <text:s/>Radio <text:s/>Maryja? <text:s/>Ks. </text:span></text:p>
          </draw:text-box>
        </draw:frame>
        <draw:frame draw:style-name="gr8" draw:text-style-name="P9" draw:layer="layout" svg:width="3.596cm" svg:height="0.505cm" svg:x="15.63cm" svg:y="12.605cm">
          <draw:text-box>
            <text:p text:style-name="P1"><text:span text:style-name="T10">Musiał <text:s/>na <text:s/>łamach </text:span></text:p>
          </draw:text-box>
        </draw:frame>
        <draw:frame draw:style-name="gr8" draw:text-style-name="P9" draw:layer="layout" svg:width="15.953cm" svg:height="0.505cm" svg:x="2.219cm" svg:y="13.205cm">
          <draw:text-box>
            <text:p text:style-name="P1"><text:span text:style-name="T10">„</text:span><text:span text:style-name="T10">Gazety Wyborczej” <text:s/>sugeruje, że <text:s/>raczej <text:s/>nie uczyni tego Episkopat, <text:s/>który jest od <text:s/>lat </text:span></text:p>
          </draw:text-box>
        </draw:frame>
        <draw:frame draw:style-name="gr8" draw:text-style-name="P9" draw:layer="layout" svg:width="4.815cm" svg:height="0.505cm" svg:x="2.201cm" svg:y="13.791cm">
          <draw:text-box>
            <text:p text:style-name="P1"><text:span text:style-name="T10">podzielony w tej <text:s/>sprawie.</text:span></text:p>
          </draw:text-box>
        </draw:frame>
        <draw:frame draw:style-name="gr8" draw:text-style-name="P9" draw:layer="layout" svg:width="15.471cm" svg:height="0.505cm" svg:x="2.854cm" svg:y="14.408cm">
          <draw:text-box>
            <text:p text:style-name="P1"><text:span text:style-name="T10">Jak <text:s/>więc <text:s/>interpretować <text:s/>nagłe <text:s/>„nawrócenie <text:s/>się” <text:s/>o. <text:s/>Rydzyka <text:s/>i <text:s/>wydane <text:s/>w <text:s/>dzień </text:span></text:p>
          </draw:text-box>
        </draw:frame>
        <draw:frame draw:style-name="gr8" draw:text-style-name="P9" draw:layer="layout" svg:width="14.937cm" svg:height="0.505cm" svg:x="2.21cm" svg:y="15.01cm">
          <draw:text-box>
            <text:p text:style-name="P1"><text:span text:style-name="T10">później <text:s/>„Oświadczenie Radia Maryja” w tej sprawie? <text:s/>Możliwe są trzy warianty:</text:span></text:p>
          </draw:text-box>
        </draw:frame>
        <draw:frame draw:style-name="gr8" draw:text-style-name="P9" draw:layer="layout" svg:width="14.925cm" svg:height="0.505cm" svg:x="2.896cm" svg:y="15.602cm">
          <draw:text-box>
            <text:p text:style-name="P1"><text:span text:style-name="T10">1. <text:s/>Może autentycznie odmieniony i teraz już posłuszny władzom Kościoła, płacą­</text:span></text:p>
          </draw:text-box>
        </draw:frame>
        <draw:frame draw:style-name="gr8" draw:text-style-name="P9" draw:layer="layout" svg:width="15.902cm" svg:height="0.505cm" svg:x="2.21cm" svg:y="16.204cm">
          <draw:text-box>
            <text:p text:style-name="P1"><text:span text:style-name="T10">cy podatki i wywiązujący się z obietnic ojciec dyrektor Telewizji Trwam, któremu nie </text:span></text:p>
          </draw:text-box>
        </draw:frame>
        <draw:frame draw:style-name="gr8" draw:text-style-name="P9" draw:layer="layout" svg:width="15.953cm" svg:height="0.505cm" svg:x="2.21cm" svg:y="16.805cm">
          <draw:text-box>
            <text:p text:style-name="P1"><text:span text:style-name="T10">można odmówić pomysłowości i odwagi, sam postanowi zdyscyplinować swoje radio?</text:span></text:p>
          </draw:text-box>
        </draw:frame>
        <draw:frame draw:style-name="gr8" draw:text-style-name="P9" draw:layer="layout" svg:width="15.42cm" svg:height="0.505cm" svg:x="2.861cm" svg:y="17.396cm">
          <draw:text-box>
            <text:p text:style-name="P1"><text:span text:style-name="T10">2. <text:s/>Może, wiedząc że okres największych sukcesów radia już minął, ojciec dyrektor </text:span></text:p>
          </draw:text-box>
        </draw:frame>
        <draw:frame draw:style-name="gr8" draw:text-style-name="P9" draw:layer="layout" svg:width="16.017cm" svg:height="0.505cm" svg:x="2.201cm" svg:y="17.998cm">
          <draw:text-box>
            <text:p text:style-name="P1"><text:span text:style-name="T10">postanowił pozostawić je w niezmienionej <text:s/>postaci, <text:s/>i <text:s/>nie <text:s/>angażując się <text:s/>bezpośrednio </text:span></text:p>
          </draw:text-box>
        </draw:frame>
        <draw:frame draw:style-name="gr8" draw:text-style-name="P9" draw:layer="layout" svg:width="15.712cm" svg:height="0.505cm" svg:x="2.184cm" svg:y="18.599cm">
          <draw:text-box>
            <text:p text:style-name="P1"><text:span text:style-name="T10">w jego sprawy, <text:s/>aby nie być kojarzonym z jego skrajnymi poglądami, zajmie się <text:s/>„roz­</text:span></text:p>
          </draw:text-box>
        </draw:frame>
        <draw:frame draw:style-name="gr8" draw:text-style-name="P9" draw:layer="layout" svg:width="8.067cm" svg:height="0.505cm" svg:x="2.193cm" svg:y="19.183cm">
          <draw:text-box>
            <text:p text:style-name="P1"><text:span text:style-name="T10">kręcaniem” nowego biznesu telewizyjnego?</text:span></text:p>
          </draw:text-box>
        </draw:frame>
        <draw:frame draw:style-name="gr8" draw:text-style-name="P9" draw:layer="layout" svg:width="15.255cm" svg:height="0.505cm" svg:x="2.845cm" svg:y="19.793cm">
          <draw:text-box>
            <text:p text:style-name="P1"><text:span text:style-name="T10">3. A może to jednorazowe opowiedzenie się za Unią było wybiegiem, mającym na </text:span></text:p>
          </draw:text-box>
        </draw:frame>
        <draw:frame draw:style-name="gr8" draw:text-style-name="P9" draw:layer="layout" svg:width="16.436cm" svg:height="0.505cm" svg:x="2.184cm" svg:y="20.395cm">
          <draw:text-box>
            <text:p text:style-name="P1"><text:span text:style-name="T10">celu <text:s/>wywiązanie <text:s/>się <text:s/>ze <text:s/>zobowiązań <text:s/>wobec <text:s/>Zespołu <text:s/>Duszpasterskiej <text:s/>Troski, <text:s/>aby <text:s/>po </text:span></text:p>
          </draw:text-box>
        </draw:frame>
        <draw:frame draw:style-name="gr8" draw:text-style-name="P9" draw:layer="layout" svg:width="9.235cm" svg:height="0.505cm" svg:x="2.184cm" svg:y="20.987cm">
          <draw:text-box>
            <text:p text:style-name="P1"><text:span text:style-name="T10">pewnym czasie wrócić do poprzednich poglądów?</text:span></text:p>
          </draw:text-box>
        </draw:frame>
        <draw:frame draw:style-name="gr8" draw:text-style-name="P9" draw:layer="layout" svg:width="15.661cm" svg:height="0.505cm" svg:x="2.828cm" svg:y="21.596cm">
          <draw:text-box>
            <text:p text:style-name="P1"><text:span text:style-name="T10">W dniu <text:s/>zakończenia <text:s/>referendum w sprawie <text:s/>naszej <text:s/>akcesji, <text:s/>8 czerwca <text:s/>2003 <text:s/>roku, </text:span></text:p>
          </draw:text-box>
        </draw:frame>
        <draw:frame draw:style-name="gr8" draw:text-style-name="P9" draw:layer="layout" svg:width="16.258cm" svg:height="0.505cm" svg:x="2.159cm" svg:y="22.197cm">
          <draw:text-box>
            <text:p text:style-name="P1"><text:span text:style-name="T10">w <text:s/>„Rozmowach <text:s/>niedokończonych” <text:s/>ubolewano <text:s/>nad jego wynikiem, <text:s/>z <text:s/>ust <text:s/>radiowych </text:span></text:p>
          </draw:text-box>
        </draw:frame>
        <draw:frame draw:style-name="gr8" draw:text-style-name="P9" draw:layer="layout" svg:width="15.953cm" svg:height="0.505cm" svg:x="2.184cm" svg:y="22.79cm">
          <draw:text-box>
            <text:p text:style-name="P1"><text:span text:style-name="T10">autorytetów padały słowa <text:s/>o <text:s/>„ukrzyżowaniu Polski” <text:s/>i <text:s/>„wielkiej <text:s/>manipulacji” wynika­</text:span></text:p>
          </draw:text-box>
        </draw:frame>
        <draw:frame draw:style-name="gr8" draw:text-style-name="P9" draw:layer="layout" svg:width="0.713cm" svg:height="0.505cm" svg:x="2.168cm" svg:y="23.4cm">
          <draw:text-box>
            <text:p text:style-name="P1"><text:span text:style-name="T10">mi. </text:span></text:p>
          </draw:text-box>
        </draw:frame>
        <draw:frame draw:style-name="gr8" draw:text-style-name="P9" draw:layer="layout" svg:width="3.647cm" svg:height="0.505cm" svg:x="3.066cm" svg:y="23.4cm">
          <draw:text-box>
            <text:p text:style-name="P1"><text:span text:style-name="T10">Ojciec <text:s/>dyrektor <text:s/>w </text:span></text:p>
          </draw:text-box>
        </draw:frame>
        <draw:frame draw:style-name="gr8" draw:text-style-name="P9" draw:layer="layout" svg:width="2.479cm" svg:height="0.505cm" svg:x="7.205cm" svg:y="23.4cm">
          <draw:text-box>
            <text:p text:style-name="P1"><text:span text:style-name="T10">telefonicznej </text:span></text:p>
          </draw:text-box>
        </draw:frame>
        <draw:frame draw:style-name="gr8" draw:text-style-name="P9" draw:layer="layout" svg:width="5.019cm" svg:height="0.505cm" svg:x="10.051cm" svg:y="23.4cm">
          <draw:text-box>
            <text:p text:style-name="P1"><text:span text:style-name="T10">wypowiedzi <text:s/>zadeklarował </text:span></text:p>
          </draw:text-box>
        </draw:frame>
        <draw:frame draw:style-name="gr8" draw:text-style-name="P9" draw:layer="layout" svg:width="3.545cm" svg:height="0.505cm" svg:x="15.655cm" svg:y="23.4cm">
          <draw:text-box>
            <text:p text:style-name="P1"><text:span text:style-name="T10">rozpoczęcie <text:s/>walki </text:span></text:p>
          </draw:text-box>
        </draw:frame>
        <draw:frame draw:style-name="gr8" draw:text-style-name="P9" draw:layer="layout" svg:width="15.763cm" svg:height="0.505cm" svg:x="2.177cm" svg:y="23.993cm">
          <draw:text-box>
            <text:p text:style-name="P1"><text:span text:style-name="T10">o <text:s/>Polskę, <text:s/>wynik <text:s/>referendum <text:s/>uznał <text:s/>za <text:s/>nieszczęście <text:s/>oraz <text:s/>efekt <text:s/>zmasowanej <text:s/>propa­</text:span></text:p>
          </draw:text-box>
        </draw:frame>
        <draw:frame draw:style-name="gr8" draw:text-style-name="P9" draw:layer="layout" svg:width="16.398cm" svg:height="0.505cm" svg:x="2.159cm" svg:y="24.593cm">
          <draw:text-box>
            <text:p text:style-name="P1"><text:span text:style-name="T10">gandy. <text:s/>Radio <text:s/>Maryja wróciło więc do <text:s/>typowej <text:s/>dla siebie <text:s/>retoryki. <text:s/>Stwarza <text:s/>to <text:s/>mowy </text:span></text:p>
          </draw:text-box>
        </draw:frame>
        <draw:frame draw:style-name="gr8" draw:text-style-name="P9" draw:layer="layout" svg:width="15.928cm" svg:height="0.505cm" svg:x="2.168cm" svg:y="25.194cm">
          <draw:text-box>
            <text:p text:style-name="P1"><text:span text:style-name="T10">dylemat: czy o. Rydzyk będzie miał odtąd dwa różne oblicza: jedno dla Radia Maryja, </text:span></text:p>
          </draw:text-box>
        </draw:frame>
        <draw:frame draw:style-name="gr8" draw:text-style-name="P9" draw:layer="layout" svg:width="15.725cm" svg:height="0.505cm" svg:x="2.159cm" svg:y="25.778cm">
          <draw:text-box>
            <text:p text:style-name="P1"><text:span text:style-name="T10">drugie dla władz Kościoła i Telewizji Trwam, czy też telewizja powieli poglądy i reto­</text:span></text:p>
          </draw:text-box>
        </draw:frame>
        <draw:frame draw:style-name="gr8" draw:text-style-name="P9" draw:layer="layout" svg:width="15.217cm" svg:height="0.505cm" svg:x="2.159cm" svg:y="26.38cm">
          <draw:text-box>
            <text:p text:style-name="P1"><text:span text:style-name="T10">rykę radia? W tym drugim przypadku bardzo prawdopodobne jest, że obok „proble­</text:span></text:p>
          </draw:text-box>
        </draw:frame>
        <draw:frame draw:style-name="gr8" draw:text-style-name="P9" draw:layer="layout" svg:width="12.766cm" svg:height="0.505cm" svg:x="2.15cm" svg:y="26.981cm">
          <draw:text-box>
            <text:p text:style-name="P1"><text:span text:style-name="T10">mu <text:s/>Radia Maryja” pojawi się niedługo <text:s/>„problem Telewizji Trwam”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ArialNarrow" svg:font-family="ArialNarrow"/>
    <style:font-face style:name="Georgia1" svg:font-family="Georgia"/>
    <style:font-face style:name="TimesNewRoman" svg:font-family="TimesNewRoman"/>
    <style:font-face style:name="TimesNewRomanPS1" svg:font-family="TimesNewRomanPS"/>
    <style:font-face style:name="Arial1" svg:font-family="Arial" style:font-pitch="variable"/>
    <style:font-face style:name="ArialNarrow1" svg:font-family="ArialNarrow" style:font-pitch="variable"/>
    <style:font-face style:name="Georgia" svg:font-family="Georgi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8cm" fo:margin-bottom="1cm" fo:margin-left="0cm" fo:margin-right="0cm" fo:page-width="20.752cm" fo:page-height="30.64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  <style:master-page style:name="master-page53" style:page-layout-name="PM0" draw:style-name="Mdp1"/>
    <style:master-page style:name="master-page56" style:page-layout-name="PM0" draw:style-name="Mdp1"/>
    <style:master-page style:name="master-page6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2-27T11:49:21.024000000</dc:date>
    <meta:editing-duration>PT3M19S</meta:editing-duration>
    <meta:editing-cycles>1</meta:editing-cycles>
    <meta:document-statistic meta:object-count="883"/>
    <meta:generator>LibreOffice/6.3.0.4$Windows_x86 LibreOffice_project/057fc023c990d676a43019934386b85b21a9ee99</meta:generator>
  </office:meta>
</office:document-meta>
</file>