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5%" fo:text-align="justify" style:justify-single-word="false" fo:text-indent="0.564cm" style:auto-text-indent="false" style:page-number="auto"/>
    </style:style>
    <style:style style:name="P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93cm"/>
        </style:tab-stops>
      </style:paragraph-properties>
    </style:style>
    <style:style style:name="P1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11cm"/>
        </style:tab-stops>
      </style:paragraph-properties>
    </style:style>
    <style:style style:name="P1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2cm"/>
        </style:tab-stops>
      </style:paragraph-properties>
    </style:style>
    <style:style style:name="P12"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0.743cm"/>
        </style:tab-stops>
      </style:paragraph-properties>
    </style:style>
    <style:style style:name="P13"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751cm"/>
        </style:tab-stops>
      </style:paragraph-properties>
    </style:style>
    <style:style style:name="P14"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51cm"/>
        </style:tab-stops>
      </style:paragraph-properties>
    </style:style>
    <style:style style:name="P15" style:family="paragraph" style:parent-style-name="Footer" style:master-page-name="">
      <style:paragraph-properties fo:margin-left="0cm" fo:margin-right="0cm" fo:margin-top="0cm" fo:margin-bottom="0cm" loext:contextual-spacing="false" fo:line-height="113%" fo:text-align="justify" style:justify-single-word="false" fo:text-indent="0.564cm" style:auto-text-indent="false" style:page-number="auto"/>
    </style:style>
    <style:style style:name="P16" style:family="paragraph" style:parent-style-name="Footer" style:master-page-name="">
      <style:paragraph-properties fo:margin-left="0cm" fo:margin-right="0cm" fo:margin-top="0cm" fo:margin-bottom="0cm" loext:contextual-spacing="false" fo:line-height="113%" fo:text-align="justify" style:justify-single-word="false" fo:text-indent="0.564cm" style:auto-text-indent="false" style:page-number="auto">
        <style:tab-stops>
          <style:tab-stop style:position="0.686cm"/>
        </style:tab-stops>
      </style:paragraph-properties>
    </style:style>
    <style:style style:name="P17" style:family="paragraph" style:parent-style-name="Footer" style:master-page-name="">
      <style:paragraph-properties fo:margin-left="0cm" fo:margin-right="0cm" fo:margin-top="0cm" fo:margin-bottom="0cm" loext:contextual-spacing="false" fo:line-height="113%" fo:text-align="justify" style:justify-single-word="false" fo:text-indent="0.564cm" style:auto-text-indent="false" style:page-number="auto">
        <style:tab-stops>
          <style:tab-stop style:position="0.804cm"/>
        </style:tab-stops>
      </style:paragraph-properties>
    </style:style>
    <style:style style:name="P18" style:family="paragraph" style:parent-style-name="Footer" style:master-page-name="">
      <style:paragraph-properties fo:margin-left="0cm" fo:margin-right="0cm" fo:margin-top="0cm" fo:margin-bottom="0cm" loext:contextual-spacing="false" fo:line-height="113%" fo:text-align="justify" style:justify-single-word="false" fo:text-indent="0.564cm" style:auto-text-indent="false" style:page-number="auto">
        <style:tab-stops>
          <style:tab-stop style:position="0.847cm"/>
        </style:tab-stops>
      </style:paragraph-properties>
    </style:style>
    <style:style style:name="P19" style:family="paragraph" style:parent-style-name="Footer" style:master-page-name="">
      <style:paragraph-properties fo:margin-left="0cm" fo:margin-right="0cm" fo:margin-top="0cm" fo:margin-bottom="0cm" loext:contextual-spacing="false" fo:line-height="113%" fo:text-align="justify" style:justify-single-word="false" fo:text-indent="0.564cm" style:auto-text-indent="false" style:page-number="auto">
        <style:tab-stops>
          <style:tab-stop style:position="0.852cm"/>
        </style:tab-stops>
      </style:paragraph-properties>
    </style:style>
    <style:style style:name="P20" style:family="paragraph" style:parent-style-name="Footer" style:master-page-name="">
      <style:paragraph-properties fo:margin-left="0cm" fo:margin-right="0cm" fo:margin-top="0cm" fo:margin-bottom="0cm" loext:contextual-spacing="false" fo:line-height="113%" fo:text-align="start" style:justify-single-word="false" fo:text-indent="0.564cm" style:auto-text-indent="false" style:page-number="auto">
        <style:tab-stops>
          <style:tab-stop style:position="0.861cm"/>
        </style:tab-stops>
      </style:paragraph-properties>
    </style:style>
    <style:style style:name="P21" style:family="paragraph" style:parent-style-name="Footer"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0.843cm"/>
        </style:tab-stops>
      </style:paragraph-properties>
    </style:style>
    <style:style style:name="P22"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82cm"/>
        </style:tab-stops>
      </style:paragraph-properties>
    </style:style>
    <style:style style:name="P23"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787cm"/>
        </style:tab-stops>
      </style:paragraph-properties>
    </style:style>
    <style:style style:name="P24"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796cm"/>
        </style:tab-stops>
      </style:paragraph-properties>
    </style:style>
    <style:style style:name="P25" style:family="paragraph" style:parent-style-name="Tekst_20_treści" style:master-page-name="">
      <style:paragraph-properties fo:margin-left="0cm" fo:margin-right="0cm" fo:margin-top="0cm" fo:margin-bottom="0.811cm" loext:contextual-spacing="false" fo:line-height="100%" fo:text-align="justify" style:justify-single-word="false" fo:text-indent="0.564cm" style:auto-text-indent="false" style:page-number="auto"/>
    </style:style>
    <style:style style:name="P26" style:family="paragraph" style:parent-style-name="Tekst_20_treści" style:master-page-name="">
      <style:paragraph-properties fo:margin-left="0cm" fo:margin-right="0cm" fo:margin-top="0cm" fo:margin-bottom="0.811cm" loext:contextual-spacing="false" fo:line-height="105%" fo:text-align="justify" style:justify-single-word="false" fo:text-indent="0.564cm" style:auto-text-indent="false" style:page-number="auto"/>
    </style:style>
    <style:style style:name="P27"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37cm"/>
        </style:tab-stops>
      </style:paragraph-properties>
    </style:style>
    <style:style style:name="P28"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87cm"/>
        </style:tab-stops>
      </style:paragraph-properties>
    </style:style>
    <style:style style:name="P29" style:family="paragraph" style:parent-style-name="Footer" style:master-page-name="">
      <style:paragraph-properties fo:margin-left="0cm" fo:margin-right="0cm" fo:margin-top="0cm" fo:margin-bottom="0cm" loext:contextual-spacing="false" fo:line-height="115%" fo:text-align="justify" style:justify-single-word="false" fo:text-indent="0.6cm" style:auto-text-indent="false" style:page-number="auto">
        <style:tab-stops>
          <style:tab-stop style:position="0.787cm"/>
        </style:tab-stops>
      </style:paragraph-properties>
    </style:style>
    <style:style style:name="P30" style:family="paragraph" style:parent-style-name="Footer" style:master-page-name="">
      <style:paragraph-properties fo:margin-left="0cm" fo:margin-right="0cm" fo:margin-top="0cm" fo:margin-bottom="0cm" loext:contextual-spacing="false" fo:line-height="115%" fo:text-align="justify" style:justify-single-word="false" fo:text-indent="0.6cm" style:auto-text-indent="false" style:page-number="auto">
        <style:tab-stops>
          <style:tab-stop style:position="0.871cm"/>
        </style:tab-stops>
      </style:paragraph-properties>
    </style:style>
    <style:style style:name="P31" style:family="paragraph" style:parent-style-name="Footer" style:master-page-name="">
      <style:paragraph-properties fo:margin-left="0cm" fo:margin-right="0cm" fo:margin-top="0cm" fo:margin-bottom="0cm" loext:contextual-spacing="false" fo:line-height="113%" fo:text-align="justify" style:justify-single-word="false" fo:text-indent="0.6cm" style:auto-text-indent="false" style:page-number="auto"/>
    </style:style>
    <style:style style:name="P32" style:family="paragraph" style:parent-style-name="Footer" style:master-page-name="">
      <style:paragraph-properties fo:margin-left="0cm" fo:margin-right="0cm" fo:margin-top="0cm" fo:margin-bottom="0cm" loext:contextual-spacing="false" fo:line-height="113%" fo:text-align="justify" style:justify-single-word="false" fo:text-indent="0.6cm" style:auto-text-indent="false" style:page-number="auto">
        <style:tab-stops>
          <style:tab-stop style:position="0.82cm"/>
        </style:tab-stops>
      </style:paragraph-properties>
    </style:style>
    <style:style style:name="P33"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style:tab-stops>
          <style:tab-stop style:position="0.887cm"/>
        </style:tab-stops>
      </style:paragraph-properties>
    </style:style>
    <style:style style:name="P34"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35"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fo:padding="0cm" fo:border-left="none" fo:border-right="none" fo:border-top="0.06pt solid #000000" fo:border-bottom="none">
        <style:tab-stops>
          <style:tab-stop style:position="0.778cm"/>
        </style:tab-stops>
      </style:paragraph-properties>
    </style:style>
    <style:style style:name="P36" style:family="paragraph" style:parent-style-name="Tekst_20_treści" style:master-page-name="">
      <style:paragraph-properties fo:margin-left="0cm" fo:margin-right="0cm" fo:margin-top="0cm" fo:margin-bottom="0.811cm" loext:contextual-spacing="false" fo:line-height="100%" fo:text-align="justify" style:justify-single-word="false" fo:text-indent="0.6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8" style:family="paragraph" style:parent-style-name="Nagłówek_20__23_2" style:master-page-name="">
      <style:paragraph-properties fo:margin-left="0.564cm" fo:margin-right="0cm" fo:margin-top="0cm" fo:margin-bottom="0.6cm" loext:contextual-spacing="false" fo:line-height="108%" fo:text-align="justify" style:justify-single-word="false" fo:text-indent="-0.564cm" style:auto-text-indent="false" style:page-number="auto"/>
    </style:style>
    <style:style style:name="P39" style:family="paragraph" style:parent-style-name="Nagłówek_20__23_2" style:master-page-name="">
      <style:paragraph-properties fo:margin-left="0cm" fo:margin-right="0cm" fo:margin-top="0cm" fo:margin-bottom="0.6cm" loext:contextual-spacing="false" fo:line-height="100%" fo:text-align="justify" style:justify-single-word="false" fo:text-indent="0cm" style:auto-text-indent="false" style:page-number="auto"/>
    </style:style>
    <style:style style:name="P40" style:family="paragraph" style:parent-style-name="Nagłówek_20__23_2" style:master-page-name="">
      <style:paragraph-properties fo:margin-left="0cm" fo:margin-right="0cm" fo:margin-top="0cm" fo:margin-bottom="0.635cm" loext:contextual-spacing="false" fo:line-height="100%" fo:text-align="justify" style:justify-single-word="false" fo:text-indent="0cm" style:auto-text-indent="false" style:page-number="auto"/>
    </style:style>
    <style:style style:name="P41"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2" style:family="paragraph" style:parent-style-name="Standard" style:master-page-name="PageStyle0">
      <style:paragraph-properties fo:line-height="0.002cm" style:page-number="auto"/>
    </style:style>
    <style:style style:name="P43" style:family="paragraph" style:parent-style-name="Standard" style:master-page-name="PageStyle1">
      <style:paragraph-properties fo:line-height="0.002cm" style:page-number="auto"/>
    </style:style>
    <style:style style:name="P44" style:family="paragraph" style:parent-style-name="Standard" style:master-page-name="PageStyle2">
      <style:paragraph-properties fo:line-height="0.002cm" style:page-number="auto"/>
    </style:style>
    <style:style style:name="P45" style:family="paragraph" style:parent-style-name="Standard" style:master-page-name="PageStyle3">
      <style:paragraph-properties fo:line-height="0.002cm" style:page-number="auto"/>
    </style:style>
    <style:style style:name="P46" style:family="paragraph" style:parent-style-name="Standard" style:master-page-name="PageStyle4">
      <style:paragraph-properties fo:line-height="0.002cm" style:page-number="auto"/>
    </style:style>
    <style:style style:name="P47" style:family="paragraph" style:parent-style-name="Standard" style:master-page-name="PageStyle5">
      <style:paragraph-properties fo:line-height="0.002cm" style:page-number="auto"/>
    </style:style>
    <style:style style:name="P48" style:family="paragraph" style:parent-style-name="Standard" style:master-page-name="PageStyle6">
      <style:paragraph-properties fo:line-height="0.002cm" style:page-number="auto"/>
    </style:style>
    <style:style style:name="P49" style:family="paragraph" style:parent-style-name="Standard" style:master-page-name="PageStyle7">
      <style:paragraph-properties fo:line-height="0.002cm" style:page-number="auto"/>
    </style:style>
    <style:style style:name="P50" style:family="paragraph" style:parent-style-name="Standard" style:master-page-name="PageStyle8">
      <style:paragraph-properties fo:line-height="0.002cm" style:page-number="auto"/>
    </style:style>
    <style:style style:name="P51" style:family="paragraph" style:parent-style-name="Standard" style:master-page-name="PageStyle9">
      <style:paragraph-properties fo:line-height="0.002cm" style:page-number="auto"/>
    </style:style>
    <style:style style:name="P52"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style:text-position="25% 58%"/>
    </style:style>
    <style:style style:name="T4" style:family="text">
      <style:text-properties fo:color="#000000" style:text-position="25% 58%" fo:language="en" fo:country="US" style:language-asian="en" style:country-asian="US" style:language-complex="en" style:country-complex="US"/>
    </style:style>
    <style:style style:name="T5" style:family="text">
      <style:text-properties fo:color="#000000" fo:language="pl" fo:country="PL" style:language-asian="pl" style:country-asian="PL" style:language-complex="pl" style:country-complex="PL"/>
    </style:style>
    <style:style style:name="T6" style:family="text">
      <style:text-properties fo:color="#000000" fo:language="de" fo:country="DE" style:language-asian="de" style:country-asian="DE" style:language-complex="de" style:country-complex="DE"/>
    </style:style>
    <style:style style:name="T7"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42"><draw:line text:anchor-type="paragraph" draw:z-index="0" draw:style-name="gr1" draw:text-style-name="P52" svg:x1="0.917cm" svg:y1="14.818cm" svg:x2="5.98cm" svg:y2="14.818cm"><text:p/></draw:line></text:p>
        <text:p text:style-name="P2"><draw:frame draw:style-name="fr1" draw:name="Ramka1" text:anchor-type="paragraph" svg:x="0.815cm" svg:y="2.558cm" draw:z-index="1"><draw:text-box fo:min-height="0.575cm" fo:min-width="13.183cm"><text:p text:style-name="P3"><text:span text:style-name="CharStyle3">Małgorzata </text:span><text:span text:style-name="CharStyle3"><text:span text:style-name="T2">Sternal</text:span></text:span></text:p></draw:text-box></draw:frame><draw:frame draw:style-name="fr1" draw:name="1" text:anchor-type="paragraph" svg:x="0.815cm" svg:y="4.284cm" svg:width="13.183cm" svg:height="1.143cm" draw:z-index="2"><draw:text-box><text:h text:style-name="P41" text:outline-level="1"><text:bookmark-start text:name="bookmark1"/><text:bookmark-start text:name="bookmark0"/><text:span text:style-name="CharStyle5">SEKTOR PRYWATNY, SEKTOR PUBLICZNY - KILKA<text:line-break/>UWAG O ZARZĄDZANIU INSTYTUCJĄ KULTURY</text:span><text:bookmark-end text:name="bookmark1"/><text:bookmark-end text:name="bookmark0"/></text:h></draw:text-box></draw:frame><draw:frame draw:style-name="fr1" draw:name="2" text:anchor-type="paragraph" svg:x="0.815cm" svg:y="6.216cm" svg:width="13.183cm" svg:height="8.061cm" draw:z-index="3"><draw:text-box><text:h text:style-name="P38" text:outline-level="2"><text:bookmark-start text:name="bookmark3"/><text:bookmark-start text:name="bookmark2"/><text:span text:style-name="CharStyle7">Czy instytucją publiczną zarządza się w inny sposób niż instytucją prywatną?</text:span><text:bookmark-end text:name="bookmark3"/><text:bookmark-end text:name="bookmark2"/></text:h><text:p text:style-name="P6"><text:span text:style-name="CharStyle9">Kwestia ta nie wydaje się rozstrzygnięta w jednoznaczny sposób, choć od dawna jest dyskutowana</text:span><text:span text:style-name="CharStyle9"><text:span text:style-name="T3">1</text:span></text:span><text:span text:style-name="CharStyle9">. Zwolennicy poglądu, że zarządzanie ma taki sam charakter nieza­leżnie od sektora, wskazują, że zawsze obejmuje ono te same elementy: zdefiniowanie długofalowych i krótkoterminowych celów, planowanie, wybór menedżerów, kierowa­nie i motywowanie ludzi oraz kontrolowanie i mierzenie rezultatów</text:span><text:span text:style-name="CharStyle9"><text:span text:style-name="T3">2</text:span></text:span><text:span text:style-name="CharStyle9">. Inni autorzy wskazują na zacieranie się różnic między sektorami, przejawiające się m.in. we wzra­stającej ilości regulacji prawnych dotyczących zarówno sektora publicznego, jak i prywatnego, podobnymi wymaganiami co do odpowiedzialności społecznej, jak rów­nież w tym, że wiele firm prywatnych otrzymuje kontrakty zlecane przez administrację rządową</text:span><text:span text:style-name="CharStyle9"><text:span text:style-name="T3">3</text:span></text:span><text:span text:style-name="CharStyle9">.</text:span></text:p><text:p text:style-name="P6"><text:span text:style-name="CharStyle9">Istnieją jednak poglądy, podkreślające różnice między sektorami, które mają zna­czenie dla sposobu zarządzania</text:span><text:span text:style-name="CharStyle9"><text:span text:style-name="T3">4</text:span></text:span><text:span text:style-name="CharStyle9">. Jako podstawowe trzy czynniki, które bezpośrednio wpływają na różnice w zarządzaniu w sektorze prywatnym i publicznym wskazuje się: własność, finansowanie i kontrolę. Instytucje sektora publicznego są własnością spo­łeczności, finansowane są z podatków i kontrolowane przez siły polityczne, podczas</text:span></text:p></draw:text-box></draw:frame><draw:frame draw:style-name="fr1" draw:name="3" text:anchor-type="paragraph" svg:x="0.882cm" svg:y="14.97cm" svg:width="13.115cm" svg:height="0.737cm" draw:z-index="4"><draw:text-box><text:p text:style-name="P27"><text:span text:style-name="CharStyle11"><text:span text:style-name="T3">1</text:span></text:span><text:span text:style-name="CharStyle11"><text:tab/>M. Fottler, </text:span><text:span text:style-name="CharStyle12">Is management really generic?,</text:span><text:span text:style-name="CharStyle11"><text:span text:style-name="T1"> „Academy of Management Review” 1981, nr 6, s. 1-12.</text:span></text:span></text:p></draw:text-box></draw:frame><draw:frame draw:style-name="fr1" draw:name="4" text:anchor-type="paragraph" svg:x="0.882cm" svg:y="15.792cm" svg:width="13.115cm" svg:height="0.753cm" draw:z-index="5"><draw:text-box><text:p text:style-name="P9"><text:span text:style-name="CharStyle11"><text:span text:style-name="T4">2</text:span></text:span><text:span text:style-name="CharStyle11"><text:span text:style-name="T1"><text:tab/></text:span></text:span><text:span text:style-name="CharStyle11">Taki pogląd prezentuje </text:span><text:span text:style-name="CharStyle11"><text:span text:style-name="T1">np. </text:span></text:span><text:span text:style-name="CharStyle11">cytowany przez Fottlera M.A. </text:span><text:span text:style-name="CharStyle11"><text:span text:style-name="T1">Murray, </text:span></text:span><text:span text:style-name="CharStyle12">Comparing public and pri­vate management,</text:span><text:span text:style-name="CharStyle11"><text:span text:style-name="T1"> „Public Administration Review” 1975, nr 35, s. 364—371.</text:span></text:span></text:p></draw:text-box></draw:frame><draw:frame draw:style-name="fr1" draw:name="5" text:anchor-type="paragraph" svg:x="0.882cm" svg:y="16.57cm" svg:width="13.115cm" svg:height="0.363cm" draw:z-index="6"><draw:text-box><text:p text:style-name="P12"><text:span text:style-name="CharStyle11"><text:span text:style-name="T4">3</text:span></text:span><text:span text:style-name="CharStyle11"><text:span text:style-name="T1"><text:tab/>Zob. M. Fottler, dz. cyt.</text:span></text:span></text:p></draw:text-box></draw:frame><draw:frame draw:style-name="fr1" draw:name="6" text:anchor-type="paragraph" svg:x="0.882cm" svg:y="16.96cm" svg:width="13.115cm" svg:height="3.496cm" draw:z-index="7"><draw:text-box><text:p text:style-name="P10"><text:span text:style-name="CharStyle11"><text:span text:style-name="T4">4</text:span></text:span><text:span text:style-name="CharStyle11"><text:span text:style-name="T1"><text:tab/>Zob. G.A. Boyne, </text:span></text:span><text:span text:style-name="CharStyle12">Public and Private Management: What's the Difference?</text:span><text:span text:style-name="CharStyle11"><text:span text:style-name="T1"> [w:] „Journal of Management Studies” 2002, Vol. 39, Issue 1, s. 97.</text:span></text:span></text:p><text:p text:style-name="P8"><text:span text:style-name="CharStyle11"><text:span text:style-name="T1">Rainey i Bozeman </text:span></text:span><text:span text:style-name="CharStyle11">w swej porównawczej analizie wyników badań empirycznych dotyczących złożoności i wieloznaczności celów organizacji, struktur organizacyjnych, procesów zarządzania personelem oraz wartości związanych z pracą, wykazują, że wypowiedzi menedżerów publicznych i prywatnych organizacji różnią się tak naprawdę w kwestiach dotyczących jedynie zarządzania per­sonelem i regulacji zakupu, podczas gdy w innych wymienionych sferach różnice nie są znaczące. (Zob. H. </text:span><text:span text:style-name="CharStyle11"><text:span text:style-name="T1">Rainey, </text:span></text:span><text:span text:style-name="CharStyle11">B. </text:span><text:span text:style-name="CharStyle11"><text:span text:style-name="T1">Bozeman, </text:span></text:span><text:span text:style-name="CharStyle12">Comparing Public and Private Organizations: Empirical Research and the Power of the A Priori</text:span><text:span text:style-name="CharStyle11"><text:span text:style-name="T1"> [w:] „Journal of Public Administration and Theory” 2000, Vol. 10, nr 2).</text:span></text:span></text:p></draw:text-box></draw:frame></text:p>
      </text:section>
      <text:section text:style-name="Sect1" text:name="Section1">
        <text:p text:style-name="P43"/>
        <text:p text:style-name="P2"><draw:frame draw:style-name="fr1" draw:name="7" text:anchor-type="paragraph" svg:x="0.908cm" svg:y="0.002cm" draw:z-index="8"><draw:text-box fo:min-height="0.415cm" fo:min-width="0.399cm"><text:p text:style-name="P4"><text:span text:style-name="CharStyle18">56</text:span></text:p></draw:text-box></draw:frame><draw:frame draw:style-name="fr1" draw:name="8" text:anchor-type="paragraph" svg:x="11.389cm" svg:y="0.069cm" draw:z-index="9"><draw:text-box fo:min-height="0.432cm" fo:min-width="2.565cm"><text:p text:style-name="P4"><text:span text:style-name="CharStyle19">Małgorzata </text:span><text:span text:style-name="CharStyle19"><text:span text:style-name="T1">Sternal</text:span></text:span></text:p></draw:text-box></draw:frame><draw:frame draw:style-name="fr1" draw:name="9" text:anchor-type="paragraph" svg:x="0.815cm" svg:y="0.933cm" svg:width="13.183cm" svg:height="18.5cm" draw:z-index="10"><draw:text-box><text:p text:style-name="P5"><text:span text:style-name="CharStyle9">gdy organizacje w sektorze prywatnym należą do właścicieli lub udziałowców firmy, finansowane są przez swych klientów, zaś kontrolują je siły rynku. </text:span></text:p><text:p text:style-name="P34"><text:span text:style-name="CharStyle9">George A. Boyne, w swoim analitycznym opracowaniu dostępnych studiów empi­rycznych dotyczących różnic między sektorem prywatnym a publicznym, przypomina między innymi teoretyczne aspekty owych różnic wpływające na zarządzanie - np. fakt, że własność wspólna może sprzyjać zmniejszonej wydajności, podczas gdy wła­ściciel prywatny może bezpośrednio kontrolować i motywować - również finansowo - swoich menedżerów. Ponadto w organizacjach sektora prywatnego istnieje większe prawdopodobieństwo odnoszenia przez menedżerów korzyści z lepszego wykonywania własnej pracy, bowiem często są oni udziałowcami lub ich wynagrodzenie związane jest z sukcesem finansowym firmy. W sektorze publicznym monitorowanie zarządza­nia praktycznie nie jest dokonywane przez „właścicieli” organizacji, czyli obywateli, członków danej społeczności, a menedżerowie nie odnoszą bezpośrednich finansowych korzyści z lepszego wykonywania swej pracy. Co więcej, kontrolowanie przez siły polityczne może prowadzić do takiego działania danej organizacji, które odpowiadać będzie raczej oczekiwaniom „politycznych sponsorów”, a nie ludzi, do których usługi są kierowane. Ponadto, organizacje podlegające kontroli politycznej a nie ekonomicz­nej muszą często zmierzyć się z kilkoma różnymi ośrodkami władzy, których oczeki­wania nie zawsze są zgodne</text:span><text:span text:style-name="CharStyle9"><text:span text:style-name="T3">5</text:span></text:span><text:span text:style-name="CharStyle9">. </text:span></text:p><text:p text:style-name="P34"><text:span text:style-name="CharStyle9">Jakie czynniki mogą mieć w istocie wpływ na odmienne style zarządzania w insty­tucjach prywatnych i publicznych, a co za tym idzie - różnice w typie umiejętności, jakimi muszą wykazać się menedżerowie? </text:span></text:p><text:p text:style-name="P34"><text:span text:style-name="CharStyle9">Podsumowując poglądy przedstawione przez różnych badaczy, Boyne wskazuje cztery sfery, w których fakt, że instytucja funkcjonuje w sektorze publicznym czy też prywatnym, wpływa na zarządzanie: </text:span><text:span text:style-name="CharStyle20">środowisko organizacji, cele organizacji, struktu­ry organizacji,</text:span><text:span text:style-name="CharStyle9"> oraz </text:span><text:span text:style-name="CharStyle20">wartości prezentowane przez menedżerów.</text:span><text:span text:style-name="CharStyle9"> Zaznacza przy tym, że jest to pogląd rozpowszechniony w naukowej literaturze przedmiotu, zaś badania empi­ryczne, z różnych względów, potwierdzają to przekonanie jedynie w ograniczonym zakresie</text:span><text:span text:style-name="CharStyle9"><text:span text:style-name="T3">6</text:span></text:span><text:span text:style-name="CharStyle9">. </text:span></text:p><text:p text:style-name="P36"><text:span text:style-name="CharStyle9">W jakim stopniu diagnoza taka dotyczy również instytucji kultury? W niniejszym artykule, posługując się przykładami z różnych krajów europejskich, podjęto próbę zweryfikowania słuszności twierdzenia, że środowisko, cele i struktury organizacji działających w sektorze kultury, stawiają wyzwania, których menedżerowie instytucji prywatnych doświadczają w niewielkim stopniu. Kwestię wartości, jakimi kierują się menedżerowie, jako interesujące, lecz zbyt obszerne zagadnienie, pozostawiono do rozważań w odrębnym tekście. </text:span></text:p><text:h text:style-name="P39" text:outline-level="2"><text:bookmark-start text:name="bookmark5"/><text:bookmark-start text:name="bookmark4"/><text:span text:style-name="CharStyle7">Środowisko organizacji</text:span><text:bookmark-end text:name="bookmark5"/><text:bookmark-end text:name="bookmark4"/></text:h><text:p text:style-name="P34"><text:span text:style-name="CharStyle9">Środowisko organizacji działającej w sektorze publicznym cechuje się większą zło­żonością - zróżnicowanie interesariuszy </text:span><text:span text:style-name="CharStyle20">(stakeholders)</text:span><text:span text:style-name="CharStyle9"> i ich oczekiwań, wywieranych przez nich nacisków i ograniczeń wpływa zasadniczo na sposób podejmowania decyzji</text:span></text:p></draw:text-box></draw:frame><draw:frame draw:style-name="fr1" draw:name="10" text:anchor-type="paragraph" svg:x="1.374cm" svg:y="19.99cm" svg:width="3.489cm" svg:height="0.415cm" draw:z-index="11"><draw:text-box><text:p text:style-name="P35"><text:span text:style-name="CharStyle11"><text:span text:style-name="T3">5</text:span></text:span><text:span text:style-name="CharStyle11"><text:tab/>Por. G. A. Boyne, dz. cyt. </text:span></text:p></draw:text-box></draw:frame><draw:frame draw:style-name="fr1" draw:name="11" text:anchor-type="paragraph" svg:x="1.374cm" svg:y="20.44cm" svg:width="3.489cm" svg:height="0.399cm" draw:z-index="12"><draw:text-box><text:p text:style-name="P13"><text:span text:style-name="CharStyle11"><text:span text:style-name="T3">6</text:span></text:span><text:span text:style-name="CharStyle11"><text:tab/>M. Fottler, dz. cyt. </text:span></text:p></draw:text-box></draw:frame></text:p>
      </text:section>
      <text:section text:style-name="Sect1" text:name="Section2">
        <text:p text:style-name="P44"><draw:line text:anchor-type="paragraph" draw:z-index="13" draw:style-name="gr1" draw:text-style-name="P52" svg:x1="0.935cm" svg:y1="18.706cm" svg:x2="6.006cm" svg:y2="18.706cm"><text:p/></draw:line></text:p>
        <text:p text:style-name="P2"><draw:frame draw:style-name="fr1" draw:name="12" text:anchor-type="paragraph" svg:x="0.875cm" svg:y="0.062cm" draw:z-index="14"><draw:text-box fo:min-height="0.423cm" fo:min-width="11.751cm"><text:p text:style-name="P4"><text:span text:style-name="CharStyle18">SEKTOR PRYWATNY, SEKTOR PUBLICZNY - KILKA UWAG O ZARZĄDZANIU... </text:span></text:p></draw:text-box></draw:frame><draw:frame draw:style-name="fr1" draw:name="13" text:anchor-type="paragraph" svg:x="13.541cm" svg:y="0.062cm" draw:z-index="15"><draw:text-box fo:min-height="0.415cm" fo:min-width="0.39cm"><text:p text:style-name="P4"><text:span text:style-name="CharStyle18">57</text:span></text:p></draw:text-box></draw:frame><draw:frame draw:style-name="fr1" draw:name="14" text:anchor-type="paragraph" svg:x="0.833cm" svg:y="0.893cm" svg:width="13.148cm" svg:height="17.459cm" draw:z-index="16"><draw:text-box><text:p text:style-name="P5"><text:span text:style-name="CharStyle9">i kształtowania strategii organizacji. Środowisko instytucji publicznych jest wysoce niestabilne. Jako kolejny ważny czynnik wpływający na sposób zarządzania w sektorze publicznym Boyne wymienia brak konkurencji. </text:span></text:p><text:p text:style-name="P6"><text:span text:style-name="CharStyle9">Jednego z wielu przykładów, jak różnorodne może być otoczenie organizacji kultu­ry, dostarcza Bruno Frey rozważając kwestię, czy należy dokonywanie wyborów w ramach kultury i sztuki pozostawić demokracji, próbując znaleźć odpowiedź na py­tanie, kto może podejmować decyzje w tej sferze. Frey wskazuje niektóre z istnieją­cych możliwości - mogą to być: wybrani politycy (którzy niekoniecznie muszą posia­dać dobry osąd w kwestiach sztuki), urzędnicy do spraw kultury w rządzie i samorzą­dach (którzy skłaniają się do raczej zachowawczych, bezpiecznych rozwiązań i decy­zji), tzw. establishment tworzony przez krytyków, ekspertów, właścicieli galerii itd. (próbujących czasem promować nowe zjawiska w sztuce), wreszcie sami artyści - grupa najtrudniejsza do zdefiniowania ze względu na brak konsensusu co do jedno­znacznego sposobu określenia kto jest artystą</text:span><text:span text:style-name="CharStyle9"><text:span text:style-name="T3">7</text:span></text:span><text:span text:style-name="CharStyle9">. Jak widać - w jednej tylko kwestii odgrywają swoje role bardzo różni </text:span><text:span text:style-name="CharStyle20">stakeholders. </text:span></text:p><text:p text:style-name="P6"><text:span text:style-name="CharStyle9">Może zdarzyć się, że interesy owych różnych grup nie tylko są odmienne, ale wręcz pozostająw konflikcie. W przypadku instytucji kultury może się to przejawiać w róż­nicach pomiędzy wymaganiami stawianymi przez organizatora co do ilości lub typu wydarzeń, a oczekiwaniami środowisk artystycznych co do jakości artystycznej, które jeszcze mogą różnić się od oczekiwań szerokiej publiczności. Politycy mogą wywierać naciski na organizacje artystyczne dla zapewnienia sobie popularności w szerokich kręgach swego elektoratu. Jeden z bardziej spektakularnych przykładów konfliktu polityków ze światem artystycznym - a tym samym potwierdzenia wspomnianej nie­stabilności otoczenia publicznych instytucji kultury - można było zaobserwować w roku 2000 w Austrii, kiedy w koalicji rządzącej znalazła się populistyczna partia pod przewodnictwem Joerga Haidera. Wywołało to liczne protesty artystów - w lokalnym i międzynarodowym wymiarze - np. Gerard Mortier zrezygnował z funkcji dyrektora Festiwalu Salzburger Festspiele, niektórzy wykonawcy odwoływali swoje koncerty w Austrii, inni konsultowali się z rządem w swoich własnych krajach zanim zdecydo­wali się na odwołanie (lub nie) zaplanowanych wcześniej występów. Jednocześnie reprezentanci austriackiego środowiska kulturalnego prosili o zaprzestanie tego rodzaju sankcji, argumentując, że to właśnie sztuka ma siłę przemiany sposobu myślenia i nie należy poddawać jej decyzjom politycznym</text:span><text:span text:style-name="CharStyle9"><text:span text:style-name="T3">8</text:span></text:span><text:span text:style-name="CharStyle9">. </text:span></text:p><text:p text:style-name="P6"><text:span text:style-name="CharStyle9">Wspomniany wcześniej brak konkurencji w sektorze publicznym polega nie tyle na wyłączności usług danej organizacji, co raczej na niezagrożonej pozycji instytucji sektora publicznego. Ponieważ najczęściej są to organizacje działające w ważnych dziedzinach życia społecznego - edukacja, opieka zdrowotna, kultura - nie należy spodziewać się, iż fakt, że istnieje kilka instytucji świadczących te same usługi może kwestionować ich rację bytu. Jak podaje Boyne, cytując innych autorów</text:span><text:span text:style-name="CharStyle9"><text:span text:style-name="T3">9</text:span></text:span><text:span text:style-name="CharStyle9">, „często oczekuje się, że organizacje sektora publicznego będą współpracowały z innymi orga­nizacjami tego sektora oferującymi usługi tego samego rodzaju, a nie rywalizowały</text:span></text:p></draw:text-box></draw:frame><draw:frame draw:style-name="fr1" draw:name="15" text:anchor-type="paragraph" svg:x="0.893cm" svg:y="18.849cm" svg:width="13.063cm" svg:height="0.432cm" draw:z-index="17"><draw:text-box><text:p text:style-name="P14"><text:span text:style-name="CharStyle11"><text:span text:style-name="T4">7</text:span></text:span><text:span text:style-name="CharStyle11"><text:span text:style-name="T1"><text:tab/>B. Frey, </text:span></text:span><text:span text:style-name="CharStyle12">Arts nad Economics. Analysis and Cultural Policy,</text:span><text:span text:style-name="CharStyle11"><text:span text:style-name="T1"> Springer 2000, s. 14-16. </text:span></text:span></text:p></draw:text-box></draw:frame><draw:frame draw:style-name="fr1" draw:name="16" text:anchor-type="paragraph" svg:x="0.893cm" svg:y="19.29cm" svg:width="13.081cm" svg:height="0.762cm" draw:z-index="18"><draw:text-box><text:p text:style-name="P16"><text:span text:style-name="CharStyle11"><text:span text:style-name="T4">8</text:span></text:span><text:span text:style-name="CharStyle11"><text:span text:style-name="T1"><text:tab/>Zob. N. Lebrecht, </text:span></text:span><text:span text:style-name="CharStyle12">Why artists have a duty not to ostracise Austria,</text:span><text:span text:style-name="CharStyle11"><text:span text:style-name="T1"> „The Daily Telegraph”, 10 II 2000. </text:span></text:span></text:p></draw:text-box></draw:frame><draw:frame draw:style-name="fr1" draw:name="17" text:anchor-type="paragraph" svg:x="0.893cm" svg:y="20.061cm" svg:width="13.081cm" svg:height="0.855cm" draw:z-index="19"><draw:text-box><text:p text:style-name="P15"><text:span text:style-name="CharStyle11"><text:span text:style-name="T1">’ P. Nutt, R. Backoff, </text:span></text:span><text:span text:style-name="CharStyle12">Organisational publicness and its implications for strategic management, </text:span><text:span text:style-name="CharStyle11"><text:span text:style-name="T1">[w: J „Journal of Public Administration Research and Theory” 3, 1993, s. 209-231; G. Boyne, dz. cyt. </text:span></text:span></text:p></draw:text-box></draw:frame></text:p>
      </text:section>
      <text:section text:style-name="Sect1" text:name="Section3">
        <text:p text:style-name="P45"><draw:line text:anchor-type="paragraph" draw:z-index="20" draw:style-name="gr1" draw:text-style-name="P52" svg:x1="0.917cm" svg:y1="18.332cm" svg:x2="6.013cm" svg:y2="18.332cm"><text:p/></draw:line></text:p>
        <text:p text:style-name="P2"><draw:frame draw:style-name="fr1" draw:name="18" text:anchor-type="paragraph" svg:x="0.875cm" svg:y="-0.025cm" draw:z-index="21"><draw:text-box fo:min-height="0.415cm" fo:min-width="0.39cm"><text:p text:style-name="P4"><text:span text:style-name="CharStyle18">58</text:span></text:p></draw:text-box></draw:frame><draw:frame draw:style-name="fr1" draw:name="19" text:anchor-type="paragraph" svg:x="11.374cm" svg:y="0.069cm" draw:z-index="22"><draw:text-box fo:min-height="0.432cm" fo:min-width="2.574cm"><text:p text:style-name="P4"><text:span text:style-name="CharStyle19">Małgorzata </text:span><text:span text:style-name="CharStyle19"><text:span text:style-name="T2">Sternal</text:span></text:span></text:p></draw:text-box></draw:frame><draw:frame draw:style-name="fr1" draw:name="20" text:anchor-type="paragraph" svg:x="0.824cm" svg:y="0.933cm" svg:width="13.166cm" svg:height="16.84cm" draw:z-index="23"><draw:text-box><text:p text:style-name="P5"><text:span text:style-name="CharStyle9">o klientów. Taka rywalizacja prowadziłaby bowiem do duplikacji usług uznawanej za niepożądaną w sektorze publicznym”. </text:span></text:p><text:p text:style-name="P25"><text:span text:style-name="CharStyle9">W przypadku instytucji kulturalnych to ostatnie wymaganie jawi się jako trudne do spełnienia. Za przykład niech posłuży sytuacja trzech utrzymywanych przez miasto te­atrów operowych w Berlinie. Teatr operowy jako niezmiernie kosztowna instytucja jest ogromnym obciążeniem dla budżetu publicznego, ale propozycje połączenia i tym sa­mym zredukowania ilości oper w Berlinie spotkały się ze zdecydowanym sprzeciwem tych organizacji. W trudnej sytuacji finansowej miasta, gdy cięcia budżetowe dotyczą wielu dziedzin, w tym kultury, teatry operowe domagają się zwiększonych dotacji, poli­tycy zaś nakłaniają do współpracy (a nie rywalizacji), aby osiągnąć zmniejszenie kosz­tów. Jednakże dążenie do niezależności artystycznej, połączone z brakiem komunikacji, może skutkować rzeczywistym „dublowaniem usług”, jeśli tak można określić fakt, że w sezonie artystycznym 2001/2002 wszystkie trzy opery w Berlinie miały w swoim re­pertuarze </text:span><text:span text:style-name="CharStyle20">Cyganerię</text:span><text:span text:style-name="CharStyle9"> Giacoma Pucciniego i </text:span><text:span text:style-name="CharStyle20">Elektrę</text:span><text:span text:style-name="CharStyle9"> Richarda Straussa</text:span><text:span text:style-name="CharStyle9"><text:span text:style-name="T3">10</text:span></text:span><text:span text:style-name="CharStyle9">. </text:span></text:p><text:h text:style-name="P40" text:outline-level="2"><text:bookmark-start text:name="bookmark7"/><text:bookmark-start text:name="bookmark6"/><text:span text:style-name="CharStyle7">Cele organizacji</text:span><text:bookmark-end text:name="bookmark7"/><text:bookmark-end text:name="bookmark6"/></text:h><text:p text:style-name="P6"><text:span text:style-name="CharStyle9">Z faktu wspólnej własności organizacji publicznych i konieczności kontrolowania podporządkowania ich działalności dobru wspólnemu wynikają pewne cele tych orga­nizacji, które nie występują w sektorze prywatnym. Należą do nich przede wszystkim: powszechny (równy) dostęp i odpowiedzialność </text:span><text:span text:style-name="CharStyle20"><text:span text:style-name="T2">(equity</text:span></text:span><text:span text:style-name="CharStyle9"><text:span text:style-name="T2"> </text:span></text:span><text:span text:style-name="CharStyle9">i </text:span><text:span text:style-name="CharStyle20">accountability).</text:span><text:span text:style-name="CharStyle9"> Uważa się, że realizacja takich celów wymaga szczególnego rodzaju procesów w zarządzaniu oraz wartości właściwych dla sektora publicznego. Organizacje publiczne - w przeciwień­stwie do organizacji prywatnych, których nadrzędnym celem jest osiąganie zysku</text:span><text:span text:style-name="CharStyle9"><text:span text:style-name="T3">11</text:span></text:span><text:span text:style-name="CharStyle9"> - mają przed sobą cele nie tylko wielorakie, ale i niedookreślone. Wielość celów wynika ze wspomnianej wcześniej złożoności środowiska, zaś ich nieprecyzyjne określenie - z faktu, że formułowane są one drogą procesu politycznego, a nie przez samych mene­dżerów czy właścicieli firmy, jak w przypadku sektora prywatnego. Wieloznaczność sformułowań w polityce jest często zamierzona - pozwala bowiem na unikanie sytu­acji, gdy cel precyzyjny i jasno wyrażony jest nie do zaakceptowania przez partnerów koalicyjnych. </text:span></text:p><text:p text:style-name="P6"><text:span text:style-name="CharStyle9">Fakt, że celów jest wiele, skutkuje tym, że menedżerowie muszą umieć znaleźć między nimi równowagę i próbować pogodzić cele wzajemnie przeciwstawne, zaś ich nieprecyzyjność powoduje, że niektóre techniki zarządzania stosowane w biznesie - takie jak np. zarządzanie przez cele </text:span><text:span text:style-name="CharStyle20"><text:span text:style-name="T2">(management </text:span></text:span><text:span text:style-name="CharStyle20">by </text:span><text:span text:style-name="CharStyle20"><text:span text:style-name="T2">objectives) </text:span></text:span><text:span text:style-name="CharStyle20">-</text:span><text:span text:style-name="CharStyle9"> dają się stosować z wielką trudnością bądź wcale</text:span><text:span text:style-name="CharStyle9"><text:span text:style-name="T3">12</text:span></text:span><text:span text:style-name="CharStyle9">. Ponadto, w sektorze publicznym zazwyczaj trudno jest ocenić stopień osiągnięcia danego celu, posługując się wyłącznie metodami ilo­ściowymi, umożliwiającymi porównania. Osiągnięcie celu takiego jak „dobra” opieka</text:span></text:p></draw:text-box></draw:frame><draw:frame draw:style-name="fr1" draw:name="21" text:anchor-type="paragraph" svg:x="0.882cm" svg:y="18.484cm" svg:width="13.09cm" svg:height="0.406cm" draw:z-index="24"><draw:text-box><text:p text:style-name="P21"><text:span text:style-name="CharStyle11"><text:span text:style-name="T3">10</text:span></text:span><text:span text:style-name="CharStyle11"><text:tab/>S. </text:span><text:span text:style-name="CharStyle11"><text:span text:style-name="T1">Apthorp, </text:span></text:span><text:span text:style-name="CharStyle12">Bankrupt in </text:span><text:span text:style-name="CharStyle12"><text:span text:style-name="T5">Berlin,</text:span></text:span><text:span text:style-name="CharStyle11"> </text:span><text:a xlink:type="simple" xlink:href="http://www.andante.com/" text:style-name="Internet_20_link" text:visited-style-name="Visited_20_Internet_20_Link"><text:span text:style-name="CharStyle11">www.andante.com</text:span></text:a><text:span text:style-name="CharStyle11"><text:span text:style-name="T1"> </text:span></text:span><text:span text:style-name="CharStyle11">(wersja z 2001).</text:span></text:p></draw:text-box></draw:frame><draw:frame draw:style-name="fr1" draw:name="22" text:anchor-type="paragraph" svg:x="0.882cm" svg:y="18.925cm" svg:width="13.09cm" svg:height="1.515cm" draw:z-index="25"><draw:text-box><text:p text:style-name="P29"><text:span text:style-name="CharStyle11"><text:span text:style-name="T3">11</text:span></text:span><text:span text:style-name="CharStyle11"><text:tab/></text:span><text:span text:style-name="CharStyle11"><text:span text:style-name="T1">Boyne </text:span></text:span><text:span text:style-name="CharStyle11">przywołuje opinię, że firmy prywatne dążą do jednego celu, jakim jest </text:span><text:span text:style-name="CharStyle11"><text:span text:style-name="T1">profit: „it is suc­cess or failure in the market which is ultimately the measure of effective private business manage­ment, nothing else”. D. Famham, S. Horton, </text:span></text:span><text:span text:style-name="CharStyle12">Managing public and private organisations</text:span><text:span text:style-name="CharStyle11"><text:span text:style-name="T1"> [w:] D. Famham, S. Horton (red.) </text:span></text:span><text:span text:style-name="CharStyle12">Managing the New Public Service,</text:span><text:span text:style-name="CharStyle11"><text:span text:style-name="T1"> Macmillan, London 1996.</text:span></text:span></text:p></draw:text-box></draw:frame><draw:frame draw:style-name="fr1" draw:name="23" text:anchor-type="paragraph" svg:x="0.882cm" svg:y="20.482cm" svg:width="13.09cm" svg:height="0.432cm" draw:z-index="26"><draw:text-box><text:p text:style-name="P30"><text:span text:style-name="CharStyle11"><text:span text:style-name="T4">12</text:span></text:span><text:span text:style-name="CharStyle11"><text:span text:style-name="T1"><text:tab/>G. Boyne, dz. cyt., s. 99.</text:span></text:span></text:p></draw:text-box></draw:frame></text:p>
      </text:section>
      <text:section text:style-name="Sect1" text:name="Section4">
        <text:p text:style-name="P46"><draw:line text:anchor-type="paragraph" draw:z-index="27" draw:style-name="gr1" draw:text-style-name="P52" svg:x1="0.924cm" svg:y1="15.258cm" svg:x2="5.988cm" svg:y2="15.258cm"><text:p/></draw:line></text:p>
        <text:p text:style-name="P2"><draw:frame draw:style-name="fr1" draw:name="24" text:anchor-type="paragraph" svg:x="0.848cm" svg:y="0.086cm" draw:z-index="28"><draw:text-box fo:min-height="0.415cm" fo:min-width="11.751cm"><text:p text:style-name="P4"><text:span text:style-name="CharStyle18"><text:span text:style-name="T6">SEKTOR </text:span></text:span><text:span text:style-name="CharStyle18">PRYWATNY, </text:span><text:span text:style-name="CharStyle18"><text:span text:style-name="T6">SEKTOR </text:span></text:span><text:span text:style-name="CharStyle18">PUBLICZNY </text:span><text:span text:style-name="CharStyle18"><text:span text:style-name="T6">- </text:span></text:span><text:span text:style-name="CharStyle18">KILKA UWAG O ZARZĄDZANIU...</text:span></text:p></draw:text-box></draw:frame><draw:frame draw:style-name="fr1" draw:name="25" text:anchor-type="paragraph" svg:x="13.515cm" svg:y="0.086cm" draw:z-index="29"><draw:text-box fo:min-height="0.415cm" fo:min-width="0.39cm"><text:p text:style-name="P4"><text:span text:style-name="CharStyle18">59</text:span></text:p></draw:text-box></draw:frame><draw:frame draw:style-name="fr1" draw:name="26" text:anchor-type="paragraph" svg:x="0.824cm" svg:y="0.933cm" svg:width="13.166cm" svg:height="13.868cm" draw:z-index="30"><draw:text-box><text:p text:style-name="P5"><text:span text:style-name="CharStyle9">zdrowotna czy „właściwa” oferta kulturalna może zostać ocenione jedynie w wybra­nych aspektach, tych najłatwiejszych do zmierzenia, niekoniecznie zaś najważniej­szych dla misji danej organizacji</text:span><text:span text:style-name="CharStyle9"><text:span text:style-name="T3">13</text:span></text:span><text:span text:style-name="CharStyle9">.</text:span></text:p><text:p text:style-name="P37"><text:span text:style-name="CharStyle9">Ten aspekt, jak również kwestia konieczności pogodzenia różnorakich celów w przypadku instytucji kultury, podkreślony został m.in. w raporcie przygotowanym przez brytyjską fundację Clore Duffield </text:span><text:span text:style-name="CharStyle9"><text:span text:style-name="T6">Foundation </text:span></text:span><text:span text:style-name="CharStyle9">w ramach programu Cultural Le- adership </text:span><text:span text:style-name="CharStyle9"><text:span text:style-name="T6">Initiative. </text:span></text:span><text:span text:style-name="CharStyle9">„Problem definicji przywództwa (...) komplikuje się w przypadku kultury z powodu trudności, jakie mamy z określeniem celów naszych organizacji kulturalnych. (...) Do tej intelektualnej dezorientacji dochodzą ściśle określone mikro- cele ilościowe (nie jakościowe) wyznaczane przez źródła finansowania. Jest tak, jakby- śmy mówili osobom prowadzącym instytucje kultury: </text:span><text:span text:style-name="CharStyle20">Nie wiemy dlaczego potrzebuje­my waszego teatru, ale wiemy na pewno, że chcemy, aby odwiedziło go w ciągu na­stępnych trzech miesięcy x dzieci ze szkół podstawowych.</text:span><text:span text:style-name="CharStyle9"> Tak szczegółowe żądania tworzą kolejny problem: gdy różne źródła finansowania, różni sponsorzy mają konku­rencyjne, a nawet przeciwstawne »wizje« funkcjonowania naszych instytucji arty­stycznych, w jaki sposób ludzie kierujący tymi organizacjami mają stworzyć jednolite, spójne i sensowne plany działania, które będą inspiracją dla ich współpracowni­ków?”</text:span><text:span text:style-name="CharStyle9"><text:span text:style-name="T3">14</text:span></text:span><text:span text:style-name="CharStyle9">.</text:span></text:p><text:p text:style-name="P37"><text:span text:style-name="CharStyle9">Konflikt między celami wyznaczonymi przez organizatorów instytucji, a tymi, któ­re menedżerowie i artyści uważają za najważniejsze, w publicznych instytucjach kultu­ry zarysowuje się bardzo wyraźnie. Niejednokrotnie zarzuca się organizatorom całko­wite niezrozumienie szczególnie istotnych elementów składających się na sens istnie­nia instytucji kultury</text:span><text:span text:style-name="CharStyle9"><text:span text:style-name="T3">15</text:span></text:span><text:span text:style-name="CharStyle9">.</text:span></text:p><text:p text:style-name="P37"><text:span text:style-name="CharStyle9">Źródłem utrudnień w sprawnym zarządzaniu instytucją kultury bywa też hierarchia celów. Wydaje się, że najczęściej występującym problemem jest konieczność wyboru pomiędzy priorytetową pozycją artystycznej integralności oferty danej instytucji, a finansową stabilnością organizacji. „W instytucjach kulturalnych potrzebny jest zmysł biznesu i marketingu, ale nie powinien on wpływać na cele artystyczne” - oto opinia menedżera z wieloletnim doświadczeniem w pracy w różnych instytucjach kul­tury</text:span><text:span text:style-name="CharStyle9"><text:span text:style-name="T3">16</text:span></text:span><text:span text:style-name="CharStyle9">. Ze strony osób decydujących o finansowaniu organizacji kulturalnych - czy to członków rad nadzorczych, czy też urzędników odpowiedzialnych za kulturę - można częściej usłyszeć zgoła odmienne opinie: „Decyzje artystyczne nie powinny zagrażać finansowej stabilności teatru. Bankructwo </text:span><text:span text:style-name="CharStyle9"><text:span text:style-name="T6">Schauspielhaus </text:span></text:span><text:span text:style-name="CharStyle9">oznaczałoby koniec dla</text:span></text:p></draw:text-box></draw:frame><draw:frame draw:style-name="fr1" draw:name="27" text:anchor-type="paragraph" svg:x="0.857cm" svg:y="15.411cm" svg:width="13.115cm" svg:height="0.728cm" draw:z-index="31"><draw:text-box><text:p text:style-name="P22"><text:span text:style-name="CharStyle11"><text:span text:style-name="T3">13</text:span></text:span><text:span text:style-name="CharStyle11"><text:tab/>Por. J.E. Lane, </text:span><text:span text:style-name="CharStyle12">The Public Sector: Concepts, Models, and Approaches,</text:span><text:span text:style-name="CharStyle11"><text:span text:style-name="T1"> Sage, London 1993, s. 137.</text:span></text:span></text:p></draw:text-box></draw:frame><draw:frame draw:style-name="fr1" draw:name="28" text:anchor-type="paragraph" svg:x="0.857cm" svg:y="16.24cm" svg:width="13.115cm" svg:height="1.134cm" draw:z-index="32"><draw:text-box><text:p text:style-name="P23"><text:span text:style-name="CharStyle11"><text:span text:style-name="T4">14</text:span></text:span><text:span text:style-name="CharStyle11"><text:span text:style-name="T1"><text:tab/>J. Holden, </text:span></text:span><text:span text:style-name="CharStyle12">Why are there not currently more successful leaders of arts organisations and muse­ums, and why are there not more suitable candidates for these posts?,</text:span><text:span text:style-name="CharStyle11"><text:span text:style-name="T1"> Clore Duffield Foundation Cultural Leadership Initiative, Progress Report, 2002, s. 3.</text:span></text:span></text:p></draw:text-box></draw:frame><draw:frame draw:style-name="fr1" draw:name="29" text:anchor-type="paragraph" svg:x="0.857cm" svg:y="17.392cm" svg:width="13.115cm" svg:height="2.277cm" draw:z-index="33"><draw:text-box><text:p text:style-name="P24"><text:span text:style-name="CharStyle11"><text:span text:style-name="T4">15</text:span></text:span><text:span text:style-name="CharStyle11"><text:span text:style-name="T1"><text:tab/>Zob. R Dorment, </text:span></text:span><text:span text:style-name="CharStyle12">British Museum gets the right man,</text:span><text:span text:style-name="CharStyle11"><text:span text:style-name="T1"> „The Daily Telegraph” 28 XI 2001. Dor­ment, </text:span></text:span><text:span text:style-name="CharStyle11">komentując zadowolenie, z jakim powitano nominację Neilla McGregora na dyrektora </text:span><text:span text:style-name="CharStyle11"><text:span text:style-name="T1">British Museum, </text:span></text:span><text:span text:style-name="CharStyle11">wyraża opinię, że rząd brytyjski nie wykazywał przez wiele lat zrozumienia dla podstawo­wych wartości instytucji jaką jest muzeum: „For </text:span><text:span text:style-name="CharStyle11"><text:span text:style-name="T1">several years now it has felt as though the core val­ues of the museum have been under threat. (...) the government still doesn’t seem to understand the role scholarship plays in underpinning the very purpose for which the museum was founded”.</text:span></text:span></text:p></draw:text-box></draw:frame><draw:frame draw:style-name="fr1" draw:name="30" text:anchor-type="paragraph" svg:x="0.857cm" svg:y="19.694cm" svg:width="13.115cm" svg:height="1.194cm" draw:z-index="34"><draw:text-box><text:p text:style-name="P24"><text:span text:style-name="CharStyle11"><text:span text:style-name="T4">16</text:span></text:span><text:span text:style-name="CharStyle11"><text:span text:style-name="T1"><text:tab/>Gerard Mortier, </text:span></text:span><text:span text:style-name="CharStyle11">obecnie dyrektor festiwalu </text:span><text:span text:style-name="CharStyle11"><text:span text:style-name="T1">Ruhr-Triennale </text:span></text:span><text:span text:style-name="CharStyle11">(Niemcy), poprzednio dyrektor </text:span><text:span text:style-name="CharStyle11"><text:span text:style-name="T1">Salz­burger </text:span></text:span><text:span text:style-name="CharStyle11">Festspiele (Austria) oraz Opery Narodowej La Monnaie w Brukseli (Belgia). Zob. S. Apthorp, </text:span><text:span text:style-name="CharStyle12">He who pays the piper calls the tune,</text:span><text:span text:style-name="CharStyle11"><text:span text:style-name="T1"> „Financial Times” 23 IX 2002.</text:span></text:span></text:p></draw:text-box></draw:frame></text:p>
      </text:section>
      <text:section text:style-name="Sect1" text:name="Section5">
        <text:p text:style-name="P47"><draw:line text:anchor-type="paragraph" draw:z-index="35" draw:style-name="gr1" draw:text-style-name="P52" svg:x1="0.924cm" svg:y1="17.196cm" svg:x2="6.022cm" svg:y2="17.196cm"><text:p/></draw:line></text:p>
        <text:p text:style-name="P2"><draw:frame draw:style-name="fr1" draw:name="31" text:anchor-type="paragraph" svg:x="0.882cm" svg:y="0.002cm" draw:z-index="36"><draw:text-box fo:min-height="0.415cm" fo:min-width="0.399cm"><text:p text:style-name="P4"><text:span text:style-name="CharStyle18">60</text:span></text:p></draw:text-box></draw:frame><draw:frame draw:style-name="fr1" draw:name="32" text:anchor-type="paragraph" svg:x="11.389cm" svg:y="0.086cm" draw:z-index="37"><draw:text-box fo:min-height="0.432cm" fo:min-width="2.574cm"><text:p text:style-name="P4"><text:span text:style-name="CharStyle19">Małgorzata </text:span><text:span text:style-name="CharStyle19"><text:span text:style-name="T1">Sternal</text:span></text:span></text:p></draw:text-box></draw:frame><draw:frame draw:style-name="fr1" draw:name="33" text:anchor-type="paragraph" svg:x="0.824cm" svg:y="0.891cm" svg:width="13.166cm" svg:height="16.053cm" draw:z-index="38"><draw:text-box><text:p text:style-name="P5"><text:span text:style-name="CharStyle9">sztuki”</text:span><text:span text:style-name="CharStyle9"><text:span text:style-name="T3">17</text:span></text:span><text:span text:style-name="CharStyle9">. W przypadku zuryskiego </text:span><text:span text:style-name="CharStyle9"><text:span text:style-name="T6">Schauspielhaus </text:span></text:span><text:span text:style-name="CharStyle9">różnice w ocenie ważności celów organizacji artystycznej okazały się szczególnie spektakularne - dyrektor teatru, </text:span><text:span text:style-name="CharStyle9"><text:span text:style-name="T6">Chri­stoph Marthaler, </text:span></text:span><text:span text:style-name="CharStyle9">został zwolniony przez radę nadzorczą po dwóch latach pracy, w ciągu których prowadzony przez niego zespół dwukrotnie zdobył prestiżową nagro­dę „Teatr Roku” dla najlepszego teatru niemieckojęzycznego. W tym samym czasie jednak zmalała ilość widzów (z 170 000 do 120 000), zwłaszcza abonamentowych, co w oczywisty sposób wpłynęło na stan finansów teatru. To zadecydowało o zwolnieniu Marthalera.</text:span></text:p><text:p text:style-name="P6"><text:span text:style-name="CharStyle9">Inna, charakterystyczna rozbieżność wizji co do celów instytucji kulturalnej doty­czy wpływu sztuki i kultury na przemiany społeczne, a także ekonomiczne. W przy­padku instytucji publicznej oznacza to, że efektywność jej działania oceniana jest po­przez pryzmat zaangażowania społecznego wyrażanego - znowu! - przez liczby: okre­ślające ilość widzów pochodzących z danej mniejszości etnicznej lub grupy wiekowej, ilość wystaw czy przedstawień poświęconych danym grupom społecznym itd. W ra­porcie </text:span><text:span text:style-name="CharStyle20">Muzea, Galerie i Archiwa dla wszystkich,</text:span><text:span text:style-name="CharStyle9"> wykonanym na zlecenie brytyjskiego ministerstwa kultury </text:span><text:span text:style-name="CharStyle9"><text:span text:style-name="T6">(Department </text:span></text:span><text:span text:style-name="CharStyle9">of Culture, Media and Sport) w roku 2000, zawarto następujące zalecenia: instytucje kulturalne powinny być „agentami przemian społecz­nych”: zwalczanie wykluczenia społecznego powinno być „priorytetem” instytucji kulturalnej; muzea i galerie powinny nie tylko przemawiać do publiczności wywodzą­cej się z białej klasy średniej, lecz „odzwierciedlać różnorodność kulturową i spo­łeczną” wszystkich odwiedzających</text:span><text:span text:style-name="CharStyle9"><text:span text:style-name="T3">18</text:span></text:span><text:span text:style-name="CharStyle9">.</text:span></text:p><text:p text:style-name="P6"><text:span text:style-name="CharStyle9">Menedżerowie publicznych instytucji kultury często widzą jednak w tego rodzaju podejściu zagrożenie dla realizacji celu, jaki oni sami uważają za najistotniejszy, mia­nowicie tworzenie dzieł sztuki czy wydarzeń kulturalnych na możliwie najwyższym poziomie. Nie kwestionując znaczenia mierzenia i porównywania pewnych aspektów funkcjonowania instytucji finansowanych ze środków publicznych, menedżerowie, artyści i publicyści niejednokrotnie wyrażają się krytycznie o przywiązywaniu nad­miernej wagi do kwestii drugorzędnych - ich zdaniem - w stosunku do misji instytucji, o przedkładaniu ilości nad jakość. Znamienna jest wypowiedź dyrektora Barbican </text:span><text:span text:style-name="CharStyle9"><text:span text:style-name="T6">Centre </text:span></text:span><text:span text:style-name="CharStyle9">w Londynie opisująca sytuację w Wielkiej Brytanii: „Wszystkie instytucje arty­styczne są oceniane i w konsekwencji finansowane według ich zaangażowania w kwe­stie zwiększania dostępności, docierania do nowych odbiorców, ich wkładu w rozwój ekonomiczny, regenerację zaniedbanych obszarów miast. Finansowanie w kulturze dokonuje się w zależności od tego, czy zostały osiągnięte przewidywane rezultaty. (...) Nie twierdzę, że w kształtowaniu polityki kulturalnej nie powinno być miejsca dla tego rodzaju rozważań. Można nas słusznie krytykować za to, że zaniedbywaliśmy je wcze­śniej. Ale nadawanie tym kwestiom prymatu, umieszczanie ich w samym centrum polityki kulturalnej nie pomaga nam w bardziej efektywnym wykonywaniu naszego kluczowego zadania-to jest tworzeniu wielkiej sztuki”</text:span><text:span text:style-name="CharStyle9"><text:span text:style-name="T3">19</text:span></text:span><text:span text:style-name="CharStyle9">.</text:span></text:p></draw:text-box></draw:frame><draw:frame draw:style-name="fr1" draw:name="34" text:anchor-type="paragraph" svg:x="0.882cm" svg:y="17.341cm" svg:width="13.106cm" svg:height="0.787cm" draw:z-index="39"><draw:text-box><text:p text:style-name="P32"><text:span text:style-name="CharStyle11"><text:span text:style-name="T3">17</text:span></text:span><text:span text:style-name="CharStyle11"><text:tab/>Peter Nobel, przewodniczący rady nadzorczej teatru Schauspielhaus w Zurychu. Zob. A. Ri- ding, </text:span><text:span text:style-name="CharStyle12"><text:span text:style-name="T5">Zurich Theater </text:span></text:span><text:span text:style-name="CharStyle12"><text:span text:style-name="T7">Director </text:span></text:span><text:span text:style-name="CharStyle12"><text:span text:style-name="T5">Becomes a Public Issue,</text:span></text:span><text:span text:style-name="CharStyle11"> „New York Times” 12 IX 2002.</text:span></text:p></draw:text-box></draw:frame><draw:frame draw:style-name="fr1" draw:name="35" text:anchor-type="paragraph" svg:x="0.882cm" svg:y="18.163cm" svg:width="13.106cm" svg:height="2.295cm" draw:z-index="40"><draw:text-box><text:p text:style-name="P31"><text:span text:style-name="CharStyle11">” Raport podkreśla ponadto, że powinno się zadbać o powszechny dostęp do tego rodzaju insty­tucji i wskazuje bariery uniemożliwiające niektórym grupom społecznym swobodne korzystanie z zasobów muzeów i galerii: niekorzystne godziny otwarcia, zbyt wiele przepisów i sztywnych regu­lacji, wysokie opłaty wstępu oraz brak obsługi dla niepełnosprawnych. Co więcej, jako barierę wy­mieniono również nieprzyjazne traktowanie przez pracowników muzeów. Zob. J. Moyes, </text:span><text:span text:style-name="CharStyle12"><text:span text:style-name="T5">Rarefied museums told to banish Staff snobbery,</text:span></text:span><text:span text:style-name="CharStyle11"> „The Independent” 2 V 2000.</text:span></text:p></draw:text-box></draw:frame><draw:frame draw:style-name="fr1" draw:name="36" text:anchor-type="paragraph" svg:x="0.882cm" svg:y="20.491cm" svg:width="13.106cm" svg:height="0.423cm" draw:z-index="41"><draw:text-box><text:p text:style-name="P31"><text:span text:style-name="CharStyle11">” J. </text:span><text:span text:style-name="CharStyle11"><text:span text:style-name="T7">Tusa, </text:span></text:span><text:span text:style-name="CharStyle12"><text:span text:style-name="T5">Thou shalt worship the arts for what they </text:span></text:span><text:span text:style-name="CharStyle12"><text:span text:style-name="T7">are,</text:span></text:span><text:span text:style-name="CharStyle11"><text:span text:style-name="T7"> </text:span></text:span><text:span text:style-name="CharStyle11">„Spiked Online” 29 VIII 2002.</text:span></text:p></draw:text-box></draw:frame></text:p>
      </text:section>
      <text:section text:style-name="Sect1" text:name="Section6">
        <text:p text:style-name="P48"><draw:line text:anchor-type="paragraph" draw:z-index="42" draw:style-name="gr1" draw:text-style-name="P52" svg:x1="0.945cm" svg:y1="17.577cm" svg:x2="6.01cm" svg:y2="17.577cm"><text:p/></draw:line></text:p>
        <text:p text:style-name="P2"><draw:frame draw:style-name="fr1" draw:name="37" text:anchor-type="paragraph" svg:x="0.87cm" svg:y="0.086cm" draw:z-index="43"><draw:text-box fo:min-height="0.415cm" fo:min-width="11.726cm"><text:p text:style-name="P4"><text:span text:style-name="CharStyle18">SEKTOR PRYWATNY, SEKTOR PUBLICZNY - KILKA UWAG O ZARZĄDZANIU...</text:span></text:p></draw:text-box></draw:frame><draw:frame draw:style-name="fr1" draw:name="38" text:anchor-type="paragraph" svg:x="13.511cm" svg:y="0.086cm" draw:z-index="44"><draw:text-box fo:min-height="0.415cm" fo:min-width="0.363cm"><text:p text:style-name="P4"><text:span text:style-name="CharStyle18">61</text:span></text:p></draw:text-box></draw:frame><draw:frame draw:style-name="fr1" draw:name="39" text:anchor-type="paragraph" svg:x="0.818cm" svg:y="0.933cm" svg:width="13.174cm" svg:height="16.002cm" draw:z-index="45"><draw:text-box><text:p text:style-name="P7"><text:span text:style-name="CharStyle9">Badanie efektywności instytucji kultury i jego znaczenie w zarządzaniu w sektorze publicznym zaczyna odgrywać coraz większą rolę również w Polsce</text:span><text:span text:style-name="CharStyle9"><text:span text:style-name="T3">20</text:span></text:span><text:span text:style-name="CharStyle9">. Pierwsze, waż­ne próby analizy funkcjonowania publicznych instytucji kultury skupiają się jednakże bardziej na wydajności </text:span><text:span text:style-name="CharStyle20"><text:span text:style-name="T1">{efficiency)</text:span></text:span><text:span text:style-name="CharStyle9"><text:span text:style-name="T1"> </text:span></text:span><text:span text:style-name="CharStyle9">aniżeli na rzeczywistej efektywności </text:span><text:span text:style-name="CharStyle20"><text:span text:style-name="T1">{effective­ness).</text:span></text:span><text:span text:style-name="CharStyle9"><text:span text:style-name="T1"> </text:span></text:span><text:span text:style-name="CharStyle9">Wskaźniki liczbowe - takie jak np.: całkowite koszty działalności instytucji w przeliczeniu na jednego uczestnika wszystkich form działalności, koszty utrzymania obiektów w przeliczeniu na jeden metr kwadratowy powierzchni, czy też koszty oso­bowe w przeliczeniu na jednego zatrudnionego</text:span><text:span text:style-name="CharStyle9"><text:span text:style-name="T3">21</text:span></text:span><text:span text:style-name="CharStyle9">, stanowią dobrą podstawę porówna­nia sposobu gospodarowania zasobami instytucji, jednakże niewiele mówią o efektyw­ności w sensie skuteczności realizowania misji.</text:span></text:p><text:p text:style-name="P7"><text:span text:style-name="CharStyle9">Co oznaczają dla menedżerów publicznej instytucji kultury rozbieżności co do ce­lów organizacji i sposobów ich mierzenia? Wydaje się, że właśnie w takich sytuacjach, gdy organizator określa cele instytucji nieprecyzyjnie, menedżer musi wykazać się umiejętnościami formułowania celów - zarówno długoterminowych, strategicznych jak i operacyjnych - w sposób klarowny i zrozumiały zarówno dla swoich współpra­cowników, organizatora, jak i pozostałych </text:span><text:span text:style-name="CharStyle20"><text:span text:style-name="T1">stakeholders.</text:span></text:span></text:p><text:p text:style-name="P26"><text:span text:style-name="CharStyle9">Wyznaczanie celów, umiejętność przekładania ich na zadania i późniejsza analiza efektywności realizacji założonych celów stanowią umiejętności przydatne w oczywi­sty sposób w każdej instytucji niezależnie od sektora. Jednakże konieczność zdawania relacji ze sposobu wydatkowania publicznych środków wymaga od menedżerów in­stytucji publicznych umiejętności takiego formułowania celów, by były one zgodne nie tylko z misją instytucji, ale i celami lokalnej (bądź narodowej) polityki kulturalnej.</text:span></text:p><text:h text:style-name="P40" text:outline-level="2"><text:bookmark-start text:name="bookmark9"/><text:bookmark-start text:name="bookmark8"/><text:span text:style-name="CharStyle7">Struktury organizacji</text:span><text:bookmark-end text:name="bookmark9"/><text:bookmark-end text:name="bookmark8"/></text:h><text:p text:style-name="P6"><text:span text:style-name="CharStyle9">Jako cechy charakterystyczne organizacji publicznej, gdy chodzi o ich wewnętrzną strukturę, najczęściej wymienia się większą niż w sektorze prywatnym biurokrację i dbałość o sztywne przestrzeganie reguł oraz mniejszą autonomię menedżera. W za­rządzaniu w sektorze publicznym obserwuje się także mniejszą elastyczność oraz go­towość do podejmowania ryzyka</text:span><text:span text:style-name="CharStyle9"><text:span text:style-name="T3">22</text:span></text:span><text:span text:style-name="CharStyle9">. Biurokracja oznacza zazwyczaj zwiększoną ilość procedur formalnych związanych z podejmowaniem decyzji, co wynika z publicznej odpowiedzialności oraz wymagań procedur kontrolnych. Nadmierna dbałość o prze­strzeganie regulaminów </text:span><text:span text:style-name="CharStyle20"><text:span text:style-name="T1">{red tape),</text:span></text:span><text:span text:style-name="CharStyle9"><text:span text:style-name="T1"> </text:span></text:span><text:span text:style-name="CharStyle9">koncentracja na zasadach działania bardziej niż na jego rezultatach, a także na przebiegu procesu bardziej niż na jego efekcie są również często wskazywane jako cechy charakterystyczne dla organizacji publicznych, powo­dujące formalizację, a w konsekwencji stagnację instytucji</text:span><text:span text:style-name="CharStyle9"><text:span text:style-name="T3">23</text:span></text:span><text:span text:style-name="CharStyle9">.</text:span></text:p></draw:text-box></draw:frame><draw:frame draw:style-name="fr1" draw:name="40" text:anchor-type="paragraph" svg:x="0.903cm" svg:y="17.731cm" svg:width="13.081cm" svg:height="1.939cm" draw:z-index="46"><draw:text-box><text:p text:style-name="P11"><text:span text:style-name="CharStyle11"><text:span text:style-name="T3">20</text:span></text:span><text:span text:style-name="CharStyle11"><text:tab/>Zob. G. Prawelska-Skrzypek, </text:span><text:span text:style-name="CharStyle12"><text:span text:style-name="T5">Analiza usług publicznych</text:span></text:span><text:span text:style-name="CharStyle11"> w </text:span><text:span text:style-name="CharStyle12"><text:span text:style-name="T5">miastach - Kultura</text:span></text:span><text:span text:style-name="CharStyle11"> [w;] </text:span><text:span text:style-name="CharStyle12"><text:span text:style-name="T5">Analiza usług publicznych</text:span></text:span><text:span text:style-name="CharStyle11"> w </text:span><text:span text:style-name="CharStyle12"><text:span text:style-name="T5">miastach. Wyniki badań,</text:span></text:span><text:span text:style-name="CharStyle11"> Związek Miast Polskich, Poznań 1999; G. Prawelska- -Skrzypek, </text:span><text:span text:style-name="CharStyle12"><text:span text:style-name="T5">Analiza efektywności funkcjonowania wybranych muzeów, instytucji teatralnych, muzycz­nych i wystawienniczych w Krakowie</text:span></text:span><text:span text:style-name="CharStyle11"> [w:] </text:span><text:span text:style-name="CharStyle12"><text:span text:style-name="T5">Zarządzanie w kulturze,</text:span></text:span><text:span text:style-name="CharStyle11"> zeszyt 4, pod. red. K. Barańskiej, K. Plebańczyka, E. Orzechowskiego, Wydawnictwo UJ, Kraków 2000, s. 197-218.</text:span></text:p></draw:text-box></draw:frame><draw:frame draw:style-name="fr1" draw:name="41" text:anchor-type="paragraph" svg:x="0.903cm" svg:y="19.694cm" svg:width="13.081cm" svg:height="0.356cm" draw:z-index="47"><draw:text-box><text:p text:style-name="P28"><text:span text:style-name="CharStyle11"><text:span text:style-name="T3">21</text:span></text:span><text:span text:style-name="CharStyle11"><text:tab/>Zob. G. Prawelska-Skrzypek, </text:span><text:span text:style-name="CharStyle12"><text:span text:style-name="T5">Analiza efektywności...,</text:span></text:span><text:span text:style-name="CharStyle11"> s. 201.</text:span></text:p></draw:text-box></draw:frame><draw:frame draw:style-name="fr1" draw:name="42" text:anchor-type="paragraph" svg:x="0.903cm" svg:y="20.084cm" svg:width="13.081cm" svg:height="0.347cm" draw:z-index="48"><draw:text-box><text:p text:style-name="P28"><text:span text:style-name="CharStyle11"><text:span text:style-name="T3">22</text:span></text:span><text:span text:style-name="CharStyle11"><text:tab/>Por. G.A. Boyne, dz. cyt., s. 100.</text:span></text:p></draw:text-box></draw:frame><draw:frame draw:style-name="fr1" draw:name="43" text:anchor-type="paragraph" svg:x="0.903cm" svg:y="20.473cm" svg:width="13.081cm" svg:height="0.432cm" draw:z-index="49"><draw:text-box><text:p text:style-name="P33"><text:span text:style-name="CharStyle11"><text:span text:style-name="T3">23</text:span></text:span><text:span text:style-name="CharStyle11"><text:tab/>Tamże.</text:span></text:p></draw:text-box></draw:frame></text:p>
      </text:section>
      <text:section text:style-name="Sect1" text:name="Section7">
        <text:p text:style-name="P49"><draw:line text:anchor-type="paragraph" draw:z-index="50" draw:style-name="gr1" draw:text-style-name="P52" svg:x1="0.945cm" svg:y1="18.332cm" svg:x2="6.025cm" svg:y2="18.332cm"><text:p/></draw:line></text:p>
        <text:p text:style-name="P2"><draw:frame draw:style-name="fr1" draw:name="44" text:anchor-type="paragraph" svg:x="0.878cm" svg:y="0.018cm" draw:z-index="51"><draw:text-box fo:min-height="0.415cm" fo:min-width="0.399cm"><text:p text:style-name="P4"><text:span text:style-name="CharStyle18">62</text:span></text:p></draw:text-box></draw:frame><draw:frame draw:style-name="fr1" draw:name="45" text:anchor-type="paragraph" svg:x="11.368cm" svg:y="0.093cm" draw:z-index="52"><draw:text-box fo:min-height="0.432cm" fo:min-width="2.574cm"><text:p text:style-name="P4"><text:span text:style-name="CharStyle19">Małgorzata </text:span><text:span text:style-name="CharStyle19"><text:span text:style-name="T2">Sternal</text:span></text:span></text:p></draw:text-box></draw:frame><draw:frame draw:style-name="fr1" draw:name="46" text:anchor-type="paragraph" svg:x="0.818cm" svg:y="0.958cm" svg:width="13.174cm" svg:height="16.967cm" draw:z-index="53"><draw:text-box><text:p text:style-name="P6"><text:span text:style-name="CharStyle9">Menedżerowie organizacji publicznych są w trudniejszym położeniu głównie dlate­go, że ich swoboda w zarządzaniu personelem, zwłaszcza gdy chodzi o przyjmowanie i zwalnianie pracowników podlega znacznym ograniczeniom w porównaniu z sektorem prywatnym. Zwolnienie pracownika w sektorze publicznym obwarowane jest niejed­nokrotnie tak bardzo złożonymi regulacjami, że powszechnie uznaje się je za najbar­dziej bezpieczne.</text:span></text:p><text:p text:style-name="P6"><text:span text:style-name="CharStyle9">W instytucjach kulturalnych brak elastyczności w zarządzaniu personelem przynosi rozmaite skutki, począwszy od niemożności ograniczania ilości pracowników kiedy następują cięcia budżetowe</text:span><text:span text:style-name="CharStyle9"><text:span text:style-name="T3">24</text:span></text:span><text:span text:style-name="CharStyle9">, poprzez potencjalne zjawisko obniżania morale i stopnia zaangażowania personelu w wykonywanie swoich obowiązków, aż do znacznej inge­rencji w realizowanie podstawowych zadań instytucji wynikających z jej misji. Bruno Frey zwraca uwagę: „Praktyczna niemożność zwolnienia pracownika, który nie jest wydajny lub wręcz przynosi szkody instytucji, brak możliwości awansowania i wyna­gradzania pracowników według jakości ich pracy oraz regulowania godzin pracy zgodnie z potrzebami stanowią główne czynniki ograniczające twórcze przedsięwzięcia i przekształcające organizacje artystyczne w instytucje, które stają się zaledwie okre­ślonymi formami biurokracji”</text:span><text:span text:style-name="CharStyle9"><text:span text:style-name="T3">25</text:span></text:span><text:span text:style-name="CharStyle9">.</text:span></text:p><text:p text:style-name="P6"><text:span text:style-name="CharStyle9">Bardzo czytelnym przykładem wpływu nadmiernej biurokracji i sztywnych regula­cji w zarządzaniu zespołem na zarządzanie publiczną instytucją kultury jest słynne paryskie muzeum - Musee </text:span><text:span text:style-name="CharStyle9"><text:span text:style-name="T2">de Louvre </text:span></text:span><text:span text:style-name="CharStyle9">i konflikt, jaki zaistniał na początku 2002 roku między dyrektorem Luwru, </text:span><text:span text:style-name="CharStyle9"><text:span text:style-name="T2">Henri </text:span></text:span><text:span text:style-name="CharStyle9">Loyrette, i ówczesnym francuskim ministrem kultury - </text:span><text:span text:style-name="CharStyle9"><text:span text:style-name="T2">Catherine </text:span></text:span><text:span text:style-name="CharStyle9">Tasca. Ów konflikt, nagłośniony przez prasę, w bezpośredni sposób wyni­kał z wypowiedzi dyrektora Luwru ubolewającego nad koniecznością zamknięcia 1/4 galerii muzeum z powodu restrykcji budżetowych. Minister kultury skrytykowała za­równo Loyrette, jak i jego poprzednika, za ich krytyczne stanowisko wobec rządu, zarzucając dyrektorom publicznych instytucji kultury ciągłe dążenie do większej auto­nomii, mimo że instytucje te utrzymywane są z subsydiów rządowych.</text:span></text:p><text:p text:style-name="P6"><text:span text:style-name="CharStyle9">Oficjalny raport francuskiego organu kontrolnego - </text:span><text:span text:style-name="CharStyle9"><text:span text:style-name="T2">Cour des Comptes </text:span></text:span><text:span text:style-name="CharStyle9">- wskazał wiele problemów w zarządzaniu Luwrem, do których zaliczono m.in. restrykcje finan­sowe, strukturę zarządzania oraz wielkość personelu w relacji do liczby zwiedzających oraz brak autonomii dyrekcji.</text:span></text:p><text:p text:style-name="P6"><text:span text:style-name="CharStyle9">Ograniczenia w autonomii dyrektora wiążą się bezpośrednio z faktem, że muzeum podlega dwóm departamentom w Ministerstwie Kultury. Jednym z nich jest Dyrekcja Muzeów Francuskich, ustalająca wysokość subsydiów rządowych, drugim zaś Związek Muzeów Narodowych, nadzorujący 33 muzea bezpośrednio podlegające rządowi. Wła­śnie z tym ostatnim organem Luwr toczy dysputy dotyczące rządowej polityki dziele­nia dochodów z biletów osiąganych przez pałac w Wersalu i Luwr z mniejszymi muze­ami. Luwr corocznie przekazuje Związkowi Muzeów Narodowych 9 min dolarów, a otrzymuje z powrotem zaledwie 4 min. Raport </text:span><text:span text:style-name="CharStyle9"><text:span text:style-name="T2">Cour des Comptes </text:span></text:span><text:span text:style-name="CharStyle9">sugeruje, że roz­dział ten przeszkadza w wypełnianiu przez Luwr jego funkcji. Loyrette wypowiadał się</text:span></text:p></draw:text-box></draw:frame><draw:frame draw:style-name="fr1" draw:name="47" text:anchor-type="paragraph" svg:x="0.896cm" svg:y="18.484cm" svg:width="13.072cm" svg:height="1.965cm" draw:z-index="54"><draw:text-box><text:p text:style-name="P17"><text:span text:style-name="CharStyle11"><text:span text:style-name="T3">24</text:span></text:span><text:span text:style-name="CharStyle11"><text:tab/>Na to zjawisko zwraca uwagę m.in. Shirley Apthorp w artykule poświęconym polityce kultu­ralnej Berlina. Analizując pogarszającą się sytuację finansową publicznych instytucji kultury podkre­śla: „Ponieważ osoby pracujące w instytucjach kultury są pracownikami państwowymi i nie można ich zwolnić, większość organizacji nie jest w stanie zmniejszyć swoich budżetów, ponieważ musi nadal utrzymywać swój personel”. Zob. S. Apthorp, </text:span><text:span text:style-name="CharStyle12"><text:span text:style-name="T5">Bankrupt in Berlin,</text:span></text:span><text:span text:style-name="CharStyle11"> </text:span><text:a xlink:type="simple" xlink:href="http://www.andante.com/" text:style-name="Internet_20_link" text:visited-style-name="Visited_20_Internet_20_Link"><text:span text:style-name="CharStyle11">www.andante.com</text:span></text:a><text:span text:style-name="CharStyle11"><text:span text:style-name="T1"> </text:span></text:span><text:span text:style-name="CharStyle11">2001.</text:span></text:p></draw:text-box></draw:frame><draw:frame draw:style-name="fr1" draw:name="48" text:anchor-type="paragraph" svg:x="0.896cm" svg:y="20.473cm" svg:width="13.072cm" svg:height="0.441cm" draw:z-index="55"><draw:text-box><text:p text:style-name="P20"><text:span text:style-name="CharStyle11"><text:span text:style-name="T3">25</text:span></text:span><text:span text:style-name="CharStyle11"><text:tab/>B. Frey, dz. cyt., s. 85.</text:span></text:p></draw:text-box></draw:frame></text:p>
      </text:section>
      <text:section text:style-name="Sect1" text:name="Section8">
        <text:p text:style-name="P50"><draw:line text:anchor-type="paragraph" draw:z-index="56" draw:style-name="gr1" draw:text-style-name="P52" svg:x1="0.938cm" svg:y1="19.457cm" svg:x2="6.001cm" svg:y2="19.457cm"><text:p/></draw:line></text:p>
        <text:p text:style-name="P2"><draw:frame draw:style-name="fr1" draw:name="49" text:anchor-type="paragraph" svg:x="0.878cm" svg:y="0.078cm" draw:z-index="57"><draw:text-box fo:min-height="0.423cm" fo:min-width="11.726cm"><text:p text:style-name="P4"><text:span text:style-name="CharStyle18">SEKTOR PRYWATNY, SEKTOR PUBLICZNY - KILKA UWAG O ZARZĄDZANIU...</text:span></text:p></draw:text-box></draw:frame><draw:frame draw:style-name="fr1" draw:name="50" text:anchor-type="paragraph" svg:x="13.511cm" svg:y="0.086cm" draw:z-index="58"><draw:text-box fo:min-height="0.415cm" fo:min-width="0.381cm"><text:p text:style-name="P4"><text:span text:style-name="CharStyle18">63</text:span></text:p></draw:text-box></draw:frame><draw:frame draw:style-name="fr1" draw:name="51" text:anchor-type="paragraph" svg:x="0.818cm" svg:y="0.933cm" svg:width="13.174cm" svg:height="18.043cm" draw:z-index="59"><draw:text-box><text:p text:style-name="P5"><text:span text:style-name="CharStyle9">w podobnym tonie, podkreślając, że został zmuszony do obcięcia budżetu na konser­wację dzieł sztuki o 25% oraz do odwołania lub przesunięcia kilku wystaw czasowych. Dyrektor Luwru zaznaczył również, że dopiero gdy Muzeum, a nie rząd, będzie ofi­cjalnym pracodawcą personelu Luwru (co planowano na początek roku 2003), będzie mógł zatrudnić dodatkowych pracowników ochrony i ilość zamkniętych galerii spadnie z 26% do 20% w 2003 roku i 10% w roku 2004.</text:span></text:p><text:p text:style-name="P25"><text:span text:style-name="CharStyle9">Właśnie te wypowiedzi dyrektora, potwierdzające analizy zawarte w oficjalnym ra­porcie i zwracające uwagę na fakt, że trudności w zarządzaniu wynikają z dysfunkcjo­nalnej struktury zarządzania i nadmiernej kontroli rządu nad muzeum, stały się bezpo­średnią przyczyną konfliktu, który - co charakterystyczne - przez środowisko arty­styczne postrzegany był jako dążenie do ochrony skarbów dziedzictwa narodowego, przez ministra kultury zaś jako ataki na jej urząd.</text:span></text:p><text:h text:style-name="P40" text:outline-level="2"><text:bookmark-start text:name="bookmark11"/><text:bookmark-start text:name="bookmark10"/><text:span text:style-name="CharStyle7">Podsumowanie</text:span><text:bookmark-end text:name="bookmark11"/><text:bookmark-end text:name="bookmark10"/></text:h><text:p text:style-name="P6"><text:span text:style-name="CharStyle9">Przedstawione powyżej przykłady wydają się potwierdzać twierdzenie, że zarzą­dzanie instytucjami kultury w sektorze publicznym stawia wyzwania, z którymi mene­dżerowie instytucji prywatnych spotykają się z rzadka lub wcale.</text:span></text:p><text:p text:style-name="P6"><text:span text:style-name="CharStyle9">Do jakiego stopnia tego rodzaju różnice dotyczą polskich instytucji kultury?</text:span></text:p><text:p text:style-name="P6"><text:span text:style-name="CharStyle9">Nie podejmowano dotąd w Polsce badań, których wyniki mogłyby opisać specyfikę i ewentualne różnice w zarządzaniu prywatnymi i publicznymi instytucjami kultury. Jednym z powodów jest być może fakt, że sektor prywatny w kulturze naszego kraju obejmuje głównie sferę określaną jako przemysły kultury, w rozumieniu, jakie przed­stawia Ilczuk i Wieczorek</text:span><text:span text:style-name="CharStyle9"><text:span text:style-name="T3">26</text:span></text:span><text:span text:style-name="CharStyle9">, tzn. „dziedziny, w których dobra i usługi kulturalne wy­twarzane i powielane są w sposób przemysłowy”. W sferze tej - wydawnictw praso­wych, książkowych i fonograficznych, produkcji filmowej - prawie nie ma organizacji sektora publicznego - ponad 99% to firmy prywatne</text:span><text:span text:style-name="CharStyle9"><text:span text:style-name="T3">27</text:span></text:span><text:span text:style-name="CharStyle9">. Z kolei publiczne instytucje kultury - takie jak: teatry, filharmonie, biblioteki, domy i ośrodki kultury - mają nie­wiele swoich odpowiedników w sektorze prywatnym. Relatywnie największa możli­wość porównania dwóch sektorów istnieje w przypadku muzeów i galerii - na 632 muzea działające w Polsce w roku 2000, 91 to muzea niepubliczne, zaś spośród 253 galerii, 116 należy do sektora prywatnego.</text:span></text:p><text:p text:style-name="P6"><text:span text:style-name="CharStyle9">Wydaje się, że jest to jeden z obszarów badawczych, które nie powinny być zanie­dbywane, zwłaszcza w kontekście doskonalenia sposobów kształcenia menedżerów dla sektora kultury. Specyfika zarządzania publiczną instytucją kultury wymaga konkret­nych umiejętności i wiedzy dotyczącej zjawisk podlegających ciągłym zmianom. In­stytucje edukacyjne - zarówno uniwersytety i inne uczelnie, jak i mniejsze ośrodki szkoleniowe - muszą mieć świadomość wymagań środowiskowych, jeśli ich oferta ma rzeczywiście odpowiadać istniejącym potrzebom szkoleniowym, a tym samym przy­czyniać się do trwałego rozwoju szeroko pojętego życia kulturalnego współczesnego społeczeństwa.</text:span></text:p></draw:text-box></draw:frame><draw:frame draw:style-name="fr1" draw:name="52" text:anchor-type="paragraph" svg:x="0.861cm" svg:y="19.602cm" svg:width="13.099cm" svg:height="0.796cm" draw:z-index="60"><draw:text-box><text:p text:style-name="P18"><text:span text:style-name="CharStyle11"><text:span text:style-name="T3">26</text:span></text:span><text:span text:style-name="CharStyle11"><text:tab/>D. Ilczuk, A. Wieczorek, </text:span><text:span text:style-name="CharStyle12"><text:span text:style-name="T5">Przemysły kultury</text:span></text:span><text:span text:style-name="CharStyle11"> [w:] T. Kostyrko, M. Czerwiński (red.), </text:span><text:span text:style-name="CharStyle12"><text:span text:style-name="T5">Kultura polska</text:span></text:span><text:span text:style-name="CharStyle11"> w </text:span><text:span text:style-name="CharStyle12"><text:span text:style-name="T5">dekadzie przemian,</text:span></text:span><text:span text:style-name="CharStyle11"> Instytut Kultury, Warszawa 1999.</text:span></text:p></draw:text-box></draw:frame><draw:frame draw:style-name="fr1" draw:name="53" text:anchor-type="paragraph" svg:x="0.861cm" svg:y="20.431cm" svg:width="13.099cm" svg:height="0.432cm" draw:z-index="61"><draw:text-box><text:p text:style-name="P19"><text:span text:style-name="CharStyle11"><text:span text:style-name="T3">27</text:span></text:span><text:span text:style-name="CharStyle11"><text:tab/>Zob. D. Ilczuk, A. Wieczorek, dz. cyt., s. 241.</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top="1.693cm" fo:margin-bottom="1.235cm" loext:contextual-spacing="false" style:page-number="auto" fo:background-color="transparent"/>
      <style:text-properties style:text-line-through-style="none" style:text-line-through-type="none" style:font-name="Times New Roman" fo:font-family="'Times New Roman'" fo:font-style="italic" style:text-underline-style="none" fo:font-weight="normal" style:font-name-asian="Times New Roman" style:font-family-asian="'Times New Roman'" style:font-style-asian="italic" style:font-weight-asian="normal" style:font-name-complex="Times New Roman" style:font-family-complex="'Times New Roman'" style:font-style-complex="italic" style:font-weight-complex="normal"/>
    </style:style>
    <style:style style:name="Nagłówek_20__23_1" style:display-name="Nagłówek #1" style:family="paragraph" style:master-page-name="">
      <loext:graphic-properties draw:fill="none" draw:fill-color="#729fcf"/>
      <style:paragraph-properties fo:margin-top="0cm" fo:margin-bottom="0.847cm" loext:contextual-spacing="false" fo:text-align="center" style:justify-single-word="false" style:page-number="auto" fo:background-color="transparent"/>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0.617cm" loext:contextual-spacing="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Footer" style:family="paragraph" style:class="extra" style:master-page-name="">
      <loext:graphic-properties draw:fill="none" draw:fill-color="#729fcf"/>
      <style:paragraph-properties fo:margin-left="0cm" fo:margin-right="0cm" fo:line-height="112%" fo:text-indent="0.56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tyle="italic" style:text-underline-style="none" fo:font-weight="normal" style:font-name-asian="Times New Roman" style:font-family-asian="'Times New Roman'" style:font-style-asian="italic" style:font-weight-asian="normal" style:font-name-complex="Times New Roman" style:font-family-complex="'Times New Roman'" style:font-style-complex="italic" style:font-weight-complex="normal"/>
    </style:style>
    <style:style style:name="CharStyle5" style:family="text" style:parent-style-name="DefaultFontStyle">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2" style:family="text" style:parent-style-name="CharStyle11">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6" style:family="text" style:parent-style-name="CharStyle14">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8"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9" style:family="text" style:parent-style-name="CharStyle1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053cm" fo:page-height="21.777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initial-creator/>
    <meta:keyword/>
    <dc:date>2020-11-02T15:18:29.733000000</dc:date>
    <meta:editing-duration>PT2M58S</meta:editing-duration>
    <meta:editing-cycles>1</meta:editing-cycles>
    <meta:document-statistic meta:table-count="0" meta:image-count="0" meta:object-count="0" meta:page-count="9" meta:paragraph-count="89" meta:word-count="3965" meta:character-count="30070" meta:non-whitespace-character-count="26178"/>
    <meta:generator>LibreOffice/5.3.3.2$Windows_x86 LibreOffice_project/3d9a8b4b4e538a85e0782bd6c2d430bafe583448</meta:generator>
  </office:meta>
</office:document-meta>
</file>