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3cm" fo:margin-top="0.035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3cm" fo:margin-top="0.048cm" fo:margin-bottom="0cm" loext:contextual-spacing="false" fo:line-height="101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71cm" fo:margin-right="0cm" fo:text-indent="0cm" style:auto-text-indent="false"/>
    </style:style>
    <style:style style:name="P8" style:family="paragraph" style:parent-style-name="Text_20_body">
      <style:paragraph-properties fo:margin-top="0.035cm" fo:margin-bottom="0cm" loext:contextual-spacing="false" fo:line-height="101%"/>
    </style:style>
    <style:style style:name="P9" style:family="paragraph" style:parent-style-name="Text_20_body">
      <style:paragraph-properties fo:margin-left="0cm" fo:margin-right="0.032cm" fo:margin-top="0.035cm" fo:margin-bottom="0cm" loext:contextual-spacing="false" fo:line-height="101%" fo:text-align="justify" style:justify-single-word="false" fo:text-indent="0.799cm" style:auto-text-indent="false"/>
    </style:style>
    <style:style style:name="P10" style:family="paragraph" style:parent-style-name="Text_20_body">
      <style:paragraph-properties fo:margin-left="0cm" fo:margin-right="0.032cm" fo:margin-top="0cm" fo:margin-bottom="0cm" loext:contextual-spacing="false" fo:line-height="101%" fo:text-align="justify" style:justify-single-word="false" fo:text-indent="0.799cm" style:auto-text-indent="false"/>
    </style:style>
    <style:style style:name="P11" style:family="paragraph" style:parent-style-name="Text_20_body">
      <style:paragraph-properties fo:margin-left="0cm" fo:margin-right="0.032cm" fo:margin-top="0.016cm" fo:margin-bottom="0cm" loext:contextual-spacing="false" fo:line-height="100%" fo:text-align="justify" style:justify-single-word="false" fo:text-indent="0.799cm" style:auto-text-indent="false"/>
    </style:style>
    <style:style style:name="P12" style:family="paragraph" style:parent-style-name="Text_20_body">
      <style:paragraph-properties fo:margin-left="0cm" fo:margin-right="0.032cm" fo:margin-top="0.016cm" fo:margin-bottom="0cm" loext:contextual-spacing="false" fo:line-height="101%" fo:text-align="justify" style:justify-single-word="false" fo:text-indent="0.799cm" style:auto-text-indent="false"/>
    </style:style>
    <style:style style:name="P13" style:family="paragraph" style:parent-style-name="Text_20_body">
      <style:paragraph-properties fo:margin-left="0cm" fo:margin-right="0.032cm" fo:margin-top="0.009cm" fo:margin-bottom="0cm" loext:contextual-spacing="false" fo:line-height="101%" fo:text-align="justify" style:justify-single-word="false" fo:text-indent="0.799cm" style:auto-text-indent="false"/>
    </style:style>
    <style:style style:name="P14" style:family="paragraph" style:parent-style-name="Text_20_body">
      <style:paragraph-properties fo:margin-left="0cm" fo:margin-right="0.032cm" fo:margin-top="0.062cm" fo:margin-bottom="0cm" loext:contextual-spacing="false" fo:line-height="101%" fo:text-align="justify" style:justify-single-word="false" fo:text-indent="0.799cm" style:auto-text-indent="false"/>
    </style:style>
    <style:style style:name="P15" style:family="paragraph" style:parent-style-name="Text_20_body">
      <style:paragraph-properties fo:margin-left="0cm" fo:margin-right="0.03cm" fo:margin-top="0cm" fo:margin-bottom="0cm" loext:contextual-spacing="false" fo:line-height="101%" fo:text-align="justify" style:justify-single-word="false" fo:text-indent="0.799cm" style:auto-text-indent="false"/>
    </style:style>
    <style:style style:name="P16" style:family="paragraph" style:parent-style-name="Text_20_body">
      <style:paragraph-properties fo:margin-left="0cm" fo:margin-right="0.03cm" fo:margin-top="0.035cm" fo:margin-bottom="0cm" loext:contextual-spacing="false" fo:line-height="101%" fo:text-align="justify" style:justify-single-word="false" fo:text-indent="0.799cm" style:auto-text-indent="false"/>
    </style:style>
    <style:style style:name="P17" style:family="paragraph" style:parent-style-name="Text_20_body">
      <style:paragraph-properties fo:margin-left="0cm" fo:margin-right="0.03cm" fo:margin-top="0.011cm" fo:margin-bottom="0cm" loext:contextual-spacing="false" fo:line-height="101%" fo:text-align="justify" style:justify-single-word="false" fo:text-indent="0.799cm" style:auto-text-indent="false"/>
    </style:style>
    <style:style style:name="P18" style:family="paragraph" style:parent-style-name="Text_20_body">
      <style:paragraph-properties fo:margin-left="0cm" fo:margin-right="0.03cm" fo:margin-top="0.005cm" fo:margin-bottom="0cm" loext:contextual-spacing="false" fo:line-height="101%" fo:text-align="justify" style:justify-single-word="false" fo:text-indent="0.799cm" style:auto-text-indent="false"/>
    </style:style>
    <style:style style:name="P19" style:family="paragraph" style:parent-style-name="Text_20_body">
      <style:paragraph-properties fo:margin-left="0cm" fo:margin-right="0.032cm" fo:margin-top="0.026cm" fo:margin-bottom="0cm" loext:contextual-spacing="false" fo:line-height="10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4cm" fo:line-height="101%" fo:text-align="justify" style:justify-single-word="false" fo:text-indent="0.799cm" style:auto-text-indent="false"/>
    </style:style>
    <style:style style:name="P21" style:family="paragraph" style:parent-style-name="Text_20_body">
      <style:paragraph-properties fo:margin-left="0cm" fo:margin-right="0.034cm" fo:margin-top="0.037cm" fo:margin-bottom="0cm" loext:contextual-spacing="false" fo:line-height="101%" fo:text-align="justify" style:justify-single-word="false" fo:text-indent="0.799cm" style:auto-text-indent="false"/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line-height="0.45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97cm" fo:margin-bottom="0cm" loext:contextual-spacing="false" fo:line-height="8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46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834cm" fo:margin-right="0cm" fo:margin-top="0.035cm" fo:margin-bottom="0cm" loext:contextual-spacing="false" fo:line-height="0.45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834cm" fo:margin-right="0cm" fo:margin-top="0.035cm" fo:margin-bottom="0cm" loext:contextual-spacing="false" fo:line-height="0.455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834cm" fo:margin-right="0cm" fo:margin-top="0.035cm" fo:margin-bottom="0cm" loext:contextual-spacing="false" fo:line-height="0.448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834cm" fo:margin-right="0cm" fo:margin-top="0.035cm" fo:margin-bottom="0cm" loext:contextual-spacing="false" fo:line-height="0.45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8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834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834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834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834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834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834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78cm" fo:margin-bottom="0cm" loext:contextual-spacing="false" fo:line-height="87%" fo:text-align="start" style:justify-single-word="false" fo:text-indent="0.799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88%" fo:text-align="start" style:justify-single-word="false" fo:text-indent="0.799cm" style:auto-text-indent="false"/>
    </style:style>
    <style:style style:name="P45" style:family="paragraph" style:parent-style-name="Frame_20_contents">
      <style:paragraph-properties fo:margin-left="0.035cm" fo:margin-right="0.03cm" fo:margin-top="0.072cm" fo:margin-bottom="0cm" loext:contextual-spacing="false" fo:line-height="88%" fo:text-align="justify" style:justify-single-word="false" fo:text-indent="0.799cm" style:auto-text-indent="false"/>
    </style:style>
    <style:style style:name="P46" style:family="paragraph" style:parent-style-name="Frame_20_contents">
      <style:paragraph-properties fo:margin-left="0.035cm" fo:margin-right="0.03cm" fo:margin-top="0.074cm" fo:margin-bottom="0cm" loext:contextual-spacing="false" fo:line-height="88%" fo:text-align="justify" style:justify-single-word="false" fo:text-indent="0.799cm" style:auto-text-indent="false"/>
    </style:style>
    <style:style style:name="P47" style:family="paragraph" style:parent-style-name="Frame_20_contents">
      <style:paragraph-properties fo:margin-left="0.035cm" fo:margin-right="0.03cm" fo:margin-top="0.074cm" fo:margin-bottom="0cm" loext:contextual-spacing="false" fo:line-height="88%" fo:text-align="start" style:justify-single-word="false" fo:text-indent="0.799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87%" fo:text-align="justify" style:justify-single-word="false" fo:text-indent="0.799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.799cm" style:auto-text-indent="false"/>
    </style:style>
    <style:style style:name="P50" style:family="paragraph" style:parent-style-name="Frame_20_contents">
      <style:paragraph-properties fo:margin-left="0.035cm" fo:margin-right="0.03cm" fo:margin-top="0.035cm" fo:margin-bottom="0cm" loext:contextual-spacing="false" fo:line-height="101%" fo:text-align="justify" style:justify-single-word="false" fo:text-indent="0.799cm" style:auto-text-indent="false"/>
    </style:style>
    <style:style style:name="P51" style:family="paragraph" style:parent-style-name="Frame_20_contents">
      <style:paragraph-properties fo:margin-left="0.035cm" fo:margin-right="0.03cm" fo:margin-top="0.012cm" fo:margin-bottom="0cm" loext:contextual-spacing="false" fo:line-height="88%" fo:text-align="justify" style:justify-single-word="false" fo:text-indent="0.799cm" style:auto-text-indent="false"/>
    </style:style>
    <style:style style:name="P52" style:family="paragraph" style:parent-style-name="Frame_20_contents">
      <style:paragraph-properties fo:margin-left="0.035cm" fo:margin-right="0.03cm" fo:margin-top="0.076cm" fo:margin-bottom="0cm" loext:contextual-spacing="false" fo:line-height="87%" fo:text-align="justify" style:justify-single-word="false" fo:text-indent="0.799cm" style:auto-text-indent="false"/>
    </style:style>
    <style:style style:name="P53" style:family="paragraph" style:parent-style-name="Frame_20_contents">
      <style:paragraph-properties fo:margin-left="0.035cm" fo:margin-right="0.03cm" fo:margin-top="0.078cm" fo:margin-bottom="0cm" loext:contextual-spacing="false" fo:line-height="87%" fo:text-align="justify" style:justify-single-word="false" fo:text-indent="0.799cm" style:auto-text-indent="false"/>
    </style:style>
    <style:style style:name="P54" style:family="paragraph" style:parent-style-name="Frame_20_contents">
      <style:paragraph-properties fo:margin-left="0.035cm" fo:margin-right="0.03cm" fo:margin-top="0.002cm" fo:margin-bottom="0cm" loext:contextual-spacing="false" fo:line-height="87%" fo:text-align="justify" style:justify-single-word="false" fo:text-indent="0.799cm" style:auto-text-indent="false"/>
    </style:style>
    <style:style style:name="P55" style:family="paragraph" style:parent-style-name="Frame_20_contents">
      <style:paragraph-properties fo:margin-left="0.035cm" fo:margin-right="0.03cm" fo:margin-top="0.011cm" fo:margin-bottom="0cm" loext:contextual-spacing="false" fo:line-height="88%" fo:text-align="start" style:justify-single-word="false" fo:text-indent="0.799cm" style:auto-text-indent="false"/>
    </style:style>
    <style:style style:name="P56" style:family="paragraph" style:parent-style-name="Frame_20_contents">
      <style:paragraph-properties fo:margin-left="0.035cm" fo:margin-right="0.03cm" fo:margin-top="0.011cm" fo:margin-bottom="0cm" loext:contextual-spacing="false" fo:line-height="88%" fo:text-align="justify" style:justify-single-word="false" fo:text-indent="0.799cm" style:auto-text-indent="false"/>
    </style:style>
    <style:style style:name="P57" style:family="paragraph" style:parent-style-name="Frame_20_contents">
      <style:paragraph-properties fo:margin-left="0.035cm" fo:margin-right="-0.014cm" fo:margin-top="0.014cm" fo:margin-bottom="0cm" loext:contextual-spacing="false" fo:line-height="87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4cm" fo:margin-top="0cm" fo:margin-bottom="0cm" loext:contextual-spacing="false" fo:line-height="87%" fo:text-align="justify" style:justify-single-word="false" fo:text-indent="0.799cm" style:auto-text-indent="false"/>
    </style:style>
    <style:style style:name="P59" style:family="paragraph" style:parent-style-name="Frame_20_contents">
      <style:paragraph-properties fo:margin-left="0.035cm" fo:margin-right="0.032cm" fo:margin-top="0cm" fo:margin-bottom="0cm" loext:contextual-spacing="false" fo:line-height="88%" fo:text-align="justify" style:justify-single-word="false" fo:text-indent="0.799cm" style:auto-text-indent="false"/>
    </style:style>
    <style:style style:name="P60" style:family="paragraph" style:parent-style-name="Frame_20_contents">
      <style:paragraph-properties fo:margin-left="0.035cm" fo:margin-right="0.032cm" fo:margin-top="0.011cm" fo:margin-bottom="0cm" loext:contextual-spacing="false" fo:line-height="88%" fo:text-align="justify" style:justify-single-word="false" fo:text-indent="0.799cm" style:auto-text-indent="false"/>
    </style:style>
    <style:style style:name="P61" style:family="paragraph" style:parent-style-name="Frame_20_contents">
      <style:paragraph-properties fo:margin-left="0.035cm" fo:margin-right="0.032cm" fo:margin-top="0.005cm" fo:margin-bottom="0cm" loext:contextual-spacing="false" fo:line-height="87%" fo:text-align="justify" style:justify-single-word="false" fo:text-indent="0.799cm" style:auto-text-indent="false"/>
    </style:style>
    <style:style style:name="P62" style:family="paragraph" style:parent-style-name="Frame_20_contents">
      <style:paragraph-properties fo:margin-left="0.834cm" fo:margin-right="0.03cm" fo:margin-top="0cm" fo:margin-bottom="0cm" loext:contextual-spacing="false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834cm" fo:margin-right="0.03cm" fo:margin-top="0.002cm" fo:margin-bottom="0cm" loext:contextual-spacing="false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834cm" fo:margin-right="0.034cm" fo:margin-top="0.474cm" fo:margin-bottom="0cm" loext:contextual-spacing="false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04cm" fo:margin-top="0.014cm" fo:margin-bottom="0cm" loext:contextual-spacing="false" fo:line-height="87%" fo:text-align="start" style:justify-single-word="false" fo:text-indent="0.799cm" style:auto-text-indent="false"/>
    </style:style>
    <style:style style:name="P6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9">
      <style:paragraph-properties style:page-number="auto"/>
    </style:style>
    <style:style style:name="P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5pt" style:font-size-asian="15pt" style:text-scale="110%"/>
    </style:style>
    <style:style style:name="T2" style:family="text">
      <style:text-properties fo:color="#231f20" fo:font-size="11pt" style:font-size-asian="11pt" style:text-scale="105%"/>
    </style:style>
    <style:style style:name="T3" style:family="text">
      <style:text-properties fo:color="#231f20" style:font-name="Minion Pro Med" fo:font-size="16pt" fo:letter-spacing="-0.009cm" style:font-size-asian="16pt"/>
    </style:style>
    <style:style style:name="T4" style:family="text">
      <style:text-properties fo:color="#231f20" style:font-name="Minion Pro Med" fo:font-size="16pt" style:font-size-asian="16pt"/>
    </style:style>
    <style:style style:name="T5" style:family="text">
      <style:text-properties fo:color="#231f20" style:font-name="Minion Pro Med" fo:font-size="16pt" fo:letter-spacing="-0.005cm" style:font-size-asian="16pt"/>
    </style:style>
    <style:style style:name="T6" style:family="text">
      <style:text-properties fo:color="#231f20"/>
    </style:style>
    <style:style style:name="T7" style:family="text">
      <style:text-properties fo:color="#231f20" fo:letter-spacing="-0.005cm"/>
    </style:style>
    <style:style style:name="T8" style:family="text">
      <style:text-properties fo:color="#231f20" fo:letter-spacing="-0.005cm" fo:font-style="italic" style:font-style-asian="italic"/>
    </style:style>
    <style:style style:name="T9" style:family="text">
      <style:text-properties fo:color="#231f20" fo:letter-spacing="-0.009cm"/>
    </style:style>
    <style:style style:name="T10" style:family="text">
      <style:text-properties fo:color="#231f20" fo:letter-spacing="0.002cm"/>
    </style:style>
    <style:style style:name="T11" style:family="text">
      <style:text-properties fo:color="#231f20" fo:letter-spacing="-0.007cm"/>
    </style:style>
    <style:style style:name="T12" style:family="text">
      <style:text-properties fo:color="#231f20" style:text-position="61% 100%" fo:font-size="6.5pt" fo:letter-spacing="-0.007cm" style:font-size-asian="6.5pt"/>
    </style:style>
    <style:style style:name="T13" style:family="text">
      <style:text-properties fo:color="#231f20" style:text-position="61% 100%" fo:font-size="6.5pt" style:font-size-asian="6.5pt"/>
    </style:style>
    <style:style style:name="T14" style:family="text">
      <style:text-properties fo:color="#231f20" style:text-position="61% 100%" fo:font-size="6.5pt" fo:letter-spacing="-0.005cm" style:font-size-asian="6.5pt"/>
    </style:style>
    <style:style style:name="T15" style:family="text">
      <style:text-properties fo:color="#231f20" style:text-position="61% 100%" fo:font-size="6.5pt" fo:letter-spacing="0.002cm" style:font-size-asian="6.5pt"/>
    </style:style>
    <style:style style:name="T16" style:family="text">
      <style:text-properties fo:color="#231f20" fo:letter-spacing="0.004cm"/>
    </style:style>
    <style:style style:name="T17" style:family="text">
      <style:text-properties fo:color="#231f20" fo:font-style="italic" style:font-style-asian="italic"/>
    </style:style>
    <style:style style:name="T18" style:family="text">
      <style:text-properties fo:color="#231f20" fo:letter-spacing="-0.014cm"/>
    </style:style>
    <style:style style:name="T19" style:family="text">
      <style:text-properties fo:color="#231f20" fo:letter-spacing="-0.014cm" fo:font-style="italic" style:font-style-asian="italic"/>
    </style:style>
    <style:style style:name="T20" style:family="text">
      <style:text-properties fo:color="#231f20" style:text-position="63% 100%" fo:font-size="5.5pt" style:font-size-asian="5.5pt"/>
    </style:style>
    <style:style style:name="T21" style:family="text">
      <style:text-properties fo:color="#231f20" style:text-position="63% 100%" fo:font-size="5.5pt" fo:letter-spacing="0.002cm" style:font-size-asian="5.5pt"/>
    </style:style>
    <style:style style:name="T22" style:family="text">
      <style:text-properties fo:color="#231f20" style:text-position="63% 100%" fo:font-size="10pt" fo:letter-spacing="-0.002cm" style:font-size-asian="10pt"/>
    </style:style>
    <style:style style:name="T23" style:family="text">
      <style:text-properties fo:color="#231f20" style:text-position="63% 100%" fo:font-size="10pt" fo:letter-spacing="0.002cm" style:font-size-asian="10pt"/>
    </style:style>
    <style:style style:name="T24" style:family="text">
      <style:text-properties fo:color="#231f20" style:text-position="63% 100%" fo:font-size="10pt" fo:letter-spacing="0.004cm" style:font-size-asian="10pt"/>
    </style:style>
    <style:style style:name="T25" style:family="text">
      <style:text-properties fo:color="#231f20" fo:font-size="10pt" style:font-size-asian="10pt"/>
    </style:style>
    <style:style style:name="T26" style:family="text">
      <style:text-properties fo:color="#231f20" fo:font-size="10pt" fo:font-style="italic" style:font-size-asian="10pt" style:font-style-asian="italic"/>
    </style:style>
    <style:style style:name="T27" style:family="text">
      <style:text-properties fo:color="#231f20" fo:font-size="10pt" fo:letter-spacing="0.004cm" style:font-size-asian="10pt"/>
    </style:style>
    <style:style style:name="T28" style:family="text">
      <style:text-properties fo:color="#231f20" fo:font-size="10pt" fo:letter-spacing="0.002cm" style:font-size-asian="10pt"/>
    </style:style>
    <style:style style:name="T29" style:family="text">
      <style:text-properties fo:color="#231f20" fo:font-size="10pt" fo:letter-spacing="0.002cm" fo:font-style="italic" style:font-size-asian="10pt" style:font-style-asian="italic"/>
    </style:style>
    <style:style style:name="T30" style:family="text">
      <style:text-properties fo:color="#231f20" fo:font-size="10pt" fo:letter-spacing="-0.009cm" style:font-size-asian="10pt"/>
    </style:style>
    <style:style style:name="T31" style:family="text">
      <style:text-properties fo:color="#231f20" fo:font-size="10pt" fo:letter-spacing="-0.009cm" fo:font-style="italic" style:font-size-asian="10pt" style:font-style-asian="italic"/>
    </style:style>
    <style:style style:name="T32" style:family="text">
      <style:text-properties fo:color="#231f20" fo:font-size="10pt" fo:letter-spacing="-0.005cm" fo:font-style="italic" style:font-size-asian="10pt" style:font-style-asian="italic"/>
    </style:style>
    <style:style style:name="T33" style:family="text">
      <style:text-properties fo:color="#231f20" fo:font-size="10pt" fo:letter-spacing="-0.005cm" style:font-size-asian="10pt"/>
    </style:style>
    <style:style style:name="T34" style:family="text">
      <style:text-properties fo:color="#231f20" fo:font-size="10pt" fo:letter-spacing="-0.007cm" fo:font-style="italic" style:font-size-asian="10pt" style:font-style-asian="italic"/>
    </style:style>
    <style:style style:name="T35" style:family="text">
      <style:text-properties fo:color="#231f20" fo:font-size="10pt" fo:letter-spacing="-0.007cm" style:font-size-asian="10pt"/>
    </style:style>
    <style:style style:name="T36" style:family="text">
      <style:text-properties fo:color="#231f20" fo:font-size="10pt" fo:letter-spacing="-0.016cm" style:font-size-asian="10pt"/>
    </style:style>
    <style:style style:name="T37" style:family="text">
      <style:text-properties fo:color="#231f20" fo:font-size="10pt" fo:letter-spacing="-0.016cm" fo:font-style="italic" style:font-size-asian="10pt" style:font-style-asian="italic"/>
    </style:style>
    <style:style style:name="T38" style:family="text">
      <style:text-properties fo:color="#231f20" fo:font-size="10pt" fo:letter-spacing="-0.004cm" style:font-size-asian="10pt"/>
    </style:style>
    <style:style style:name="T39" style:family="text">
      <style:text-properties fo:color="#231f20" fo:font-size="10pt" fo:letter-spacing="-0.012cm" style:font-size-asian="10pt"/>
    </style:style>
    <style:style style:name="T40" style:family="text">
      <style:text-properties fo:color="#231f20" fo:font-size="10pt" fo:letter-spacing="-0.035cm" style:font-size-asian="10pt"/>
    </style:style>
    <style:style style:name="T41" style:family="text">
      <style:text-properties fo:color="#231f20" fo:font-size="10pt" fo:letter-spacing="0.009cm" style:font-size-asian="10pt"/>
    </style:style>
    <style:style style:name="T42" style:family="text">
      <style:text-properties fo:color="#231f20" fo:font-size="10pt" fo:letter-spacing="-0.019cm" style:font-size-asian="10pt"/>
    </style:style>
    <style:style style:name="T43" style:family="text">
      <style:text-properties fo:color="#231f20" fo:font-size="10pt" fo:letter-spacing="-0.019cm" fo:font-style="italic" style:font-size-asian="10pt" style:font-style-asian="italic"/>
    </style:style>
    <style:style style:name="T44" style:family="text">
      <style:text-properties fo:color="#231f20" fo:font-size="10pt" fo:letter-spacing="-0.018cm" fo:font-style="italic" style:font-size-asian="10pt" style:font-style-asian="italic"/>
    </style:style>
    <style:style style:name="T45" style:family="text">
      <style:text-properties fo:color="#231f20" fo:font-size="10pt" fo:letter-spacing="-0.014cm" style:font-size-asian="10pt"/>
    </style:style>
    <style:style style:name="T46" style:family="text">
      <style:text-properties fo:color="#231f20" fo:font-size="10pt" fo:letter-spacing="-0.014cm" fo:font-style="italic" style:font-size-asian="10pt" style:font-style-asian="italic"/>
    </style:style>
    <style:style style:name="T47" style:family="text">
      <style:text-properties fo:color="#231f20" fo:font-size="10pt" fo:letter-spacing="-0.011cm" style:font-size-asian="10pt"/>
    </style:style>
    <style:style style:name="T48" style:family="text">
      <style:text-properties fo:color="#231f20" fo:font-size="10pt" fo:letter-spacing="-0.011cm" fo:font-style="italic" style:font-size-asian="10pt" style:font-style-asian="italic"/>
    </style:style>
    <style:style style:name="T49" style:family="text">
      <style:text-properties fo:color="#231f20" fo:font-size="10pt" fo:letter-spacing="0.005cm" style:font-size-asian="10pt"/>
    </style:style>
    <style:style style:name="T50" style:family="text">
      <style:text-properties fo:color="#231f20" fo:font-size="10pt" fo:letter-spacing="-0.025cm" style:font-size-asian="10pt"/>
    </style:style>
    <style:style style:name="T51" style:family="text">
      <style:text-properties fo:color="#231f20" fo:font-size="10pt" fo:letter-spacing="-0.025cm" fo:font-style="italic" style:font-size-asian="10pt" style:font-style-asian="italic"/>
    </style:style>
    <style:style style:name="T52" style:family="text">
      <style:text-properties fo:color="#231f20" fo:font-size="10pt" fo:letter-spacing="-0.026cm" fo:font-style="italic" style:font-size-asian="10pt" style:font-style-asian="italic"/>
    </style:style>
    <style:style style:name="T53" style:family="text">
      <style:text-properties fo:color="#231f20" fo:font-size="10pt" fo:letter-spacing="0.085cm" fo:font-style="italic" style:font-size-asian="10pt" style:font-style-asian="italic"/>
    </style:style>
    <style:style style:name="T54" style:family="text">
      <style:text-properties fo:color="#231f20" fo:font-size="8pt" style:font-size-asian="8pt"/>
    </style:style>
    <style:style style:name="T55" style:family="text">
      <style:text-properties fo:color="#231f20" fo:font-size="10.5pt" style:font-size-asian="10.5pt" style:text-scale="105%"/>
    </style:style>
    <style:style style:name="T56" style:family="text">
      <style:text-properties fo:color="#231f20" fo:font-size="10.5pt" fo:letter-spacing="-0.007cm" style:font-size-asian="10.5pt" style:text-scale="105%"/>
    </style:style>
    <style:style style:name="T57" style:family="text">
      <style:text-properties fo:color="#231f20" fo:font-size="10.5pt" fo:letter-spacing="-0.03cm" style:font-size-asian="10.5pt" style:text-scale="105%"/>
    </style:style>
    <style:style style:name="T58" style:family="text">
      <style:text-properties fo:color="#231f20" fo:font-size="10.5pt" fo:letter-spacing="-0.016cm" style:font-size-asian="10.5pt" style:text-scale="105%"/>
    </style:style>
    <style:style style:name="T59" style:family="text">
      <style:text-properties fo:color="#231f20" fo:font-size="10.5pt" fo:letter-spacing="-0.005cm" style:font-size-asian="10.5pt" style:text-scale="105%"/>
    </style:style>
    <style:style style:name="T60" style:family="text">
      <style:text-properties fo:color="#231f20" fo:font-size="10.5pt" fo:letter-spacing="-0.025cm" style:font-size-asian="10.5pt" style:text-scale="105%"/>
    </style:style>
    <style:style style:name="T61" style:family="text">
      <style:text-properties fo:color="#231f20" fo:font-size="10.5pt" fo:letter-spacing="-0.021cm" style:font-size-asian="10.5pt" style:text-scale="105%"/>
    </style:style>
    <style:style style:name="T62" style:family="text">
      <style:text-properties fo:color="#231f20" fo:font-size="10.5pt" fo:letter-spacing="-0.028cm" style:font-size-asian="10.5pt" style:text-scale="105%"/>
    </style:style>
    <style:style style:name="T63" style:family="text">
      <style:text-properties fo:color="#231f20" fo:font-size="10.5pt" fo:letter-spacing="0.002cm" style:font-size-asian="10.5pt" style:text-scale="105%"/>
    </style:style>
    <style:style style:name="T64" style:family="text">
      <style:text-properties fo:color="#231f20" fo:font-size="10.5pt" fo:letter-spacing="-0.011cm" style:font-size-asian="10.5pt" style:text-scale="105%"/>
    </style:style>
    <style:style style:name="T65" style:family="text">
      <style:text-properties fo:color="#231f20" fo:font-size="10.5pt" fo:letter-spacing="-0.049cm" style:font-size-asian="10.5pt" style:text-scale="105%"/>
    </style:style>
    <style:style style:name="T66" style:family="text">
      <style:text-properties fo:color="#231f20" fo:font-size="10.5pt" fo:letter-spacing="-0.039cm" style:font-size-asian="10.5pt" style:text-scale="105%"/>
    </style:style>
    <style:style style:name="T67" style:family="text">
      <style:text-properties fo:color="#231f20" fo:font-size="10.5pt" fo:letter-spacing="-0.037cm" style:font-size-asian="10.5pt" style:text-scale="105%"/>
    </style:style>
    <style:style style:name="T68" style:family="text">
      <style:text-properties fo:color="#231f20" fo:font-size="10.5pt" fo:letter-spacing="-0.019cm" style:font-size-asian="10.5pt" style:text-scale="105%"/>
    </style:style>
    <style:style style:name="T69" style:family="text">
      <style:text-properties fo:color="#231f20" fo:font-size="10.5pt" fo:letter-spacing="0.004cm" style:font-size-asian="10.5pt" style:text-scale="105%"/>
    </style:style>
    <style:style style:name="T70" style:family="text">
      <style:text-properties fo:color="#231f20" fo:font-size="10.5pt" fo:letter-spacing="-0.035cm" style:font-size-asian="10.5pt" style:text-scale="105%"/>
    </style:style>
    <style:style style:name="T71" style:family="text">
      <style:text-properties fo:color="#231f20" fo:font-size="10.5pt" fo:letter-spacing="-0.055cm" style:font-size-asian="10.5pt" style:text-scale="105%"/>
    </style:style>
    <style:style style:name="T72" style:family="text">
      <style:text-properties fo:color="#231f20" fo:font-size="10.5pt" fo:letter-spacing="-0.018cm" style:font-size-asian="10.5pt" style:text-scale="105%"/>
    </style:style>
    <style:style style:name="T73" style:family="text">
      <style:text-properties fo:color="#231f20" fo:font-size="10.5pt" fo:letter-spacing="0.019cm" style:font-size-asian="10.5pt" style:text-scale="105%"/>
    </style:style>
    <style:style style:name="T74" style:family="text">
      <style:text-properties fo:color="#231f20" style:text-position="58% 100%" fo:font-size="6pt" style:font-size-asian="6pt" style:text-scale="105%"/>
    </style:style>
    <style:style style:name="T75" style:family="text">
      <style:text-properties fo:color="#231f20" style:text-position="58% 100%" fo:font-size="6pt" fo:letter-spacing="-0.016cm" style:font-size-asian="6pt" style:text-scale="105%"/>
    </style:style>
    <style:style style:name="T76" style:family="text">
      <style:text-properties fo:color="#231f20" fo:letter-spacing="-0.021cm"/>
    </style:style>
    <style:style style:name="T77" style:family="text">
      <style:text-properties fo:color="#231f20" fo:letter-spacing="-0.012cm"/>
    </style:style>
    <style:style style:name="T78" style:family="text">
      <style:text-properties fo:color="#231f20" fo:letter-spacing="-0.011cm"/>
    </style:style>
    <style:style style:name="T79" style:family="text">
      <style:text-properties fo:color="#231f20" fo:letter-spacing="-0.004cm"/>
    </style:style>
    <style:style style:name="T80" style:family="text">
      <style:text-properties fo:color="#231f20" fo:letter-spacing="-0.018cm"/>
    </style:style>
    <style:style style:name="T81" style:family="text">
      <style:text-properties fo:color="#231f20" fo:letter-spacing="0.005cm"/>
    </style:style>
    <style:style style:name="T82" style:family="text">
      <style:text-properties fo:color="#231f20" fo:letter-spacing="-0.03cm"/>
    </style:style>
    <style:style style:name="T83" style:family="text">
      <style:text-properties fo:color="#231f20" fo:letter-spacing="0.046cm"/>
    </style:style>
    <style:style style:name="T84" style:family="text">
      <style:text-properties fo:color="#231f20" fo:letter-spacing="0.009cm"/>
    </style:style>
    <style:style style:name="T85" style:family="text">
      <style:text-properties fo:color="#231f20" fo:font-size="11.5pt" style:font-size-asian="11.5pt"/>
    </style:style>
    <style:style style:name="T86" style:family="text">
      <style:text-properties fo:color="#231f20" fo:font-size="11.5pt" fo:letter-spacing="-0.011cm" style:font-size-asian="11.5pt"/>
    </style:style>
    <style:style style:name="T87" style:family="text">
      <style:text-properties fo:color="#231f20" fo:font-size="11.5pt" fo:letter-spacing="0.004cm" style:font-size-asian="11.5pt"/>
    </style:style>
    <style:style style:name="T88" style:family="text">
      <style:text-properties fo:color="#231f20" fo:font-size="11.5pt" fo:letter-spacing="-0.005cm" style:font-size-asian="11.5pt"/>
    </style:style>
    <style:style style:name="T89" style:family="text">
      <style:text-properties fo:color="#231f20" fo:font-size="11.5pt" fo:letter-spacing="0.002cm" style:font-size-asian="11.5pt"/>
    </style:style>
    <style:style style:name="T90" style:family="text">
      <style:text-properties fo:color="#231f20" fo:font-size="11.5pt" fo:letter-spacing="-0.007cm" style:font-size-asian="11.5pt"/>
    </style:style>
    <style:style style:name="T91" style:family="text">
      <style:text-properties fo:color="#231f20" fo:font-size="11.5pt" fo:letter-spacing="-0.007cm" fo:font-style="italic" style:font-size-asian="11.5pt" style:font-style-asian="italic"/>
    </style:style>
    <style:style style:name="T92" style:family="text">
      <style:text-properties fo:color="#231f20" fo:font-size="11.5pt" fo:font-style="italic" style:font-size-asian="11.5pt" style:font-style-asian="italic"/>
    </style:style>
    <style:style style:name="T93" style:family="text">
      <style:text-properties fo:color="#231f20" fo:font-size="11.5pt" fo:letter-spacing="-0.023cm" fo:font-style="italic" style:font-size-asian="11.5pt" style:font-style-asian="italic"/>
    </style:style>
    <style:style style:name="T94" style:family="text">
      <style:text-properties fo:color="#231f20" fo:font-size="11.5pt" fo:letter-spacing="-0.023cm" style:font-size-asian="11.5pt"/>
    </style:style>
    <style:style style:name="T95" style:family="text">
      <style:text-properties fo:color="#231f20" fo:font-size="11.5pt" fo:letter-spacing="-0.012cm" style:font-size-asian="11.5pt"/>
    </style:style>
    <style:style style:name="T96" style:family="text">
      <style:text-properties fo:color="#231f20" fo:font-size="11.5pt" fo:letter-spacing="-0.009cm" style:font-size-asian="11.5pt"/>
    </style:style>
    <style:style style:name="T97" style:family="text">
      <style:text-properties fo:color="#231f20" fo:font-size="11.5pt" fo:letter-spacing="-0.004cm" style:font-size-asian="11.5pt"/>
    </style:style>
    <style:style style:name="T98" style:family="text">
      <style:text-properties fo:color="#231f20" fo:letter-spacing="-0.019cm"/>
    </style:style>
    <style:style style:name="T99" style:family="text">
      <style:text-properties fo:color="#231f20" fo:letter-spacing="-0.037cm"/>
    </style:style>
    <style:style style:name="T100" style:family="text">
      <style:text-properties fo:color="#231f20" fo:letter-spacing="-0.025cm"/>
    </style:style>
    <style:style style:name="T101" style:family="text">
      <style:text-properties fo:color="#231f20" fo:letter-spacing="-0.028cm"/>
    </style:style>
    <style:style style:name="T102" style:family="text">
      <style:text-properties fo:color="#231f20" fo:letter-spacing="0.026cm"/>
    </style:style>
    <style:style style:name="T103" style:family="text">
      <style:text-properties fo:color="#231f20" fo:letter-spacing="0.048cm"/>
    </style:style>
    <style:style style:name="T104" style:family="text">
      <style:text-properties fo:color="#231f20" fo:letter-spacing="-0.002cm"/>
    </style:style>
    <style:style style:name="T105" style:family="text">
      <style:text-properties fo:color="#231f20" fo:letter-spacing="-0.044cm"/>
    </style:style>
    <style:style style:name="T106" style:family="text">
      <style:text-properties fo:color="#231f20" fo:letter-spacing="-0.023cm"/>
    </style:style>
    <style:style style:name="T107" style:family="text">
      <style:text-properties fo:color="#231f20" fo:letter-spacing="0.019cm"/>
    </style:style>
    <style:style style:name="T108" style:family="text">
      <style:text-properties fo:color="#231f20" fo:letter-spacing="-0.016cm"/>
    </style:style>
    <style:style style:name="T109" style:family="text">
      <style:text-properties fo:color="#231f20" fo:letter-spacing="-0.016cm" fo:font-style="italic" style:font-style-asian="italic"/>
    </style:style>
    <style:style style:name="T110" style:family="text">
      <style:text-properties fo:color="#231f20" fo:letter-spacing="0.011cm"/>
    </style:style>
    <style:style style:name="T111" style:family="text">
      <style:text-properties fo:color="#231f20" fo:letter-spacing="0.09cm"/>
    </style:style>
    <style:style style:name="T112" style:family="text">
      <style:text-properties fo:color="#231f20" fo:letter-spacing="-0.032cm"/>
    </style:style>
    <style:style style:name="T113" style:family="text">
      <style:text-properties fo:color="#231f20" fo:letter-spacing="0.028cm"/>
    </style:style>
    <style:style style:name="T114" style:family="text">
      <style:text-properties fo:color="#231f20" fo:letter-spacing="0.012cm"/>
    </style:style>
    <style:style style:name="T115" style:family="text">
      <style:text-properties fo:color="#231f20" fo:letter-spacing="0.018cm"/>
    </style:style>
    <style:style style:name="T116" style:family="text">
      <style:text-properties fo:color="#231f20" fo:letter-spacing="-0.035cm"/>
    </style:style>
    <style:style style:name="T117" style:family="text">
      <style:text-properties fo:color="#231f20" fo:letter-spacing="-0.067cm"/>
    </style:style>
    <style:style style:name="T118" style:family="text">
      <style:text-properties fo:color="#231f20" fo:letter-spacing="0.023cm"/>
    </style:style>
    <style:style style:name="T119" style:family="text">
      <style:text-properties fo:color="#231f20" fo:letter-spacing="-0.049cm"/>
    </style:style>
    <style:style style:name="T120" style:family="text">
      <style:text-properties fo:font-size="15pt" style:font-size-asian="15pt"/>
    </style:style>
    <style:style style:name="T121" style:family="text">
      <style:text-properties fo:font-size="10pt" style:font-size-asian="10pt"/>
    </style:style>
    <style:style style:name="T122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6"><draw:line text:anchor-type="char" draw:z-index="0" draw:style-name="gr1" draw:text-style-name="P86" svg:x1="2.529cm" svg:y1="20.258cm" svg:x2="4.93cm" svg:y2="20.258cm"><text:p/></draw:line><draw:frame draw:style-name="fr1" text:anchor-type="char" svg:x="2.494cm" svg:y="3.156cm" svg:width="4.489cm" svg:height="1.402cm" draw:z-index="1"><draw:text-box><text:p text:style-name="P22"><text:span text:style-name="T1">Ewa Bujwid-Kurek</text:span></text:p><text:p text:style-name="P24"><text:span text:style-name="T2">Uniwersytet Jagielloński</text:span></text:p></draw:text-box></draw:frame><draw:frame draw:style-name="fr1" text:anchor-type="char" svg:x="2.498cm" svg:y="6.057cm" svg:width="9.252cm" svg:height="2.191cm" draw:z-index="2"><draw:text-box><text:p text:style-name="P29"><text:span text:style-name="T3">KOBIETA</text:span><text:span text:style-name="T4">ALBAŃSKA W</text:span><text:span text:style-name="T5">KOSOWIE</text:span><text:span text:style-name="T4">– MIĘDZY</text:span><text:span text:style-name="T5">PRAWEM</text:span><text:span text:style-name="T4">STANOWIONYM A</text:span><text:span text:style-name="T5">PRAWEM</text:span><text:span text:style-name="T4">ZWYCZAJOWYM</text:span></text:p></draw:text-box></draw:frame><draw:frame draw:style-name="fr1" text:anchor-type="char" svg:x="2.494cm" svg:y="10.433cm" svg:width="12.07cm" svg:height="9.033cm" draw:z-index="3"><draw:text-box><text:p text:style-name="P4"><text:span text:style-name="T6">Równouprawnienie płci to jeden z imperatywów kategorycznych wynika- jących z powszechnych praw człowieka.</text:span><text:span text:style-name="T7">Wśród</text:span><text:span text:style-name="T6">wielu dokumentów mię- dzynarodowych traktujących o tej kwestii za priorytetowy uznawana jest Powszechna deklaracja praw człowieka z</text:span><text:span text:style-name="T9">10</text:span><text:span text:style-name="T6">grudnia 1948 roku, w której zasada równości płci została</text:span><text:span text:style-name="T10">wyrażona</text:span><text:span text:style-name="T6">literalnie zarówno w tekście pre- ambuły, jak też w art. 1 i</text:span><text:span text:style-name="T11">2</text:span><text:span text:style-name="T12">1</text:span><text:span text:style-name="T11">.</text:span><text:span text:style-name="T6">W preambule tego dokumentu zasadę równo- uprawnienia mężczyzn i kobiet określono jako jedną z kwestii</text:span><text:span text:style-name="T10">wynikają-</text:span><text:span text:style-name="T6">cych z podstawowych</text:span><text:span text:style-name="T7">praw</text:span><text:span text:style-name="T6">człowieka i godności oraz wolności jednostki, natomiast w</text:span><text:span text:style-name="T16">art.</text:span><text:span text:style-name="T6">2 zasada równouprawnienia kobiet i</text:span><text:span text:style-name="T10">mężczyzn</text:span><text:span text:style-name="T6">została wpisana w</text:span><text:span text:style-name="T10">klauzulę antydyskryminacyjną,</text:span><text:span text:style-name="T6">zgodnie z którą płeć – obok</text:span><text:span text:style-name="T7">rasy,</text:span><text:span text:style-name="T6">koloru, języka, wyznania, poglądów politycznych, narodowości, sta- tusu społecznego – jest jedną z cech dystynktywnych i jako tak rozumiana w żadnym razie nie może stanowić podstawy do pozbawienia</text:span><text:span text:style-name="T7">praw</text:span><text:span text:style-name="T6">i</text:span><text:span text:style-name="T11">wol-</text:span><text:span text:style-name="T6">ności. W</text:span><text:span text:style-name="T10">art.</text:span><text:span text:style-name="T6">1 wspomnianego dokumentu</text:span><text:span text:style-name="T17">expressis verbis</text:span><text:span text:style-name="T6">została</text:span><text:span text:style-name="T10">wyra-</text:span><text:span text:style-name="T6">żona idea równości, wedle której wszystkie istoty ludzkie rodzą się wolne i</text:span><text:span text:style-name="T18">równezarównowodniesieniudogodności,jakipraw</text:span><text:span text:style-name="T13">2</text:span><text:span text:style-name="T6">.</text:span><text:span text:style-name="T18">Należyzauważyć,</text:span></text:p></draw:text-box></draw:frame><draw:frame draw:style-name="fr1" text:anchor-type="char" svg:x="2.494cm" svg:y="20.398cm" svg:width="12.07cm" svg:height="1.393cm" draw:z-index="4"><draw:text-box><text:p text:style-name="P32"><text:span text:style-name="T20">1</text:span><text:span text:style-name="T25">Powszechna deklaracja praw człowieka, 10 XII 1948, preambuła, art. 2,</text:span><text:a xlink:type="simple" xlink:href="http://www/" text:style-name="ListLabel_20_1" text:visited-style-name="ListLabel_20_1"><text:span text:style-name="T25">www.</text:span></text:a></text:p><text:p text:style-name="P25"><text:span text:style-name="T25">unic.un.org.pl/praw_czlowieka/dok_powszechna_dekaracja.php (31.10.2016).</text:span></text:p><text:p text:style-name="P36"><text:span text:style-name="T20">2</text:span><text:span text:style-name="T26">Ibidem</text:span><text:span text:style-name="T25">, art. 1.</text:span></text:p></draw:text-box></draw:frame><draw:frame draw:style-name="fr1" text:anchor-type="char" svg:x="2.529cm" svg:y="19.87cm" svg:width="2.401cm" svg:height="0.423cm" draw:z-index="5"><draw:text-box><text:p text:style-name="P7"/></draw:text-box></draw:frame></text:p>
      </text:section>
      <text:p text:style-name="P67"><draw:line text:anchor-type="char" draw:z-index="6" draw:style-name="gr1" draw:text-style-name="P86" svg:x1="2.529cm" svg:y1="2.348cm" svg:x2="14.529cm" svg:y2="2.348cm"><text:p/></draw:line><draw:line text:anchor-type="char" draw:z-index="7" draw:style-name="gr1" draw:text-style-name="P86" svg:x1="2.529cm" svg:y1="20.683cm" svg:x2="4.93cm" svg:y2="20.683cm"><text:p/></draw:line><draw:frame draw:style-name="fr1" text:anchor-type="char" svg:x="2.494cm" svg:y="1.79cm" svg:width="0.411cm" svg:height="0.547cm" draw:z-index="8"><draw:text-box><text:p text:style-name="P22"><text:span text:style-name="T25">92</text:span></text:p></draw:text-box></draw:frame><draw:frame draw:style-name="fr1" text:anchor-type="char" svg:x="7.006cm" svg:y="1.879cm" svg:width="3.044cm" svg:height="0.452cm" draw:z-index="9"><draw:text-box><text:p text:style-name="P22"><text:span text:style-name="T54">EWA BUJWID-KUREK</text:span></text:p></draw:text-box></draw:frame><draw:frame draw:style-name="fr1" text:anchor-type="char" svg:x="2.494cm" svg:y="3.187cm" svg:width="12.07cm" svg:height="1.18cm" draw:z-index="10"><draw:text-box><text:p text:style-name="P8"><text:span text:style-name="T6">iż akceptacja w kwestii niepodzielności i współzależności podstawowych praw człowieka umożliwia kobietom</text:span></text:p></draw:text-box></draw:frame><draw:frame draw:style-name="fr1" text:anchor-type="char" svg:x="3.293cm" svg:y="4.768cm" svg:width="11.269cm" svg:height="1.588cm" draw:z-index="11"><draw:text-box><text:p text:style-name="P30"><text:span text:style-name="T55">uwydatnić złożoność wyzwań, w obliczu których stają. Także pozwala na wyeksponowanie konieczności włączenia kulturowej tożsamości płci do procesu formułowania i wdrażania polityki</text:span><text:span text:style-name="T74">3</text:span><text:span text:style-name="T55">.</text:span></text:p></draw:text-box></draw:frame><draw:frame draw:style-name="fr1" text:anchor-type="char" svg:x="2.494cm" svg:y="6.796cm" svg:width="12.072cm" svg:height="13.439cm" draw:z-index="12"><draw:text-box><text:p text:style-name="P9"><text:span text:style-name="T6">W kwestii nas interesującej</text:span><text:span text:style-name="T10">traktują</text:span><text:span text:style-name="T6">nadto</text:span><text:span text:style-name="T10">takie</text:span><text:span text:style-name="T6">ważne dokumenty prawa międzynarodowego, jak przykładowo: Europejska</text:span><text:span text:style-name="T7">konwencja praw</text:span><text:span text:style-name="T6">człowieka i podstawowych wolności z 3 września</text:span><text:span text:style-name="T9">1953</text:span><text:span text:style-name="T6">roku, Międzynaro- dowy</text:span><text:span text:style-name="T76">pakt</text:span><text:span text:style-name="T7">praw</text:span><text:span text:style-name="T76">obywatelskichipolitycznychz</text:span><text:span text:style-name="T77">16</text:span><text:span text:style-name="T76">grudnia1966roku,</text:span><text:span text:style-name="T11">Kon-</text:span><text:span text:style-name="T7">wencja</text:span><text:span text:style-name="T6">ramowa o ochronie mniejszości narodowych z 1</text:span><text:span text:style-name="T7">lutego 1995</text:span><text:span text:style-name="T6">roku, Międzynarodowa</text:span><text:span text:style-name="T7">konwencja</text:span><text:span text:style-name="T6">w sprawie likwidacji wszelkich form dyskry- minacji rasowej z 7 marca 1966 roku,</text:span><text:span text:style-name="T7">Konwencja</text:span><text:span text:style-name="T6">o prawach dziecka z 20 listopada</text:span><text:span text:style-name="T7">1989</text:span><text:span text:style-name="T6">roku,</text:span><text:span text:style-name="T7">Konwencja</text:span><text:span text:style-name="T6">w sprawie zakazu stosowania tortur z</text:span><text:span text:style-name="T78">10</text:span><text:span text:style-name="T6">grudnia</text:span><text:span text:style-name="T7">1984</text:span><text:span text:style-name="T79">roku.</text:span></text:p><text:p text:style-name="P10"><text:span text:style-name="T6">W kontekście prowadzonych tu rozważań zasadne wydaje się posta- wienie</text:span><text:span text:style-name="T10">pytań</text:span><text:span text:style-name="T6">o to, w</text:span><text:span text:style-name="T10">jakim</text:span><text:span text:style-name="T6">stopniu są implementowane w praktyce przy- należne kobietom</text:span><text:span text:style-name="T10">albańskim</text:span><text:span text:style-name="T6">w Kosowie prawa, czy występują zjawiska polegające na uniemożliwieniu kobietom pełnej partycypacji w życiu</text:span><text:span text:style-name="T7">pu-</text:span><text:span text:style-name="T6">blicznym, szczególnie mając na względzie pełnienie funkcji i piastowanie stanowisk państwowych, czy być może wciąż występujące bariery o cha- rakterze</text:span><text:span text:style-name="T80">społecznym,ekonomicznymikulturowymuniemożliwiają</text:span><text:span text:style-name="T7">kobie- tom</text:span><text:span text:style-name="T6">korzystanie z</text:span><text:span text:style-name="T7">praw</text:span><text:span text:style-name="T6">zagwarantowanych im literą</text:span><text:span text:style-name="T11">prawa.</text:span></text:p><text:p text:style-name="P15"><text:span text:style-name="T6">Za naczelny temat badawczy przyjęto zwrócenie uwagi na kwestie kobiet, ze szczególnym uwzględnieniem praw przysługujących kobietom albańskim w Republice Kosowa. Dobór przykładu nie jest przypadkowy, bowiem Republika Kosowa jest przypadkiem państwa, którego obszar za- mieszkuje i ludność albańska, i ludność serbska. Zatem mamy tu do czy- nienia z kumulacją dwóch jakościowo różnych kultur – każda z cechami dystynktywnymi. Albańczycy / Albanki to w zdecydowanej większości</text:span></text:p></draw:text-box></draw:frame><draw:frame draw:style-name="fr1" text:anchor-type="char" svg:x="2.494cm" svg:y="20.817cm" svg:width="12.07cm" svg:height="0.975cm" draw:z-index="13"><draw:text-box><text:p text:style-name="P43"><text:span text:style-name="T20">3</text:span><text:span text:style-name="T25">C. Bunch, S. Forst,</text:span><text:span text:style-name="T26">Prawa kobiet w kontekście praw człowieka</text:span><text:span text:style-name="T25">, [w:]</text:span><text:span text:style-name="T26">Prawa ko-biet w dokumentach ONZ</text:span><text:span text:style-name="T25">, red. A. Grzybek, Warszawa 1998, s. 16.</text:span></text:p></draw:text-box></draw:frame><draw:frame draw:style-name="fr1" text:anchor-type="char" svg:x="2.529cm" svg:y="1.96cm" svg:width="12.002cm" svg:height="0.423cm" draw:z-index="14"><draw:text-box><text:p text:style-name="P7"/></draw:text-box></draw:frame><draw:frame draw:style-name="fr1" text:anchor-type="char" svg:x="2.529cm" svg:y="20.294cm" svg:width="2.401cm" svg:height="0.423cm" draw:z-index="15"><draw:text-box><text:p text:style-name="P7"/></draw:text-box></draw:frame></text:p>
      <text:p text:style-name="P68"><draw:line text:anchor-type="char" draw:z-index="16" draw:style-name="gr1" draw:text-style-name="P86" svg:x1="2.529cm" svg:y1="2.348cm" svg:x2="14.529cm" svg:y2="2.348cm"><text:p/></draw:line><draw:line text:anchor-type="char" draw:z-index="17" draw:style-name="gr1" draw:text-style-name="P86" svg:x1="2.529cm" svg:y1="18.143cm" svg:x2="4.93cm" svg:y2="18.143cm"><text:p/></draw:line><draw:frame draw:style-name="fr1" text:anchor-type="char" svg:x="14.159cm" svg:y="1.79cm" svg:width="0.4cm" svg:height="0.547cm" draw:z-index="18"><draw:text-box><text:p text:style-name="P22"><text:span text:style-name="T25">93</text:span></text:p></draw:text-box></draw:frame><draw:frame draw:style-name="fr1" text:anchor-type="char" svg:x="6.01cm" svg:y="1.879cm" svg:width="5.041cm" svg:height="0.452cm" draw:z-index="19"><draw:text-box><text:p text:style-name="P22"><text:span text:style-name="T54">KOBIETA ALBAńSKA W KOSOWIE…</text:span></text:p></draw:text-box></draw:frame><draw:frame draw:style-name="fr1" text:anchor-type="char" svg:x="2.494cm" svg:y="3.187cm" svg:width="12.074cm" svg:height="14.473cm" draw:z-index="20"><draw:text-box><text:p text:style-name="P5"><text:span text:style-name="T6">wyznawcy islamu, Serbowie / Serbki – wyznawcy prawosławia. Ciekawym pytaniem wydaje się to, czy w ponad dziewięćdziesięcioprocentowym al-</text:span><text:span text:style-name="T10">bańskim</text:span><text:span text:style-name="T6">(czytaj: muzułmańskim) Kosowie ustrojodawca zdecydował się w prawie wewnętrznym (czytaj: krajowym) na zapis traktujący o kwestii praw człowieka ze szczególnym uwzględnieniem praw kobiet. Zagadnie- nie to jest</text:span><text:span text:style-name="T81">tym</text:span><text:span text:style-name="T6">bardziej interesujące i zasługuje na pogłębioną refleksję, <text:s/>że z jednej strony Kosowo, ogłaszając</text:span><text:span text:style-name="T16">akt</text:span><text:span text:style-name="T6">niepodległości</text:span><text:span text:style-name="T9">17</text:span><text:span text:style-name="T6">lutego 2008 roku, zaczęło aspirować do grona państw demokratycznych,</text:span><text:span text:style-name="T16">tym</text:span><text:span text:style-name="T6">samym zobowiązując się do poszanowania praw człowieka w pełnym tego słowa znaczeniu, z drugiej zaś kobieta albańska ma przecież wyznaczoną trady- cyjnie pozycję zarówno przez religię islamu, jak i przez</text:span><text:span text:style-name="T7">prawo</text:span><text:span text:style-name="T6">zwyczajowe Kanun</text:span><text:span text:style-name="T13">4</text:span><text:span text:style-name="T6">, w którym zostały określone</text:span><text:span text:style-name="T7">formy</text:span><text:span text:style-name="T6">zachowań, jakie powinny</text:span><text:span text:style-name="T7">być</text:span><text:span text:style-name="T6">przestrzegane przez ogół społeczeństwa. Uznawanie Kanunu zobowiązy- wało do ścisłego przestrzegania zaprogramowanych niemal</text:span><text:span text:style-name="T10">wszystkich</text:span><text:span text:style-name="T6">wydarzeń w życiu człowieka – od narodzin, na śmierci</text:span><text:span text:style-name="T82">kończąc.</text:span></text:p><text:p text:style-name="P11"><text:span text:style-name="T6">Z uwagi na</text:span><text:span text:style-name="T7">prawo</text:span><text:span text:style-name="T6">stanowione w Republice Kosowa w pełni uzasad- nione wydaje się uwzględnienie dokumentów prawa wewnętrznego tego</text:span><text:span text:style-name="T16">państwa,</text:span><text:span text:style-name="T6">które <text:s/>to</text:span><text:span text:style-name="T10">dokumenty</text:span><text:span text:style-name="T16">legitymizują</text:span><text:span text:style-name="T6">równouprawnienie <text:s/>kobiet i mężczyzn. W pierwszej kolejności uwaga zwrócona zatem zostanie na ustawę zasadniczą Republiki Kosowa z 8 kwietnia 2008 roku, w</text:span><text:span text:style-name="T10">drugiej</text:span><text:span text:style-name="T6">na</text:span><text:span text:style-name="T10">Podstawy</text:span><text:span text:style-name="T16">konstytucyjne</text:span><text:span text:style-name="T10">dla</text:span><text:span text:style-name="T16">tymczasowych</text:span><text:span text:style-name="T6">władz</text:span><text:span text:style-name="T10">samorządowych</text:span><text:span text:style-name="T6">Kosowa z</text:span><text:span text:style-name="T11">15</text:span><text:span text:style-name="T6">kwietnia 2001 roku i w trzeciej – na</text:span><text:span text:style-name="T7">Ustawę</text:span><text:span text:style-name="T6">o równości płci w Kosowie z</text:span><text:span text:style-name="T11">19</text:span><text:span text:style-name="T7">lutego</text:span><text:span text:style-name="T6">2004 roku.</text:span></text:p><text:p text:style-name="P13"><text:span text:style-name="T6">Jeżeli weźmiemy pierwszy z wymienionych</text:span><text:span text:style-name="T7">dokumentów</text:span><text:span text:style-name="T6">–</text:span><text:span text:style-name="T10">akt</text:span><text:span text:style-name="T6">o</text:span><text:span text:style-name="T7">naj-</text:span><text:span text:style-name="T16">wyższej</text:span><text:span text:style-name="T6">mocy prawnej: konstytucję Republiki Kosowa –</text:span><text:span text:style-name="T10">zwraca</text:span><text:span text:style-name="T6">uwagę,</text:span><text:span text:style-name="T10">że</text:span><text:span text:style-name="T6">„równość</text:span><text:span text:style-name="T10">płci”</text:span><text:span text:style-name="T6">została uwzględniona w</text:span><text:span text:style-name="T10">katalogu</text:span><text:span text:style-name="T6">zasad</text:span><text:span text:style-name="T83">ustrojowych</text:span></text:p></draw:text-box></draw:frame><draw:frame draw:style-name="fr1" text:anchor-type="char" svg:x="2.494cm" svg:y="18.283cm" svg:width="12.07cm" svg:height="3.51cm" draw:z-index="21"><draw:text-box><text:p text:style-name="P45"><text:span text:style-name="T20">4</text:span><text:span text:style-name="T25">Zgodnie z jego</text:span><text:span text:style-name="T27">zasadami</text:span><text:span text:style-name="T28">status</text:span><text:span text:style-name="T25">kobiet jest znacznie</text:span><text:span text:style-name="T27">niższy niż</text:span><text:span text:style-name="T28">mężczyzn.</text:span><text:span text:style-name="T25">Wciąż mają miejsce nierzadkie przypadki przemocy wobec kobiet, o czym informują raporty Amnesty International. Wciąż jeszcze prawo zwyczajowe stoi ponad prawem stanowionym. Więcej zob. na przykład</text:span><text:span text:style-name="T30">F.</text:span><text:span text:style-name="T25">Lubonjia,</text:span><text:span text:style-name="T26">O męskim „honorze” i kobiecejuległości</text:span><text:span text:style-name="T25">,</text:span><text:span text:style-name="T30">[w:]</text:span><text:span text:style-name="T25">idem,</text:span><text:span text:style-name="T26">Albania. Wolność zagrożona.</text:span><text:span text:style-name="T32">Wybór</text:span><text:span text:style-name="T26">publicystyki z lat</text:span><text:span text:style-name="T34">1991–2002</text:span><text:span text:style-name="T35">,</text:span><text:span text:style-name="T27">tłum.</text:span><text:span text:style-name="T25">D. Horodyska, Sejny 2005, s. 130–140.</text:span><text:span text:style-name="T28">Kanun składa</text:span><text:span text:style-name="T25">się z</text:span><text:span text:style-name="T28">dwunastu ksiąg,</text:span><text:span text:style-name="T25">wśród których znajdują się księgi dotyczące</text:span><text:span text:style-name="T28">takich</text:span><text:span text:style-name="T25">sfer życia,</text:span><text:span text:style-name="T28">jak:</text:span><text:span text:style-name="T25">kościół, rodzina, małżeństwo, dom, praca itd.</text:span></text:p></draw:text-box></draw:frame><draw:frame draw:style-name="fr1" text:anchor-type="char" svg:x="2.529cm" svg:y="1.96cm" svg:width="12.002cm" svg:height="0.423cm" draw:z-index="22"><draw:text-box><text:p text:style-name="P7"/></draw:text-box></draw:frame><draw:frame draw:style-name="fr1" text:anchor-type="char" svg:x="2.529cm" svg:y="17.754cm" svg:width="2.401cm" svg:height="0.423cm" draw:z-index="23"><draw:text-box><text:p text:style-name="P7"/></draw:text-box></draw:frame></text:p>
      <text:p text:style-name="P69"><draw:line text:anchor-type="char" draw:z-index="24" draw:style-name="gr1" draw:text-style-name="P86" svg:x1="2.529cm" svg:y1="2.348cm" svg:x2="14.529cm" svg:y2="2.348cm"><text:p/></draw:line><draw:line text:anchor-type="char" draw:z-index="25" draw:style-name="gr1" draw:text-style-name="P86" svg:x1="2.529cm" svg:y1="18.988cm" svg:x2="4.93cm" svg:y2="18.988cm"><text:p/></draw:line><draw:frame draw:style-name="fr1" text:anchor-type="char" svg:x="2.494cm" svg:y="1.79cm" svg:width="0.413cm" svg:height="0.547cm" draw:z-index="26"><draw:text-box><text:p text:style-name="P22"><text:span text:style-name="T25">94</text:span></text:p></draw:text-box></draw:frame><draw:frame draw:style-name="fr1" text:anchor-type="char" svg:x="7.006cm" svg:y="1.879cm" svg:width="3.044cm" svg:height="0.452cm" draw:z-index="27"><draw:text-box><text:p text:style-name="P22"><text:span text:style-name="T54">EWA BUJWID-KUREK</text:span></text:p></draw:text-box></draw:frame><draw:frame draw:style-name="fr1" text:anchor-type="char" svg:x="2.494cm" svg:y="3.187cm" svg:width="12.07cm" svg:height="1.741cm" draw:z-index="28"><draw:text-box><text:p text:style-name="P4"><text:span text:style-name="T6">mających priorytetowe znaczenie dla państwa demokratycznego. W art. 7 zatytułowanym „Wartości” szczególne znaczenie w kwestii nas interesują- cej posiada ust. 2 stanowiący, iż:</text:span></text:p></draw:text-box></draw:frame><draw:frame draw:style-name="fr1" text:anchor-type="char" svg:x="3.293cm" svg:y="5.329cm" svg:width="11.269cm" svg:height="2.589cm" draw:z-index="29"><draw:text-box><text:p text:style-name="P30"><text:span text:style-name="T55">2. Republika Kosowa gwarantuje równość płci, jako podstawową war- tość demokratycznego rozwoju społeczeństwa, stwarzając równe szan- se, zarówno dla kobiet, jak i mężczyzn, uczestnictwo w życiu publicz- nym, gospodarczym, społecznym, kulturalnym i innych aspektach życia społecznego</text:span><text:span text:style-name="T74">5</text:span><text:span text:style-name="T55">.</text:span></text:p></draw:text-box></draw:frame><draw:frame draw:style-name="fr1" text:anchor-type="char" svg:x="2.494cm" svg:y="8.363cm" svg:width="12.072cm" svg:height="9.959cm" draw:z-index="30"><draw:text-box><text:p text:style-name="P16"><text:span text:style-name="T6">W związku z powyższym należy podkreślić, że kwestia</text:span><text:span text:style-name="T11">równoupraw-</text:span><text:span text:style-name="T6">nienia płci zajmuje</text:span><text:span text:style-name="T10">wysokie</text:span><text:span text:style-name="T6">miejsce w systematyce materii konstytucji, zamieszczona jest bowiem w rozdziale pierwszym noszącym</text:span><text:span text:style-name="T84">tytuł</text:span><text:span text:style-name="T17">Pod-stawowe postanowienia</text:span><text:span text:style-name="T6">. Stąd też uprawnione jest stwierdzenie, że zasada równości płci ma największe znaczenie</text:span><text:span text:style-name="T7">we</text:span><text:span text:style-name="T6">wciąż jeszcze „młodym” samo- dzielnym państwie,</text:span><text:span text:style-name="T10">jakim</text:span><text:span text:style-name="T6">jest Republika Kosowa.</text:span><text:span text:style-name="T7">Wydaje</text:span><text:span text:style-name="T6">się, że ustrojo- dawca kosowski, chcąc</text:span><text:span text:style-name="T16">wyjść</text:span><text:span text:style-name="T6">naprzeciw oczekiwaniom uczynienia syste-</text:span><text:span text:style-name="T7">mu</text:span><text:span text:style-name="T77">politycznegowpełnidemokratycznym,sięgnąłdoideiuniwersalizmu, wedle której wszyscy obywatele są równi wobec prawa</text:span><text:span text:style-name="T13">6</text:span><text:span text:style-name="T6">. Wnikliwa analiza nadrzędnego</text:span><text:span text:style-name="T10">aktu</text:span><text:span text:style-name="T6">prawnego Republiki Kosowa jednoznacznie utwierdza w przekonaniu, że status jednostki (czytaj: prawa człowieka) został pod-</text:span><text:span text:style-name="T7">niesiony</text:span><text:span text:style-name="T6">do rangi priorytetowej, o czym traktuje rozdział drugi konstytu- cji zatytułowany</text:span><text:span text:style-name="T17">Podstawowe prawa i wolności</text:span><text:span text:style-name="T13">7</text:span><text:span text:style-name="T6">. W kontekście podjętego tematu badawczego szczególne znaczenie posiadają zapisy zamieszczone w art.</text:span><text:span text:style-name="T9">21</text:span><text:span text:style-name="T6">[</text:span><text:span text:style-name="T17">Postanowienia</text:span><text:span text:style-name="T8">ogólne</text:span><text:span text:style-name="T7">]</text:span><text:span text:style-name="T6">ust. 1 i</text:span><text:span text:style-name="T79">2:</text:span></text:p><text:p text:style-name="P1"/><text:p text:style-name="P37"><text:span text:style-name="T56">1.</text:span><text:span text:style-name="T57">Prawaiwolnościczłowiekasąniepodzielne,niezbywalneinienaruszal- ne</text:span><text:span text:style-name="T58">orazstanowiąpodstawęporządkuprawnegoRepublikiKosowa.</text:span></text:p></draw:text-box></draw:frame><draw:frame draw:style-name="fr1" text:anchor-type="char" svg:x="2.494cm" svg:y="19.124cm" svg:width="12.07cm" svg:height="2.669cm" draw:z-index="31"><draw:text-box><text:p text:style-name="P46"><text:span text:style-name="T20">5</text:span><text:span text:style-name="T26">Konstytucja Republiki Kosowa</text:span><text:span text:style-name="T25">, wstęp i tłum. K. Nowak, Rzeszów</text:span><text:span text:style-name="T35">2010,</text:span><text:span text:style-name="T28">art.</text:span><text:span text:style-name="T36">7,</text:span><text:span text:style-name="T25">s.</text:span><text:span text:style-name="T35">59,</text:span><text:span text:style-name="T38">60.</text:span></text:p><text:p text:style-name="P48"><text:span text:style-name="T20">6</text:span><text:span text:style-name="T25">Więcej zob. G. Babiński,</text:span><text:span text:style-name="T26">Metodologiczne problemy badań etnicznych</text:span><text:span text:style-name="T25">, Kraków 1998, s. 29–35; idem,</text:span><text:span text:style-name="T26">Pogranicze polsko-ukraińskie. Etniczność, zróżnicowanie religij-ne, tożsamość</text:span><text:span text:style-name="T25">, Kraków 1997, s. 30.</text:span></text:p><text:p text:style-name="P38"><text:span text:style-name="T20">7</text:span><text:span text:style-name="T26">Konstytucja Republiki Kosowa</text:span><text:span text:style-name="T25">, art. 21–56, s. 63–75.</text:span></text:p></draw:text-box></draw:frame><draw:frame draw:style-name="fr1" text:anchor-type="char" svg:x="2.529cm" svg:y="1.96cm" svg:width="12.002cm" svg:height="0.423cm" draw:z-index="32"><draw:text-box><text:p text:style-name="P7"/></draw:text-box></draw:frame><draw:frame draw:style-name="fr1" text:anchor-type="char" svg:x="2.529cm" svg:y="18.6cm" svg:width="2.401cm" svg:height="0.423cm" draw:z-index="33"><draw:text-box><text:p text:style-name="P7"/></draw:text-box></draw:frame></text:p>
      <text:p text:style-name="P70"><draw:line text:anchor-type="char" draw:z-index="34" draw:style-name="gr1" draw:text-style-name="P86" svg:x1="2.529cm" svg:y1="2.348cm" svg:x2="14.529cm" svg:y2="2.348cm"><text:p/></draw:line><draw:line text:anchor-type="char" draw:z-index="35" draw:style-name="gr1" draw:text-style-name="P86" svg:x1="2.529cm" svg:y1="20.258cm" svg:x2="4.93cm" svg:y2="20.258cm"><text:p/></draw:line><draw:frame draw:style-name="fr1" text:anchor-type="char" svg:x="14.159cm" svg:y="1.79cm" svg:width="0.402cm" svg:height="0.547cm" draw:z-index="36"><draw:text-box><text:p text:style-name="P22"><text:span text:style-name="T25">95</text:span></text:p></draw:text-box></draw:frame><draw:frame draw:style-name="fr1" text:anchor-type="char" svg:x="6.01cm" svg:y="1.879cm" svg:width="5.041cm" svg:height="0.452cm" draw:z-index="37"><draw:text-box><text:p text:style-name="P22"><text:span text:style-name="T54">KOBIETA ALBAńSKA W KOSOWIE…</text:span></text:p></draw:text-box></draw:frame><draw:frame draw:style-name="fr1" text:anchor-type="char" svg:x="3.293cm" svg:y="3.194cm" svg:width="11.269cm" svg:height="1.087cm" draw:z-index="38"><draw:text-box><text:p text:style-name="P28"><text:span text:style-name="T55">2. Republika Kosowa chroni i gwarantuje przestrzeganie podstawowych praw i wolności człowieka, zgodnie z Konstytucją […]</text:span><text:span text:style-name="T74">8</text:span><text:span text:style-name="T55">.</text:span></text:p></draw:text-box></draw:frame><draw:frame draw:style-name="fr1" text:anchor-type="char" svg:x="2.494cm" svg:y="4.725cm" svg:width="12.07cm" svg:height="3.424cm" draw:z-index="39"><draw:text-box><text:p text:style-name="P50"><text:span text:style-name="T85">Z</text:span><text:span text:style-name="T86">powyższegozapisu</text:span><text:span text:style-name="T87">wynika</text:span><text:span text:style-name="T86">zatemjednoznacznie,żesystem</text:span><text:span text:style-name="T88">prawny</text:span><text:span text:style-name="T85">Republiki Kosowa w swej istocie ugruntowany jest na zasadzie równości płci. O</text:span><text:span text:style-name="T87">tym</text:span><text:span text:style-name="T88">przekonuje</text:span><text:span text:style-name="T89">także</text:span><text:span text:style-name="T90">kolejny</text:span><text:span text:style-name="T89">artykuł</text:span><text:span text:style-name="T85">– art. 22 [</text:span><text:span text:style-name="T92">Bezpośrednia stoso-walność</text:span><text:span text:style-name="T93">porozumieńmiędzynarodowychiaktów</text:span><text:span text:style-name="T91">prawnych</text:span><text:span text:style-name="T90">]</text:span><text:span text:style-name="T94">traktujewkwe- stii</text:span><text:span text:style-name="T88">praw</text:span><text:span text:style-name="T85">człowieka</text:span><text:span text:style-name="T95">(w</text:span><text:span text:style-name="T87">tym</text:span><text:span text:style-name="T88">praw</text:span><text:span text:style-name="T96">kobiet).</text:span><text:span text:style-name="T85">Z treści tego</text:span><text:span text:style-name="T89">artykułu</text:span><text:span text:style-name="T92">ad hoc</text:span><text:span text:style-name="T85">daje się</text:span><text:span text:style-name="T89">wywieść,</text:span><text:span text:style-name="T97">iż:</text:span></text:p></draw:text-box></draw:frame><draw:frame draw:style-name="fr1" text:anchor-type="char" svg:x="3.293cm" svg:y="8.55cm" svg:width="11.269cm" svg:height="2.589cm" draw:z-index="40"><draw:text-box><text:p text:style-name="P30"><text:span text:style-name="T59">Podstawowe</text:span><text:span text:style-name="T60">prawaiwolnościczłowieka,gwarantowanewnastępujących międzynarodowych</text:span><text:span text:style-name="T61">porozumieniachiaktachprawnych,sągwarantowa- ne</text:span><text:span text:style-name="T62">przezniniejsząKonstytucjęorazbezpośredniostosowanewRepublice Kosowa, a w</text:span><text:span text:style-name="T63">przypadku</text:span><text:span text:style-name="T55">kolizji są nadrzędne w stosunku do ustaw i in-</text:span><text:span text:style-name="T59">nych</text:span><text:span text:style-name="T55">aktów prawnych instytucji publicznych</text:span><text:span text:style-name="T58">[…]</text:span><text:span text:style-name="T75">9</text:span><text:span text:style-name="T58">.</text:span></text:p></draw:text-box></draw:frame><draw:frame draw:style-name="fr1" text:anchor-type="char" svg:x="2.494cm" svg:y="11.583cm" svg:width="12.07cm" svg:height="1.741cm" draw:z-index="41"><draw:text-box><text:p text:style-name="P16"><text:span text:style-name="T6">W kolejnym analizowanym artykule – art. 23 Konstytucji Republiki</text:span><text:span text:style-name="T7">Kosowa [</text:span><text:span text:style-name="T8">Godność</text:span><text:span text:style-name="T17">człowieka</text:span><text:span text:style-name="T6">] stanowi się w kwestii równie ważnej dla pod- jętego tematu</text:span><text:span text:style-name="T7">badawczego:</text:span></text:p></draw:text-box></draw:frame><draw:frame draw:style-name="fr1" text:anchor-type="char" svg:x="3.293cm" svg:y="13.725cm" svg:width="11.269cm" svg:height="1.087cm" draw:z-index="42"><draw:text-box><text:p text:style-name="P28"><text:span text:style-name="T55">Godność człowieka jest nienaruszalna i jest podstawą wszystkich praw godności człowieka</text:span><text:span text:style-name="T74">10</text:span><text:span text:style-name="T55">.</text:span></text:p></draw:text-box></draw:frame><draw:frame draw:style-name="fr1" text:anchor-type="char" svg:x="2.494cm" svg:y="15.256cm" svg:width="12.072cm" svg:height="3.424cm" draw:z-index="43"><draw:text-box><text:p text:style-name="P16"><text:span text:style-name="T6">Gdyby chcieć ustalić konstytucyjne uprawnienie kobiet kosowskich do</text:span><text:span text:style-name="T78">korzystaniaz</text:span><text:span text:style-name="T7">biernego</text:span><text:span text:style-name="T78">iczynnego</text:span><text:span text:style-name="T7">prawa</text:span><text:span text:style-name="T78">wyborczego,tonależyzwrócić uwagę na fakt, że chociaż nigdzie w zapisie Konstytucji Republiki</text:span><text:span text:style-name="T7">Kosowa</text:span><text:span text:style-name="T10">takie</text:span><text:span text:style-name="T6">uprawnienie literalnie nie zostało</text:span><text:span text:style-name="T10">wyrażone,</text:span><text:span text:style-name="T6">to jednakowoż można go</text:span><text:span text:style-name="T10">wywieść</text:span><text:span text:style-name="T6">poprzez wykładnię materii wynikającej z zapisu art. 45</text:span><text:span text:style-name="T18">[</text:span><text:span text:style-name="T19">Wol-</text:span><text:span text:style-name="T17">ność wyborów i uczestnictwa</text:span><text:span text:style-name="T6">] ust. 1</text:span><text:span text:style-name="T98">stanowiącego:</text:span></text:p></draw:text-box></draw:frame><draw:frame draw:style-name="fr1" text:anchor-type="char" svg:x="3.293cm" svg:y="20.394cm" svg:width="4.408cm" svg:height="1.399cm" draw:z-index="44"><draw:text-box><text:p text:style-name="P23"><text:span text:style-name="T20">8</text:span><text:span text:style-name="T26">Ibidem</text:span><text:span text:style-name="T25">, art. 21, ust. 1, 2, s. 63.</text:span></text:p><text:p text:style-name="P26"><text:span text:style-name="T20">9</text:span><text:span text:style-name="T26">Ibidem</text:span><text:span text:style-name="T25">, art. 22, s. 63.</text:span></text:p><text:p text:style-name="P27"><text:span text:style-name="T20">10</text:span><text:span text:style-name="T26">Ibidem</text:span><text:span text:style-name="T25">, art. 23, s. 64.</text:span></text:p></draw:text-box></draw:frame><draw:frame draw:style-name="fr1" text:anchor-type="char" svg:x="2.529cm" svg:y="1.96cm" svg:width="12.002cm" svg:height="0.423cm" draw:z-index="45"><draw:text-box><text:p text:style-name="P7"/></draw:text-box></draw:frame><draw:frame draw:style-name="fr1" text:anchor-type="char" svg:x="2.529cm" svg:y="19.87cm" svg:width="2.401cm" svg:height="0.423cm" draw:z-index="46"><draw:text-box><text:p text:style-name="P7"/></draw:text-box></draw:frame></text:p>
      <text:p text:style-name="P71"><draw:line text:anchor-type="char" draw:z-index="47" draw:style-name="gr1" draw:text-style-name="P86" svg:x1="2.529cm" svg:y1="2.348cm" svg:x2="14.529cm" svg:y2="2.348cm"><text:p/></draw:line><draw:line text:anchor-type="char" draw:z-index="48" draw:style-name="gr1" draw:text-style-name="P86" svg:x1="2.529cm" svg:y1="21.107cm" svg:x2="4.93cm" svg:y2="21.107cm"><text:p/></draw:line><draw:frame draw:style-name="fr1" text:anchor-type="char" svg:x="2.494cm" svg:y="1.79cm" svg:width="0.413cm" svg:height="0.547cm" draw:z-index="49"><draw:text-box><text:p text:style-name="P22"><text:span text:style-name="T25">96</text:span></text:p></draw:text-box></draw:frame><draw:frame draw:style-name="fr1" text:anchor-type="char" svg:x="7.006cm" svg:y="1.879cm" svg:width="3.044cm" svg:height="0.452cm" draw:z-index="50"><draw:text-box><text:p text:style-name="P22"><text:span text:style-name="T54">EWA BUJWID-KUREK</text:span></text:p></draw:text-box></draw:frame><draw:frame draw:style-name="fr1" text:anchor-type="char" svg:x="3.293cm" svg:y="3.194cm" svg:width="11.269cm" svg:height="2.088cm" draw:z-index="51"><draw:text-box><text:p text:style-name="P30"><text:span text:style-name="T56">1.</text:span><text:span text:style-name="T55">Każdy obywatel Republiki Kosowa, który osiągnął wiek</text:span><text:span text:style-name="T64">18</text:span><text:span text:style-name="T55">lat,</text:span><text:span text:style-name="T65">najpóź- niej</text:span><text:span text:style-name="T66">w</text:span><text:span text:style-name="T67">dniu</text:span><text:span text:style-name="T66">wyborów,ma</text:span><text:span text:style-name="T59">prawo</text:span><text:span text:style-name="T66">dowzięciaudziałuw</text:span><text:span text:style-name="T67">wyborach</text:span><text:span text:style-name="T66">orazbycia wybranym, chyba że to</text:span><text:span text:style-name="T59">prawo</text:span><text:span text:style-name="T55">zostało ograniczone prawomocną decyzją sądu</text:span><text:span text:style-name="T68">[…].</text:span></text:p></draw:text-box></draw:frame><draw:frame draw:style-name="fr1" text:anchor-type="char" svg:x="3.293cm" svg:y="5.692cm" svg:width="11.269cm" svg:height="1.588cm" draw:z-index="52"><draw:text-box><text:p text:style-name="P30"><text:span text:style-name="T55">3. Instytucje rządowe wspierają możliwość każdej osoby do aktywne- go uczestnictwa w czynnościach publicznych oraz do demokratycznego wpływu na decyzje podejmowane przez organy publiczne</text:span><text:span text:style-name="T74">11</text:span><text:span text:style-name="T55">.</text:span></text:p></draw:text-box></draw:frame><draw:frame draw:style-name="fr1" text:anchor-type="char" svg:x="2.494cm" svg:y="7.724cm" svg:width="12.072cm" svg:height="12.959cm" draw:z-index="53"><draw:text-box><text:p text:style-name="P16"><text:span text:style-name="T6">Z powyższego wnioskować można, że w Republice Kosowa kobiety, w rozumieniu obywateli państwa</text:span><text:span text:style-name="T7">(czytaj:</text:span><text:span text:style-name="T6">każdy</text:span><text:span text:style-name="T7">obywatel),</text:span><text:span text:style-name="T6">mają pełne</text:span><text:span text:style-name="T7">pra-</text:span><text:span text:style-name="T6">wa wyborcze, w</text:span><text:span text:style-name="T81">tym</text:span><text:span text:style-name="T6">bierne i czynne. Zatem jeśli kobieta ma (czytaj: nie została ubezwłasnowolniona – klauzula negatywna) prawa obywatelskie, co</text:span><text:span text:style-name="T16">wynika</text:span><text:span text:style-name="T99">zzagwarantowanychjej</text:span><text:span text:style-name="T7">praw</text:span><text:span text:style-name="T99">wustawiezasadniczej,to</text:span><text:span text:style-name="T7">znaczy,</text:span><text:span text:style-name="T99">że posiada</text:span><text:span text:style-name="T100">niezbywalne</text:span><text:span text:style-name="T7">prawa</text:span><text:span text:style-name="T100">w</text:span><text:span text:style-name="T16">tym</text:span><text:span text:style-name="T100">względzie.Cowięcej,odwoławszysiędo klauzuli pozytywnej, której spełnienie warunkuje</text:span><text:span text:style-name="T7">nabycie</text:span><text:span text:style-name="T6">przez jednostkę</text:span><text:span text:style-name="T7">prawa</text:span><text:span text:style-name="T98">wyborczegozarównoocharakterzeczynnym,jakibiernym,tonale- ży stwierdzić, iż jak najbardziej przysługuje</text:span><text:span text:style-name="T7">kobietom</text:span><text:span text:style-name="T6">pełnia</text:span><text:span text:style-name="T7">praw</text:span><text:span text:style-name="T6">wybor- czych. Zatem z zastosowanej przez konstytucjonalistów kosowskich</text:span><text:span text:style-name="T7">frazy:</text:span></text:p><text:p text:style-name="P19"><text:span text:style-name="T6">„każdy obywatel</text:span><text:span text:style-name="T11">Kosowa”</text:span><text:span text:style-name="T10">wynika,</text:span><text:span text:style-name="T6">że zakres podmiotowy przewidzianych w</text:span><text:span text:style-name="T16">tym</text:span><text:span text:style-name="T18">stwierdzeniuregulacjidotyczyzarównomężczyzn,jaki</text:span><text:span text:style-name="T7">kobiet.</text:span><text:span text:style-name="T18">Stąd też niczym nieuprawniona</text:span><text:span text:style-name="T78">(z</text:span><text:span text:style-name="T6">punktu widzenia</text:span><text:span text:style-name="T11">prawa)</text:span><text:span text:style-name="T6">jest dyskryminacja ze</text:span><text:span text:style-name="T101">względunapłeć.Zatem,chcącwyeksponowaćdemokratycznycharakter państwa, ustrojodawca kosowski zastosował określenie „republika demo-</text:span><text:span text:style-name="T7">kratyczna”.</text:span><text:span text:style-name="T98">To</text:span><text:span text:style-name="T6">przecież zasada państwa demokratycznego, jak żadna inna, opiera się w swej istocie przede</text:span><text:span text:style-name="T10">wszystkim</text:span><text:span text:style-name="T6">na szerokim wachlarzu praw <text:s text:c="3"/>i</text:span><text:span text:style-name="T100">wolnościobywatelskich,równościwobec</text:span><text:span text:style-name="T7">prawa</text:span><text:span text:style-name="T100">orazrównościpłci.Status jednostki w państwie zawarty w rozdziale drugim Konstytucji Republiki</text:span><text:span text:style-name="T7">Kosowa</text:span><text:span text:style-name="T9">z2008roku,dotyczący</text:span><text:span text:style-name="T7">praw</text:span><text:span text:style-name="T9">iwolnościczłowiekaiobywatela,jest adekwatny do rozwiniętej koncepcji państwa demokratycznego,</text:span><text:span text:style-name="T17">expressisverbis</text:span><text:span text:style-name="T6">zostały wyrażone takie wartości, jak: wolności i</text:span><text:span text:style-name="T7">prawa</text:span><text:span text:style-name="T6">osobiste,</text:span><text:span text:style-name="T7">pra-</text:span><text:span text:style-name="T6">wa polityczne, wolności i</text:span><text:span text:style-name="T7">prawa ekonomiczne,</text:span><text:span text:style-name="T6">kulturalne, jak też</text:span><text:span text:style-name="T102">socjalne,</text:span></text:p></draw:text-box></draw:frame><draw:frame draw:style-name="fr1" text:anchor-type="char" svg:x="3.293cm" svg:y="21.241cm" svg:width="3.288cm" svg:height="0.552cm" draw:z-index="54"><draw:text-box><text:p text:style-name="P22"><text:span text:style-name="T20">11</text:span><text:span text:style-name="T26">Ibidem</text:span><text:span text:style-name="T25">, art. 45, s. 72.</text:span></text:p></draw:text-box></draw:frame><draw:frame draw:style-name="fr1" text:anchor-type="char" svg:x="2.529cm" svg:y="1.96cm" svg:width="12.002cm" svg:height="0.423cm" draw:z-index="55"><draw:text-box><text:p text:style-name="P7"/></draw:text-box></draw:frame><draw:frame draw:style-name="fr1" text:anchor-type="char" svg:x="2.529cm" svg:y="20.719cm" svg:width="2.401cm" svg:height="0.423cm" draw:z-index="56"><draw:text-box><text:p text:style-name="P7"/></draw:text-box></draw:frame></text:p>
      <text:p text:style-name="P72"><draw:line text:anchor-type="char" draw:z-index="57" draw:style-name="gr1" draw:text-style-name="P86" svg:x1="2.529cm" svg:y1="2.348cm" svg:x2="14.529cm" svg:y2="2.348cm"><text:p/></draw:line><draw:line text:anchor-type="char" draw:z-index="58" draw:style-name="gr1" draw:text-style-name="P86" svg:x1="2.529cm" svg:y1="17.297cm" svg:x2="4.93cm" svg:y2="17.297cm"><text:p/></draw:line><draw:frame draw:style-name="fr1" text:anchor-type="char" svg:x="14.153cm" svg:y="1.79cm" svg:width="0.409cm" svg:height="0.547cm" draw:z-index="59"><draw:text-box><text:p text:style-name="P22"><text:span text:style-name="T25">97</text:span></text:p></draw:text-box></draw:frame><draw:frame draw:style-name="fr1" text:anchor-type="char" svg:x="6.01cm" svg:y="1.879cm" svg:width="5.041cm" svg:height="0.452cm" draw:z-index="60"><draw:text-box><text:p text:style-name="P22"><text:span text:style-name="T54">KOBIETA ALBAńSKA W KOSOWIE…</text:span></text:p></draw:text-box></draw:frame><draw:frame draw:style-name="fr1" text:anchor-type="char" svg:x="2.494cm" svg:y="3.187cm" svg:width="12.074cm" svg:height="13.52cm" draw:z-index="61"><draw:text-box><text:p text:style-name="P4"><text:span text:style-name="T6">co niewątpliwie</text:span><text:span text:style-name="T10">utwierdza</text:span><text:span text:style-name="T6">w przekonaniu,</text:span><text:span text:style-name="T10">że</text:span><text:span text:style-name="T6">katalog</text:span><text:span text:style-name="T10">konstytucyjnych</text:span><text:span text:style-name="T6">wolności</text:span><text:span text:style-name="T76">bynajmniejnieróżnisięodtych,któredeklarujązapisykonstytu- cyjne współczesnych państw</text:span><text:span text:style-name="T9">demokratycznych</text:span><text:span text:style-name="T13">12</text:span><text:span text:style-name="T6">.</text:span></text:p><text:p text:style-name="P20"><text:span text:style-name="T6">Biorąc pod uwagę kolejny dokument – Podstawy konstytucyjne dla tymczasowych</text:span><text:span text:style-name="T77">władzsamorządowych</text:span><text:span text:style-name="T7">Kosowa</text:span><text:span text:style-name="T77">z</text:span><text:span text:style-name="T11">15</text:span><text:span text:style-name="T77">maja2001roku–nale- ży zwrócić uwagę, iż w przypadku tego dokumentu ma miejsce odwołanie</text:span><text:span text:style-name="T17">ad hoc</text:span><text:span text:style-name="T6">do interesującego nas zagadnienia równouprawnienia płci. W do- kumencie</text:span><text:span text:style-name="T81">tym</text:span><text:span text:style-name="T6">próżno poszukiwać</text:span><text:span text:style-name="T10">wyrażonej</text:span><text:span text:style-name="T6">dosłownie</text:span><text:span text:style-name="T16">frazy</text:span><text:span text:style-name="T6">„równość kobiet i mężczyzn”, jednak na szczególną uwagę zasługuje zapis widnie- jący w art.</text:span><text:span text:style-name="T78">3.1.</text:span><text:span text:style-name="T6">przytoczonego dokumentu,</text:span><text:span text:style-name="T7">mówiący,</text:span><text:span text:style-name="T6">że wszystkie</text:span><text:span text:style-name="T7">przeby-</text:span><text:span text:style-name="T6">wające na obszarze</text:span><text:span text:style-name="T7">Kosowa</text:span><text:span text:style-name="T6">osoby powinny – na zasadzie pełnej równości i bez jakiejkolwiek dyskryminacji – korzystać z</text:span><text:span text:style-name="T7">praw</text:span><text:span text:style-name="T6">człowieka i podsta- wowych wolności</text:span><text:span text:style-name="T13">13</text:span><text:span text:style-name="T6">.</text:span><text:span text:style-name="T11">Wydaje</text:span><text:span text:style-name="T6">się, że w trosce o zrównanie w</text:span><text:span text:style-name="T7">prawach kobiet</text:span><text:span text:style-name="T6">i mężczyzn powstał system kwotowy polegający na tym, iż w</text:span><text:span text:style-name="T7">oparciu</text:span><text:span text:style-name="T6">o re- komendację</text:span><text:span text:style-name="T77">udzielonąprzezCentralnąKomisję</text:span><text:span text:style-name="T7">Wyborczą</text:span><text:span text:style-name="T77">istniejewymóg zgłoszenia przez</text:span><text:span text:style-name="T10">partie</text:span><text:span text:style-name="T6">polityczne na listach kandydatów na deputowa- nych Republiki Kosowa – Zgromadzenia</text:span><text:span text:style-name="T11">(Kuvendi)</text:span><text:span text:style-name="T12">14</text:span><text:span text:style-name="T6">– określonej liczby kobiet.</text:span><text:span text:style-name="T17">Per analogiam</text:span><text:span text:style-name="T6">dzieje się w przypadku władzy wykonawczej, którą w Republice Kosowa sprawują prezydent i rząd. Przypomnijmy, iż w Re- publice Kosowa prezydent wybierany jest w wyborach pośrednich przez parlament. W kontekście prowadzonych</text:span><text:span text:style-name="T10">rozważań</text:span><text:span text:style-name="T6">warto przypomnieć, że od 7 kwietnia</text:span><text:span text:style-name="T77">2011</text:span><text:span text:style-name="T6">roku</text:span><text:span text:style-name="T7">prezydentem</text:span><text:span text:style-name="T6">Republiki</text:span><text:span text:style-name="T7">Kosowa</text:span><text:span text:style-name="T6">była</text:span><text:span text:style-name="T7">kobieta</text:span><text:span text:style-name="T6">– Atifete Jahjaga, która urząd ten sprawowała przez pełną pięcioletnią ka- dencję, do 7 kwietnia</text:span><text:span text:style-name="T78">2016</text:span><text:span text:style-name="T6">roku. Ponadto</text:span><text:span text:style-name="T9">33%</text:span><text:span text:style-name="T6">deputowanych to</text:span><text:span text:style-name="T103">kobiety</text:span></text:p></draw:text-box></draw:frame><draw:frame draw:style-name="fr1" text:anchor-type="char" svg:x="2.494cm" svg:y="17.431cm" svg:width="12.07cm" svg:height="4.362cm" draw:z-index="62"><draw:text-box><text:p text:style-name="P33"><text:span text:style-name="T20">12</text:span><text:span text:style-name="T26">Ibidem</text:span><text:span text:style-name="T25">, s. 28.</text:span></text:p><text:p text:style-name="P51"><text:span text:style-name="T20">13</text:span><text:span text:style-name="T25">Podstawy konstytucyjne dla tymczasowych władz samorządowych Kosowa <text:s text:c="3"/>z</text:span><text:span text:style-name="T33">15</text:span><text:span text:style-name="T25">maja 2001 roku nadane Kosowu przez Unitet Nations Interium Administration Mission (UNMIK), więcej zob.</text:span><text:span text:style-name="T29">XXII</text:span><text:span text:style-name="T26">zmiana PKW KFOR</text:span><text:span text:style-name="T25">,</text:span><text:a xlink:type="simple" xlink:href="http://22pkwkfor.wp.mil/" text:style-name="ListLabel_20_1" text:visited-style-name="ListLabel_20_1"><text:span text:style-name="T25">http://22pkwkfor.wp.mil.</text:span></text:a><text:span text:style-name="T25">pl/pl/15html</text:span><text:span text:style-name="T30">(4.11.2017).</text:span></text:p><text:p text:style-name="P49"><text:span text:style-name="T20">14</text:span><text:span text:style-name="T22">Kobiety</text:span><text:span text:style-name="T39">wKosowiemajązapewnionewprawiewyborczym30%miejscwpar- lamencie</text:span><text:span text:style-name="T28">krajowym</text:span><text:span text:style-name="T25">(Kuvendi) i w parlamentach lokalnych. Na przykład po</text:span><text:span text:style-name="T27">wybo-</text:span><text:span text:style-name="T25">rach w</text:span><text:span text:style-name="T35">2010</text:span><text:span text:style-name="T25">roku na stu dwudziestu deputowanych w Kuvendi było czterdzieści ko- biet. Więcej zob. B. Dżon,</text:span><text:span text:style-name="T26">Kosowianki wchodzą z cienia</text:span><text:span text:style-name="T25">,</text:span><text:a xlink:type="simple" xlink:href="http://www.tygodnikprzeglad.pl/" text:style-name="ListLabel_20_1" text:visited-style-name="ListLabel_20_1"><text:span text:style-name="T25">www.tygodnikprzeglad.pl/</text:span></text:a><text:span text:style-name="T25">kosowianki-wychodza-cienia-/</text:span><text:span text:style-name="T30">(16.12.2016).</text:span></text:p></draw:text-box></draw:frame><draw:frame draw:style-name="fr1" text:anchor-type="char" svg:x="2.529cm" svg:y="1.96cm" svg:width="12.002cm" svg:height="0.423cm" draw:z-index="63"><draw:text-box><text:p text:style-name="P7"/></draw:text-box></draw:frame><draw:frame draw:style-name="fr1" text:anchor-type="char" svg:x="2.529cm" svg:y="16.909cm" svg:width="2.401cm" svg:height="0.423cm" draw:z-index="64"><draw:text-box><text:p text:style-name="P7"/></draw:text-box></draw:frame></text:p>
      <text:p text:style-name="P73"><draw:line text:anchor-type="char" draw:z-index="65" draw:style-name="gr1" draw:text-style-name="P86" svg:x1="2.529cm" svg:y1="2.348cm" svg:x2="14.529cm" svg:y2="2.348cm"><text:p/></draw:line><draw:line text:anchor-type="char" draw:z-index="66" draw:style-name="gr1" draw:text-style-name="P86" svg:x1="2.529cm" svg:y1="16.448cm" svg:x2="4.93cm" svg:y2="16.448cm"><text:p/></draw:line><draw:frame draw:style-name="fr1" text:anchor-type="char" svg:x="2.494cm" svg:y="1.79cm" svg:width="0.409cm" svg:height="0.547cm" draw:z-index="67"><draw:text-box><text:p text:style-name="P22"><text:span text:style-name="T25">98</text:span></text:p></draw:text-box></draw:frame><draw:frame draw:style-name="fr1" text:anchor-type="char" svg:x="7.006cm" svg:y="1.879cm" svg:width="3.044cm" svg:height="0.452cm" draw:z-index="68"><draw:text-box><text:p text:style-name="P22"><text:span text:style-name="T54">EWA BUJWID-KUREK</text:span></text:p></draw:text-box></draw:frame><draw:frame draw:style-name="fr1" text:anchor-type="char" svg:x="2.494cm" svg:y="3.187cm" svg:width="12.072cm" svg:height="12.398cm" draw:z-index="69"><draw:text-box><text:p text:style-name="P4"><text:span text:style-name="T6">(stało się to możliwe dzięki wprowadzeniu wspomnianego wcześniej sys- temu</text:span><text:span text:style-name="T7">kwotowego).</text:span><text:span text:style-name="T6">Według stanu badań z</text:span><text:span text:style-name="T11">2013</text:span><text:span text:style-name="T9">r.</text:span><text:span text:style-name="T6">wśród czterdzieściorga czworga ministrów cztery to przedstawicielki płci żeńskiej;</text:span><text:span text:style-name="T10">tylko</text:span><text:span text:style-name="T6">jedna kobieta</text:span><text:span text:style-name="T16">pełniła</text:span><text:span text:style-name="T6">z kolei</text:span><text:span text:style-name="T16">funkcję</text:span><text:span text:style-name="T6">przewodniczącej gminy. W</text:span><text:span text:style-name="T10">trzydziestu</text:span><text:span text:style-name="T6">ośmiu gminach spośród</text:span><text:span text:style-name="T10">trzystu</text:span><text:span text:style-name="T6">dwudziestu dyrektorów</text:span><text:span text:style-name="T10">funkcję</text:span><text:span text:style-name="T6">tę peł- niło tylko dwadzieścia kobiet</text:span><text:span text:style-name="T13">15</text:span><text:span text:style-name="T6">. Biorąc pod uwagę powyższe, a zwłaszcza niski poziom udziału kobiet we władzy na szczeblu</text:span><text:span text:style-name="T10">gminnym,</text:span><text:span text:style-name="T6">szefowie misji The Organization for Security and Co-operation in Europe – Mis- sion in Kosovo zwrócili uwagę, że jest konieczne, by kosowskie</text:span><text:span text:style-name="T10">instytu-</text:span><text:span text:style-name="T6">cje</text:span><text:span text:style-name="T10">uczyniły</text:span><text:span text:style-name="T6">wszystko, aby zadbać o realizację zasady równouprawnienia płci</text:span><text:span text:style-name="T13">16</text:span><text:span text:style-name="T6">. Przesłanek niskiego</text:span><text:span text:style-name="T10">wskaźnika</text:span><text:span text:style-name="T6">liczby kobiet zajmujących stanowi- ska kierownicze można upatrywać w</text:span><text:span text:style-name="T16">tym,</text:span><text:span text:style-name="T6">że pozycja kobiet, szczególnie na prowincji (głównie na</text:span><text:span text:style-name="T7">wsi),</text:span><text:span text:style-name="T6">w pełni zasadza się na rodzinie i pracach domowych i w zasadzie kobietom brak odwagi, a</text:span><text:span text:style-name="T16">także</text:span><text:span text:style-name="T6">wsparcia rodzin oraz wspólnot, by mogły zostać włączone w proces decydowania</text:span><text:span text:style-name="T13">17</text:span><text:span text:style-name="T7">(czytaj:</text:span><text:span text:style-name="T6">pełnienie funkcji</text:span><text:span text:style-name="T7">kierowniczych).</text:span><text:span text:style-name="T6">W</text:span><text:span text:style-name="T16">tym</text:span><text:span text:style-name="T6">miejscu nasuwa się pytanie o za- sadność pełnienia przez</text:span><text:span text:style-name="T7">kobiety,</text:span><text:span text:style-name="T16">także</text:span><text:span text:style-name="T6">albańskie w Kosowie, funkcji kie- rowniczych. Otóż w osądzie zwolenników merytokracji</text:span><text:span text:style-name="T16">tkwi</text:span><text:span text:style-name="T6">przekonanie o konieczności efektywnego wykorzystania zasobów ludzkich. W głoszo- nych teoriach szczególnego wkładu eksponuje się promocję nowych, po- stępowych form przywództwa dla dobra firm i wszystkich pracowników, ale</text:span><text:span text:style-name="T7">być</text:span><text:span text:style-name="T6">może w szczególności dla</text:span><text:span text:style-name="T7">dobra kobiet</text:span><text:span text:style-name="T14">18</text:span><text:span text:style-name="T7">.</text:span></text:p></draw:text-box></draw:frame><draw:frame draw:style-name="fr1" text:anchor-type="char" svg:x="2.494cm" svg:y="16.588cm" svg:width="12.072cm" svg:height="5.203cm" draw:z-index="70"><draw:text-box><text:p text:style-name="P34"><text:span text:style-name="T20">15</text:span><text:span text:style-name="T25">Więcej zob</text:span><text:a xlink:type="simple" xlink:href="http://europeandcis.undp.org/blog/2013/10/23/kosovo-assembly-" text:style-name="ListLabel_20_1" text:visited-style-name="ListLabel_20_1"><text:span text:style-name="T25">. http://europeandcis.undp.org/blog/2013/10/23/kosovo-assembly-</text:span></text:a></text:p><text:p text:style-name="P57"><text:span text:style-name="T25">-pushes-for-womens-human-rights/ (5.03.2016). Zob. też</text:span><text:span text:style-name="T26">Polna ravnopravnost u pre-duzetništvu. Analiza istraživanja javnog mnjenja</text:span><text:span text:style-name="T25">, Prisztina 2014, s. 9.</text:span></text:p><text:p text:style-name="P58"><text:span text:style-name="T20">16</text:span><text:span text:style-name="T25">Tłum. własne z języka serbskiego. Zob.</text:span><text:span text:style-name="T26">OSCE Mission Head calls for morewomen directors in Kosovo institution</text:span><text:span text:style-name="T25">,</text:span><text:a xlink:type="simple" xlink:href="http://www.osce.org/kosovo/116210" text:style-name="ListLabel_20_1" text:visited-style-name="ListLabel_20_1"><text:span text:style-name="T25">www.osce.org/kosovo/116210</text:span></text:a><text:span text:style-name="T25">(8.05.2016).</text:span></text:p><text:p text:style-name="P59"><text:span text:style-name="T20">17</text:span><text:span text:style-name="T25">AGE,</text:span><text:span text:style-name="T26">Radni plan za implementaciju rezolucije 1325</text:span><text:span text:style-name="T25">, „Žene, mir i bezbednost” 2013–2015, Prisztina 2014, s. 15.</text:span></text:p><text:p text:style-name="P49"><text:span text:style-name="T20">18</text:span><text:span text:style-name="T25">„Zwolennicy koncepcji</text:span><text:span text:style-name="T28">wartości</text:span><text:span text:style-name="T25">alternatywnych nie postulują</text:span><text:span text:style-name="T28">zwiększenia</text:span><text:span text:style-name="T25">liczby kobiet menedżerów, ale raczej ograniczenie liczby menedżerów i wprowadze- nie</text:span><text:span text:style-name="T30">elementów«kobiecych»dozarządzaniaczyteż</text:span><text:span text:style-name="T39">–</text:span><text:span text:style-name="T30">jeszczechętniej</text:span><text:span text:style-name="T39">–</text:span><text:span text:style-name="T30">doorganizacji, co leżałoby przede wszystkim w interesie</text:span><text:span text:style-name="T33">kobiet”.</text:span><text:span text:style-name="T25">Więcej zob.</text:span><text:span text:style-name="T26">Aktorzy życia publicz-nego. Płeć jako czynnik różnicujący</text:span><text:span text:style-name="T25">, red.</text:span><text:span text:style-name="T28">R.</text:span><text:span text:style-name="T25">Siemieńska, Warszawa 2003, s.</text:span><text:span text:style-name="T40">125.</text:span></text:p></draw:text-box></draw:frame><draw:frame draw:style-name="fr1" text:anchor-type="char" svg:x="2.529cm" svg:y="1.96cm" svg:width="12.002cm" svg:height="0.423cm" draw:z-index="71"><draw:text-box><text:p text:style-name="P7"/></draw:text-box></draw:frame><draw:frame draw:style-name="fr1" text:anchor-type="char" svg:x="2.529cm" svg:y="16.06cm" svg:width="2.401cm" svg:height="0.423cm" draw:z-index="72"><draw:text-box><text:p text:style-name="P7"/></draw:text-box></draw:frame></text:p>
      <text:p text:style-name="P74"><draw:line text:anchor-type="char" draw:z-index="73" draw:style-name="gr1" draw:text-style-name="P86" svg:x1="2.529cm" svg:y1="2.348cm" svg:x2="14.529cm" svg:y2="2.348cm"><text:p/></draw:line><draw:line text:anchor-type="char" draw:z-index="74" draw:style-name="gr1" draw:text-style-name="P86" svg:x1="2.529cm" svg:y1="13.908cm" svg:x2="4.93cm" svg:y2="13.908cm"><text:p/></draw:line><draw:frame draw:style-name="fr1" text:anchor-type="char" svg:x="14.152cm" svg:y="1.79cm" svg:width="0.416cm" svg:height="0.547cm" draw:z-index="75"><draw:text-box><text:p text:style-name="P22"><text:span text:style-name="T25">99</text:span></text:p></draw:text-box></draw:frame><draw:frame draw:style-name="fr1" text:anchor-type="char" svg:x="6.01cm" svg:y="1.879cm" svg:width="5.041cm" svg:height="0.452cm" draw:z-index="76"><draw:text-box><text:p text:style-name="P22"><text:span text:style-name="T54">KOBIETA ALBAńSKA W KOSOWIE…</text:span></text:p></draw:text-box></draw:frame><draw:frame draw:style-name="fr1" text:anchor-type="char" svg:x="2.494cm" svg:y="3.187cm" svg:width="12.07cm" svg:height="5.913cm" draw:z-index="77"><draw:text-box><text:p text:style-name="P16"><text:span text:style-name="T7">Ustawa</text:span><text:span text:style-name="T6">o równości płci w Kosowie z</text:span><text:span text:style-name="T11">19</text:span><text:span text:style-name="T7">lutego</text:span><text:span text:style-name="T6">2004 roku dała jedno- znaczne</text:span><text:span text:style-name="T98">podstawydo</text:span><text:span text:style-name="T7">równego</text:span><text:span text:style-name="T98">traktowania</text:span><text:span text:style-name="T7">kobiet</text:span><text:span text:style-name="T98">imężczyzn,w</text:span><text:span text:style-name="T16">tym</text:span><text:span text:style-name="T10">także</text:span><text:span text:style-name="T6">do</text:span><text:span text:style-name="T98">korzystanianietylkozczynnego,lecz</text:span><text:span text:style-name="T10">także</text:span><text:span text:style-name="T7">biernegoprawa</text:span><text:span text:style-name="T98">wyborczego</text:span><text:span text:style-name="T7">nawet</text:span><text:span text:style-name="T6">na najwyższe stanowiska w państwie, czego najlepszym przykładem może</text:span><text:span text:style-name="T7">być</text:span><text:span text:style-name="T18">przywołanyjużwcześniejprzykładkobiety</text:span><text:span text:style-name="T7">prezydenta</text:span><text:span text:style-name="T18">Republiki</text:span><text:span text:style-name="T7">Kosowa</text:span><text:span text:style-name="T6">Atifety Jahjagi</text:span><text:span text:style-name="T13">19</text:span><text:span text:style-name="T6">.</text:span><text:span text:style-name="T104">Jednakowoż</text:span></text:p><text:p text:style-name="P2"/><text:p text:style-name="P62"><text:span text:style-name="T63">obiektywne</text:span><text:span text:style-name="T55">frekwencje płci w</text:span><text:span text:style-name="T63">przestrzeni</text:span><text:span text:style-name="T55">życia publicznego</text:span><text:span text:style-name="T63">stanowią</text:span><text:span text:style-name="T55">ważny</text:span><text:span text:style-name="T63">wskaźnik</text:span><text:span text:style-name="T69">kultury</text:span><text:span text:style-name="T55">rodzaju. Są one z jednej strony konsekwencją kulturowych</text:span><text:span text:style-name="T70">przekonańomiejscukobietimężczyznwżyciuspołecznym, z</text:span><text:span text:style-name="T64">drugiejzaśsameokreślająjednostkowedążeniaitożsamość</text:span><text:span text:style-name="T74">20</text:span><text:span text:style-name="T55">.</text:span></text:p></draw:text-box></draw:frame><draw:frame draw:style-name="fr1" text:anchor-type="char" svg:x="2.494cm" svg:y="9.544cm" svg:width="12.076cm" svg:height="3.424cm" draw:z-index="78"><draw:text-box><text:p text:style-name="P16"><text:span text:style-name="T6">Warto zauważyć, że choć kobiety jeszcze nigdzie nie zajmowały sta- nowisk rządowych w liczbie proporcjonalnej do procentu społeczeństwa,</text:span><text:span text:style-name="T16">jaki</text:span><text:span text:style-name="T10">stanowią,</text:span><text:span text:style-name="T6">to</text:span><text:span text:style-name="T10">jednak przykład</text:span><text:span text:style-name="T6">pierwszej kobiety sprawującej</text:span><text:span text:style-name="T10">urząd</text:span><text:span text:style-name="T6">głowy państwa Republiki Kosowa był prawdziwym „przetarciem szlaku” <text:s/>i otwarciem możliwości dla „płci pięknej” w pełnieniu nawet najbardziej</text:span><text:span text:style-name="T7">prominentnych</text:span><text:span text:style-name="T6">funkcji</text:span><text:span text:style-name="T7">publicznych</text:span><text:span text:style-name="T6">w</text:span><text:span text:style-name="T81">państwie</text:span><text:span text:style-name="T13">21</text:span><text:span text:style-name="T6">.</text:span></text:p></draw:text-box></draw:frame><draw:frame draw:style-name="fr1" text:anchor-type="char" svg:x="2.494cm" svg:y="14.048cm" svg:width="12.07cm" svg:height="7.743cm" draw:z-index="79"><draw:text-box><text:p text:style-name="P45"><text:span text:style-name="T20">19</text:span><text:span text:style-name="T25">Atifete Jahjaga</text:span><text:span text:style-name="T35">(ur.</text:span><text:span text:style-name="T33">1975)</text:span><text:span text:style-name="T25">– jest absolwentką Wydziału Prawa Uniwersytetu <text:s/>w Prisztinie. Specjalizacje w zakresie zarządzania policją oraz prawa karnego ukoń- czyła na Uniwersytecie w Manchesterze. Odbyła szkolenia w Akademii FBI i</text:span><text:span text:style-name="T41">George</text:span></text:p><text:p text:style-name="P31"><text:span text:style-name="T25">C. Marshall European Center for Security Studies. Pracowała w policji, pełniąc funk- cję</text:span><text:span text:style-name="T36">zastępcyGeneralnegoDyrektoraPolicjiKosowaodlutego2009do7kwietnia</text:span><text:span text:style-name="T30">2011</text:span><text:span text:style-name="T25">roku, do momentu, kiedy została</text:span><text:span text:style-name="T28">wybrana</text:span><text:span text:style-name="T25">przez Zgromadzenie Kosowa na</text:span><text:span text:style-name="T28">urząd</text:span><text:span text:style-name="T25">prezydenta. Urząd ten piastowała do 7</text:span><text:span text:style-name="T28">kwietnia</text:span><text:span text:style-name="T35">2016</text:span><text:span text:style-name="T25">roku, a zatem pełną kadencję pięcioletnią. Warto przypomnieć, że jej kontrkandydatką była</text:span><text:span text:style-name="T28">także</text:span><text:span text:style-name="T25">kobieta – Suza- na Novobërdaliu – która</text:span><text:span text:style-name="T28">uzyskała</text:span><text:span text:style-name="T25">zaledwie dziesięć głosów, podczas gdy na Atifetę Jahjagę</text:span><text:span text:style-name="T42">zagłosowałoosiemdziesięciuspośródstuobecnychdeputowanych.Zob.</text:span><text:span text:style-name="T43">Pred-</text:span><text:span text:style-name="T26">sednici Kosova</text:span><text:span text:style-name="T25">,</text:span><text:a xlink:type="simple" xlink:href="http://www.president-ksgov.net/sr/predsednici-kosova" text:style-name="ListLabel_20_2" text:visited-style-name="ListLabel_20_2"><text:span text:style-name="T25">www.president-ksgov.net/sr/predsednici-kosova</text:span></text:a><text:span text:style-name="T33">(6.02.2017).</text:span></text:p><text:p text:style-name="P48"><text:span text:style-name="T20">20</text:span><text:span text:style-name="T25">P. Boski,</text:span><text:span text:style-name="T26">Kulturowe ramy zachowań społecznych. Podręcznik psychologii mię-dzykulturowej</text:span><text:span text:style-name="T25">, Warszawa 2009, s. 454.</text:span></text:p><text:p text:style-name="P49"><text:span text:style-name="T20">21</text:span><text:span text:style-name="T25">Równouprawnienie płci w ustawodawstwie zaistniało w rajach kultury euro- pejskiej już w 1920 roku. Obecnie w krajach skandynawskich istnieje parytet w rzą- dzie i administracji (liczba kobiet w tych resortach musi odpowiadać procentowi ko- biet wśród wyborców). Te relacje na przykład w Kosowie wciąż jeszcze dalekie są od takich standardów.</text:span></text:p></draw:text-box></draw:frame><draw:frame draw:style-name="fr1" text:anchor-type="char" svg:x="2.529cm" svg:y="1.96cm" svg:width="12.002cm" svg:height="0.423cm" draw:z-index="80"><draw:text-box><text:p text:style-name="P7"/></draw:text-box></draw:frame><draw:frame draw:style-name="fr1" text:anchor-type="char" svg:x="2.529cm" svg:y="13.52cm" svg:width="2.401cm" svg:height="0.423cm" draw:z-index="81"><draw:text-box><text:p text:style-name="P7"/></draw:text-box></draw:frame></text:p>
      <text:p text:style-name="P75"><draw:line text:anchor-type="char" draw:z-index="82" draw:style-name="gr1" draw:text-style-name="P86" svg:x1="2.529cm" svg:y1="2.348cm" svg:x2="14.529cm" svg:y2="2.348cm"><text:p/></draw:line><draw:line text:anchor-type="char" draw:z-index="83" draw:style-name="gr1" draw:text-style-name="P86" svg:x1="2.529cm" svg:y1="18.142cm" svg:x2="4.93cm" svg:y2="18.142cm"><text:p/></draw:line><draw:frame draw:style-name="fr1" text:anchor-type="char" svg:x="2.494cm" svg:y="1.79cm" svg:width="0.573cm" svg:height="0.547cm" draw:z-index="84"><draw:text-box><text:p text:style-name="P22"><text:span text:style-name="T25">100</text:span></text:p></draw:text-box></draw:frame><draw:frame draw:style-name="fr1" text:anchor-type="char" svg:x="7.006cm" svg:y="1.879cm" svg:width="3.044cm" svg:height="0.452cm" draw:z-index="85"><draw:text-box><text:p text:style-name="P22"><text:span text:style-name="T54">EWA BUJWID-KUREK</text:span></text:p></draw:text-box></draw:frame><draw:frame draw:style-name="fr1" text:anchor-type="char" svg:x="2.494cm" svg:y="3.187cm" svg:width="12.074cm" svg:height="12.023cm" draw:z-index="86"><draw:text-box><text:p text:style-name="P16"><text:span text:style-name="T6">Wydaje się,</text:span><text:span text:style-name="T10">że</text:span><text:span text:style-name="T6">zgodnie z</text:span><text:span text:style-name="T16">art.</text:span><text:span text:style-name="T6">3 wspomnianej ustawy w kosowskich organach władzy najwyższego szczebla:</text:span><text:span text:style-name="T7">ustawodawczej,</text:span><text:span text:style-name="T6">wykonawczej, jak i sądowniczej, oraz w instytucjach</text:span><text:span text:style-name="T7">publicznych</text:span><text:span text:style-name="T9">(na</text:span><text:span text:style-name="T6">jakimkolwiek</text:span><text:span text:style-name="T7">szczeblu)</text:span><text:span text:style-name="T6">nie</text:span><text:span text:style-name="T105">powinnowystępowaćzjawiskoniewystarczającej</text:span><text:span text:style-name="T11">reprezentacji</text:span><text:span text:style-name="T105">przedsta- wicieli</text:span><text:span text:style-name="T106">żadnejpłci.Stanowisię,iżrównośćpartycypacji</text:span><text:span text:style-name="T7">kobiet</text:span><text:span text:style-name="T106">imężczyzn– która zostanie urzeczywistniona w</text:span><text:span text:style-name="T7">momencie, gdy</text:span><text:span text:style-name="T6">udział</text:span><text:span text:style-name="T7">reprezentantów</text:span><text:span text:style-name="T6">płci dotąd marginalizowanej w danym organie</text:span><text:span text:style-name="T7">lub</text:span><text:span text:style-name="T6">instytucji osiągnie po- ziom 40% – ma być</text:span><text:span text:style-name="T10">uzyskana</text:span><text:span text:style-name="T6">dzięki wdrażaniu odpowiednich środków, również tych mających charakter</text:span><text:span text:style-name="T10">afirmatywny</text:span><text:span text:style-name="T15">22</text:span><text:span text:style-name="T10">.</text:span><text:span text:style-name="T6">Między innymi Agency on Gender Equality</text:span><text:span text:style-name="T77">(AGE),</text:span><text:span text:style-name="T6">wspierająca Ministerstwo Gospodarki i Prze- mysłu (Ministerstvo za</text:span><text:span text:style-name="T7">Trgovinu</text:span><text:span text:style-name="T6">i</text:span><text:span text:style-name="T7">Industriju)</text:span><text:span text:style-name="T6">Republiki Kosowa, w</text:span><text:span text:style-name="T7">swojej</text:span><text:span text:style-name="T6">strategii</text:span><text:span text:style-name="T106">nalata</text:span><text:span text:style-name="T77">2012–2016</text:span><text:span text:style-name="T106">zobowiązałasiędozadbaniao</text:span><text:span text:style-name="T10">taki</text:span><text:span text:style-name="T106">status</text:span><text:span text:style-name="T7">„kobie-</text:span><text:span text:style-name="T10">ty</text:span><text:span text:style-name="T7">przedsiębiorcy”,</text:span><text:span text:style-name="T77">bymiałarówneszansezmężczyznaminaobejmowanie w firmach niemal wszystkich stanowisk</text:span><text:span text:style-name="T9">menadżerskich</text:span><text:span text:style-name="T13">23</text:span><text:span text:style-name="T6">.</text:span></text:p><text:p text:style-name="P21"><text:span text:style-name="T6">W Ustawie o równości płci w Kosowie kwestie „równości płci” roz- strzyga jednoznacznie art. 2.1, wedle którego jest to:</text:span></text:p><text:p text:style-name="P64"><text:span text:style-name="T55">[…] równe uczestnictwo kobiet i mężczyzn we wszystkich istotnych ob- szarach życia społecznego, równy status, równe możliwości korzystania z przysługujących praw i wykorzystania indywidualnych zdolności dla rozwoju społeczeństwa oraz osiąganie równych korzyści płynących z ta- kiego rozwoju</text:span><text:span text:style-name="T74">24</text:span><text:span text:style-name="T55">.</text:span></text:p></draw:text-box></draw:frame><draw:frame draw:style-name="fr1" text:anchor-type="char" svg:x="2.494cm" svg:y="15.655cm" svg:width="12.07cm" svg:height="1.741cm" draw:z-index="87"><draw:text-box><text:p text:style-name="P16"><text:span text:style-name="T6">Zatem w wybranej do analizy ustawie wyjaśniono istotę wyrażonej frazy: „równość traktowania kobiet i mężczyzn”, co oznacza wykluczenie wszelkich form zarówno bezpośredniej, jak i pośredniej dyskryminacji</text:span></text:p></draw:text-box></draw:frame><draw:frame draw:style-name="fr1" text:anchor-type="char" svg:x="2.494cm" svg:y="18.283cm" svg:width="12.07cm" svg:height="3.51cm" draw:z-index="88"><draw:text-box><text:p text:style-name="P52"><text:span text:style-name="T20">22</text:span><text:span text:style-name="T25">Często łączy się pojęcie akcji afirmatywnej z tzw. „dyskryminacją pozytyw- ną”. Więcej zob. na przykład J. Hurek, M. Maj,</text:span><text:span text:style-name="T26">Równość płci a innowacyjność – stanobecny i rekomendacje na przyszłość</text:span><text:span text:style-name="T25">, Warszawa 2012,</text:span><text:a xlink:type="simple" xlink:href="http://badania.parp.gov.pl/fi-" text:style-name="ListLabel_20_1" text:visited-style-name="ListLabel_20_1"><text:span text:style-name="T25">http://badania.parp.gov.pl/fi-</text:span></text:a><text:span text:style-name="T25">les/74/75/76/479/13145.pdf, s. 8 (31.10.2016).</text:span></text:p><text:p text:style-name="P39"><text:span text:style-name="T20">23</text:span><text:span text:style-name="T26">Akcioni plan za programske siljeve ekonomskog osnaženja navedene u KPGE</text:span></text:p><text:p text:style-name="P26"><text:span text:style-name="T25">(</text:span><text:span text:style-name="T26">Kosovo Program for Gender Equality)</text:span><text:span text:style-name="T25">. Zob. też</text:span><text:span text:style-name="T26">Polna ravnopravnost…</text:span><text:span text:style-name="T25">, s. 9.</text:span></text:p><text:p text:style-name="P60"><text:span text:style-name="T20">24</text:span><text:span text:style-name="T26">On Gender Equality in Kosovo</text:span><text:span text:style-name="T25">, Law No. 2004/2,</text:span><text:a xlink:type="simple" xlink:href="http://www.konvendikosoves.org/" text:style-name="ListLabel_20_1" text:visited-style-name="ListLabel_20_1"><text:span text:style-name="T25">www.konvendikosoves.org/</text:span></text:a><text:span text:style-name="T25">commmon/docs/ligjet/2004_2 en.pdf (10.04.2017).</text:span></text:p></draw:text-box></draw:frame><draw:frame draw:style-name="fr1" text:anchor-type="char" svg:x="2.529cm" svg:y="1.96cm" svg:width="12.002cm" svg:height="0.423cm" draw:z-index="89"><draw:text-box><text:p text:style-name="P7"/></draw:text-box></draw:frame><draw:frame draw:style-name="fr1" text:anchor-type="char" svg:x="2.529cm" svg:y="17.754cm" svg:width="2.401cm" svg:height="0.423cm" draw:z-index="90"><draw:text-box><text:p text:style-name="P7"/></draw:text-box></draw:frame></text:p>
      <text:p text:style-name="P76"><draw:line text:anchor-type="char" draw:z-index="91" draw:style-name="gr1" draw:text-style-name="P86" svg:x1="2.529cm" svg:y1="2.348cm" svg:x2="14.529cm" svg:y2="2.348cm"><text:p/></draw:line><draw:line text:anchor-type="char" draw:z-index="92" draw:style-name="gr1" draw:text-style-name="P86" svg:x1="2.529cm" svg:y1="20.682cm" svg:x2="4.93cm" svg:y2="20.682cm"><text:p/></draw:line><draw:frame draw:style-name="fr1" text:anchor-type="char" svg:x="14.014cm" svg:y="1.79cm" svg:width="0.536cm" svg:height="0.547cm" draw:z-index="93"><draw:text-box><text:p text:style-name="P22"><text:span text:style-name="T45">101</text:span></text:p></draw:text-box></draw:frame><draw:frame draw:style-name="fr1" text:anchor-type="char" svg:x="6.01cm" svg:y="1.879cm" svg:width="5.041cm" svg:height="0.452cm" draw:z-index="94"><draw:text-box><text:p text:style-name="P22"><text:span text:style-name="T54">KOBIETA ALBAńSKA W KOSOWIE…</text:span></text:p></draw:text-box></draw:frame><draw:frame draw:style-name="fr1" text:anchor-type="char" svg:x="2.494cm" svg:y="3.187cm" svg:width="12.07cm" svg:height="16.886cm" draw:z-index="95"><draw:text-box><text:p text:style-name="P4"><text:span text:style-name="T6">ze względu na płeć</text:span><text:span text:style-name="T13">25</text:span><text:span text:style-name="T6">.</text:span><text:span text:style-name="T11">Wedle</text:span><text:span text:style-name="T6">art. 2.3 i 2.4 tej ustawy dyskryminacja bezpo- średnia ze względu na płeć jest rozumiana jako nierówne traktowanie</text:span><text:span text:style-name="T7">jed-</text:span><text:span text:style-name="T6">nostki</text:span><text:span text:style-name="T98">wporównaniudoinnejjednostkipłciprzeciwnejwtychsamych</text:span><text:span text:style-name="T7">lub</text:span><text:span text:style-name="T6">zbliżonych okolicznościach. Dyskryminacja pośrednia ze względu na płeć tłumaczona jest usytuowaniem danej jednostki w nierównym położeniu, co jest</text:span><text:span text:style-name="T16">wynikiem</text:span><text:span text:style-name="T6">obowiązujących, pozornie bezstronnych postanowień bądź norm lub też nierównym traktowaniem w tożsamych</text:span><text:span text:style-name="T10">warunkach,</text:span><text:span text:style-name="T6">wyłączając zeń przypadki, kiedy takie traktowanie jest niezbędne i posia- da uzasadnienie obiektywne. W branej pod uwagę ustawie nie zapomnia- no o konieczności respektowania równości kobiet i mężczyzn, mając na względzie dokonywane nominacje zarówno w organach szczebla central-</text:span><text:span text:style-name="T7">nego,</text:span><text:span text:style-name="T6">jak i lokalnego, czy określonych rad, komisji, jak też instytucji</text:span><text:span text:style-name="T13">26</text:span><text:span text:style-name="T6">. Jak</text:span><text:span text:style-name="T16">wynika</text:span><text:span text:style-name="T6">z art.</text:span><text:span text:style-name="T11">4.1</text:span><text:span text:style-name="T6">omawianej ustawy, równość płci w zakresie partycypacji w</text:span><text:span text:style-name="T77">ZgromadzeniuRepubliki</text:span><text:span text:style-name="T7">Kosowa</text:span><text:span text:style-name="T77">niepolegabynajmniejtylkonaco</text:span><text:span text:style-name="T7">naj-</text:span><text:span text:style-name="T6">mniej czterdziestoprocentowym udziale każdej z płci, biorąc pod uwagę ogólną</text:span><text:span text:style-name="T78">liczbę,tj.studwudziestuwszystkich</text:span><text:span text:style-name="T7">deputowanych,</text:span><text:span text:style-name="T78">jednakkwestia ta</text:span><text:span text:style-name="T18">powinna</text:span><text:span text:style-name="T7">być</text:span><text:span text:style-name="T18">bezwzględniebranapoduwagę</text:span><text:span text:style-name="T10">także</text:span><text:span text:style-name="T18">wprocesietworzenia grup</text:span><text:span text:style-name="T107">roboczych,jakteżdelegacjiparlamentarnych.Nadto,zgodniez</text:span><text:span text:style-name="T10">art.</text:span></text:p><text:p text:style-name="P6"><text:span text:style-name="T78">10.1</text:span><text:span text:style-name="T98">analizowanejustawytraktującymwkwestiipartiipolitycznych,stano-</text:span><text:span text:style-name="T10">wi</text:span><text:span text:style-name="T6">się, iż wszystkie zarejestrowane partie polityczne są zobligowane do za- gwarantowania w</text:span><text:span text:style-name="T7">swoich</text:span><text:span text:style-name="T6">organach decyzyjnych równej</text:span><text:span text:style-name="T7">reprezentacji</text:span><text:span text:style-name="T79">obu</text:span><text:span text:style-name="T6">płci –</text:span><text:span text:style-name="T7">kobiet</text:span><text:span text:style-name="T6">i mężczyzn. Wszystkie te ustalenia wydają się jak najbardziej świadczyć</text:span><text:span text:style-name="T80">otranspozycjiuregulowańwzakresierównouprawnienia</text:span><text:span text:style-name="T7">kobiet</text:span><text:span text:style-name="T6">i</text:span><text:span text:style-name="T108">mężczyznz</text:span><text:span text:style-name="T7">dokumentówprawa</text:span><text:span text:style-name="T108">międzynarodowegodokosowskiego</text:span><text:span text:style-name="T7">pra-</text:span><text:span text:style-name="T6">wa wewnętrznego. W</text:span><text:span text:style-name="T10">związku</text:span><text:span text:style-name="T6">z</text:span><text:span text:style-name="T10">powyższym</text:span><text:span text:style-name="T6">nie może</text:span><text:span text:style-name="T7">być</text:span><text:span text:style-name="T6">zastrzeżeń co do regulacji</text:span><text:span text:style-name="T7">prawnych</text:span><text:span text:style-name="T6">w zakresie</text:span><text:span text:style-name="T7">równego</text:span><text:span text:style-name="T6">traktowania</text:span><text:span text:style-name="T7">kobiet</text:span><text:span text:style-name="T6">i mężczyzn. Z całą pewnością</text:span><text:span text:style-name="T7">odnajdujemy</text:span><text:span text:style-name="T6">w nich legitymizację</text:span><text:span text:style-name="T7">równego,</text:span><text:span text:style-name="T6">niczym nie- krępowanego</text:span><text:span text:style-name="T7">prawa kobiet.</text:span><text:span text:style-name="T6">Zważywszy zatem na jakość stanowienia</text:span><text:span text:style-name="T7">pra-</text:span><text:span text:style-name="T6">wa w zakresie poszanowania</text:span><text:span text:style-name="T7">praw</text:span><text:span text:style-name="T6">człowieka, ze szczególnym uwzględnie- niem</text:span><text:span text:style-name="T7">prawkobiet,</text:span><text:span text:style-name="T110">należyzauważyć,żenie</text:span><text:span text:style-name="T7">odbiegaono</text:span><text:span text:style-name="T110">odpowszechnych</text:span></text:p></draw:text-box></draw:frame><draw:frame draw:style-name="fr1" text:anchor-type="char" svg:x="3.293cm" svg:y="20.817cm" svg:width="5.001cm" svg:height="0.975cm" draw:z-index="96"><draw:text-box><text:p text:style-name="P23"><text:span text:style-name="T20">25</text:span><text:span text:style-name="T25">Zob.</text:span><text:span text:style-name="T26">ibidem</text:span><text:span text:style-name="T25">, art. 2.2.</text:span></text:p><text:p text:style-name="P27"><text:span text:style-name="T20">26</text:span><text:span text:style-name="T25">Zob.</text:span><text:span text:style-name="T26">ibidem</text:span><text:span text:style-name="T25">, art. 3.1, 3.2, 3.3, 3.4.</text:span></text:p></draw:text-box></draw:frame><draw:frame draw:style-name="fr1" text:anchor-type="char" svg:x="2.529cm" svg:y="1.96cm" svg:width="12.002cm" svg:height="0.423cm" draw:z-index="97"><draw:text-box><text:p text:style-name="P7"/></draw:text-box></draw:frame><draw:frame draw:style-name="fr1" text:anchor-type="char" svg:x="2.529cm" svg:y="20.294cm" svg:width="2.401cm" svg:height="0.423cm" draw:z-index="98"><draw:text-box><text:p text:style-name="P7"/></draw:text-box></draw:frame></text:p>
      <text:p text:style-name="P77"><draw:line text:anchor-type="char" draw:z-index="99" draw:style-name="gr1" draw:text-style-name="P86" svg:x1="2.529cm" svg:y1="2.348cm" svg:x2="14.529cm" svg:y2="2.348cm"><text:p/></draw:line><draw:line text:anchor-type="char" draw:z-index="100" draw:style-name="gr1" draw:text-style-name="P86" svg:x1="2.529cm" svg:y1="18.567cm" svg:x2="4.93cm" svg:y2="18.567cm"><text:p/></draw:line><draw:frame draw:style-name="fr1" text:anchor-type="char" svg:x="2.494cm" svg:y="1.79cm" svg:width="0.563cm" svg:height="0.547cm" draw:z-index="101"><draw:text-box><text:p text:style-name="P22"><text:span text:style-name="T25">102</text:span></text:p></draw:text-box></draw:frame><draw:frame draw:style-name="fr1" text:anchor-type="char" svg:x="7.006cm" svg:y="1.879cm" svg:width="3.044cm" svg:height="0.452cm" draw:z-index="102"><draw:text-box><text:p text:style-name="P22"><text:span text:style-name="T54">EWA BUJWID-KUREK</text:span></text:p></draw:text-box></draw:frame><draw:frame draw:style-name="fr1" text:anchor-type="char" svg:x="2.494cm" svg:y="3.187cm" svg:width="12.07cm" svg:height="14.642cm" draw:z-index="103"><draw:text-box><text:p text:style-name="P4"><text:span text:style-name="T6">zarówno europejskich, jak i światowych</text:span><text:span text:style-name="T7">nowoczesnych</text:span><text:span text:style-name="T6">standardów w</text:span><text:span text:style-name="T16">tym</text:span><text:span text:style-name="T6">względzie. Cytowane zapisy</text:span><text:span text:style-name="T7">korespondują</text:span><text:span text:style-name="T6">z niemal wszystkimi dokumen-</text:span><text:span text:style-name="T10">tami</text:span><text:span text:style-name="T6">prawa międzynarodowego traktującego w kwestii szeroko pojętych</text:span><text:span text:style-name="T7">praw</text:span><text:span text:style-name="T6">człowieka.</text:span></text:p><text:p text:style-name="P17"><text:span text:style-name="T6">Przypadek</text:span><text:span text:style-name="T7">kobiet</text:span><text:span text:style-name="T6">albańskich w Kosowie jest</text:span><text:span text:style-name="T7">szczególny,</text:span><text:span text:style-name="T6">a to dlatego, że mamy tu do czynienia ze zderzeniem się nowoczesnego prawa</text:span><text:span text:style-name="T16">wyni-</text:span><text:span text:style-name="T6">kającego</text:span><text:span text:style-name="T17">ad hoc</text:span><text:span text:style-name="T6">z zapisu dokumentów prawa wewnętrznego traktujących w tej kwestii z prawem zwyczajowym wciąż jeszcze obecnym w tradycji, zwyczajach, obyczajach,</text:span><text:span text:style-name="T7">słowem</text:span><text:span text:style-name="T6">w kulturze profilowanej nie tylko religią islamską, lecz</text:span><text:span text:style-name="T10">także</text:span><text:span text:style-name="T6">– a może przede wszystkim –</text:span><text:span text:style-name="T7">prawem</text:span><text:span text:style-name="T6">zwyczajowym zwanym Kanun, które wyznacza jednoznacznie pozycję kobiety tak w</text:span><text:span text:style-name="T7">pa-</text:span><text:span text:style-name="T6">triarchalnej, patrylokalnej, patrylinearnej rodzinie, jak i w</text:span><text:span text:style-name="T81">całym</text:span><text:span text:style-name="T6">społe- czeństwie. Zasady te</text:span><text:span text:style-name="T16">wynikają</text:span><text:span text:style-name="T6">ze wspomnianego prawa zwyczajowego. Kanun</text:span><text:span text:style-name="T13">27</text:span><text:span text:style-name="T6">to spis tych</text:span><text:span text:style-name="T7">praw</text:span><text:span text:style-name="T6">–</text:span><text:span text:style-name="T9">praw,</text:span><text:span text:style-name="T6">które powinny</text:span><text:span text:style-name="T7">być</text:span><text:span text:style-name="T6">bezwzględnie szano- wane</text:span><text:span text:style-name="T77">iprzestrzegane.Zatemjeśliprzyjąć,żeKanunjest</text:span><text:span text:style-name="T7">prawem</text:span><text:span text:style-name="T77">zwyczajo-</text:span><text:span text:style-name="T10">wym,</text:span><text:span text:style-name="T6">to oznacza, że jest</text:span><text:span text:style-name="T7">zbiorem</text:span><text:span text:style-name="T6">norm, zakazów i nakazów wywodzących się</text:span><text:span text:style-name="T11">ztradycjiipozostającychwzgodziezwolą</text:span><text:span text:style-name="T7">ludu.</text:span><text:span text:style-name="T11">Wedle</text:span><text:span text:style-name="T6">etnologa</text:span><text:span text:style-name="T11">Nikoli Pavkovicia prawo zwyczajowe oparte właśnie na Kanunie jest bardziej</text:span><text:span text:style-name="T111">przestrzegane</text:span><text:span text:style-name="T16">aniżeli</text:span><text:span text:style-name="T6">prawo stanowione w tych społeczeństwach, które oparte</text:span><text:span text:style-name="T78">sąnatejwłaśnietradycji–tradycji,wktórejwciążjeszcze</text:span><text:span text:style-name="T7">dominuje</text:span><text:span text:style-name="T6">zwyczaj zabraniania</text:span><text:span text:style-name="T7">kobietom</text:span><text:span text:style-name="T6">działalności publicznej i pracy</text:span><text:span text:style-name="T7">zawodowej,</text:span><text:span text:style-name="T6">a aktywność</text:span><text:span text:style-name="T7">kobiet</text:span><text:span text:style-name="T6">jest ograniczona tylko i wyłącznie do roli</text:span><text:span text:style-name="T9">żony,</text:span><text:span text:style-name="T6">matki <text:s/>i</text:span><text:span text:style-name="T80">gospodyni</text:span><text:span text:style-name="T11">domowej.</text:span><text:span text:style-name="T80">Stądteż–jaksięwydaje–upodstawbrakuzaintere- sowania</text:span><text:span text:style-name="T112">przestrzeganiem</text:span><text:span text:style-name="T7">prawa</text:span><text:span text:style-name="T112">stanowionegoopartegonamiędzynarodo- wych cywilizowanych aktach z</text:span><text:span text:style-name="T81">XX/XXI</text:span><text:span text:style-name="T6">wieku, zwłaszcza w kręgach kul- turowych, o których mowa, leży uwikłanie społeczeństw</text:span><text:span text:style-name="T113">muzułmańskich</text:span></text:p></draw:text-box></draw:frame><draw:frame draw:style-name="fr1" text:anchor-type="char" svg:x="2.494cm" svg:y="18.704cm" svg:width="12.07cm" svg:height="3.087cm" draw:z-index="104"><draw:text-box><text:p text:style-name="P45"><text:span text:style-name="T20">27</text:span><text:span text:style-name="T25">Kanun – to słowo znalazło się w języku albańskim za pośrednictwem turec- kiego określenia</text:span><text:span text:style-name="T26">kanuname</text:span><text:span text:style-name="T25">, rozumianego jako norma prawna ustalona prze sułtana. Kanun w północnej części Albanii miał początkowo znaczenie tylko „normy praw-</text:span><text:span text:style-name="T33">nej”,</text:span><text:span text:style-name="T25">z czasem stał się całością norm prawnych, wchodząc w skład niepisanego prawa zwyczajowego. Więcej zob.</text:span><text:span text:style-name="T47">T.</text:span><text:span text:style-name="T25">Czekalski,</text:span><text:span text:style-name="T26">Albania</text:span><text:span text:style-name="T25">, Warszawa 2003, s.</text:span><text:span text:style-name="T47">14</text:span><text:span text:style-name="T25">i dalsze.</text:span><text:span text:style-name="T26">Ka-nun</text:span><text:span text:style-name="T48">Leka</text:span><text:span text:style-name="T31">Dukagjini</text:span><text:span text:style-name="T48">z</text:span><text:span text:style-name="T30">XVwiekuzostałspisanywlatachtrzydziestych</text:span><text:span text:style-name="T49">XX</text:span><text:span text:style-name="T30">wiekuprzez pochodzącego z Kosowa franciszkanina Shtjefëna</text:span><text:span text:style-name="T33">Gjeçova.</text:span></text:p></draw:text-box></draw:frame><draw:frame draw:style-name="fr1" text:anchor-type="char" svg:x="2.529cm" svg:y="1.96cm" svg:width="12.002cm" svg:height="0.423cm" draw:z-index="105"><draw:text-box><text:p text:style-name="P7"/></draw:text-box></draw:frame><draw:frame draw:style-name="fr1" text:anchor-type="char" svg:x="2.529cm" svg:y="18.179cm" svg:width="2.401cm" svg:height="0.423cm" draw:z-index="106"><draw:text-box><text:p text:style-name="P7"/></draw:text-box></draw:frame></text:p>
      <text:p text:style-name="P78"><draw:line text:anchor-type="char" draw:z-index="107" draw:style-name="gr1" draw:text-style-name="P86" svg:x1="2.529cm" svg:y1="2.348cm" svg:x2="14.529cm" svg:y2="2.348cm"><text:p/></draw:line><draw:line text:anchor-type="char" draw:z-index="108" draw:style-name="gr1" draw:text-style-name="P86" svg:x1="2.529cm" svg:y1="15.602cm" svg:x2="4.93cm" svg:y2="15.602cm"><text:p/></draw:line><draw:frame draw:style-name="fr1" text:anchor-type="char" svg:x="14.004cm" svg:y="1.79cm" svg:width="0.559cm" svg:height="0.547cm" draw:z-index="109"><draw:text-box><text:p text:style-name="P22"><text:span text:style-name="T25">103</text:span></text:p></draw:text-box></draw:frame><draw:frame draw:style-name="fr1" text:anchor-type="char" svg:x="6.01cm" svg:y="1.879cm" svg:width="5.041cm" svg:height="0.452cm" draw:z-index="110"><draw:text-box><text:p text:style-name="P22"><text:span text:style-name="T54">KOBIETA ALBAńSKA W KOSOWIE…</text:span></text:p></draw:text-box></draw:frame><draw:frame draw:style-name="fr1" text:anchor-type="char" svg:x="2.494cm" svg:y="3.187cm" svg:width="12.07cm" svg:height="6.414cm" draw:z-index="111"><draw:text-box><text:p text:style-name="P4"><text:span text:style-name="T78">(w</text:span><text:span text:style-name="T81">tym</text:span><text:span text:style-name="T6">albańskiego w Kosowie) we własną tradycję, co często znajduje swoje usprawiedliwienie przy okazji</text:span><text:span text:style-name="T10">wyjaśniania</text:span><text:span text:style-name="T6">omawianego problemu <text:s/>z</text:span><text:span text:style-name="T18">perspektywymuzułmańskiegomężczyzny.Postawymężczyznwzględem kobiet poddane są silnej presji społecznej i w efekcie stają się one „ofiarą kultury dziewictwa”</text:span><text:span text:style-name="T13">28</text:span><text:span text:style-name="T6">. W</text:span><text:span text:style-name="T16">tym</text:span><text:span text:style-name="T6">miejscu podziela się</text:span><text:span text:style-name="T10">także</text:span><text:span text:style-name="T6">opinię dotyczącą mężczyzn,</text:span><text:span text:style-name="T104">że</text:span></text:p><text:p text:style-name="P2"/><text:p text:style-name="P62"><text:span text:style-name="T55">socjalizowani w silnie zmaskulinizowanej społeczności często przez sła- bo wykształcone i nie zawsze spełnione matki nie zdobywają potrzebnej w życiu umiejętności komunikacji, a umysłowe oraz fizyczne rozdzie- lenie płci w ich środowisku nie sprzyja budowaniu harmonijnego życia rodzinnego</text:span><text:span text:style-name="T74">29</text:span><text:span text:style-name="T55">.</text:span></text:p></draw:text-box></draw:frame><draw:frame draw:style-name="fr1" text:anchor-type="char" svg:x="2.494cm" svg:y="10.045cm" svg:width="12.07cm" svg:height="5.106cm" draw:z-index="112"><draw:text-box><text:p text:style-name="P16"><text:span text:style-name="T6">Jak można zauważyć, problematyka płci w rozumieniu</text:span><text:span text:style-name="T10">bytu</text:span><text:span text:style-name="T6">kultu-</text:span><text:span text:style-name="T7">rowego</text:span><text:span text:style-name="T6">ściśle wpisuje się w zagadnienie znacznie szersze, tzn. społeczeń- stwa, władzy, kultury, mass</text:span><text:span text:style-name="T7">mediów,</text:span><text:span text:style-name="T10">sztuki</text:span><text:span text:style-name="T6">i literatury</text:span><text:span text:style-name="T13">30</text:span><text:span text:style-name="T6">. Jak głosiła jesz- cze w</text:span><text:span text:style-name="T10">XIX</text:span><text:span text:style-name="T6">wieku Harriet Martineau, edukacja</text:span><text:span text:style-name="T7">kobiet</text:span><text:span text:style-name="T6">jest warunkiem</text:span><text:span text:style-name="T17">sinequa</text:span><text:span text:style-name="T109">nondo</text:span><text:span text:style-name="T108">osiągnięciaprzezniestatusu</text:span><text:span text:style-name="T7">równego</text:span><text:span text:style-name="T108">mężczyznom.Cowięcej, uważała, iż przyznanie kobietom praw do edukacji powinno pozostawać nie tylko w interesie ich samych, ale</text:span><text:span text:style-name="T16">także</text:span><text:span text:style-name="T6">całego społeczeństwa – ma to przecież</text:span><text:span text:style-name="T84">wpływ</text:span><text:span text:style-name="T6">na potencjał intelektualny tegoż społeczeństwa,</text:span><text:span text:style-name="T10">jak</text:span><text:span text:style-name="T6">też <text:s text:c="2"/>w</text:span><text:span text:style-name="T114">znacznymstopniuzwiększajegomożliwościtwórcze</text:span><text:span text:style-name="T13">31</text:span><text:span text:style-name="T6">.</text:span><text:span text:style-name="T114">W</text:span><text:span text:style-name="T16">tym</text:span><text:span text:style-name="T114">miejscu</text:span></text:p></draw:text-box></draw:frame><draw:frame draw:style-name="fr1" text:anchor-type="char" svg:x="2.494cm" svg:y="15.737cm" svg:width="12.07cm" svg:height="6.055cm" draw:z-index="113"><draw:text-box><text:p text:style-name="P53"><text:span text:style-name="T20">28</text:span><text:span text:style-name="T23">A.</text:span><text:span text:style-name="T45">Warakomska,</text:span><text:span text:style-name="T46">PrawakobietmuzułmańskichwEuropie</text:span><text:span text:style-name="T25">,</text:span><text:span text:style-name="T30">[w:]</text:span><text:span text:style-name="T46">Problemyreali-</text:span><text:span text:style-name="T26">zacji regionalnych standardów ochrony praw człowieka w praktyce ustrojowej państw</text:span><text:span text:style-name="T25">, red. J. Jaskiernia, Toruń</text:span><text:span text:style-name="T33">2015,</text:span><text:span text:style-name="T25">s. 125; zob. też Ayaan Hirsi Ali,</text:span><text:span text:style-name="T26">Muslimische Frauenfordert</text:span><text:span text:style-name="T44">ihreRechteein!</text:span><text:span text:style-name="T25">,</text:span><text:span text:style-name="T30">[w:]</text:span><text:span text:style-name="T36">G.Lachmann,</text:span><text:span text:style-name="T44">TödlicheToleranz.DieMuslimeundunser</text:span><text:span text:style-name="T25">e</text:span><text:span text:style-name="T26">offene</text:span><text:span text:style-name="T34">Gesellschaft.MiteinemBetrigvon</text:span><text:span text:style-name="T32">Ayaan</text:span><text:span text:style-name="T34">HirsiAliUberdieSituationdermusli-</text:span><text:span text:style-name="T26">mischen Frauen</text:span><text:span text:style-name="T25">, München–Zurich</text:span><text:span text:style-name="T33">2007,</text:span><text:span text:style-name="T25">s.</text:span><text:span text:style-name="T35">281.</text:span></text:p><text:p text:style-name="P54"><text:span text:style-name="T20">29</text:span><text:span text:style-name="T25">A. Warakomska,</text:span><text:span text:style-name="T26">Prawa kobiet…</text:span><text:span text:style-name="T25">, s.</text:span><text:span text:style-name="T47">131;</text:span><text:span text:style-name="T25">zob. też Ayaan Hirsi Ali,</text:span><text:span text:style-name="T26">MuslimischeFrauen…</text:span><text:span text:style-name="T25">, s.</text:span><text:span text:style-name="T35">281.</text:span></text:p><text:p text:style-name="P54"><text:span text:style-name="T20">30</text:span><text:span text:style-name="T25">Więcej zob. K. Więckowska,</text:span><text:span text:style-name="T26">Płeć a sfera publiczna. Koncepcja relacji międzypłcią a sferą publiczną w myśli Judith Butler</text:span><text:span text:style-name="T25">, [w:]</text:span><text:span text:style-name="T26">Płeć w życiu publicznym. Różnorod-ność problemów i perspektyw</text:span><text:span text:style-name="T25">, red. M. Jeziński, M. Wincławska, B. Brodzińska, Toruń 2009, s. 11.</text:span></text:p><text:p text:style-name="P61"><text:span text:style-name="T20">31</text:span><text:span text:style-name="T25">M. Wincławska,</text:span><text:span text:style-name="T26">Głos Harriet Martineau w kwestii kobiecej</text:span><text:span text:style-name="T25">, [w:]</text:span><text:span text:style-name="T26">Płeć w życiupublicznym…</text:span><text:span text:style-name="T25">, s. 22.</text:span></text:p></draw:text-box></draw:frame><draw:frame draw:style-name="fr1" text:anchor-type="char" svg:x="2.529cm" svg:y="1.96cm" svg:width="12.002cm" svg:height="0.423cm" draw:z-index="114"><draw:text-box><text:p text:style-name="P7"/></draw:text-box></draw:frame><draw:frame draw:style-name="fr1" text:anchor-type="char" svg:x="2.529cm" svg:y="15.214cm" svg:width="2.401cm" svg:height="0.423cm" draw:z-index="115"><draw:text-box><text:p text:style-name="P7"/></draw:text-box></draw:frame></text:p>
      <text:p text:style-name="P79"><draw:line text:anchor-type="char" draw:z-index="116" draw:style-name="gr1" draw:text-style-name="P86" svg:x1="2.529cm" svg:y1="2.348cm" svg:x2="14.529cm" svg:y2="2.348cm"><text:p/></draw:line><draw:line text:anchor-type="char" draw:z-index="117" draw:style-name="gr1" draw:text-style-name="P86" svg:x1="2.529cm" svg:y1="20.258cm" svg:x2="4.93cm" svg:y2="20.258cm"><text:p/></draw:line><draw:frame draw:style-name="fr1" text:anchor-type="char" svg:x="2.494cm" svg:y="1.79cm" svg:width="0.57cm" svg:height="0.547cm" draw:z-index="118"><draw:text-box><text:p text:style-name="P22"><text:span text:style-name="T25">104</text:span></text:p></draw:text-box></draw:frame><draw:frame draw:style-name="fr1" text:anchor-type="char" svg:x="7.006cm" svg:y="1.879cm" svg:width="3.044cm" svg:height="0.452cm" draw:z-index="119"><draw:text-box><text:p text:style-name="P22"><text:span text:style-name="T54">EWA BUJWID-KUREK</text:span></text:p></draw:text-box></draw:frame><draw:frame draw:style-name="fr1" text:anchor-type="char" svg:x="2.494cm" svg:y="3.187cm" svg:width="12.072cm" svg:height="16.325cm" draw:z-index="120"><draw:text-box><text:p text:style-name="P4"><text:span text:style-name="T6">można postawić</text:span><text:span text:style-name="T10">pytanie,</text:span><text:span text:style-name="T6">jak się zdaje o</text:span><text:span text:style-name="T10">kluczowym</text:span><text:span text:style-name="T6">znaczeniu dla pro- wadzenia</text:span><text:span text:style-name="T10">rozważań</text:span><text:span text:style-name="T6">dotyczących statusu kobiety albańskiej w Kosowie: czy w</text:span><text:span text:style-name="T7">ogóle</text:span><text:span text:style-name="T6">występuje</text:span><text:span text:style-name="T78">(i</text:span><text:span text:style-name="T6">w jakiej</text:span><text:span text:style-name="T7">mierze)</text:span><text:span text:style-name="T6">zainteresowanie w pomnażaniu potencjału intelektualnego społeczeństwa kosowskiego? Czy w</text:span><text:span text:style-name="T16">tym</text:span><text:span text:style-name="T6">przy- padku nie mamy do czynienia ze</text:span><text:span text:style-name="T10">specyfiką</text:span><text:span text:style-name="T6">polegającą na zderzaniu się dwóch bytów diametralnie różnej istoty? Jednego wynikającego</text:span><text:span text:style-name="T17">expressisverbis</text:span><text:span text:style-name="T6">z prawa stanowionego krajowego, opartego na międzynarodowych</text:span><text:span text:style-name="T10">aktach</text:span><text:span text:style-name="T6">prawnych, i drugiego mocno osadzonego w tradycji. Wydaje się, że to, który z tych bytów „zwycięży”, będzie zależało od gotowości zaist- nienia w życiu publicznym Kosowa Albanek, a to jest uzależnione od po-</text:span><text:span text:style-name="T7">ziomu</text:span><text:span text:style-name="T6">ich świadomości i przekonania, że można się realizować nie tylko w rodzinie, lecz</text:span><text:span text:style-name="T10">także</text:span><text:span text:style-name="T6">poza nią, przekonania, że</text:span><text:span text:style-name="T7">bycie</text:span><text:span text:style-name="T6">kobietą bynajmniej nie skazuje na wiernopoddaństwo</text:span><text:span text:style-name="T10">mężczyźnie, zwłaszcza że podstawy</text:span><text:span text:style-name="T6">prawne w</text:span><text:span text:style-name="T16">tym</text:span><text:span text:style-name="T6">względzie są wyrażone zdecydowanie i nie wywołują żad- nych wątpliwości. Bezsporny jest pogląd mówiący o</text:span><text:span text:style-name="T16">tym,</text:span><text:span text:style-name="T10">że</text:span><text:span text:style-name="T6">społeczna, ekonomiczna i polityczna pozycja kobiet w społeczeństwie stanowi jedno z najważniejszych kryteriów, na podstawie którego powinno się oceniać</text:span><text:span text:style-name="T10">zakres</text:span><text:span text:style-name="T6">wolności panującej w danym państwie</text:span><text:span text:style-name="T13">32</text:span><text:span text:style-name="T6">. Kontekst prowadzonych rozważań uprawnia do postawienia pytania o świadomość feministyczną wśród</text:span><text:span text:style-name="T7">kobiet</text:span><text:span text:style-name="T18">albańskichwKosowie,gdyżtaprzecież</text:span><text:span text:style-name="T7">generuje</text:span><text:span text:style-name="T18">skutkiwpo- staci zainteresowania równym traktowaniem kobiet i</text:span><text:span text:style-name="T10">mężczyzn</text:span><text:span text:style-name="T6">niemal na każdej płaszczyźnie życia – zarówno prywatnego (czytaj:</text:span><text:span text:style-name="T7">rodzinnego),</text:span><text:span text:style-name="T6">jak i publicznego. Prawidłowością jest bowiem to, jak postrzegana i defi- niowana rzeczywistość jest determinowana przez system norm i wartości, które są uzewnętrzniane w procesie socjalizacji.</text:span><text:span text:style-name="T98">To</text:span><text:span text:style-name="T6">właśnie kultura, naród i środowisko, w którym</text:span><text:span text:style-name="T7">ów</text:span><text:span text:style-name="T6">proces przebiega, bynajmniej nie są obojętne dla przebiegu tego procesu, kreują przecież sposób myślenia i wartościo- wania</text:span><text:span text:style-name="T13">33</text:span><text:span text:style-name="T6">. Niewątpliwie płeć i</text:span><text:span text:style-name="T7">role</text:span><text:span text:style-name="T6">z nią związane to jeden z najbardziej zna-</text:span><text:span text:style-name="T7">nych</text:span><text:span text:style-name="T115">aspektówludzkiejegzystencji,</text:span><text:span text:style-name="T16">wynika</text:span><text:span text:style-name="T115">zusytuowaniagowsystemie</text:span></text:p></draw:text-box></draw:frame><draw:frame draw:style-name="fr1" text:anchor-type="char" svg:x="2.494cm" svg:y="20.394cm" svg:width="12.07cm" svg:height="1.399cm" draw:z-index="121"><draw:text-box><text:p text:style-name="P35"><text:span text:style-name="T20">32</text:span><text:span text:style-name="T25">Więcej zob.</text:span><text:span text:style-name="T26">ibidem</text:span><text:span text:style-name="T25">, s. 26.</text:span></text:p><text:p text:style-name="P65"><text:span text:style-name="T20">33</text:span><text:span text:style-name="T25">Więcej zob. M. Buć,</text:span><text:span text:style-name="T26">Wpływ zaprogramowania kulturowego na stopień masku-linizacji społeczeństwa polskiego</text:span><text:span text:style-name="T25">, [w:]</text:span><text:span text:style-name="T26">Płeć w życiu publicznym…</text:span><text:span text:style-name="T25">, s. 55.</text:span></text:p></draw:text-box></draw:frame><draw:frame draw:style-name="fr1" text:anchor-type="char" svg:x="2.529cm" svg:y="1.96cm" svg:width="12.002cm" svg:height="0.423cm" draw:z-index="122"><draw:text-box><text:p text:style-name="P7"/></draw:text-box></draw:frame><draw:frame draw:style-name="fr1" text:anchor-type="char" svg:x="2.529cm" svg:y="19.87cm" svg:width="2.401cm" svg:height="0.423cm" draw:z-index="123"><draw:text-box><text:p text:style-name="P7"/></draw:text-box></draw:frame></text:p>
      <text:p text:style-name="P80"><draw:line text:anchor-type="char" draw:z-index="124" draw:style-name="gr1" draw:text-style-name="P86" svg:x1="2.529cm" svg:y1="2.348cm" svg:x2="14.529cm" svg:y2="2.348cm"><text:p/></draw:line><draw:line text:anchor-type="char" draw:z-index="125" draw:style-name="gr1" draw:text-style-name="P86" svg:x1="2.529cm" svg:y1="19.412cm" svg:x2="4.93cm" svg:y2="19.412cm"><text:p/></draw:line><draw:frame draw:style-name="fr1" text:anchor-type="char" svg:x="14cm" svg:y="1.79cm" svg:width="0.563cm" svg:height="0.547cm" draw:z-index="126"><draw:text-box><text:p text:style-name="P22"><text:span text:style-name="T25">105</text:span></text:p></draw:text-box></draw:frame><draw:frame draw:style-name="fr1" text:anchor-type="char" svg:x="6.01cm" svg:y="1.879cm" svg:width="5.041cm" svg:height="0.452cm" draw:z-index="127"><draw:text-box><text:p text:style-name="P22"><text:span text:style-name="T54">KOBIETA ALBAńSKA W KOSOWIE…</text:span></text:p></draw:text-box></draw:frame><draw:frame draw:style-name="fr1" text:anchor-type="char" svg:x="2.494cm" svg:y="3.187cm" svg:width="12.072cm" svg:height="15.764cm" draw:z-index="128"><draw:text-box><text:p text:style-name="P4"><text:span text:style-name="T6">społecznym oraz preferowanym w nim zbiorze wartości i procesie socja- lizacji. Obserwowalną prawidłowością jest to,</text:span><text:span text:style-name="T10">iż</text:span><text:span text:style-name="T6">w procesie</text:span><text:span text:style-name="T10">socjalizacji</text:span><text:span text:style-name="T7">dokonuje</text:span><text:span text:style-name="T6">się tzw. „programowanie umysłów”</text:span><text:span text:style-name="T13">34</text:span><text:span text:style-name="T6">, co oznacza, że rodząc się <text:s/>i przebywając w danej rzeczywistości społecznej, jak też będąc uwarun- kowanymi kontekstem historycznym, implementujemy ściśle określony zespół</text:span><text:span text:style-name="T7">postaw,</text:span><text:span text:style-name="T6">ocen, stereotypy myślenia i zachowania, co jest obecne na poziomie relacji jednostka–społeczeństwo. Zachowania, o których mowa, wzmacniane tradycją, zwyczajem i obyczajem, utrwalają się w formie na- wyków „społecznie ustanowionej natury”, czego następstwem jest niemal bezwarunkowa akceptacja.</text:span><text:span text:style-name="T7">Warto</text:span><text:span text:style-name="T6">zauważyć, że jednym z wymiarów „za- programowania kulturowego” w kontekście prowadzonych rozważań jest szeroko dyskutowany</text:span><text:span text:style-name="T16">wymiar</text:span><text:span text:style-name="T6">męskość–kobiecość, definiowany nie tylko przy ograniczeniu się</text:span><text:span text:style-name="T17">stricte</text:span><text:span text:style-name="T6">do poziomu jednostek, ale też całych kultur narodowych.</text:span><text:span text:style-name="T18">Jednymzpodstawowychźródeł„zaprogramowaniakulturo-</text:span><text:span text:style-name="T11">wego”</text:span><text:span text:style-name="T6">jest rodzina, która postrzegana jako środowisko</text:span><text:span text:style-name="T7">rozwoju</text:span><text:span text:style-name="T6">człowieka, przekazuje</text:span><text:span text:style-name="T11">normy,</text:span><text:span text:style-name="T6">wartości, wyznacza określone role, jak i postawy spo- łeczne wobec otaczającej nas rzeczywistości społecznej. W rodzinach al- bańskich</text:span><text:span text:style-name="T98">w</text:span><text:span text:style-name="T76">Kosowie</text:span><text:span text:style-name="T98">„męskość”</text:span><text:span text:style-name="T7">lub</text:span><text:span text:style-name="T98">„kobiecość”przejawiasiętypowow</text:span><text:span text:style-name="T76">re- lacjach: mąż–żona</text:span><text:span text:style-name="T13">35</text:span><text:span text:style-name="T6">. Sięgając po argument kulturowy,</text:span><text:span text:style-name="T16">wyraźnie</text:span><text:span text:style-name="T6">można dostrzec, że</text:span><text:span text:style-name="T7">problem kobiet</text:span><text:span text:style-name="T6">wychowanych w tradycji islamu nie polega na potrzebie organizowania instytucji umożliwiających spędzenie czasu poza</text:span><text:span text:style-name="T7">domem,</text:span><text:span text:style-name="T77">tylkonakoniecznościprzezwyciężaniawyobrażenia,żeabypozo- stać w zgodzie z utrwaloną tradycją – co w przypadku nas interesującym: kobiety</text:span><text:span text:style-name="T108">albańskiejwKosowie,</text:span><text:span text:style-name="T16">wynika</text:span><text:span text:style-name="T108">zKanunu–</text:span><text:span text:style-name="T11">domu</text:span><text:span text:style-name="T108">tegoniepowinno się</text:span><text:span text:style-name="T79">opuszczać</text:span><text:span text:style-name="T13">36</text:span><text:span text:style-name="T6">.</text:span></text:p><text:p text:style-name="P14"><text:span text:style-name="T6">W procesie przemian demokratycznych deklarowanych przez decy-</text:span><text:span text:style-name="T11">dentów</text:span><text:span text:style-name="T108">politycznychRepublikiKosowa,wktórychtoprzemianachniepo- mija się pełnego poszanowania</text:span><text:span text:style-name="T7">praw</text:span><text:span text:style-name="T6">człowieka, w</text:span><text:span text:style-name="T16">tym</text:span><text:span text:style-name="T6">poprzez</text:span><text:span text:style-name="T116">akceptację</text:span></text:p></draw:text-box></draw:frame><draw:frame draw:style-name="fr1" text:anchor-type="char" svg:x="2.494cm" svg:y="19.547cm" svg:width="12.07cm" svg:height="2.245cm" draw:z-index="129"><draw:text-box><text:p text:style-name="P53"><text:span text:style-name="T20">34</text:span><text:span text:style-name="T26">Ibidem</text:span><text:span text:style-name="T25">, s. 56.</text:span><text:span text:style-name="T33">Teoria</text:span><text:span text:style-name="T25">zaprogramowania kulturowego bardzo ściśle łączy się <text:s text:c="3"/>z koncepcją</text:span><text:span text:style-name="T26">habitus</text:span><text:span text:style-name="T25">, której autorem jest francuski socjolog Pierre Bourdieu. Zob.</text:span><text:span text:style-name="T26">ibi-dem</text:span><text:span text:style-name="T25">, s.</text:span><text:span text:style-name="T39">57.</text:span></text:p><text:p text:style-name="P40"><text:span text:style-name="T20">35</text:span><text:span text:style-name="T26">Ibidem</text:span><text:span text:style-name="T25">, s. 59.</text:span></text:p><text:p text:style-name="P36"><text:span text:style-name="T20">36</text:span><text:span text:style-name="T25">A. Warakomska,</text:span><text:span text:style-name="T26">Prawa kobiet muzułmańskich…</text:span><text:span text:style-name="T25">, s. 131.</text:span></text:p></draw:text-box></draw:frame><draw:frame draw:style-name="fr1" text:anchor-type="char" svg:x="2.529cm" svg:y="1.96cm" svg:width="12.002cm" svg:height="0.423cm" draw:z-index="130"><draw:text-box><text:p text:style-name="P7"/></draw:text-box></draw:frame><draw:frame draw:style-name="fr1" text:anchor-type="char" svg:x="2.529cm" svg:y="19.024cm" svg:width="2.401cm" svg:height="0.423cm" draw:z-index="131"><draw:text-box><text:p text:style-name="P7"/></draw:text-box></draw:frame></text:p>
      <text:p text:style-name="P81"><draw:line text:anchor-type="char" draw:z-index="132" draw:style-name="gr1" draw:text-style-name="P86" svg:x1="2.529cm" svg:y1="2.348cm" svg:x2="14.529cm" svg:y2="2.348cm"><text:p/></draw:line><draw:line text:anchor-type="char" draw:z-index="133" draw:style-name="gr1" draw:text-style-name="P86" svg:x1="2.529cm" svg:y1="17.718cm" svg:x2="4.93cm" svg:y2="17.718cm"><text:p/></draw:line><draw:frame draw:style-name="fr1" text:anchor-type="char" svg:x="2.494cm" svg:y="1.79cm" svg:width="0.568cm" svg:height="0.547cm" draw:z-index="134"><draw:text-box><text:p text:style-name="P22"><text:span text:style-name="T25">106</text:span></text:p></draw:text-box></draw:frame><draw:frame draw:style-name="fr1" text:anchor-type="char" svg:x="7.006cm" svg:y="1.879cm" svg:width="3.044cm" svg:height="0.452cm" draw:z-index="135"><draw:text-box><text:p text:style-name="P22"><text:span text:style-name="T54">EWA BUJWID-KUREK</text:span></text:p></draw:text-box></draw:frame><draw:frame draw:style-name="fr1" text:anchor-type="char" svg:x="2.494cm" svg:y="3.187cm" svg:width="12.072cm" svg:height="14.081cm" draw:z-index="136"><draw:text-box><text:p text:style-name="P4"><text:span text:style-name="T6">zasady równouprawnienia kobiet i mężczyzn</text:span><text:span text:style-name="T18">(o</text:span><text:span text:style-name="T6">zasadniczym znaczeniu), powinno dojść do zmiany sytuacji kobiet, a zatem odejścia od domowe- go niewolnictwa mocno osadzonego w</text:span><text:span text:style-name="T10">kulturze</text:span><text:span text:style-name="T6">dziedzictwa społeczeń- stwa kosowskiego.</text:span><text:span text:style-name="T7">Wydaje</text:span><text:span text:style-name="T6">się bowiem, że to właśnie na poziomie rodzin</text:span><text:span text:style-name="T10">podporządkowanie</text:span><text:span text:style-name="T6">kobiet</text:span><text:span text:style-name="T10">uwidacznia</text:span><text:span text:style-name="T6">się najbardziej</text:span><text:span text:style-name="T13">37</text:span><text:span text:style-name="T6">. Przedmiotowe tratowanie kobiet – często określane mianem „płciowego apartheidu”</text:span><text:span text:style-name="T13">38</text:span><text:span text:style-name="T6">– jest wciąż obecne</text:span><text:span text:style-name="T78">w,</text:span><text:span text:style-name="T6">wydawać by się mogło,</text:span><text:span text:style-name="T16">cywilizującym</text:span><text:span text:style-name="T6">się Kosowie. Odwołując się do jednego z istniejących paradygmatów funkcjonalizmu strukturalnego, w istocie którego zawiera się przeświadczenie, że „repro-</text:span><text:span text:style-name="T10">dukcyjna</text:span><text:span text:style-name="T6">rola kobiety</text:span><text:span text:style-name="T10">wyznaczyła</text:span><text:span text:style-name="T6">jej rolę społeczną, której istotą było przebywanie</text:span><text:span text:style-name="T77">w</text:span><text:span text:style-name="T7">domu”</text:span><text:span text:style-name="T14">39</text:span><text:span text:style-name="T7">,</text:span><text:span text:style-name="T77">łatwozauważyćzbieżnośćznormami,doktórych przestrzegania – wedle tradycji – zobowiązuje kobiety albańskie w Koso- wie Kanun.</text:span><text:span text:style-name="T7">Wedle</text:span><text:span text:style-name="T6">tego</text:span><text:span text:style-name="T7">prawa</text:span><text:span text:style-name="T6">stanowionego kobieta pozostaje uzależnio- na od mężczyzny. Jest zrównywana ze zwierzęciem pociągowym, posiada znacznie</text:span><text:span text:style-name="T10">niższy</text:span><text:span text:style-name="T6">status od mężczyzny – w</text:span><text:span text:style-name="T10">żadnym</text:span><text:span text:style-name="T6">razie nie może decy- dować sama o sobie. Co więcej, traktowana jest jako siła robocza. Znane są przypadki, że kiedy pan młody w noc poślubną</text:span><text:span text:style-name="T16">odkrywa,</text:span><text:span text:style-name="T6">iż jego żona nie jest dziewicą, może ją nawet zabić</text:span><text:span text:style-name="T13">40</text:span><text:span text:style-name="T6">. Małżeństwo jest spoiwem każdej rodziny i oznacza powiększenie domostwa o jedną osobę, traktowaną</text:span><text:span text:style-name="T117">jako siła robocza i zobowiązaną do wydania na świat dzieci</text:span><text:span text:style-name="T11">(najlepiej</text:span><text:span text:style-name="T6">płci mę- skiej)</text:span><text:span text:style-name="T13">41</text:span><text:span text:style-name="T6">. W tradycji tej nieszczęściem jest bowiem urodzenie się potomka płci żeńskiej. Kanun zakłada dominującą pozycję mężczyzny w rodzinie: wielopokoleniowej, patriarchalnej,</text:span><text:span text:style-name="T10">żyjącej</text:span><text:span text:style-name="T6">pod wspólnym dachem, nie-</text:span><text:span text:style-name="T10">rzadko</text:span><text:span text:style-name="T6">posiadającej trzydziestu–czterdziestu członków;</text:span><text:span text:style-name="T10">dla mężczyzny</text:span><text:span text:style-name="T6">zarezerwowana jest rola przywódcy.</text:span><text:span text:style-name="T11">Tylko</text:span><text:span text:style-name="T6">i wyłącznie w przypadku,</text:span><text:span text:style-name="T118">jeśli</text:span></text:p></draw:text-box></draw:frame><draw:frame draw:style-name="fr1" text:anchor-type="char" svg:x="2.494cm" svg:y="17.854cm" svg:width="12.07cm" svg:height="3.939cm" draw:z-index="137"><draw:text-box><text:p text:style-name="P35"><text:span text:style-name="T20">37</text:span><text:span text:style-name="T26">Ibidem</text:span><text:span text:style-name="T25">, s. 132.</text:span></text:p><text:p text:style-name="P41"><text:span text:style-name="T20">38</text:span><text:span text:style-name="T26">Ibidem</text:span><text:span text:style-name="T25">, s. 138.</text:span></text:p><text:p text:style-name="P55"><text:span text:style-name="T20">39</text:span><text:span text:style-name="T22">C.M.</text:span><text:span text:style-name="T50">Renzetti,</text:span><text:span text:style-name="T35">D.J.</text:span><text:span text:style-name="T50">Curran,</text:span><text:span text:style-name="T52">Kobiety,</text:span><text:span text:style-name="T51">mężczyźniispołeczeństwo</text:span><text:span text:style-name="T25">,</text:span><text:span text:style-name="T50">tłum.A.</text:span><text:span text:style-name="T33">Grom-</text:span><text:span text:style-name="T25">kowska-Melosik, Warszawa 2008, s.</text:span><text:span text:style-name="T47">11.</text:span></text:p><text:p text:style-name="P44"><text:span text:style-name="T20">40</text:span><text:span text:style-name="T25">M. Jędrysik,</text:span><text:span text:style-name="T26">Prawo Gór, prawo krwi</text:span><text:span text:style-name="T25">, „Gazeta Wyborcza” 1998, nr 290 (doda- tek), s. 45.</text:span></text:p><text:p text:style-name="P49"><text:span text:style-name="T20">41</text:span><text:span text:style-name="T25">Więcej zob.</text:span><text:span text:style-name="T28">K.</text:span><text:span text:style-name="T25">Bielenin,</text:span><text:span text:style-name="T26">Zgodnie z Kanunem, czyli o prawie</text:span><text:span text:style-name="T29">zwyczajowym</text:span><text:span text:style-name="T53">w Albanii</text:span><text:span text:style-name="T25">,</text:span><text:a xlink:type="simple" xlink:href="http://etnologia.pl/europa/teksty/zgodnie-z-kanunem-prawo-zwyczajo-" text:style-name="ListLabel_20_1" text:visited-style-name="ListLabel_20_1"><text:span text:style-name="T25">http://etnologia.pl/europa/teksty/zgodnie-z-kanunem-prawo-zwyczajo-</text:span></text:a><text:span text:style-name="T25">we-w-albanii.php</text:span><text:span text:style-name="T33">(12.02.2017).</text:span></text:p></draw:text-box></draw:frame><draw:frame draw:style-name="fr1" text:anchor-type="char" svg:x="2.529cm" svg:y="1.96cm" svg:width="12.002cm" svg:height="0.423cm" draw:z-index="138"><draw:text-box><text:p text:style-name="P7"/></draw:text-box></draw:frame><draw:frame draw:style-name="fr1" text:anchor-type="char" svg:x="2.529cm" svg:y="17.33cm" svg:width="2.401cm" svg:height="0.423cm" draw:z-index="139"><draw:text-box><text:p text:style-name="P7"/></draw:text-box></draw:frame></text:p>
      <text:p text:style-name="P82"><draw:line text:anchor-type="char" draw:z-index="140" draw:style-name="gr1" draw:text-style-name="P86" svg:x1="2.529cm" svg:y1="2.348cm" svg:x2="14.529cm" svg:y2="2.348cm"><text:p/></draw:line><draw:line text:anchor-type="char" draw:z-index="141" draw:style-name="gr1" draw:text-style-name="P86" svg:x1="2.529cm" svg:y1="20.682cm" svg:x2="4.93cm" svg:y2="20.682cm"><text:p/></draw:line><draw:frame draw:style-name="fr1" text:anchor-type="char" svg:x="14cm" svg:y="1.79cm" svg:width="0.563cm" svg:height="0.547cm" draw:z-index="142"><draw:text-box><text:p text:style-name="P22"><text:span text:style-name="T25">107</text:span></text:p></draw:text-box></draw:frame><draw:frame draw:style-name="fr1" text:anchor-type="char" svg:x="6.01cm" svg:y="1.879cm" svg:width="5.041cm" svg:height="0.452cm" draw:z-index="143"><draw:text-box><text:p text:style-name="P22"><text:span text:style-name="T54">KOBIETA ALBAńSKA W KOSOWIE…</text:span></text:p></draw:text-box></draw:frame><draw:frame draw:style-name="fr1" text:anchor-type="char" svg:x="2.494cm" svg:y="3.187cm" svg:width="12.07cm" svg:height="2.863cm" draw:z-index="144"><draw:text-box><text:p text:style-name="P4"><text:span text:style-name="T6">by takiego mężczyzny zabrakło,</text:span><text:span text:style-name="T7">rolę</text:span><text:span text:style-name="T6">tę może odgrywać kobieta, jednakże po uprzednio złożonej przysiędze zachowania dziewictwa. W kontekście</text:span><text:span text:style-name="T7">prowadzonych</text:span><text:span text:style-name="T9">rozważańpytaniemokluczowymznaczeniujestto,czyko- bieta albańska (czytaj: kosowska) aspiruje do tego, by być traktowaną na</text:span><text:span text:style-name="T7">równych prawach</text:span><text:span text:style-name="T6">z mężczyzną.</text:span><text:span text:style-name="T11">Wydaje</text:span><text:span text:style-name="T6">się bowiem,</text:span><text:span text:style-name="T84">iż</text:span></text:p></draw:text-box></draw:frame><draw:frame draw:style-name="fr1" text:anchor-type="char" svg:x="3.293cm" svg:y="6.451cm" svg:width="11.271cm" svg:height="2.088cm" draw:z-index="145"><draw:text-box><text:p text:style-name="P30"><text:span text:style-name="T55">nierówność w</text:span><text:span text:style-name="T63">warunkach</text:span><text:span text:style-name="T55">domowych nie jest jedynie pochodną tego, że mężczyźni wykorzystują swoją władzę, ale najczęściej bezkrytycznej ak- ceptacji,</text:span><text:span text:style-name="T64">zarównoprzezmężczyzn,jakiprzez</text:span><text:span text:style-name="T59">kobiety,</text:span><text:span text:style-name="T64">istniejącychwzor- ców życiadomowego</text:span><text:span text:style-name="T74">42</text:span><text:span text:style-name="T55">.</text:span></text:p></draw:text-box></draw:frame><draw:frame draw:style-name="fr1" text:anchor-type="char" svg:x="2.494cm" svg:y="8.983cm" svg:width="12.072cm" svg:height="11.277cm" draw:z-index="146"><draw:text-box><text:p text:style-name="P16"><text:span text:style-name="T6">Podziela się też</text:span><text:span text:style-name="T84">wyrażaną</text:span><text:span text:style-name="T6">opinię,</text:span><text:span text:style-name="T10">że</text:span><text:span text:style-name="T16">starania</text:span><text:span text:style-name="T6">o tzw. „demokrację</text:span><text:span text:style-name="T7">domową”</text:span><text:span text:style-name="T6">–</text:span><text:span text:style-name="T16">wyrażane</text:span><text:span text:style-name="T6">przez gremia międzynarodowe,</text:span><text:span text:style-name="T10">którym</text:span><text:span text:style-name="T6">przyświe- ca zasada równości – nie są możliwe do zrealizowania pod przymusem,</text:span><text:span text:style-name="T84">także</text:span><text:span text:style-name="T6">nie ma</text:span><text:span text:style-name="T10">gwarancji</text:span><text:span text:style-name="T6">na</text:span><text:span text:style-name="T10">całkowite przestrzeganie</text:span><text:span text:style-name="T16">takiej</text:span><text:span text:style-name="T6">demokracji tam, gdzie zderzają się</text:span><text:span text:style-name="T7">prawo</text:span><text:span text:style-name="T6">z silnie utrwaloną tradycją, co w pełni po- twierdza właśnie przypadek kobiet albańskich w Kosowie. W opinii au- torki nie pomoże tu</text:span><text:span text:style-name="T16">także</text:span><text:span text:style-name="T6">sięganie po różnorodne narzędzia interwencji społecznych, mogące przyczynić się do demokratyzacji stosunków</text:span><text:span text:style-name="T119">pomię-</text:span><text:span text:style-name="T10">dzy</text:span><text:span text:style-name="T6">kobietami i mężczyznami. Nieskuteczne też wydają się różne sposo- by</text:span><text:span text:style-name="T16">wdrażania zmian</text:span><text:span text:style-name="T6">w ramach</text:span><text:span text:style-name="T16">polityki</text:span><text:span text:style-name="T6">społecznej. Implementowanie zasady równego traktowania kobiet i mężczyzn nie może być ingerencją w sferę prywatną (czytaj: w rodzinę). Zatem w pełni nieuzasadnione jest ingerowanie w relacje</text:span><text:span text:style-name="T16">między partnerami</text:span><text:span text:style-name="T10">czy</text:span><text:span text:style-name="T16">małżonkami,</text:span><text:span text:style-name="T10">za wyjąt-</text:span><text:span text:style-name="T6">kiem sytuacji, gdy dochodzi do zachowań agresywnych, przejawiających się w stosowaniu przemocy fizycznej</text:span><text:span text:style-name="T13">43</text:span><text:span text:style-name="T6">. Jeśli nie dochodzi do ekstremal- nej przemocy domowej, to generalnie rzecz biorąc, zdecydowana więk- szość kobiet albańskich w Kosowie jest zadowolona z istniejącego</text:span><text:span text:style-name="T17">statusquo</text:span><text:span text:style-name="T6">, nie dostrzegają one niczego złego w traktowaniu siebie na zasadzie</text:span><text:span text:style-name="T10">podrzędności</text:span><text:span text:style-name="T6">i w jednoznacznie</text:span><text:span text:style-name="T10">wyznaczonej</text:span><text:span text:style-name="T6">roli w</text:span><text:span text:style-name="T10">rodzinie.</text:span><text:span text:style-name="T6">Zatem wciąż</text:span><text:span text:style-name="T102">otwartepozostajepytanieosensusilnychstarańzmierzającychdo</text:span></text:p></draw:text-box></draw:frame><draw:frame draw:style-name="fr1" text:anchor-type="char" svg:x="3.293cm" svg:y="20.817cm" svg:width="5.136cm" svg:height="0.975cm" draw:z-index="147"><draw:text-box><text:p text:style-name="P23"><text:span text:style-name="T20">42</text:span><text:span text:style-name="T26">Aktorzy życia publicznego…</text:span><text:span text:style-name="T25">, s. 41.</text:span></text:p><text:p text:style-name="P27"><text:span text:style-name="T20">43</text:span><text:span text:style-name="T26">Ibidem</text:span><text:span text:style-name="T25">, s. 40.</text:span></text:p></draw:text-box></draw:frame><draw:frame draw:style-name="fr1" text:anchor-type="char" svg:x="2.529cm" svg:y="1.96cm" svg:width="12.002cm" svg:height="0.423cm" draw:z-index="148"><draw:text-box><text:p text:style-name="P7"/></draw:text-box></draw:frame><draw:frame draw:style-name="fr1" text:anchor-type="char" svg:x="2.529cm" svg:y="20.294cm" svg:width="2.401cm" svg:height="0.423cm" draw:z-index="149"><draw:text-box><text:p text:style-name="P7"/></draw:text-box></draw:frame></text:p>
      <text:p text:style-name="P83"><draw:line text:anchor-type="char" draw:z-index="150" draw:style-name="gr1" draw:text-style-name="P86" svg:x1="2.529cm" svg:y1="2.348cm" svg:x2="14.529cm" svg:y2="2.348cm"><text:p/></draw:line><draw:line text:anchor-type="char" draw:z-index="151" draw:style-name="gr1" draw:text-style-name="P86" svg:x1="2.529cm" svg:y1="18.567cm" svg:x2="4.93cm" svg:y2="18.567cm"><text:p/></draw:line><draw:frame draw:style-name="fr1" text:anchor-type="char" svg:x="2.494cm" svg:y="1.79cm" svg:width="0.568cm" svg:height="0.547cm" draw:z-index="152"><draw:text-box><text:p text:style-name="P22"><text:span text:style-name="T25">108</text:span></text:p></draw:text-box></draw:frame><draw:frame draw:style-name="fr1" text:anchor-type="char" svg:x="7.006cm" svg:y="1.879cm" svg:width="3.044cm" svg:height="0.452cm" draw:z-index="153"><draw:text-box><text:p text:style-name="P22"><text:span text:style-name="T54">EWA BUJWID-KUREK</text:span></text:p></draw:text-box></draw:frame><draw:frame draw:style-name="fr1" text:anchor-type="char" svg:x="2.494cm" svg:y="3.187cm" svg:width="12.07cm" svg:height="14.642cm" draw:z-index="154"><draw:text-box><text:p text:style-name="P4"><text:span text:style-name="T6">„uszczęśliwiania na siłę”</text:span><text:span text:style-name="T7">kobiet</text:span><text:span text:style-name="T6">albańskich w Kosowie. Czy</text:span><text:span text:style-name="T7">one</text:span><text:span text:style-name="T6">chcą</text:span><text:span text:style-name="T11">rów-</text:span><text:span text:style-name="T6">nego traktowania? Czy są świadome tego, co z perspektywy</text:span><text:span text:style-name="T7">proweniencji</text:span><text:span text:style-name="T6">obserwatora odmiennej</text:span><text:span text:style-name="T10">kultury</text:span><text:span text:style-name="T6">jest pogwałceniem praw człowieka</text:span><text:span text:style-name="T11">(czy-</text:span><text:span text:style-name="T7">taj:</text:span><text:span text:style-name="T9">kobiet)?</text:span><text:span text:style-name="T6">W omawianym przypadku zabiegi zmierzające do osiągnięcia równouprawnienia, tj. zmiany statusu kobiety zarówno w sferze prywat- nej,</text:span><text:span text:style-name="T10">jak</text:span><text:span text:style-name="T6">i publicznej, są znacznie utrudnione, gdyż stereotyp „bycia ko- bietą” w tradycji wyznaczonej przez Kanun jest</text:span><text:span text:style-name="T10">tak</text:span><text:span text:style-name="T6">silny,</text:span><text:span text:style-name="T10">że</text:span><text:span text:style-name="T6">zmienił się <text:s text:c="2"/>w</text:span><text:span text:style-name="T10">rzeczywistość</text:span><text:span text:style-name="T15">44</text:span><text:span text:style-name="T10">.</text:span><text:span text:style-name="T6">Bezdyskusyjne jest,</text:span><text:span text:style-name="T10">iż „każda</text:span><text:span text:style-name="T6">kultura ma preferencje <text:s text:c="3"/>i wartości społeczne, które znacząco wpływają na zachowanie ludzi i me- nedżerów w</text:span><text:span text:style-name="T10">sytuacjach</text:span><text:span text:style-name="T6">publicznych bądź prywatnych, a</text:span><text:span text:style-name="T84">także</text:span><text:span text:style-name="T6">na spo-</text:span><text:span text:style-name="T111">sób, w</text:span><text:span text:style-name="T16">jaki</text:span><text:span text:style-name="T6">są postrzegani”</text:span><text:span text:style-name="T13">45</text:span><text:span text:style-name="T6">. W tradycji, w której</text:span><text:span text:style-name="T16">żyją</text:span><text:span text:style-name="T6">kobiety albańskie <text:s/>w Kosowie, ważny jest nie tylko Kanun, lecz</text:span><text:span text:style-name="T10">także</text:span><text:span text:style-name="T6">kanon zachowania wy- znaczony przez religię muzułmańską. Wierna islamowi kobieta islamska (czytaj: w</text:span><text:span text:style-name="T81">tym</text:span><text:span text:style-name="T6">albańska w</text:span><text:span text:style-name="T7">Kosowie)</text:span><text:span text:style-name="T6">jest zobowiązana do przestrzegania Koranu, który między innymi stanowi, iż mężczyzna pod każdym wzglę- dem przewyższa kobietę, kobieta jest istotą pustą i omylną, nie jest zdol- na do samodzielnego myślenia, nie jest też zdolna do samodzielnego życia bez</text:span><text:span text:style-name="T7">pomocy,</text:span><text:span text:style-name="T6">w stopniu wystarczającym upoważnia mężczyzn do tego, by mogli ją sobie podporządkować.</text:span><text:span text:style-name="T10">Mężczyzna</text:span><text:span text:style-name="T6">jest uprawniony stanowie- niem prawa muzułmańskiego (czytaj: koranicznego) do użycia w stosun- ku do kobiety przemocy fizycznej</text:span><text:span text:style-name="T7">(na</text:span><text:span text:style-name="T10">przykład</text:span><text:span text:style-name="T7">bicia),</text:span><text:span text:style-name="T6">jeśli inne</text:span><text:span text:style-name="T10">środki</text:span><text:span text:style-name="T6">okażą się niewystarczające w przypadku, gdyby ta nie była</text:span><text:span text:style-name="T7">mu</text:span><text:span text:style-name="T6">posłuszna. Także i przed sądem kobieta ma mniej praw niż mężczyzna. Jest z natu-</text:span><text:span text:style-name="T16">ry</text:span><text:span text:style-name="T6">gorsza i niepobożna, nie nadaje się więc na przywódcę i nie wolno jej wydawać poleceń mężczyźnie</text:span><text:span text:style-name="T13">46</text:span><text:span text:style-name="T6">. Koran podkreśla różnice między płciami. Pozycja</text:span><text:span text:style-name="T102">kobietyjestwnim</text:span><text:span text:style-name="T10">wyraźnie</text:span><text:span text:style-name="T102">określona.Generalnierzeczbiorąc,</text:span></text:p></draw:text-box></draw:frame><draw:frame draw:style-name="fr1" text:anchor-type="char" svg:x="2.494cm" svg:y="18.701cm" svg:width="12.07cm" svg:height="3.092cm" draw:z-index="155"><draw:text-box><text:p text:style-name="P53"><text:span text:style-name="T21">44</text:span><text:span text:style-name="T25">Więcej zob.</text:span><text:span text:style-name="T33">D.</text:span><text:span text:style-name="T25">Cole,</text:span><text:span text:style-name="T26">Strategies of difference: litigating for women’s rights ina</text:span><text:span text:style-name="T32">man’s</text:span><text:span text:style-name="T26">word</text:span><text:span text:style-name="T25">, „Law and Inequality” 1984,</text:span><text:span text:style-name="T33">33,</text:span><text:span text:style-name="T25">2, s. 56. Zob. też Ch. Littleton,</text:span><text:span text:style-name="T34">Toward</text:span><text:span text:style-name="T26">a redefinition of sexual equality</text:span><text:span text:style-name="T25">, „Harvard Law Review”</text:span><text:span text:style-name="T30">1981,</text:span><text:span text:style-name="T25">95, s.</text:span><text:span text:style-name="T38">488.</text:span></text:p><text:p text:style-name="P40"><text:span text:style-name="T20">45</text:span><text:span text:style-name="T26">Aktorzy życia publicznego…</text:span><text:span text:style-name="T25">, s. 89.</text:span></text:p><text:p text:style-name="P56"><text:span text:style-name="T20">46</text:span><text:span text:style-name="T24">Więcej</text:span><text:span text:style-name="T36">zob.</text:span><text:span text:style-name="T35">W.M.</text:span><text:span text:style-name="T36">Kania,</text:span><text:span text:style-name="T37">Islamskiemity:islamszanujekobietyigwarantujeim</text:span><text:span text:style-name="T26">równe prawa</text:span><text:span text:style-name="T25">, https://ndie.pl/islamskie-mity-islam-szanuje-kobiety-i-gwarantuje-im- rowne-prawa</text:span><text:span text:style-name="T35">(10.02.2017).</text:span></text:p></draw:text-box></draw:frame><draw:frame draw:style-name="fr1" text:anchor-type="char" svg:x="2.529cm" svg:y="1.96cm" svg:width="12.002cm" svg:height="0.423cm" draw:z-index="156"><draw:text-box><text:p text:style-name="P7"/></draw:text-box></draw:frame><draw:frame draw:style-name="fr1" text:anchor-type="char" svg:x="2.529cm" svg:y="18.179cm" svg:width="2.401cm" svg:height="0.423cm" draw:z-index="157"><draw:text-box><text:p text:style-name="P7"/></draw:text-box></draw:frame></text:p>
      <text:p text:style-name="P84"><draw:line text:anchor-type="char" draw:z-index="158" draw:style-name="gr1" draw:text-style-name="P86" svg:x1="2.529cm" svg:y1="2.348cm" svg:x2="14.529cm" svg:y2="2.348cm"><text:p/></draw:line><draw:line text:anchor-type="char" draw:z-index="159" draw:style-name="gr1" draw:text-style-name="P86" svg:x1="2.529cm" svg:y1="20.258cm" svg:x2="4.93cm" svg:y2="20.258cm"><text:p/></draw:line><draw:frame draw:style-name="fr1" text:anchor-type="char" svg:x="13.996cm" svg:y="1.79cm" svg:width="0.566cm" svg:height="0.547cm" draw:z-index="160"><draw:text-box><text:p text:style-name="P22"><text:span text:style-name="T25">109</text:span></text:p></draw:text-box></draw:frame><draw:frame draw:style-name="fr1" text:anchor-type="char" svg:x="6.01cm" svg:y="1.879cm" svg:width="5.041cm" svg:height="0.452cm" draw:z-index="161"><draw:text-box><text:p text:style-name="P22"><text:span text:style-name="T54">KOBIETA ALBAńSKA W KOSOWIE…</text:span></text:p></draw:text-box></draw:frame><draw:frame draw:style-name="fr1" text:anchor-type="char" svg:x="2.494cm" svg:y="3.187cm" svg:width="12.07cm" svg:height="7.976cm" draw:z-index="162"><draw:text-box><text:p text:style-name="P8"><text:span text:style-name="T6">Koran nie pozostawia cienia wątpliwości co do możliwości stosowania</text:span><text:span text:style-name="T111">przez muzułmanina przemocy wobec</text:span><text:span text:style-name="T7">swojej</text:span><text:span text:style-name="T6">żony</text:span><text:span text:style-name="T13">47</text:span><text:span text:style-name="T6">.</text:span></text:p><text:p text:style-name="P18"><text:span text:style-name="T6">W opinii autorki omawiany przypadek statusu kobiety</text:span><text:span text:style-name="T10">albańskiej</text:span><text:span text:style-name="T6">w Kosowie – choć daleki od „doskonałości”, tzn. w praktyce wciąż jeszcze znacznie</text:span><text:span text:style-name="T108">odbiegającyodregulacji</text:span><text:span text:style-name="T7">prawnych</text:span><text:span text:style-name="T108">wzakresierównouprawnienia kobiet i mężczyzn – nie dziwi, biorąc pod uwagę powszechną prawidło- wość,</text:span><text:span text:style-name="T104">że</text:span></text:p><text:p text:style-name="P3"/><text:p text:style-name="P63"><text:span text:style-name="T68">[…]</text:span><text:span text:style-name="T55">w społeczeństwach postindustrialnych współczesne różnice między płciami</text:span><text:span text:style-name="T71">utrzymująsięnawetwmomencie,gdybierzemypoduwagęzmien- ne</text:span><text:span text:style-name="T66">społeczne,aleichznaczeniespada,gdyuwzględnimyzmiennekulturo- we. Stwierdzenie to wskazuje, że współczesne zróżnicowanie pod wzglę- dem</text:span><text:span text:style-name="T72">płcijestwwiększymstopniuefektemróżnickulturowychpomiędzy</text:span><text:span text:style-name="T63">mężczyznami</text:span><text:span text:style-name="T55">i kobietami w zakresie systemu wartości, a zwłaszcza po- staw</text:span><text:span text:style-name="T73">wobecpostmodernizmuiruchukobiet,</text:span><text:span text:style-name="T63">niż</text:span><text:span text:style-name="T73">różnicwstylużycia</text:span><text:span text:style-name="T74">48</text:span><text:span text:style-name="T55">.</text:span></text:p></draw:text-box></draw:frame><draw:frame draw:style-name="fr1" text:anchor-type="char" svg:x="2.494cm" svg:y="11.608cm" svg:width="12.072cm" svg:height="7.911cm" draw:z-index="163"><draw:text-box><text:p text:style-name="P9"><text:span text:style-name="T7">Tak</text:span><text:span text:style-name="T6">więc naturalne jest</text:span><text:span text:style-name="T10">pytanie,</text:span><text:span text:style-name="T6">w</text:span><text:span text:style-name="T16">jakim</text:span><text:span text:style-name="T6">stopniu kobiety albańskie <text:s/>w Kosowie są zainteresowane</text:span><text:span text:style-name="T16">tymi</text:span><text:span text:style-name="T6">prawami. Czy przypadkiem na prze- szkodzie w czerpaniu z dobrodziejstwa litery</text:span><text:span text:style-name="T7">prawa</text:span><text:span text:style-name="T6">nie stoi obowiązująca je religia islamu oraz wciąż obecne w ich tradycji</text:span><text:span text:style-name="T7">prawo</text:span><text:span text:style-name="T6">zwyczajowe Ka- nun, silnie zakorzenione w świadomości społeczeństwa patriarchalnego, jakim jest społeczeństwo kosowskie</text:span><text:span text:style-name="T7">(czytaj:</text:span><text:span text:style-name="T6">albańskie w</text:span><text:span text:style-name="T11">Kosowie)?</text:span></text:p><text:p text:style-name="P12"><text:span text:style-name="T6">Odwołując się do artykułowanego pytania</text:span><text:span text:style-name="T7">badawczego,</text:span><text:span text:style-name="T6">stwierdza się, że o ile w dokumentach prawa wewnętrznego Republiki Kosowa znajdu- jemy niemal wierne odzwierciedlenie zapisów prawa międzynarodowe- go pochodzącego z najważniejszych dokumentów traktujących w kwestii</text:span><text:span text:style-name="T7">równego</text:span><text:span text:style-name="T6">traktowania</text:span><text:span text:style-name="T7">kobiet</text:span><text:span text:style-name="T6">i mężczyzn, o tyle niepokój budzi wciąż jesz- cze niewielki stopień implementacji prawa w praktyce. Równe traktowa- nie</text:span><text:span text:style-name="T7">kobiet</text:span><text:span text:style-name="T6">albańskich i mężczyzn albańskich w Kosowie jest niewątpliwie uwarunkowane</text:span><text:span text:style-name="T108">kontekstualnieiopartenawielowymiarowychczynnikach</text:span></text:p></draw:text-box></draw:frame><draw:frame draw:style-name="fr1" text:anchor-type="char" svg:x="2.494cm" svg:y="20.394cm" svg:width="12.07cm" svg:height="1.399cm" draw:z-index="164"><draw:text-box><text:p text:style-name="P47"><text:span text:style-name="T20">47</text:span><text:span text:style-name="T25">Więcej zob. A. Wąs SVD,</text:span><text:span text:style-name="T26">Kobiety w islamie</text:span><text:span text:style-name="T25">, https://religie.wiara.pl/doc/472 173.Kobieta-w-islamie (11.02.2017).</text:span></text:p><text:p text:style-name="P42"><text:span text:style-name="T20">48</text:span><text:span text:style-name="T26">Ibidem</text:span><text:span text:style-name="T25">, s. 182.</text:span></text:p></draw:text-box></draw:frame><draw:frame draw:style-name="fr1" text:anchor-type="char" svg:x="2.529cm" svg:y="1.96cm" svg:width="12.002cm" svg:height="0.423cm" draw:z-index="165"><draw:text-box><text:p text:style-name="P7"/></draw:text-box></draw:frame><draw:frame draw:style-name="fr1" text:anchor-type="char" svg:x="2.529cm" svg:y="19.87cm" svg:width="2.401cm" svg:height="0.423cm" draw:z-index="166"><draw:text-box><text:p text:style-name="P7"/></draw:text-box></draw:frame></text:p>
      <text:p text:style-name="P85"><draw:line text:anchor-type="char" draw:z-index="167" draw:style-name="gr1" draw:text-style-name="P86" svg:x1="2.529cm" svg:y1="2.348cm" svg:x2="14.529cm" svg:y2="2.348cm"><text:p/></draw:line><draw:line text:anchor-type="char" draw:z-index="168" draw:style-name="gr1" draw:text-style-name="P86" svg:x1="2.529cm" svg:y1="10.458cm" svg:x2="4.93cm" svg:y2="10.458cm"><text:p/></draw:line><draw:frame draw:style-name="fr1" text:anchor-type="char" svg:x="2.494cm" svg:y="1.79cm" svg:width="0.545cm" svg:height="0.547cm" draw:z-index="169"><draw:text-box><text:p text:style-name="P22"><text:span text:style-name="T25">110</text:span></text:p></draw:text-box></draw:frame><draw:frame draw:style-name="fr1" text:anchor-type="char" svg:x="7.006cm" svg:y="1.879cm" svg:width="3.044cm" svg:height="0.452cm" draw:z-index="170"><draw:text-box><text:p text:style-name="P22"><text:span text:style-name="T54">EWA BUJWID-KUREK</text:span></text:p></draw:text-box></draw:frame><draw:frame draw:style-name="fr1" text:anchor-type="char" svg:x="2.494cm" svg:y="3.187cm" svg:width="12.07cm" svg:height="6.228cm" draw:z-index="171"><draw:text-box><text:p text:style-name="P4"><text:span text:style-name="T6">mających swe korzenie w bliższej i dalszej przeszłości, co zapewne jest ce- chą</text:span><text:span text:style-name="T16">dystynktywną</text:span><text:span text:style-name="T6">Kosowa.</text:span><text:span text:style-name="T7">Wydaje</text:span><text:span text:style-name="T6">się, że preferencje dla „nowych” po- staw i zachowań,</text:span><text:span text:style-name="T84">także</text:span><text:span text:style-name="T6">w relacjach</text:span><text:span text:style-name="T16">między</text:span><text:span text:style-name="T6">kobietami i</text:span><text:span text:style-name="T10">mężczyznami,</text:span><text:span text:style-name="T6">często wymuszają</text:span><text:span text:style-name="T10">czynniki</text:span><text:span text:style-name="T6">o zasięgu globalnym. W procesie</text:span><text:span text:style-name="T16">tym</text:span><text:span text:style-name="T6">bardzo ważną</text:span><text:span text:style-name="T7">rolę</text:span><text:span text:style-name="T100">mogąodegraćsame</text:span><text:span text:style-name="T11">kobiety,</text:span><text:span text:style-name="T100">wypracowującsystemefektywnego działania na rzecz zmiany swego dotychczasowego</text:span><text:span text:style-name="T17">status quo</text:span><text:span text:style-name="T13">49</text:span><text:span text:style-name="T6">– tylko czy wszystkie kobiety albańskie w Kosowie są tą ofertą zainteresowane? I czy decydenci polityczni, którymi w przypadku Republiki</text:span><text:span text:style-name="T7">Kosowa</text:span><text:span text:style-name="T6">są głównie mężczyźni,</text:span><text:span text:style-name="T17">de facto</text:span><text:span text:style-name="T6">są</text:span><text:span text:style-name="T79">gotowi</text:span><text:span text:style-name="T6">na „rewizję tradycji”, przy dostosowaniu jej do reguł</text:span><text:span text:style-name="T7">prawa</text:span><text:span text:style-name="T6">demokratycznego, w którym poczesne miejsce</text:span><text:span text:style-name="T7">zajmuje</text:span><text:span text:style-name="T6">za- sada równouprawnienia</text:span><text:span text:style-name="T7">kobiet</text:span><text:span text:style-name="T6">i</text:span><text:span text:style-name="T7">mężczyzn.</text:span></text:p></draw:text-box></draw:frame><draw:frame draw:style-name="fr1" text:anchor-type="char" svg:x="2.494cm" svg:y="10.592cm" svg:width="12.07cm" svg:height="0.975cm" draw:z-index="172"><draw:text-box><text:p text:style-name="P35"><text:span text:style-name="T20">49</text:span><text:span text:style-name="T25">S.P. Huntington,</text:span><text:span text:style-name="T26">Zderzenie cywilizacji i nowy kształt ładu światowego</text:span><text:span text:style-name="T25">, tłum.</text:span></text:p><text:p text:style-name="P27"><text:span text:style-name="T25">H. Jankowska, Warszawa 1998,</text:span><text:span text:style-name="T26">passim</text:span><text:span text:style-name="T25">.</text:span></text:p></draw:text-box></draw:frame><draw:frame draw:style-name="fr1" text:anchor-type="char" svg:x="2.529cm" svg:y="1.96cm" svg:width="12.002cm" svg:height="0.423cm" draw:z-index="173"><draw:text-box><text:p text:style-name="P7"/></draw:text-box></draw:frame><draw:frame draw:style-name="fr1" text:anchor-type="char" svg:x="2.529cm" svg:y="10.068cm" svg:width="2.401cm" svg:height="0.423cm" draw:z-index="174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fo:language="pl" fo:country="PL" style:font-name-asian="Minion Pro1" style:font-family-asian="'Minion Pro'" style:font-family-generic-asian="system" style:font-pitch-asian="variable" style:language-asian="pl" style:country-asian="PL" style:font-name-complex="Minion Pro1" style:font-family-complex="'Mini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Minion Pro" fo:font-family="'Minion Pro'" style:font-family-generic="roman" style:font-pitch="variable" fo:font-size="11.5pt" fo:language="pl" fo:country="PL" style:font-name-asian="Minion Pro1" style:font-family-asian="'Minion Pro'" style:font-family-generic-asian="system" style:font-pitch-asian="variable" style:font-size-asian="11.5pt" style:language-asian="pl" style:country-asian="PL" style:font-name-complex="Minion Pro1" style:font-family-complex="'Minion Pro'" style:font-family-generic-complex="system" style:font-pitch-complex="variable" style:font-size-complex="11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10pt" fo:letter-spacing="-0.018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74cm" fo:page-height="24.059cm" style:num-format="1" style:print-orientation="portrait" fo:margin-top="2.2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74cm" fo:page-height="24.059cm" style:num-format="1" style:print-orientation="portrait" fo:margin-top="1.764cm" fo:margin-bottom="0.494cm" fo:margin-left="2.293cm" fo:margin-right="2.293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Bujwid-Kurek</meta:initial-creator>
    <dc:subject>nauki polityczne, kultura, kobiety</dc:subject>
    <dc:title>Kobieta albańska w Kosowie - między prawem stanowionym a prawem zwyczajowym</dc:title>
    <meta:creation-date>2019-01-07T09:45:57</meta:creation-date>
    <dc:date>2019-01-07T09:45:5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0" meta:paragraph-count="149" meta:word-count="4007" meta:character-count="39748" meta:non-whitespace-character-count="35858"/>
    <meta:user-defined meta:name="AppVersion">12.0000</meta:user-defined>
    <meta:user-defined meta:name="Created" meta:value-type="date">2018-03-03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