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1">
      <style:text-properties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9" style:display-name="T9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10" style:display-name="T10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6">
      <style:text-properties style:text-position="25%" fo:color="#000000"/>
    </style:style>
    <style:style style:family="text" style:name="T12" style:display-name="T12" style:parent-style-name="CharStyle16">
      <style:text-properties fo:color="#000000"/>
    </style:style>
    <style:style style:family="text" style:name="T13" style:display-name="T13" style:parent-style-name="CharStyle15">
      <style:text-properties fo:color="#000000"/>
    </style:style>
    <style:style style:family="text" style:name="T14" style:display-name="T14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8">
      <style:text-properties style:text-position="25%"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20">
      <style:text-properties fo:color="#000000"/>
    </style:style>
    <style:style style:family="text" style:name="T18" style:display-name="T18" style:parent-style-name="CharStyle6">
      <style:text-properties fo:language="de" style:language-asian="de" style:language-complex="de" fo:country="DE" style:country-asian="DE" style:country-complex="DE"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3">
      <style:text-properties fo:language="en" style:language-asian="en" style:language-complex="en" fo:country="US" style:country-asian="US" style:country-complex="US" fo:color="#000000"/>
    </style:style>
    <style:style style:family="text" style:name="T21" style:display-name="T21" style:parent-style-name="CharStyle23">
      <style:text-properties fo:language="fr" style:language-asian="fr" style:language-complex="fr" fo:country="FR" style:country-asian="FR" style:country-complex="FR" fo:color="#000000"/>
    </style:style>
    <style:style style:family="text" style:name="T22" style:display-name="T22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23" style:display-name="T23" style:parent-style-name="CharStyle26">
      <style:text-properties fo:color="#000000"/>
    </style:style>
    <style:style style:family="text" style:name="T24" style:display-name="T24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5">
      <style:text-properties fo:color="#000000"/>
    </style:style>
    <style:style style:family="text" style:name="T26" style:display-name="T26" style:parent-style-name="CharStyle27">
      <style:text-properties fo:color="#000000"/>
    </style:style>
    <style:style style:family="text" style:name="T27" style:display-name="T27" style:parent-style-name="CharStyle15">
      <style:text-properties style:text-position="25%" fo:color="#000000"/>
    </style:style>
    <style:style style:family="text" style:name="T28" style:display-name="T28" style:parent-style-name="CharStyle28">
      <style:text-properties fo:color="#000000"/>
    </style:style>
    <style:style style:family="text" style:name="T29" style:display-name="T29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3">
      <style:text-properties fo:language="es" style:language-asian="es" style:language-complex="es" fo:country="ES" style:country-asian="ES" style:country-complex="ES" fo:color="#000000"/>
    </style:style>
    <style:style style:family="text" style:name="T31" style:display-name="T31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32" style:display-name="T32" style:parent-style-name="CharStyle28">
      <style:text-properties fo:language="pl" style:language-asian="pl" style:language-complex="pl" fo:country="PL" style:country-asian="PL" style:country-complex="PL"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3" style:display-name="P3">
      <style:paragraph-properties fo:break-after="page" fo:line-height="0.002cm" style:page-number="auto"/>
      <style:text-properties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6" style:display-name="P6">
      <style:paragraph-properties fo:break-after="page"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9" style:display-name="P9">
      <style:paragraph-properties fo:break-after="page" fo:line-height="0.002cm" style:page-number="auto"/>
      <style:text-properties/>
    </style:style>
    <style:style style:family="paragraph" style:name="P11" style:display-name="P11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" style:display-name="P12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3" style:display-name="P13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" style:display-name="P14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5" style:display-name="P15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6" style:display-name="P16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" style:display-name="P17" style:parent-style-name="Style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" style:display-name="P18" style:parent-style-name="Style7">
      <style:paragraph-properties fo:background-color="transparent" fo:margin-top="0.000cm" fo:line-height="100.%" fo:margin-left="0.000cm" fo:margin-right="0.000cm" fo:text-indent="0.000cm" fo:text-align="left" style:page-number="auto"/>
      <style:text-properties/>
    </style:style>
    <style:style style:family="paragraph" style:name="P19" style:display-name="P19" style:parent-style-name="Style9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0" style:display-name="P20" style:parent-style-name="Style5">
      <style:paragraph-properties fo:background-color="transparent" fo:margin-top="0.000cm" fo:margin-bottom="0.000cm" fo:line-height="140.%" fo:margin-left="0.000cm" fo:margin-right="0.000cm" fo:text-indent="0.000cm" fo:text-align="left" style:page-number="auto"/>
      <style:text-properties/>
    </style:style>
    <style:style style:family="paragraph" style:name="P21" style:display-name="P21" style:parent-style-name="Style5">
      <style:paragraph-properties fo:background-color="transparent" fo:margin-top="0.000cm" fo:margin-bottom="0.600cm" fo:line-height="140.%" fo:margin-left="0.000cm" fo:margin-right="0.000cm" fo:text-indent="0.000cm" fo:text-align="left" style:page-number="auto"/>
      <style:text-properties/>
    </style:style>
    <style:style style:family="paragraph" style:name="P22" style:display-name="P22" style:parent-style-name="Style5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3" style:display-name="P23" style:parent-style-name="Style5">
      <style:paragraph-properties fo:background-color="transparent" fo:margin-top="0.000cm" fo:margin-bottom="0.247cm" fo:line-height="139.%" fo:margin-left="0.000cm" fo:margin-right="0.000cm" fo:text-indent="0.000cm" fo:text-align="left" style:page-number="auto"/>
      <style:text-properties/>
    </style:style>
    <style:style style:family="paragraph" style:name="P24" style:display-name="P24" style:parent-style-name="Style5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5" style:display-name="P25" style:parent-style-name="Style5">
      <style:paragraph-properties fo:background-color="transparent" fo:margin-top="0.000cm" fo:margin-bottom="0.000cm" fo:line-height="139.%" fo:margin-left="0.000cm" fo:margin-right="0.000cm" fo:text-indent="0.000cm" fo:text-align="left" style:page-number="auto"/>
      <style:text-properties/>
    </style:style>
    <style:style style:family="paragraph" style:name="P26" style:display-name="P26" style:parent-style-name="Style5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27" style:display-name="P27" style:parent-style-name="Style5">
      <style:paragraph-properties fo:background-color="transparent" fo:margin-top="0.000cm" fo:margin-bottom="0.000cm" fo:line-height="132.%" fo:margin-left="0.000cm" fo:margin-right="0.000cm" fo:text-indent="0.388cm" fo:text-align="left" style:page-number="auto"/>
      <style:text-properties/>
    </style:style>
    <style:style style:family="paragraph" style:name="P28" style:display-name="P28" style:parent-style-name="Style5">
      <style:paragraph-properties fo:background-color="transparent" fo:margin-top="0.000cm" fo:margin-bottom="0.000cm" fo:line-height="132.%" fo:margin-left="0.000cm" fo:margin-right="0.000cm" fo:text-indent="0.000cm" fo:text-align="left" style:page-number="auto"/>
      <style:text-properties/>
    </style:style>
    <style:style style:family="paragraph" style:name="P29" style:display-name="P29" style:parent-style-name="Style14">
      <style:paragraph-properties fo:background-color="transparent" fo:margin-top="0.000cm" fo:margin-bottom="0.706cm" fo:line-height="111.%" fo:margin-left="0.000cm" fo:margin-right="0.000cm" fo:text-indent="0.564cm" fo:text-align="justify" style:page-number="auto"/>
      <style:text-properties/>
    </style:style>
    <style:style style:family="paragraph" style:name="P30" style:display-name="P30" style:parent-style-name="Style5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31" style:display-name="P31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2" style:display-name="P32" style:parent-style-name="Style14">
      <style:paragraph-properties fo:background-color="transparent" fo:margin-top="0.000cm" fo:margin-bottom="0.000cm" fo:line-height="111.%" fo:margin-left="0.000cm" fo:margin-right="0.000cm" fo:text-indent="0.529cm" fo:text-align="justify" style:page-number="auto"/>
      <style:text-properties/>
    </style:style>
    <style:style style:family="paragraph" style:name="P33" style:display-name="P33" style:parent-style-name="Style1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4" style:display-name="P34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7" style:display-name="P37" style:parent-style-name="Style1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8" style:display-name="P38" style:parent-style-name="Style14">
      <style:paragraph-properties fo:background-color="transparent" fo:margin-top="0.000cm" fo:margin-bottom="0.318cm" fo:margin-left="0.000cm" fo:margin-right="0.000cm" fo:text-indent="0.529cm" fo:text-align="justify" style:page-number="auto"/>
      <style:text-properties/>
    </style:style>
    <style:style style:family="paragraph" style:name="P39" style:display-name="P39" style:parent-style-name="Style1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40" style:display-name="P40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1" style:display-name="P41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2" style:display-name="P42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3" style:display-name="P43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4" style:display-name="P44" style:parent-style-name="Style5">
      <style:paragraph-properties fo:background-color="transparent" fo:margin-top="0.000cm" fo:margin-bottom="0.000cm" fo:margin-left="0.000cm" fo:margin-right="0.000cm" fo:text-indent="0.529cm" fo:text-align="justify" style:page-number="auto"/>
      <style:text-properties/>
    </style:style>
    <style:style style:family="paragraph" style:name="P45" style:display-name="P45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6" style:display-name="P46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5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48" style:display-name="P4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9" style:display-name="P4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0" style:display-name="P50" style:parent-style-name="Style21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51" style:display-name="P5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2" style:display-name="P5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3" style:display-name="P5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4" style:display-name="P5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5" style:display-name="P5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7" style:display-name="P5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8" style:display-name="P5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9" style:display-name="P5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0" style:display-name="P60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1" style:display-name="P6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2" style:display-name="P6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3" style:display-name="P63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5" style:display-name="P6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6" style:display-name="P6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7" style:display-name="P6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8" style:display-name="P6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69" style:display-name="P6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0" style:display-name="P7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21">
      <style:paragraph-properties fo:background-color="transparent" fo:margin-top="0.000cm" fo:margin-bottom="0.071cm" fo:line-height="100.%" fo:margin-left="0.000cm" fo:margin-right="0.000cm" fo:text-indent="0.000cm" fo:text-align="center" style:page-number="auto"/>
      <style:text-properties/>
    </style:style>
    <style:style style:family="paragraph" style:name="P72" style:display-name="P7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3" style:display-name="P7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4" style:display-name="P7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5" style:display-name="P7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6" style:display-name="P7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7" style:display-name="P7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8" style:display-name="P7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9" style:display-name="P7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0" style:display-name="P8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1" style:display-name="P8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2" style:display-name="P8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3" style:display-name="P8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4" style:display-name="P8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5" style:display-name="P8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86" style:display-name="P86" style:parent-style-name="Style5">
      <style:paragraph-properties fo:background-color="transparent" fo:margin-top="0.000cm" fo:margin-bottom="0.000cm" fo:line-height="143.%" fo:margin-left="0.000cm" fo:margin-right="0.000cm" fo:text-indent="0.000cm" fo:text-align="justify" style:page-number="auto"/>
      <style:text-properties/>
    </style:style>
    <style:style style:family="paragraph" style:name="P87" style:display-name="P87" style:parent-style-name="Style5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88" style:display-name="P88" style:parent-style-name="Style5">
      <style:paragraph-properties fo:background-color="transparent" fo:margin-top="0.000cm" fo:margin-bottom="0.000cm" fo:line-height="143.%" fo:margin-left="0.000cm" fo:margin-right="0.000cm" fo:text-indent="0.000cm" fo:text-align="left" style:page-number="auto"/>
      <style:text-properties/>
    </style:style>
    <style:style style:family="paragraph" style:name="P89" style:display-name="P8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0" style:display-name="P9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1" style:display-name="P9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2" style:display-name="P9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3" style:display-name="P9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4" style:display-name="P9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5" style:display-name="P9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6" style:display-name="P9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7" style:display-name="P9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98" style:display-name="P98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99" style:display-name="P9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0" style:display-name="P10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1" style:display-name="P10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2" style:display-name="P102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3" style:display-name="P10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4" style:display-name="P10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5" style:display-name="P105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06" style:display-name="P106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07" style:display-name="P107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08" style:display-name="P10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09" style:display-name="P10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0" style:display-name="P11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1" style:display-name="P111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2" style:display-name="P11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3" style:display-name="P11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4" style:display-name="P114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15" style:display-name="P115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16" style:display-name="P11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7" style:display-name="P11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18" style:display-name="P118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19" style:display-name="P119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0" style:display-name="P12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1" style:display-name="P12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2" style:display-name="P122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23" style:display-name="P123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4" style:display-name="P12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5" style:display-name="P125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26" style:display-name="P126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27" style:display-name="P127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28" style:display-name="P12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29" style:display-name="P12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0" style:display-name="P130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1" style:display-name="P13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2" style:display-name="P13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3" style:display-name="P133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34" style:display-name="P134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5" style:display-name="P13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6" style:display-name="P13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37" style:display-name="P137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38" style:display-name="P138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39" style:display-name="P13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0" style:display-name="P14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1" style:display-name="P14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2" style:display-name="P142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3" style:display-name="P14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4" style:display-name="P14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5" style:display-name="P14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6" style:display-name="P146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47" style:display-name="P147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48" style:display-name="P14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49" style:display-name="P149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50" style:display-name="P150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51" style:display-name="P15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2" style:display-name="P15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3" style:display-name="P15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4" style:display-name="P154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55" style:display-name="P155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56" style:display-name="P15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7" style:display-name="P15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8" style:display-name="P15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59" style:display-name="P159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60" style:display-name="P160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61" style:display-name="P16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2" style:display-name="P16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3" style:display-name="P16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4" style:display-name="P16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5" style:display-name="P165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66" style:display-name="P16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7" style:display-name="P16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8" style:display-name="P16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69" style:display-name="P169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70" style:display-name="P170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1" style:display-name="P171" style:parent-style-name="Style21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2" style:display-name="P172" style:parent-style-name="Style21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3" style:display-name="P173" style:parent-style-name="Style21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4" style:display-name="P174" style:parent-style-name="Style21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5" style:display-name="P175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76" style:display-name="P17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7" style:display-name="P17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8" style:display-name="P17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79" style:display-name="P179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80" style:display-name="P180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81" style:display-name="P18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2" style:display-name="P18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3" style:display-name="P18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4" style:display-name="P18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5" style:display-name="P185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86" style:display-name="P18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7" style:display-name="P187" style:parent-style-name="Style21">
      <style:paragraph-properties fo:background-color="transparent" fo:margin-top="0.000cm" fo:margin-bottom="0.000cm" fo:line-height="100.%" fo:margin-left="0.000cm" fo:margin-right="0.000cm" fo:text-indent="1.058cm" fo:text-align="justify" style:page-number="auto"/>
      <style:text-properties/>
    </style:style>
    <style:style style:family="paragraph" style:name="P188" style:display-name="P18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89" style:display-name="P18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0" style:display-name="P190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91" style:display-name="P19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2" style:display-name="P19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3" style:display-name="P19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4" style:display-name="P194" style:parent-style-name="Style21">
      <style:paragraph-properties fo:background-color="transparent" fo:margin-top="0.000cm" fo:margin-bottom="0.000cm" fo:line-height="100.%" fo:margin-left="0.000cm" fo:margin-right="0.000cm" fo:text-indent="0.706cm" fo:text-align="justify" style:page-number="auto"/>
      <style:text-properties/>
    </style:style>
    <style:style style:family="paragraph" style:name="P195" style:display-name="P195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196" style:display-name="P196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/>
      <style:text-properties/>
    </style:style>
    <style:style style:family="paragraph" style:name="P197" style:display-name="P19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8" style:display-name="P19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199" style:display-name="P19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0" style:display-name="P200" style:parent-style-name="Style21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201" style:display-name="P201" style:parent-style-name="Style21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2" style:display-name="P202" style:parent-style-name="Style21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03" style:display-name="P203" style:parent-style-name="Style5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204" style:display-name="P204" style:parent-style-name="Style5">
      <style:paragraph-properties fo:background-color="transparent" fo:margin-top="0.000cm" fo:margin-bottom="0.000cm" fo:margin-left="0.000cm" fo:margin-right="0.000cm" fo:text-indent="0.000cm" fo:text-align="right" style:page-number="auto"/>
      <style:text-properties/>
    </style:style>
    <style:style style:family="paragraph" style:name="P205" style:display-name="P205" style:parent-style-name="Style5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206" style:display-name="P206" style:parent-style-name="Style5">
      <style:paragraph-properties fo:background-color="transparent" fo:margin-top="0.000cm" fo:margin-bottom="0.000cm" fo:line-height="139.%" fo:margin-left="0.000cm" fo:margin-right="0.000cm" fo:text-indent="0.000cm" fo:text-align="justify" style:page-number="auto"/>
      <style:text-properties/>
    </style:style>
    <style:style style:family="paragraph" style:name="P207" style:display-name="P207" style:parent-style-name="Style5">
      <style:paragraph-properties fo:background-color="transparent" fo:margin-top="0.000cm" fo:margin-bottom="0.106cm" fo:line-height="139.%" fo:margin-left="0.000cm" fo:margin-right="0.000cm" fo:text-indent="0.000cm" fo:text-align="justify" style:page-number="auto"/>
      <style:text-properties/>
    </style:style>
    <style:style style:family="paragraph" style:name="P208" style:display-name="P208" style:parent-style-name="Style5">
      <style:paragraph-properties fo:background-color="transparent" fo:margin-top="0.000cm" fo:margin-bottom="0.318cm" fo:line-height="139.%" fo:margin-left="0.000cm" fo:margin-right="0.000cm" fo:text-indent="0.000cm" fo:text-align="justify" style:page-number="auto"/>
      <style:text-properties/>
    </style:style>
    <style:style style:family="paragraph" style:name="P209" style:display-name="P209" style:parent-style-name="Style5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210" style:display-name="P210" style:parent-style-name="Style5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11" style:display-name="P21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2" style:display-name="P21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3" style:display-name="P21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5" style:display-name="P215" style:parent-style-name="Style24">
      <style:paragraph-properties fo:background-color="transparent" fo:margin-top="0.000cm" fo:margin-bottom="0.000cm" fo:margin-left="0.016cm" fo:margin-right="0.016cm" fo:text-indent="0.000cm" fo:text-align="left" style:page-number="auto"/>
      <style:text-properties/>
    </style:style>
    <style:style style:family="paragraph" style:name="P216" style:display-name="P216" style:parent-style-name="Style24">
      <style:paragraph-properties fo:background-color="transparent" fo:margin-top="0.000cm" fo:margin-bottom="0.000cm" fo:margin-left="0.016cm" fo:margin-right="0.016cm" fo:text-indent="0.000cm" fo:text-align="left" style:page-number="auto"/>
      <style:text-properties/>
    </style:style>
    <style:style style:family="paragraph" style:name="P217" style:display-name="P21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8" style:display-name="P21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19" style:display-name="P21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0" style:display-name="P22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1" style:display-name="P22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2" style:display-name="P22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3" style:display-name="P22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4" style:display-name="P224" style:parent-style-name="Style21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225" style:display-name="P22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6" style:display-name="P22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27" style:display-name="P227" style:parent-style-name="Style21">
      <style:paragraph-properties fo:background-color="transparent" fo:margin-top="0.000cm" fo:margin-bottom="0.000cm" fo:line-height="100.%" fo:margin-left="0.000cm" fo:margin-right="0.000cm" fo:text-indent="1.094cm" fo:text-align="justify" style:page-number="auto"/>
      <style:text-properties/>
    </style:style>
    <style:style style:family="paragraph" style:name="P228" style:display-name="P228" style:parent-style-name="Style21">
      <style:paragraph-properties fo:background-color="transparent" fo:margin-top="0.000cm" fo:margin-bottom="0.000cm" fo:line-height="100.%" fo:margin-left="0.000cm" fo:margin-right="0.000cm" fo:text-indent="1.023cm" fo:text-align="justify" style:page-number="auto"/>
      <style:text-properties/>
    </style:style>
    <style:style style:family="paragraph" style:name="P229" style:display-name="P22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0" style:display-name="P23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1" style:display-name="P23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2" style:display-name="P232" style:parent-style-name="Style21">
      <style:paragraph-properties fo:background-color="transparent" fo:margin-top="0.000cm" fo:margin-bottom="0.000cm" fo:line-height="100.%" fo:margin-left="0.000cm" fo:margin-right="0.000cm" fo:text-indent="1.094cm" fo:text-align="justify" style:page-number="auto"/>
      <style:text-properties/>
    </style:style>
    <style:style style:family="paragraph" style:name="P233" style:display-name="P233" style:parent-style-name="Style21">
      <style:paragraph-properties fo:background-color="transparent" fo:margin-top="0.000cm" fo:margin-bottom="0.000cm" fo:line-height="100.%" fo:margin-left="0.000cm" fo:margin-right="0.000cm" fo:text-indent="1.023cm" fo:text-align="justify" style:page-number="auto"/>
      <style:text-properties/>
    </style:style>
    <style:style style:family="paragraph" style:name="P234" style:display-name="P23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5" style:display-name="P23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6" style:display-name="P23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7" style:display-name="P23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38" style:display-name="P238" style:parent-style-name="Style21">
      <style:paragraph-properties fo:background-color="transparent" fo:margin-top="0.000cm" fo:margin-bottom="0.000cm" fo:line-height="100.%" fo:margin-left="0.000cm" fo:margin-right="0.000cm" fo:text-indent="1.023cm" fo:text-align="justify" style:page-number="auto"/>
      <style:text-properties/>
    </style:style>
    <style:style style:family="paragraph" style:name="P239" style:display-name="P23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0" style:display-name="P24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1" style:display-name="P24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2" style:display-name="P24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3" style:display-name="P24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4" style:display-name="P24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5" style:display-name="P24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6" style:display-name="P24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7" style:display-name="P24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8" style:display-name="P24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49" style:display-name="P249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754cm" style:type="left"/>
        </style:tab-stops>
      </style:paragraph-properties>
      <style:text-properties/>
    </style:style>
    <style:style style:family="paragraph" style:name="P250" style:display-name="P25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1" style:display-name="P25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2" style:display-name="P252" style:parent-style-name="Style21">
      <style:paragraph-properties fo:background-color="transparent" fo:margin-top="0.000cm" fo:margin-bottom="0.000cm" fo:line-height="100.%" fo:margin-left="0.000cm" fo:margin-right="0.000cm" fo:text-indent="1.094cm" fo:text-align="justify" style:page-number="auto"/>
      <style:text-properties/>
    </style:style>
    <style:style style:family="paragraph" style:name="P253" style:display-name="P253" style:parent-style-name="Style21">
      <style:paragraph-properties fo:background-color="transparent" fo:margin-top="0.000cm" fo:margin-bottom="0.000cm" fo:line-height="100.%" fo:margin-left="0.000cm" fo:margin-right="0.000cm" fo:text-indent="1.023cm" fo:text-align="justify" style:page-number="auto"/>
      <style:text-properties/>
    </style:style>
    <style:style style:family="paragraph" style:name="P254" style:display-name="P254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255" style:display-name="P25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6" style:display-name="P25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57" style:display-name="P257" style:parent-style-name="Style21">
      <style:paragraph-properties fo:background-color="transparent" fo:margin-top="0.000cm" fo:margin-bottom="0.000cm" fo:line-height="100.%" fo:margin-left="0.000cm" fo:margin-right="0.000cm" fo:text-indent="1.094cm" fo:text-align="justify" style:page-number="auto"/>
      <style:text-properties/>
    </style:style>
    <style:style style:family="paragraph" style:name="P258" style:display-name="P258" style:parent-style-name="Style21">
      <style:paragraph-properties fo:background-color="transparent" fo:margin-top="0.000cm" fo:margin-bottom="0.000cm" fo:line-height="100.%" fo:margin-left="0.000cm" fo:margin-right="0.000cm" fo:text-indent="1.023cm" fo:text-align="justify" style:page-number="auto"/>
      <style:text-properties/>
    </style:style>
    <style:style style:family="paragraph" style:name="P259" style:display-name="P25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0" style:display-name="P26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1" style:display-name="P26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2" style:display-name="P262" style:parent-style-name="Style21">
      <style:paragraph-properties fo:background-color="transparent" fo:margin-top="0.000cm" fo:margin-bottom="0.000cm" fo:line-height="100.%" fo:margin-left="0.000cm" fo:margin-right="0.000cm" fo:text-indent="1.094cm" fo:text-align="justify" style:page-number="auto"/>
      <style:text-properties/>
    </style:style>
    <style:style style:family="paragraph" style:name="P263" style:display-name="P263" style:parent-style-name="Style21">
      <style:paragraph-properties fo:background-color="transparent" fo:margin-top="0.000cm" fo:margin-bottom="0.000cm" fo:line-height="100.%" fo:margin-left="0.000cm" fo:margin-right="0.000cm" fo:text-indent="1.023cm" fo:text-align="justify" style:page-number="auto"/>
      <style:text-properties/>
    </style:style>
    <style:style style:family="paragraph" style:name="P264" style:display-name="P264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838cm" style:type="left"/>
        </style:tab-stops>
      </style:paragraph-properties>
      <style:text-properties/>
    </style:style>
    <style:style style:family="paragraph" style:name="P265" style:display-name="P26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6" style:display-name="P26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67" style:display-name="P267" style:parent-style-name="Style21">
      <style:paragraph-properties fo:background-color="transparent" fo:margin-top="0.000cm" fo:margin-bottom="0.000cm" fo:line-height="100.%" fo:margin-left="0.000cm" fo:margin-right="0.000cm" fo:text-indent="1.094cm" fo:text-align="justify" style:page-number="auto"/>
      <style:text-properties/>
    </style:style>
    <style:style style:family="paragraph" style:name="P268" style:display-name="P268" style:parent-style-name="Style21">
      <style:paragraph-properties fo:background-color="transparent" fo:margin-top="0.000cm" fo:margin-bottom="0.000cm" fo:line-height="100.%" fo:margin-left="0.000cm" fo:margin-right="0.000cm" fo:text-indent="1.023cm" fo:text-align="justify" style:page-number="auto"/>
      <style:text-properties/>
    </style:style>
    <style:style style:family="paragraph" style:name="P269" style:display-name="P269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270" style:display-name="P27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1" style:display-name="P27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2" style:display-name="P272" style:parent-style-name="Style21">
      <style:paragraph-properties fo:background-color="transparent" fo:margin-top="0.000cm" fo:margin-bottom="0.000cm" fo:line-height="100.%" fo:margin-left="0.000cm" fo:margin-right="0.000cm" fo:text-indent="1.094cm" fo:text-align="justify" style:page-number="auto"/>
      <style:text-properties/>
    </style:style>
    <style:style style:family="paragraph" style:name="P273" style:display-name="P273" style:parent-style-name="Style21">
      <style:paragraph-properties fo:background-color="transparent" fo:margin-top="0.000cm" fo:margin-bottom="0.000cm" fo:line-height="100.%" fo:margin-left="0.000cm" fo:margin-right="0.000cm" fo:text-indent="1.023cm" fo:text-align="justify" style:page-number="auto"/>
      <style:text-properties/>
    </style:style>
    <style:style style:family="paragraph" style:name="P274" style:display-name="P274" style:parent-style-name="Style21">
      <style:paragraph-properties fo:background-color="transparent" fo:margin-top="0.000cm" fo:margin-bottom="0.000cm" fo:line-height="100.%" fo:margin-left="0.000cm" fo:margin-right="0.000cm" fo:text-indent="0.953cm" fo:text-align="left" style:page-number="auto"/>
      <style:text-properties/>
    </style:style>
    <style:style style:family="paragraph" style:name="P275" style:display-name="P27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6" style:display-name="P27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77" style:display-name="P277" style:parent-style-name="Style21">
      <style:paragraph-properties fo:background-color="transparent" fo:margin-top="0.000cm" fo:margin-bottom="0.000cm" fo:line-height="100.%" fo:margin-left="0.000cm" fo:margin-right="0.000cm" fo:text-indent="1.094cm" fo:text-align="justify" style:page-number="auto"/>
      <style:text-properties/>
    </style:style>
    <style:style style:family="paragraph" style:name="P278" style:display-name="P278" style:parent-style-name="Style21">
      <style:paragraph-properties fo:background-color="transparent" fo:margin-top="0.000cm" fo:margin-bottom="0.000cm" fo:line-height="100.%" fo:margin-left="0.000cm" fo:margin-right="0.000cm" fo:text-indent="1.023cm" fo:text-align="justify" style:page-number="auto"/>
      <style:text-properties/>
    </style:style>
    <style:style style:family="paragraph" style:name="P279" style:display-name="P27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0" style:display-name="P28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1" style:display-name="P28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2" style:display-name="P282" style:parent-style-name="Style21">
      <style:paragraph-properties fo:background-color="transparent" fo:margin-top="0.000cm" fo:margin-bottom="0.000cm" fo:line-height="100.%" fo:margin-left="0.000cm" fo:margin-right="0.000cm" fo:text-indent="1.094cm" fo:text-align="justify" style:page-number="auto"/>
      <style:text-properties/>
    </style:style>
    <style:style style:family="paragraph" style:name="P283" style:display-name="P283" style:parent-style-name="Style21">
      <style:paragraph-properties fo:background-color="transparent" fo:margin-top="0.000cm" fo:margin-bottom="0.000cm" fo:line-height="100.%" fo:margin-left="0.000cm" fo:margin-right="0.000cm" fo:text-indent="1.023cm" fo:text-align="justify" style:page-number="auto"/>
      <style:text-properties/>
    </style:style>
    <style:style style:family="paragraph" style:name="P284" style:display-name="P284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0.389cm" style:leader-style="dotted" style:leader-text="_" style:type="left"/>
          <style:tab-stop style:position="1.092cm" style:type="left"/>
        </style:tab-stops>
      </style:paragraph-properties>
      <style:text-properties/>
    </style:style>
    <style:style style:family="paragraph" style:name="P285" style:display-name="P28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6" style:display-name="P28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7" style:display-name="P28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88" style:display-name="P288" style:parent-style-name="Style21">
      <style:paragraph-properties fo:background-color="transparent" fo:margin-top="0.000cm" fo:margin-bottom="0.000cm" fo:line-height="100.%" fo:margin-left="0.000cm" fo:margin-right="0.000cm" fo:text-indent="1.023cm" fo:text-align="justify" style:page-number="auto"/>
      <style:text-properties/>
    </style:style>
    <style:style style:family="paragraph" style:name="P289" style:display-name="P289" style:parent-style-name="Style21">
      <style:paragraph-properties fo:background-color="transparent" fo:margin-top="0.000cm" fo:margin-bottom="0.000cm" fo:line-height="100.%" fo:margin-left="0.000cm" fo:margin-right="0.000cm" fo:text-indent="0.917cm" fo:text-align="left" style:page-number="auto"/>
      <style:text-properties/>
    </style:style>
    <style:style style:family="paragraph" style:name="P290" style:display-name="P29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1" style:display-name="P29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2" style:display-name="P29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3" style:display-name="P29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4" style:display-name="P294" style:parent-style-name="Style2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95" style:display-name="P295" style:parent-style-name="Style2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296" style:display-name="P296" style:parent-style-name="Style2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97" style:display-name="P29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298" style:display-name="P298" style:parent-style-name="Style21">
      <style:paragraph-properties fo:background-color="transparent" fo:margin-top="0.000cm" fo:margin-bottom="0.000cm" fo:line-height="138.%" fo:margin-left="0.000cm" fo:margin-right="0.000cm" fo:text-indent="0.000cm" fo:text-align="center" style:page-number="auto"/>
      <style:text-properties/>
    </style:style>
    <style:style style:family="paragraph" style:name="P299" style:display-name="P299" style:parent-style-name="Style21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300" style:display-name="P30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1" style:display-name="P30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2" style:display-name="P30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3" style:display-name="P30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4" style:display-name="P30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5" style:display-name="P30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6" style:display-name="P30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7" style:display-name="P30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8" style:display-name="P30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09" style:display-name="P30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0" style:display-name="P31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1" style:display-name="P31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2" style:display-name="P312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3" style:display-name="P31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4" style:display-name="P31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5" style:display-name="P31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6" style:display-name="P31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7" style:display-name="P317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18" style:display-name="P31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19" style:display-name="P31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0" style:display-name="P32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1" style:display-name="P32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2" style:display-name="P322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3" style:display-name="P32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4" style:display-name="P32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5" style:display-name="P32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6" style:display-name="P32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7" style:display-name="P327" style:parent-style-name="Style21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28" style:display-name="P32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29" style:display-name="P32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0" style:display-name="P33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1" style:display-name="P33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32" style:display-name="P332" style:parent-style-name="Style19">
      <style:paragraph-properties fo:background-color="transparent" fo:margin-top="0.000cm" fo:margin-bottom="0.000cm" fo:line-height="100.%" fo:margin-left="0.000cm" fo:margin-right="0.000cm" fo:text-indent="0.529cm" fo:text-align="justify" style:page-number="auto"/>
      <style:text-properties/>
    </style:style>
    <style:style style:family="paragraph" style:name="P333" style:display-name="P333" style:parent-style-name="Style14">
      <style:paragraph-properties fo:background-color="transparent" fo:margin-top="0.000cm" fo:margin-bottom="0.000cm" fo:line-height="108.%" fo:margin-left="0.000cm" fo:margin-right="0.000cm" fo:text-indent="0.529cm" fo:text-align="justify" style:page-number="auto"/>
      <style:text-properties/>
    </style:style>
    <style:style style:family="paragraph" style:name="P334" style:display-name="P334" style:parent-style-name="Style14">
      <style:paragraph-properties fo:background-color="transparent" fo:margin-top="0.000cm" fo:margin-bottom="0.000cm" fo:line-height="108.%" fo:margin-left="0.000cm" fo:margin-right="0.000cm" fo:text-indent="0.529cm" fo:text-align="justify" style:page-number="auto"/>
      <style:text-properties/>
    </style:style>
    <style:style style:family="paragraph" style:name="P335" style:display-name="P335" style:parent-style-name="Style14">
      <style:paragraph-properties fo:background-color="transparent" fo:margin-top="0.000cm" fo:margin-bottom="0.000cm" fo:line-height="108.%" fo:margin-left="0.000cm" fo:margin-right="0.000cm" fo:text-indent="0.529cm" fo:text-align="justify" style:page-number="auto"/>
      <style:text-properties/>
    </style:style>
    <style:style style:family="paragraph" style:name="P336" style:display-name="P336" style:parent-style-name="Style14">
      <style:paragraph-properties fo:background-color="transparent" fo:margin-top="0.000cm" fo:margin-bottom="0.000cm" fo:line-height="108.%" fo:margin-left="0.000cm" fo:margin-right="0.000cm" fo:text-indent="0.529cm" fo:text-align="justify" style:page-number="auto"/>
      <style:text-properties/>
    </style:style>
    <style:style style:family="paragraph" style:name="P337" style:display-name="P337" style:parent-style-name="Style1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38" style:display-name="P338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39" style:display-name="P339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40" style:display-name="P340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341" style:display-name="P341" style:parent-style-name="Style2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42" style:display-name="P342" style:parent-style-name="Style2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43" style:display-name="P343" style:parent-style-name="Style24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344" style:display-name="P34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5" style:display-name="P345" style:parent-style-name="Style21">
      <style:paragraph-properties fo:background-color="transparent" fo:margin-top="0.000cm" fo:margin-bottom="0.000cm" fo:line-height="136.%" fo:margin-left="0.000cm" fo:margin-right="0.000cm" fo:text-indent="0.000cm" fo:text-align="center" style:page-number="auto"/>
      <style:text-properties/>
    </style:style>
    <style:style style:family="paragraph" style:name="P346" style:display-name="P346" style:parent-style-name="Style21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347" style:display-name="P34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8" style:display-name="P34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49" style:display-name="P34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0" style:display-name="P35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1" style:display-name="P35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2" style:display-name="P35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3" style:display-name="P35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4" style:display-name="P35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5" style:display-name="P35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6" style:display-name="P35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7" style:display-name="P35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8" style:display-name="P35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59" style:display-name="P35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0" style:display-name="P36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1" style:display-name="P361" style:parent-style-name="Style2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362" style:display-name="P362" style:parent-style-name="Style24">
      <style:paragraph-properties fo:background-color="transparent" fo:margin-top="0.000cm" fo:margin-bottom="0.071cm" fo:line-height="100.%" fo:margin-left="0.000cm" fo:margin-right="0.000cm" fo:text-indent="0.000cm" fo:text-align="left" style:page-number="auto"/>
      <style:text-properties/>
    </style:style>
    <style:style style:family="paragraph" style:name="P363" style:display-name="P363" style:parent-style-name="Style2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64" style:display-name="P36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5" style:display-name="P36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6" style:display-name="P366" style:parent-style-name="Style21">
      <style:paragraph-properties fo:background-color="transparent" fo:margin-top="0.000cm" fo:margin-bottom="0.000cm" fo:line-height="143.%" fo:margin-left="0.000cm" fo:margin-right="0.000cm" fo:text-indent="0.000cm" fo:text-align="center" style:page-number="auto"/>
      <style:text-properties/>
    </style:style>
    <style:style style:family="paragraph" style:name="P367" style:display-name="P367" style:parent-style-name="Style21">
      <style:paragraph-properties fo:background-color="transparent" fo:margin-top="0.000cm" fo:margin-bottom="0.000cm" fo:line-height="139.%" fo:margin-left="0.000cm" fo:margin-right="0.000cm" fo:text-indent="0.000cm" fo:text-align="center" style:page-number="auto"/>
      <style:text-properties/>
    </style:style>
    <style:style style:family="paragraph" style:name="P368" style:display-name="P36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69" style:display-name="P36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0" style:display-name="P37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1" style:display-name="P37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2" style:display-name="P372" style:parent-style-name="Style21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373" style:display-name="P37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4" style:display-name="P37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5" style:display-name="P37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6" style:display-name="P376" style:parent-style-name="Style21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377" style:display-name="P37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8" style:display-name="P37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79" style:display-name="P37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0" style:display-name="P380" style:parent-style-name="Style21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381" style:display-name="P38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2" style:display-name="P382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3" style:display-name="P38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4" style:display-name="P384" style:parent-style-name="Style21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385" style:display-name="P38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6" style:display-name="P38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7" style:display-name="P38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88" style:display-name="P388" style:parent-style-name="Style21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389" style:display-name="P38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0" style:display-name="P39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1" style:display-name="P39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2" style:display-name="P392" style:parent-style-name="Style21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393" style:display-name="P39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4" style:display-name="P39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5" style:display-name="P39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6" style:display-name="P396" style:parent-style-name="Style21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397" style:display-name="P39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8" style:display-name="P398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399" style:display-name="P39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0" style:display-name="P400" style:parent-style-name="Style21">
      <style:paragraph-properties fo:background-color="transparent" fo:margin-top="0.141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401" style:display-name="P401" style:parent-style-name="Style21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2" style:display-name="P402" style:parent-style-name="Style21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3" style:display-name="P403" style:parent-style-name="Style21">
      <style:paragraph-properties fo:background-color="transparent" fo:margin-top="0.141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4" style:display-name="P40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5" style:display-name="P40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6" style:display-name="P406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7" style:display-name="P407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08" style:display-name="P408" style:parent-style-name="Style21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409" style:display-name="P409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0" style:display-name="P410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1" style:display-name="P411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2" style:display-name="P412" style:parent-style-name="Style21">
      <style:paragraph-properties fo:background-color="transparent" fo:margin-top="0.000cm" fo:margin-bottom="0.000cm" fo:line-height="100.%" fo:margin-left="0.000cm" fo:margin-right="0.000cm" fo:text-indent="0.247cm" fo:text-align="justify" style:page-number="auto"/>
      <style:text-properties/>
    </style:style>
    <style:style style:family="paragraph" style:name="P413" style:display-name="P413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4" style:display-name="P414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5" style:display-name="P415" style:parent-style-name="Style21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16" style:display-name="P416" style:parent-style-name="Style24">
      <style:paragraph-properties fo:background-color="transparent" fo:margin-top="0.000cm" fo:margin-bottom="0.000cm" fo:line-height="140.%" fo:margin-left="0.000cm" fo:margin-right="0.000cm" fo:text-indent="0.000cm" fo:text-align="justify" style:page-number="auto"/>
      <style:text-properties/>
    </style:style>
    <style:style style:family="paragraph" style:name="P417" style:display-name="P417" style:parent-style-name="Style1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18" style:display-name="P418" style:parent-style-name="Style14">
      <style:paragraph-properties fo:background-color="transparent" fo:margin-top="0.000cm" fo:margin-bottom="0.318cm" fo:margin-left="0.000cm" fo:margin-right="0.000cm" fo:text-indent="0.564cm" fo:text-align="justify" style:page-number="auto"/>
      <style:text-properties/>
    </style:style>
    <style:style style:family="paragraph" style:name="P419" style:display-name="P419" style:parent-style-name="Style19">
      <style:paragraph-properties fo:background-color="transparent" fo:margin-top="0.000cm" fo:margin-bottom="0.000cm" fo:line-height="100.%" fo:margin-left="0.000cm" fo:margin-right="0.000cm" fo:text-indent="0.564cm" fo:text-align="justify" style:page-number="auto"/>
      <style:text-properties/>
    </style:style>
    <style:style style:family="paragraph" style:name="P420" style:display-name="P420" style:parent-style-name="Style14">
      <style:paragraph-properties fo:background-color="transparent" fo:margin-top="0.000cm" fo:margin-bottom="0.000cm" fo:margin-left="0.000cm" fo:margin-right="0.000cm" fo:text-indent="0.564cm" fo:text-align="justify" style:page-number="auto"/>
      <style:text-properties/>
    </style:style>
    <style:style style:family="paragraph" style:name="P421" style:display-name="P421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2" style:display-name="P422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3" style:display-name="P423" style:parent-style-name="Style17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24" style:display-name="P424">
      <style:paragraph-properties style:page-number="auto"/>
      <style:text-properties fo:font-size="5.pt" style:font-size-asian="5.pt" style:font-size-complex="5.pt"/>
    </style:style>
    <style:style style:family="paragraph" style:name="P425" style:display-name="P425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427" style:display-name="P427" style:master-page-name="PageStyle0">
      <style:paragraph-properties fo:line-height="0.002cm" style:page-number="auto"/>
      <style:text-properties/>
    </style:style>
    <style:style style:family="paragraph" style:name="P428" style:display-name="P428" style:master-page-name="PageStyle1">
      <style:paragraph-properties fo:line-height="0.002cm" style:page-number="auto"/>
      <style:text-properties/>
    </style:style>
    <style:style style:family="paragraph" style:name="P429" style:display-name="P429" style:master-page-name="PageStyle2">
      <style:paragraph-properties fo:line-height="0.002cm" style:page-number="auto"/>
      <style:text-properties/>
    </style:style>
    <style:style style:name="Table1" style:family="table">
      <style:table-properties style:writing-mode="lr-tb" style:width="5.681cm" table:align="center"/>
    </style:style>
    <style:style style:name="Table1.C1" style:family="table-column">
      <style:table-column-properties style:column-width="3.302cm"/>
    </style:style>
    <style:style style:name="Table1.C2" style:family="table-column">
      <style:table-column-properties style:column-width="0.871cm"/>
    </style:style>
    <style:style style:name="Table1.C3" style:family="table-column">
      <style:table-column-properties style:column-width="1.506cm"/>
    </style:style>
    <style:style style:name="Table1.R1" style:family="table-row">
      <style:table-row-properties style:row-height="0.542cm"/>
    </style:style>
    <style:style style:name="Table1.R2" style:family="table-row">
      <style:table-row-properties style:row-height="0.737cm"/>
    </style:style>
    <style:style style:name="Table1.R3" style:family="table-row">
      <style:table-row-properties style:row-height="0.381cm"/>
    </style:style>
    <style:style style:name="Table1.R4" style:family="table-row">
      <style:table-row-properties style:row-height="0.517cm"/>
    </style:style>
    <style:style style:name="Table1.R5" style:family="table-row">
      <style:table-row-properties style:row-height="0.526cm"/>
    </style:style>
    <style:style style:name="Table1.R6" style:family="table-row">
      <style:table-row-properties style:row-height="0.542cm"/>
    </style:style>
    <style:style style:name="Table1.Cell1" style:family="table-cell">
      <style:table-cell-properties fo:background-color="#FFFFFF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righ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top="0.004cm solid #000000"/>
    </style:style>
    <style:style style:name="Table1.Cell5" style:family="table-cell">
      <style:table-cell-properties fo:background-color="#FFFFFF" fo:border-left="0.004cm solid #000000" fo:border-right="0.004cm solid #000000" fo:border-top="0.004cm solid #000000"/>
    </style:style>
    <style:style style:name="Table1.Cell6" style:family="table-cell">
      <style:table-cell-properties fo:background-color="#FFFFFF" style:vertical-align="top" fo:border-left="0.004cm solid #000000"/>
    </style:style>
    <style:style style:name="Table1.Cell7" style:family="table-cell">
      <style:table-cell-properties fo:background-color="#FFFFFF" style:vertical-align="top" fo:border-left="0.004cm solid #000000"/>
    </style:style>
    <style:style style:name="Table1.Cell8" style:family="table-cell">
      <style:table-cell-properties fo:background-color="#FFFFFF" style:vertical-align="top" fo:border-left="0.004cm solid #000000" fo:border-right="0.004cm solid #000000"/>
    </style:style>
    <style:style style:name="Table1.Cell9" style:family="table-cell">
      <style:table-cell-properties fo:background-color="#FFFFFF" fo:border-left="0.004cm solid #000000" fo:border-top="0.004cm solid #000000"/>
    </style:style>
    <style:style style:name="Table1.Cell10" style:family="table-cell">
      <style:table-cell-properties fo:background-color="#FFFFFF" fo:border-left="0.004cm solid #000000" fo:border-top="0.004cm solid #000000"/>
    </style:style>
    <style:style style:name="Table1.Cell11" style:family="table-cell">
      <style:table-cell-properties fo:background-color="#FFFFFF" fo:border-left="0.004cm solid #000000" fo:border-right="0.004cm solid #000000" fo:border-top="0.004cm solid #000000"/>
    </style:style>
    <style:style style:name="Table1.Cell12" style:family="table-cell">
      <style:table-cell-properties fo:background-color="#FFFFFF" fo:border-left="0.004cm solid #000000" fo:border-top="0.004cm solid #000000"/>
    </style:style>
    <style:style style:name="Table1.Cell13" style:family="table-cell">
      <style:table-cell-properties fo:background-color="#FFFFFF" fo:border-left="0.004cm solid #000000" fo:border-top="0.004cm solid #000000"/>
    </style:style>
    <style:style style:name="Table1.Cell14" style:family="table-cell">
      <style:table-cell-properties fo:background-color="#FFFFFF" fo:border-left="0.004cm solid #000000" fo:border-right="0.004cm solid #000000" fo:border-top="0.004cm solid #000000"/>
    </style:style>
    <style:style style:name="Table1.Cell15" style:family="table-cell">
      <style:table-cell-properties fo:background-color="#FFFFFF" fo:border-left="0.004cm solid #000000" fo:border-top="0.004cm solid #000000" fo:border-bottom="0.004cm solid #000000"/>
    </style:style>
    <style:style style:name="Table1.Cell16" style:family="table-cell">
      <style:table-cell-properties fo:background-color="#FFFFFF" fo:border-left="0.004cm solid #000000" fo:border-top="0.004cm solid #000000" fo:border-bottom="0.004cm solid #000000"/>
    </style:style>
    <style:style style:name="Table1.Cell17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5.655cm" table:align="center"/>
    </style:style>
    <style:style style:name="Table2.C1" style:family="table-column">
      <style:table-column-properties style:column-width="3.828cm"/>
    </style:style>
    <style:style style:name="Table2.C2" style:family="table-column">
      <style:table-column-properties style:column-width="1.829cm"/>
    </style:style>
    <style:style style:name="Table2.R1" style:family="table-row">
      <style:table-row-properties style:row-height="0.533cm"/>
    </style:style>
    <style:style style:name="Table2.R2" style:family="table-row">
      <style:table-row-properties style:row-height="0.526cm"/>
    </style:style>
    <style:style style:name="Table2.R3" style:family="table-row">
      <style:table-row-properties style:row-height="0.526cm"/>
    </style:style>
    <style:style style:name="Table2.R4" style:family="table-row">
      <style:table-row-properties style:row-height="0.771cm"/>
    </style:style>
    <style:style style:name="Table2.R5" style:family="table-row">
      <style:table-row-properties style:row-height="0.526cm"/>
    </style:style>
    <style:style style:name="Table2.R6" style:family="table-row">
      <style:table-row-properties style:row-height="0.526cm"/>
    </style:style>
    <style:style style:name="Table2.R7" style:family="table-row">
      <style:table-row-properties style:row-height="0.517cm"/>
    </style:style>
    <style:style style:name="Table2.R8" style:family="table-row">
      <style:table-row-properties style:row-height="0.526cm"/>
    </style:style>
    <style:style style:name="Table2.R9" style:family="table-row">
      <style:table-row-properties style:row-height="0.526cm"/>
    </style:style>
    <style:style style:name="Table2.R10" style:family="table-row">
      <style:table-row-properties style:row-height="0.533cm"/>
    </style:style>
    <style:style style:name="Table2.Cell1" style:family="table-cell">
      <style:table-cell-properties fo:background-color="#FFFFFF" fo:border-left="0.004cm solid #000000" fo:border-top="0.004cm solid #000000"/>
    </style:style>
    <style:style style:name="Table2.Cell2" style:family="table-cell">
      <style:table-cell-properties fo:background-color="#FFFFFF" fo:border-left="0.004cm solid #000000" fo:border-righ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right="0.004cm solid #000000" fo:border-top="0.004cm solid #000000"/>
    </style:style>
    <style:style style:name="Table2.Cell7" style:family="table-cell">
      <style:table-cell-properties fo:background-color="#FFFFFF" fo:border-left="0.004cm solid #000000" fo:border-top="0.004cm solid #000000"/>
    </style:style>
    <style:style style:name="Table2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9" style:family="table-cell">
      <style:table-cell-properties fo:background-color="#FFFFFF" fo:border-left="0.004cm solid #000000" fo:border-top="0.004cm solid #000000"/>
    </style:style>
    <style:style style:name="Table2.Cell10" style:family="table-cell">
      <style:table-cell-properties fo:background-color="#FFFFFF" fo:border-left="0.004cm solid #000000" fo:border-righ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fo:border-left="0.004cm solid #000000" fo:border-right="0.004cm solid #000000" fo:border-top="0.004cm solid #000000"/>
    </style:style>
    <style:style style:name="Table2.Cell15" style:family="table-cell">
      <style:table-cell-properties fo:background-color="#FFFFFF" fo:border-left="0.004cm solid #000000" fo:border-top="0.004cm solid #000000"/>
    </style:style>
    <style:style style:name="Table2.Cell16" style:family="table-cell">
      <style:table-cell-properties fo:background-color="#FFFFFF" fo:border-left="0.004cm solid #000000" fo:border-righ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fo:border-left="0.004cm solid #000000" fo:border-righ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20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1.980cm" table:align="center"/>
    </style:style>
    <style:style style:name="Table3.C1" style:family="table-column">
      <style:table-column-properties style:column-width="0.728cm"/>
    </style:style>
    <style:style style:name="Table3.C2" style:family="table-column">
      <style:table-column-properties style:column-width="2.734cm"/>
    </style:style>
    <style:style style:name="Table3.C3" style:family="table-column">
      <style:table-column-properties style:column-width="4.521cm"/>
    </style:style>
    <style:style style:name="Table3.C4" style:family="table-column">
      <style:table-column-properties style:column-width="2.007cm"/>
    </style:style>
    <style:style style:name="Table3.C5" style:family="table-column">
      <style:table-column-properties style:column-width="1.990cm"/>
    </style:style>
    <style:style style:name="Table3.R1" style:family="table-row">
      <style:table-row-properties style:row-height="0.533cm"/>
    </style:style>
    <style:style style:name="Table3.R2" style:family="table-row">
      <style:table-row-properties style:row-height="0.526cm"/>
    </style:style>
    <style:style style:name="Table3.R3" style:family="table-row">
      <style:table-row-properties style:row-height="0.526cm"/>
    </style:style>
    <style:style style:name="Table3.R4" style:family="table-row">
      <style:table-row-properties style:row-height="0.526cm"/>
    </style:style>
    <style:style style:name="Table3.R5" style:family="table-row">
      <style:table-row-properties style:row-height="0.526cm"/>
    </style:style>
    <style:style style:name="Table3.R6" style:family="table-row">
      <style:table-row-properties style:row-height="0.526cm"/>
    </style:style>
    <style:style style:name="Table3.R7" style:family="table-row">
      <style:table-row-properties style:row-height="0.526cm"/>
    </style:style>
    <style:style style:name="Table3.R8" style:family="table-row">
      <style:table-row-properties style:row-height="0.526cm"/>
    </style:style>
    <style:style style:name="Table3.R9" style:family="table-row">
      <style:table-row-properties style:row-height="0.526cm"/>
    </style:style>
    <style:style style:name="Table3.R10" style:family="table-row">
      <style:table-row-properties style:row-height="0.533cm"/>
    </style:style>
    <style:style style:name="Table3.R11" style:family="table-row">
      <style:table-row-properties style:row-height="0.526cm"/>
    </style:style>
    <style:style style:name="Table3.R12" style:family="table-row">
      <style:table-row-properties style:row-height="0.526cm"/>
    </style:style>
    <style:style style:name="Table3.R13" style:family="table-row">
      <style:table-row-properties style:row-height="0.517cm"/>
    </style:style>
    <style:style style:name="Table3.R14" style:family="table-row">
      <style:table-row-properties style:row-height="0.526cm"/>
    </style:style>
    <style:style style:name="Table3.R15" style:family="table-row">
      <style:table-row-properties style:row-height="0.526cm"/>
    </style:style>
    <style:style style:name="Table3.R16" style:family="table-row">
      <style:table-row-properties style:row-height="0.533cm"/>
    </style:style>
    <style:style style:name="Table3.R17" style:family="table-row">
      <style:table-row-properties style:row-height="0.517cm"/>
    </style:style>
    <style:style style:name="Table3.R18" style:family="table-row">
      <style:table-row-properties style:row-height="0.533cm"/>
    </style:style>
    <style:style style:name="Table3.R19" style:family="table-row">
      <style:table-row-properties style:row-height="0.533cm"/>
    </style:style>
    <style:style style:name="Table3.R20" style:family="table-row">
      <style:table-row-properties style:row-height="0.517cm"/>
    </style:style>
    <style:style style:name="Table3.R21" style:family="table-row">
      <style:table-row-properties style:row-height="0.526cm"/>
    </style:style>
    <style:style style:name="Table3.R22" style:family="table-row">
      <style:table-row-properties style:row-height="0.526cm"/>
    </style:style>
    <style:style style:name="Table3.R23" style:family="table-row">
      <style:table-row-properties style:row-height="0.526cm"/>
    </style:style>
    <style:style style:name="Table3.R24" style:family="table-row">
      <style:table-row-properties style:row-height="0.526cm"/>
    </style:style>
    <style:style style:name="Table3.R25" style:family="table-row">
      <style:table-row-properties style:row-height="0.517cm"/>
    </style:style>
    <style:style style:name="Table3.R26" style:family="table-row">
      <style:table-row-properties style:row-height="0.550cm"/>
    </style:style>
    <style:style style:name="Table3.Cell1" style:family="table-cell">
      <style:table-cell-properties fo:background-color="#FFFFFF" fo:border-left="0.004cm solid #000000" fo:border-top="0.004cm solid #000000"/>
    </style:style>
    <style:style style:name="Table3.Cell2" style:family="table-cell">
      <style:table-cell-properties fo:background-color="#FFFFFF" fo:border-left="0.004cm solid #000000" fo:border-top="0.004cm solid #000000"/>
    </style:style>
    <style:style style:name="Table3.Cell3" style:family="table-cell">
      <style:table-cell-properties fo:background-color="#FFFFFF" fo:border-left="0.004cm solid #000000" fo:border-top="0.004cm solid #000000"/>
    </style:style>
    <style:style style:name="Table3.Cell4" style:family="table-cell">
      <style:table-cell-properties fo:background-color="#FFFFFF" fo:border-left="0.004cm solid #000000" fo:border-top="0.004cm solid #000000"/>
    </style:style>
    <style:style style:name="Table3.Cell5" style:family="table-cell">
      <style:table-cell-properties fo:background-color="#FFFFFF" fo:border-left="0.004cm solid #000000" fo:border-right="0.004cm solid #000000" fo:border-top="0.004cm solid #000000"/>
    </style:style>
    <style:style style:name="Table3.Cell6" style:family="table-cell">
      <style:table-cell-properties fo:background-color="#FFFFFF" style:vertical-align="middle" fo:border-left="0.004cm solid #000000" fo:border-top="0.004cm solid #000000"/>
    </style:style>
    <style:style style:name="Table3.Cell7" style:family="table-cell">
      <style:table-cell-properties fo:background-color="#FFFFFF" style:vertical-align="middle" fo:border-left="0.004cm solid #000000" fo:border-top="0.004cm solid #000000"/>
    </style:style>
    <style:style style:name="Table3.Cell8" style:family="table-cell">
      <style:table-cell-properties fo:background-color="#FFFFFF" style:vertical-align="top" fo:border-left="0.004cm solid #000000" fo:border-top="0.004cm solid #000000"/>
    </style:style>
    <style:style style:name="Table3.Cell9" style:family="table-cell">
      <style:table-cell-properties fo:background-color="#FFFFFF" style:vertical-align="middle" fo:border-left="0.004cm solid #000000" fo:border-top="0.004cm solid #000000"/>
    </style:style>
    <style:style style:name="Table3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1" style:family="table-cell">
      <style:table-cell-properties fo:background-color="#FFFFFF" style:vertical-align="middle" fo:border-left="0.004cm solid #000000" fo:border-top="0.004cm solid #000000"/>
    </style:style>
    <style:style style:name="Table3.Cell12" style:family="table-cell">
      <style:table-cell-properties fo:background-color="#FFFFFF" style:vertical-align="middle" fo:border-left="0.004cm solid #000000" fo:border-top="0.004cm solid #000000"/>
    </style:style>
    <style:style style:name="Table3.Cell13" style:family="table-cell">
      <style:table-cell-properties fo:background-color="#FFFFFF" style:vertical-align="top" fo:border-left="0.004cm solid #000000" fo:border-top="0.004cm solid #000000"/>
    </style:style>
    <style:style style:name="Table3.Cell14" style:family="table-cell">
      <style:table-cell-properties fo:background-color="#FFFFFF" style:vertical-align="middle" fo:border-left="0.004cm solid #000000" fo:border-top="0.004cm solid #000000"/>
    </style:style>
    <style:style style:name="Table3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16" style:family="table-cell">
      <style:table-cell-properties fo:background-color="#FFFFFF" fo:border-left="0.004cm solid #000000" fo:border-top="0.004cm solid #000000"/>
    </style:style>
    <style:style style:name="Table3.Cell17" style:family="table-cell">
      <style:table-cell-properties fo:background-color="#FFFFFF" fo:border-left="0.004cm solid #000000" fo:border-top="0.004cm solid #000000"/>
    </style:style>
    <style:style style:name="Table3.Cell18" style:family="table-cell">
      <style:table-cell-properties fo:background-color="#FFFFFF" fo:border-left="0.004cm solid #000000" fo:border-top="0.004cm solid #000000"/>
    </style:style>
    <style:style style:name="Table3.Cell19" style:family="table-cell">
      <style:table-cell-properties fo:background-color="#FFFFFF" fo:border-left="0.004cm solid #000000" fo:border-top="0.004cm solid #000000"/>
    </style:style>
    <style:style style:name="Table3.Cell20" style:family="table-cell">
      <style:table-cell-properties fo:background-color="#FFFFFF" fo:border-left="0.004cm solid #000000" fo:border-right="0.004cm solid #000000" fo:border-top="0.004cm solid #000000"/>
    </style:style>
    <style:style style:name="Table3.Cell21" style:family="table-cell">
      <style:table-cell-properties fo:background-color="#FFFFFF" fo:border-left="0.004cm solid #000000" fo:border-top="0.004cm solid #000000"/>
    </style:style>
    <style:style style:name="Table3.Cell22" style:family="table-cell">
      <style:table-cell-properties fo:background-color="#FFFFFF" fo:border-left="0.004cm solid #000000" fo:border-top="0.004cm solid #000000"/>
    </style:style>
    <style:style style:name="Table3.Cell23" style:family="table-cell">
      <style:table-cell-properties fo:background-color="#FFFFFF" style:vertical-align="top" fo:border-left="0.004cm solid #000000" fo:border-top="0.004cm solid #000000"/>
    </style:style>
    <style:style style:name="Table3.Cell24" style:family="table-cell">
      <style:table-cell-properties fo:background-color="#FFFFFF" fo:border-left="0.004cm solid #000000" fo:border-top="0.004cm solid #000000"/>
    </style:style>
    <style:style style:name="Table3.Cell25" style:family="table-cell">
      <style:table-cell-properties fo:background-color="#FFFFFF" fo:border-left="0.004cm solid #000000" fo:border-right="0.004cm solid #000000" fo:border-top="0.004cm solid #000000"/>
    </style:style>
    <style:style style:name="Table3.Cell26" style:family="table-cell">
      <style:table-cell-properties fo:background-color="#FFFFFF" fo:border-left="0.004cm solid #000000" fo:border-top="0.004cm solid #000000"/>
    </style:style>
    <style:style style:name="Table3.Cell27" style:family="table-cell">
      <style:table-cell-properties fo:background-color="#FFFFFF" fo:border-left="0.004cm solid #000000" fo:border-top="0.004cm solid #000000"/>
    </style:style>
    <style:style style:name="Table3.Cell28" style:family="table-cell">
      <style:table-cell-properties fo:background-color="#FFFFFF" style:vertical-align="top" fo:border-left="0.004cm solid #000000" fo:border-top="0.004cm solid #000000"/>
    </style:style>
    <style:style style:name="Table3.Cell29" style:family="table-cell">
      <style:table-cell-properties fo:background-color="#FFFFFF" fo:border-left="0.004cm solid #000000" fo:border-top="0.004cm solid #000000"/>
    </style:style>
    <style:style style:name="Table3.Cell30" style:family="table-cell">
      <style:table-cell-properties fo:background-color="#FFFFFF" fo:border-left="0.004cm solid #000000" fo:border-right="0.004cm solid #000000" fo:border-top="0.004cm solid #000000"/>
    </style:style>
    <style:style style:name="Table3.Cell31" style:family="table-cell">
      <style:table-cell-properties fo:background-color="#FFFFFF" style:vertical-align="middle" fo:border-left="0.004cm solid #000000" fo:border-top="0.004cm solid #000000"/>
    </style:style>
    <style:style style:name="Table3.Cell32" style:family="table-cell">
      <style:table-cell-properties fo:background-color="#FFFFFF" style:vertical-align="middle" fo:border-left="0.004cm solid #000000" fo:border-top="0.004cm solid #000000"/>
    </style:style>
    <style:style style:name="Table3.Cell33" style:family="table-cell">
      <style:table-cell-properties fo:background-color="#FFFFFF" style:vertical-align="top" fo:border-left="0.004cm solid #000000" fo:border-top="0.004cm solid #000000"/>
    </style:style>
    <style:style style:name="Table3.Cell34" style:family="table-cell">
      <style:table-cell-properties fo:background-color="#FFFFFF" style:vertical-align="middle" fo:border-left="0.004cm solid #000000" fo:border-top="0.004cm solid #000000"/>
    </style:style>
    <style:style style:name="Table3.Cell3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36" style:family="table-cell">
      <style:table-cell-properties fo:background-color="#FFFFFF" fo:border-left="0.004cm solid #000000" fo:border-top="0.004cm solid #000000"/>
    </style:style>
    <style:style style:name="Table3.Cell37" style:family="table-cell">
      <style:table-cell-properties fo:background-color="#FFFFFF" fo:border-left="0.004cm solid #000000" fo:border-top="0.004cm solid #000000"/>
    </style:style>
    <style:style style:name="Table3.Cell38" style:family="table-cell">
      <style:table-cell-properties fo:background-color="#FFFFFF" style:vertical-align="top" fo:border-left="0.004cm solid #000000" fo:border-top="0.004cm solid #000000"/>
    </style:style>
    <style:style style:name="Table3.Cell39" style:family="table-cell">
      <style:table-cell-properties fo:background-color="#FFFFFF" fo:border-left="0.004cm solid #000000" fo:border-top="0.004cm solid #000000"/>
    </style:style>
    <style:style style:name="Table3.Cell40" style:family="table-cell">
      <style:table-cell-properties fo:background-color="#FFFFFF" fo:border-left="0.004cm solid #000000" fo:border-right="0.004cm solid #000000" fo:border-top="0.004cm solid #000000"/>
    </style:style>
    <style:style style:name="Table3.Cell41" style:family="table-cell">
      <style:table-cell-properties fo:background-color="#FFFFFF" style:vertical-align="middle" fo:border-left="0.004cm solid #000000" fo:border-top="0.004cm solid #000000"/>
    </style:style>
    <style:style style:name="Table3.Cell42" style:family="table-cell">
      <style:table-cell-properties fo:background-color="#FFFFFF" style:vertical-align="middle" fo:border-left="0.004cm solid #000000" fo:border-top="0.004cm solid #000000"/>
    </style:style>
    <style:style style:name="Table3.Cell43" style:family="table-cell">
      <style:table-cell-properties fo:background-color="#FFFFFF" style:vertical-align="top" fo:border-left="0.004cm solid #000000" fo:border-top="0.004cm solid #000000"/>
    </style:style>
    <style:style style:name="Table3.Cell44" style:family="table-cell">
      <style:table-cell-properties fo:background-color="#FFFFFF" style:vertical-align="middle" fo:border-left="0.004cm solid #000000" fo:border-top="0.004cm solid #000000"/>
    </style:style>
    <style:style style:name="Table3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46" style:family="table-cell">
      <style:table-cell-properties fo:background-color="#FFFFFF" fo:border-left="0.004cm solid #000000" fo:border-top="0.004cm solid #000000"/>
    </style:style>
    <style:style style:name="Table3.Cell47" style:family="table-cell">
      <style:table-cell-properties fo:background-color="#FFFFFF" fo:border-left="0.004cm solid #000000" fo:border-top="0.004cm solid #000000"/>
    </style:style>
    <style:style style:name="Table3.Cell48" style:family="table-cell">
      <style:table-cell-properties fo:background-color="#FFFFFF" style:vertical-align="top" fo:border-left="0.004cm solid #000000" fo:border-top="0.004cm solid #000000"/>
    </style:style>
    <style:style style:name="Table3.Cell49" style:family="table-cell">
      <style:table-cell-properties fo:background-color="#FFFFFF" fo:border-left="0.004cm solid #000000" fo:border-top="0.004cm solid #000000"/>
    </style:style>
    <style:style style:name="Table3.Cell50" style:family="table-cell">
      <style:table-cell-properties fo:background-color="#FFFFFF" fo:border-left="0.004cm solid #000000" fo:border-right="0.004cm solid #000000" fo:border-top="0.004cm solid #000000"/>
    </style:style>
    <style:style style:name="Table3.Cell51" style:family="table-cell">
      <style:table-cell-properties fo:background-color="#FFFFFF" style:vertical-align="middle" fo:border-left="0.004cm solid #000000" fo:border-top="0.004cm solid #000000"/>
    </style:style>
    <style:style style:name="Table3.Cell52" style:family="table-cell">
      <style:table-cell-properties fo:background-color="#FFFFFF" style:vertical-align="middle" fo:border-left="0.004cm solid #000000" fo:border-top="0.004cm solid #000000"/>
    </style:style>
    <style:style style:name="Table3.Cell53" style:family="table-cell">
      <style:table-cell-properties fo:background-color="#FFFFFF" style:vertical-align="top" fo:border-left="0.004cm solid #000000" fo:border-top="0.004cm solid #000000"/>
    </style:style>
    <style:style style:name="Table3.Cell54" style:family="table-cell">
      <style:table-cell-properties fo:background-color="#FFFFFF" style:vertical-align="middle" fo:border-left="0.004cm solid #000000" fo:border-top="0.004cm solid #000000"/>
    </style:style>
    <style:style style:name="Table3.Cell5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56" style:family="table-cell">
      <style:table-cell-properties fo:background-color="#FFFFFF" style:vertical-align="middle" fo:border-left="0.004cm solid #000000" fo:border-top="0.004cm solid #000000"/>
    </style:style>
    <style:style style:name="Table3.Cell57" style:family="table-cell">
      <style:table-cell-properties fo:background-color="#FFFFFF" style:vertical-align="middle" fo:border-left="0.004cm solid #000000" fo:border-top="0.004cm solid #000000"/>
    </style:style>
    <style:style style:name="Table3.Cell58" style:family="table-cell">
      <style:table-cell-properties fo:background-color="#FFFFFF" style:vertical-align="top" fo:border-left="0.004cm solid #000000" fo:border-top="0.004cm solid #000000"/>
    </style:style>
    <style:style style:name="Table3.Cell59" style:family="table-cell">
      <style:table-cell-properties fo:background-color="#FFFFFF" style:vertical-align="middle" fo:border-left="0.004cm solid #000000" fo:border-top="0.004cm solid #000000"/>
    </style:style>
    <style:style style:name="Table3.Cell6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61" style:family="table-cell">
      <style:table-cell-properties fo:background-color="#FFFFFF" style:vertical-align="middle" fo:border-left="0.004cm solid #000000" fo:border-top="0.004cm solid #000000"/>
    </style:style>
    <style:style style:name="Table3.Cell62" style:family="table-cell">
      <style:table-cell-properties fo:background-color="#FFFFFF" style:vertical-align="middle" fo:border-left="0.004cm solid #000000" fo:border-top="0.004cm solid #000000"/>
    </style:style>
    <style:style style:name="Table3.Cell63" style:family="table-cell">
      <style:table-cell-properties fo:background-color="#FFFFFF" style:vertical-align="top" fo:border-left="0.004cm solid #000000" fo:border-top="0.004cm solid #000000"/>
    </style:style>
    <style:style style:name="Table3.Cell64" style:family="table-cell">
      <style:table-cell-properties fo:background-color="#FFFFFF" style:vertical-align="middle" fo:border-left="0.004cm solid #000000" fo:border-top="0.004cm solid #000000"/>
    </style:style>
    <style:style style:name="Table3.Cell65" style:family="table-cell">
      <style:table-cell-properties fo:background-color="#FFFFFF" style:vertical-align="middle" fo:border-left="0.004cm solid #000000" fo:border-top="0.004cm solid #000000"/>
    </style:style>
    <style:style style:name="Table3.Cell66" style:family="table-cell">
      <style:table-cell-properties fo:background-color="#FFFFFF" fo:border-left="0.004cm solid #000000" fo:border-top="0.004cm solid #000000"/>
    </style:style>
    <style:style style:name="Table3.Cell67" style:family="table-cell">
      <style:table-cell-properties fo:background-color="#FFFFFF" fo:border-left="0.004cm solid #000000" fo:border-top="0.004cm solid #000000"/>
    </style:style>
    <style:style style:name="Table3.Cell68" style:family="table-cell">
      <style:table-cell-properties fo:background-color="#FFFFFF" style:vertical-align="top" fo:border-left="0.004cm solid #000000" fo:border-top="0.004cm solid #000000"/>
    </style:style>
    <style:style style:name="Table3.Cell69" style:family="table-cell">
      <style:table-cell-properties fo:background-color="#FFFFFF" fo:border-left="0.004cm solid #000000" fo:border-top="0.004cm solid #000000"/>
    </style:style>
    <style:style style:name="Table3.Cell70" style:family="table-cell">
      <style:table-cell-properties fo:background-color="#FFFFFF" fo:border-left="0.004cm solid #000000" fo:border-top="0.004cm solid #000000"/>
    </style:style>
    <style:style style:name="Table3.Cell71" style:family="table-cell">
      <style:table-cell-properties fo:background-color="#FFFFFF" fo:border-left="0.004cm solid #000000" fo:border-top="0.004cm solid #000000"/>
    </style:style>
    <style:style style:name="Table3.Cell72" style:family="table-cell">
      <style:table-cell-properties fo:background-color="#FFFFFF" fo:border-left="0.004cm solid #000000" fo:border-top="0.004cm solid #000000"/>
    </style:style>
    <style:style style:name="Table3.Cell73" style:family="table-cell">
      <style:table-cell-properties fo:background-color="#FFFFFF" style:vertical-align="top" fo:border-left="0.004cm solid #000000" fo:border-top="0.004cm solid #000000"/>
    </style:style>
    <style:style style:name="Table3.Cell74" style:family="table-cell">
      <style:table-cell-properties fo:background-color="#FFFFFF" fo:border-left="0.004cm solid #000000" fo:border-top="0.004cm solid #000000"/>
    </style:style>
    <style:style style:name="Table3.Cell75" style:family="table-cell">
      <style:table-cell-properties fo:background-color="#FFFFFF" fo:border-left="0.004cm solid #000000" fo:border-top="0.004cm solid #000000"/>
    </style:style>
    <style:style style:name="Table3.Cell76" style:family="table-cell">
      <style:table-cell-properties fo:background-color="#FFFFFF" fo:border-left="0.004cm solid #000000" fo:border-top="0.004cm solid #000000"/>
    </style:style>
    <style:style style:name="Table3.Cell77" style:family="table-cell">
      <style:table-cell-properties fo:background-color="#FFFFFF" fo:border-left="0.004cm solid #000000" fo:border-top="0.004cm solid #000000"/>
    </style:style>
    <style:style style:name="Table3.Cell78" style:family="table-cell">
      <style:table-cell-properties fo:background-color="#FFFFFF" fo:border-left="0.004cm solid #000000" fo:border-top="0.004cm solid #000000"/>
    </style:style>
    <style:style style:name="Table3.Cell79" style:family="table-cell">
      <style:table-cell-properties fo:background-color="#FFFFFF" fo:border-left="0.004cm solid #000000" fo:border-top="0.004cm solid #000000"/>
    </style:style>
    <style:style style:name="Table3.Cell80" style:family="table-cell">
      <style:table-cell-properties fo:background-color="#FFFFFF" fo:border-left="0.004cm solid #000000" fo:border-top="0.004cm solid #000000"/>
    </style:style>
    <style:style style:name="Table3.Cell81" style:family="table-cell">
      <style:table-cell-properties fo:background-color="#FFFFFF" style:vertical-align="middle" fo:border-left="0.004cm solid #000000" fo:border-top="0.004cm solid #000000"/>
    </style:style>
    <style:style style:name="Table3.Cell82" style:family="table-cell">
      <style:table-cell-properties fo:background-color="#FFFFFF" style:vertical-align="middle" fo:border-left="0.004cm solid #000000" fo:border-top="0.004cm solid #000000"/>
    </style:style>
    <style:style style:name="Table3.Cell83" style:family="table-cell">
      <style:table-cell-properties fo:background-color="#FFFFFF" style:vertical-align="middle" fo:border-left="0.004cm solid #000000" fo:border-top="0.004cm solid #000000"/>
    </style:style>
    <style:style style:name="Table3.Cell84" style:family="table-cell">
      <style:table-cell-properties fo:background-color="#FFFFFF" style:vertical-align="middle" fo:border-left="0.004cm solid #000000" fo:border-top="0.004cm solid #000000"/>
    </style:style>
    <style:style style:name="Table3.Cell85" style:family="table-cell">
      <style:table-cell-properties fo:background-color="#FFFFFF" style:vertical-align="middle" fo:border-left="0.004cm solid #000000" fo:border-top="0.004cm solid #000000"/>
    </style:style>
    <style:style style:name="Table3.Cell86" style:family="table-cell">
      <style:table-cell-properties fo:background-color="#FFFFFF" style:vertical-align="middle" fo:border-left="0.004cm solid #000000" fo:border-top="0.004cm solid #000000"/>
    </style:style>
    <style:style style:name="Table3.Cell87" style:family="table-cell">
      <style:table-cell-properties fo:background-color="#FFFFFF" style:vertical-align="middle" fo:border-left="0.004cm solid #000000" fo:border-top="0.004cm solid #000000"/>
    </style:style>
    <style:style style:name="Table3.Cell88" style:family="table-cell">
      <style:table-cell-properties fo:background-color="#FFFFFF" style:vertical-align="middle" fo:border-left="0.004cm solid #000000" fo:border-top="0.004cm solid #000000"/>
    </style:style>
    <style:style style:name="Table3.Cell89" style:family="table-cell">
      <style:table-cell-properties fo:background-color="#FFFFFF" style:vertical-align="middle" fo:border-left="0.004cm solid #000000" fo:border-top="0.004cm solid #000000"/>
    </style:style>
    <style:style style:name="Table3.Cell90" style:family="table-cell">
      <style:table-cell-properties fo:background-color="#FFFFFF" style:vertical-align="middle" fo:border-left="0.004cm solid #000000" fo:border-top="0.004cm solid #000000"/>
    </style:style>
    <style:style style:name="Table3.Cell91" style:family="table-cell">
      <style:table-cell-properties fo:background-color="#FFFFFF" style:vertical-align="middle" fo:border-left="0.004cm solid #000000" fo:border-top="0.004cm solid #000000"/>
    </style:style>
    <style:style style:name="Table3.Cell92" style:family="table-cell">
      <style:table-cell-properties fo:background-color="#FFFFFF" style:vertical-align="middle" fo:border-left="0.004cm solid #000000" fo:border-top="0.004cm solid #000000"/>
    </style:style>
    <style:style style:name="Table3.Cell93" style:family="table-cell">
      <style:table-cell-properties fo:background-color="#FFFFFF" style:vertical-align="middle" fo:border-left="0.004cm solid #000000" fo:border-top="0.004cm solid #000000"/>
    </style:style>
    <style:style style:name="Table3.Cell94" style:family="table-cell">
      <style:table-cell-properties fo:background-color="#FFFFFF" style:vertical-align="middle" fo:border-left="0.004cm solid #000000" fo:border-top="0.004cm solid #000000"/>
    </style:style>
    <style:style style:name="Table3.Cell95" style:family="table-cell">
      <style:table-cell-properties fo:background-color="#FFFFFF" style:vertical-align="middle" fo:border-left="0.004cm solid #000000" fo:border-top="0.004cm solid #000000"/>
    </style:style>
    <style:style style:name="Table3.Cell96" style:family="table-cell">
      <style:table-cell-properties fo:background-color="#FFFFFF" style:vertical-align="top" fo:border-left="0.004cm solid #000000" fo:border-top="0.004cm solid #000000"/>
    </style:style>
    <style:style style:name="Table3.Cell97" style:family="table-cell">
      <style:table-cell-properties fo:background-color="#FFFFFF" style:vertical-align="top" fo:border-left="0.004cm solid #000000" fo:border-top="0.004cm solid #000000"/>
    </style:style>
    <style:style style:name="Table3.Cell98" style:family="table-cell">
      <style:table-cell-properties fo:background-color="#FFFFFF" style:vertical-align="top" fo:border-left="0.004cm solid #000000" fo:border-top="0.004cm solid #000000"/>
    </style:style>
    <style:style style:name="Table3.Cell99" style:family="table-cell">
      <style:table-cell-properties fo:background-color="#FFFFFF" style:vertical-align="top" fo:border-left="0.004cm solid #000000" fo:border-top="0.004cm solid #000000"/>
    </style:style>
    <style:style style:name="Table3.Cell100" style:family="table-cell">
      <style:table-cell-properties fo:background-color="#FFFFFF" style:vertical-align="top" fo:border-left="0.004cm solid #000000" fo:border-top="0.004cm solid #000000"/>
    </style:style>
    <style:style style:name="Table3.Cell101" style:family="table-cell">
      <style:table-cell-properties fo:background-color="#FFFFFF" style:vertical-align="middle" fo:border-left="0.004cm solid #000000" fo:border-top="0.004cm solid #000000"/>
    </style:style>
    <style:style style:name="Table3.Cell102" style:family="table-cell">
      <style:table-cell-properties fo:background-color="#FFFFFF" style:vertical-align="middle" fo:border-left="0.004cm solid #000000" fo:border-top="0.004cm solid #000000"/>
    </style:style>
    <style:style style:name="Table3.Cell103" style:family="table-cell">
      <style:table-cell-properties fo:background-color="#FFFFFF" style:vertical-align="middle" fo:border-left="0.004cm solid #000000" fo:border-top="0.004cm solid #000000"/>
    </style:style>
    <style:style style:name="Table3.Cell104" style:family="table-cell">
      <style:table-cell-properties fo:background-color="#FFFFFF" style:vertical-align="middle" fo:border-left="0.004cm solid #000000" fo:border-top="0.004cm solid #000000"/>
    </style:style>
    <style:style style:name="Table3.Cell105" style:family="table-cell">
      <style:table-cell-properties fo:background-color="#FFFFFF" style:vertical-align="middle" fo:border-left="0.004cm solid #000000" fo:border-top="0.004cm solid #000000"/>
    </style:style>
    <style:style style:name="Table3.Cell106" style:family="table-cell">
      <style:table-cell-properties fo:background-color="#FFFFFF" style:vertical-align="middle" fo:border-left="0.004cm solid #000000" fo:border-top="0.004cm solid #000000"/>
    </style:style>
    <style:style style:name="Table3.Cell107" style:family="table-cell">
      <style:table-cell-properties fo:background-color="#FFFFFF" style:vertical-align="middle" fo:border-left="0.004cm solid #000000" fo:border-top="0.004cm solid #000000"/>
    </style:style>
    <style:style style:name="Table3.Cell108" style:family="table-cell">
      <style:table-cell-properties fo:background-color="#FFFFFF" style:vertical-align="middle" fo:border-left="0.004cm solid #000000" fo:border-top="0.004cm solid #000000"/>
    </style:style>
    <style:style style:name="Table3.Cell109" style:family="table-cell">
      <style:table-cell-properties fo:background-color="#FFFFFF" style:vertical-align="middle" fo:border-left="0.004cm solid #000000" fo:border-top="0.004cm solid #000000"/>
    </style:style>
    <style:style style:name="Table3.Cell110" style:family="table-cell">
      <style:table-cell-properties fo:background-color="#FFFFFF" style:vertical-align="middle" fo:border-left="0.004cm solid #000000" fo:border-top="0.004cm solid #000000"/>
    </style:style>
    <style:style style:name="Table3.Cell111" style:family="table-cell">
      <style:table-cell-properties fo:background-color="#FFFFFF" style:vertical-align="middle" fo:border-left="0.004cm solid #000000" fo:border-top="0.004cm solid #000000"/>
    </style:style>
    <style:style style:name="Table3.Cell112" style:family="table-cell">
      <style:table-cell-properties fo:background-color="#FFFFFF" style:vertical-align="middle" fo:border-left="0.004cm solid #000000" fo:border-top="0.004cm solid #000000"/>
    </style:style>
    <style:style style:name="Table3.Cell113" style:family="table-cell">
      <style:table-cell-properties fo:background-color="#FFFFFF" style:vertical-align="middle" fo:border-left="0.004cm solid #000000" fo:border-top="0.004cm solid #000000"/>
    </style:style>
    <style:style style:name="Table3.Cell114" style:family="table-cell">
      <style:table-cell-properties fo:background-color="#FFFFFF" style:vertical-align="middle" fo:border-left="0.004cm solid #000000" fo:border-top="0.004cm solid #000000"/>
    </style:style>
    <style:style style:name="Table3.Cell115" style:family="table-cell">
      <style:table-cell-properties fo:background-color="#FFFFFF" style:vertical-align="middle" fo:border-left="0.004cm solid #000000" fo:border-top="0.004cm solid #000000"/>
    </style:style>
    <style:style style:name="Table3.Cell116" style:family="table-cell">
      <style:table-cell-properties fo:background-color="#FFFFFF" fo:border-left="0.004cm solid #000000" fo:border-top="0.004cm solid #000000"/>
    </style:style>
    <style:style style:name="Table3.Cell117" style:family="table-cell">
      <style:table-cell-properties fo:background-color="#FFFFFF" fo:border-left="0.004cm solid #000000" fo:border-top="0.004cm solid #000000"/>
    </style:style>
    <style:style style:name="Table3.Cell118" style:family="table-cell">
      <style:table-cell-properties fo:background-color="#FFFFFF" fo:border-left="0.004cm solid #000000" fo:border-top="0.004cm solid #000000"/>
    </style:style>
    <style:style style:name="Table3.Cell119" style:family="table-cell">
      <style:table-cell-properties fo:background-color="#FFFFFF" fo:border-left="0.004cm solid #000000" fo:border-top="0.004cm solid #000000"/>
    </style:style>
    <style:style style:name="Table3.Cell120" style:family="table-cell">
      <style:table-cell-properties fo:background-color="#FFFFFF" fo:border-left="0.004cm solid #000000" fo:border-top="0.004cm solid #000000"/>
    </style:style>
    <style:style style:name="Table3.Cell121" style:family="table-cell">
      <style:table-cell-properties fo:background-color="#FFFFFF" fo:border-left="0.004cm solid #000000" fo:border-top="0.004cm solid #000000"/>
    </style:style>
    <style:style style:name="Table3.Cell122" style:family="table-cell">
      <style:table-cell-properties fo:background-color="#FFFFFF" fo:border-left="0.004cm solid #000000" fo:border-top="0.004cm solid #000000"/>
    </style:style>
    <style:style style:name="Table3.Cell123" style:family="table-cell">
      <style:table-cell-properties fo:background-color="#FFFFFF" fo:border-left="0.004cm solid #000000" fo:border-top="0.004cm solid #000000"/>
    </style:style>
    <style:style style:name="Table3.Cell124" style:family="table-cell">
      <style:table-cell-properties fo:background-color="#FFFFFF" fo:border-left="0.004cm solid #000000" fo:border-top="0.004cm solid #000000"/>
    </style:style>
    <style:style style:name="Table3.Cell125" style:family="table-cell">
      <style:table-cell-properties fo:background-color="#FFFFFF" fo:border-left="0.004cm solid #000000" fo:border-top="0.004cm solid #000000"/>
    </style:style>
    <style:style style:name="Table3.Cell1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.Cell128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4" style:family="table">
      <style:table-properties style:writing-mode="lr-tb" style:width="11.896cm" table:align="center"/>
    </style:style>
    <style:style style:name="Table4.C1" style:family="table-column">
      <style:table-column-properties style:column-width="2.574cm"/>
    </style:style>
    <style:style style:name="Table4.C2" style:family="table-column">
      <style:table-column-properties style:column-width="2.277cm"/>
    </style:style>
    <style:style style:name="Table4.C3" style:family="table-column">
      <style:table-column-properties style:column-width="2.447cm"/>
    </style:style>
    <style:style style:name="Table4.C4" style:family="table-column">
      <style:table-column-properties style:column-width="2.353cm"/>
    </style:style>
    <style:style style:name="Table4.C5" style:family="table-column">
      <style:table-column-properties style:column-width="2.244cm"/>
    </style:style>
    <style:style style:name="Table4.R1" style:family="table-row">
      <style:table-row-properties style:row-height="0.610cm"/>
    </style:style>
    <style:style style:name="Table4.R2" style:family="table-row">
      <style:table-row-properties style:row-height="0.499cm"/>
    </style:style>
    <style:style style:name="Table4.R3" style:family="table-row">
      <style:table-row-properties style:row-height="0.526cm"/>
    </style:style>
    <style:style style:name="Table4.R4" style:family="table-row">
      <style:table-row-properties style:row-height="0.517cm"/>
    </style:style>
    <style:style style:name="Table4.R5" style:family="table-row">
      <style:table-row-properties style:row-height="0.542cm"/>
    </style:style>
    <style:style style:name="Table4.R6" style:family="table-row">
      <style:table-row-properties style:row-height="0.508cm"/>
    </style:style>
    <style:style style:name="Table4.R7" style:family="table-row">
      <style:table-row-properties style:row-height="0.533cm"/>
    </style:style>
    <style:style style:name="Table4.R8" style:family="table-row">
      <style:table-row-properties style:row-height="0.533cm"/>
    </style:style>
    <style:style style:name="Table4.R9" style:family="table-row">
      <style:table-row-properties style:row-height="0.533cm"/>
    </style:style>
    <style:style style:name="Table4.R10" style:family="table-row">
      <style:table-row-properties style:row-height="0.517cm"/>
    </style:style>
    <style:style style:name="Table4.R11" style:family="table-row">
      <style:table-row-properties style:row-height="0.526cm"/>
    </style:style>
    <style:style style:name="Table4.R12" style:family="table-row">
      <style:table-row-properties style:row-height="0.526cm"/>
    </style:style>
    <style:style style:name="Table4.R13" style:family="table-row">
      <style:table-row-properties style:row-height="0.526cm"/>
    </style:style>
    <style:style style:name="Table4.R14" style:family="table-row">
      <style:table-row-properties style:row-height="0.490cm"/>
    </style:style>
    <style:style style:name="Table4.R15" style:family="table-row">
      <style:table-row-properties style:row-height="0.559cm"/>
    </style:style>
    <style:style style:name="Table4.R16" style:family="table-row">
      <style:table-row-properties style:row-height="0.542cm"/>
    </style:style>
    <style:style style:name="Table4.Cell1" style:family="table-cell">
      <style:table-cell-properties fo:background-color="#FFFFFF" style:vertical-align="middle" fo:border-left="0.004cm solid #000000" fo:border-top="0.004cm solid #000000"/>
    </style:style>
    <style:style style:name="Table4.Cell2" style:family="table-cell">
      <style:table-cell-properties fo:background-color="#FFFFFF" fo:border-left="0.004cm solid #000000" fo:border-top="0.004cm solid #000000"/>
    </style:style>
    <style:style style:name="Table4.Cell3" style:family="table-cell">
      <style:table-cell-properties fo:background-color="#FFFFFF" fo:border-left="0.004cm solid #000000" fo:border-right="0.004cm solid #000000" fo:border-top="0.004cm solid #000000"/>
    </style:style>
    <style:style style:name="Table4.Cell4" style:family="table-cell">
      <style:table-cell-properties fo:background-color="#FFFFFF" fo:border-left="0.004cm solid #000000" fo:border-top="0.004cm solid #000000"/>
    </style:style>
    <style:style style:name="Table4.Cell5" style:family="table-cell">
      <style:table-cell-properties fo:background-color="#FFFFFF" fo:border-left="0.004cm solid #000000" fo:border-top="0.004cm solid #000000"/>
    </style:style>
    <style:style style:name="Table4.Cell6" style:family="table-cell">
      <style:table-cell-properties fo:background-color="#FFFFFF" fo:border-left="0.004cm solid #000000" fo:border-top="0.004cm solid #000000"/>
    </style:style>
    <style:style style:name="Table4.Cell7" style:family="table-cell">
      <style:table-cell-properties fo:background-color="#FFFFFF" fo:border-left="0.004cm solid #000000" fo:border-right="0.004cm solid #000000" fo:border-top="0.004cm solid #000000"/>
    </style:style>
    <style:style style:name="Table4.Cell8" style:family="table-cell">
      <style:table-cell-properties fo:background-color="#FFFFFF" style:vertical-align="middle" fo:border-left="0.004cm solid #000000" fo:border-top="0.004cm solid #000000"/>
    </style:style>
    <style:style style:name="Table4.Cell9" style:family="table-cell">
      <style:table-cell-properties fo:background-color="#FFFFFF" fo:border-left="0.004cm solid #000000" fo:border-top="0.004cm solid #000000"/>
    </style:style>
    <style:style style:name="Table4.Cell10" style:family="table-cell">
      <style:table-cell-properties fo:background-color="#FFFFFF" style:vertical-align="middle" fo:border-left="0.004cm solid #000000" fo:border-top="0.004cm solid #000000"/>
    </style:style>
    <style:style style:name="Table4.Cell11" style:family="table-cell">
      <style:table-cell-properties fo:background-color="#FFFFFF" style:vertical-align="middle" fo:border-left="0.004cm solid #000000" fo:border-top="0.004cm solid #000000"/>
    </style:style>
    <style:style style:name="Table4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3" style:family="table-cell">
      <style:table-cell-properties fo:background-color="#FFFFFF" style:vertical-align="middle" fo:border-left="0.004cm solid #000000" fo:border-top="0.004cm solid #000000"/>
    </style:style>
    <style:style style:name="Table4.Cell14" style:family="table-cell">
      <style:table-cell-properties fo:background-color="#FFFFFF" style:vertical-align="middle" fo:border-left="0.004cm solid #000000" fo:border-top="0.004cm solid #000000"/>
    </style:style>
    <style:style style:name="Table4.Cell15" style:family="table-cell">
      <style:table-cell-properties fo:background-color="#FFFFFF" style:vertical-align="middle" fo:border-left="0.004cm solid #000000" fo:border-top="0.004cm solid #000000"/>
    </style:style>
    <style:style style:name="Table4.Cell16" style:family="table-cell">
      <style:table-cell-properties fo:background-color="#FFFFFF" style:vertical-align="middle" fo:border-left="0.004cm solid #000000" fo:border-top="0.004cm solid #000000"/>
    </style:style>
    <style:style style:name="Table4.Cell1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8" style:family="table-cell">
      <style:table-cell-properties fo:background-color="#FFFFFF" style:vertical-align="middle" fo:border-left="0.004cm solid #000000" fo:border-top="0.004cm solid #000000"/>
    </style:style>
    <style:style style:name="Table4.Cell19" style:family="table-cell">
      <style:table-cell-properties fo:background-color="#FFFFFF" style:vertical-align="middle" fo:border-left="0.004cm solid #000000" fo:border-top="0.004cm solid #000000"/>
    </style:style>
    <style:style style:name="Table4.Cell20" style:family="table-cell">
      <style:table-cell-properties fo:background-color="#FFFFFF" style:vertical-align="middle" fo:border-left="0.004cm solid #000000" fo:border-top="0.004cm solid #000000"/>
    </style:style>
    <style:style style:name="Table4.Cell21" style:family="table-cell">
      <style:table-cell-properties fo:background-color="#FFFFFF" fo:border-left="0.004cm solid #000000" fo:border-top="0.004cm solid #000000"/>
    </style:style>
    <style:style style:name="Table4.Cell22" style:family="table-cell">
      <style:table-cell-properties fo:background-color="#FFFFFF" fo:border-left="0.004cm solid #000000" fo:border-right="0.004cm solid #000000" fo:border-top="0.004cm solid #000000"/>
    </style:style>
    <style:style style:name="Table4.Cell23" style:family="table-cell">
      <style:table-cell-properties fo:background-color="#FFFFFF" style:vertical-align="middle" fo:border-left="0.004cm solid #000000" fo:border-top="0.004cm solid #000000"/>
    </style:style>
    <style:style style:name="Table4.Cell24" style:family="table-cell">
      <style:table-cell-properties fo:background-color="#FFFFFF" fo:border-left="0.004cm solid #000000" fo:border-top="0.004cm solid #000000"/>
    </style:style>
    <style:style style:name="Table4.Cell25" style:family="table-cell">
      <style:table-cell-properties fo:background-color="#FFFFFF" fo:border-left="0.004cm solid #000000" fo:border-top="0.004cm solid #000000"/>
    </style:style>
    <style:style style:name="Table4.Cell26" style:family="table-cell">
      <style:table-cell-properties fo:background-color="#FFFFFF" fo:border-left="0.004cm solid #000000" fo:border-top="0.004cm solid #000000"/>
    </style:style>
    <style:style style:name="Table4.Cell27" style:family="table-cell">
      <style:table-cell-properties fo:background-color="#FFFFFF" fo:border-left="0.004cm solid #000000" fo:border-right="0.004cm solid #000000" fo:border-top="0.004cm solid #000000"/>
    </style:style>
    <style:style style:name="Table4.Cell28" style:family="table-cell">
      <style:table-cell-properties fo:background-color="#FFFFFF" style:vertical-align="middle" fo:border-left="0.004cm solid #000000" fo:border-top="0.004cm solid #000000"/>
    </style:style>
    <style:style style:name="Table4.Cell29" style:family="table-cell">
      <style:table-cell-properties fo:background-color="#FFFFFF" fo:border-left="0.004cm solid #000000" fo:border-top="0.004cm solid #000000"/>
    </style:style>
    <style:style style:name="Table4.Cell30" style:family="table-cell">
      <style:table-cell-properties fo:background-color="#FFFFFF" fo:border-left="0.004cm solid #000000" fo:border-top="0.004cm solid #000000"/>
    </style:style>
    <style:style style:name="Table4.Cell31" style:family="table-cell">
      <style:table-cell-properties fo:background-color="#FFFFFF" style:vertical-align="middle" fo:border-left="0.004cm solid #000000" fo:border-top="0.004cm solid #000000"/>
    </style:style>
    <style:style style:name="Table4.Cell3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33" style:family="table-cell">
      <style:table-cell-properties fo:background-color="#FFFFFF" style:vertical-align="middle" fo:border-left="0.004cm solid #000000" fo:border-top="0.004cm solid #000000"/>
    </style:style>
    <style:style style:name="Table4.Cell34" style:family="table-cell">
      <style:table-cell-properties fo:background-color="#FFFFFF" style:vertical-align="middle" fo:border-left="0.004cm solid #000000" fo:border-top="0.004cm solid #000000"/>
    </style:style>
    <style:style style:name="Table4.Cell35" style:family="table-cell">
      <style:table-cell-properties fo:background-color="#FFFFFF" fo:border-left="0.004cm solid #000000" fo:border-top="0.004cm solid #000000"/>
    </style:style>
    <style:style style:name="Table4.Cell36" style:family="table-cell">
      <style:table-cell-properties fo:background-color="#FFFFFF" style:vertical-align="middle" fo:border-left="0.004cm solid #000000" fo:border-top="0.004cm solid #000000"/>
    </style:style>
    <style:style style:name="Table4.Cell3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38" style:family="table-cell">
      <style:table-cell-properties fo:background-color="#FFFFFF" style:vertical-align="middle" fo:border-left="0.004cm solid #000000" fo:border-top="0.004cm solid #000000"/>
    </style:style>
    <style:style style:name="Table4.Cell39" style:family="table-cell">
      <style:table-cell-properties fo:background-color="#FFFFFF" style:vertical-align="middle" fo:border-left="0.004cm solid #000000" fo:border-top="0.004cm solid #000000"/>
    </style:style>
    <style:style style:name="Table4.Cell40" style:family="table-cell">
      <style:table-cell-properties fo:background-color="#FFFFFF" style:vertical-align="middle" fo:border-left="0.004cm solid #000000" fo:border-top="0.004cm solid #000000"/>
    </style:style>
    <style:style style:name="Table4.Cell41" style:family="table-cell">
      <style:table-cell-properties fo:background-color="#FFFFFF" style:vertical-align="middle" fo:border-left="0.004cm solid #000000" fo:border-top="0.004cm solid #000000"/>
    </style:style>
    <style:style style:name="Table4.Cell4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3" style:family="table-cell">
      <style:table-cell-properties fo:background-color="#FFFFFF" style:vertical-align="middle" fo:border-left="0.004cm solid #000000" fo:border-top="0.004cm solid #000000"/>
    </style:style>
    <style:style style:name="Table4.Cell44" style:family="table-cell">
      <style:table-cell-properties fo:background-color="#FFFFFF" fo:border-left="0.004cm solid #000000" fo:border-top="0.004cm solid #000000"/>
    </style:style>
    <style:style style:name="Table4.Cell45" style:family="table-cell">
      <style:table-cell-properties fo:background-color="#FFFFFF" style:vertical-align="middle" fo:border-left="0.004cm solid #000000" fo:border-top="0.004cm solid #000000"/>
    </style:style>
    <style:style style:name="Table4.Cell46" style:family="table-cell">
      <style:table-cell-properties fo:background-color="#FFFFFF" style:vertical-align="middle" fo:border-left="0.004cm solid #000000" fo:border-top="0.004cm solid #000000"/>
    </style:style>
    <style:style style:name="Table4.Cell4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8" style:family="table-cell">
      <style:table-cell-properties fo:background-color="#FFFFFF" style:vertical-align="middle" fo:border-left="0.004cm solid #000000" fo:border-top="0.004cm solid #000000"/>
    </style:style>
    <style:style style:name="Table4.Cell49" style:family="table-cell">
      <style:table-cell-properties fo:background-color="#FFFFFF" fo:border-left="0.004cm solid #000000" fo:border-top="0.004cm solid #000000"/>
    </style:style>
    <style:style style:name="Table4.Cell50" style:family="table-cell">
      <style:table-cell-properties fo:background-color="#FFFFFF" style:vertical-align="middle" fo:border-left="0.004cm solid #000000" fo:border-top="0.004cm solid #000000"/>
    </style:style>
    <style:style style:name="Table4.Cell51" style:family="table-cell">
      <style:table-cell-properties fo:background-color="#FFFFFF" style:vertical-align="middle" fo:border-left="0.004cm solid #000000" fo:border-top="0.004cm solid #000000"/>
    </style:style>
    <style:style style:name="Table4.Cell5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53" style:family="table-cell">
      <style:table-cell-properties fo:background-color="#FFFFFF" fo:border-left="0.004cm solid #000000" fo:border-top="0.004cm solid #000000"/>
    </style:style>
    <style:style style:name="Table4.Cell54" style:family="table-cell">
      <style:table-cell-properties fo:background-color="#FFFFFF" fo:border-left="0.004cm solid #000000" fo:border-top="0.004cm solid #000000"/>
    </style:style>
    <style:style style:name="Table4.Cell55" style:family="table-cell">
      <style:table-cell-properties fo:background-color="#FFFFFF" fo:border-left="0.004cm solid #000000" fo:border-top="0.004cm solid #000000"/>
    </style:style>
    <style:style style:name="Table4.Cell56" style:family="table-cell">
      <style:table-cell-properties fo:background-color="#FFFFFF" style:vertical-align="middle" fo:border-left="0.004cm solid #000000" fo:border-top="0.004cm solid #000000"/>
    </style:style>
    <style:style style:name="Table4.Cell5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58" style:family="table-cell">
      <style:table-cell-properties fo:background-color="#FFFFFF" style:vertical-align="middle" fo:border-left="0.004cm solid #000000" fo:border-top="0.004cm solid #000000"/>
    </style:style>
    <style:style style:name="Table4.Cell59" style:family="table-cell">
      <style:table-cell-properties fo:background-color="#FFFFFF" style:vertical-align="middle" fo:border-left="0.004cm solid #000000" fo:border-top="0.004cm solid #000000"/>
    </style:style>
    <style:style style:name="Table4.Cell60" style:family="table-cell">
      <style:table-cell-properties fo:background-color="#FFFFFF" style:vertical-align="middle" fo:border-left="0.004cm solid #000000" fo:border-top="0.004cm solid #000000"/>
    </style:style>
    <style:style style:name="Table4.Cell61" style:family="table-cell">
      <style:table-cell-properties fo:background-color="#FFFFFF" style:vertical-align="middle" fo:border-left="0.004cm solid #000000" fo:border-top="0.004cm solid #000000"/>
    </style:style>
    <style:style style:name="Table4.Cell6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63" style:family="table-cell">
      <style:table-cell-properties fo:background-color="#FFFFFF" style:vertical-align="middle" fo:border-left="0.004cm solid #000000" fo:border-top="0.004cm solid #000000"/>
    </style:style>
    <style:style style:name="Table4.Cell64" style:family="table-cell">
      <style:table-cell-properties fo:background-color="#FFFFFF" fo:border-left="0.004cm solid #000000" fo:border-top="0.004cm solid #000000"/>
    </style:style>
    <style:style style:name="Table4.Cell65" style:family="table-cell">
      <style:table-cell-properties fo:background-color="#FFFFFF" fo:border-left="0.004cm solid #000000" fo:border-top="0.004cm solid #000000"/>
    </style:style>
    <style:style style:name="Table4.Cell66" style:family="table-cell">
      <style:table-cell-properties fo:background-color="#FFFFFF" style:vertical-align="middle" fo:border-left="0.004cm solid #000000" fo:border-top="0.004cm solid #000000"/>
    </style:style>
    <style:style style:name="Table4.Cell6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68" style:family="table-cell">
      <style:table-cell-properties fo:background-color="#FFFFFF" style:vertical-align="middle" fo:border-left="0.004cm solid #000000" fo:border-top="0.004cm solid #000000"/>
    </style:style>
    <style:style style:name="Table4.Cell69" style:family="table-cell">
      <style:table-cell-properties fo:background-color="#FFFFFF" style:vertical-align="middle" fo:border-left="0.004cm solid #000000" fo:border-top="0.004cm solid #000000"/>
    </style:style>
    <style:style style:name="Table4.Cell70" style:family="table-cell">
      <style:table-cell-properties fo:background-color="#FFFFFF" style:vertical-align="middle" fo:border-left="0.004cm solid #000000" fo:border-top="0.004cm solid #000000"/>
    </style:style>
    <style:style style:name="Table4.Cell71" style:family="table-cell">
      <style:table-cell-properties fo:background-color="#FFFFFF" fo:border-left="0.004cm solid #000000" fo:border-top="0.004cm solid #000000"/>
    </style:style>
    <style:style style:name="Table4.Cell72" style:family="table-cell">
      <style:table-cell-properties fo:background-color="#FFFFFF" fo:border-left="0.004cm solid #000000" fo:border-right="0.004cm solid #000000" fo:border-top="0.004cm solid #000000"/>
    </style:style>
    <style:style style:name="Table4.Cell7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7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1.947cm" table:align="center"/>
    </style:style>
    <style:style style:name="Table5.C1" style:family="table-column">
      <style:table-column-properties style:column-width="3.404cm"/>
    </style:style>
    <style:style style:name="Table5.C2" style:family="table-column">
      <style:table-column-properties style:column-width="1.337cm"/>
    </style:style>
    <style:style style:name="Table5.C3" style:family="table-column">
      <style:table-column-properties style:column-width="1.321cm"/>
    </style:style>
    <style:style style:name="Table5.C4" style:family="table-column">
      <style:table-column-properties style:column-width="3.082cm"/>
    </style:style>
    <style:style style:name="Table5.C5" style:family="table-column">
      <style:table-column-properties style:column-width="2.803cm"/>
    </style:style>
    <style:style style:name="Table5.R1" style:family="table-row">
      <style:table-row-properties style:row-height="0.575cm"/>
    </style:style>
    <style:style style:name="Table5.R2" style:family="table-row">
      <style:table-row-properties style:row-height="0.584cm"/>
    </style:style>
    <style:style style:name="Table5.R3" style:family="table-row">
      <style:table-row-properties style:row-height="0.533cm"/>
    </style:style>
    <style:style style:name="Table5.R4" style:family="table-row">
      <style:table-row-properties style:row-height="0.508cm"/>
    </style:style>
    <style:style style:name="Table5.R5" style:family="table-row">
      <style:table-row-properties style:row-height="0.517cm"/>
    </style:style>
    <style:style style:name="Table5.R6" style:family="table-row">
      <style:table-row-properties style:row-height="0.559cm"/>
    </style:style>
    <style:style style:name="Table5.R7" style:family="table-row">
      <style:table-row-properties style:row-height="0.483cm"/>
    </style:style>
    <style:style style:name="Table5.R8" style:family="table-row">
      <style:table-row-properties style:row-height="0.575cm"/>
    </style:style>
    <style:style style:name="Table5.Cell1" style:family="table-cell">
      <style:table-cell-properties fo:background-color="#FFFFFF" style:vertical-align="top" fo:border-left="0.004cm solid #000000" fo:border-top="0.004cm solid #000000"/>
    </style:style>
    <style:style style:name="Table5.Cell2" style:family="table-cell">
      <style:table-cell-properties fo:background-color="#FFFFFF" fo:border-left="0.004cm solid #000000" fo:border-top="0.004cm solid #000000"/>
    </style:style>
    <style:style style:name="Table5.Cell3" style:family="table-cell">
      <style:table-cell-properties fo:background-color="#FFFFFF" fo:border-left="0.004cm solid #000000" fo:border-top="0.004cm solid #000000"/>
    </style:style>
    <style:style style:name="Table5.Cell4" style:family="table-cell">
      <style:table-cell-properties fo:background-color="#FFFFFF" fo:border-left="0.004cm solid #000000" fo:border-right="0.004cm solid #000000" fo:border-top="0.004cm solid #000000"/>
    </style:style>
    <style:style style:name="Table5.Cell5" style:family="table-cell">
      <style:table-cell-properties fo:background-color="#FFFFFF" style:vertical-align="top" fo:border-left="0.004cm solid #000000" fo:border-top="0.004cm solid #000000"/>
    </style:style>
    <style:style style:name="Table5.Cell6" style:family="table-cell">
      <style:table-cell-properties fo:background-color="#FFFFFF" style:vertical-align="middle" fo:border-left="0.004cm solid #000000" fo:border-top="0.004cm solid #000000"/>
    </style:style>
    <style:style style:name="Table5.Cell7" style:family="table-cell">
      <style:table-cell-properties fo:background-color="#FFFFFF" style:vertical-align="middle" fo:border-left="0.004cm solid #000000" fo:border-top="0.004cm solid #000000"/>
    </style:style>
    <style:style style:name="Table5.Cell8" style:family="table-cell">
      <style:table-cell-properties fo:background-color="#FFFFFF" fo:border-left="0.004cm solid #000000" fo:border-top="0.004cm solid #000000"/>
    </style:style>
    <style:style style:name="Table5.Cell9" style:family="table-cell">
      <style:table-cell-properties fo:background-color="#FFFFFF" fo:border-left="0.004cm solid #000000" fo:border-top="0.004cm solid #000000"/>
    </style:style>
    <style:style style:name="Table5.Cell10" style:family="table-cell">
      <style:table-cell-properties fo:background-color="#FFFFFF" fo:border-left="0.004cm solid #000000" fo:border-top="0.004cm solid #000000"/>
    </style:style>
    <style:style style:name="Table5.Cell11" style:family="table-cell">
      <style:table-cell-properties fo:background-color="#FFFFFF" fo:border-left="0.004cm solid #000000" fo:border-top="0.004cm solid #000000"/>
    </style:style>
    <style:style style:name="Table5.Cell12" style:family="table-cell">
      <style:table-cell-properties fo:background-color="#FFFFFF" fo:border-left="0.004cm solid #000000" fo:border-right="0.004cm solid #000000" fo:border-top="0.004cm solid #000000"/>
    </style:style>
    <style:style style:name="Table5.Cell13" style:family="table-cell">
      <style:table-cell-properties fo:background-color="#FFFFFF" fo:border-left="0.004cm solid #000000" fo:border-top="0.004cm solid #000000"/>
    </style:style>
    <style:style style:name="Table5.Cell14" style:family="table-cell">
      <style:table-cell-properties fo:background-color="#FFFFFF" fo:border-left="0.004cm solid #000000" fo:border-top="0.004cm solid #000000"/>
    </style:style>
    <style:style style:name="Table5.Cell15" style:family="table-cell">
      <style:table-cell-properties fo:background-color="#FFFFFF" fo:border-left="0.004cm solid #000000" fo:border-top="0.004cm solid #000000"/>
    </style:style>
    <style:style style:name="Table5.Cell16" style:family="table-cell">
      <style:table-cell-properties fo:background-color="#FFFFFF" fo:border-left="0.004cm solid #000000" fo:border-top="0.004cm solid #000000"/>
    </style:style>
    <style:style style:name="Table5.Cell17" style:family="table-cell">
      <style:table-cell-properties fo:background-color="#FFFFFF" fo:border-left="0.004cm solid #000000" fo:border-right="0.004cm solid #000000" fo:border-top="0.004cm solid #000000"/>
    </style:style>
    <style:style style:name="Table5.Cell18" style:family="table-cell">
      <style:table-cell-properties fo:background-color="#FFFFFF" fo:border-left="0.004cm solid #000000" fo:border-top="0.004cm solid #000000"/>
    </style:style>
    <style:style style:name="Table5.Cell19" style:family="table-cell">
      <style:table-cell-properties fo:background-color="#FFFFFF" fo:border-left="0.004cm solid #000000" fo:border-top="0.004cm solid #000000"/>
    </style:style>
    <style:style style:name="Table5.Cell20" style:family="table-cell">
      <style:table-cell-properties fo:background-color="#FFFFFF" fo:border-left="0.004cm solid #000000" fo:border-top="0.004cm solid #000000"/>
    </style:style>
    <style:style style:name="Table5.Cell21" style:family="table-cell">
      <style:table-cell-properties fo:background-color="#FFFFFF" fo:border-left="0.004cm solid #000000" fo:border-top="0.004cm solid #000000"/>
    </style:style>
    <style:style style:name="Table5.Cell22" style:family="table-cell">
      <style:table-cell-properties fo:background-color="#FFFFFF" fo:border-left="0.004cm solid #000000" fo:border-right="0.004cm solid #000000" fo:border-top="0.004cm solid #000000"/>
    </style:style>
    <style:style style:name="Table5.Cell23" style:family="table-cell">
      <style:table-cell-properties fo:background-color="#FFFFFF" fo:border-left="0.004cm solid #000000" fo:border-top="0.004cm solid #000000"/>
    </style:style>
    <style:style style:name="Table5.Cell24" style:family="table-cell">
      <style:table-cell-properties fo:background-color="#FFFFFF" fo:border-left="0.004cm solid #000000" fo:border-top="0.004cm solid #000000"/>
    </style:style>
    <style:style style:name="Table5.Cell25" style:family="table-cell">
      <style:table-cell-properties fo:background-color="#FFFFFF" fo:border-left="0.004cm solid #000000" fo:border-top="0.004cm solid #000000"/>
    </style:style>
    <style:style style:name="Table5.Cell26" style:family="table-cell">
      <style:table-cell-properties fo:background-color="#FFFFFF" fo:border-left="0.004cm solid #000000" fo:border-top="0.004cm solid #000000"/>
    </style:style>
    <style:style style:name="Table5.Cell27" style:family="table-cell">
      <style:table-cell-properties fo:background-color="#FFFFFF" fo:border-left="0.004cm solid #000000" fo:border-right="0.004cm solid #000000" fo:border-top="0.004cm solid #000000"/>
    </style:style>
    <style:style style:name="Table5.Cell28" style:family="table-cell">
      <style:table-cell-properties fo:background-color="#FFFFFF" fo:border-left="0.004cm solid #000000" fo:border-top="0.004cm solid #000000"/>
    </style:style>
    <style:style style:name="Table5.Cell29" style:family="table-cell">
      <style:table-cell-properties fo:background-color="#FFFFFF" fo:border-left="0.004cm solid #000000" fo:border-top="0.004cm solid #000000"/>
    </style:style>
    <style:style style:name="Table5.Cell30" style:family="table-cell">
      <style:table-cell-properties fo:background-color="#FFFFFF" fo:border-left="0.004cm solid #000000" fo:border-top="0.004cm solid #000000"/>
    </style:style>
    <style:style style:name="Table5.Cell31" style:family="table-cell">
      <style:table-cell-properties fo:background-color="#FFFFFF" fo:border-left="0.004cm solid #000000" fo:border-top="0.004cm solid #000000"/>
    </style:style>
    <style:style style:name="Table5.Cell32" style:family="table-cell">
      <style:table-cell-properties fo:background-color="#FFFFFF" fo:border-left="0.004cm solid #000000" fo:border-right="0.004cm solid #000000" fo:border-top="0.004cm solid #000000"/>
    </style:style>
    <style:style style:name="Table5.Cell3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3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3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3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3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5.740cm" table:align="center"/>
    </style:style>
    <style:style style:name="Table6.C1" style:family="table-column">
      <style:table-column-properties style:column-width="2.812cm"/>
    </style:style>
    <style:style style:name="Table6.C2" style:family="table-column">
      <style:table-column-properties style:column-width="0.720cm"/>
    </style:style>
    <style:style style:name="Table6.C3" style:family="table-column">
      <style:table-column-properties style:column-width="0.804cm"/>
    </style:style>
    <style:style style:name="Table6.C4" style:family="table-column">
      <style:table-column-properties style:column-width="0.526cm"/>
    </style:style>
    <style:style style:name="Table6.C5" style:family="table-column">
      <style:table-column-properties style:column-width="0.880cm"/>
    </style:style>
    <style:style style:name="Table6.R1" style:family="table-row">
      <style:table-row-properties style:row-height="0.787cm"/>
    </style:style>
    <style:style style:name="Table6.R2" style:family="table-row">
      <style:table-row-properties style:row-height="0.526cm"/>
    </style:style>
    <style:style style:name="Table6.R3" style:family="table-row">
      <style:table-row-properties style:row-height="0.526cm"/>
    </style:style>
    <style:style style:name="Table6.R4" style:family="table-row">
      <style:table-row-properties style:row-height="0.542cm"/>
    </style:style>
    <style:style style:name="Table6.Cell1" style:family="table-cell">
      <style:table-cell-properties fo:background-color="#FFFFFF" style:vertical-align="middle" fo:border-left="0.004cm solid #000000" fo:border-top="0.004cm solid #000000"/>
    </style:style>
    <style:style style:name="Table6.Cell2" style:family="table-cell">
      <style:table-cell-properties fo:background-color="#FFFFFF" fo:border-left="0.004cm solid #000000" fo:border-top="0.004cm solid #000000"/>
    </style:style>
    <style:style style:name="Table6.Cell3" style:family="table-cell">
      <style:table-cell-properties fo:background-color="#FFFFFF" fo:border-left="0.004cm solid #000000" fo:border-right="0.004cm solid #000000" fo:border-top="0.004cm solid #000000"/>
    </style:style>
    <style:style style:name="Table6.Cell4" style:family="table-cell">
      <style:table-cell-properties fo:background-color="#FFFFFF" style:vertical-align="middle" fo:border-left="0.004cm solid #000000" fo:border-top="0.004cm solid #000000"/>
    </style:style>
    <style:style style:name="Table6.Cell5" style:family="table-cell">
      <style:table-cell-properties fo:background-color="#FFFFFF" style:vertical-align="middle" fo:border-left="0.004cm solid #000000" fo:border-top="0.004cm solid #000000"/>
    </style:style>
    <style:style style:name="Table6.Cell6" style:family="table-cell">
      <style:table-cell-properties fo:background-color="#FFFFFF" style:vertical-align="middle" fo:border-left="0.004cm solid #000000" fo:border-top="0.004cm solid #000000"/>
    </style:style>
    <style:style style:name="Table6.Cell7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8" style:family="table-cell">
      <style:table-cell-properties fo:background-color="#FFFFFF" fo:border-left="0.004cm solid #000000" fo:border-top="0.004cm solid #000000"/>
    </style:style>
    <style:style style:name="Table6.Cell9" style:family="table-cell">
      <style:table-cell-properties fo:background-color="#FFFFFF" fo:border-left="0.004cm solid #000000" fo:border-top="0.004cm solid #000000"/>
    </style:style>
    <style:style style:name="Table6.Cell10" style:family="table-cell">
      <style:table-cell-properties fo:background-color="#FFFFFF" fo:border-left="0.004cm solid #000000" fo:border-top="0.004cm solid #000000"/>
    </style:style>
    <style:style style:name="Table6.Cell11" style:family="table-cell">
      <style:table-cell-properties fo:background-color="#FFFFFF" fo:border-left="0.004cm solid #000000" fo:border-top="0.004cm solid #000000"/>
    </style:style>
    <style:style style:name="Table6.Cell12" style:family="table-cell">
      <style:table-cell-properties fo:background-color="#FFFFFF" fo:border-left="0.004cm solid #000000" fo:border-right="0.004cm solid #000000" fo:border-top="0.004cm solid #000000"/>
    </style:style>
    <style:style style:name="Table6.Cell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5" style:family="table-cell">
      <style:table-cell-properties fo:background-color="#FFFFFF" fo:border-left="0.004cm solid #000000" fo:border-top="0.004cm solid #000000" fo:border-bottom="0.004cm solid #000000"/>
    </style:style>
    <style:style style:name="Table6.Cell16" style:family="table-cell">
      <style:table-cell-properties fo:background-color="#FFFFFF" fo:border-left="0.004cm solid #000000" fo:border-top="0.004cm solid #000000" fo:border-bottom="0.004cm solid #000000"/>
    </style:style>
    <style:style style:name="Table6.Cell1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5.757cm" table:align="center"/>
    </style:style>
    <style:style style:name="Table7.C1" style:family="table-column">
      <style:table-column-properties style:column-width="0.702cm"/>
    </style:style>
    <style:style style:name="Table7.C2" style:family="table-column">
      <style:table-column-properties style:column-width="1.711cm"/>
    </style:style>
    <style:style style:name="Table7.C3" style:family="table-column">
      <style:table-column-properties style:column-width="1.609cm"/>
    </style:style>
    <style:style style:name="Table7.C4" style:family="table-column">
      <style:table-column-properties style:column-width="1.736cm"/>
    </style:style>
    <style:style style:name="Table7.R1" style:family="table-row">
      <style:table-row-properties style:row-height="0.796cm"/>
    </style:style>
    <style:style style:name="Table7.R2" style:family="table-row">
      <style:table-row-properties style:row-height="0.517cm"/>
    </style:style>
    <style:style style:name="Table7.R3" style:family="table-row">
      <style:table-row-properties style:row-height="0.533cm"/>
    </style:style>
    <style:style style:name="Table7.R4" style:family="table-row">
      <style:table-row-properties style:row-height="0.526cm"/>
    </style:style>
    <style:style style:name="Table7.R5" style:family="table-row">
      <style:table-row-properties style:row-height="0.526cm"/>
    </style:style>
    <style:style style:name="Table7.R6" style:family="table-row">
      <style:table-row-properties style:row-height="0.517cm"/>
    </style:style>
    <style:style style:name="Table7.R7" style:family="table-row">
      <style:table-row-properties style:row-height="0.526cm"/>
    </style:style>
    <style:style style:name="Table7.R8" style:family="table-row">
      <style:table-row-properties style:row-height="0.526cm"/>
    </style:style>
    <style:style style:name="Table7.R9" style:family="table-row">
      <style:table-row-properties style:row-height="0.526cm"/>
    </style:style>
    <style:style style:name="Table7.R10" style:family="table-row">
      <style:table-row-properties style:row-height="0.517cm"/>
    </style:style>
    <style:style style:name="Table7.R11" style:family="table-row">
      <style:table-row-properties style:row-height="0.526cm"/>
    </style:style>
    <style:style style:name="Table7.R12" style:family="table-row">
      <style:table-row-properties style:row-height="0.526cm"/>
    </style:style>
    <style:style style:name="Table7.R13" style:family="table-row">
      <style:table-row-properties style:row-height="0.542cm"/>
    </style:style>
    <style:style style:name="Table7.Cell1" style:family="table-cell">
      <style:table-cell-properties fo:background-color="#FFFFFF" style:vertical-align="middle" fo:border-left="0.004cm solid #000000" fo:border-top="0.004cm solid #000000"/>
    </style:style>
    <style:style style:name="Table7.Cell2" style:family="table-cell">
      <style:table-cell-properties fo:background-color="#FFFFFF" style:vertical-align="middle" fo:border-left="0.004cm solid #000000" fo:border-top="0.004cm solid #000000"/>
    </style:style>
    <style:style style:name="Table7.Cell3" style:family="table-cell">
      <style:table-cell-properties fo:background-color="#FFFFFF" fo:border-left="0.004cm solid #000000" fo:border-top="0.004cm solid #000000"/>
    </style:style>
    <style:style style:name="Table7.Cell4" style:family="table-cell">
      <style:table-cell-properties fo:background-color="#FFFFFF" fo:border-left="0.004cm solid #000000" fo:border-right="0.004cm solid #000000" fo:border-top="0.004cm solid #000000"/>
    </style:style>
    <style:style style:name="Table7.Cell5" style:family="table-cell">
      <style:table-cell-properties fo:background-color="#FFFFFF" style:vertical-align="middle" fo:border-left="0.004cm solid #000000" fo:border-top="0.004cm solid #000000"/>
    </style:style>
    <style:style style:name="Table7.Cell6" style:family="table-cell">
      <style:table-cell-properties fo:background-color="#FFFFFF" style:vertical-align="middle" fo:border-left="0.004cm solid #000000" fo:border-top="0.004cm solid #000000"/>
    </style:style>
    <style:style style:name="Table7.Cell7" style:family="table-cell">
      <style:table-cell-properties fo:background-color="#FFFFFF" style:vertical-align="middle" fo:border-left="0.004cm solid #000000" fo:border-top="0.004cm solid #000000"/>
    </style:style>
    <style:style style:name="Table7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9" style:family="table-cell">
      <style:table-cell-properties fo:background-color="#FFFFFF" style:vertical-align="middle" fo:border-left="0.004cm solid #000000" fo:border-top="0.004cm solid #000000"/>
    </style:style>
    <style:style style:name="Table7.Cell10" style:family="table-cell">
      <style:table-cell-properties fo:background-color="#FFFFFF" style:vertical-align="middle" fo:border-left="0.004cm solid #000000" fo:border-top="0.004cm solid #000000"/>
    </style:style>
    <style:style style:name="Table7.Cell11" style:family="table-cell">
      <style:table-cell-properties fo:background-color="#FFFFFF" style:vertical-align="middle" fo:border-left="0.004cm solid #000000" fo:border-top="0.004cm solid #000000"/>
    </style:style>
    <style:style style:name="Table7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3" style:family="table-cell">
      <style:table-cell-properties fo:background-color="#FFFFFF" style:vertical-align="middle" fo:border-left="0.004cm solid #000000" fo:border-top="0.004cm solid #000000"/>
    </style:style>
    <style:style style:name="Table7.Cell14" style:family="table-cell">
      <style:table-cell-properties fo:background-color="#FFFFFF" style:vertical-align="middle" fo:border-left="0.004cm solid #000000" fo:border-top="0.004cm solid #000000"/>
    </style:style>
    <style:style style:name="Table7.Cell15" style:family="table-cell">
      <style:table-cell-properties fo:background-color="#FFFFFF" style:vertical-align="middle" fo:border-left="0.004cm solid #000000" fo:border-top="0.004cm solid #000000"/>
    </style:style>
    <style:style style:name="Table7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7" style:family="table-cell">
      <style:table-cell-properties fo:background-color="#FFFFFF" style:vertical-align="middle" fo:border-left="0.004cm solid #000000" fo:border-top="0.004cm solid #000000"/>
    </style:style>
    <style:style style:name="Table7.Cell18" style:family="table-cell">
      <style:table-cell-properties fo:background-color="#FFFFFF" style:vertical-align="middle" fo:border-left="0.004cm solid #000000" fo:border-top="0.004cm solid #000000"/>
    </style:style>
    <style:style style:name="Table7.Cell19" style:family="table-cell">
      <style:table-cell-properties fo:background-color="#FFFFFF" style:vertical-align="middle" fo:border-left="0.004cm solid #000000" fo:border-top="0.004cm solid #000000"/>
    </style:style>
    <style:style style:name="Table7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1" style:family="table-cell">
      <style:table-cell-properties fo:background-color="#FFFFFF" style:vertical-align="middle" fo:border-left="0.004cm solid #000000" fo:border-top="0.004cm solid #000000"/>
    </style:style>
    <style:style style:name="Table7.Cell22" style:family="table-cell">
      <style:table-cell-properties fo:background-color="#FFFFFF" style:vertical-align="middle" fo:border-left="0.004cm solid #000000" fo:border-top="0.004cm solid #000000"/>
    </style:style>
    <style:style style:name="Table7.Cell23" style:family="table-cell">
      <style:table-cell-properties fo:background-color="#FFFFFF" style:vertical-align="middle" fo:border-left="0.004cm solid #000000" fo:border-top="0.004cm solid #000000"/>
    </style:style>
    <style:style style:name="Table7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5" style:family="table-cell">
      <style:table-cell-properties fo:background-color="#FFFFFF" fo:border-left="0.004cm solid #000000" fo:border-top="0.004cm solid #000000"/>
    </style:style>
    <style:style style:name="Table7.Cell26" style:family="table-cell">
      <style:table-cell-properties fo:background-color="#FFFFFF" style:vertical-align="middle" fo:border-left="0.004cm solid #000000" fo:border-top="0.004cm solid #000000"/>
    </style:style>
    <style:style style:name="Table7.Cell27" style:family="table-cell">
      <style:table-cell-properties fo:background-color="#FFFFFF" style:vertical-align="middle" fo:border-left="0.004cm solid #000000" fo:border-top="0.004cm solid #000000"/>
    </style:style>
    <style:style style:name="Table7.Cell28" style:family="table-cell">
      <style:table-cell-properties fo:background-color="#FFFFFF" fo:border-left="0.004cm solid #000000" fo:border-right="0.004cm solid #000000" fo:border-top="0.004cm solid #000000"/>
    </style:style>
    <style:style style:name="Table7.Cell29" style:family="table-cell">
      <style:table-cell-properties fo:background-color="#FFFFFF" fo:border-left="0.004cm solid #000000" fo:border-top="0.004cm solid #000000"/>
    </style:style>
    <style:style style:name="Table7.Cell30" style:family="table-cell">
      <style:table-cell-properties fo:background-color="#FFFFFF" fo:border-left="0.004cm solid #000000" fo:border-top="0.004cm solid #000000"/>
    </style:style>
    <style:style style:name="Table7.Cell31" style:family="table-cell">
      <style:table-cell-properties fo:background-color="#FFFFFF" fo:border-left="0.004cm solid #000000" fo:border-top="0.004cm solid #000000"/>
    </style:style>
    <style:style style:name="Table7.Cell32" style:family="table-cell">
      <style:table-cell-properties fo:background-color="#FFFFFF" fo:border-left="0.004cm solid #000000" fo:border-right="0.004cm solid #000000" fo:border-top="0.004cm solid #000000"/>
    </style:style>
    <style:style style:name="Table7.Cell33" style:family="table-cell">
      <style:table-cell-properties fo:background-color="#FFFFFF" style:vertical-align="middle" fo:border-left="0.004cm solid #000000" fo:border-top="0.004cm solid #000000"/>
    </style:style>
    <style:style style:name="Table7.Cell34" style:family="table-cell">
      <style:table-cell-properties fo:background-color="#FFFFFF" style:vertical-align="middle" fo:border-left="0.004cm solid #000000" fo:border-top="0.004cm solid #000000"/>
    </style:style>
    <style:style style:name="Table7.Cell35" style:family="table-cell">
      <style:table-cell-properties fo:background-color="#FFFFFF" style:vertical-align="middle" fo:border-left="0.004cm solid #000000" fo:border-top="0.004cm solid #000000"/>
    </style:style>
    <style:style style:name="Table7.Cell3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37" style:family="table-cell">
      <style:table-cell-properties fo:background-color="#FFFFFF" style:vertical-align="top" fo:border-left="0.004cm solid #000000" fo:border-top="0.004cm solid #000000"/>
    </style:style>
    <style:style style:name="Table7.Cell38" style:family="table-cell">
      <style:table-cell-properties fo:background-color="#FFFFFF" style:vertical-align="top" fo:border-left="0.004cm solid #000000" fo:border-top="0.004cm solid #000000"/>
    </style:style>
    <style:style style:name="Table7.Cell39" style:family="table-cell">
      <style:table-cell-properties fo:background-color="#FFFFFF" style:vertical-align="top" fo:border-left="0.004cm solid #000000" fo:border-top="0.004cm solid #000000"/>
    </style:style>
    <style:style style:name="Table7.Cell4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7.Cell41" style:family="table-cell">
      <style:table-cell-properties fo:background-color="#FFFFFF" style:vertical-align="middle" fo:border-left="0.004cm solid #000000" fo:border-top="0.004cm solid #000000"/>
    </style:style>
    <style:style style:name="Table7.Cell42" style:family="table-cell">
      <style:table-cell-properties fo:background-color="#FFFFFF" style:vertical-align="middle" fo:border-left="0.004cm solid #000000" fo:border-top="0.004cm solid #000000"/>
    </style:style>
    <style:style style:name="Table7.Cell43" style:family="table-cell">
      <style:table-cell-properties fo:background-color="#FFFFFF" style:vertical-align="middle" fo:border-left="0.004cm solid #000000" fo:border-top="0.004cm solid #000000"/>
    </style:style>
    <style:style style:name="Table7.Cell4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45" style:family="table-cell">
      <style:table-cell-properties fo:background-color="#FFFFFF" style:vertical-align="middle" fo:border-left="0.004cm solid #000000" fo:border-top="0.004cm solid #000000"/>
    </style:style>
    <style:style style:name="Table7.Cell46" style:family="table-cell">
      <style:table-cell-properties fo:background-color="#FFFFFF" style:vertical-align="middle" fo:border-left="0.004cm solid #000000" fo:border-top="0.004cm solid #000000"/>
    </style:style>
    <style:style style:name="Table7.Cell47" style:family="table-cell">
      <style:table-cell-properties fo:background-color="#FFFFFF" style:vertical-align="middle" fo:border-left="0.004cm solid #000000" fo:border-top="0.004cm solid #000000"/>
    </style:style>
    <style:style style:name="Table7.Cell4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4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5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5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5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427"/>
        <text:p text:style-name="P3"><draw:frame draw:style-name="fr1" svg:x="1.342cm" svg:y="2.533cm" svg:width="3.641cm" svg:height="2.464cm" text:anchor-type="paragraph"><draw:text-box><text:p text:style-name="P11"><text:span text:style-name="CharStyle6">Edward MALEC</text:span></text:p><text:p text:style-name="P12"><text:span text:style-name="CharStyle6">Piotr WERYŃSKI</text:span></text:p><text:p text:style-name="P13"><text:span text:style-name="CharStyle6">Tomasz MROCZEK</text:span></text:p><text:p text:style-name="P14"><text:span text:style-name="CharStyle6">Mirosław MIKUTA</text:span></text:p><text:p text:style-name="P15"><text:span text:style-name="CharStyle6">Jacek KOŁCZ</text:span></text:p><text:p text:style-name="P16"><text:span text:style-name="CharStyle6">Katarzyna JANUSZEWSKA</text:span></text:p><text:p text:style-name="P17"><text:span text:style-name="CharStyle6">Jacek PAJĄK</text:span></text:p></draw:text-box></draw:frame><draw:frame draw:style-name="fr3" svg:x="7.523cm" svg:y="2.482cm" svg:width="12.150cm" svg:height="3.166cm" text:anchor-type="paragraph"><draw:text-box><text:h text:outline-level="1" text:style-name="P18"><text:bookmark-start text:name="bookmark0"/><text:bookmark-start text:name="bookmark1"/><text:span text:style-name="CharStyle8">Wyniki operacyjnego leczenia wrodzonych wad serca u dzieci z masą ciała poniżej 2500 g</text:span><text:bookmark-end text:name="bookmark0"/><text:bookmark-end text:name="bookmark1"/></text:h><text:h text:outline-level="2" text:style-name="P19"><text:bookmark-start text:name="bookmark2"/><text:bookmark-start text:name="bookmark3"/><text:span text:style-name="CharStyle10">Resuits of surgical treatment of congenital heart </text:span><text:span text:style-name="CharStyle11">defects </text:span><text:span text:style-name="CharStyle10">in infants below 2500 g</text:span><text:bookmark-end text:name="bookmark2"/><text:bookmark-end text:name="bookmark3"/></text:h></draw:text-box></draw:frame><draw:frame draw:style-name="fr4" svg:x="1.351cm" svg:y="6.165cm" svg:width="5.817cm" svg:height="5.570cm" text:anchor-type="paragraph"><draw:text-box><text:p text:style-name="P20"><text:span text:style-name="CharStyle6">Klinika Kardiochirurgii Dziecięcej Polsko-Amerykański Instytut Pediatrii Collegium Medicum, Uniwersytet Jagielloński Kierownik Kliniki:</text:span></text:p><text:p text:style-name="P21"><text:span text:style-name="CharStyle6">Dr habil. med. </text:span><text:span text:style-name="CharStyle12">Edward Malec</text:span></text:p><text:p text:style-name="P22"><text:span text:style-name="CharStyle13">Dodatkowe słowa kluczowe:</text:span></text:p><text:p text:style-name="P23"><text:span text:style-name="CharStyle6">wrodzone wady serca niska masa urodzeniowa leczenie operacyjne</text:span></text:p><text:p text:style-name="P24"><text:span text:style-name="T9">Additional key words:</text:span></text:p><text:p text:style-name="P25"><text:span text:style-name="T10">congenital heart disease low birth weight cardiac operation</text:span></text:p></draw:text-box></draw:frame><draw:frame draw:style-name="fr5" svg:x="1.300cm" svg:y="25.495cm" svg:width="4.411cm" svg:height="1.896cm" text:anchor-type="paragraph"><draw:text-box><text:p text:style-name="P26"><text:span text:style-name="CharStyle6">Adres do korespondencji: pilnika Kardiochirurgii Dziecięcej </text:span><text:span text:style-name="T11">p</text:span><text:span text:style-name="CharStyle6">AIP CM UJ</text:span></text:p><text:p text:style-name="P27"><text:span text:style-name="CharStyle6">Wielicka 265, 30-663 Kraków</text:span></text:p><text:p text:style-name="P28"><text:span text:style-name="CharStyle6">■mail: </text:span><text:a xlink:href="mailto:mimalec@cyf-kr.edu.pl"><text:span text:style-name="T10">mimalec@cyf-kr.edu.pl</text:span></text:a></text:p></draw:text-box></draw:frame><draw:frame draw:style-name="fr6" svg:x="7.523cm" svg:y="6.207cm" svg:width="5.884cm" svg:height="21.175cm" text:anchor-type="paragraph"><draw:text-box><text:p text:style-name="P29"><text:span text:style-name="CharStyle16">W latach 1990-1999 leczono opera­cyjnie 73 dzieci z wrodzonymi wadami serca i masą ciała mniejszą niż 2500g. Dzieci poddano retrospektywnej ana­lizie. W grupie tej znalazło się 43 (59%) dziewczynki i 30 (41%) chłopców w wieku od 4 do 92 dni, średnia 28 dni. Średni wiek ciążowy wynosił 34,7 tyg. (od 24 do 41 tyg.). Średnia urodzenio­wa masa ciała wynosiła 1899g (od 700g do 2450 g), a masa w dniu operacji wahała się od 640 g do 2500 g, śred­nia 2013 g. W analizowanej grupie dzie­ci występowały następujące wady ser­ca: przetrwały przewód tętniczy 21 (28,7%), ubytek przegrody międzyko- morowej 9 (12,3%), przełożenie wiel­kich naczyń 10 (13,7%), zespół Fallota 7 (9,6%), dwuujściowa prawa komora 4 (5,5%), wspólny pień tętniczy 4 (5,5%), zespół niedorozwoju lewego serca 4 (5,5%), koarktacja aorty 6 (8,2%), całkowity nieprawidłowy spływ żył płucnych 2 (2,7%), zwężenie za­stawki aorty 3 (4,1%), przerwany łuk aorty 1 (1,4%), zarośnięcie zastawki tętnicy płucnej 1 (1,4%), wspólny ka­nał przedsionkowo-komorowy 1 (1,4%). Całkowita śmiertelność wynio­sła 16,4% (12 dzieci). We wczesnym okresie pooperacyjnym zmarło 6 (8,2%) dzieci i w późnym 6 (8,2%). Wy­ższą śmiertelność odnotowano w gru­pie wcześniaków i w grupie dzieci, u których przeprowadzono operacje pa­liatywne. Żadne dziecko nie wymaga­ło reoperacji wady. W obserwacji od­ległej znajduje się 57 (93,4%) dzieci, z czego 46 (80,7%) znajduje się w I kla­sie wg NYHA, a 11 (19,3%) w II. Ich roz­wój przebiega prawidłowo. Wrodzone wady serca u dzieci z niską masą uro- dzeniową mogą być leczone operacyj­nie we wczesnym okresie życia z do­brymi wynikami i niskim odsetkiem powikłań pooperacyjnych.</text:span></text:p><text:p text:style-name="P30"><text:span text:style-name="CharStyle13">Wstęp</text:span></text:p><text:p text:style-name="P31"><text:span text:style-name="CharStyle15">W populacji dzieci z wrodzonymi wada­mi serca (WWS) noworodki z niską masą urodzeniową (NMU), tj. masą ciała równą bądź mniejszą niż 2500 g stanowią ok. 8- 18% [7,11,20]. Niska masa urodzeniowa jest wynikiem wcześniactwa bądź dystrofii we- wnątrzmacicznej. Wrodzone wady układu</text:span></text:p></draw:text-box></draw:frame><draw:frame draw:style-name="fr7" svg:x="13.764cm" svg:y="6.207cm" svg:width="5.909cm" svg:height="17.272cm" text:anchor-type="paragraph"><draw:text-box><text:p text:style-name="P32"><text:span text:style-name="T14">We present a review of our recent experience of operating on infants be­low 2500 g suffering from congenital heart disease. A retrospective review was performed in 73 children who had undergone cardiac operations at our institution from 1990 to 1999. There were 43 (59%) females and 30 (41%) males; the mean age at operation was 28 days (range 4 to 92). The mean ges­tational age was 34.7 weeks (range 24 to 41), mean birth weight - 1899 g (range 700 to 2450) and mean weight at operation - 2013 g (range 640 to 2500). Cardiac diagnoses included patent ductus arteriosus (PDA) (N=21, 28.7%), ventricular septal defect (VSD) (N=9, 12.3%), transposition of great arteries (TGA) (N=10,13.7%), tetralogy of Fallot (TOF) (N=7,9.6%), double-out- let right ventricle (DORV) (N=4, 5.5%), truncus arteriosus communis (TAC) (N=4, 5.5%), hypoplastic left heart syn­drome (HLHS) (N=4, 5.5%), coarctation of aorta (CoAo) (N=6, 8.2%), total anomalous pulmonary venous return (TAPVR) (N=2, 2.7%), aortic stenosis (AoVS) (N=3, 4.1%), interrupted aortic arch (IAA) (N=1, 1.4%), pulmonary atresia (PA) (N=1 ,1.4%) and common atrioventricular canal (CAVC) (N=1, 1.4%). Hospital mortality was 16.4%. There were 6 early deaths (8.2%) and 6 late deaths (8.2%). A higher mortality rate was noted in premature children and in children who had undergone palliative procedures. Ata 1-116-month follow-up (mean 39 months), of 57 (93.4%) patients, 46 (80.7%) were in NYHA class I and 11 (19.3%) in NYHA class II. In conclusion the authors be­lieve that early intervention can be per­formed in infants below 2500 g, and the associated mortality and morbid­ity rates are low.</text:span></text:p></draw:text-box></draw:frame><draw:frame draw:style-name="fr8" svg:x="13.764cm" svg:y="24.495cm" svg:width="5.909cm" svg:height="2.887cm" text:anchor-type="paragraph"><draw:text-box><text:p text:style-name="P33"><text:span text:style-name="CharStyle15">sercowo-naczyniowego, niska masa uro­dzeniowa oraz wcześniactwo są uważane za główne czynniki ryzyka w grupie nowo­rodków [1,12,16,21]. Dzieci te często rodzą się z niedojrzałym układem oddechowym i niedojrzałym ośrodkowym układem nerwo­wym, często z wylewami dokomorowymi i niedojrzałym układem odpornościowym.</text:span></text:p></draw:text-box></draw:frame><draw:frame draw:style-name="fr9" svg:x="1.318cm" svg:y="27.857cm" text:anchor-type="paragraph"><draw:text-box fo:min-width="3.937cm" fo:min-height="0.517cm"><text:p text:style-name="P34"><text:span text:style-name="T15">I&gt;rzc</text:span><text:span text:style-name="CharStyle18">glqd Lekarski 2000 /57/4</text:span></text:p></draw:text-box></draw:frame><draw:frame draw:style-name="fr10" svg:x="19.140cm" svg:y="28.018cm" text:anchor-type="paragraph"><draw:text-box fo:min-width="0.474cm" fo:min-height="0.390cm"><text:p text:style-name="P35"><text:span text:style-name="CharStyle18">187</text:span></text:p></draw:text-box></draw:frame></text:p>
      </text:section>
      <text:section text:style-name="Sect1" text:name="Section1">
        <text:p text:style-name="P428"><draw:line text:anchor-type="paragraph" draw:style-name="gr1" svg:x1="1.379cm" svg:y1="23.978cm" svg:x2="7.043cm" svg:y2="23.978cm"><text:p/></draw:line><draw:line text:anchor-type="paragraph" draw:style-name="gr1" svg:x1="1.379cm" svg:y1="23.978cm" svg:x2="1.379cm" svg:y2="27.204cm"><text:p/></draw:line><draw:line text:anchor-type="paragraph" draw:style-name="gr1" svg:x1="1.379cm" svg:y1="27.204cm" svg:x2="7.043cm" svg:y2="27.204cm"><text:p/></draw:line><draw:line text:anchor-type="paragraph" draw:style-name="gr1" svg:x1="7.043cm" svg:y1="23.978cm" svg:x2="7.043cm" svg:y2="27.204cm"><text:p/></draw:line></text:p>
        <text:p text:style-name="P6"><draw:frame draw:style-name="fr11" svg:x="1.337cm" svg:y="0.882cm" svg:width="5.876cm" svg:height="21.920cm" text:anchor-type="paragraph"><draw:text-box><text:p text:style-name="P37"><text:span text:style-name="CharStyle15">Niską masę urodzeniową i wcześniactwo uważa się za istotne czynniki ryzyka zwięk­szające śmiertelność wśród dzieci, u których wrodzone wady serca są leczone operacyj­nie we wczesnym okresie życia.</text:span></text:p><text:p text:style-name="P38"><text:span text:style-name="CharStyle15">Celem pracy jest ocena wyników lecze­nia oraz wpływu czynników ryzyka na śmier­telność dzieci z masą ciała poniżej 2500 g operowanych z powodu wrodzonych wad serca.</text:span></text:p><text:h text:outline-level="3" text:style-name="P39"><text:bookmark-start text:name="bookmark4"/><text:bookmark-start text:name="bookmark5"/><text:span text:style-name="CharStyle20">Materiał i metody</text:span><text:bookmark-end text:name="bookmark4"/><text:bookmark-end text:name="bookmark5"/></text:h><text:p text:style-name="P40"><text:span text:style-name="CharStyle6">W okresie od stycznia 1990 do grudnia 1999 roku z powodu wrodzonych wad serca (WWS) operowano 73 dzieci z masą ciała poniżej 2500 g. Wskazaniem do le­czenia operacyjnego tych dzieci była narastająca nie­wydolność krążeniowo-oddechowa bądź znaczne nie­dotlenienie. W oparciu o dokumentację medyczną prze­prowadzono retrospektywną ocenę operowanej grupy chorych.</text:span></text:p><text:p text:style-name="P41"><text:span text:style-name="CharStyle6">W analizowanej grupie dziewczynki stanowiły 59%, a chłopcy 41%. Cięciem cesarskim urodziło się 30 dzie­ci (41%), w tym 6 (8%) z porodu bliźniaczego i 1 troja- czego. Dzieci wcześniacze tj. urodzone przed ukończe­niem 37 tygodnia ciąży stanowiły 54,8% (40), natomiast noworodki dystrołiczne urodzone o czasie stanowiły 45,2% (33). Średni wiek ciążowy wyniósł 34,7 tygodni (od 24 do 41 tyg). Wśród dzieci z NMU było 18 (24,6%) noworodków zbardzo niską masą ciała (BNMC), tj. masą ciała równą bądź mniejszą niż 1500 g. Masa urodzenio- wa wahała się od 700 g do 2450 g, średnia 1899,4 g. U 18 (24,6%) dzieci skala </text:span><text:span text:style-name="CharStyle12">Apgarw</text:span><text:span text:style-name="CharStyle6"><text:s text:c="1"/>1 minucie wynosiła mniej niż 5, a u 9 (12,3%) z nich wdrożono zabiegi reanima­cyjne (tabela I).</text:span></text:p><text:p text:style-name="P42"><text:span text:style-name="CharStyle6">U 4 (5,5%) dzieci stwierdzono zaburzenia chromo- somalne. Współistniejące wrodzone wady rozwojowe lub inne nieprawidłowości układów bądź narządów rozpo­znano u 12 (16,4%) dzieci (tabela II). Operację kardio­chirurgiczną w dwóch przypadkach poprzedzała opera­cja zarośnięcia dwunastnicy i operacja zarośnięcia noz­drzy tylnych. U 6 (8,2%) dzieci rozpoznano wylewy do- komorowe (IVH); u 1 - IVH l°, u 3 - IVH ll° i u 2 - IVH III“. U 8 (11%) dzieci przyczyną ciężkiego stanu przed- operacyjnego było uogólnione zakażenie i zespół błon szklistych.</text:span></text:p><text:p text:style-name="P43"><text:span text:style-name="CharStyle6">Kwalifikacja do leczenia operacyjnego opierała się na objawach klinicznych, badaniu radiologicznym klatki piersiowej, badaniu elektrokardiograficznym i badaniu echokardiograficznym, uzupełnionym u 12 (16,4%) dzieci o badanie hemodynamiczne i angiokardiograficzne.</text:span></text:p><text:p text:style-name="P44"><text:span text:style-name="CharStyle6">Przed operacją u wszystkich dzieci stwierdzono objawy niewydolności krążenia. Celem stabilizacji ukła­du krążenia u 21 (28,7%) noworodków, u których prze­pływ płucny bądź systemowy był uwarunkowany droż­nością przewodu tętniczego, stosowano ciągły wlew PGE1 (Prosthin) w dawkach 0,01-0,005 pg/kg/min. U 4 dzieci z przełożeniem wielkich naczyń korekcję wady poprzedzała septostomia balonowa (zabieg </text:span><text:span text:style-name="CharStyle12">Rashkinda). </text:span><text:span text:style-name="CharStyle6">Masa ciała w dniu operacji wynosiła od 640 g do 2500 g, średnia 2013,1 g. Średni wiek w dniu operacji wynosił 28 dni (od 4 do 92 dni) - tabela I. Typy operowanych wrodzonych wad serca (WWS) zostały przedstawione w tabeli III. Z zastosowaniem krążenia pozaustrojowego operowano 36 dzieci. Średni czas perfuzji wyniósł 38,9 minut (20-72 min), a średni czas zatrzymania krążenia 42,2 min (12-62 min).</text:span></text:p></draw:text-box></draw:frame><draw:frame draw:style-name="fr13" svg:x="1.337cm" svg:y="22.878cm" svg:width="5.876cm" svg:height="0.982cm" text:anchor-type="paragraph"><draw:text-box><text:p text:style-name="P45"><text:span text:style-name="CharStyle13">Tabela I</text:span></text:p><text:p text:style-name="P46"><text:span text:style-name="CharStyle13">Dane demograficzne pacjentów.</text:span></text:p><text:p text:style-name="P47"><text:span text:style-name="T18">Patient </text:span><text:span text:style-name="T10">demographics.</text:span></text:p></draw:text-box></draw:frame><draw:frame draw:style-name="fr14" svg:x="1.371cm" svg:y="23.971cm" svg:width="5.681cm" text:anchor-type="paragraph"><draw:text-box fo:min-height="3.242cm"><table:table table:style-name="Table1"><table:table-column table:style-name="Table1.C1"/><table:table-column table:style-name="Table1.C2"/><table:table-column table:style-name="Table1.C3"/><table:table-row table:style-name="Table1.R1"><table:table-cell table:style-name="Table1.Cell1"><text:p text:style-name="P48"><text:span text:style-name="CharStyle23">Dane przedoperacyjne</text:span></text:p></table:table-cell><table:table-cell table:style-name="Table1.Cell2" table:number-columns-spanned="2"><text:p text:style-name="P49"><text:span text:style-name="CharStyle23">Wartości średnie</text:span></text:p></table:table-cell></table:table-row><table:table-row table:style-name="Table1.R2"><table:table-cell table:style-name="Table1.Cell3"><text:p text:style-name="P50"><text:span text:style-name="CharStyle23">Wiek ciążowy (tygodnie) • dzieci donoszone</text:span></text:p></table:table-cell><table:table-cell table:style-name="Table1.Cell4"><text:p text:style-name="P51"><text:span text:style-name="CharStyle23">34,7</text:span></text:p></table:table-cell><table:table-cell table:style-name="Table1.Cell5"><text:p text:style-name="P52"><text:span text:style-name="CharStyle23">(24-41)</text:span></text:p></table:table-cell></table:table-row><table:table-row table:style-name="Table1.R3"><table:table-cell table:style-name="Table1.Cell6"><text:p text:style-name="P53"><text:span text:style-name="CharStyle23">* wcześniaki</text:span></text:p></table:table-cell><table:table-cell table:style-name="Table1.Cell7"><text:p text:style-name="P54"><text:span text:style-name="CharStyle23">38,6</text:span></text:p></table:table-cell><table:table-cell table:style-name="Table1.Cell8"><text:p text:style-name="P55"><text:span text:style-name="CharStyle23">(37-41)</text:span></text:p></table:table-cell></table:table-row><table:table-row table:style-name="Table1.R4"><table:table-cell table:style-name="Table1.Cell9"><text:p text:style-name="P56"><text:span text:style-name="CharStyle23">Wiek w dniu operacji [dni]</text:span></text:p></table:table-cell><table:table-cell table:style-name="Table1.Cell10"><text:p text:style-name="P57"><text:span text:style-name="CharStyle23">28,3</text:span></text:p></table:table-cell><table:table-cell table:style-name="Table1.Cell11"><text:p text:style-name="P58"><text:span text:style-name="CharStyle23">(4 - 92)</text:span></text:p></table:table-cell></table:table-row><table:table-row table:style-name="Table1.R5"><table:table-cell table:style-name="Table1.Cell12"><text:p text:style-name="P59"><text:span text:style-name="CharStyle23">Urodzeniową masa ciała [g]</text:span></text:p></table:table-cell><table:table-cell table:style-name="Table1.Cell13"><text:p text:style-name="P60"><text:span text:style-name="CharStyle23">1899,4</text:span></text:p></table:table-cell><table:table-cell table:style-name="Table1.Cell14"><text:p text:style-name="P61"><text:span text:style-name="CharStyle23">(700 - 2450)</text:span></text:p></table:table-cell></table:table-row><table:table-row table:style-name="Table1.R6"><table:table-cell table:style-name="Table1.Cell15"><text:p text:style-name="P62"><text:span text:style-name="CharStyle23">Masa ciała w dniu operacji [g]</text:span></text:p></table:table-cell><table:table-cell table:style-name="Table1.Cell16"><text:p text:style-name="P63"><text:span text:style-name="CharStyle23">2013,1</text:span></text:p></table:table-cell><table:table-cell table:style-name="Table1.Cell17"><text:p text:style-name="P64"><text:span text:style-name="CharStyle23">(640 - 2500)</text:span></text:p></table:table-cell></table:table-row></table:table></draw:text-box></draw:frame><draw:frame draw:style-name="fr15" svg:x="7.678cm" svg:y="0.949cm" svg:width="5.655cm" text:anchor-type="paragraph"><draw:text-box fo:min-height="5.503cm"><table:table table:style-name="Table2"><table:table-column table:style-name="Table2.C1"/><table:table-column table:style-name="Table2.C2"/><table:table-row table:style-name="Table2.R1"><table:table-cell table:style-name="Table2.Cell1"><text:p text:style-name="P65"><text:span text:style-name="CharStyle23">Zespoły wad wrodzonych</text:span></text:p></table:table-cell><table:table-cell table:style-name="Table2.Cell2"><text:p text:style-name="P66"><text:span text:style-name="CharStyle23">Liczba dzieci</text:span></text:p></table:table-cell></table:table-row><table:table-row table:style-name="Table2.R2"><table:table-cell table:style-name="Table2.Cell3"><text:p text:style-name="P67"><text:span text:style-name="CharStyle23">Trisomia 21</text:span></text:p></table:table-cell><table:table-cell table:style-name="Table2.Cell4"><text:p text:style-name="P68"><text:span text:style-name="CharStyle23">2</text:span></text:p></table:table-cell></table:table-row><table:table-row table:style-name="Table2.R3"><table:table-cell table:style-name="Table2.Cell5"><text:p text:style-name="P69"><text:span text:style-name="CharStyle23">Trisomia 18</text:span></text:p></table:table-cell><table:table-cell table:style-name="Table2.Cell6"><text:p text:style-name="P70"><text:span text:style-name="CharStyle23">1</text:span></text:p></table:table-cell></table:table-row><table:table-row table:style-name="Table2.R4"><table:table-cell table:style-name="Table2.Cell7"><text:p text:style-name="P71"><text:span text:style-name="CharStyle23">Anomalia chromosomowa</text:span></text:p><text:p text:style-name="P72"><text:span text:style-name="T20">(46XY </text:span><text:span text:style-name="CharStyle23">inv 18 (p11.21; q11.2)}</text:span></text:p></table:table-cell><table:table-cell table:style-name="Table2.Cell8"><text:p text:style-name="P73"><text:span text:style-name="CharStyle23">1</text:span></text:p></table:table-cell></table:table-row><table:table-row table:style-name="Table2.R5"><table:table-cell table:style-name="Table2.Cell9"><text:p text:style-name="P74"><text:span text:style-name="CharStyle23">Dysmorfia</text:span></text:p></table:table-cell><table:table-cell table:style-name="Table2.Cell10"><text:p text:style-name="P75"><text:span text:style-name="CharStyle23">4</text:span></text:p></table:table-cell></table:table-row><table:table-row table:style-name="Table2.R6"><table:table-cell table:style-name="Table2.Cell11"><text:p text:style-name="P76"><text:span text:style-name="CharStyle23">Zespól Di Georga</text:span></text:p></table:table-cell><table:table-cell table:style-name="Table2.Cell12"><text:p text:style-name="P77"><text:span text:style-name="CharStyle23">1</text:span></text:p></table:table-cell></table:table-row><table:table-row table:style-name="Table2.R7"><table:table-cell table:style-name="Table2.Cell13"><text:p text:style-name="P78"><text:span text:style-name="CharStyle23">Anemia </text:span><text:span text:style-name="T20">Blackfan-Diamond</text:span></text:p></table:table-cell><table:table-cell table:style-name="Table2.Cell14"><text:p text:style-name="P79"><text:span text:style-name="CharStyle23">1</text:span></text:p></table:table-cell></table:table-row><table:table-row table:style-name="Table2.R8"><table:table-cell table:style-name="Table2.Cell15"><text:p text:style-name="P80"><text:span text:style-name="CharStyle23">Wady układu moczowo-płciowego</text:span></text:p></table:table-cell><table:table-cell table:style-name="Table2.Cell16"><text:p text:style-name="P81"><text:span text:style-name="CharStyle23">3</text:span></text:p></table:table-cell></table:table-row><table:table-row table:style-name="Table2.R9"><table:table-cell table:style-name="Table2.Cell17"><text:p text:style-name="P82"><text:span text:style-name="CharStyle23">Zespól </text:span><text:span text:style-name="T20">VACTERL</text:span></text:p></table:table-cell><table:table-cell table:style-name="Table2.Cell18"><text:p text:style-name="P83"><text:span text:style-name="CharStyle23">2</text:span></text:p></table:table-cell></table:table-row><table:table-row table:style-name="Table2.R10"><table:table-cell table:style-name="Table2.Cell19"><text:p text:style-name="P84"><text:span text:style-name="CharStyle23">Zespól CHARGE</text:span></text:p></table:table-cell><table:table-cell table:style-name="Table2.Cell20"><text:p text:style-name="P85"><text:span text:style-name="CharStyle23">1</text:span></text:p></table:table-cell></table:table-row></table:table></draw:text-box></draw:frame><draw:frame draw:style-name="fr16" svg:x="7.576cm" svg:y="7.181cm" svg:width="12.065cm" svg:height="1.464cm" text:anchor-type="paragraph"><draw:text-box><text:p text:style-name="P86"><text:span text:style-name="CharStyle13">Tabela III</text:span></text:p><text:p text:style-name="P87"><text:span text:style-name="CharStyle13">Typy wrodzonych wad układu sercowo-naczynlowego u dzieci z niską masą urodzeniową leczonych opera­cyjnie.</text:span></text:p><text:p text:style-name="P88"><text:span text:style-name="T10">Congenital heart defects in low birth weight infants who underwent surgical procedures.</text:span></text:p></draw:text-box></draw:frame><draw:frame draw:style-name="fr17" svg:x="7.618cm" svg:y="8.662cm" svg:width="11.980cm" text:anchor-type="paragraph"><draw:text-box fo:min-height="13.682cm"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89"><text:span text:style-name="CharStyle23">L.p.</text:span></text:p></table:table-cell><table:table-cell table:style-name="Table3.Cell2"><text:p text:style-name="P90"><text:span text:style-name="CharStyle23">Typ wady głównej</text:span></text:p></table:table-cell><table:table-cell table:style-name="Table3.Cell3"><text:p text:style-name="P91"><text:span text:style-name="CharStyle23">Wada towarzysząca</text:span></text:p></table:table-cell><table:table-cell table:style-name="Table3.Cell4"><text:p text:style-name="P92"><text:span text:style-name="CharStyle23">Rodzaj operacji</text:span></text:p></table:table-cell><table:table-cell table:style-name="Table3.Cell5"><text:p text:style-name="P93"><text:span text:style-name="CharStyle23">Liczba dzieci</text:span></text:p></table:table-cell></table:table-row><table:table-row table:style-name="Table3.R2"><table:table-cell table:style-name="Table3.Cell6"><text:p text:style-name="P94"><text:span text:style-name="CharStyle23">1</text:span></text:p></table:table-cell><table:table-cell table:style-name="Table3.Cell7"><text:p text:style-name="P95"><text:span text:style-name="CharStyle23">PDA</text:span></text:p></table:table-cell><table:table-cell table:style-name="Table3.Cell8"><text:p text:style-name="P424"/></table:table-cell><table:table-cell table:style-name="Table3.Cell9"><text:p text:style-name="P96"><text:span text:style-name="CharStyle23">L</text:span></text:p></table:table-cell><table:table-cell table:style-name="Table3.Cell10"><text:p text:style-name="P97"><text:span text:style-name="CharStyle23">21 (28,9%)</text:span></text:p></table:table-cell></table:table-row><table:table-row table:style-name="Table3.R3"><table:table-cell table:style-name="Table3.Cell11"><text:p text:style-name="P98"><text:span text:style-name="CharStyle23">2</text:span></text:p></table:table-cell><table:table-cell table:style-name="Table3.Cell12"><text:p text:style-name="P99"><text:span text:style-name="CharStyle23">TGA</text:span></text:p></table:table-cell><table:table-cell table:style-name="Table3.Cell13"><text:p text:style-name="P424"/></table:table-cell><table:table-cell table:style-name="Table3.Cell14"><text:p text:style-name="P100"><text:span text:style-name="CharStyle23">ASO</text:span></text:p></table:table-cell><table:table-cell table:style-name="Table3.Cell15"><text:p text:style-name="P101"><text:span text:style-name="CharStyle23">9 (12,3%)</text:span></text:p></table:table-cell></table:table-row><table:table-row table:style-name="Table3.R4"><table:table-cell table:style-name="Table3.Cell16"><text:p text:style-name="P102"><text:span text:style-name="CharStyle23">3</text:span></text:p></table:table-cell><table:table-cell table:style-name="Table3.Cell17"><text:p text:style-name="P103"><text:span text:style-name="CharStyle23">TGA</text:span></text:p></table:table-cell><table:table-cell table:style-name="Table3.Cell18"><text:p text:style-name="P104"><text:span text:style-name="CharStyle23">PA</text:span></text:p></table:table-cell><table:table-cell table:style-name="Table3.Cell19"><text:p text:style-name="P105"><text:span text:style-name="CharStyle23">BTS</text:span></text:p></table:table-cell><table:table-cell table:style-name="Table3.Cell20"><text:p text:style-name="P106"><text:span text:style-name="CharStyle23">1 (1,4%)</text:span></text:p></table:table-cell></table:table-row><table:table-row table:style-name="Table3.R5"><table:table-cell table:style-name="Table3.Cell21"><text:p text:style-name="P107"><text:span text:style-name="CharStyle23">4</text:span></text:p></table:table-cell><table:table-cell table:style-name="Table3.Cell22"><text:p text:style-name="P108"><text:span text:style-name="T20">VSD</text:span></text:p></table:table-cell><table:table-cell table:style-name="Table3.Cell23"><text:p text:style-name="P424"/></table:table-cell><table:table-cell table:style-name="Table3.Cell24"><text:p text:style-name="P109"><text:span text:style-name="CharStyle23">OD</text:span></text:p></table:table-cell><table:table-cell table:style-name="Table3.Cell25"><text:p text:style-name="P110"><text:span text:style-name="CharStyle23">9 (12,3%)</text:span></text:p></table:table-cell></table:table-row><table:table-row table:style-name="Table3.R6"><table:table-cell table:style-name="Table3.Cell26"><text:p text:style-name="P111"><text:span text:style-name="CharStyle23">5</text:span></text:p></table:table-cell><table:table-cell table:style-name="Table3.Cell27"><text:p text:style-name="P112"><text:span text:style-name="CharStyle23">CoAo</text:span></text:p></table:table-cell><table:table-cell table:style-name="Table3.Cell28"><text:p text:style-name="P424"/></table:table-cell><table:table-cell table:style-name="Table3.Cell29"><text:p text:style-name="P113"><text:span text:style-name="T21">PL</text:span></text:p></table:table-cell><table:table-cell table:style-name="Table3.Cell30"><text:p text:style-name="P114"><text:span text:style-name="CharStyle23">5 (6,8%)</text:span></text:p></table:table-cell></table:table-row><table:table-row table:style-name="Table3.R7"><table:table-cell table:style-name="Table3.Cell31"><text:p text:style-name="P115"><text:span text:style-name="CharStyle23">6</text:span></text:p></table:table-cell><table:table-cell table:style-name="Table3.Cell32"><text:p text:style-name="P116"><text:span text:style-name="CharStyle23">HLHS</text:span></text:p></table:table-cell><table:table-cell table:style-name="Table3.Cell33"><text:p text:style-name="P424"/></table:table-cell><table:table-cell table:style-name="Table3.Cell34"><text:p text:style-name="P117"><text:span text:style-name="T20">Norwood</text:span></text:p></table:table-cell><table:table-cell table:style-name="Table3.Cell35"><text:p text:style-name="P118"><text:span text:style-name="CharStyle23">4 (5,5%)</text:span></text:p></table:table-cell></table:table-row><table:table-row table:style-name="Table3.R8"><table:table-cell table:style-name="Table3.Cell36"><text:p text:style-name="P119"><text:span text:style-name="CharStyle23">7</text:span></text:p></table:table-cell><table:table-cell table:style-name="Table3.Cell37"><text:p text:style-name="P120"><text:span text:style-name="CharStyle23">TAC</text:span></text:p></table:table-cell><table:table-cell table:style-name="Table3.Cell38"><text:p text:style-name="P424"/></table:table-cell><table:table-cell table:style-name="Table3.Cell39"><text:p text:style-name="P121"><text:span text:style-name="CharStyle23">TC</text:span></text:p></table:table-cell><table:table-cell table:style-name="Table3.Cell40"><text:p text:style-name="P122"><text:span text:style-name="CharStyle23">3 (4,1%)</text:span></text:p></table:table-cell></table:table-row><table:table-row table:style-name="Table3.R9"><table:table-cell table:style-name="Table3.Cell41"><text:p text:style-name="P123"><text:span text:style-name="CharStyle23">8</text:span></text:p></table:table-cell><table:table-cell table:style-name="Table3.Cell42"><text:p text:style-name="P124"><text:span text:style-name="CharStyle23">TOF</text:span></text:p></table:table-cell><table:table-cell table:style-name="Table3.Cell43"><text:p text:style-name="P424"/></table:table-cell><table:table-cell table:style-name="Table3.Cell44"><text:p text:style-name="P125"><text:span text:style-name="CharStyle23">BTS</text:span></text:p></table:table-cell><table:table-cell table:style-name="Table3.Cell45"><text:p text:style-name="P126"><text:span text:style-name="CharStyle23">1 (1,4%)</text:span></text:p></table:table-cell></table:table-row><table:table-row table:style-name="Table3.R10"><table:table-cell table:style-name="Table3.Cell46"><text:p text:style-name="P127"><text:span text:style-name="CharStyle23">9</text:span></text:p></table:table-cell><table:table-cell table:style-name="Table3.Cell47"><text:p text:style-name="P128"><text:span text:style-name="T20">DORV</text:span></text:p></table:table-cell><table:table-cell table:style-name="Table3.Cell48"><text:p text:style-name="P424"/></table:table-cell><table:table-cell table:style-name="Table3.Cell49"><text:p text:style-name="P129"><text:span text:style-name="CharStyle23">TC</text:span></text:p></table:table-cell><table:table-cell table:style-name="Table3.Cell50"><text:p text:style-name="P130"><text:span text:style-name="CharStyle23">1 (1,4%)</text:span></text:p></table:table-cell></table:table-row><table:table-row table:style-name="Table3.R11"><table:table-cell table:style-name="Table3.Cell51"><text:p text:style-name="P131"><text:span text:style-name="CharStyle23">10</text:span></text:p></table:table-cell><table:table-cell table:style-name="Table3.Cell52"><text:p text:style-name="P132"><text:span text:style-name="T20">DORV</text:span></text:p></table:table-cell><table:table-cell table:style-name="Table3.Cell53"><text:p text:style-name="P424"/></table:table-cell><table:table-cell table:style-name="Table3.Cell54"><text:p text:style-name="P133"><text:span text:style-name="CharStyle23">PAB</text:span></text:p></table:table-cell><table:table-cell table:style-name="Table3.Cell55"><text:p text:style-name="P134"><text:span text:style-name="CharStyle23">1 (1,4%)</text:span></text:p></table:table-cell></table:table-row><table:table-row table:style-name="Table3.R12"><table:table-cell table:style-name="Table3.Cell56"><text:p text:style-name="P135"><text:span text:style-name="CharStyle23">11</text:span></text:p></table:table-cell><table:table-cell table:style-name="Table3.Cell57"><text:p text:style-name="P136"><text:span text:style-name="CharStyle23">AoVS</text:span></text:p></table:table-cell><table:table-cell table:style-name="Table3.Cell58"><text:p text:style-name="P424"/></table:table-cell><table:table-cell table:style-name="Table3.Cell59"><text:p text:style-name="P137"><text:span text:style-name="T20">VLP</text:span></text:p></table:table-cell><table:table-cell table:style-name="Table3.Cell60"><text:p text:style-name="P138"><text:span text:style-name="CharStyle23">2 (2,7%)</text:span></text:p></table:table-cell></table:table-row><table:table-row table:style-name="Table3.R13"><table:table-cell table:style-name="Table3.Cell61"><text:p text:style-name="P139"><text:span text:style-name="CharStyle23">12</text:span></text:p></table:table-cell><table:table-cell table:style-name="Table3.Cell62"><text:p text:style-name="P140"><text:span text:style-name="T20">TAPVR</text:span></text:p></table:table-cell><table:table-cell table:style-name="Table3.Cell63"><text:p text:style-name="P424"/></table:table-cell><table:table-cell table:style-name="Table3.Cell64"><text:p text:style-name="P141"><text:span text:style-name="CharStyle23">TC</text:span></text:p></table:table-cell><table:table-cell table:style-name="Table3.Cell65"><text:p text:style-name="P142"><text:span text:style-name="CharStyle23">2 (2,7%)</text:span></text:p></table:table-cell></table:table-row><table:table-row table:style-name="Table3.R14"><table:table-cell table:style-name="Table3.Cell66"><text:p text:style-name="P143"><text:span text:style-name="CharStyle23">13</text:span></text:p></table:table-cell><table:table-cell table:style-name="Table3.Cell67"><text:p text:style-name="P144"><text:span text:style-name="T20">CAVC</text:span></text:p></table:table-cell><table:table-cell table:style-name="Table3.Cell68"><text:p text:style-name="P424"/></table:table-cell><table:table-cell table:style-name="Table3.Cell69"><text:p text:style-name="P145"><text:span text:style-name="CharStyle23">TC</text:span></text:p></table:table-cell><table:table-cell table:style-name="Table3.Cell70"><text:p text:style-name="P146"><text:span text:style-name="CharStyle23">1 (1,4%)</text:span></text:p></table:table-cell></table:table-row><table:table-row table:style-name="Table3.R15"><table:table-cell table:style-name="Table3.Cell71"><text:p text:style-name="P147"><text:span text:style-name="CharStyle23">14</text:span></text:p></table:table-cell><table:table-cell table:style-name="Table3.Cell72"><text:p text:style-name="P148"><text:span text:style-name="CharStyle23">IAA</text:span></text:p></table:table-cell><table:table-cell table:style-name="Table3.Cell73"><text:p text:style-name="P424"/></table:table-cell><table:table-cell table:style-name="Table3.Cell74"><text:p text:style-name="P149"><text:span text:style-name="CharStyle23">TC</text:span></text:p></table:table-cell><table:table-cell table:style-name="Table3.Cell75"><text:p text:style-name="P150"><text:span text:style-name="CharStyle23">1 (1,4%)</text:span></text:p></table:table-cell></table:table-row><table:table-row table:style-name="Table3.R16"><table:table-cell table:style-name="Table3.Cell76"><text:p text:style-name="P151"><text:span text:style-name="CharStyle23">15</text:span></text:p></table:table-cell><table:table-cell table:style-name="Table3.Cell77"><text:p text:style-name="P152"><text:span text:style-name="CharStyle23">TOF</text:span></text:p></table:table-cell><table:table-cell table:style-name="Table3.Cell78"><text:p text:style-name="P153"><text:span text:style-name="CharStyle23">PH</text:span></text:p></table:table-cell><table:table-cell table:style-name="Table3.Cell79"><text:p text:style-name="P154"><text:span text:style-name="CharStyle23">BTS</text:span></text:p></table:table-cell><table:table-cell table:style-name="Table3.Cell80"><text:p text:style-name="P155"><text:span text:style-name="CharStyle23">1 (1,4%)</text:span></text:p></table:table-cell></table:table-row><table:table-row table:style-name="Table3.R17"><table:table-cell table:style-name="Table3.Cell81"><text:p text:style-name="P156"><text:span text:style-name="CharStyle23">16</text:span></text:p></table:table-cell><table:table-cell table:style-name="Table3.Cell82"><text:p text:style-name="P157"><text:span text:style-name="CharStyle23">TOF</text:span></text:p></table:table-cell><table:table-cell table:style-name="Table3.Cell83"><text:p text:style-name="P158"><text:span text:style-name="CharStyle23">PA</text:span></text:p></table:table-cell><table:table-cell table:style-name="Table3.Cell84"><text:p text:style-name="P159"><text:span text:style-name="CharStyle23">BTS</text:span></text:p></table:table-cell><table:table-cell table:style-name="Table3.Cell85"><text:p text:style-name="P160"><text:span text:style-name="CharStyle23">3 (4,1%)</text:span></text:p></table:table-cell></table:table-row><table:table-row table:style-name="Table3.R18"><table:table-cell table:style-name="Table3.Cell86"><text:p text:style-name="P161"><text:span text:style-name="CharStyle23">17</text:span></text:p></table:table-cell><table:table-cell table:style-name="Table3.Cell87"><text:p text:style-name="P162"><text:span text:style-name="CharStyle23">TOF</text:span></text:p></table:table-cell><table:table-cell table:style-name="Table3.Cell88"><text:p text:style-name="P163"><text:span text:style-name="CharStyle23">A-P window</text:span></text:p></table:table-cell><table:table-cell table:style-name="Table3.Cell89"><text:p text:style-name="P164"><text:span text:style-name="CharStyle23">TC</text:span></text:p></table:table-cell><table:table-cell table:style-name="Table3.Cell90"><text:p text:style-name="P165"><text:span text:style-name="CharStyle23">1 (1,4%)</text:span></text:p></table:table-cell></table:table-row><table:table-row table:style-name="Table3.R19"><table:table-cell table:style-name="Table3.Cell91"><text:p text:style-name="P166"><text:span text:style-name="CharStyle23">18</text:span></text:p></table:table-cell><table:table-cell table:style-name="Table3.Cell92"><text:p text:style-name="P167"><text:span text:style-name="CharStyle23">TOF</text:span></text:p></table:table-cell><table:table-cell table:style-name="Table3.Cell93"><text:p text:style-name="P168"><text:span text:style-name="CharStyle23">CAVC Hypopl RV</text:span></text:p></table:table-cell><table:table-cell table:style-name="Table3.Cell94"><text:p text:style-name="P169"><text:span text:style-name="CharStyle23">BTS</text:span></text:p></table:table-cell><table:table-cell table:style-name="Table3.Cell95"><text:p text:style-name="P170"><text:span text:style-name="CharStyle23">1 (1,4%)</text:span></text:p></table:table-cell></table:table-row><table:table-row table:style-name="Table3.R20"><table:table-cell table:style-name="Table3.Cell96"><text:p text:style-name="P171"><text:span text:style-name="CharStyle23">19</text:span></text:p></table:table-cell><table:table-cell table:style-name="Table3.Cell97"><text:p text:style-name="P172"><text:span text:style-name="T20">DORV</text:span></text:p></table:table-cell><table:table-cell table:style-name="Table3.Cell98"><text:p text:style-name="P173"><text:span text:style-name="CharStyle23">HLV</text:span></text:p></table:table-cell><table:table-cell table:style-name="Table3.Cell99"><text:p text:style-name="P174"><text:span text:style-name="CharStyle23">PAB</text:span></text:p></table:table-cell><table:table-cell table:style-name="Table3.Cell100"><text:p text:style-name="P175"><text:span text:style-name="CharStyle23">1 (1,4%)</text:span></text:p></table:table-cell></table:table-row><table:table-row table:style-name="Table3.R21"><table:table-cell table:style-name="Table3.Cell101"><text:p text:style-name="P176"><text:span text:style-name="CharStyle23">20</text:span></text:p></table:table-cell><table:table-cell table:style-name="Table3.Cell102"><text:p text:style-name="P177"><text:span text:style-name="T20">DORV</text:span></text:p></table:table-cell><table:table-cell table:style-name="Table3.Cell103"><text:p text:style-name="P178"><text:span text:style-name="CharStyle23">HAA</text:span></text:p></table:table-cell><table:table-cell table:style-name="Table3.Cell104"><text:p text:style-name="P179"><text:span text:style-name="CharStyle23">PAB</text:span></text:p></table:table-cell><table:table-cell table:style-name="Table3.Cell105"><text:p text:style-name="P180"><text:span text:style-name="CharStyle23">1 (1,4%)</text:span></text:p></table:table-cell></table:table-row><table:table-row table:style-name="Table3.R22"><table:table-cell table:style-name="Table3.Cell106"><text:p text:style-name="P181"><text:span text:style-name="CharStyle23">21</text:span></text:p></table:table-cell><table:table-cell table:style-name="Table3.Cell107"><text:p text:style-name="P182"><text:span text:style-name="CharStyle23">TAC</text:span></text:p></table:table-cell><table:table-cell table:style-name="Table3.Cell108"><text:p text:style-name="P183"><text:span text:style-name="CharStyle23">IAA</text:span></text:p></table:table-cell><table:table-cell table:style-name="Table3.Cell109"><text:p text:style-name="P184"><text:span text:style-name="CharStyle23">TC</text:span></text:p></table:table-cell><table:table-cell table:style-name="Table3.Cell110"><text:p text:style-name="P185"><text:span text:style-name="CharStyle23">1 (1,4%)</text:span></text:p></table:table-cell></table:table-row><table:table-row table:style-name="Table3.R23"><table:table-cell table:style-name="Table3.Cell111"><text:p text:style-name="P186"><text:span text:style-name="CharStyle23">22</text:span></text:p></table:table-cell><table:table-cell table:style-name="Table3.Cell112"><text:p text:style-name="P187"><text:span text:style-name="CharStyle23">CoAo</text:span></text:p></table:table-cell><table:table-cell table:style-name="Table3.Cell113"><text:p text:style-name="P188"><text:span text:style-name="CharStyle23">HAA</text:span></text:p></table:table-cell><table:table-cell table:style-name="Table3.Cell114"><text:p text:style-name="P189"><text:span text:style-name="T21">PL</text:span></text:p></table:table-cell><table:table-cell table:style-name="Table3.Cell115"><text:p text:style-name="P190"><text:span text:style-name="CharStyle23">1 (1,4%)</text:span></text:p></table:table-cell></table:table-row><table:table-row table:style-name="Table3.R24"><table:table-cell table:style-name="Table3.Cell116"><text:p text:style-name="P191"><text:span text:style-name="CharStyle23">23</text:span></text:p></table:table-cell><table:table-cell table:style-name="Table3.Cell117"><text:p text:style-name="P192"><text:span text:style-name="CharStyle23">PA</text:span></text:p></table:table-cell><table:table-cell table:style-name="Table3.Cell118"><text:p text:style-name="P193"><text:span text:style-name="CharStyle23">TA</text:span></text:p></table:table-cell><table:table-cell table:style-name="Table3.Cell119"><text:p text:style-name="P194"><text:span text:style-name="CharStyle23">BTS</text:span></text:p></table:table-cell><table:table-cell table:style-name="Table3.Cell120"><text:p text:style-name="P195"><text:span text:style-name="CharStyle23">1 (1,4%)</text:span></text:p></table:table-cell></table:table-row><table:table-row table:style-name="Table3.R25"><table:table-cell table:style-name="Table3.Cell121"><text:p text:style-name="P196"><text:span text:style-name="CharStyle23">24</text:span></text:p></table:table-cell><table:table-cell table:style-name="Table3.Cell122"><text:p text:style-name="P197"><text:span text:style-name="T20">AoVS</text:span></text:p></table:table-cell><table:table-cell table:style-name="Table3.Cell123"><text:p text:style-name="P198"><text:span text:style-name="CharStyle23">CoAo HAA</text:span></text:p></table:table-cell><table:table-cell table:style-name="Table3.Cell124"><text:p text:style-name="P199"><text:span text:style-name="T21">VL </text:span><text:span text:style-name="CharStyle23">PPL</text:span></text:p></table:table-cell><table:table-cell table:style-name="Table3.Cell125"><text:p text:style-name="P200"><text:span text:style-name="CharStyle23">1 (1,4%)</text:span></text:p></table:table-cell></table:table-row><table:table-row table:style-name="Table3.R26"><table:table-cell table:style-name="Table3.Cell126" table:number-columns-spanned="3"><text:p text:style-name="P424"/></table:table-cell><table:table-cell table:style-name="Table3.Cell127"><text:p text:style-name="P201"><text:span text:style-name="CharStyle23">Razem</text:span></text:p></table:table-cell><table:table-cell table:style-name="Table3.Cell128"><text:p text:style-name="P202"><text:span text:style-name="CharStyle23">73 (100%)</text:span></text:p></table:table-cell></table:table-row></table:table></draw:text-box></draw:frame><draw:frame draw:style-name="fr18" svg:x="7.576cm" svg:y="22.532cm" svg:width="12.083cm" svg:height="3.166cm" text:anchor-type="paragraph"><draw:text-box><text:p text:style-name="P203"><text:span text:style-name="CharStyle13">Legenda: </text:span><text:span text:style-name="CharStyle6">AoVS-zwężenie zastawki aorty, ASO-korekcja anatomiczna sposobem Jatene, BTS-zmodyfikowane zespolenie sposobem </text:span><text:span text:style-name="T10">Blalock-Taussig, CAVC-calkowity </text:span><text:span text:style-name="CharStyle6">kanał przedsionkowo-komorowy, CoAo-koarktacja aorty, DORV-dwuujściowa prawa komora, HAA-niedorozwój luku aorty, HLHS-zespół niedorozwoju lewego serca, </text:span><text:span text:style-name="T10">HLV- </text:span><text:span text:style-name="CharStyle6">niedorozwój lewej komory, Hypopl RV-niedorozwój prawej komory, IAA-przerwany luk aorty, L-podwiązanie przetrwałego przewodu tętniczego, OD-zamknięcie ubytku, PA-zarośnięcie zastawki tętnicy płucnej, PAB-czasowe zwężenie tętnicy płucnej, PDA-przetrwały przewód tętniczy, PH-niedorozwój tętnicy płucnej, PL-plastyka aorty, TA-zarośnięcie zastawki trójdzielnej, TAC-wspólny pień tętniczy, </text:span><text:span text:style-name="T10">TAPVR-calkowity </text:span><text:span text:style-name="CharStyle6">nieprawidłowy spływ żył płucnych, TC-korekcja całkowita, TGA-przelożenie wielkich'naczyń, TOF-zespól Fallota, VLP-plastyka zastawki, VSD-ubytek przegrody międzykomorowej.</text:span></text:p></draw:text-box></draw:frame><draw:frame draw:style-name="fr19" svg:x="7.542cm" svg:y="26.137cm" svg:width="5.851cm" svg:height="1.388cm" text:anchor-type="paragraph"><draw:text-box><text:p text:style-name="P204"><text:span text:style-name="CharStyle6">Pacjentów analizowano w dwóch grupach. Pierw­szą stanowili chorzy, u których wykonano pełną korek­cję wady, a w przypadku dzieci z zespołem niedorozwo­ju lewego serca wykonano operację </text:span><text:span text:style-name="CharStyle12">Norwooda.</text:span><text:span text:style-name="CharStyle6"><text:s text:c="1"/>W dru-</text:span></text:p></draw:text-box></draw:frame><draw:frame draw:style-name="fr20" svg:x="13.774cm" svg:y="0.975cm" svg:width="5.884cm" svg:height="5.664cm" text:anchor-type="paragraph"><draw:text-box><text:p text:style-name="P205"><text:span text:style-name="CharStyle13">Tabela II</text:span></text:p><text:p text:style-name="P206"><text:span text:style-name="CharStyle13">Towarzyszące wady genetyczne oraz wady Innych narządów.</text:span></text:p><text:p text:style-name="P207"><text:span text:style-name="T10">Associated genetic and noncardiac malformations.</text:span></text:p><text:p text:style-name="P208"><text:span text:style-name="CharStyle6">Zespół </text:span><text:span text:style-name="T10">VACTERL (V- vertebral abnormalities </text:span><text:span text:style-name="CharStyle6">(anomalie kręgów), </text:span><text:span text:style-name="T10">A-anal atresia </text:span><text:span text:style-name="CharStyle6">(zarośnięcie odbytu), </text:span><text:span text:style-name="T10">C-cardiac abnormalities </text:span><text:span text:style-name="CharStyle6">(wady serca), TE-tracheoesophageal </text:span><text:span text:style-name="T10">fistula </text:span><text:span text:style-name="CharStyle6">(przetoka tchawiczo-przelykowa), R-renal </text:span><text:span text:style-name="T10">agenesis and dysplasia </text:span><text:span text:style-name="CharStyle6">(agenezja i dysplazja nerek), L- limb </text:span><text:span text:style-name="T10">defects </text:span><text:span text:style-name="CharStyle6">(wady kończyn)).</text:span></text:p><text:p text:style-name="P209"><text:span text:style-name="CharStyle6">Zespół CHARGE (C-coloboma (szczelina tęczówki), H- heart (wady serca), A-atresia </text:span><text:span text:style-name="T10">choanae </text:span><text:span text:style-name="CharStyle6">(zarośnięcie nozdrzy tylnych), R-retardation (opóźnienie rozwoju), G- genital </text:span><text:span text:style-name="T10">and </text:span><text:span text:style-name="CharStyle6">E-ear </text:span><text:span text:style-name="T10">anomalies </text:span><text:span text:style-name="CharStyle6">(anomalie narządów płciowych i uszu)}.</text:span></text:p></draw:text-box></draw:frame><draw:frame draw:style-name="fr21" svg:x="13.774cm" svg:y="26.113cm" svg:width="5.884cm" svg:height="1.388cm" text:anchor-type="paragraph"><draw:text-box><text:p text:style-name="P210"><text:span text:style-name="CharStyle6">giej grupie znaleźli się pacjenci, u których wykonano operacje paliatywne, tzn. zmodyfikowane zespolenie sposobem </text:span><text:span text:style-name="T22">Blalock-Taussig</text:span><text:span text:style-name="T10"><text:s text:c="1"/></text:span><text:span text:style-name="CharStyle6">lub czasowe zwężenie </text:span><text:span text:style-name="T10">(„ban­ding") </text:span><text:span text:style-name="CharStyle6">tętnicy płucnej (tabela IV).</text:span></text:p></draw:text-box></draw:frame><draw:frame draw:style-name="fr22" svg:x="1.337cm" svg:y="28.120cm" text:anchor-type="paragraph"><draw:text-box fo:min-width="0.490cm" fo:min-height="0.390cm"><text:p text:style-name="P211"><text:span text:style-name="CharStyle18">188</text:span></text:p></draw:text-box></draw:frame><draw:frame draw:style-name="fr23" svg:x="8.498cm" svg:y="28.145cm" text:anchor-type="paragraph"><draw:text-box fo:min-width="3.955cm" fo:min-height="0.399cm"><text:p text:style-name="P212"><text:span text:style-name="CharStyle18">Przegląd Lekarski 2000 /57/4</text:span></text:p></draw:text-box></draw:frame><draw:frame draw:style-name="fr24" svg:x="17.702cm" svg:y="28.127cm" text:anchor-type="paragraph"><draw:text-box fo:min-width="1.939cm" fo:min-height="0.390cm"><text:p text:style-name="P213"><text:span text:style-name="CharStyle18">E. Malec i wsp-</text:span></text:p></draw:text-box></draw:frame></text:p>
      </text:section>
      <text:section text:style-name="Sect2" text:name="Section2">
        <text:p text:style-name="P429"/>
        <text:p text:style-name="P9"><draw:frame draw:style-name="fr25" svg:x="1.358cm" svg:y="0.882cm" svg:width="6.332cm" svg:height="1.177cm" text:anchor-type="paragraph"><draw:text-box><text:p text:style-name="P215"><text:span text:style-name="CharStyle26">Tabela IV</text:span></text:p><text:p text:style-name="P216"><text:span text:style-name="CharStyle26">śmiertelności dzieci leczonych radykalnie I paliatywnie.<text:line-break/></text:span><text:span text:style-name="T24">Mortality in palliative and corrective procedures.</text:span></text:p></draw:text-box></draw:frame><draw:frame draw:style-name="fr27" svg:x="1.416cm" svg:y="1.949cm" svg:width="11.896cm" text:anchor-type="paragraph"><draw:text-box fo:min-height="8.484cm"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 table:number-rows-spanned="2"><text:p text:style-name="P217"><text:span text:style-name="CharStyle23">Rozpoznanie</text:span></text:p></table:table-cell><table:table-cell table:style-name="Table4.Cell2" table:number-columns-spanned="2"><text:p text:style-name="P218"><text:span text:style-name="CharStyle23">Operacje radykalne</text:span></text:p></table:table-cell><table:table-cell table:style-name="Table4.Cell3" table:number-columns-spanned="2"><text:p text:style-name="P219"><text:span text:style-name="CharStyle23">Operacje paliatywne</text:span></text:p></table:table-cell></table:table-row><table:table-row table:style-name="Table4.R2"><table:table-cell table:style-name="Table4.Cell4"><text:p text:style-name="P220"><text:span text:style-name="CharStyle23">Liczba dzieci</text:span></text:p></table:table-cell><table:table-cell table:style-name="Table4.Cell5"><text:p text:style-name="P221"><text:span text:style-name="CharStyle23">Zgony [n (%)]</text:span></text:p></table:table-cell><table:table-cell table:style-name="Table4.Cell6"><text:p text:style-name="P222"><text:span text:style-name="CharStyle23">Liczba dzieci</text:span></text:p></table:table-cell><table:table-cell table:style-name="Table4.Cell7"><text:p text:style-name="P223"><text:span text:style-name="CharStyle23">Zgony [n (%)]</text:span></text:p></table:table-cell></table:table-row><table:table-row table:style-name="Table4.R3"><table:table-cell table:style-name="Table4.Cell8"><text:p text:style-name="P224"><text:span text:style-name="CharStyle23"><text:tab/>PDA</text:span></text:p></table:table-cell><table:table-cell table:style-name="Table4.Cell9"><text:p text:style-name="P225"><text:span text:style-name="CharStyle23">21</text:span></text:p></table:table-cell><table:table-cell table:style-name="Table4.Cell10"><text:p text:style-name="P226"><text:span text:style-name="CharStyle23">2 (9,5)</text:span></text:p></table:table-cell><table:table-cell table:style-name="Table4.Cell11"><text:p text:style-name="P227"><text:span text:style-name="CharStyle23">-</text:span></text:p></table:table-cell><table:table-cell table:style-name="Table4.Cell12"><text:p text:style-name="P228"><text:span text:style-name="CharStyle23">-</text:span></text:p></table:table-cell></table:table-row><table:table-row table:style-name="Table4.R4"><table:table-cell table:style-name="Table4.Cell13"><text:p text:style-name="P229"><text:span text:style-name="T20">VSD</text:span></text:p></table:table-cell><table:table-cell table:style-name="Table4.Cell14"><text:p text:style-name="P230"><text:span text:style-name="CharStyle23">9</text:span></text:p></table:table-cell><table:table-cell table:style-name="Table4.Cell15"><text:p text:style-name="P231"><text:span text:style-name="CharStyle23">1 (UJ)</text:span></text:p></table:table-cell><table:table-cell table:style-name="Table4.Cell16"><text:p text:style-name="P232"><text:span text:style-name="CharStyle23">-</text:span></text:p></table:table-cell><table:table-cell table:style-name="Table4.Cell17"><text:p text:style-name="P233"><text:span text:style-name="CharStyle23">-</text:span></text:p></table:table-cell></table:table-row><table:table-row table:style-name="Table4.R5"><table:table-cell table:style-name="Table4.Cell18"><text:p text:style-name="P234"><text:span text:style-name="CharStyle23">TGA</text:span></text:p></table:table-cell><table:table-cell table:style-name="Table4.Cell19"><text:p text:style-name="P235"><text:span text:style-name="CharStyle23">9</text:span></text:p></table:table-cell><table:table-cell table:style-name="Table4.Cell20"><text:p text:style-name="P236"><text:span text:style-name="CharStyle23">1 (11.1)</text:span></text:p></table:table-cell><table:table-cell table:style-name="Table4.Cell21"><text:p text:style-name="P237"><text:span text:style-name="CharStyle23">1</text:span></text:p></table:table-cell><table:table-cell table:style-name="Table4.Cell22"><text:p text:style-name="P238"><text:span text:style-name="CharStyle23">0</text:span></text:p></table:table-cell></table:table-row><table:table-row table:style-name="Table4.R6"><table:table-cell table:style-name="Table4.Cell23"><text:p text:style-name="P239"><text:span text:style-name="CharStyle23">TOF</text:span></text:p></table:table-cell><table:table-cell table:style-name="Table4.Cell24"><text:p text:style-name="P240"><text:span text:style-name="CharStyle23">1</text:span></text:p></table:table-cell><table:table-cell table:style-name="Table4.Cell25"><text:p text:style-name="P241"><text:span text:style-name="CharStyle23">0</text:span></text:p></table:table-cell><table:table-cell table:style-name="Table4.Cell26"><text:p text:style-name="P242"><text:span text:style-name="CharStyle23">6</text:span></text:p></table:table-cell><table:table-cell table:style-name="Table4.Cell27"><text:p text:style-name="P243"><text:span text:style-name="CharStyle23">1 (16,6)</text:span></text:p></table:table-cell></table:table-row><table:table-row table:style-name="Table4.R7"><table:table-cell table:style-name="Table4.Cell28"><text:p text:style-name="P244"><text:span text:style-name="T20">DORV</text:span></text:p></table:table-cell><table:table-cell table:style-name="Table4.Cell29"><text:p text:style-name="P245"><text:span text:style-name="CharStyle23">1</text:span></text:p></table:table-cell><table:table-cell table:style-name="Table4.Cell30"><text:p text:style-name="P246"><text:span text:style-name="CharStyle23">0</text:span></text:p></table:table-cell><table:table-cell table:style-name="Table4.Cell31"><text:p text:style-name="P247"><text:span text:style-name="CharStyle23">3</text:span></text:p></table:table-cell><table:table-cell table:style-name="Table4.Cell32"><text:p text:style-name="P248"><text:span text:style-name="CharStyle23">2 (66,6)</text:span></text:p></table:table-cell></table:table-row><table:table-row table:style-name="Table4.R8"><table:table-cell table:style-name="Table4.Cell33"><text:p text:style-name="P249"><text:span text:style-name="CharStyle23"><text:tab/>TAC</text:span></text:p></table:table-cell><table:table-cell table:style-name="Table4.Cell34"><text:p text:style-name="P250"><text:span text:style-name="CharStyle23">4</text:span></text:p></table:table-cell><table:table-cell table:style-name="Table4.Cell35"><text:p text:style-name="P251"><text:span text:style-name="CharStyle23">0</text:span></text:p></table:table-cell><table:table-cell table:style-name="Table4.Cell36"><text:p text:style-name="P252"><text:span text:style-name="CharStyle23">-</text:span></text:p></table:table-cell><table:table-cell table:style-name="Table4.Cell37"><text:p text:style-name="P253"><text:span text:style-name="CharStyle23">-</text:span></text:p></table:table-cell></table:table-row><table:table-row table:style-name="Table4.R9"><table:table-cell table:style-name="Table4.Cell38"><text:p text:style-name="P254"><text:span text:style-name="CharStyle23"><text:tab/>HLHS</text:span></text:p></table:table-cell><table:table-cell table:style-name="Table4.Cell39"><text:p text:style-name="P255"><text:span text:style-name="CharStyle23">4</text:span></text:p></table:table-cell><table:table-cell table:style-name="Table4.Cell40"><text:p text:style-name="P256"><text:span text:style-name="CharStyle23">2 (50,0)</text:span></text:p></table:table-cell><table:table-cell table:style-name="Table4.Cell41"><text:p text:style-name="P257"><text:span text:style-name="CharStyle23">-</text:span></text:p></table:table-cell><table:table-cell table:style-name="Table4.Cell42"><text:p text:style-name="P258"><text:span text:style-name="CharStyle23">-</text:span></text:p></table:table-cell></table:table-row><table:table-row table:style-name="Table4.R10"><table:table-cell table:style-name="Table4.Cell43"><text:p text:style-name="P259"><text:span text:style-name="CharStyle23">CoAo</text:span></text:p></table:table-cell><table:table-cell table:style-name="Table4.Cell44"><text:p text:style-name="P260"><text:span text:style-name="CharStyle23">6</text:span></text:p></table:table-cell><table:table-cell table:style-name="Table4.Cell45"><text:p text:style-name="P261"><text:span text:style-name="CharStyle23">1 (16,6)</text:span></text:p></table:table-cell><table:table-cell table:style-name="Table4.Cell46"><text:p text:style-name="P262"><text:span text:style-name="CharStyle23">-</text:span></text:p></table:table-cell><table:table-cell table:style-name="Table4.Cell47"><text:p text:style-name="P263"><text:span text:style-name="CharStyle23">-</text:span></text:p></table:table-cell></table:table-row><table:table-row table:style-name="Table4.R11"><table:table-cell table:style-name="Table4.Cell48"><text:p text:style-name="P264"><text:span text:style-name="CharStyle23">_<text:tab/></text:span><text:span text:style-name="T20">TAPVR</text:span></text:p></table:table-cell><table:table-cell table:style-name="Table4.Cell49"><text:p text:style-name="P265"><text:span text:style-name="CharStyle23">2</text:span></text:p></table:table-cell><table:table-cell table:style-name="Table4.Cell50"><text:p text:style-name="P266"><text:span text:style-name="CharStyle23">1 (50,0)</text:span></text:p></table:table-cell><table:table-cell table:style-name="Table4.Cell51"><text:p text:style-name="P267"><text:span text:style-name="CharStyle23">-</text:span></text:p></table:table-cell><table:table-cell table:style-name="Table4.Cell52"><text:p text:style-name="P268"><text:span text:style-name="CharStyle23">-</text:span></text:p></table:table-cell></table:table-row><table:table-row table:style-name="Table4.R12"><table:table-cell table:style-name="Table4.Cell53"><text:p text:style-name="P269"><text:span text:style-name="CharStyle23">___<text:tab/></text:span><text:span text:style-name="T20">CAVC</text:span></text:p></table:table-cell><table:table-cell table:style-name="Table4.Cell54"><text:p text:style-name="P270"><text:span text:style-name="CharStyle23">1</text:span></text:p></table:table-cell><table:table-cell table:style-name="Table4.Cell55"><text:p text:style-name="P271"><text:span text:style-name="CharStyle23">0</text:span></text:p></table:table-cell><table:table-cell table:style-name="Table4.Cell56"><text:p text:style-name="P272"><text:span text:style-name="CharStyle23">-</text:span></text:p></table:table-cell><table:table-cell table:style-name="Table4.Cell57"><text:p text:style-name="P273"><text:span text:style-name="CharStyle23">-</text:span></text:p></table:table-cell></table:table-row><table:table-row table:style-name="Table4.R13"><table:table-cell table:style-name="Table4.Cell58"><text:p text:style-name="P274"><text:span text:style-name="CharStyle23">AoVC</text:span></text:p></table:table-cell><table:table-cell table:style-name="Table4.Cell59"><text:p text:style-name="P275"><text:span text:style-name="CharStyle23">3</text:span></text:p></table:table-cell><table:table-cell table:style-name="Table4.Cell60"><text:p text:style-name="P276"><text:span text:style-name="CharStyle23">1 (33,3)</text:span></text:p></table:table-cell><table:table-cell table:style-name="Table4.Cell61"><text:p text:style-name="P277"><text:span text:style-name="CharStyle23">-</text:span></text:p></table:table-cell><table:table-cell table:style-name="Table4.Cell62"><text:p text:style-name="P278"><text:span text:style-name="CharStyle23">-</text:span></text:p></table:table-cell></table:table-row><table:table-row table:style-name="Table4.R14"><table:table-cell table:style-name="Table4.Cell63"><text:p text:style-name="P279"><text:span text:style-name="CharStyle23">IAA</text:span></text:p></table:table-cell><table:table-cell table:style-name="Table4.Cell64"><text:p text:style-name="P280"><text:span text:style-name="CharStyle23">1</text:span></text:p></table:table-cell><table:table-cell table:style-name="Table4.Cell65"><text:p text:style-name="P281"><text:span text:style-name="CharStyle23">0</text:span></text:p></table:table-cell><table:table-cell table:style-name="Table4.Cell66"><text:p text:style-name="P282"><text:span text:style-name="CharStyle23">-</text:span></text:p></table:table-cell><table:table-cell table:style-name="Table4.Cell67"><text:p text:style-name="P283"><text:span text:style-name="CharStyle23">-</text:span></text:p></table:table-cell></table:table-row><table:table-row table:style-name="Table4.R15"><table:table-cell table:style-name="Table4.Cell68"><text:p text:style-name="P284"><text:span text:style-name="CharStyle23"><text:tab/><text:tab/>PA</text:span></text:p></table:table-cell><table:table-cell table:style-name="Table4.Cell69"><text:p text:style-name="P285"><text:span text:style-name="CharStyle23">-</text:span></text:p></table:table-cell><table:table-cell table:style-name="Table4.Cell70"><text:p text:style-name="P286"><text:span text:style-name="CharStyle23">-</text:span></text:p></table:table-cell><table:table-cell table:style-name="Table4.Cell71"><text:p text:style-name="P287"><text:span text:style-name="CharStyle23">1</text:span></text:p></table:table-cell><table:table-cell table:style-name="Table4.Cell72"><text:p text:style-name="P288"><text:span text:style-name="CharStyle23">0</text:span></text:p></table:table-cell></table:table-row><table:table-row table:style-name="Table4.R16"><table:table-cell table:style-name="Table4.Cell73"><text:p text:style-name="P289"><text:span text:style-name="CharStyle23">Razem</text:span></text:p></table:table-cell><table:table-cell table:style-name="Table4.Cell74"><text:p text:style-name="P290"><text:span text:style-name="CharStyle23">62 (100%)</text:span></text:p></table:table-cell><table:table-cell table:style-name="Table4.Cell75"><text:p text:style-name="P291"><text:span text:style-name="CharStyle23">9 (14,5%)</text:span></text:p></table:table-cell><table:table-cell table:style-name="Table4.Cell76"><text:p text:style-name="P292"><text:span text:style-name="CharStyle23">11 (100%)</text:span></text:p></table:table-cell><table:table-cell table:style-name="Table4.Cell77"><text:p text:style-name="P293"><text:span text:style-name="CharStyle23">3 (27,3%)</text:span></text:p></table:table-cell></table:table-row></table:table></draw:text-box></draw:frame><draw:frame draw:style-name="fr28" svg:x="1.374cm" svg:y="10.516cm" svg:width="12.040cm" svg:height="1.533cm" text:anchor-type="paragraph"><draw:text-box><text:p text:style-name="P294"><text:span text:style-name="CharStyle26">Legenda: </text:span><text:span text:style-name="CharStyle25">AoVS-zwężenie zastawki aorty, CAVC-calkowily kanał przedsionkowo-komorowy, CoAo-koarktacja aorty, 0ORV-dwuujściowa prawa komora, HLHS-zespól niedorozwoju lewego serca, lAA-przerwany luk aorty, PA-zarośnięcie zastawki tętnicy płucnej, PDA-przetrwaly przewód tętniczy, TAC-wspólny pień tętniczy, TAPVR-calkowily nieprawidłowy spływ żyl płucnych, TGA-przelożenie wielkich naczyń, TOF-zespól Fallota, VSD-ubytek przegrody międzykomorowej.</text:span></text:p></draw:text-box></draw:frame><draw:frame draw:style-name="fr29" svg:x="1.374cm" svg:y="12.345cm" svg:width="11.312cm" svg:height="1.219cm" text:anchor-type="paragraph"><draw:text-box><text:p text:style-name="P295"><text:span text:style-name="CharStyle26">Tabela V</text:span></text:p><text:p text:style-name="P296"><text:span text:style-name="CharStyle26">Przeżywalność, czas pobytu w oddziale intensywnej terapii oraz czas wspomaganej wentylacji pluć. </text:span><text:span text:style-name="T24">Hospital survival, mean postoperative length of stay and duration of mechanical ventilation.</text:span></text:p></draw:text-box></draw:frame><draw:frame draw:style-name="fr30" svg:x="1.425cm" svg:y="13.615cm" svg:width="11.947cm" text:anchor-type="paragraph"><draw:text-box fo:min-height="4.336cm"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row table:style-name="Table5.R1"><table:table-cell table:style-name="Table5.Cell1"><text:p text:style-name="P424"/></table:table-cell><table:table-cell table:style-name="Table5.Cell2" table:number-columns-spanned="2"><text:p text:style-name="P297"><text:span text:style-name="CharStyle23">Przeżywalność [n (%)]</text:span></text:p></table:table-cell><table:table-cell table:style-name="Table5.Cell3" table:number-rows-spanned="2"><text:p text:style-name="P298"><text:span text:style-name="CharStyle23">Czas pobytu w Oddziale Intensywnej Terapii (śr. dni)</text:span></text:p></table:table-cell><table:table-cell table:style-name="Table5.Cell4" table:number-rows-spanned="2"><text:p text:style-name="P299"><text:span text:style-name="CharStyle23">Czas wspomaganej wentylacji (śr. dni)</text:span></text:p></table:table-cell></table:table-row><table:table-row table:style-name="Table5.R2"><table:table-cell table:style-name="Table5.Cell5"><text:p text:style-name="P424"/></table:table-cell><table:table-cell table:style-name="Table5.Cell6"><text:p text:style-name="P300"><text:span text:style-name="CharStyle23">n</text:span></text:p></table:table-cell><table:table-cell table:style-name="Table5.Cell7"><text:p text:style-name="P301"><text:span text:style-name="CharStyle23">%</text:span></text:p></table:table-cell></table:table-row><table:table-row table:style-name="Table5.R3"><table:table-cell table:style-name="Table5.Cell8"><text:p text:style-name="P302"><text:span text:style-name="CharStyle23">Masa &lt; 1500 g</text:span></text:p></table:table-cell><table:table-cell table:style-name="Table5.Cell9"><text:p text:style-name="P303"><text:span text:style-name="CharStyle23">15</text:span></text:p></table:table-cell><table:table-cell table:style-name="Table5.Cell10"><text:p text:style-name="P304"><text:span text:style-name="CharStyle23">83</text:span></text:p></table:table-cell><table:table-cell table:style-name="Table5.Cell11"><text:p text:style-name="P305"><text:span text:style-name="CharStyle23">73 (38 - 136)</text:span></text:p></table:table-cell><table:table-cell table:style-name="Table5.Cell12"><text:p text:style-name="P306"><text:span text:style-name="CharStyle23">17 (4-83)</text:span></text:p></table:table-cell></table:table-row><table:table-row table:style-name="Table5.R4"><table:table-cell table:style-name="Table5.Cell13"><text:p text:style-name="P307"><text:span text:style-name="CharStyle23">Masa &gt; 1500 g</text:span></text:p></table:table-cell><table:table-cell table:style-name="Table5.Cell14"><text:p text:style-name="P308"><text:span text:style-name="CharStyle23">46</text:span></text:p></table:table-cell><table:table-cell table:style-name="Table5.Cell15"><text:p text:style-name="P309"><text:span text:style-name="CharStyle23">83</text:span></text:p></table:table-cell><table:table-cell table:style-name="Table5.Cell16"><text:p text:style-name="P310"><text:span text:style-name="CharStyle23">13 (1 -114)</text:span></text:p></table:table-cell><table:table-cell table:style-name="Table5.Cell17"><text:p text:style-name="P311"><text:span text:style-name="CharStyle23">6 (0 - 76)</text:span></text:p></table:table-cell></table:table-row><table:table-row table:style-name="Table5.R5"><table:table-cell table:style-name="Table5.Cell18"><text:p text:style-name="P312"><text:span text:style-name="CharStyle23">Wiek ciążowy &lt; 37 tygodni</text:span></text:p></table:table-cell><table:table-cell table:style-name="Table5.Cell19"><text:p text:style-name="P313"><text:span text:style-name="CharStyle23">31</text:span></text:p></table:table-cell><table:table-cell table:style-name="Table5.Cell20"><text:p text:style-name="P314"><text:span text:style-name="CharStyle23">78</text:span></text:p></table:table-cell><table:table-cell table:style-name="Table5.Cell21"><text:p text:style-name="P315"><text:span text:style-name="CharStyle23">40 (1 - 136)</text:span></text:p></table:table-cell><table:table-cell table:style-name="Table5.Cell22"><text:p text:style-name="P316"><text:span text:style-name="CharStyle23">13(0-83)</text:span></text:p></table:table-cell></table:table-row><table:table-row table:style-name="Table5.R6"><table:table-cell table:style-name="Table5.Cell23"><text:p text:style-name="P317"><text:span text:style-name="CharStyle23">_Jńfek ciążowy </text:span><text:span text:style-name="CharStyle27">i.</text:span><text:span text:style-name="CharStyle23"><text:s text:c="1"/>37 tygodni</text:span></text:p></table:table-cell><table:table-cell table:style-name="Table5.Cell24"><text:p text:style-name="P318"><text:span text:style-name="CharStyle23">30</text:span></text:p></table:table-cell><table:table-cell table:style-name="Table5.Cell25"><text:p text:style-name="P319"><text:span text:style-name="CharStyle23">91</text:span></text:p></table:table-cell><table:table-cell table:style-name="Table5.Cell26"><text:p text:style-name="P320"><text:span text:style-name="CharStyle23">8 (1 - 40)</text:span></text:p></table:table-cell><table:table-cell table:style-name="Table5.Cell27"><text:p text:style-name="P321"><text:span text:style-name="CharStyle23">4 (0 - 36)</text:span></text:p></table:table-cell></table:table-row><table:table-row table:style-name="Table5.R7"><table:table-cell table:style-name="Table5.Cell28"><text:p text:style-name="P322"><text:span text:style-name="CharStyle23"><text:s text:c="1"/>Operacje radykalne</text:span></text:p></table:table-cell><table:table-cell table:style-name="Table5.Cell29"><text:p text:style-name="P323"><text:span text:style-name="CharStyle23">53</text:span></text:p></table:table-cell><table:table-cell table:style-name="Table5.Cell30"><text:p text:style-name="P324"><text:span text:style-name="CharStyle23">86</text:span></text:p></table:table-cell><table:table-cell table:style-name="Table5.Cell31"><text:p text:style-name="P325"><text:span text:style-name="CharStyle23">24 (1 - 136)</text:span></text:p></table:table-cell><table:table-cell table:style-name="Table5.Cell32"><text:p text:style-name="P326"><text:span text:style-name="CharStyle23">9 (0 - 76)</text:span></text:p></table:table-cell></table:table-row><table:table-row table:style-name="Table5.R8"><table:table-cell table:style-name="Table5.Cell33"><text:p text:style-name="P327"><text:span text:style-name="CharStyle23"><text:s text:c="1"/>Operacje paliatywne</text:span></text:p></table:table-cell><table:table-cell table:style-name="Table5.Cell34"><text:p text:style-name="P328"><text:span text:style-name="CharStyle23">8</text:span></text:p></table:table-cell><table:table-cell table:style-name="Table5.Cell35"><text:p text:style-name="P329"><text:span text:style-name="CharStyle23">73</text:span></text:p></table:table-cell><table:table-cell table:style-name="Table5.Cell36"><text:p text:style-name="P330"><text:span text:style-name="CharStyle23">10 (1 - 30)</text:span></text:p></table:table-cell><table:table-cell table:style-name="Table5.Cell37"><text:p text:style-name="P331"><text:span text:style-name="CharStyle23">4 ( 0 - 14)</text:span></text:p></table:table-cell></table:table-row></table:table></draw:text-box></draw:frame><draw:frame draw:style-name="fr31" svg:x="1.332cm" svg:y="18.256cm" svg:width="5.860cm" svg:height="9.262cm" text:anchor-type="paragraph"><draw:text-box><text:h text:outline-level="3" text:style-name="P332"><text:bookmark-start text:name="bookmark6"/><text:bookmark-start text:name="bookmark7"/><text:span text:style-name="CharStyle20">Wyniki</text:span><text:bookmark-end text:name="bookmark6"/><text:bookmark-end text:name="bookmark7"/></text:h><text:p text:style-name="P333"><text:span text:style-name="CharStyle15">Całkowita śmiertelność w grupie dzieci </text:span><text:span text:style-name="T27">2</text:span><text:span text:style-name="CharStyle15"><text:s text:c="1"/>niską masą urodzeniową(NMU) wyniosła 16.4 %. We wczesnym okresie okoloopera- </text:span><text:span text:style-name="T27">c</text:span><text:span text:style-name="CharStyle15">yjnym (30 dni po operacji) śmiertelność w 9njpie dzieci leczonych radykalnie i palia- •ywnie była zbliżona i wyniosła odpowied- </text:span><text:span text:style-name="T27">ni</text:span><text:span text:style-name="CharStyle15">° 8% (5/62) i 9,2% (1/11).</text:span></text:p><text:p text:style-name="P334"><text:span text:style-name="CharStyle15">W późnym okresie pooperacyjnym ^niarło 6 (8,2%) dzieci, w tym 4 (6,4%) pod­anych radykalnej operacji i 2 (18,1%)ope- </text:span><text:span text:style-name="T27">r</text:span><text:span text:style-name="CharStyle15">acji paliatywnej. Przyczyny zgonów przed­stawia tabela VII.</text:span></text:p><text:p text:style-name="P335"><text:span text:style-name="CharStyle15">Spośród dzieci urodzonych z bardzo ni­ską masą ciała (BNMU) zmarło 3 (16,6%), atomiast spośród wcześniaków 9 (22,5%). </text:span><text:span text:style-name="T27">v</text:span><text:span text:style-name="CharStyle15"><text:s text:c="1"/>grupie dzieci dystroficznych urodzonych </text:span><text:span text:style-name="T27">0</text:span><text:span text:style-name="CharStyle15"><text:s text:c="1"/>czasie zmarło 3 (9%).</text:span></text:p><text:p text:style-name="P336"><text:span text:style-name="CharStyle15">Średni czas pobytu w oddziale intensyw­nej terapii wyniósł 24 dni (od 1 do 136 dni) i </text:span><text:span text:style-name="T27">y d,u</text:span><text:span text:style-name="CharStyle15">*szy </text:span><text:span text:style-name="T27">w</text:span><text:span text:style-name="CharStyle15"><text:s text:c="1"/>9</text:span><text:span text:style-name="T27">ru</text:span><text:span text:style-name="CharStyle15">P</text:span><text:span text:style-name="T27">ie</text:span><text:span text:style-name="CharStyle15"><text:s text:c="1"/>wcześniaków - 40 dni </text:span><text:span text:style-name="T27">a 1</text:span><text:span text:style-name="CharStyle15"><text:s text:c="1"/>do 136 dni) w porównaniu z dziećmi dn</text:span><text:span text:style-name="T27">0</text:span><text:span text:style-name="CharStyle15">??</text:span><text:span text:style-name="T27">nymi 0 C2asie</text:span><text:span text:style-name="CharStyle15"><text:s text:c="1"/>“ </text:span><text:span text:style-name="T27">8 dni (od 1 d0 40 </text:span><text:span text:style-name="CharStyle15">Dn </text:span><text:span text:style-name="T27">Sredni</text:span><text:span text:style-name="CharStyle15"><text:s text:c="1"/>°k</text:span><text:span text:style-name="T27">res</text:span><text:span text:style-name="CharStyle15"><text:s text:c="1"/>wspomaganej wentylacji . b operacji wynosił 9,9 dni (od 0 do 83 dni) </text:span><text:span text:style-name="T27">y</text:span><text:span text:style-name="CharStyle15"><text:s text:c="1"/>dłuższy w grupie wcześniaków - 13 dni</text:span></text:p></draw:text-box></draw:frame><draw:frame draw:style-name="fr32" svg:x="7.530cm" svg:y="18.281cm" svg:width="5.876cm" svg:height="9.246cm" text:anchor-type="paragraph"><draw:text-box><text:p text:style-name="P337"><text:span text:style-name="CharStyle15">(od 0 do 83) w porównaniu z grupą dzieci urodzonych o czasie - 4 dni (od 0 do 36 dni) (tabela V).</text:span></text:p><text:p text:style-name="P338"><text:span text:style-name="CharStyle15">W grupie dzieci operowanych z zasto­sowaniem krążenia pozaustrojowego zmarło 6 (16,6%), w tym 4 we wczesnym okresie pooperacyjnym (tabela VI). Bez zastosowa­nia krążenia pozaustrojowego operowano 37 dzieci. W grupie tej zmarło 6 (16,2%) dzie­ci, w tym 2 (5,4%) we wczesnym okresie pooperacyjnym.</text:span></text:p><text:p text:style-name="P339"><text:span text:style-name="CharStyle15">Przyczyną zgonu u 6 chorych była nie­wydolność krążenia, u 4 uogólnione zaka­żenie, natomiast u 2 niewydolność wielona- rządowa (tabela VII). U dzieci, które zmarły z powodu uogólnionego zakażenia we krwi hodowano: </text:span><text:span text:style-name="CharStyle28">Pseudomonas aeruginosa, Sta­phylococcus aureus, Serratia species.</text:span></text:p><text:p text:style-name="P340"><text:span text:style-name="T29">U 5 </text:span><text:span text:style-name="CharStyle15">dzieci z zespołem </text:span><text:span text:style-name="CharStyle28">Fallota,</text:span><text:span text:style-name="T29"><text:s text:c="1"/>1 z dwu- </text:span><text:span text:style-name="CharStyle15">ujściową prawą komorą i 1 z zarośnięciem pnia płucnego, które były leczone paliatyw­nie, w dalszym etapie leczenia wykonano całkowitą korekcję wady serca. Dziecko z przełożeniem wielkich naczyń, ubytkiem w przegrodzie międzykomorowej i zwężeniem zastawki tętnicy płucnej, u którego w pierw-</text:span></text:p></draw:text-box></draw:frame><draw:frame draw:style-name="fr33" svg:x="13.804cm" svg:y="0.949cm" svg:width="5.833cm" svg:height="1.415cm" text:anchor-type="paragraph"><draw:text-box><text:p text:style-name="P341"><text:span text:style-name="CharStyle26">Tabela VI</text:span></text:p><text:p text:style-name="P342"><text:span text:style-name="CharStyle26">Operacje w krążeniu pozaustrojowym I hipotermii.</text:span></text:p><text:p text:style-name="P343"><text:span text:style-name="T24">Cardiac procedures in cardiopulmonary bypass and hypothermia.</text:span></text:p></draw:text-box></draw:frame><draw:frame draw:style-name="fr34" svg:x="13.847cm" svg:y="2.372cm" svg:width="5.740cm" text:anchor-type="paragraph"><draw:text-box fo:min-height="2.379cm"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row table:style-name="Table6.R1"><table:table-cell table:style-name="Table6.Cell1" table:number-rows-spanned="2"><text:p text:style-name="P344"><text:span text:style-name="CharStyle23">Rodzaj hipotermii</text:span></text:p></table:table-cell><table:table-cell table:style-name="Table6.Cell2" table:number-columns-spanned="2"><text:p text:style-name="P345"><text:span text:style-name="CharStyle23">Liczba chorych</text:span></text:p></table:table-cell><table:table-cell table:style-name="Table6.Cell3" table:number-columns-spanned="2"><text:p text:style-name="P346"><text:span text:style-name="CharStyle23">Śmiertelnoś ć</text:span></text:p></table:table-cell></table:table-row><table:table-row table:style-name="Table6.R2"><table:table-cell table:style-name="Table6.Cell4"><text:p text:style-name="P347"><text:span text:style-name="CharStyle23">n</text:span></text:p></table:table-cell><table:table-cell table:style-name="Table6.Cell5"><text:p text:style-name="P348"><text:span text:style-name="CharStyle23">%</text:span></text:p></table:table-cell><table:table-cell table:style-name="Table6.Cell6"><text:p text:style-name="P349"><text:span text:style-name="CharStyle23">n</text:span></text:p></table:table-cell><table:table-cell table:style-name="Table6.Cell7"><text:p text:style-name="P350"><text:span text:style-name="CharStyle23">%</text:span></text:p></table:table-cell></table:table-row><table:table-row table:style-name="Table6.R3"><table:table-cell table:style-name="Table6.Cell8"><text:p text:style-name="P351"><text:span text:style-name="T30">Hipotermia </text:span><text:span text:style-name="CharStyle23">głęboka</text:span></text:p></table:table-cell><table:table-cell table:style-name="Table6.Cell9"><text:p text:style-name="P352"><text:span text:style-name="CharStyle23">32</text:span></text:p></table:table-cell><table:table-cell table:style-name="Table6.Cell10"><text:p text:style-name="P353"><text:span text:style-name="CharStyle23">88,9</text:span></text:p></table:table-cell><table:table-cell table:style-name="Table6.Cell11"><text:p text:style-name="P354"><text:span text:style-name="CharStyle23">4</text:span></text:p></table:table-cell><table:table-cell table:style-name="Table6.Cell12"><text:p text:style-name="P355"><text:span text:style-name="CharStyle23">15,6</text:span></text:p></table:table-cell></table:table-row><table:table-row table:style-name="Table6.R4"><table:table-cell table:style-name="Table6.Cell13"><text:p text:style-name="P356"><text:span text:style-name="T30">Hipotermia </text:span><text:span text:style-name="CharStyle23">umiarkowana</text:span></text:p></table:table-cell><table:table-cell table:style-name="Table6.Cell14"><text:p text:style-name="P357"><text:span text:style-name="CharStyle23">4</text:span></text:p></table:table-cell><table:table-cell table:style-name="Table6.Cell15"><text:p text:style-name="P358"><text:span text:style-name="CharStyle23">11,1</text:span></text:p></table:table-cell><table:table-cell table:style-name="Table6.Cell16"><text:p text:style-name="P359"><text:span text:style-name="CharStyle23">1</text:span></text:p></table:table-cell><table:table-cell table:style-name="Table6.Cell17"><text:p text:style-name="P360"><text:span text:style-name="CharStyle23">25</text:span></text:p></table:table-cell></table:table-row></table:table></draw:text-box></draw:frame><draw:frame draw:style-name="fr35" svg:x="13.804cm" svg:y="5.124cm" svg:width="2.531cm" svg:height="1.050cm" text:anchor-type="paragraph"><draw:text-box><text:p text:style-name="P361"><text:span text:style-name="CharStyle26">Tabela </text:span><text:span text:style-name="T31">VII</text:span></text:p><text:p text:style-name="P362"><text:span text:style-name="CharStyle26">Przyczyny zgonów.</text:span></text:p><text:p text:style-name="P363"><text:span text:style-name="T24">Early and late mortality.</text:span></text:p></draw:text-box></draw:frame><draw:frame draw:style-name="fr36" svg:x="13.847cm" svg:y="6.207cm" svg:width="5.757cm" text:anchor-type="paragraph"><draw:text-box fo:min-height="7.094cm"><table:table table:style-name="Table7"><table:table-column table:style-name="Table7.C1"/><table:table-column table:style-name="Table7.C2"/><table:table-column table:style-name="Table7.C3"/><table:table-column table:style-name="Table7.C4"/><table:table-row table:style-name="Table7.R1"><table:table-cell table:style-name="Table7.Cell1"><text:p text:style-name="P364"><text:span text:style-name="CharStyle23">L.p.</text:span></text:p></table:table-cell><table:table-cell table:style-name="Table7.Cell2"><text:p text:style-name="P365"><text:span text:style-name="CharStyle23">Typ wady</text:span></text:p></table:table-cell><table:table-cell table:style-name="Table7.Cell3"><text:p text:style-name="P366"><text:span text:style-name="CharStyle23">Przyczyna zgonu</text:span></text:p></table:table-cell><table:table-cell table:style-name="Table7.Cell4"><text:p text:style-name="P367"><text:span text:style-name="CharStyle23">Okres od operacji [dni]</text:span></text:p></table:table-cell></table:table-row><table:table-row table:style-name="Table7.R2"><table:table-cell table:style-name="Table7.Cell5"><text:p text:style-name="P368"><text:span text:style-name="CharStyle23">1</text:span></text:p></table:table-cell><table:table-cell table:style-name="Table7.Cell6"><text:p text:style-name="P369"><text:span text:style-name="CharStyle23">TGA</text:span></text:p></table:table-cell><table:table-cell table:style-name="Table7.Cell7"><text:p text:style-name="P370"><text:span text:style-name="CharStyle23">CHF</text:span></text:p></table:table-cell><table:table-cell table:style-name="Table7.Cell8"><text:p text:style-name="P371"><text:span text:style-name="CharStyle23">4</text:span></text:p></table:table-cell></table:table-row><table:table-row table:style-name="Table7.R3"><table:table-cell table:style-name="Table7.Cell9"><text:p text:style-name="P372"><text:span text:style-name="CharStyle23">2</text:span></text:p></table:table-cell><table:table-cell table:style-name="Table7.Cell10"><text:p text:style-name="P373"><text:span text:style-name="CharStyle23">TOF PA</text:span></text:p></table:table-cell><table:table-cell table:style-name="Table7.Cell11"><text:p text:style-name="P374"><text:span text:style-name="CharStyle23">CHF</text:span></text:p></table:table-cell><table:table-cell table:style-name="Table7.Cell12"><text:p text:style-name="P375"><text:span text:style-name="CharStyle23">114</text:span></text:p></table:table-cell></table:table-row><table:table-row table:style-name="Table7.R4"><table:table-cell table:style-name="Table7.Cell13"><text:p text:style-name="P376"><text:span text:style-name="CharStyle23">3</text:span></text:p></table:table-cell><table:table-cell table:style-name="Table7.Cell14"><text:p text:style-name="P377"><text:span text:style-name="CharStyle23">HLHS</text:span></text:p></table:table-cell><table:table-cell table:style-name="Table7.Cell15"><text:p text:style-name="P378"><text:span text:style-name="CharStyle23">CHF</text:span></text:p></table:table-cell><table:table-cell table:style-name="Table7.Cell16"><text:p text:style-name="P379"><text:span text:style-name="CharStyle23">1</text:span></text:p></table:table-cell></table:table-row><table:table-row table:style-name="Table7.R5"><table:table-cell table:style-name="Table7.Cell17"><text:p text:style-name="P380"><text:span text:style-name="CharStyle23">4</text:span></text:p></table:table-cell><table:table-cell table:style-name="Table7.Cell18"><text:p text:style-name="P381"><text:span text:style-name="T30">DORV</text:span></text:p></table:table-cell><table:table-cell table:style-name="Table7.Cell19"><text:p text:style-name="P382"><text:span text:style-name="CharStyle23">CHF</text:span></text:p></table:table-cell><table:table-cell table:style-name="Table7.Cell20"><text:p text:style-name="P383"><text:span text:style-name="CharStyle23">26</text:span></text:p></table:table-cell></table:table-row><table:table-row table:style-name="Table7.R6"><table:table-cell table:style-name="Table7.Cell21"><text:p text:style-name="P384"><text:span text:style-name="CharStyle23">5</text:span></text:p></table:table-cell><table:table-cell table:style-name="Table7.Cell22"><text:p text:style-name="P385"><text:span text:style-name="CharStyle23">AoVS</text:span></text:p></table:table-cell><table:table-cell table:style-name="Table7.Cell23"><text:p text:style-name="P386"><text:span text:style-name="CharStyle23">CHF</text:span></text:p></table:table-cell><table:table-cell table:style-name="Table7.Cell24"><text:p text:style-name="P387"><text:span text:style-name="CharStyle23">12</text:span></text:p></table:table-cell></table:table-row><table:table-row table:style-name="Table7.R7"><table:table-cell table:style-name="Table7.Cell25"><text:p text:style-name="P388"><text:span text:style-name="CharStyle23">6</text:span></text:p></table:table-cell><table:table-cell table:style-name="Table7.Cell26"><text:p text:style-name="P389"><text:span text:style-name="CharStyle23">CoAo</text:span></text:p></table:table-cell><table:table-cell table:style-name="Table7.Cell27"><text:p text:style-name="P390"><text:span text:style-name="CharStyle23">CHF</text:span></text:p></table:table-cell><table:table-cell table:style-name="Table7.Cell28"><text:p text:style-name="P391"><text:span text:style-name="CharStyle23">2</text:span></text:p></table:table-cell></table:table-row><table:table-row table:style-name="Table7.R8"><table:table-cell table:style-name="Table7.Cell29"><text:p text:style-name="P392"><text:span text:style-name="CharStyle23">7</text:span></text:p></table:table-cell><table:table-cell table:style-name="Table7.Cell30"><text:p text:style-name="P393"><text:span text:style-name="CharStyle23">PDA</text:span></text:p></table:table-cell><table:table-cell table:style-name="Table7.Cell31"><text:p text:style-name="P394"><text:span text:style-name="CharStyle23">S</text:span></text:p></table:table-cell><table:table-cell table:style-name="Table7.Cell32"><text:p text:style-name="P395"><text:span text:style-name="CharStyle23">35</text:span></text:p></table:table-cell></table:table-row><table:table-row table:style-name="Table7.R9"><table:table-cell table:style-name="Table7.Cell33"><text:p text:style-name="P396"><text:span text:style-name="CharStyle23">8</text:span></text:p></table:table-cell><table:table-cell table:style-name="Table7.Cell34"><text:p text:style-name="P397"><text:span text:style-name="CharStyle23">HLHS</text:span></text:p></table:table-cell><table:table-cell table:style-name="Table7.Cell35"><text:p text:style-name="P398"><text:span text:style-name="CharStyle23">S</text:span></text:p></table:table-cell><table:table-cell table:style-name="Table7.Cell36"><text:p text:style-name="P399"><text:span text:style-name="CharStyle23">77</text:span></text:p></table:table-cell></table:table-row><table:table-row table:style-name="Table7.R10"><table:table-cell table:style-name="Table7.Cell37"><text:p text:style-name="P400"><text:span text:style-name="CharStyle23">9</text:span></text:p></table:table-cell><table:table-cell table:style-name="Table7.Cell38"><text:p text:style-name="P401"><text:span text:style-name="T30">TAPVR</text:span></text:p></table:table-cell><table:table-cell table:style-name="Table7.Cell39"><text:p text:style-name="P402"><text:span text:style-name="CharStyle23">S</text:span></text:p></table:table-cell><table:table-cell table:style-name="Table7.Cell40"><text:p text:style-name="P403"><text:span text:style-name="CharStyle23">46</text:span></text:p></table:table-cell></table:table-row><table:table-row table:style-name="Table7.R11"><table:table-cell table:style-name="Table7.Cell41"><text:p text:style-name="P404"><text:span text:style-name="CharStyle23">10</text:span></text:p></table:table-cell><table:table-cell table:style-name="Table7.Cell42"><text:p text:style-name="P405"><text:span text:style-name="T30">VSD</text:span></text:p></table:table-cell><table:table-cell table:style-name="Table7.Cell43"><text:p text:style-name="P406"><text:span text:style-name="CharStyle23">S</text:span></text:p></table:table-cell><table:table-cell table:style-name="Table7.Cell44"><text:p text:style-name="P407"><text:span text:style-name="CharStyle23">9</text:span></text:p></table:table-cell></table:table-row><table:table-row table:style-name="Table7.R12"><table:table-cell table:style-name="Table7.Cell45"><text:p text:style-name="P408"><text:span text:style-name="CharStyle23">11</text:span></text:p></table:table-cell><table:table-cell table:style-name="Table7.Cell46"><text:p text:style-name="P409"><text:span text:style-name="CharStyle23">PDA</text:span></text:p></table:table-cell><table:table-cell table:style-name="Table7.Cell47"><text:p text:style-name="P410"><text:span text:style-name="CharStyle23">MOF</text:span></text:p></table:table-cell><table:table-cell table:style-name="Table7.Cell48"><text:p text:style-name="P411"><text:span text:style-name="CharStyle23">57</text:span></text:p></table:table-cell></table:table-row><table:table-row table:style-name="Table7.R13"><table:table-cell table:style-name="Table7.Cell49"><text:p text:style-name="P412"><text:span text:style-name="CharStyle23">12</text:span></text:p></table:table-cell><table:table-cell table:style-name="Table7.Cell50"><text:p text:style-name="P413"><text:span text:style-name="T30">DORV HLV</text:span></text:p></table:table-cell><table:table-cell table:style-name="Table7.Cell51"><text:p text:style-name="P414"><text:span text:style-name="CharStyle23">MOF</text:span></text:p></table:table-cell><table:table-cell table:style-name="Table7.Cell52"><text:p text:style-name="P415"><text:span text:style-name="CharStyle23">89</text:span></text:p></table:table-cell></table:table-row></table:table></draw:text-box></draw:frame><draw:frame draw:style-name="fr37" svg:x="13.778cm" svg:y="13.700cm" svg:width="5.884cm" svg:height="3.387cm" text:anchor-type="paragraph"><draw:text-box><text:p text:style-name="P416"><text:span text:style-name="CharStyle25">Legenda: AoVS-zwężenie zastawki aorty, CHF- niewydolność krążenia, CoAo-koarktacja aorty, </text:span><text:span text:style-name="T24">D0RV- </text:span><text:span text:style-name="CharStyle25">dwuujściowa prawa komora, HLHS-zespól niedorozwoju lewego serca, HLV-niedorozwój lewej komory, MOF- niewydolnośćwielonarządowa, PA-zarośnięcie zastawki tętnicy płucnej, PDA-przetrwaly przewód tętniczy, S- uogólnione zakażenie, </text:span><text:span text:style-name="T24">TAPVR-calkowity </text:span><text:span text:style-name="CharStyle25">nieprawidłowy spływ żył płucnych, TGA-przelożenie wielkich naczyń. TOF-zespól Fallota, VSD-ubytek przegrody między­komorowej.</text:span></text:p></draw:text-box></draw:frame><draw:frame draw:style-name="fr38" svg:x="13.778cm" svg:y="17.671cm" svg:width="5.884cm" svg:height="9.881cm" text:anchor-type="paragraph"><draw:text-box><text:p text:style-name="P417"><text:span text:style-name="CharStyle15">szym etapie wykonano zmodyfikowane ze­spolenie sposobem </text:span><text:span text:style-name="CharStyle28">Blalock-Taussig</text:span><text:span text:style-name="T29"><text:s text:c="1"/></text:span><text:span text:style-name="CharStyle15">w wie­ku dwóch i pół roku miało wykonaną korek­cję wady sposobem </text:span><text:span text:style-name="T32">Rastelliego.</text:span></text:p><text:p text:style-name="P418"><text:span text:style-name="T32">W</text:span><text:span text:style-name="CharStyle15"><text:s text:c="1"/>analizowanej grupie chorych w stałej kontroli ambulatoryjnej pozostaje 57 (93,4%) dzieci spośród 61, które przeżyły. Średni czas obserwacji wynosi 39 miesięcy (od 1 do 116 miesięcy). Spośród dzieci znajdują­cych się w stałej kontroli ambulatoryjnej 46 (80,7%) znajduje się w I, a 11 (19,3%) w II klasie wg NYHA. Po operacji 5 dzieci wy­maga stałego podawania leków moczopęd­nych (furosemid) oraz digoksyny, 3 tylko le­ków moczopędnych.</text:span></text:p><text:h text:outline-level="3" text:style-name="P419"><text:bookmark-start text:name="bookmark8"/><text:bookmark-start text:name="bookmark9"/><text:span text:style-name="CharStyle20">Omówienie</text:span><text:bookmark-end text:name="bookmark8"/><text:bookmark-end text:name="bookmark9"/></text:h><text:p text:style-name="P420"><text:span text:style-name="CharStyle15">Wcześniactwo, niska masa urodzenio- wa (NMU) i wewnątrzmaciczne zahamowa­nie wzrastania płodu niosą duże ryzyko zgo­nu spowodowane zespołem błon szklistych, śródczaszkowymi wylewami krwi, posocz­nicą, zamartwicą, urazami okołoporodowy­mi i wadami wrodzonymi [1,10,12]. U tych dzieci wrodzone wady występują o wiele częściej niż u dzieci donoszonych z prawi­dłową masą ciała. U 25% chorych z wro­dzonymi wadami serca stwierdza się towa-</text:span></text:p></draw:text-box></draw:frame><draw:frame draw:style-name="fr39" svg:x="1.365cm" svg:y="27.806cm" svg:width="3.912cm" svg:height="0.406cm" text:anchor-type="paragraph"><draw:text-box><text:p text:style-name="P421"><text:span text:style-name="CharStyle18">p</text:span></text:p></draw:text-box></draw:frame><draw:frame draw:style-name="fr40" svg:x="1.365cm" svg:y="28.120cm" svg:width="3.912cm" svg:height="0.406cm" text:anchor-type="paragraph"><draw:text-box><text:p text:style-name="P422"><text:span text:style-name="T15">rze</text:span><text:span text:style-name="CharStyle18">Ulą&lt;l Lekarski 2000 /57/4</text:span></text:p></draw:text-box></draw:frame><draw:frame draw:style-name="fr41" svg:x="19.129cm" svg:y="28.169cm" text:anchor-type="paragraph"><draw:text-box fo:min-width="0.483cm" fo:min-height="0.390cm"><text:p text:style-name="P423"><text:span text:style-name="CharStyle18">189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DejaVu Sans" svg:font-family="'DejaVu Sans'"/>
    <style:font-face style:name="Times New Roman" svg:font-family="'Times New Roman'"/>
    <style:font-face style:name="Arial" svg:font-family="'Arial'"/>
    <style:font-face style:name="Verdana" svg:font-family="'Verdana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4" style:display-name="CharStyle4" style:parent-style-name="CharStyle3">
      <style:text-properties fo:language="pl" style:language-asian="pl" style:language-complex="pl" fo:country="PL" style:country-asian="PL" style:country-complex="PL" fo:font-weight="bold" style:font-weight-asian="bold" style:font-weight-complex="bold" fo:font-size="8.pt" style:font-size-asian="8.pt" style:font-size-complex="8.pt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Verdana" style:font-name-asian="Verdana" style:font-name-complex="Verdana"/>
    </style:style>
    <style:style style:family="text" style:name="CharStyle11" style:display-name="CharStyle11" style:parent-style-name="CharStyle10">
      <style:text-properties style:font-name="Arial" style:font-name-asian="Arial" style:font-name-complex="Arial" style:text-scale="100.%" fo:letter-spacing="0.000cm" fo:color="#000000" style:text-position="0.%"/>
    </style:style>
    <style:style style:family="text" style:name="CharStyle12" style:display-name="CharStyle12" style:parent-style-name="CharStyle6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CharStyle6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weight="bold" style:font-weight-asian="bold" style:font-weight-complex="bold" fo:font-size="8.5pt" style:font-size-asian="8.5pt" style:font-size-complex="8.5pt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3" style:display-name="CharStyle23" style:parent-style-name="CharStyle22">
      <style:text-properties fo:language="pl" style:language-asian="pl" style:language-complex="pl" fo:country="PL" style:country-asian="PL" style:country-complex="PL" fo:font-size="6.pt" style:font-size-asian="6.pt" style:font-size-complex="6.pt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text" style:name="CharStyle26" style:display-name="CharStyle26" style:parent-style-name="CharStyle25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7" style:display-name="CharStyle27" style:parent-style-name="CharStyle22">
      <style:text-properties fo:language="pl" style:language-asian="pl" style:language-complex="pl" fo:country="PL" style:country-asian="PL" style:country-complex="PL" fo:font-style="italic" style:font-style-asian="italic" style:font-style-complex="italic" fo:font-size="6.pt" style:font-size-asian="6.pt" style:font-size-complex="6.pt" style:text-scale="100.%" fo:letter-spacing="0.000cm" fo:color="#000000" style:text-position="0.%"/>
    </style:style>
    <style:style style:family="text" style:name="CharStyle28" style:display-name="CharStyle28" style:parent-style-name="CharStyle15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DejaVu Sans" style:font-name-asian="DejaVu Sans" style:font-name-complex="DejaVu Sans" style:text-scale="100.%" fo:letter-spacing="0.000cm" fo:color="#000000" style:text-position="0.%"/>
    </style:default-style>
    <style:style style:family="paragraph" style:name="Style2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5" style:display-name="Tekst treści (2)">
      <style:paragraph-properties fo:background-color="transparent" fo:line-height="134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bottom="0.7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6.pt" style:font-size-asian="16.pt" style:font-size-complex="16.pt" style:font-name="Arial" style:font-name-asian="Arial" style:font-name-complex="Arial"/>
    </style:style>
    <style:style style:family="paragraph" style:name="Style9" style:display-name="Nagłówek #2">
      <style:paragraph-properties fo:background-color="transparent" fo:line-height="115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Verdana" style:font-name-asian="Verdana" style:font-name-complex="Verdana"/>
    </style:style>
    <style:style style:family="paragraph" style:name="Style14" style:display-name="Tekst treści">
      <style:paragraph-properties fo:background-color="transparent" fo:margin-bottom="0.353cm" fo:line-height="109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17" style:display-name="Nagłówek lub stopka">
      <style:paragraph-properties fo:background-color="transparen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Style19" style:display-name="Nagłówek #3">
      <style:paragraph-properties fo:background-color="transparent" fo:text-indent="0.547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/>
    </style:style>
    <style:style style:family="paragraph" style:name="Style21" style:display-name="Inne">
      <style:paragraph-properties fo:background-color="transparent" fo:margin-bottom="0.353cm" fo:line-height="109.%" fo:text-indent="0.56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Style24" style:display-name="Podpis tabeli">
      <style:paragraph-properties fo:background-color="transparent" fo:line-height="139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" style:display-name="T1" style:parent-style-name="CharStyle4">
      <style:text-properties style:text-position="25%" fo:color="#000000"/>
    </style:style>
    <style:style style:family="text" style:name="T2" style:display-name="T2" style:parent-style-name="CharStyle4">
      <style:text-properties fo:color="#000000"/>
    </style:style>
    <style:style style:family="paragraph" style:name="P2" style:display-name="P2">
      <style:paragraph-properties fo:line-height="0.002cm" style:page-number="auto"/>
      <style:text-properties/>
    </style:style>
    <style:style style:family="paragraph" style:name="P5" style:display-name="P5">
      <style:paragraph-properties fo:line-height="0.002cm" style:page-number="auto"/>
      <style:text-properties/>
    </style:style>
    <style:style style:family="paragraph" style:name="P8" style:display-name="P8">
      <style:paragraph-properties fo:line-height="0.002cm" style:page-number="auto"/>
      <style:text-properties/>
    </style:style>
    <style:style style:family="paragraph" style:name="P10" style:display-name="P10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8.178cm" style:type="right"/>
        </style:tab-stops>
      </style:paragraph-properties>
      <style:text-properties/>
    </style:style>
    <style:style style:family="paragraph" style:name="P36" style:display-name="P36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1.007cm" style:type="right"/>
          <style:tab-stop style:position="18.203cm" style:type="right"/>
        </style:tab-stops>
      </style:paragraph-properties>
      <style:text-properties/>
    </style:style>
    <style:style style:family="paragraph" style:name="P214" style:display-name="P214" style:parent-style-name="Style2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3.945cm" style:type="right"/>
          <style:tab-stop style:position="18.144cm" style:type="right"/>
        </style:tab-stops>
      </style:paragraph-properties>
      <style:text-properties/>
    </style:style>
    <style:style style:family="paragraph" style:name="P426" style:display-name="P426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20.990cm" fo:page-height="29.704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426"/>
      </style:header>
      <style:footer>
        <text:p text:style-name="P426"/>
      </style:footer>
    </style:master-page>
    <style:master-page style:name="PageStyle1" style:page-layout-name="Mpm1">
      <style:header>
        <text:p text:style-name="P426"/>
      </style:header>
      <style:footer>
        <text:p text:style-name="P426"/>
      </style:footer>
    </style:master-page>
    <style:master-page style:name="PageStyle2" style:page-layout-name="Mpm2">
      <style:header>
        <text:p text:style-name="P426"/>
      </style:header>
      <style:footer>
        <text:p text:style-name="P42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