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14">
      <style:text-properties style:text-position="25%" fo:color="#000000"/>
    </style:style>
    <style:style style:family="text" style:name="T2" style:display-name="T2" style:parent-style-name="CharStyle16">
      <style:text-properties style:text-position="25%" fo:color="#000000"/>
    </style:style>
    <style:style style:family="text" style:name="T3" style:display-name="T3" style:parent-style-name="CharStyle20">
      <style:text-properties style:text-position="25%" fo:color="#000000"/>
    </style:style>
    <style:style style:family="text" style:name="T4" style:display-name="T4" style:parent-style-name="CharStyle24">
      <style:text-properties style:text-position="25%" fo:color="#000000"/>
    </style:style>
    <style:style style:family="text" style:name="T5" style:display-name="T5" style:parent-style-name="CharStyle19">
      <style:text-properties style:text-position="25%" fo:color="#000000"/>
    </style:style>
    <style:style style:family="text" style:name="T6" style:display-name="T6" style:parent-style-name="CharStyle31">
      <style:text-properties style:text-position="25%" fo:color="#000000"/>
    </style:style>
    <style:style style:family="text" style:name="T7" style:display-name="T7" style:parent-style-name="CharStyle29">
      <style:text-properties style:text-position="25%" fo:color="#000000"/>
    </style:style>
    <style:style style:family="text" style:name="T8" style:display-name="T8" style:parent-style-name="CharStyle25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44" style:parent-style-name="Tekst treści (5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00cm" fo:margin-right="0.035cm" fo:text-indent="0.600cm" style:page-number="auto">
        <style:tab-stops>
          <style:tab-stop style:position="1.050cm" style:type="left"/>
        </style:tab-stops>
      </style:paragraph-properties>
      <style:text-properties/>
    </style:style>
    <style:style style:family="paragraph" style:name="P46" style:parent-style-name="Tekst treści (5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47" style:parent-style-name="Tekst treści">
      <style:paragraph-properties fo:background-color="transparent" fo:margin-top="0.000cm" fo:margin-bottom="0.528cm" fo:margin-left="0.035cm" fo:margin-right="0.035cm" fo:text-indent="0.6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48" style:parent-style-name="Stopka">
      <style:paragraph-properties fo:background-color="transparent" fo:margin-top="0.000cm" fo:margin-bottom="0.000cm" fo:line-height="0.373cm" fo:margin-left="0.071cm" fo:margin-right="0.035cm" fo:text-indent="0.000cm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00cm" fo:margin-right="0.000cm" fo:text-indent="0.600cm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51" style:parent-style-name="Stopka">
      <style:paragraph-properties fo:background-color="transparent" fo:margin-top="0.000cm" fo:margin-bottom="0.000cm" fo:line-height="0.265cm" fo:margin-left="0.106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00cm" fo:margin-right="0.000cm" fo:text-indent="0.600cm" style:page-number="auto">
        <style:tab-stops>
          <style:tab-stop style:position="0.905cm" style:type="left"/>
        </style:tab-stops>
      </style:paragraph-properties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00cm" fo:margin-right="0.035cm" fo:text-indent="0.600cm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00cm" fo:margin-right="0.035cm" fo:text-indent="0.600cm" style:page-number="auto">
        <style:tab-stops>
          <style:tab-stop style:position="0.864cm" style:type="left"/>
        </style:tab-stops>
      </style:paragraph-properties>
      <style:text-properties/>
    </style:style>
    <style:style style:family="paragraph" style:name="P55" style:parent-style-name="Stopka">
      <style:paragraph-properties fo:background-color="transparent" fo:margin-top="0.000cm" fo:margin-bottom="0.000cm" fo:margin-left="0.106cm" fo:margin-right="0.000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57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58" style:parent-style-name="Nagłówek #2">
      <style:paragraph-properties fo:background-color="transparent" fo:margin-top="0.000cm" fo:margin-bottom="0.352cm" fo:line-height="0.335cm" fo:margin-left="0.035cm" fo:margin-right="0.000cm" fo:text-indent="0.600cm" style:page-number="auto">
        <style:tab-stops>
          <style:tab-stop style:position="1.277cm" style:type="left"/>
        </style:tab-stops>
      </style:paragraph-properties>
      <style:text-properties/>
    </style:style>
    <style:style style:family="paragraph" style:name="P59" style:parent-style-name="Stopka">
      <style:paragraph-properties fo:background-color="transparent" fo:margin-top="0.000cm" fo:margin-bottom="0.000cm" fo:line-height="0.265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line-height="0.265cm" fo:margin-left="0.106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3" style:parent-style-name="Tekst treści (5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64" style:parent-style-name="Tekst treści">
      <style:paragraph-properties fo:background-color="transparent" fo:margin-top="0.000cm" fo:margin-bottom="0.528cm" fo:margin-left="0.000cm" fo:margin-right="0.035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597cm" fo:margin-left="0.035cm" fo:margin-right="0.035cm" fo:text-indent="0.000cm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67" style:parent-style-name="Stopka">
      <style:paragraph-properties fo:background-color="transparent" fo:margin-top="0.000cm" fo:margin-bottom="0.000cm" fo:line-height="0.373cm" fo:margin-left="0.141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9" style:parent-style-name="Tekst treści (4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432cm" style:type="left"/>
        </style:tab-stops>
      </style:paragraph-properties>
      <style:text-properties/>
    </style:style>
    <style:style style:family="paragraph" style:name="P70" style:parent-style-name="Stopka">
      <style:paragraph-properties fo:background-color="transparent" fo:margin-top="0.000cm" fo:margin-bottom="0.000cm" fo:margin-left="0.071cm" fo:margin-right="0.071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71" style:parent-style-name="Tekst treści">
      <style:paragraph-properties fo:background-color="transparent" fo:margin-top="0.000cm" fo:margin-bottom="0.352cm" fo:line-height="0.335cm" fo:margin-left="0.035cm" fo:margin-right="0.000cm" fo:text-indent="0.600cm" style:page-number="auto">
        <style:tab-stops>
          <style:tab-stop style:position="0.981cm" style:type="left"/>
        </style:tab-stops>
      </style:paragraph-properties>
      <style:text-properties/>
    </style:style>
    <style:style style:family="paragraph" style:name="P72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73" style:parent-style-name="Nagłówek #2">
      <style:paragraph-properties fo:background-color="transparent" fo:margin-top="0.000cm" fo:margin-bottom="0.417cm" fo:line-height="0.457cm" fo:margin-left="0.000cm" fo:margin-right="0.035cm" fo:text-indent="0.600cm" style:page-number="auto">
        <style:tab-stops>
          <style:tab-stop style:position="1.575cm" style:type="left"/>
        </style:tab-stops>
      </style:paragraph-properties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00cm" fo:margin-right="0.035cm" fo:text-indent="0.600cm" style:page-number="auto">
        <style:tab-stops>
          <style:tab-stop style:position="1.016cm" style:type="left"/>
        </style:tab-stops>
      </style:paragraph-properties>
      <style:text-properties/>
    </style:style>
    <style:style style:family="paragraph" style:name="P75" style:parent-style-name="Tekst treści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78" style:parent-style-name="Tekst treści (5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79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00cm" fo:margin-right="0.035cm" fo:text-indent="0.600cm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85" style:parent-style-name="Tekst treści (5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86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87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22cm" style:type="left"/>
          <style:tab-stop style:position="0.246cm" style:type="left"/>
        </style:tab-stops>
      </style:paragraph-properties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margin-left="0.141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90" style:parent-style-name="Nagłówek #2">
      <style:paragraph-properties fo:background-color="transparent" fo:margin-top="0.000cm" fo:margin-bottom="0.352cm" fo:line-height="0.335cm" fo:margin-left="0.000cm" fo:margin-right="0.000cm" fo:text-indent="0.600cm" style:page-number="auto">
        <style:tab-stops>
          <style:tab-stop style:position="1.277cm" style:type="left"/>
        </style:tab-stops>
      </style:paragraph-properties>
      <style:text-properties/>
    </style:style>
    <style:style style:family="paragraph" style:name="P91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00cm" fo:margin-right="0.035cm" fo:text-indent="0.600cm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00cm" fo:margin-right="0.000cm" fo:text-indent="0.600cm" style:page-number="auto">
        <style:tab-stops>
          <style:tab-stop style:position="1.006cm" style:type="left"/>
        </style:tab-stops>
      </style:paragraph-properties>
      <style:text-properties/>
    </style:style>
    <style:style style:family="paragraph" style:name="P94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6" style:parent-style-name="Stopka (2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00cm" fo:margin-right="0.035cm" fo:text-indent="0.6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100" style:parent-style-name="Stopka (2)">
      <style:paragraph-properties fo:background-color="transparent" fo:margin-top="0.000cm" fo:margin-bottom="0.000cm" fo:line-height="0.373cm" fo:margin-left="0.035cm" fo:margin-right="0.000cm" fo:text-indent="0.000cm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101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00cm" fo:margin-right="0.035cm" fo:text-indent="0.6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04" style:parent-style-name="Nagłówek #2">
      <style:paragraph-properties fo:background-color="transparent" fo:margin-top="0.000cm" fo:margin-bottom="0.352cm" fo:line-height="0.335cm" fo:margin-left="0.035cm" fo:margin-right="0.000cm" fo:text-indent="0.600cm" style:page-number="auto">
        <style:tab-stops>
          <style:tab-stop style:position="1.556cm" style:type="left"/>
        </style:tab-stops>
      </style:paragraph-properties>
      <style:text-properties/>
    </style:style>
    <style:style style:family="paragraph" style:name="P105" style:parent-style-name="Tekst treści">
      <style:paragraph-properties fo:background-color="transparent" fo:margin-top="0.000cm" fo:margin-bottom="0.528cm" fo:margin-left="0.000cm" fo:margin-right="0.035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00cm" fo:margin-right="0.035cm" fo:text-indent="0.600cm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107" style:parent-style-name="Nagłówek #2">
      <style:paragraph-properties fo:background-color="transparent" fo:margin-top="0.000cm" fo:margin-bottom="0.318cm" fo:line-height="0.466cm" fo:margin-left="0.035cm" fo:margin-right="0.035cm" fo:text-indent="0.600cm" style:page-number="auto">
        <style:tab-stops>
          <style:tab-stop style:position="1.558cm" style:type="left"/>
        </style:tab-stops>
      </style:paragraph-properties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00cm" fo:margin-right="0.000cm" fo:text-indent="0.600cm" style:page-number="auto">
        <style:tab-stops>
          <style:tab-stop style:position="0.998cm" style:type="left"/>
        </style:tab-stops>
      </style:paragraph-properties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13" style:parent-style-name="Stopka">
      <style:paragraph-properties fo:background-color="transparent" fo:margin-top="0.000cm" fo:margin-bottom="0.000cm" fo:line-height="0.373cm" fo:margin-left="0.106cm" fo:margin-right="0.000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00cm" fo:margin-right="0.035cm" fo:text-indent="0.600cm" style:page-number="auto">
        <style:tab-stops>
          <style:tab-stop style:position="0.974cm" style:type="left"/>
        </style:tab-stops>
      </style:paragraph-properties>
      <style:text-properties/>
    </style:style>
    <style:style style:family="paragraph" style:name="P115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116" style:parent-style-name="Tekst treści">
      <style:paragraph-properties fo:background-color="transparent" fo:margin-top="0.000cm" fo:margin-bottom="0.430cm" fo:margin-left="0.000cm" fo:margin-right="0.035cm" fo:text-indent="0.6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18" style:parent-style-name="Nagłówek #2">
      <style:paragraph-properties fo:background-color="transparent" fo:margin-top="0.000cm" fo:margin-bottom="0.352cm" fo:line-height="0.335cm" fo:margin-left="0.035cm" fo:margin-right="0.000cm" fo:text-indent="0.600cm" style:page-number="auto">
        <style:tab-stops>
          <style:tab-stop style:position="0.981cm" style:type="left"/>
        </style:tab-stops>
      </style:paragraph-properties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22" style:parent-style-name="Stopka">
      <style:paragraph-properties fo:background-color="transparent" fo:margin-top="0.000cm" fo:margin-bottom="0.000cm" fo:line-height="0.265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23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27" style:parent-style-name="Nagłówek #2">
      <style:paragraph-properties fo:background-color="transparent" fo:margin-top="0.000cm" fo:margin-bottom="0.423cm" fo:line-height="0.466cm" fo:margin-left="0.000cm" fo:margin-right="0.035cm" fo:text-indent="0.600cm" style:page-number="auto">
        <style:tab-stops>
          <style:tab-stop style:position="1.321cm" style:type="left"/>
        </style:tab-stops>
      </style:paragraph-properties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29" style:parent-style-name="Nagłówek #2">
      <style:paragraph-properties fo:background-color="transparent" fo:margin-top="0.000cm" fo:margin-bottom="0.352cm" fo:line-height="0.335cm" fo:margin-left="0.000cm" fo:margin-right="0.000cm" fo:text-indent="0.600cm" style:page-number="auto">
        <style:tab-stops>
          <style:tab-stop style:position="1.277cm" style:type="left"/>
        </style:tab-stops>
      </style:paragraph-properties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31" style:parent-style-name="Stopka (2)">
      <style:paragraph-properties fo:background-color="transparent" fo:margin-top="0.000cm" fo:margin-bottom="0.000cm" fo:line-height="0.373cm" fo:margin-left="0.071cm" fo:margin-right="0.000cm" fo:text-indent="0.000cm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33" style:parent-style-name="Nagłówek #2">
      <style:paragraph-properties fo:background-color="transparent" fo:margin-top="0.000cm" fo:margin-bottom="0.423cm" fo:line-height="0.466cm" fo:margin-left="0.000cm" fo:margin-right="0.035cm" fo:text-indent="0.600cm" style:page-number="auto">
        <style:tab-stops>
          <style:tab-stop style:position="1.516cm" style:type="left"/>
        </style:tab-stops>
      </style:paragraph-properties>
      <style:text-properties/>
    </style:style>
    <style:style style:family="paragraph" style:name="P134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135" style:parent-style-name="Tekst treści (5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136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137" style:parent-style-name="Tekst treści">
      <style:paragraph-properties fo:background-color="transparent" fo:margin-top="0.000cm" fo:margin-bottom="0.528cm" fo:margin-left="0.035cm" fo:margin-right="0.035cm" fo:text-indent="0.000cm" style:page-number="auto">
        <style:tab-stops>
          <style:tab-stop style:position="0.195cm" style:type="left"/>
        </style:tab-stops>
      </style:paragraph-properties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40" style:parent-style-name="Stopka">
      <style:paragraph-properties fo:background-color="transparent" fo:margin-top="0.000cm" fo:margin-bottom="0.000cm" fo:line-height="0.373cm" fo:margin-left="0.071cm" fo:margin-right="0.000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4" style:parent-style-name="Stopka">
      <style:paragraph-properties fo:background-color="transparent" fo:margin-top="0.000cm" fo:margin-bottom="0.000cm" fo:line-height="0.265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46" style:parent-style-name="Stopka">
      <style:paragraph-properties fo:background-color="transparent" fo:margin-top="0.000cm" fo:margin-bottom="0.000cm" fo:line-height="0.265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47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0.000cm" fo:margin-right="0.035cm" fo:text-indent="0.600cm" style:page-number="auto">
        <style:tab-stops>
          <style:tab-stop style:position="0.982cm" style:type="left"/>
        </style:tab-stops>
      </style:paragraph-properties>
      <style:text-properties/>
    </style:style>
    <style:style style:family="paragraph" style:name="P149" style:parent-style-name="Nagłówek #2 (2)">
      <style:paragraph-properties fo:background-color="transparent" fo:margin-top="0.000cm" fo:margin-bottom="0.411cm" fo:line-height="0.441cm" fo:margin-left="0.000cm" fo:margin-right="0.035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1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152" style:parent-style-name="Nagłówek #1">
      <style:paragraph-properties fo:background-color="transparent" fo:margin-top="0.000cm" fo:margin-bottom="0.967cm" fo:line-height="0.300cm" fo:margin-left="0.035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473cm" fo:line-height="0.335cm" fo:margin-left="0.000cm" fo:margin-right="0.000cm" fo:text-indent="0.600cm" style:page-number="auto">
        <style:tab-stops>
          <style:tab-stop style:position="0.989cm" style:type="left"/>
        </style:tab-stops>
      </style:paragraph-properties>
      <style:text-properties/>
    </style:style>
    <style:style style:family="paragraph" style:name="P154" style:parent-style-name="Stopka">
      <style:paragraph-properties fo:background-color="transparent" fo:margin-top="0.000cm" fo:margin-bottom="0.000cm" fo:margin-left="0.106cm" fo:margin-right="0.000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155" style:parent-style-name="Nagłówek #2">
      <style:paragraph-properties fo:background-color="transparent" fo:margin-top="0.000cm" fo:margin-bottom="0.361cm" fo:line-height="0.335cm" fo:margin-left="0.035cm" fo:margin-right="0.000cm" fo:text-indent="0.600cm" style:page-number="auto">
        <style:tab-stops>
          <style:tab-stop style:position="1.286cm" style:type="left"/>
        </style:tab-stops>
      </style:paragraph-properties>
      <style:text-properties/>
    </style:style>
    <style:style style:family="paragraph" style:name="P156" style:parent-style-name="Tekst treści">
      <style:paragraph-properties fo:background-color="transparent" fo:margin-top="0.000cm" fo:margin-bottom="0.361cm" fo:line-height="0.335cm" fo:margin-left="0.000cm" fo:margin-right="0.000cm" fo:text-indent="0.600cm" style:page-number="auto">
        <style:tab-stops>
          <style:tab-stop style:position="1.260cm" style:type="left"/>
        </style:tab-stops>
      </style:paragraph-properties>
      <style:text-properties/>
    </style:style>
    <style:style style:family="paragraph" style:name="P157" style:parent-style-name="Nagłówek #2">
      <style:paragraph-properties fo:background-color="transparent" fo:margin-top="0.000cm" fo:margin-bottom="0.467cm" fo:line-height="0.335cm" fo:margin-left="0.035cm" fo:margin-right="0.000cm" fo:text-indent="0.600cm" style:page-number="auto">
        <style:tab-stops>
          <style:tab-stop style:position="0.981cm" style:type="left"/>
        </style:tab-stops>
      </style:paragraph-properties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00cm" fo:margin-right="0.035cm" fo:text-indent="0.600cm" style:page-number="auto">
        <style:tab-stops>
          <style:tab-stop style:position="0.821cm" style:type="left"/>
        </style:tab-stops>
      </style:paragraph-properties>
      <style:text-properties/>
    </style:style>
    <style:style style:family="paragraph" style:name="P160" style:parent-style-name="Tekst treści (5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161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62" style:parent-style-name="Tekst treści (2)">
      <style:paragraph-properties fo:background-color="transparent" fo:margin-top="0.000cm" fo:margin-bottom="0.477cm" fo:margin-left="0.035cm" fo:margin-right="2.575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65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168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00cm" fo:margin-right="0.035cm" fo:text-indent="0.6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170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1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172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74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000cm" fo:margin-right="0.035cm" fo:text-indent="0.600cm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176" style:parent-style-name="Tekst treści">
      <style:paragraph-properties fo:background-color="transparent" fo:margin-top="0.000cm" fo:margin-bottom="0.528cm" fo:margin-left="0.035cm" fo:margin-right="0.035cm" fo:text-indent="0.000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79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22cm" style:type="left"/>
          <style:tab-stop style:position="0.389cm" style:type="left"/>
        </style:tab-stops>
      </style:paragraph-properties>
      <style:text-properties/>
    </style:style>
    <style:style style:family="paragraph" style:name="P180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81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22cm" style:type="left"/>
          <style:tab-stop style:position="0.254cm" style:type="left"/>
        </style:tab-stops>
      </style:paragraph-properties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0.000cm" fo:margin-right="0.035cm" fo:text-indent="0.600cm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183" style:parent-style-name="Tekst treści">
      <style:paragraph-properties fo:background-color="transparent" fo:margin-top="0.000cm" fo:margin-bottom="0.423cm" fo:margin-left="0.000cm" fo:margin-right="0.035cm" fo:text-indent="0.600cm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86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87" style:parent-style-name="Stopka">
      <style:paragraph-properties fo:background-color="transparent" fo:margin-top="0.000cm" fo:margin-bottom="0.000cm" fo:line-height="0.265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88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22cm" style:type="left"/>
          <style:tab-stop style:position="0.279cm" style:type="left"/>
        </style:tab-stops>
      </style:paragraph-properties>
      <style:text-properties/>
    </style:style>
    <style:style style:family="paragraph" style:name="P189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528cm" fo:margin-left="0.035cm" fo:margin-right="0.035cm" fo:text-indent="0.6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000cm" fo:margin-right="0.000cm" fo:text-indent="0.600cm" style:page-number="auto">
        <style:tab-stops>
          <style:tab-stop style:position="1.006cm" style:type="left"/>
        </style:tab-stops>
      </style:paragraph-properties>
      <style:text-properties/>
    </style:style>
    <style:style style:family="paragraph" style:name="P192" style:parent-style-name="Tekst treści">
      <style:paragraph-properties fo:background-color="transparent" fo:margin-top="0.000cm" fo:margin-bottom="0.597cm" fo:margin-left="0.035cm" fo:margin-right="0.035cm" fo:text-indent="0.0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000cm" fo:margin-right="0.000cm" fo:text-indent="0.600cm" style:page-number="auto">
        <style:tab-stops>
          <style:tab-stop style:position="0.955cm" style:type="left"/>
        </style:tab-stops>
      </style:paragraph-properties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423cm" fo:margin-left="0.000cm" fo:margin-right="0.035cm" fo:text-indent="0.600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margin-left="0.000cm" fo:margin-right="0.000cm" fo:text-indent="0.600cm" style:page-number="auto">
        <style:tab-stops>
          <style:tab-stop style:position="0.989cm" style:type="left"/>
        </style:tab-stops>
      </style:paragraph-properties>
      <style:text-properties/>
    </style:style>
    <style:style style:family="paragraph" style:name="P198" style:parent-style-name="Stopka (2)">
      <style:paragraph-properties fo:background-color="transparent" fo:margin-top="0.000cm" fo:margin-bottom="0.000cm" fo:margin-left="0.106cm" fo:margin-right="0.000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19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00" style:parent-style-name="Tekst treści (5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201" style:parent-style-name="Tekst treści">
      <style:paragraph-properties fo:background-color="transparent" fo:margin-top="0.000cm" fo:margin-bottom="0.000cm" fo:margin-left="0.000cm" fo:margin-right="0.035cm" fo:text-indent="0.600cm" style:page-number="auto">
        <style:tab-stops>
          <style:tab-stop style:position="1.050cm" style:type="left"/>
        </style:tab-stops>
      </style:paragraph-properties>
      <style:text-properties/>
    </style:style>
    <style:style style:family="paragraph" style:name="P202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203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05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margin-left="0.000cm" fo:margin-right="0.035cm" fo:text-indent="0.600cm" style:page-number="auto">
        <style:tab-stops>
          <style:tab-stop style:position="1.016cm" style:type="left"/>
        </style:tab-stops>
      </style:paragraph-properties>
      <style:text-properties/>
    </style:style>
    <style:style style:family="paragraph" style:name="P207" style:parent-style-name="Tekst treści">
      <style:paragraph-properties fo:background-color="transparent" fo:margin-top="0.000cm" fo:margin-bottom="0.000cm" fo:margin-left="0.000cm" fo:margin-right="0.000cm" fo:text-indent="0.600cm" style:page-number="auto">
        <style:tab-stops>
          <style:tab-stop style:position="0.998cm" style:type="left"/>
        </style:tab-stops>
      </style:paragraph-properties>
      <style:text-properties/>
    </style:style>
    <style:style style:family="paragraph" style:name="P208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210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211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margin-left="0.000cm" fo:margin-right="0.000cm" fo:text-indent="0.600cm" style:page-number="auto">
        <style:tab-stops>
          <style:tab-stop style:position="1.040cm" style:type="left"/>
        </style:tab-stops>
      </style:paragraph-properties>
      <style:text-properties/>
    </style:style>
    <style:style style:family="paragraph" style:name="P213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margin-left="0.000cm" fo:margin-right="0.000cm" fo:text-indent="0.600cm" style:page-number="auto">
        <style:tab-stops>
          <style:tab-stop style:position="0.972cm" style:type="left"/>
        </style:tab-stops>
      </style:paragraph-properties>
      <style:text-properties/>
    </style:style>
    <style:style style:family="paragraph" style:name="P215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16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528cm" fo:margin-left="0.035cm" fo:margin-right="0.035cm" fo:text-indent="0.600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528cm" fo:margin-left="0.000cm" fo:margin-right="0.035cm" fo:text-indent="0.600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21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223">
      <style:paragraph-properties style:page-number="auto"/>
      <style:text-properties fo:font-size="5.pt" style:font-size-asian="5.pt" style:font-size-complex="5.pt"/>
    </style:style>
    <style:style style:family="paragraph" style:name="P224">
      <style:paragraph-properties style:page-number="auto"/>
      <style:text-properties fo:font-size="5.e-002pt" style:font-size-asian="5.e-002pt" style:font-size-complex="5.e-002pt"/>
    </style:style>
    <style:style style:family="paragraph" style:name="P22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2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2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3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3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3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3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3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3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3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3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39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40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41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42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43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44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45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246" style:master-page-name="PageStyle2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2" style:num-suffix="."/>
      <text:list-level-style-number text:start-value="1" style:num-format="1" text:level="2" text:style-name="CharStyle12" text:display-levels="2" style:num-suffix="."/>
      <text:list-level-style-number text:start-value="1" style:num-format="1" text:level="3" text:style-name="CharStyle12" text:display-levels="3" style:num-suffix="."/>
    </text:list-style>
    <text:list-style style:name="L2">
      <text:list-level-style-number text:start-value="1" style:num-format="1" text:level="1" text:style-name="CharStyle16"/>
    </text:list-style>
    <text:list-style style:name="L4">
      <text:list-level-style-number text:start-value="1" style:num-format="1" text:level="1" text:style-name="CharStyle14"/>
    </text:list-style>
    <text:list-style style:name="L6">
      <text:list-level-style-number text:start-value="6" style:num-format="1" text:level="1" text:style-name="CharStyle31"/>
    </text:list-style>
    <text:list-style style:name="L8">
      <text:list-level-style-number text:start-value="16" style:num-format="1" text:level="1" text:style-name="CharStyle31"/>
    </text:list-style>
    <text:list-style style:name="L10">
      <text:list-level-style-number text:start-value="1" style:num-format="1" text:level="1" text:style-name="CharStyle14" style:num-suffix=")"/>
    </text:list-style>
    <text:list-style style:name="L12">
      <text:list-level-style-bullet text:bullet-char="■" text:level="1" text:style-name="CharStyle14"/>
    </text:list-style>
    <text:list-style style:name="L14">
      <text:list-level-style-bullet text:bullet-char="-" text:level="1" text:style-name="CharStyle14"/>
    </text:list-style>
    <text:list-style style:name="L16">
      <text:list-level-style-bullet text:bullet-char="-" text:level="1" text:style-name="CharStyle16"/>
    </text:list-style>
    <text:list-style style:name="L18">
      <text:list-level-style-number text:start-value="4" style:num-format="1" text:level="1" text:style-name="CharStyle16"/>
    </text:list-style>
    <text:list-style style:name="L20">
      <text:list-level-style-bullet text:bullet-char="-" text:level="1" text:style-name="CharStyle16"/>
    </text:list-style>
    <text:list-style style:name="L22">
      <text:list-level-style-bullet text:bullet-char="-" text:level="1" text:style-name="CharStyle16"/>
    </text:list-style>
    <text:list-style style:name="L24">
      <text:list-level-style-number text:start-value="1" style:num-format="1" text:level="1" text:style-name="CharStyle14" style:num-suffix=")"/>
    </text:list-style>
    <text:list-style style:name="L26">
      <text:list-level-style-number text:start-value="1" style:num-format="a" text:level="1" text:style-name="CharStyle14" style:num-suffix=")"/>
    </text:list-style>
    <text:list-style style:name="L28">
      <text:list-level-style-number text:start-value="1" style:num-format="a" text:level="1" text:style-name="CharStyle14" style:num-suffix=")"/>
    </text:list-style>
    <text:list-style style:name="L30">
      <text:list-level-style-number text:start-value="1" style:num-format="1" text:level="1" text:style-name="CharStyle14" style:num-suffix=")"/>
    </text:list-style>
    <text:list-style style:name="L32">
      <text:list-level-style-number text:start-value="1" style:num-format="a" text:level="1" text:style-name="CharStyle14" style:num-suffix=")"/>
    </text:list-style>
    <text:list-style style:name="L34">
      <text:list-level-style-number text:start-value="1" style:num-format="a" text:level="1" text:style-name="CharStyle14" style:num-suffix=")"/>
    </text:list-style>
    <text:list-style style:name="L36">
      <text:list-level-style-number text:start-value="1" style:num-format="1" text:level="1" text:style-name="CharStyle14" style:num-suffix=")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26"><draw:frame draw:style-name="fr1" svg:x="1.556cm" svg:y="1.408cm" svg:width="11.735cm" svg:height="8.094cm" text:anchor-type="paragraph"><draw:text-box><text:p text:style-name="P162"><text:span text:style-name="CharStyle4">Problemy Współczesnego Prawa Międzynarodowego,<text:line-break/>Europejskiego i Porównawczego, </text:span><text:span text:style-name="CharStyle4">vol. </text:span><text:span text:style-name="CharStyle4">IV, A.D. </text:span><text:span text:style-name="CharStyle4">MMVI</text:span></text:p><text:h text:outline-level="0" text:style-name="P152"><text:bookmark-start text:name="bookmark0"/><text:span text:style-name="CharStyle6">ARTYKUŁ</text:span><text:bookmark-end text:name="bookmark0"/></text:h><text:h text:outline-level="1" text:style-name="P149"><text:bookmark-start text:name="bookmark1"/><text:span text:style-name="CharStyle8">Katarzyna Gajda*</text:span><text:bookmark-end text:name="bookmark1"/></text:h><text:p text:style-name="P75"><text:span text:style-name="CharStyle10">ALTERNATYWNE METODY<text:line-break/>ROZWIĄZYWANIA SPORÓW -<text:line-break/>PROJEKT DYREKTYWY<text:line-break/>PARLAMENTU EUROPEJSKIEGO I RADY<text:line-break/>W SPRAWIE NIEKTÓRYCH ASPEKTÓW<text:line-break/>MEDIACJI W SPRAWACH<text:line-break/>CYWILNYCH I HANDLOWYCH</text:span></text:p></draw:text-box></draw:frame><draw:frame draw:style-name="fr2" svg:x="1.556cm" svg:y="11.051cm" svg:width="11.735cm" svg:height="5.530cm" text:anchor-type="paragraph"><draw:text-box><text:list text:style-name="L0"><text:list-item><text:h text:outline-level="1" text:style-name="P157">1.<text:bookmark-start text:name="bookmark2"/><text:span text:style-name="CharStyle12"><text:tab/>Wstęp</text:span><text:bookmark-end text:name="bookmark2"/></text:h></text:list-item></text:list><text:p text:style-name="P167"><text:span text:style-name="CharStyle14">Jednym z kluczowych celów polityki Unii Europejskiej (dalej UE) doty-<text:line-break/>czącej ustanowienia przestrzeni wolności, bezpieczeństwa i sprawiedliwości<text:line-break/>jest współpraca sądowa w sprawach cywilnych. Realizacji tej współpracy służą<text:line-break/>środki określone w art. 65 Traktatu ustanawiającego Wspólnotę Europejską<text:line-break/>(TWE)</text:span><text:span text:style-name="T1">1</text:span><text:span text:style-name="CharStyle14">. Środki te mają m.in zmierzać do usuwania przeszkód w należytym<text:line-break/>biegu procedur cywilnych, wspierając w razie potrzeby zgodność norm proce-<text:line-break/>dury cywilnej mających zastosowanie w państwach członkowskich. Wylicze-<text:line-break/>nie celów zawarte w art. 65 TWE nie ma charakteru enumeratywnego. Dlate-<text:line-break/>go nie powinien budzić wątpliwości fakt, że w ramach współpracy środki te<text:line-break/>mogą zostać podjęte również w celu zapewnienia skutecznego dostępu do</text:span></text:p></draw:text-box></draw:frame><draw:frame draw:style-name="fr3" svg:x="1.513cm" svg:y="17.461cm" svg:width="11.820cm" svg:height="1.192cm" text:anchor-type="paragraph"><draw:text-box><text:p text:style-name="P55"><text:span text:style-name="CharStyle16">* Mgr Katarzyna Gajda - doktorantka w Katedrze Postępowania Cywilnego WPiA UJ.</text:span></text:p><text:list text:style-name="L2"><text:list-item><text:p text:style-name="P154"><text:span text:style-name="CharStyle16"><text:tab/>Traktat ustanawiający Wspólnotę Europejską - tekst skonsolidowany (OJ C - 325,<text:line-break/>24.12.2002 r.).</text:span></text:p></text:list-item></text:list></draw:text-box></draw:frame><draw:frame draw:style-name="fr4" svg:x="12.825cm" svg:y="19.248cm" fo:min-width="0.474cm" fo:min-height="0.473cm" text:anchor-type="paragraph"><draw:text-box><text:p text:style-name="P141"><text:span text:style-name="CharStyle18">73</text:span></text:p></draw:text-box></draw:frame></text:p>
      </text:section>
      <text:section text:style-name="Sect1" text:name="Section1">
        <text:p text:style-name="P227"><draw:frame draw:style-name="fr5" svg:x="1.556cm" svg:y="1.408cm" svg:width="11.735cm" svg:height="8.391cm" text:anchor-type="paragraph"><draw:text-box><text:p text:style-name="P126"><text:span text:style-name="CharStyle14">wymiaru sprawiedliwości </text:span><text:span text:style-name="CharStyle19">(„access to justice”)</text:span><text:span text:style-name="CharStyle14"><text:s text:c="1"/></text:span><text:span text:style-name="CharStyle14">jak i rozwoju alternatywnych<text:line-break/>metod rozwiązywania sporów. </text:span><text:span text:style-name="T1">2</text:span><text:span text:style-name="CharStyle14"><text:s text:c="1"/>Unia może wykonywać swoje kompetencje<text:line-break/>w tym zakresie tylko wówczas, jeśli po pierwsze podjęte środki z zakresu<text:line-break/>współpracy sądowej w sprawach cywilnych będą służyć do zapewnienia<text:line-break/>należytego funkcjonowania rynku wewnętrznego</text:span><text:span text:style-name="T1">3</text:span><text:span text:style-name="CharStyle14">, a po drugie sprawy, któ-<text:line-break/>rych dotyczą będą miały skutki transgraniczne. Współpraca sądowa w spra-<text:line-break/>wach cywilnych rozwija się w bardzo szybkim tempie. W szczególności od<text:line-break/>zmian wprowadzonych przez traktat amsterdamski</text:span><text:span text:style-name="T1">4</text:span><text:span text:style-name="CharStyle14"><text:s text:c="1"/>Wspólnota w coraz więk-<text:line-break/>szym stopniu realnie wpływa na krajowe procedury cywilne, pomimo tego,<text:line-break/>iż zgodnie z zasadą subsydiarności oraz zasadą autonomii proceduralnej</text:span></text:p><text:list text:style-name="L4"><text:list-item><text:p text:style-name="P137"><text:span text:style-name="CharStyle14"><text:tab/>organizacyjnej państw członkowskich Unii nie przysługuje ogólna kompe-<text:line-break/>tencja do normowania prawa cywilnego procesowego.</text:span></text:p></text:list-item></text:list><text:list text:style-name="L0"><text:list-item><text:p text:style-name="P71"><text:bookmark-start text:name="bookmark3"/><text:span text:style-name="CharStyle14"><text:tab/>Alternatywne metody rozwiązywania sporów</text:span><text:bookmark-end text:name="bookmark3"/></text:p></text:list-item></text:list><text:p text:style-name="P80"><text:span text:style-name="CharStyle14">Klasyczny model procesu cywilnego w obliczu ciągłego wzrostu ilości spo-<text:line-break/>rów nie jest w stanie zapewnić jednostkom wymaganej przez Wspólnotę efek-<text:line-break/>tywnej ochrony prawnej </text:span><text:span text:style-name="CharStyle19">(effecive legal protection</text:span><text:span text:style-name="CharStyle14">)</text:span><text:span text:style-name="T1">5</text:span><text:span text:style-name="CharStyle14">. Dlatego wraz z przekształce-</text:span></text:p></draw:text-box></draw:frame><draw:frame draw:style-name="fr6" svg:x="1.505cm" svg:y="10.636cm" svg:width="11.836cm" svg:height="2.286cm" text:anchor-type="paragraph"><draw:text-box><text:p text:style-name="P50"><text:span text:style-name="T3">2</text:span><text:span text:style-name="CharStyle16"><text:tab/></text:span><text:span text:style-name="CharStyle21">Expressis verbis</text:span><text:span text:style-name="CharStyle16"><text:s text:c="1"/></text:span><text:span text:style-name="CharStyle16">możliwość stosowania tych środków w ramach współpracy sądowej<text:line-break/>w sprawach cywilnych w celu zapewnienia skutecznego dostępu do wymiaru sprawiedliwości<text:line-break/>(“</text:span><text:span text:style-name="CharStyle21">access to justice</text:span><text:span text:style-name="CharStyle16">”) oraz rozwoju alternatywnych metod rozwiązywania sporów przewidywał<text:line-break/></text:span><text:span text:style-name="CharStyle16">art. </text:span><text:span text:style-name="CharStyle16">III-269 Traktatu ustanawiającego Konstytucję dla Europy, (O.J C - 310, 16.12.2004 r.)<text:line-break/>uchwalonego przez szefów państw i rządów w dniu 18 czerwca 2004 roku i podpisanego<text:line-break/>w dniu 29 października 2004 r.</text:span></text:p></draw:text-box></draw:frame><draw:frame draw:style-name="fr7" svg:x="1.505cm" svg:y="12.922cm" svg:width="11.836cm" svg:height="0.762cm" text:anchor-type="paragraph"><draw:text-box><text:p text:style-name="P66"><text:span text:style-name="T3">3</text:span><text:span text:style-name="CharStyle16"><text:tab/>Przesłanka ta była ujęta jako fakultatywna w </text:span><text:span text:style-name="CharStyle16">art. </text:span><text:span text:style-name="CharStyle16">III-269 Traktatu ustanawiającego Konsty-<text:line-break/>tucję dla Europy.</text:span></text:p></draw:text-box></draw:frame><draw:frame draw:style-name="fr8" svg:x="1.505cm" svg:y="13.684cm" svg:width="11.836cm" svg:height="3.055cm" text:anchor-type="paragraph"><draw:text-box><text:p text:style-name="P147"><text:span text:style-name="T3">4</text:span><text:span text:style-name="CharStyle16"><text:tab/>W doktrynie podkreśla się, iż przeniesienie przez Traktat Amsterdamski współpracy sądo-<text:line-break/>wej w sprawach cywilnych z III Filaru </text:span><text:span text:style-name="CharStyle16">do </text:span><text:span text:style-name="CharStyle16">I Filaru stworzyło podstawy do europeizacji postę-<text:line-break/>powania cywilnego. Skutkiem jest wzmożona aktywność legislacyjna Unii w tym zakresie -<text:line-break/>por. K. Kańska, </text:span><text:span text:style-name="CharStyle21">Ochrona konsumentów w Unii Europejskiej, a harmonizacja prawa postę-<text:line-break/>powania cywilnego państw członkowskich,</text:span><text:span text:style-name="CharStyle16"><text:s text:c="1"/>[w:] </text:span><text:span text:style-name="CharStyle21">Reformowanie Unii Europejskiej. Wybrane<text:line-break/>problemy prawne okresu przemian,</text:span><text:span text:style-name="CharStyle16"><text:s text:c="1"/>pod. red. E. Piontka, Kraków 2005, s. 155 oraz<text:line-break/>K. Weitz, </text:span><text:span text:style-name="CharStyle21">Jurysdykcja krajowa oraz uznawanie i wykonywanie orzeczeń w sprawach cywil-<text:line-break/>nych i handlowych w świetle prawa wspólnotowego,</text:span><text:span text:style-name="CharStyle16"><text:s text:c="1"/>KPP 2004, z. 1, s. 216.</text:span></text:p></draw:text-box></draw:frame><draw:frame draw:style-name="fr9" svg:x="1.505cm" svg:y="16.739cm" svg:width="11.836cm" svg:height="1.947cm" text:anchor-type="paragraph"><draw:text-box><text:p text:style-name="P96"><text:span text:style-name="T4">5</text:span><text:span text:style-name="CharStyle25"><text:tab/>Por. D. </text:span><text:span text:style-name="CharStyle25">Curtin, </text:span><text:span text:style-name="CharStyle23">The Effectiveness of Judicial Protection of Individual Rights,</text:span><text:span text:style-name="CharStyle25"><text:s text:c="1"/>Common<text:line-break/>Market Law Review, 1990, s. 726 </text:span><text:span text:style-name="CharStyle25">i </text:span><text:span text:style-name="CharStyle25">n.; M. Hoskins, </text:span><text:span text:style-name="CharStyle23">Tilting the balance: Supremacy and<text:line-break/>National Procedural Rules,</text:span><text:span text:style-name="CharStyle25"><text:s text:c="1"/>European Law Review, 1996, s. 365 </text:span><text:span text:style-name="CharStyle25">i </text:span><text:span text:style-name="CharStyle25">n.; E. Szyszczak,<text:line-break/></text:span><text:span text:style-name="CharStyle23">Making Europe More Relevant To Its Citizens: Effective Judicial Process,</text:span><text:span text:style-name="CharStyle25"><text:s text:c="1"/>European<text:line-break/>Law Review, 1996, s. 351 </text:span><text:span text:style-name="CharStyle25">i </text:span><text:span text:style-name="CharStyle25">n; C. N. Kakouris, </text:span><text:span text:style-name="CharStyle23">Do the Member States Possess Judicial</text:span></text:p></draw:text-box></draw:frame><draw:frame draw:style-name="fr10" svg:x="1.547cm" svg:y="19.221cm" fo:min-width="0.499cm" fo:min-height="0.473cm" text:anchor-type="paragraph"><draw:text-box><text:p text:style-name="P103"><text:span text:style-name="CharStyle18">74</text:span></text:p></draw:text-box></draw:frame></text:p>
      </text:section>
      <text:section text:style-name="Sect2" text:name="Section2">
        <text:p text:style-name="P228"><draw:frame draw:style-name="fr11" svg:x="1.547cm" svg:y="1.408cm" svg:width="11.751cm" svg:height="17.256cm" text:anchor-type="paragraph"><draw:text-box><text:p text:style-name="P192"><text:span text:style-name="CharStyle14">niami procesu cywilnego pojawiła się konieczność promowania i rozwoju<text:line-break/>alternatywnych pozasądowych form rozwiązywania sporów cywilnych, któ-<text:line-break/>re łącznie z sądowymi procedurami zapewniłyby odpowiedni dostęp do<text:line-break/>sprawiedliwości.</text:span><text:span text:style-name="T1">6</text:span><text:span text:style-name="CharStyle14"><text:s text:c="1"/>Równocześnie zaistniała potrzeba zweryfikowania po-<text:line-break/>jęcia dostępu do wymiaru sprawiedliwości. Gwarancję dostępu do wymia-<text:line-break/>ru sprawiedliwości zawierał już art. 6 Europejskiej Konwencji o Ochronie<text:line-break/>Praw Człowieka i Podstawowych Wolności (EkoPCiPW)</text:span><text:span text:style-name="T1">7</text:span><text:span text:style-name="CharStyle14"><text:s text:c="1"/>ustanawiający<text:line-break/>prawo do rzetelnego procesu sądowego. W obrębie Unii w celu zapewnie-<text:line-break/>nia odpowiedniego dostępu do sprawiedliwości oraz efektywności prawa<text:line-break/>wspólnotowego orzecznictwo ETS wprowadziło pojęcie prawa do skutecz-<text:line-break/>nego środka prawnego </text:span><text:span text:style-name="CharStyle19">(the right to </text:span><text:span text:style-name="CharStyle19">valid </text:span><text:span text:style-name="CharStyle19">remedy).</text:span><text:span text:style-name="T5">8</text:span><text:span text:style-name="CharStyle14"><text:s text:c="1"/>Prawo to stanowi jedną<text:line-break/>z ogólnych zasad prawa wspólnotowego, a tym samym część prawa pier-<text:line-break/>wotnego i wiąże bezpośrednio państwa czło</text:span><text:span text:style-name="CharStyle26">nk</text:span><text:span text:style-name="CharStyle14">owskie. Prawo do skutecz-<text:line-break/>nego środka prawnego i do sprawiedliwego procesu sądowego zostało rów-<text:line-break/>nież proklamowane w art. 47 Karty Praw Podstawowych Unii Europejskiej<text:line-break/>z grudnia 2000 </text:span><text:span text:style-name="CharStyle14">r., </text:span><text:span text:style-name="CharStyle14">stanowiącej porozumienie międzyinstytucjonalne, a tym<text:line-break/>samym nie posiadającej formalnie mocy wiążącej.</text:span><text:span text:style-name="T1">9</text:span><text:span text:style-name="CharStyle14"><text:s text:c="1"/>Zakres prawa do sku-<text:line-break/>tecznego środka prawnego i do sprawiedliwego procesu sądowego jest szer-<text:line-break/>szy niż przewidzianego w art. 6 EKoPCiPW prawa do rzetelnego procesu</text:span></text:p><text:p text:style-name="P170"><text:span text:style-name="CharStyle28">Procedural Autonomy?,</text:span><text:span text:style-name="CharStyle29"><text:s text:c="1"/></text:span><text:span text:style-name="CharStyle29">Common </text:span><text:span text:style-name="CharStyle29">Market Law </text:span><text:span text:style-name="CharStyle29">Review </text:span><text:span text:style-name="CharStyle29">1997, s. 1389 i n.; M. Ruffert,<text:line-break/></text:span><text:span text:style-name="CharStyle28">Rights </text:span><text:span text:style-name="CharStyle28">and Remedies </text:span><text:span text:style-name="CharStyle28">in European Community </text:span><text:span text:style-name="CharStyle28">Law: A </text:span><text:span text:style-name="CharStyle28">Comparative View,</text:span><text:span text:style-name="CharStyle29"><text:s text:c="1"/>Common<text:line-break/>Market Law Review 1997, s. 307 </text:span><text:span text:style-name="CharStyle29">i </text:span><text:span text:style-name="CharStyle29">n.; G. Rodriguez Iglesias, </text:span><text:span text:style-name="CharStyle28">Zu den Grenzen der verfah-<text:line-break/>rensrechtlichen Autonomie der Mitgliedstaaten bei der Anwendung des Gemainschaftrecht,<text:line-break/></text:span><text:span text:style-name="CharStyle29">Europeische Grundrechtzeitung, 1997, s. 298 </text:span><text:span text:style-name="CharStyle29">i </text:span><text:span text:style-name="CharStyle29">n.; D. Curtin, K. Mortelmans, </text:span><text:span text:style-name="CharStyle28">Application<text:line-break/></text:span><text:span text:style-name="CharStyle28">and </text:span><text:span text:style-name="CharStyle28">Enforcement of Community Law by the Member States: Actors in Search of a Third<text:line-break/>Generation Script,</text:span><text:span text:style-name="CharStyle29"><text:s text:c="1"/>[w:] </text:span><text:span text:style-name="CharStyle28">Institutional Dynamics of European Integration,</text:span><text:span text:style-name="CharStyle29"><text:s text:c="1"/>vol. 2, Dordrecht<text:line-break/>1994, s. 423 i n.</text:span></text:p><text:list text:style-name="L6"><text:list-item><text:p text:style-name="P78"><text:span text:style-name="CharStyle31"><text:tab/></text:span><text:span text:style-name="CharStyle31">Por. </text:span><text:span text:style-name="CharStyle31">A. Wach, </text:span><text:span text:style-name="CharStyle32">Alternatywne formy rozwiązywania sporów sądowych,</text:span><text:span text:style-name="CharStyle31"><text:s text:c="1"/>Warszawa 2005,<text:line-break/>s. 111-116, T. Ereciński, </text:span><text:span text:style-name="CharStyle32">O większą sprawność wymiaru sprawiedliwości,</text:span><text:span text:style-name="CharStyle31"><text:s text:c="1"/>Biuletyn Centrum<text:line-break/>Europejskiego UW 2001, nr 4 - 5, s. 6.</text:span></text:p></text:list-item><text:list-item><text:p text:style-name="P44"><text:span text:style-name="CharStyle31"><text:tab/>Konwencja o ochronie praw człowieka i podstawowych wolności sporządzona w Rzymie<text:line-break/>dnia 4 listopada 1950 </text:span><text:span text:style-name="CharStyle31">r., </text:span><text:span text:style-name="CharStyle31">zmieniona następnie Protokołami nr 3, 5 i 8 oraz uzupełniona Proto-<text:line-break/>kołem nr 2 (Dz. U. 1993, nr 61 poz. 284 z późn. zm.).</text:span></text:p></text:list-item><text:list-item><text:p text:style-name="P63"><text:span text:style-name="CharStyle31"><text:tab/>Por. sprawa C 222/84 </text:span><text:span text:style-name="CharStyle32">Johston</text:span><text:span text:style-name="CharStyle31"><text:s text:c="1"/>[1986] ECR 1651, sprawa C 222/86 </text:span><text:span text:style-name="CharStyle32">Heylens</text:span><text:span text:style-name="CharStyle31"><text:s text:c="1"/>[1987] ECR<text:line-break/>4097, sprawa C 97/91 </text:span><text:span text:style-name="CharStyle32">Borelli</text:span><text:span text:style-name="CharStyle31"><text:s text:c="1"/>i połączone sprawy: C - 6/90 i C - 9/90 [1990] ECR 1991,<text:line-break/>p. 5357.</text:span></text:p></text:list-item><text:list-item><text:p text:style-name="P160"><text:span text:style-name="CharStyle31"><text:tab/>Por. P. Busiakiewicz, </text:span><text:span text:style-name="CharStyle32">Karta Praw Podstawowych Unii Europejskiej. Wybrane problemy<text:line-break/>prawne,</text:span><text:span text:style-name="CharStyle31"><text:s text:c="1"/>Acta </text:span><text:span text:style-name="CharStyle31">Universitatis Wratislaviensis. </text:span><text:span text:style-name="CharStyle31">Przegląd prawa i administracji, nr LV, pod red.<text:line-break/>K. Wójtowicza, Wrocław 2003, s. 27 i n.</text:span></text:p></text:list-item></text:list></draw:text-box></draw:frame><draw:frame draw:style-name="fr12" svg:x="12.816cm" svg:y="19.230cm" fo:min-width="0.474cm" fo:min-height="0.473cm" text:anchor-type="paragraph"><draw:text-box><text:p text:style-name="P178"><text:span text:style-name="CharStyle18">75</text:span></text:p></draw:text-box></draw:frame></text:p>
      </text:section>
      <text:section text:style-name="Sect3" text:name="Section3">
        <text:p text:style-name="P229"><draw:frame draw:style-name="fr13" svg:x="1.559cm" svg:y="1.408cm" svg:width="11.726cm" svg:height="11.201cm" text:anchor-type="paragraph"><draw:text-box><text:p text:style-name="P119"><text:span text:style-name="CharStyle14">sądowego.</text:span><text:span text:style-name="T1">10</text:span><text:span text:style-name="CharStyle14"><text:s text:c="1"/>W ramach </text:span><text:span text:style-name="CharStyle19">acquis communautaire</text:span><text:span text:style-name="CharStyle14"><text:s text:c="1"/></text:span><text:span text:style-name="CharStyle14">promuje się bowiem szero-<text:line-break/>kie rozumienie pojęcia </text:span><text:span text:style-name="CharStyle19">access to </text:span><text:span text:style-name="CharStyle19">justice,</text:span><text:span text:style-name="CharStyle14"><text:s text:c="1"/></text:span><text:span text:style-name="CharStyle14">w skład którego wchodzą wszelkie-<text:line-break/>go rodzaju środki, działania i procedury, mające doprowadzić do realizacji<text:line-break/>praw materialnych</text:span><text:span text:style-name="T1">11</text:span><text:span text:style-name="CharStyle14">. Biorąc pod uwagę powyższe, należy przyjąć, iż prawo<text:line-break/>do skutecznego środka prawnego obejmuje nie tylko możliwość skorzysta-<text:line-break/>nia z sądowych procedur, ale również z alternatywnych pozasądowych pro-<text:line-break/>cedur rozwiązywania sporów.</text:span></text:p><text:p text:style-name="P117"><text:span text:style-name="CharStyle14">Pojęcie alternatywnych metod rozwiązywania sporów może być rozumia-<text:line-break/>ne w różnorodny sposób.</text:span><text:span text:style-name="T1">12</text:span><text:span text:style-name="CharStyle14"><text:s text:c="1"/>Najczęściej termin ten jest używany w znaczeniu<text:line-break/>wszelkich pozasądowych form rozwiązywania sporów.</text:span><text:span text:style-name="T1">13</text:span><text:span text:style-name="CharStyle14"><text:s text:c="1"/>W obrębie Unii<text:line-break/>Europejskiej zainteresowanie alternatywnymi metodami rozwiązywania spo-<text:line-break/>rów pojawiło się w latach 70-tych. Konkretne działania zostały podjęte w la-<text:line-break/>tach 90-tych. Wychodząc, z założenia iż rozwój alternatywnych metod roz-<text:line-break/>wiązywania sporów stanowi jeden z koniecznych elementów zagwarantowania<text:line-break/>odpowiedniego dostępu do sprawiedliwości, a także kierując się założeniami<text:line-break/>Planu Działania z Wiednia z 1998 roku oraz konkluzjami Rady Europejskiej<text:line-break/>z </text:span><text:span text:style-name="CharStyle14">Tampere </text:span><text:span text:style-name="CharStyle14">z 1999 roku </text:span><text:span text:style-name="T1">14</text:span><text:span text:style-name="CharStyle14"><text:s text:c="1"/>Rada Ministrów Sprawiedliwości i Spraw Wewnętrz-<text:line-break/>nych wezwała Komisję Europejską do przedstawienia Zielonej Księgi w spra-<text:line-break/>wie alternatywnych metod rozwiązywania sporów w sprawach cywilnych<text:line-break/>i handlowych. Opracowany w wyniku tego dokument z 2002 roku</text:span><text:span text:style-name="T1">15</text:span><text:span text:style-name="CharStyle14"><text:s text:c="1"/>opisywał<text:line-break/>istniejącą sytuację, stanowiąc zarazem podstawę do podjęcia konkretnych środ-<text:line-break/>ków w celu rozwoju alternatywnych metod rozwiązywania sporów. Zielona<text:line-break/>Księga zawierała legalną definicję pojęcia alternatywnych metod rozwiązy-<text:line-break/>wania sporów, określonych jako „pozasądowe procedury rozwiązywanie spo-</text:span></text:p></draw:text-box></draw:frame><draw:frame draw:style-name="fr14" svg:x="1.510cm" svg:y="13.266cm" svg:width="11.829cm" svg:height="0.746cm" text:anchor-type="paragraph"><draw:text-box><text:p text:style-name="P140"><text:span text:style-name="T3">10</text:span><text:span text:style-name="CharStyle16"><text:tab/>Por. </text:span><text:span text:style-name="CharStyle16">S. </text:span><text:span text:style-name="CharStyle16">Hambura, M. Muszyński, </text:span><text:span text:style-name="CharStyle21">Karta Praw Podstawowych z komentarzem. Dokumenty<text:line-break/>Europejskie,</text:span><text:span text:style-name="CharStyle16"><text:s text:c="1"/></text:span><text:span text:style-name="CharStyle16">t. </text:span><text:span text:style-name="CharStyle16">III, Bielsko-Biała 2001, s. 188-192.</text:span></text:p></draw:text-box></draw:frame><draw:frame draw:style-name="fr15" svg:x="1.510cm" svg:y="14.021cm" svg:width="11.829cm" svg:height="1.134cm" text:anchor-type="paragraph"><draw:text-box><text:p text:style-name="P48"><text:span text:style-name="T3">11</text:span><text:span text:style-name="CharStyle16"><text:tab/>Por. E. Łętowska, </text:span><text:span text:style-name="CharStyle21">Europejskie prawo umów konsumenckich,</text:span><text:span text:style-name="CharStyle16"><text:s text:c="1"/>Warszawa 2004, s. 376,<text:line-break/>K. Gajda, </text:span><text:span text:style-name="CharStyle21">Dochodzenie roszczeń konsumenckich,</text:span><text:span text:style-name="CharStyle16"><text:s text:c="1"/>[w:] </text:span><text:span text:style-name="CharStyle21">Europejskie prawo konsumenckie,<text:line-break/>a prawo polskie,</text:span><text:span text:style-name="CharStyle16"><text:s text:c="1"/>pod red. E. Nowińskiej i P. Cybuli, Kraków 2005, s. 544-545.</text:span></text:p></draw:text-box></draw:frame><draw:frame draw:style-name="fr16" svg:x="1.510cm" svg:y="15.164cm" svg:width="11.829cm" svg:height="0.372cm" text:anchor-type="paragraph"><draw:text-box><text:p text:style-name="P67"><text:span text:style-name="T3">12</text:span><text:span text:style-name="CharStyle16"><text:tab/>Por. A. Wach, </text:span><text:span text:style-name="CharStyle21">Alternatywne...,</text:span><text:span text:style-name="CharStyle16"><text:s text:c="1"/>s. 122-125.</text:span></text:p></draw:text-box></draw:frame><draw:frame draw:style-name="fr17" svg:x="1.510cm" svg:y="15.554cm" svg:width="11.829cm" svg:height="1.506cm" text:anchor-type="paragraph"><draw:text-box><text:p text:style-name="P100"><text:span text:style-name="T4">13</text:span><text:span text:style-name="CharStyle25"><text:tab/>Por. A. Wach, </text:span><text:span text:style-name="CharStyle23">Alternatywne...,</text:span><text:span text:style-name="CharStyle25"><text:s text:c="1"/>s. 124; L. Morawski, </text:span><text:span text:style-name="CharStyle23">Główne problemy współczesnej filozofii<text:line-break/>prawa. Prawo w toku przemian,</text:span><text:span text:style-name="CharStyle25"><text:s text:c="1"/>Warszawa 2003, s. 229; </text:span><text:span text:style-name="CharStyle25">P. </text:span><text:span text:style-name="CharStyle25">G. Mayer, J. Schmidt, </text:span><text:span text:style-name="CharStyle23">Gesetzlich<text:line-break/>geregelte Alternativen innerhalb und ausserhalb des Zivilproceßes in Österreich,</text:span><text:span text:style-name="CharStyle25"><text:s text:c="1"/>Zeitschrift<text:line-break/>für vergleichende Rechtwissenschaft 1987, vol. 13, s. 7.</text:span></text:p></draw:text-box></draw:frame><draw:frame draw:style-name="fr18" svg:x="1.510cm" svg:y="17.069cm" svg:width="11.829cm" svg:height="0.762cm" text:anchor-type="paragraph"><draw:text-box><text:p text:style-name="P113"><text:span text:style-name="T3">14</text:span><text:span text:style-name="CharStyle16"><text:tab/>Zob. </text:span><text:span text:style-name="CharStyle16">Konkluzje Prezydencji ze szczytu Rady Europejskiej w </text:span><text:span text:style-name="CharStyle16">Tampere, </text:span><text:span text:style-name="CharStyle16">15-16 października<text:line-break/>1999 r.</text:span></text:p></draw:text-box></draw:frame><draw:frame draw:style-name="fr19" svg:x="1.510cm" svg:y="17.838cm" svg:width="11.829cm" svg:height="0.796cm" text:anchor-type="paragraph"><draw:text-box><text:p text:style-name="P131"><text:span text:style-name="T4">15</text:span><text:span text:style-name="CharStyle25"><text:tab/></text:span><text:span text:style-name="CharStyle23">Green Paper on </text:span><text:span text:style-name="CharStyle23">alternative </text:span><text:span text:style-name="CharStyle23">dispute resolution </text:span><text:span text:style-name="CharStyle23">in civil </text:span><text:span text:style-name="CharStyle23">and commercial </text:span><text:span text:style-name="CharStyle23">law (presented by<text:line-break/>the </text:span><text:span text:style-name="CharStyle23">Commission),</text:span><text:span text:style-name="CharStyle25"><text:s text:c="1"/></text:span><text:span text:style-name="CharStyle25">Brussels, </text:span><text:span text:style-name="CharStyle25">19.04.2002, C0M(2002) 196 </text:span><text:span text:style-name="CharStyle25">final.</text:span></text:p></draw:text-box></draw:frame><draw:frame draw:style-name="fr20" svg:x="1.552cm" svg:y="19.248cm" fo:min-width="0.499cm" fo:min-height="0.473cm" text:anchor-type="paragraph"><draw:text-box><text:p text:style-name="P221"><text:span text:style-name="CharStyle18">76</text:span></text:p></draw:text-box></draw:frame></text:p>
      </text:section>
      <text:section text:style-name="Sect4" text:name="Section4">
        <text:p text:style-name="P230"><draw:frame draw:style-name="fr21" svg:x="1.543cm" svg:y="1.408cm" svg:width="11.760cm" svg:height="17.261cm" text:anchor-type="paragraph"><draw:text-box><text:p text:style-name="P65"><text:span text:style-name="CharStyle14">rów prowadzone przez neutralną trzecią stronę z wyłączeniem arbitrażu”.</text:span><text:span text:style-name="T1">16</text:span><text:span text:style-name="CharStyle14"><text:line-break/>Stwierdzenie, iż arbitraż nie stanowi alternatywnego mechanizmu rozwiązy-<text:line-break/>wania sporów sądowych jest poglądem kontrowersyjnym i znacznie ogranicza<text:line-break/>zakres pojęcia technik ADR w prawie wspólnotowym.</text:span><text:span text:style-name="T1">17</text:span><text:span text:style-name="CharStyle14"><text:s text:c="1"/>W dokumencie tym<text:line-break/>nie wyszczególniono i nie zdefiniowano znanych form ADR.</text:span><text:span text:style-name="T1">18</text:span><text:span text:style-name="CharStyle14"><text:s text:c="1"/>W doktrynie<text:line-break/>wskazuje się, iż powyższe może prowadzić do chaosu terminologicznego,<text:line-break/>w szczególności wobec faktu, że pojęcie to jest używane zamiennie z poję-<text:line-break/>ciem mediacji. </text:span><text:span text:style-name="T1">19</text:span><text:span text:style-name="CharStyle14"><text:s text:c="1"/>Taki stan rzeczy rodzi niebezpieczeństwo, iż techniki ADR<text:line-break/>będą utożsamiane z pojęciem mediacji z wyłączeniem innych alternatywnych<text:line-break/>metod rozwiązywania sporów. Zielona Księga wprowadziła akronim ADR<text:line-break/></text:span><text:span text:style-name="CharStyle19">(</text:span><text:span text:style-name="CharStyle19">Alternative Dispute </text:span><text:span text:style-name="CharStyle19">Resolution Mechanisms</text:span><text:span text:style-name="T5">20</text:span><text:span text:style-name="CharStyle19"><text:s text:c="1"/>),</text:span><text:span text:style-name="CharStyle14"><text:s text:c="1"/></text:span><text:span text:style-name="CharStyle14">tworząc </text:span><text:span text:style-name="CharStyle14">go </text:span><text:span text:style-name="CharStyle14">z pierwszych liter</text:span></text:p><text:list text:style-name="L8"><text:list-item><text:p text:style-name="P135"><text:span text:style-name="CharStyle31"><text:tab/>Por. </text:span><text:span text:style-name="CharStyle32">Green </text:span><text:span text:style-name="CharStyle32">Paper </text:span><text:span text:style-name="CharStyle32">on alternative dispute...,</text:span><text:span text:style-name="CharStyle31"><text:s text:c="1"/></text:span><text:span text:style-name="CharStyle31">gdzie wskazuje się, iż arbitraż jest bliższy<text:line-break/></text:span><text:span text:style-name="CharStyle31">quasi </text:span><text:span text:style-name="CharStyle31">sądowym procedurom niż procedurom opartym na ADR.</text:span></text:p></text:list-item><text:list-item><text:p text:style-name="P85"><text:span text:style-name="CharStyle31"><text:tab/>Pogląd, iż sądownictwa polubownego nie należy kwalflikować jako alternatywnej metody roz-<text:line-break/>wiązywania sporów wyrażają: T. Rajski, </text:span><text:span text:style-name="CharStyle32">Regulamin ADR Międzynarodowej Izby Handlowej<text:line-break/>z 2001 roku,</text:span><text:span text:style-name="CharStyle31"><text:s text:c="1"/>PPH 2001, nr 11, s. 38 i </text:span><text:span text:style-name="CharStyle31">n.; </text:span><text:span text:style-name="CharStyle31">T. Szurski, </text:span><text:span text:style-name="CharStyle32">Międzynarodowy Arbitraż Handlowy (Sądow-<text:line-break/>nictwo polubowne w międzynarodowych stosunkach handlowych),</text:span><text:span text:style-name="CharStyle31"><text:s text:c="1"/>Radca Prawny 2003, nr 2,<text:line-break/>s. 87-88. Pogląd przeciwny wyrażają m.in. J. R. </text:span><text:span text:style-name="CharStyle31">Allison, </text:span><text:span text:style-name="CharStyle32">Pięć technik polubownego rozstrzygania<text:line-break/>sporów,</text:span><text:span text:style-name="CharStyle31"><text:s text:c="1"/>[w:] </text:span><text:span text:style-name="CharStyle32">Negocjacje i rozwiązywanie konfliktów,</text:span><text:span text:style-name="CharStyle31"><text:s text:c="1"/>Gliwice 2005, s. 165-166; </text:span><text:span text:style-name="CharStyle31">T. </text:span><text:span text:style-name="CharStyle31">B. </text:span><text:span text:style-name="CharStyle31">Carver, </text:span><text:span text:style-name="CharStyle31">A. A.<text:line-break/></text:span><text:span text:style-name="CharStyle31">Vondra, </text:span><text:span text:style-name="CharStyle32">Rozstrzyganie sporów poza sądem. Kiedy się to opłaca,</text:span><text:span text:style-name="CharStyle31"><text:s text:c="1"/>[w:] </text:span><text:span text:style-name="CharStyle32">Negocjacje i rozwiązywanie<text:line-break/>konfliktów,</text:span><text:span text:style-name="CharStyle31"><text:s text:c="1"/>Gliwice 2005, s. 214-216; M. Storme i B. Demeulenaere, </text:span><text:span text:style-name="CharStyle32">International </text:span><text:span text:style-name="CharStyle32">Commercial<text:line-break/>Arbitration in Belgium,</text:span><text:span text:style-name="CharStyle31"><text:s text:c="1"/>Denventer 1989, s. 25; G. Cornu, </text:span><text:span text:style-name="CharStyle32">Les </text:span><text:span text:style-name="CharStyle32">modes </text:span><text:span text:style-name="CharStyle32">alternatifs de règlement de<text:line-break/>confits. </text:span><text:span text:style-name="CharStyle32">Presentation </text:span><text:span text:style-name="CharStyle32">generale,</text:span><text:span text:style-name="CharStyle31"><text:s text:c="1"/></text:span><text:span text:style-name="CharStyle31">RIDC 1997, </text:span><text:span text:style-name="CharStyle31">nr </text:span><text:span text:style-name="CharStyle31">2, </text:span><text:span text:style-name="CharStyle31">s. 314.; K. </text:span><text:span text:style-name="CharStyle31">Piasecki, </text:span><text:span text:style-name="CharStyle32">Organizacja wymiaru spra-<text:line-break/>wiedliwości,</text:span><text:span text:style-name="CharStyle31"><text:s text:c="1"/>Warszawa 2005, s. 258; </text:span><text:span text:style-name="CharStyle32">Przyszłość polskiego wymiaru sprawiedliwości,</text:span><text:span text:style-name="CharStyle31"><text:s text:c="1"/>pod red.<text:line-break/>M. Zielińskiego i M. Zubika, Warszawa 2002, s. 114; A. Wach, </text:span><text:span text:style-name="CharStyle32">Alternatywne...,</text:span><text:span text:style-name="CharStyle31"><text:s text:c="1"/>s. 136-139.</text:span></text:p></text:list-item><text:list-item><text:p text:style-name="P69"><text:span text:style-name="CharStyle29"><text:tab/>Przykładowo można wskazać, iż doktryna wyróżnia następujące formy ADR: arbitraż,<text:line-break/></text:span><text:span text:style-name="CharStyle28">l’ </text:span><text:span text:style-name="CharStyle28">amiable composition,</text:span><text:span text:style-name="CharStyle29"><text:s text:c="1"/></text:span><text:span text:style-name="CharStyle29">koncyliację, </text:span><text:span text:style-name="CharStyle28">Michigan </text:span><text:span text:style-name="CharStyle28">mediation,</text:span><text:span text:style-name="CharStyle29"><text:s text:c="1"/></text:span><text:span text:style-name="CharStyle29">mediację, </text:span><text:span text:style-name="CharStyle28">early neutral evalu-<text:line-break/>ation, </text:span><text:span text:style-name="CharStyle28">med - arb, </text:span><text:span text:style-name="CharStyle28">private judging, last- offer arbitration, confidential listener, arbitration<text:line-break/>under high - low contract, medaola, mini - trial, court - supervised mini trial</text:span><text:span text:style-name="CharStyle29"><text:s text:c="1"/>(A. </text:span><text:span text:style-name="CharStyle29">Wach,<text:line-break/></text:span><text:span text:style-name="CharStyle28">Alternatywne...,</text:span><text:span text:style-name="CharStyle29"><text:s text:c="1"/></text:span><text:span text:style-name="CharStyle29">s. 141-142); </text:span><text:span text:style-name="CharStyle29">postępowanie arbitrażowe, mediację, </text:span><text:span text:style-name="CharStyle28">rent </text:span><text:span text:style-name="CharStyle28">- </text:span><text:span text:style-name="CharStyle28">a - judge, summa-<text:line-break/>ry jury trial (STJ), minitrial</text:span><text:span text:style-name="CharStyle29"><text:s text:c="1"/>(J. R. Allison, </text:span><text:span text:style-name="CharStyle28">Pięć...,</text:span><text:span text:style-name="CharStyle29"><text:s text:c="1"/></text:span><text:span text:style-name="CharStyle29">s. 171-179), </text:span><text:span text:style-name="CharStyle29">a także mediację, koncyliację,<text:line-break/></text:span><text:span text:style-name="CharStyle28">fact - finding, Early Neutral Evaluation, summary jury trial, med - arb, ab - med, Dispute<text:line-break/>Review </text:span><text:span text:style-name="CharStyle28">Bords, </text:span><text:span text:style-name="CharStyle28">mediation and last offer arbitration, ombudsman, </text:span><text:span text:style-name="CharStyle28">ODR</text:span><text:span text:style-name="CharStyle29"><text:s text:c="1"/></text:span><text:span text:style-name="CharStyle29">(R. </text:span><text:span text:style-name="CharStyle29">Morek, </text:span><text:span text:style-name="CharStyle28">ADR -<text:line-break/></text:span><text:span text:style-name="CharStyle28">Alternatywne metody rozwiązywania sporów gospodarczych,</text:span><text:span text:style-name="CharStyle29"><text:s text:c="1"/>Warszawa 2004, s. 110 i n).</text:span></text:p></text:list-item><text:list-item><text:p text:style-name="P46"><text:span text:style-name="CharStyle31"><text:tab/>Por. A. Wach, </text:span><text:span text:style-name="CharStyle32">Alternatywne...,</text:span><text:span text:style-name="CharStyle31"><text:s text:c="1"/>s. 122.</text:span></text:p></text:list-item><text:list-item><text:p text:style-name="P200"><text:span text:style-name="CharStyle31"><text:tab/>W obecnej chwili funkcjonują również akronimy: </text:span><text:span text:style-name="CharStyle31">EDR (Effective Dispute Resolution) </text:span><text:span text:style-name="CharStyle31">-<text:line-break/>używany zamiennie w stosunku do akronimu ADR np. stosowanego przez CEDR w Wielkiej<text:line-break/>Brytanii (Center </text:span><text:span text:style-name="CharStyle31">for Effecive Dispute Resolution) </text:span><text:span text:style-name="CharStyle31">oraz ODR (Online </text:span><text:span text:style-name="CharStyle31">Dispute Resolution) </text:span><text:span text:style-name="CharStyle31">-<text:line-break/>dotyczącego alternatywnych metod rozwiązywania sporów w odniesieniu do transakcji wir-<text:line-break/>tualnych, a także ich francuskie odpowiedniki MARC </text:span><text:span text:style-name="CharStyle32">(Modes </text:span><text:span text:style-name="CharStyle32">alternatifs resolution des<text:line-break/>diffcrends)</text:span><text:span text:style-name="CharStyle31"><text:s text:c="1"/>RAD </text:span><text:span text:style-name="CharStyle32">(Reglement </text:span><text:span text:style-name="CharStyle32">relatifs </text:span><text:span text:style-name="CharStyle32">des differends).</text:span></text:p></text:list-item></text:list></draw:text-box></draw:frame><draw:frame draw:style-name="fr22" svg:x="12.829cm" svg:y="19.207cm" fo:min-width="0.490cm" fo:min-height="0.490cm" text:anchor-type="paragraph"><draw:text-box><text:p text:style-name="P57"><text:span text:style-name="CharStyle34">77</text:span></text:p></draw:text-box></draw:frame></text:p>
      </text:section>
      <text:section text:style-name="Sect5" text:name="Section5">
        <text:p text:style-name="P231"><draw:frame draw:style-name="fr23" svg:x="1.565cm" svg:y="1.408cm" svg:width="11.718cm" svg:height="10.693cm" text:anchor-type="paragraph"><draw:text-box><text:p text:style-name="P68"><text:span text:style-name="CharStyle14">wyrazów oznaczających alternatywne wobec drogi sądowej metody rozwią-<text:line-break/>zywania sporów i zalecając wprowadzenie go do praktyki.</text:span></text:p><text:p text:style-name="P172"><text:span text:style-name="CharStyle14">W doktrynie występują różnorodne klasyfikacje alternatywnych form<text:line-break/>rozwiązywania sporów oparte na zróżnicowanych kryteriach.</text:span><text:span text:style-name="T1">21</text:span><text:span text:style-name="CharStyle14"><text:s text:c="1"/>W obrębie<text:line-break/>Unii Europejskiej w ramach alternatywnych metod rozwiązywania sporów<text:line-break/>Zielona Księga wyróżniła następujące techniki ADR:</text:span></text:p><text:list text:style-name="L10"><text:list-item><text:p text:style-name="P169"><text:span text:style-name="CharStyle14"><text:tab/>tzw. alternatywne metody rozwiązywania sporów występujące w kon-<text:line-break/>tekście procedur sądowych </text:span><text:span text:style-name="CharStyle19">(“ADRs in the context of judicial proceedings”):</text:span></text:p></text:list-item></text:list><text:list text:style-name="L12"><text:list-item><text:p text:style-name="P182"><text:span text:style-name="CharStyle14"><text:tab/></text:span><text:span text:style-name="CharStyle14">procedury, w których sam sąd stosuje alternatywne techniki rozstrzyga-<text:line-break/>nia sporu (np. poprzez dążenie sędziego do polubownego zakończenia po-<text:line-break/>stępowania na każdym jego etapie i nakłanianie stron do zawarcia ugody),</text:span></text:p></text:list-item><text:list-item><text:p text:style-name="P159"><text:span text:style-name="CharStyle14"><text:tab/>procedury, w których sąd powierza rozwiązanie sporu stronie trzeciej<text:line-break/>(np. poprzez skierowanie sprawy przez sąd do postępowania mediacyjnego).</text:span></text:p></text:list-item></text:list><text:list text:style-name="L10"><text:list-item><text:p text:style-name="P81"><text:span text:style-name="CharStyle14"><text:tab/>tzw. tradycyjne, umowne alternatywne metody rozwiązywania spo-<text:line-break/>rów </text:span><text:span text:style-name="CharStyle19">(</text:span><text:span text:style-name="CharStyle19">“conventional </text:span><text:span text:style-name="CharStyle19">ADRs”)</text:span><text:span text:style-name="CharStyle14"><text:s text:c="1"/>- procedury używane przez strony sporu.</text:span></text:p></text:list-item></text:list><text:list text:style-name="L12"><text:list-item><text:p text:style-name="P92"><text:span text:style-name="CharStyle14"><text:tab/>procedury, gdzie strona trzecia lub strony sporu są odpowiedzialne za<text:line-break/>procedurę:</text:span></text:p></text:list-item></text:list><text:list text:style-name="L14"><text:list-item><text:p text:style-name="P52"><text:span text:style-name="CharStyle14"><text:tab/>ADR, gdzie podjęta decyzja jest wiążąca dla jednej ze stron,</text:span></text:p></text:list-item><text:list-item><text:p text:style-name="P54"><text:span text:style-name="CharStyle14"><text:tab/>ADR w ramach których strona trzecia sama znajduje rozwiązanie i reko-<text:line-break/>menduje je stronom, a strony mogą się do niego zastosować lub nie. </text:span><text:span text:style-name="T1">22</text:span></text:p></text:list-item></text:list><text:list text:style-name="L12"><text:list-item><text:p text:style-name="P175"><text:span text:style-name="CharStyle14"><text:tab/>procedury, według których strona trzecia pomaga stronom sporu w za-<text:line-break/>warciu porozumienia jednak bez możliwości zajmowania formalnego stano-<text:line-break/>wiska w sprawie ewentualnego rozwiązania sporu na korzyść którejś ze stron</text:span><text:span text:style-name="T1">23</text:span><text:span text:style-name="CharStyle14">.</text:span></text:p></text:list-item></text:list></draw:text-box></draw:frame><draw:frame draw:style-name="fr24" svg:x="1.522cm" svg:y="12.517cm" svg:width="11.802cm" svg:height="0.381cm" text:anchor-type="paragraph"><draw:text-box><text:p text:style-name="P112"><text:span text:style-name="T2">21</text:span><text:span text:style-name="CharStyle16"><text:tab/>Por. A. Wach, </text:span><text:span text:style-name="CharStyle21">Alternatywne...,</text:span><text:span text:style-name="CharStyle16"><text:s text:c="1"/>s. 131-132.</text:span></text:p></draw:text-box></draw:frame><draw:frame draw:style-name="fr25" svg:x="1.522cm" svg:y="12.898cm" svg:width="11.802cm" svg:height="3.048cm" text:anchor-type="paragraph"><draw:text-box><text:p text:style-name="P91"><text:span text:style-name="T2">22</text:span><text:span text:style-name="CharStyle16"><text:tab/>Obu rodzajów ADR dotyczą Zalecenia Komisji z dnia 30 marca 1998 r. co do zasad mają-<text:line-break/>cych zastosowanie do organów odpowiedzialnych za pozasądowe rozstrzyganie sporów<text:line-break/>konsumenckich </text:span><text:span text:style-name="CharStyle16">(Commission Recommendation of </text:span><text:span text:style-name="CharStyle16">30 </text:span><text:span text:style-name="CharStyle16">March 1998 on the principles appli-<text:line-break/>cable to the bodies responsible for out - of - court settlement of consumer disputes (Official<text:line-break/>Journal L 115, 17/04/1998, p. 31 )). </text:span><text:span text:style-name="CharStyle16">Rekomendacja ta obejmuje również arbitraż. Określa<text:line-break/>siedem zasad dotyczących organów pozasądowych odpowiedzialnych za rozwiązywanie<text:line-break/>sporów konsumenckich: zasadę niezależności, zasadę kontradyktoryjności, zasadę efektyw-<text:line-break/>ności, zasadę przejrzystości, zasadę legalności, zasadę wolności oraz prawo do reprezentacji.</text:span></text:p></draw:text-box></draw:frame><draw:frame draw:style-name="fr26" svg:x="1.522cm" svg:y="15.946cm" svg:width="11.802cm" svg:height="2.718cm" text:anchor-type="paragraph"><draw:text-box><text:p text:style-name="P210"><text:span text:style-name="T2">23</text:span><text:span text:style-name="CharStyle16"><text:tab/>Powyższego rodzaju ADR dotyczy Zalecenie Komisji z dnia 4 kwietnia 2001 r. w sprawie<text:line-break/>zasad dotyczących organów pozasądowych uczestniczących w polubownym rozstrzyganiu<text:line-break/>sporów konsumenckich </text:span><text:span text:style-name="CharStyle16">(Commission Recommendation of </text:span><text:span text:style-name="CharStyle16">4 </text:span><text:span text:style-name="CharStyle16">April 2001 on the principles for<text:line-break/>out - of - court bodies involved in the consensual resolution of consumer disputes </text:span><text:span text:style-name="CharStyle16">(OJ </text:span><text:span text:style-name="CharStyle16">L 109,<text:line-break/>19/04/2001, s. 56)). </text:span><text:span text:style-name="CharStyle16">Zalecenie </text:span><text:span text:style-name="CharStyle16">to </text:span><text:span text:style-name="CharStyle16">określa cztery podstawowe zasady dotyczące organów pozasą-<text:line-break/>dowych rozwiązujących spory konsumenckie (w tym mediatorów w sprawach konsumenckich):<text:line-break/>zasadę bezstronności, zasadę efektywności, zasadę przejrzystości oraz zasadę uczciwości.</text:span></text:p></draw:text-box></draw:frame><draw:frame draw:style-name="fr27" svg:x="1.538cm" svg:y="19.205cm" fo:min-width="0.490cm" fo:min-height="0.473cm" text:anchor-type="paragraph"><draw:text-box><text:p text:style-name="P142"><text:span text:style-name="CharStyle18">78</text:span></text:p></draw:text-box></draw:frame></text:p>
      </text:section>
      <text:section text:style-name="Sect6" text:name="Section6">
        <text:p text:style-name="P232"><draw:frame draw:style-name="fr28" svg:x="1.565cm" svg:y="1.408cm" svg:width="11.718cm" svg:height="11.659cm" text:anchor-type="paragraph"><draw:text-box><text:p text:style-name="P97"><text:span text:style-name="CharStyle14">Alternatywne metody rozwiązywania sporów w Unii Europejskiej w zało-<text:line-break/>żeniu mają mieć charakter uzupełniający i wspierający wymiar sprawiedliwo-<text:line-break/>ści. Dostępność systemu alternatywnego rozwiązywania sporów, w tym media-<text:line-break/>cji, nie może zwalniać z państw członkowskich z obowiązku zapewnienia istnienia<text:line-break/>efektywnego i sprawiedliwego sądowego systemu wymiaru sprawiedliwości.</text:span></text:p><text:p text:style-name="P219"><text:span text:style-name="CharStyle14">W ramach dyskusji dotyczącej technik ADR (w tym mediacji) zapocząt-<text:line-break/>kowanej Zieloną Księgą z 2002 roku na konferencji w Brukseli w dniu 2 lipca<text:line-break/>2004 roku został przyjęty Europejski Kodeks Postępowania Mediatora,<text:line-break/>a w dniu 22 października 2004 roku Komisja przyjęła projekt dyrektywy doty-<text:line-break/>czący niektórych aspektów mediacji w sprawach cywilnych i handlowych </text:span><text:span text:style-name="T1">24</text:span><text:span text:style-name="CharStyle14">.</text:span></text:p><text:list text:style-name="L0"><text:list-item><text:p text:style-name="P153"><text:bookmark-start text:name="bookmark4"/><text:span text:style-name="CharStyle14"><text:tab/>Mediacja</text:span><text:bookmark-end text:name="bookmark4"/></text:p><text:list><text:list-item><text:p text:style-name="P156"><text:bookmark-start text:name="bookmark5"/><text:span text:style-name="CharStyle14"><text:tab/>Zagadnienia ogólne</text:span><text:bookmark-end text:name="bookmark5"/></text:p></text:list-item></text:list></text:list-item></text:list><text:p text:style-name="P164"><text:span text:style-name="CharStyle14">Mediacja stanowi proces dobrowolnego dochodzenia do rozwiązania spo-<text:line-break/>ru przez strony w obecności osoby neutralnej - mediatora. Celem mediacji jest<text:line-break/>dojście do porozumienia satysfakcjonującego obie strony, czyli do ugody. Istotą<text:line-break/>mediacji jest to, że osiągnięta w wyniku porozumienia ugoda wywodzi się od<text:line-break/>samych zainteresowanych stron, a rolą mediatora jest jedynie udzielenie stro-<text:line-break/>nom pomocy w zdefiniowaniu spornej sytuacji i zastanowienie się co do spo-<text:line-break/>sobów rozwiązania kon</text:span><text:span text:style-name="CharStyle26">flik</text:span><text:span text:style-name="CharStyle14">tu.</text:span><text:span text:style-name="T1">25</text:span><text:span text:style-name="CharStyle14"><text:s text:c="1"/>Mediacja stanowi jedną z podstawowych form<text:line-break/>wśród innych alternatywnych metod rozwiązywania sporów. Mediację należy<text:line-break/>przy tym odróżnić od innych instytucji takich jak: koncyliacja,</text:span><text:span text:style-name="T1">26</text:span><text:span text:style-name="CharStyle14"><text:s text:c="1"/>sądownictwo<text:line-break/>polubowne,</text:span><text:span text:style-name="T1">27</text:span><text:span text:style-name="CharStyle14"><text:s text:c="1"/>czy negocjacje</text:span><text:span text:style-name="T1">28</text:span><text:span text:style-name="CharStyle14">. Szerokie zastosowanie tej instytucji w praktyce</text:span></text:p></draw:text-box></draw:frame><draw:frame draw:style-name="fr29" svg:x="1.513cm" svg:y="13.651cm" svg:width="11.811cm" svg:height="0.760cm" text:anchor-type="paragraph"><draw:text-box><text:p text:style-name="P94"><text:span text:style-name="T2">24</text:span><text:span text:style-name="CharStyle16"><text:tab/></text:span><text:span text:style-name="CharStyle16">Proposal for a Directive of the European Parliament and of the Council on the certain aspects<text:line-break/>of mediation in civil and commercial matters, COM 2004, 718 final, 2004/0251 (COD).</text:span></text:p></draw:text-box></draw:frame><draw:frame draw:style-name="fr30" svg:x="1.513cm" svg:y="14.411cm" svg:width="11.811cm" svg:height="1.914cm" text:anchor-type="paragraph"><draw:text-box><text:p text:style-name="P86"><text:span text:style-name="T2">25</text:span><text:span text:style-name="CharStyle16"><text:tab/></text:span><text:span text:style-name="CharStyle16">Próby zdefiniowania pojęcia mediacji - por. A. Wach, </text:span><text:span text:style-name="CharStyle21">Alternatywne...,</text:span><text:span text:style-name="CharStyle16"><text:s text:c="1"/>s. 223; S. Wlodyka,<text:line-break/></text:span><text:span text:style-name="CharStyle21">Ustrój...,</text:span><text:span text:style-name="CharStyle16"><text:s text:c="1"/>s. 17; M. Pazdan, </text:span><text:span text:style-name="CharStyle21">O mediacji o projekcie jej unormowania w Polsce,</text:span><text:span text:style-name="CharStyle16"><text:s text:c="1"/>Rejent, 2004,<text:line-break/>nr. 2, s. 14.; </text:span><text:span text:style-name="CharStyle21">Black’ s </text:span><text:span text:style-name="CharStyle21">Law Dictionary, Abridged,</text:span><text:span text:style-name="CharStyle16"><text:s text:c="1"/>Six edition, West Publishing Company,<text:line-break/>Minneapolis </text:span><text:span text:style-name="CharStyle21">2001,</text:span><text:span text:style-name="CharStyle16"><text:s text:c="1"/>s. 98; J. R. Allison, </text:span><text:span text:style-name="CharStyle21">Pięć..., </text:span><text:span text:style-name="CharStyle21">s. 173;</text:span><text:span text:style-name="CharStyle16"><text:s text:c="1"/>T. B. Carver, A. A. Vondra, </text:span><text:span text:style-name="CharStyle21">Rozstrzy-<text:line-break/>ganie sporów...,</text:span><text:span text:style-name="CharStyle16"><text:s text:c="1"/></text:span><text:span text:style-name="CharStyle16">s. 215.</text:span></text:p></draw:text-box></draw:frame><draw:frame draw:style-name="fr31" svg:x="1.513cm" svg:y="16.316cm" svg:width="11.811cm" svg:height="0.764cm" text:anchor-type="paragraph"><draw:text-box><text:p text:style-name="P70"><text:span text:style-name="T2">26</text:span><text:span text:style-name="CharStyle16"><text:tab/></text:span><text:span text:style-name="CharStyle16">Por. A. Wach, </text:span><text:span text:style-name="CharStyle21">Alternatywne...,</text:span><text:span text:style-name="CharStyle16"><text:s text:c="1"/></text:span><text:span text:style-name="CharStyle16">s. 217-232. </text:span><text:span text:style-name="CharStyle16">Pogląd odmienny wskazujący, że pojęciami media-<text:line-break/>cji i koncyliacji można posługiwać się zamiennie prezentuje M. Pazdan, </text:span><text:span text:style-name="CharStyle21">O mediacji...,</text:span><text:span text:style-name="CharStyle16"><text:s text:c="1"/>s. 13-14.</text:span></text:p></draw:text-box></draw:frame><draw:frame draw:style-name="fr32" svg:x="1.513cm" svg:y="17.080cm" svg:width="11.811cm" svg:height="0.769cm" text:anchor-type="paragraph"><draw:text-box><text:p text:style-name="P136"><text:span text:style-name="T2">27</text:span><text:span text:style-name="CharStyle16"><text:tab/>Por. M. Pazdan, </text:span><text:span text:style-name="CharStyle21">O mediacji...,</text:span><text:span text:style-name="CharStyle16"><text:s text:c="1"/>s. 15; </text:span><text:span text:style-name="CharStyle16">J. </text:span><text:span text:style-name="CharStyle16">R. </text:span><text:span text:style-name="CharStyle16">Allison, </text:span><text:span text:style-name="CharStyle21">Pięć...,</text:span><text:span text:style-name="CharStyle16"><text:s text:c="1"/>s. 173, T. B. </text:span><text:span text:style-name="CharStyle16">Carver, A. A. Vondra,<text:line-break/></text:span><text:span text:style-name="CharStyle21">Rozstrzyganie sporów...,</text:span><text:span text:style-name="CharStyle16"><text:s text:c="1"/>s. 215.</text:span></text:p></draw:text-box></draw:frame><draw:frame draw:style-name="fr33" svg:x="1.513cm" svg:y="17.840cm" svg:width="11.811cm" svg:height="0.815cm" text:anchor-type="paragraph"><draw:text-box><text:p text:style-name="P186"><text:span text:style-name="T2">28</text:span><text:span text:style-name="CharStyle16"><text:tab/>Por. A. Wach, </text:span><text:span text:style-name="CharStyle21">Alternatywne..</text:span><text:span text:style-name="CharStyle16">., s. 128 - 130. Autor ten nie zalicza negocjacji do alternatyw-<text:line-break/>nych metod rozwiązywania sporów.</text:span></text:p></draw:text-box></draw:frame><draw:frame draw:style-name="fr34" svg:x="12.808cm" svg:y="19.248cm" fo:min-width="0.490cm" fo:min-height="0.473cm" text:anchor-type="paragraph"><draw:text-box><text:p text:style-name="P165"><text:span text:style-name="CharStyle18">79</text:span></text:p></draw:text-box></draw:frame></text:p>
      </text:section>
      <text:section text:style-name="Sect7" text:name="Section7">
        <text:p text:style-name="P233"><draw:frame draw:style-name="fr35" svg:x="1.552cm" svg:y="1.408cm" svg:width="11.744cm" svg:height="14.928cm" text:anchor-type="paragraph"><draw:text-box><text:p text:style-name="P64"><text:span text:style-name="CharStyle14">spowodowało, iż powstały różne </text:span><text:span text:style-name="CharStyle14">rodzaje mediacji. W oparciu o kryterium<text:line-break/></text:span><text:span text:style-name="CharStyle14">stałości możemy wyróżnić: mediację instytucjonalną (mediacja prowadzona<text:line-break/>jest przez stały ośrodek mediacyjny) oraz mediację ad </text:span><text:span text:style-name="CharStyle14">hoc </text:span><text:span text:style-name="CharStyle14">(mediacja prowa-<text:line-break/>dzona jest przez mediatora lub ośrodek mediacyjny wyznaczony do konkretnej<text:line-break/>sprawy). Analizując podstawy mediacji możemy wyróżnić: mediację sądową<text:line-break/>(podstawę mediacji stanowi inicjatywa sądu) oraz mediację umowną (podsta-<text:line-break/>wę mediacji stanowi wola stron).</text:span><text:span text:style-name="T1">29</text:span><text:span text:style-name="CharStyle14"><text:s text:c="1"/>Nadto ukształtowały się różnorodne od-<text:line-break/>miany hybrydalne mediacji. Wśród odmian hybrydalnych mediacji najczę-<text:line-break/>ściej wymienia się np. </text:span><text:span text:style-name="CharStyle19">med - arb, arb - med, </text:span><text:span text:style-name="CharStyle19">Early Neutral Evaluation</text:span><text:span text:style-name="CharStyle14">.</text:span><text:span text:style-name="T1">30</text:span></text:p><text:list text:style-name="L0" text:continue-numbering="true"><text:list-item><text:list><text:list-item><text:h text:outline-level="1" text:style-name="P155">3.2.<text:bookmark-start text:name="bookmark6"/><text:span text:style-name="CharStyle12"><text:tab/>Podstawowe założenia projektowanej dyrektywy</text:span><text:bookmark-end text:name="bookmark6"/></text:h></text:list-item></text:list></text:list-item></text:list><text:p text:style-name="P124"><text:span text:style-name="CharStyle14">Mediacja w sprawach cywilnych i handlowych w obszarze postępowa-<text:line-break/>nia sądowego posiada pewne istotne cechy charakterystyczne w porównaniu<text:line-break/>z innymi formami rozwiązania konfliktów. Mediacja ograniczona jest na płasz-<text:line-break/>czyźnie wspólnotowej przez zasadę autonomii procesowej i organizacyjnej<text:line-break/>wymiaru sprawiedliwości sformułowaną przez Europejski Trybunał Spra-<text:line-break/>wiedliwości w orzeczeniu </text:span><text:span text:style-name="CharStyle19">Rewe </text:span><text:span text:style-name="CharStyle19">v. Landwirtschaftkammer Saarland</text:span><text:span text:style-name="CharStyle14"><text:s text:c="1"/></text:span><text:span text:style-name="T1">31</text:span><text:span text:style-name="CharStyle14">. Nad-<text:line-break/>to mediacja stanowi wartościową metodę rozwiązywania sporów tylko wte-<text:line-break/>dy, gdy strony sporu wyrażą na nią zgodę (zasada dobrowolności). Jednak<text:line-break/>pomimo tych ograniczeń Unia zdecydowała się na zintensyfikowanie ak-<text:line-break/>tywności legislacyjnej w tym zakresie. Wyrazem tego są prace nad dyrek-<text:line-break/>tywą dotyczącą niektórych aspektów mediacji w sprawach cywilnych i han-<text:line-break/>dlowych. Spowodowane to jest dążeniem do zapewnienia lepszego dostępu<text:line-break/>do sprawiedliwości oraz efektywności prawa wspólnotowego. Rozpowszech-<text:line-break/>nienie mediacji ma rozwiązać problemy, z jakimi od lat wielu boryka się<text:line-break/>wymiar sprawiedliwości. W założeniu ma spowodować zmniejszenie ilości<text:line-break/>spraw kierowanych do sądów, a także wpłynąć na skrócenie czasu rozstrzy-<text:line-break/>gania sporów na drodze sądowej. Mediację można przeprowadzić albo na<text:line-break/>etapie przedsądowym konfliktu albo w ramach już rozpoczętego postępowa-<text:line-break/>nia sądowego. Instytucja ta w zależności od etapu kon</text:span><text:span text:style-name="CharStyle26">flik</text:span><text:span text:style-name="CharStyle14">tu może bądź sta-<text:line-break/>nowić sposób uniknięcia postępowania sądowego i szybszego rozwiązania</text:span></text:p></draw:text-box></draw:frame><draw:frame draw:style-name="fr36" svg:x="1.510cm" svg:y="17.104cm" svg:width="11.836cm" svg:height="0.381cm" text:anchor-type="paragraph"><draw:text-box><text:p text:style-name="P82"><text:span text:style-name="T2">29</text:span><text:span text:style-name="CharStyle16"><text:tab/>Por. M. Pazdan, </text:span><text:span text:style-name="CharStyle21">O mediacji...,</text:span><text:span text:style-name="CharStyle16"><text:s text:c="1"/>s. 14-15.</text:span></text:p></draw:text-box></draw:frame><draw:frame draw:style-name="fr37" svg:x="1.510cm" svg:y="17.485cm" svg:width="11.836cm" svg:height="0.381cm" text:anchor-type="paragraph"><draw:text-box><text:p text:style-name="P89"><text:span text:style-name="T2">30</text:span><text:span text:style-name="CharStyle16"><text:tab/>Por. R. Morek, </text:span><text:span text:style-name="CharStyle21">ADR - Alternatywne....,</text:span><text:span text:style-name="CharStyle16"><text:s text:c="1"/>s. 107, A. Wach, </text:span><text:span text:style-name="CharStyle21">Alternatywne...,</text:span><text:span text:style-name="CharStyle16"><text:s text:c="1"/>s. 278-282.</text:span></text:p></draw:text-box></draw:frame><draw:frame draw:style-name="fr38" svg:x="1.510cm" svg:y="17.866cm" svg:width="11.836cm" svg:height="0.813cm" text:anchor-type="paragraph"><draw:text-box><text:p text:style-name="P198"><text:span text:style-name="T8">31</text:span><text:span text:style-name="CharStyle25"><text:tab/>Zob. orzeczenie 33/76 </text:span><text:span text:style-name="CharStyle23">Rewe - Zetralfinane AG v. Landwirtschaftkammr fur </text:span><text:span text:style-name="CharStyle23">das Saarland<text:line-break/></text:span><text:span text:style-name="CharStyle25">1976, ECR 1989.</text:span></text:p></draw:text-box></draw:frame><draw:frame draw:style-name="fr39" svg:x="1.559cm" svg:y="19.248cm" fo:min-width="0.490cm" fo:min-height="0.473cm" text:anchor-type="paragraph"><draw:text-box><text:p text:style-name="P120"><text:span text:style-name="CharStyle18">80</text:span></text:p></draw:text-box></draw:frame></text:p>
      </text:section>
      <text:section text:style-name="Sect8" text:name="Section8">
        <text:p text:style-name="P234"><draw:frame draw:style-name="fr40" svg:x="1.568cm" svg:y="1.408cm" svg:width="11.709cm" svg:height="15.385cm" text:anchor-type="paragraph"><draw:text-box><text:p text:style-name="P176"><text:span text:style-name="CharStyle14">kon</text:span><text:span text:style-name="CharStyle26">flik</text:span><text:span text:style-name="CharStyle14">tu bądź jeśli postępowanie jest w toku, być sposobem jego szybkiego<text:line-break/>zakończenia poprzez akceptację wyników mediacji. Mediacja nie jest przy<text:line-break/>tym traktowana jako alternatywa dla postępowania sądowego, lecz jako </text:span><text:span text:style-name="CharStyle14">jed-</text:span><text:span text:style-name="CharStyle14"><text:line-break/></text:span><text:span text:style-name="CharStyle14">na</text:span><text:span text:style-name="CharStyle14"><text:s text:c="1"/>z metod rozwiązywania sporów dostępna w nowoczesnym społeczeń-<text:line-break/>stwie. Prawidłowe funkcjonowanie mediacji nie zwalnia tym samym państw<text:line-break/>członkowskich z obowiązku zagwarantowania istnienia i funkcjonowania<text:line-break/>efektywnego i sprawiedliwego sądowego wymiaru sprawiedliwości. Wpro-<text:line-break/>wadzenie dyrektywy ma zapewnić realizację tych celów poprzez promowa-<text:line-break/>nie mediacji jako alternatywnej w stosunku do drogi sądowej metody roz-<text:line-break/>wiązywania sporów oraz zapewnienie właściwej współzależności pomiędzy<text:line-break/>postępowaniem sądowym, a postępowaniem mediacyjnym.</text:span></text:p><text:list text:style-name="L0" text:continue-numbering="true"><text:list-item><text:list><text:list-item><text:h text:outline-level="1" text:style-name="P90">3.3.<text:bookmark-start text:name="bookmark7"/><text:span text:style-name="CharStyle12"><text:tab/>Pojęcie sprawy cywilnej i handlowej</text:span><text:bookmark-end text:name="bookmark7"/></text:h></text:list-item></text:list></text:list-item></text:list><text:p text:style-name="P194"><text:span text:style-name="CharStyle14">Projekt dyrektywy zakłada, iż będzie mieć ona zastosowanie w spra-<text:line-break/>wach cywilnych i handlowych. Jednocześnie propozycja Komisji nie zawie-<text:line-break/>ra pozytywnej definicji sprawy cywilnej i handlowej. Jedynie punkt ósmy<text:line-break/>preambuły w sposób negatywny ogranicza zakres spraw objętych mediacją<text:line-break/>w ramach prawa cywilnego i handlowego stanowiąc, iż mediacja nie obej-<text:line-break/>muje „postępowania orzekającego np. arbitrażu, postępowania u rzecznika<text:line-break/>praw obywatelskich, skarg konsumenckich, rozstrzygnięcia przez biegłego<text:line-break/>lub też postępowania prowadzonego przez organy wydające oficjalne zale-<text:line-break/>cenia służące rozwiązaniu konfliktu, bez względu na ich prawnie wiążącą<text:line-break/>moc”. Zdaje się, że pomimo istnienia obszernego orzecznictwa ETS doty-<text:line-break/>czącego określenia pojęcia sprawy cywilnej i handlowej projektowana dy-<text:line-break/>rektywa powinna zawierać definicję pozytywną</text:span><text:span text:style-name="T1">32</text:span><text:span text:style-name="CharStyle14">. Winna również w sposób<text:line-break/>wyraźny odnieść się do sporów cywilnych i handlowych mających swe źró-<text:line-break/>dło w innych gałęziach prawa, takich jak: prawo podatkowe, prawo admini-<text:line-break/>stracyjne, czy prawo karne.</text:span><text:span text:style-name="T1">33</text:span><text:span text:style-name="CharStyle14"><text:s text:c="1"/>Na obecnym etapie w ramach prac w Radzie<text:line-break/>podejmuje się próby doprecyzowania pojęcia sprawy cywilnej i handlowej<text:line-break/>poprzez wyraźne wyłącznie z zakresu zastosowania dyrektywy spraw w któ-<text:line-break/>rych w oparciu o właściwe prawo mediacja jest niedopuszczalna. Wskazuje<text:line-break/>się, iż nie jest możliwa do przyjęcia wykładnia rozszerzająca, w szczególności</text:span></text:p></draw:text-box></draw:frame><draw:frame draw:style-name="fr41" svg:x="1.526cm" svg:y="17.470cm" svg:width="11.793cm" svg:height="0.381cm" text:anchor-type="paragraph"><draw:text-box><text:p text:style-name="P101"><text:span text:style-name="T2">32</text:span><text:span text:style-name="CharStyle16"><text:tab/>Zob. opinia EKES (OJ C 286 z 17.11.2005), sprawozdawca M.C. Sanchez Miguel, pkt. 4.</text:span></text:p></draw:text-box></draw:frame><draw:frame draw:style-name="fr42" svg:x="1.526cm" svg:y="17.851cm" svg:width="11.793cm" svg:height="0.813cm" text:anchor-type="paragraph"><draw:text-box><text:p text:style-name="P174"><text:span text:style-name="T2">33</text:span><text:span text:style-name="CharStyle16"><text:tab/>Zob. opinia EKES (OJ C 286 z 17.11.2005), sprawozdawca M.C. Sanchez Miguel, pkt. 4,<text:line-break/>opinia EKES (OJ C 139 z 11.05.2001), pkt. 3.7.</text:span></text:p></draw:text-box></draw:frame><draw:frame draw:style-name="fr43" svg:x="12.820cm" svg:y="19.248cm" fo:min-width="0.448cm" fo:min-height="0.473cm" text:anchor-type="paragraph"><draw:text-box><text:p text:style-name="P43"><text:span text:style-name="CharStyle18">81</text:span></text:p></draw:text-box></draw:frame></text:p>
      </text:section>
      <text:section text:style-name="Sect9" text:name="Section9">
        <text:p text:style-name="P235"><draw:frame draw:style-name="fr44" svg:x="1.565cm" svg:y="1.408cm" svg:width="11.718cm" svg:height="13.531cm" text:anchor-type="paragraph"><draw:text-box><text:p text:style-name="P105"><text:span text:style-name="CharStyle14">w odniesieniu do prawa publicznego, prawa celnego oraz prawa </text:span><text:span text:style-name="CharStyle14">administra-</text:span><text:span text:style-name="CharStyle14"><text:line-break/></text:span><text:span text:style-name="CharStyle14">cyjnego. </text:span><text:span text:style-name="T1">34</text:span><text:span text:style-name="CharStyle14"><text:s text:c="1"/>Propozycja Komisji zakłada, iż dyrektywa swoim zasięgiem obej-<text:line-break/>mie wszystkie sprawy cywilne i handlowe, bez względu na istnienie elemen-<text:line-break/>tów transgranicznych w momencie zawarcia umowy o mediację czy też<text:line-break/>skierowania sprawy do mediacji na etapie postępowania sądowego. Rozwią-<text:line-break/>zanie to zdaje się być zbyt daleko posunięte. W szczególności w projekcie<text:line-break/>opinii Komisji Wolności Obywatelskich, Sprawiedliwości i Spraw Wewnętrz-<text:line-break/>nych akcentuje się, że zakres spraw objętych dyrektywą powinien być ogra-<text:line-break/>niczony do sporów o charakterze transgranicznym. </text:span><text:span text:style-name="T1">35</text:span><text:span text:style-name="CharStyle14"><text:s text:c="1"/>W przeciwnym razie<text:line-break/>może zostać naruszony przepis </text:span><text:span text:style-name="CharStyle14">art. </text:span><text:span text:style-name="CharStyle14">65 TWE. Wydaje się, iż na obecnym<text:line-break/>etapie Rada będzie zmuszona do dokonania w tym zakresie wykładni </text:span><text:span text:style-name="CharStyle14">art. </text:span><text:span text:style-name="CharStyle14">65<text:line-break/></text:span><text:span text:style-name="CharStyle14">TWE w celu wyeliminowania </text:span><text:span text:style-name="CharStyle14">wątpliwości.</text:span></text:p><text:list text:style-name="L0" text:continue-numbering="true"><text:list-item><text:list><text:list-item><text:h text:outline-level="1" text:style-name="P129">3.4.<text:bookmark-start text:name="bookmark8"/><text:span text:style-name="CharStyle12"><text:tab/>Pojęcia: mediacji i mediatora.</text:span><text:bookmark-end text:name="bookmark8"/></text:h></text:list-item></text:list></text:list-item></text:list><text:p text:style-name="P177"><text:span text:style-name="CharStyle14">Propozycja dyrektywy definiuje dwa zasadnicze pojęcia: mediacji i me-<text:line-break/>diatora.</text:span></text:p><text:p text:style-name="P208"><text:span text:style-name="CharStyle14">Mediacja w rozumieniu artykułu 2 ust. 1 projektu dyrektywy oznacza<text:line-break/>proces, bez względu na jego nazwę lub określenie, w którym przynajmniej<text:line-break/>dwie strony sporu korzystają z pomocy strony trzeciej w celu osiągnięcia<text:line-break/>porozumienia dotyczącego rozwiązania sporu, bez względu na </text:span><text:span text:style-name="CharStyle14">to, </text:span><text:span text:style-name="CharStyle14">czy pro-<text:line-break/>ces ten zapoczątkowały strony, zaproponował lub orzekł sąd, czy też okre-<text:line-break/>śliło prawo krajowe Państwa Członkowskiego. Takie ujęcie mediacji nie<text:line-break/>obejmuje działań podejmowanych przez sędziów działających jako organ<text:line-break/>wymiaru sprawiedliwości w celu rozwiązania sporu w toku postępowania<text:line-break/>sądowego dotyczącego tego sporu. Mediacja w rozumieniu dyrektywy nie<text:line-break/>obejmuje również alternatywnych metod rozwiązywania sporów, w których<text:line-break/>podjęta decyzja jest wiążąca dla jednej ze stron, metod w ramach, których<text:line-break/>strona trzecia sama znajduje rozwiązanie i rekomenduje je stronom, a strony</text:span></text:p></draw:text-box></draw:frame><draw:frame draw:style-name="fr45" svg:x="1.522cm" svg:y="15.565cm" svg:width="11.802cm" svg:height="0.762cm" text:anchor-type="paragraph"><draw:text-box><text:p text:style-name="P134"><text:span text:style-name="T2">34</text:span><text:span text:style-name="CharStyle16"><text:tab/>Zob. dokument 11523/05 </text:span><text:span text:style-name="CharStyle16">JUSTCIV </text:span><text:span text:style-name="CharStyle16">151 </text:span><text:span text:style-name="CharStyle16">CODEC </text:span><text:span text:style-name="CharStyle16">661, dokument 14041/05 </text:span><text:span text:style-name="CharStyle16">JUSTCIV<text:line-break/></text:span><text:span text:style-name="CharStyle16">202 CODEC 980.</text:span></text:p></draw:text-box></draw:frame><draw:frame draw:style-name="fr46" svg:x="1.522cm" svg:y="16.327cm" svg:width="11.802cm" svg:height="2.335cm" text:anchor-type="paragraph"><draw:text-box><text:p text:style-name="P180"><text:span text:style-name="T2">35</text:span><text:span text:style-name="CharStyle16"><text:tab/>Zob. projekt opinii Komisji Wolności Obywatelskich, Sprawiedliwości i Spraw Wewnętrz-<text:line-break/>nych, sprawozdawca J. Blokland - wersja tymczasowa (COM(2004) 718 - C6 - </text:span><text:span text:style-name="CharStyle16">0154/2004</text:span></text:p><text:list text:style-name="L16"><text:list-item><text:p text:style-name="P188"><text:span text:style-name="CharStyle16"><text:tab/>2004/0251(COD)). Podobnie na zasadność ograniczenia zakresu zastosowania dyrekty-<text:line-break/>wy do sporów o charakterze transgranicznym wskazuje opinia Council‘ s </text:span><text:span text:style-name="CharStyle16">legal Service </text:span><text:span text:style-name="CharStyle16">15413/</text:span></text:p></text:list-item></text:list><text:list text:style-name="L18"><text:list-item><text:p text:style-name="P179"><text:span text:style-name="CharStyle16"><text:tab/>JUR 476 </text:span><text:span text:style-name="CharStyle16">JUSTCIV </text:span><text:span text:style-name="CharStyle16">183 </text:span><text:span text:style-name="CharStyle16">CODEC </text:span><text:span text:style-name="CharStyle16">1300, dokument 11523/05 </text:span><text:span text:style-name="CharStyle16">JUSTCIV </text:span><text:span text:style-name="CharStyle16">151 </text:span><text:span text:style-name="CharStyle16">CODEC 661,<text:line-break/></text:span><text:span text:style-name="CharStyle16">dokument </text:span><text:span text:style-name="CharStyle16">14041/05 JUSTCIV 202 CODEC 980.</text:span></text:p></text:list-item></text:list></draw:text-box></draw:frame><draw:frame draw:style-name="fr47" svg:x="1.547cm" svg:y="19.239cm" fo:min-width="0.490cm" fo:min-height="0.473cm" text:anchor-type="paragraph"><draw:text-box><text:p text:style-name="P216"><text:span text:style-name="CharStyle18">82</text:span></text:p></draw:text-box></draw:frame></text:p>
      </text:section>
      <text:section text:style-name="Sect10" text:name="Section10">
        <text:p text:style-name="P236"><draw:frame draw:style-name="fr48" svg:x="1.552cm" svg:y="1.408cm" svg:width="11.744cm" svg:height="13.986cm" text:anchor-type="paragraph"><draw:text-box><text:p text:style-name="P95"><text:span text:style-name="CharStyle14">mogą się do niego zastosować lub nie oraz alternatywnych metod rozwiązy-<text:line-break/>wania sporów występujące w kontekście procedur sądowych w zakresie do-<text:line-break/>tyczącym stosowania alternatywnych mechanizmów rozstrzygania sporu<text:line-break/>przez sam sąd (np. poprzez dążenie sędziego do polubownego zakończenia<text:line-break/>postępowania na każdym jego etapie i nakłanianie stron do zawarcia ugody).<text:line-break/>Definicja przyjęta przez Komisję jest bardzo ogólna i szeroka, co ma uła-<text:line-break/>twić szerokie zastosowanie instytucji mediacji w praktyce.</text:span><text:span text:style-name="T1">36</text:span></text:p><text:p text:style-name="P204"><text:span text:style-name="CharStyle14">Takie określenie mediacji jest przedmiotem dyskusji zarówno w Radzie<text:line-break/>i Parlamencie. W toku tych prac zaproponowano ograniczenie definicji me-<text:line-break/>diacji poprzez określenie jej jako zorganizowanego procesu bez względu na<text:line-break/>jego nazwę lub określenie, w którym przynajmniej dwie strony sporu próbują<text:line-break/>samodzielnie znaleźć rozwiązanie ich sporu z pomocą mediatora. Proces ten<text:line-break/>może być zainicjowany przez strony lub zaproponowany lub orzeczony przez<text:line-break/>sąd, określony przez prawo krajowe państwa członkowskiego.</text:span><text:span text:style-name="T1">37</text:span><text:span text:style-name="CharStyle14"><text:s text:c="1"/>Definicja ta<text:line-break/>jest niewątpliwie bardziej precyzyjna od zaproponowanej przez Komisję.<text:line-break/>Z drugiej strony przyjęcie takiego zawężonego rozumienia terminu mediacja<text:line-break/>może spowodować ograniczenie zastosowania instytucji mediacji tylko do jej<text:line-break/>„czystej” postaci z pominięciem wielu form pochodnych. W takim przypadku<text:line-break/>projektowana dyrektywa nie będzie miała zastosowania do większości od-<text:line-break/>mian hybrydalnych mediacji takich jak med - arb czy ab - med.</text:span></text:p><text:p text:style-name="P76"><text:span text:style-name="CharStyle14">Mediator w rozumieniu artykułu 2 ust. 2 projektu dyrektywy oznacza<text:line-break/>osobę trzecią prowadzącą mediację, bez względu na jej nazwę lub zawód<text:line-break/>wykonywany w danym państwie członkowskim oraz sposób jej wyznacze-<text:line-break/>nia lub formę zwrócenia się o poprowadzenie danej mediacji. Proponowana<text:line-break/>dyrektywa nie ogranicza możliwości sprawowania funkcji mediatora do<text:line-break/>wykonywania jej jedynie przez osoby fizyczne. Oznacza to, że postępowa-<text:line-break/>nie mediacyjne mogą prowadzić również osoby prawne, a także „ułomne<text:line-break/>osoby prawne”. Zauważyć należy, iż pojęcie mediacji odnosi się również do<text:line-break/>mediacji prowadzonej przez sędziego, pod warunkiem, iż nie jest on odpo-<text:line-break/>wiedzialny za jakiekolwiek procedury sądowe w tym sporze. Oznacza to</text:span></text:p></draw:text-box></draw:frame><draw:frame draw:style-name="fr49" svg:x="1.510cm" svg:y="15.977cm" svg:width="11.829cm" svg:height="1.907cm" text:anchor-type="paragraph"><draw:text-box><text:p text:style-name="P161"><text:span text:style-name="T2">36</text:span><text:span text:style-name="CharStyle16"><text:tab/>W projekcie opinii Komisji Wolności Obywatelskich, Sprawiedliwości i Spraw Wewnętrz-<text:line-break/>nych, sprawozdawca J. Blokland - wersja tymczasowa (COM(2004) 718 - C6 - 0154/2004</text:span></text:p><text:list text:style-name="L20"><text:list-item><text:p text:style-name="P87"><text:span text:style-name="CharStyle16"><text:tab/>2004/0251(COD)) wskazuje się, iż definicja ta jest zbyt szeroka i postuluje wprowadzenie<text:line-break/>obowiązku zawarcia umowy mediacyjnej w formie pisemnej. Wydaje się, iż ingerencja ta<text:line-break/>byłaby zbyt daleko posunięta.</text:span></text:p></text:list-item></text:list></draw:text-box></draw:frame><draw:frame draw:style-name="fr50" svg:x="1.510cm" svg:y="17.884cm" svg:width="11.829cm" svg:height="0.811cm" text:anchor-type="paragraph"><draw:text-box><text:p text:style-name="P79"><text:span text:style-name="T2">37</text:span><text:span text:style-name="CharStyle16"><text:tab/>Zob. dokument 11523/05 JUSTCIV 151 CODEC 661, dokument 14041/05 JUSTCIV<text:line-break/>202 CODEC 980.</text:span></text:p></draw:text-box></draw:frame><draw:frame draw:style-name="fr51" svg:x="12.829cm" svg:y="19.248cm" fo:min-width="0.466cm" fo:min-height="0.473cm" text:anchor-type="paragraph"><draw:text-box><text:p text:style-name="P184"><text:span text:style-name="CharStyle18">83</text:span></text:p></draw:text-box></draw:frame></text:p>
      </text:section>
      <text:section text:style-name="Sect11" text:name="Section11">
        <text:p text:style-name="P237"><draw:frame draw:style-name="fr52" svg:x="1.568cm" svg:y="1.408cm" svg:width="11.709cm" svg:height="13.995cm" text:anchor-type="paragraph"><draw:text-box><text:p text:style-name="P158"><text:span text:style-name="CharStyle14">tym samym, iż mediatorem przy spełnieniu określonych warunków mógłby<text:line-break/>być sędzia. Nie ma również żadnych przeszkód, aby mediatorem mógł być<text:line-break/>notariusz, adwokat czy radca prawny pod warunkiem, iż przepisy Państwa<text:line-break/>Członkowskiego dopuszczają taką możliwość, a osoby te spełniają określo-<text:line-break/>ne wymagania, w szczególności wymóg bezstronności.</text:span></text:p><text:p text:style-name="P196"><text:span text:style-name="CharStyle14">Podobnie jak przy definicji pojęcia mediacji zrodziła się dyskusja, co do<text:line-break/>tego, czy przy określeniu osoby mediatora nie powinno się przyjąć pewnych<text:line-break/>ogólnych i podstawowych wymogów, co do wszystkich mediatorów, które będą<text:line-break/>stanowiły gwarancję odpowiedniej jakości świadczonych usług mediacyjnych.<text:line-break/>W toku dalszych prac podniesiono, iż taka szeroka propozycja Komisji zdefinio-<text:line-break/>wania pojęcia mediatora może nie gwarantować adekwatnego stopnia harmoni-<text:line-break/>zacji pomiędzy państwami członkowskimi, a t</text:span><text:span text:style-name="CharStyle26">akż</text:span><text:span text:style-name="CharStyle14">e autorytetu i jakości usług<text:line-break/>mediacyjnych. Zaakcentowano, iż wszyscy mediatorzy powinni spełniać pod-<text:line-break/>stawowe wymogi (posiadać odpowiednie wykształcenia, powinni być niezależ-<text:line-break/>ni i bezstronni, a ich działania powinny być odpowiedzialne i transparentne).</text:span><text:span text:style-name="T1">38</text:span><text:span text:style-name="CharStyle14"><text:line-break/>Obowiązek spełnienia przez wszystkich mediatorów kryteriów: profesjonali-<text:line-break/>zmu, niezależności i odpowiedzialności nie wyłącza w pozostałym zakresie<text:line-break/>inicjatyw samoregulujących się, takich jak europejski kodeks postępowania<text:line-break/>mediatora. </text:span><text:span text:style-name="T1">39</text:span><text:span text:style-name="CharStyle14"><text:s text:c="1"/>Biorąc pod uwagę powyższe, można by zmodyfikować pojęcie<text:line-break/>mediatora w ten sposób, że oznaczałoby ono nie każdą osobę trzecią prowa-<text:line-break/>dzącą mediację, ale osobę trzecią, która została poproszona o przeprowadze-<text:line-break/>nie mediacji w profesjonalny, bezstronny (niezależny) i kompetentny sposób.</text:span><text:span text:style-name="T1">40</text:span></text:p><text:list text:style-name="L0"><text:list-item><text:list><text:list-item><text:h text:outline-level="1" text:style-name="P127">3.5.<text:bookmark-start text:name="bookmark9"/><text:span text:style-name="CharStyle12"><text:tab/>Współzależności pomiędzy postępowaniem sądowym, a postę-<text:line-break/>powaniem mediacyjnym</text:span><text:bookmark-end text:name="bookmark9"/></text:h></text:list-item></text:list></text:list-item></text:list><text:p text:style-name="P111"><text:span text:style-name="CharStyle14">Wychodząc z założenia, iż niektóre zasady postępowania cywilnego mogą<text:line-break/>mieć bezpośredni wpływ na wykorzystanie mediacji w praktyce oraz jej sku-<text:line-break/>teczność, projekt dyrektywy zawiera przepisy mające na celu zapewnienie właści-<text:line-break/>wej relacji pomiędzy postępowaniem sądowym, a postępowaniem mediacyjnym.</text:span></text:p></draw:text-box></draw:frame><draw:frame draw:style-name="fr53" svg:x="1.526cm" svg:y="15.986cm" svg:width="11.793cm" svg:height="0.383cm" text:anchor-type="paragraph"><draw:text-box><text:p text:style-name="P202"><text:span text:style-name="T2">38</text:span><text:span text:style-name="CharStyle16"><text:tab/>Zob. opinia EKES (OJ C 286 z 17.11.2005), sprawozdawca M. C. Sanchez Miguel, pkt. 4. 3.</text:span></text:p></draw:text-box></draw:frame><draw:frame draw:style-name="fr54" svg:x="1.526cm" svg:y="16.367cm" svg:width="11.793cm" svg:height="1.526cm" text:anchor-type="paragraph"><draw:text-box><text:p text:style-name="P123"><text:span text:style-name="T2">39</text:span><text:span text:style-name="CharStyle16"><text:tab/>Również w projekcie opinii Komisji Wolności Obywatelskich, Sprawiedliwości i Spraw<text:line-break/>Wewnętrznych, sprawozdawca J. Blokland - wersja tymczasowa (COM(2004) 718 - C6 -<text:line-break/>0154/2004 - 2004/0251(C0D)) zgłoszono zastrzeżenia, iż mediacja powinna być prowa-<text:line-break/>dzona przez osobę trzecią, która jest bezstronnym ekspertem w dziedzinie mediacji.</text:span></text:p></draw:text-box></draw:frame><draw:frame draw:style-name="fr55" svg:x="1.526cm" svg:y="17.891cm" svg:width="11.793cm" svg:height="0.813cm" text:anchor-type="paragraph"><draw:text-box><text:p text:style-name="P151"><text:span text:style-name="T2">40</text:span><text:span text:style-name="CharStyle16"><text:tab/>Zob. dokument 11523/05 JUSTCIV 151 CODEC 661, dokument 14041/05 JUSTCIV<text:line-break/>202 CODEC 980.</text:span></text:p></draw:text-box></draw:frame><draw:frame draw:style-name="fr56" svg:x="1.552cm" svg:y="19.239cm" fo:min-width="0.490cm" fo:min-height="0.473cm" text:anchor-type="paragraph"><draw:text-box><text:p text:style-name="P166"><text:span text:style-name="CharStyle18">84</text:span></text:p></draw:text-box></draw:frame></text:p>
      </text:section>
      <text:section text:style-name="Sect12" text:name="Section12">
        <text:p text:style-name="P238"><draw:frame draw:style-name="fr57" svg:x="1.552cm" svg:y="1.408cm" svg:width="11.744cm" svg:height="16.307cm" text:anchor-type="paragraph"><draw:text-box><text:list text:style-name="L0" text:continue-numbering="true"><text:list-item><text:list><text:list-item><text:list><text:list-item><text:h text:outline-level="1" text:style-name="P107">3.5.1.<text:bookmark-start text:name="bookmark10"/><text:span text:style-name="CharStyle12"><text:tab/></text:span><text:span text:style-name="CharStyle12">Wszczęcie postępowania mediacyjnego, a skierowanie sprawy<text:line-break/>do mediacji w toku postępowania sądowego</text:span><text:bookmark-end text:name="bookmark10"/></text:h></text:list-item></text:list></text:list-item></text:list></text:list-item></text:list><text:p text:style-name="P138"><text:span text:style-name="CharStyle14">W doktrynie wyróżnia się mediację umowną i mediację sądową.</text:span><text:span text:style-name="T1">41</text:span><text:span text:style-name="CharStyle14"><text:s text:c="1"/>Pro-<text:line-break/>jekt dyrektywy odnosi się do obydwu rodzajów mediacji. Przepis </text:span><text:span text:style-name="CharStyle14">art. </text:span><text:span text:style-name="CharStyle14">3<text:line-break/>propozycji Komisji normuje jednak tylko tzw. mediację sądową (polega-<text:line-break/>jącą na możliwości skierowania sprawy przez sąd do postępowania media-<text:line-break/>cyjnego). Zgodnie z </text:span><text:span text:style-name="CharStyle14">art. </text:span><text:span text:style-name="CharStyle14">3 projektu dyrektywy sąd, do którego wniesiono<text:line-break/>sprawę, może, w sytuacji, gdy jest to właściwe przy uwzględnieniu wszyst-<text:line-break/>kich okoliczności sprawy, zachęcić strony do skorzystania z mediacji<text:line-break/>w celu rozwiązania sporu. W ten sposób stronom została zagwarantowana<text:line-break/>możliwość skorzystania z mediacji także na etapie postępowania sądowe-<text:line-break/>go. Precyzyjnie wskazany został moment, od którego sąd może skierować<text:line-break/>sprawę do mediacji - stanowi go data wniesienia pozwu. Powstaje nato-<text:line-break/>miast pytanie, do jakiego momentu sąd może skierować sprawę do media-<text:line-break/>cji. W szczególności czy sąd może skierować sprawę do postępowania<text:line-break/>mediacyjnego tylko wówczas, gdy sprawa znajduje się w pierwszej instan-<text:line-break/>cji czy też również wówczas, gdy toczy się postępowanie odwoławcze.<text:line-break/>Dokonując literalnej wykładni należy przyjąć, że tylko sąd przed którym<text:line-break/>wytoczono proces, może skierować sprawę do mediacji. Problem ten tak-<text:line-break/>że należałoby uwzględnić w toku dalszych prac. Istotne znaczenie może<text:line-break/>mieć tu również tłumaczenie dyrektywy na język polski. Kolejno należy<text:line-break/>zauważyć, iż pomimo tego, że sąd ma możliwość skierowania sprawę do<text:line-break/>mediacji w toku postępowania sądowego, to od dobrowolnej decyzji stron<text:line-break/>zależy, czy spór ostatecznie zostanie rozstrzygnięty poprzez procedurę<text:line-break/>mediacyjną.</text:span></text:p><text:p text:style-name="P163"><text:span text:style-name="CharStyle14">Nadto sąd może zawsze zwrócić się </text:span><text:span text:style-name="CharStyle19">(require)</text:span><text:span text:style-name="CharStyle14"><text:s text:c="1"/></text:span><text:span text:style-name="CharStyle14">do stron o uczestnictwo<text:line-break/>w sesji informacyjnej na temat stosowania mediacji. Możliwość zażądania<text:line-break/>przez sąd uczestnictwa w sesji informacyjnej dotyczącej mediacji ma szcze-<text:line-break/>gólne znacznie w sprawach, w których sąd rozważa skierowanie sprawy do<text:line-break/>postępowania mediacyjnego, ale z zachowania stron wynika, iż odrzucą me-<text:line-break/>diację z uwagi na brak wiedzy o tej instytucji. Zagadnieniem spornym oka-<text:line-break/>zało się być również to czy sąd może „zwrócić się </text:span><text:span text:style-name="CharStyle19">(require)”</text:span><text:span text:style-name="CharStyle14"><text:s text:c="1"/></text:span><text:span text:style-name="CharStyle14">o uczestnictwo<text:line-break/>w sesji informacyjnej czy też może tylko „poprosić </text:span><text:span text:style-name="CharStyle19">(invite)”</text:span><text:span text:style-name="CharStyle14"><text:s text:c="1"/></text:span><text:span text:style-name="CharStyle14">strony o uczest-<text:line-break/>nictwo w takiej sesji. Ostatecznie nie ustalono w tej kwestii jednolitego</text:span></text:p></draw:text-box></draw:frame><draw:frame draw:style-name="fr58" svg:x="1.510cm" svg:y="18.307cm" svg:width="11.829cm" svg:height="0.347cm" text:anchor-type="paragraph"><draw:text-box><text:p text:style-name="P61"><text:span text:style-name="T2">41</text:span><text:span text:style-name="CharStyle16"><text:tab/>Por. M. Pazdan, </text:span><text:span text:style-name="CharStyle21">O mediacji...,</text:span><text:span text:style-name="CharStyle16"><text:s text:c="1"/>s. 14-15.</text:span></text:p></draw:text-box></draw:frame><draw:frame draw:style-name="fr59" svg:x="12.829cm" svg:y="19.239cm" fo:min-width="0.466cm" fo:min-height="0.473cm" text:anchor-type="paragraph"><draw:text-box><text:p text:style-name="P128"><text:span text:style-name="CharStyle18">85</text:span></text:p></draw:text-box></draw:frame></text:p>
      </text:section>
      <text:section text:style-name="Sect13" text:name="Section13">
        <text:p text:style-name="P239"><draw:frame draw:style-name="fr60" svg:x="1.552cm" svg:y="1.408cm" svg:width="11.744cm" svg:height="14.460cm" text:anchor-type="paragraph"><draw:text-box><text:p text:style-name="P150"><text:span text:style-name="CharStyle14">stanowiska.</text:span><text:span text:style-name="T1">42</text:span><text:span text:style-name="CharStyle14"><text:s text:c="1"/>W toku prac zaproponowano również, aby uzależnić możli-<text:line-break/>wość zwrócenia się (poproszenia) o uczestnictwo w sesji informacyjnej od<text:line-break/>tego czy w danym kraju takie sesje istnieją i są łatwo dostępne.</text:span><text:span text:style-name="T1">43</text:span></text:p><text:p text:style-name="P190"><text:span text:style-name="CharStyle14">Jakkolwiek projekt dyrektywy nie czyni instytucji mediacji obligatoryjną,<text:line-break/>to unormowanie to nie wyłącza możliwości istnienia w poszczególnych usta-<text:line-break/>wodawstwach krajowych regulacji, które nakładają obowiązek mediacji lub<text:line-break/>uzależniają zastosowanie tej instytucji od zachęt czy sankcji, bez względu<text:line-break/>na to, czy postępowanie sądowe jest w toku czy też nie, pod warunkiem, że<text:line-break/>takie unormowania nie utrudniają dostępu do wymiaru sprawiedliwości.</text:span></text:p><text:list text:style-name="L0" text:continue-numbering="true"><text:list-item><text:list><text:list-item><text:list><text:list-item><text:h text:outline-level="1" text:style-name="P104">3.5.2.<text:bookmark-start text:name="bookmark11"/><text:span text:style-name="CharStyle12"><text:tab/>Egzekwowanie ugody zawartej w postępowaniu mediacyjnym</text:span><text:bookmark-end text:name="bookmark11"/></text:h></text:list-item></text:list></text:list-item></text:list></text:list-item></text:list><text:p text:style-name="P173"><text:span text:style-name="CharStyle14">Projekt dyrektywy w </text:span><text:span text:style-name="CharStyle14">art. </text:span><text:span text:style-name="CharStyle14">5 zobowiązuje państwa członkowskie do wpro-<text:line-break/>wadzenia instrumentów umożliwiających na wniosek stron zatwierdzenia<text:line-break/>ugody zawartej przed mediatorem w formie orzeczenia, decyzji lub innego<text:line-break/>instrumentu sądowego bądź też w innej formie przez sąd bądź organ władzy<text:line-break/>publicznej, nadający jej rygor wykonalności w sposób zbliżony do orzecze-<text:line-break/>nia wydanego na mocy prawa krajowego, pod warunkiem że ugoda nie stoi<text:line-break/>w sprzeczności z prawem europejskim lub prawem krajowym państwa człon-<text:line-break/>kowskiego, w którym o to wnioskowano. Unormowanie to ma umożliwić<text:line-break/>uznawanie i wykonywanie ugód osiągniętych w wyniku mediacji na terenie<text:line-break/>Unii na warunkach określonych przez instrumenty wspólnotowe w odniesie-<text:line-break/>niu do obopólnego uznawania i egzekwowania orzeczeń i decyzji. Podkre-<text:line-break/>ślić należy, iż sądy nie są jedynymi organami zobowiązanymi w rozumieniu<text:line-break/>projektowanej dyrektywy do zagwarantowania wyegzekwowania osiągnię-<text:line-break/>tego w wyniku mediacji porozumienia. Prawo takie posiada każdy organ pu-<text:line-break/>bliczny uprawniony do podjęcia takiego działania przez ustawodawstwo kra-<text:line-break/>jowe ( w niektórych państwach członkowskich prawo przyznaje takie<text:line-break/>uprawnienia notariuszom). W toku dalszych prac zauważono potrzebę dopre-<text:line-break/>cyzowania warunków zapewnienia poszanowania wyników porozumienia osią-<text:line-break/>gniętego w wyniku mediacji. Państwa członkowskie powinny zapewnić, aby</text:span></text:p></draw:text-box></draw:frame><draw:frame draw:style-name="fr61" svg:x="1.510cm" svg:y="16.723cm" svg:width="11.829cm" svg:height="1.524cm" text:anchor-type="paragraph"><draw:text-box><text:p text:style-name="P77"><text:span text:style-name="T2">42</text:span><text:span text:style-name="CharStyle16"><text:tab/>Zob. projekt opinii Komisji Wolności Obywatelskich, Sprawiedliwości i Spraw Wewnętrz-<text:line-break/>nych, sprawozdawca J. Blokland - wersja tymczasowa (C0M(2004) 718 - C6 - 0154/2004</text:span></text:p><text:list text:style-name="L22"><text:list-item><text:p text:style-name="P181"><text:span text:style-name="CharStyle16"><text:tab/>2004/0251(C0D)), dokument 11523/05 </text:span><text:span text:style-name="CharStyle16">JUSTCIV </text:span><text:span text:style-name="CharStyle16">151 </text:span><text:span text:style-name="CharStyle16">CODEC </text:span><text:span text:style-name="CharStyle16">661, dokument 14041/05<text:line-break/></text:span><text:span text:style-name="CharStyle16">JUSTCIV </text:span><text:span text:style-name="CharStyle16">202 </text:span><text:span text:style-name="CharStyle16">CODEC </text:span><text:span text:style-name="CharStyle16">980.</text:span></text:p></text:list-item></text:list></draw:text-box></draw:frame><draw:frame draw:style-name="fr62" svg:x="1.510cm" svg:y="18.247cm" svg:width="11.829cm" svg:height="0.430cm" text:anchor-type="paragraph"><draw:text-box><text:p text:style-name="P72"><text:span text:style-name="T2">43</text:span><text:span text:style-name="CharStyle16"><text:tab/>Zob. dokument 14041/05 </text:span><text:span text:style-name="CharStyle16">JUSTCIV </text:span><text:span text:style-name="CharStyle16">202 </text:span><text:span text:style-name="CharStyle16">CODEC </text:span><text:span text:style-name="CharStyle16">980.</text:span></text:p></draw:text-box></draw:frame><draw:frame draw:style-name="fr63" svg:x="1.559cm" svg:y="19.248cm" fo:min-width="0.490cm" fo:min-height="0.473cm" text:anchor-type="paragraph"><draw:text-box><text:p text:style-name="P83"><text:span text:style-name="CharStyle18">86</text:span></text:p></draw:text-box></draw:frame></text:p>
      </text:section>
      <text:section text:style-name="Sect14" text:name="Section14">
        <text:p text:style-name="P240"><draw:frame draw:style-name="fr64" svg:x="1.568cm" svg:y="1.408cm" svg:width="11.709cm" svg:height="16.316cm" text:anchor-type="paragraph"><draw:text-box><text:p text:style-name="P143"><text:span text:style-name="CharStyle14">ugoda zawarta w wyniku postępowania mediacyjnego mogła być wyegze-<text:line-break/>kwowana w oparciu o orzeczenie, decyzję, autentyczny instrument albo ja-<text:line-break/>kąkolwiek inną formę, pod następującymi warunkami:</text:span></text:p><text:list text:style-name="L24"><text:list-item><text:p text:style-name="P214"><text:span text:style-name="CharStyle14"><text:tab/>strony lub jedna z nich za przyzwoleniem drugiej o to wniesie (wniosą),</text:span></text:p></text:list-item><text:list-item><text:p text:style-name="P99"><text:span text:style-name="CharStyle14"><text:tab/>ugoda nie jest sprzeczna i nadaje się do egzekucji w oparciu o prawo<text:line-break/>państwa członkowskiego, w którym o to wnioskowano,</text:span></text:p></text:list-item><text:list-item><text:p text:style-name="P183"><text:span text:style-name="CharStyle14"><text:tab/>wniosek został wniesiony do sądu państwa członkowskiego, któremu<text:line-break/>przysługiwała jurysdykcja </text:span><text:span text:style-name="T1">44</text:span><text:span text:style-name="CharStyle14"><text:s text:c="1"/>.</text:span></text:p></text:list-item></text:list><text:list text:style-name="L0"><text:list-item><text:list><text:list-item><text:list><text:list-item><text:h text:outline-level="1" text:style-name="P133">3.5.3.<text:bookmark-start text:name="bookmark12"/><text:span text:style-name="CharStyle12"><text:tab/>Zasada poufności mediacji, a zagadnienie dopuszczalności prze-<text:line-break/>prowadzania i ujawniania dowodów w postępowaniu cywilnym</text:span><text:bookmark-end text:name="bookmark12"/></text:h></text:list-item></text:list></text:list-item></text:list></text:list-item></text:list><text:p text:style-name="P185"><text:span text:style-name="CharStyle14">Zasada poufności postępowania mediacyjnego z jednej stanowi jedną<text:line-break/>z podstawowych cech mediacji, a zarazem może ona mieć decydujący wpływ<text:line-break/>na efektywność samego postępowania mediacyjnego. Zagrożenie narusze-<text:line-break/>nia tej reguły występuje w zwłaszcza w sytuacji, kiedy strony nie rozstrzygną<text:line-break/>sporu w ramach postępowania mediacyjnego, a następnie skierują sprawę<text:line-break/>na drogę postępowania sądowego. Z ogólnych zasad procedury cywilnej<text:line-break/>obowiązujących w większości państw członkowskich wynika, iż strona może<text:line-break/>przedstawić każdy dowód, który ma znaczenia dla rozstrzygnięcia w danej<text:line-break/>sprawie, w celu udowodnienia dochodzonych roszczeń, a osoba powołana<text:line-break/>na świadka ma obowiązek stawić się i złożyć zeznania. Dlatego w celu za-<text:line-break/>pewnienia prawidłowego funkcjonowania zasady poufności mediacji art. 6<text:line-break/>projektowanej dyrektywy przewiduje zarówno przedmiotowe jak i podmio-<text:line-break/>towe ograniczenia możliwości ujawniania oraz dopuszczania dowodu z ze-<text:line-break/>znań świadka-mediatora w cywilnym postępowaniu sądowym.</text:span></text:p><text:p text:style-name="P109"><text:span text:style-name="CharStyle14">Zgodnie z tą regulacją mediatorzy oraz inne osoby zaangażowane w za-<text:line-break/>rządzanie procesem mediacji, nie powinny zeznawać ani dostarczać dowo-<text:line-break/>dów w sądowym postępowaniu cywilnym, niezależnie od formy uzyskanej<text:line-break/>informacji lub dowodu, w zakresie:</text:span></text:p><text:list text:style-name="L26"><text:list-item><text:p text:style-name="P106"><text:span text:style-name="CharStyle14"><text:tab/>zaproszenia przez stronę do zaangażowania się w mediację lub wyra-<text:line-break/>żonej przez stronę chęci uczestniczenia w mediacji;</text:span></text:p></text:list-item><text:list-item><text:p text:style-name="P114"><text:span text:style-name="CharStyle14"><text:tab/>poglądów lub propozycji dotyczących ewentualnego rozwiązania sporu,<text:line-break/>wyrażonych przez stronę w trakcie mediacji;</text:span></text:p></text:list-item><text:list-item><text:p text:style-name="P108"><text:span text:style-name="CharStyle14"><text:tab/>oświadczeń lub przyznania strony w toku mediacji;</text:span></text:p></text:list-item></text:list></draw:text-box></draw:frame><draw:frame draw:style-name="fr65" svg:x="1.526cm" svg:y="18.307cm" svg:width="11.793cm" svg:height="0.323cm" text:anchor-type="paragraph"><draw:text-box><text:p text:style-name="P187"><text:span text:style-name="T2">44</text:span><text:span text:style-name="CharStyle16"><text:tab/>Zob. dokument 14041/05 JUSTCIV 202 CODEC 980.</text:span></text:p></draw:text-box></draw:frame><draw:frame draw:style-name="fr66" svg:x="12.820cm" svg:y="19.248cm" fo:min-width="0.483cm" fo:min-height="0.473cm" text:anchor-type="paragraph"><draw:text-box><text:p text:style-name="P189"><text:span text:style-name="CharStyle18">87</text:span></text:p></draw:text-box></draw:frame></text:p>
      </text:section>
      <text:section text:style-name="Sect15" text:name="Section15">
        <text:p text:style-name="P241"><draw:frame draw:style-name="fr67" svg:x="1.565cm" svg:y="1.408cm" svg:width="11.718cm" svg:height="17.254cm" text:anchor-type="paragraph"><draw:text-box><text:list text:style-name="L26" text:continue-numbering="true"><text:list-item><text:p text:style-name="P191"><text:span text:style-name="CharStyle14"><text:tab/>propozycji mediatora rozwiązania konfliktu;</text:span></text:p></text:list-item><text:list-item><text:p text:style-name="P53"><text:span text:style-name="CharStyle14"><text:tab/>faktu wyrażenia przez stronę chęci przyjęcia propozycji rozwiązania<text:line-break/>sporu sformowanej przez mediatora;</text:span></text:p></text:list-item><text:list-item><text:p text:style-name="P193"><text:span text:style-name="CharStyle14"><text:tab/>dokumentów przygotowanych wyłącznie na potrzeby mediacji.</text:span></text:p></text:list-item></text:list><text:p text:style-name="P49"><text:span text:style-name="CharStyle14">Zakaz ten ma charakter względny bowiem powyższe informacje mogą</text:span></text:p><text:p text:style-name="P130"><text:span text:style-name="CharStyle14">zostać ujawnione lub dopuszczone jako dowód:</text:span></text:p><text:list text:style-name="L28"><text:list-item><text:p text:style-name="P45"><text:span text:style-name="CharStyle14"><text:tab/>w zakresie wymaganym do realizacji lub wyegzekwowania ugody<text:line-break/>osiągniętej bezpośrednio w wyniku mediacji;</text:span></text:p></text:list-item><text:list-item><text:p text:style-name="P206"><text:span text:style-name="CharStyle14"><text:tab/>w ramach nadrzędnych przesłanek polityki publicznej, w szczególno-<text:line-break/>ści gdy jest to konieczne do zapewnienia ochrony dzieciom lub zapobieżenia<text:line-break/>powstaniu szkód dla zdrowia fizycznego lub psychicznego osób;</text:span></text:p></text:list-item><text:list-item><text:p text:style-name="P93"><text:span text:style-name="CharStyle14"><text:tab/>za zgodą mediatora i stron.</text:span></text:p></text:list-item></text:list><text:p text:style-name="P195"><text:span text:style-name="CharStyle14">Przepisy te stosuje się bez względu na to, czy postępowanie sądowe<text:line-break/>dotyczy sporu, który jest lub był przedmiotem mediacji.</text:span></text:p><text:p text:style-name="P60"><text:span text:style-name="CharStyle14">Z zastrzeżeniem ograniczeń przewidzianych w art. 6 ust. 1 dowód, który<text:line-break/>mógłby zostać dopuszczony w postępowaniu sądowym, nie staje się niedo-<text:line-break/>puszczalny z powodu wykorzystania go w mediacji.</text:span></text:p><text:p text:style-name="P121"><text:span text:style-name="CharStyle14">Propozycja Komisji również w tym zakresie stanowi przedmiot ożywionej<text:line-break/>dyskusji. W toku dalszych prac wystąpiono z inicjatywą rozszerzenia zakresu<text:line-break/>zastosowania tych unormowań na postępowanie arbitrażowe. Zaproponowa-<text:line-break/>no również minimalny standard harmonizacji zakresu przedmiotowego, w ja-<text:line-break/>kim mediatorzy oraz osoby zaangażowane w administrację i obsługiwanie pro-<text:line-break/>cesu mediacji nie mogłyby dostarczać dowodów w procedurach cywilnych,<text:line-break/>handlowych, a także arbitrażowych. Zakaz dostarczania dowodów odnosiłby<text:line-break/>się bez względu na formę jaką taki dowód może przyjąć, do co najmniej infor-<text:line-break/>macji dotyczących:</text:span></text:p><text:list text:style-name="L30"><text:list-item><text:p text:style-name="P102"><text:span text:style-name="CharStyle14"><text:tab/>poglądów, oświadczeń, przyznania poczynionego przez stronę w trakcie<text:line-break/>postępowania mediacyjnego</text:span></text:p></text:list-item><text:list-item><text:p text:style-name="P197"><text:span text:style-name="CharStyle14"><text:tab/>propozycji poczynionych przez mediatora.</text:span></text:p></text:list-item></text:list><text:p text:style-name="P139"><text:span text:style-name="CharStyle14">Wystąpiono z propozycją zmiany przesłanek umożliwiających ujawnie-<text:line-break/>nie lub dopuszczenie jako dowodu powyższych informacji. W szczególności<text:line-break/>zmodyfikowano pkt. c poprzez określenie, iż może to nastąpić za zgodą<text:line-break/>stron oraz wprowadzono pkt d, zgodnie z którym może to nastąpić również<text:line-break/>wtedy, gdy mediator będzie stroną procesu sądowego, który powstał w wy-<text:line-break/>niku mediacji. Alternatywnie rozważana jest możliwość przyjęcia tylko ogól-<text:line-break/>nej zasady poufności procedury mediacyjnej. Zapewnienie jej realizacji po-<text:line-break/>przez wprowadzenie odpowiednich reguł dowodowych zostałoby wówczas</text:span></text:p></draw:text-box></draw:frame><draw:frame draw:style-name="fr68" svg:x="1.547cm" svg:y="19.196cm" fo:min-width="0.483cm" fo:min-height="0.473cm" text:anchor-type="paragraph"><draw:text-box><text:p text:style-name="P88"><text:span text:style-name="CharStyle18">88</text:span></text:p></draw:text-box></draw:frame></text:p>
      </text:section>
      <text:section text:style-name="Sect16" text:name="Section16">
        <text:p text:style-name="P242"><draw:frame draw:style-name="fr69" svg:x="1.565cm" svg:y="1.408cm" svg:width="11.718cm" svg:height="15.436cm" text:anchor-type="paragraph"><draw:text-box><text:p text:style-name="P199"><text:span text:style-name="CharStyle14">pozostawione poszczególnym państwom czło</text:span><text:span text:style-name="CharStyle26">nk</text:span><text:span text:style-name="CharStyle14">owskim</text:span><text:span text:style-name="T1">45</text:span><text:span text:style-name="CharStyle14">. W toku prac sfor-<text:line-break/>mułowano również propozycję, aby zagwarantowanie funkcjonowania za-<text:line-break/>sady poufności pozostawić państwom członkowskim z jednym wyjątkiem<text:line-break/>dotyczącym minimalnego standardu harmonizacji zakresu przedmiotowe-<text:line-break/>go, w jakim mediatorzy nie mogą dostarczać dowodów wywodzących się<text:line-break/>z procesu mediacji lub pozostających z nią w związku w procedurach cywil-<text:line-break/>nych, handlowych czy też arbitrażowych. Zakaz dostarczania dowodów na-<text:line-break/>dal miałby charakter względny, a powyższe informacje mogłyby zostać ujaw-<text:line-break/>nione lub dopuszczone jako dowód:</text:span></text:p><text:list text:style-name="L32"><text:list-item><text:p text:style-name="P201"><text:span text:style-name="CharStyle14"><text:tab/>w zakresie wymaganym do realizacji lub wyegzekwowania ugody<text:line-break/>osiągniętej bezpośrednio w wyniku mediacji;</text:span></text:p></text:list-item><text:list-item><text:p text:style-name="P74"><text:span text:style-name="CharStyle14"><text:tab/>w ramach nadrzędnych przesłanek polityki publicznej, w szczególno-<text:line-break/>ści gdy jest to konieczne do zapewnienia ochrony dzieciom lub zapobieżenia<text:line-break/>powstaniu szkód dla zdrowia fizycznego lub psychicznego osób.</text:span></text:p></text:list-item></text:list><text:p text:style-name="P116"><text:span text:style-name="CharStyle14">Propozycja ta zakłada minimalny standard harmonizacji. Państwa człon-<text:line-break/>kowskie tym samym mogą zastosować ostrzejsze środki w celu ochrony<text:line-break/>poufności postępowania mediacyjnego.</text:span><text:span text:style-name="T1">46</text:span></text:p><text:list text:style-name="L0"><text:list-item><text:list><text:list-item><text:list><text:list-item><text:h text:outline-level="1" text:style-name="P73">3.5.4.<text:bookmark-start text:name="bookmark13"/><text:span text:style-name="CharStyle12"><text:tab/>Zawieszenie biegu terminu przedawnienia czy przerwa biegu<text:line-break/>terminu przedawnienia</text:span><text:bookmark-end text:name="bookmark13"/></text:h></text:list-item></text:list></text:list-item></text:list></text:list-item></text:list><text:p text:style-name="P203"><text:span text:style-name="CharStyle14">Zasadą jest, iż upływ czasu wpływa na treść stosunków prawnych.<text:line-break/>Dlatego w celu zagwarantowania większej dostępności mediacji, a w szcze-<text:line-break/>gólności zapewnienia tego, iż strony podejmując decyzję o rozwiązaniu spo-<text:line-break/>ru w ramach mediacji nie będą musiały się obawiać, iż decyzja ta w przy-<text:line-break/>padku, jeśli mediacja nie zakończy się porozumieniem, może zaszkodzić<text:line-break/>lub zmniejszyć możliwości ewentualnego późniejszego skorzystania z pro-<text:line-break/>cedur sądowych (np. spowoduje niemożność skutecznego dochodzenia rosz-<text:line-break/>czenia przed sądem na skutek upływu terminu przedawnienia), w projekcie<text:line-break/>przyjęto zasadę, iż żadne terminy przedawnienia czy też terminy innych ogra-<text:line-break/>niczeń nie biegną w toku mediacji. Zgodnie z art. 7 propozycji Komisji ter-<text:line-break/>miny przedawnienia dotyczące roszczenia będącego przedmiotem mediacji,<text:line-break/>ulegają zawieszeniu się, po zaistnieniu sporu, z dniem:</text:span></text:p></draw:text-box></draw:frame><draw:frame draw:style-name="fr70" svg:x="1.607cm" svg:y="17.875cm" svg:width="7.426cm" svg:height="0.340cm" text:anchor-type="paragraph"><draw:text-box><text:p text:style-name="P144"><text:span text:style-name="T2">45</text:span><text:span text:style-name="CharStyle16"><text:tab/>Zob. dokument </text:span><text:span text:style-name="CharStyle16">11523/05 </text:span><text:span text:style-name="CharStyle16">JUSTCIV </text:span><text:span text:style-name="CharStyle16">151 </text:span><text:span text:style-name="CharStyle16">CODEC </text:span><text:span text:style-name="CharStyle16">661.</text:span></text:p></draw:text-box></draw:frame><draw:frame draw:style-name="fr71" svg:x="1.607cm" svg:y="18.307cm" svg:width="7.426cm" svg:height="0.340cm" text:anchor-type="paragraph"><draw:text-box><text:p text:style-name="P122"><text:span text:style-name="T2">46</text:span><text:span text:style-name="CharStyle16"><text:tab/>Zob. dokument </text:span><text:span text:style-name="CharStyle16">14041/05 </text:span><text:span text:style-name="CharStyle16">JUSTCIV </text:span><text:span text:style-name="CharStyle16">202 </text:span><text:span text:style-name="CharStyle16">CODEC </text:span><text:span text:style-name="CharStyle16">9S0.</text:span></text:p></draw:text-box></draw:frame><draw:frame draw:style-name="fr72" svg:x="12.816cm" svg:y="19.248cm" fo:min-width="0.483cm" fo:min-height="0.473cm" text:anchor-type="paragraph"><draw:text-box><text:p text:style-name="P205"><text:span text:style-name="CharStyle18">S9</text:span></text:p></draw:text-box></draw:frame></text:p>
      </text:section>
      <text:section text:style-name="Sect17" text:name="Section17">
        <text:p text:style-name="P243"><draw:frame draw:style-name="fr73" svg:x="1.565cm" svg:y="1.408cm" svg:width="11.718cm" svg:height="16.325cm" text:anchor-type="paragraph"><draw:text-box><text:list text:style-name="L34"><text:list-item><text:p text:style-name="P207"><text:span text:style-name="CharStyle14"><text:tab/>wyrażenia zgody przez strony na mediację;</text:span></text:p></text:list-item><text:list-item><text:p text:style-name="P212"><text:span text:style-name="CharStyle14"><text:tab/>nakazu podjęcia mediacji przez sąd;</text:span></text:p></text:list-item><text:list-item><text:p text:style-name="P148"><text:span text:style-name="CharStyle14"><text:tab/>powstania obowiązku mediacji zgodnie z prawem krajowym państwa<text:line-break/>członkowskiego.</text:span></text:p></text:list-item></text:list><text:p text:style-name="P209"><text:span text:style-name="CharStyle14">W przypadku zakończenia mediacji bez osiągnięcia ugody termin za-<text:line-break/>czyna biec nadal z chwilą zakończenia mediacji, w wyniku której nie osią-<text:line-break/>gnięto ugody, począwszy od momentu gdy jedna lub obie strony bądź me-<text:line-break/>diator ogłoszą zakończenie mediacji lub faktyczne wycofanie się z niej. Okres<text:line-break/>ten może zostać w każdym przypadku przedłużony przynajmniej o jeden<text:line-break/>miesiąc od dnia wznowienia biegu okresu, z wyjątkiem okresu, w trakcie<text:line-break/>którego należy wnieść sprawę do sądu w celu zapobieżenia unieważnieniu<text:line-break/>lub odwołaniu środków tymczasowych lub podobnych.</text:span></text:p><text:p text:style-name="P110"><text:span text:style-name="CharStyle14">W toku prac unormowanie dotyczące wpływu postępowania mediacyj-<text:line-break/>nego na instytucje przedawnienia ulega ciągłym przkształceniom. Przedmio-<text:line-break/>tem debaty w toku dalszych prac są dwie zasadnicze kwestie.</text:span></text:p><text:p text:style-name="P132"><text:span text:style-name="CharStyle14">Pierwsze zagadnienie dotyczy tego czy regulacja ta odnosi dotyczy tylko<text:line-break/>zawieszenia biegu terminu przedawnienia czy też odnosi się do innych insty-<text:line-break/>tucji. Rozwiązanie tego problemu może być wskazówka zawarta w dokumen-<text:line-break/>tach Rady, gdzie wskazuje się, iż w części deklaratoryjnej projektowanej dy-<text:line-break/>rektywy powinien się znaleźć zapis pozostawiający krajom członkowskim<text:line-break/>dowolność środków odnośnie implementacji art. 7 projektowanej dyrektywy,<text:line-break/>a w szczególności co do tego, czy zostanie ona implementowana poprzez za-<text:line-break/>stosowanie instytucji przerwy biegu terminu przedawnienia czy też instytucji<text:line-break/>zawieszenia biegu terminu przedawnienia czy też postanowienie to zostanie<text:line-break/>implementowane poprzez pozostawienie stronom odpowiedniego czasu umoż-<text:line-break/>liwiającego im zainicjowanie ewentualnego późniejszego postępowania sądo-<text:line-break/>wego. </text:span><text:span text:style-name="T1">47</text:span><text:span text:style-name="CharStyle14"><text:s text:c="1"/>Kierując się tą zasadą należy przyjąć, iż cele dyrektywy w postaci<text:line-break/>tego, iż żadne terminy przedawnienia czy też terminy innych ograniczeń nie<text:line-break/>biegną w toku mediacji, zostaną zrealizowane zarówno wówczas gdy państwo<text:line-break/>członkowskie zdecyduje się na wprowadzenie instytucji przerwy biegu termi-<text:line-break/>nu przedawnienia jak i instytucji zawieszenia biegu terminu przedawnienia.</text:span></text:p><text:p text:style-name="P211"><text:span text:style-name="CharStyle14">Wątpliwości budziło zarówno określenie daty, od której terminy prze-<text:line-break/>stają biec jak i daty, od której zaczynają biec na nowo. W toku dalszych prac<text:line-break/>zaproponowano, aby rozwiązać ten problem poprzez doprecyzowanie, iż<text:line-break/>terminy te zaczynają biec:</text:span></text:p></draw:text-box></draw:frame><draw:frame draw:style-name="fr74" svg:x="1.522cm" svg:y="18.341cm" svg:width="11.802cm" svg:height="0.332cm" text:anchor-type="paragraph"><draw:text-box><text:p text:style-name="P146"><text:span text:style-name="T2">47</text:span><text:span text:style-name="CharStyle16"><text:tab/>Zob. dokument 14041/05 JUSTCIV 202 CODEC 980.</text:span></text:p></draw:text-box></draw:frame><draw:frame draw:style-name="fr75" svg:x="1.538cm" svg:y="19.248cm" fo:min-width="0.499cm" fo:min-height="0.473cm" text:anchor-type="paragraph"><draw:text-box><text:p text:style-name="P213"><text:span text:style-name="CharStyle18">90</text:span></text:p></draw:text-box></draw:frame></text:p>
      </text:section>
      <text:section text:style-name="Sect18" text:name="Section18">
        <text:p text:style-name="P244"><draw:frame draw:style-name="fr76" svg:x="1.552cm" svg:y="1.408cm" svg:width="11.744cm" svg:height="15.841cm" text:anchor-type="paragraph"><draw:text-box><text:list text:style-name="L36"><text:list-item><text:p text:style-name="P98"><text:span text:style-name="CharStyle14"><text:tab/></text:span><text:span text:style-name="CharStyle14">w sytuacji gdy mediacja zakończyła się ugodą - z datą, w której to<text:line-break/>porozumienie zostało osiągnięte,</text:span></text:p></text:list-item><text:list-item><text:p text:style-name="P47"><text:span text:style-name="CharStyle14"><text:tab/>w sytuacji gdy mediacja nie zakończyła się ugodą - z datą, w której co<text:line-break/>najmniej jedna ze stron lub mediator zadeklarowała, iż mediacja jest zakoń-<text:line-break/>czona lub co najmniej jedna ze stron skutecznie wycofała się z mediacji.</text:span><text:span text:style-name="T1">48</text:span></text:p></text:list-item></text:list><text:list text:style-name="L0"><text:list-item><text:list><text:list-item><text:h text:outline-level="1" text:style-name="P58">3.6.<text:bookmark-start text:name="bookmark14"/><text:span text:style-name="CharStyle12"><text:tab/>Promocja mediacji</text:span><text:bookmark-end text:name="bookmark14"/></text:h></text:list-item></text:list></text:list-item></text:list><text:p text:style-name="P145"><text:span text:style-name="CharStyle14">W założeniu przepisy projektowanej dyrektywy mają zapewnić sądom<text:line-break/>poszczególnych państw członkowskich odpowiednie narzędzia propagowa-<text:line-break/>nia stosowania mediacji bez jednoczesnego obowiązku wprowadzania me-<text:line-break/>diacji czy też uwarunkowania jej określonymi sankcjami. W tym celu pro-<text:line-break/>jekt Komisji reguluje również zagadnienie jakości świadczonych usług<text:line-break/>mediacyjnych.</text:span></text:p><text:p text:style-name="P56"><text:span text:style-name="CharStyle14">Zagadnienia jakości usług mediacyjnych dotyczy </text:span><text:span text:style-name="CharStyle14">art. </text:span><text:span text:style-name="CharStyle14">4 proponowanej przez<text:line-break/>Komisję dyrektywy. Zgodnie z tym przepisem Komisja oraz państwa człon-<text:line-break/>kowskie promują i wspomagają opracowywanie i przestrzeganie na zasadzie<text:line-break/>dobrowolności kodeksów postępowania przez mediatorów oraz organizacje<text:line-break/>świadczące usługi mediacji, zarówno na poziomie wspólnotowym, jak i krajo-<text:line-break/>wym. Wspierają również inne skuteczne mechanizmy kontroli jakości świad-<text:line-break/>czenia usług mediacji. W tym kontekście należy wspomnieć o opracowaniu<text:line-break/>jako inicjatywy samoregulującej niewiążącego europejskiego kodeksu po-<text:line-break/>stępowania mediatora uwzględniającego kluczowe aspekty mediacji. Ponadto<text:line-break/>w obszarze ochrony konsumenta Komisja przyjęła oficjalne Zalecenie</text:span><text:span text:style-name="T1">49</text:span><text:span text:style-name="CharStyle14"><text:line-break/>uwzględniające minimalne kryteria jakościowe, jakie pozasądowe organy<text:line-break/>uczestniczące w polubownym rozwiązywaniu sporów konsumenckich po-<text:line-break/>winny oferować stronom. Propozycja Komisji jest bardzo ogólna. Nie odno-<text:line-break/>si się w żaden sposób do podstawowych wymogów jakie powinni spełniać<text:line-break/>mediatorzy. Nie określa również mechanizmów kontroli świadczonych usług<text:line-break/>mediacyjnych jak i odpowiedzialności mediatorów. W toku dalszych prac<text:line-break/>rozwiązanie to spotkało się z krytyką. Zdaniem EKES-u, wszyscy mediato-<text:line-break/>rzy powinni spełniać podstawowe wymogi gwarantujące jakość świadczo-<text:line-break/>nych przez nich usług. W konsekwencji jak wspomniano wcześniej zapro-<text:line-break/>ponowano, aby zmodyfikować pojęcie mediatora w ten sposób, aby</text:span></text:p></draw:text-box></draw:frame><draw:frame draw:style-name="fr77" svg:x="1.510cm" svg:y="17.918cm" svg:width="11.829cm" svg:height="0.289cm" text:anchor-type="paragraph"><draw:text-box><text:p text:style-name="P59"><text:span text:style-name="T2">48</text:span><text:span text:style-name="CharStyle16"><text:tab/>Zob. dokument 11523/05 </text:span><text:span text:style-name="CharStyle16">JUSTCIV </text:span><text:span text:style-name="CharStyle16">151 </text:span><text:span text:style-name="CharStyle16">CODEC </text:span><text:span text:style-name="CharStyle16">661.</text:span></text:p></draw:text-box></draw:frame><draw:frame draw:style-name="fr78" svg:x="1.510cm" svg:y="18.299cm" svg:width="11.829cm" svg:height="0.356cm" text:anchor-type="paragraph"><draw:text-box><text:p text:style-name="P51"><text:span text:style-name="T2">49</text:span><text:span text:style-name="CharStyle16"><text:tab/>Zob. Zalecenie Komisji z dnia 4 kwietnia 2001 r.</text:span></text:p></draw:text-box></draw:frame><draw:frame draw:style-name="fr79" svg:x="12.820cm" svg:y="19.239cm" fo:min-width="0.457cm" fo:min-height="0.473cm" text:anchor-type="paragraph"><draw:text-box><text:p text:style-name="P215"><text:span text:style-name="CharStyle18">91</text:span></text:p></draw:text-box></draw:frame></text:p>
      </text:section>
      <text:section text:style-name="Sect19" text:name="Section19">
        <text:p text:style-name="P245"><draw:frame draw:style-name="fr80" svg:x="1.559cm" svg:y="1.408cm" svg:width="11.726cm" svg:height="13.115cm" text:anchor-type="paragraph"><draw:text-box><text:p text:style-name="P62"><text:span text:style-name="CharStyle14">mediatorem mogła być osobę trzecią, która została poproszona o przepro-<text:line-break/>wadzenie mediacji sposób w fachowy, bezstronny i kompetentny. Wydaje<text:line-break/>się również, iż należałoby rozważyć czy zapewnieniu odpowiedniej jakości<text:line-break/>świadczonych usług mediacyjnych nie zapewniłoby istnienie stosownych reguł<text:line-break/>odpowiedzialności za wykonywany zawód mediatora - przepisów dyscypli-<text:line-break/>narnych.</text:span></text:p><text:p text:style-name="P217"><text:span text:style-name="CharStyle14">Nadto państwa członkowskie zobowiązane są do promowania i wspiera-<text:line-break/>nia szkoleń mediatorów w celu umożliwienia stronom sporu dokonania wy-<text:line-break/>boru mediatora, który będzie w stanie poprowadzić skutecznie mediację zgod-<text:line-break/>nie z oczekiwaniami stron. Obowiązek poprowadzenia mediacji przez<text:line-break/>mediatora zgodnie z oczekiwaniami stron powinien dotyczyć tylko uzasad-<text:line-break/>nionych oczekiwań. Postępowanie mediacyjne może, bowiem być wszczęte<text:line-break/>w sytuacji, gdy w chwili wszczęcia strony mają diametralnie różne oczeki-<text:line-break/>wania, a czasem nawet żądania jakie z obiektywnego punktu widzenia nie<text:line-break/>mogą być urzeczywistnione. W dalszym ciągu prac nad dyrektywą podkre-<text:line-break/>śla się, że szkolenia te powinny zagwarantować, że procedura mediacyjne<text:line-break/>będzie efektywna, niezależna i fachowa w odniesieniu do stron. </text:span><text:span text:style-name="T1">50</text:span></text:p><text:list text:style-name="L0" text:continue-numbering="true"><text:list-item><text:h text:outline-level="1" text:style-name="P118">4.<text:bookmark-start text:name="bookmark15"/><text:span text:style-name="CharStyle12"><text:tab/>Podsumowanie</text:span><text:bookmark-end text:name="bookmark15"/></text:h></text:list-item></text:list><text:p text:style-name="P220"><text:span text:style-name="CharStyle14">W obrębie Unii Europejskiej od dłuższego czasu toczy się dyskusja od-<text:line-break/>nośnie harmonizacji procesu cywilnego obejmującej wybrane aspekty krajo-<text:line-break/>wego postępowania cywilnego.</text:span><text:span text:style-name="T1">51</text:span><text:span text:style-name="CharStyle14"><text:s text:c="1"/>Projekt dyrektywy w sprawie niektórych<text:line-break/>aspektów mediacji w sprawach cywilnych i handlowych znajduje się w chwili<text:line-break/>obecnej na etapie zaawansowanych prac. W ramach kolejnego etapu proce-<text:line-break/>dury współdecydowania losy dyrektywy zależą od decyzji jaką podejmie<text:line-break/>Parlament Europejski. Jeśli Parlament po pierwszym czytaniu zatwierdzi<text:line-break/>wniosek, Rada może uchwalić projekt dyrektywy.</text:span></text:p></draw:text-box></draw:frame><draw:frame draw:style-name="fr81" svg:x="1.510cm" svg:y="15.489cm" svg:width="11.829cm" svg:height="0.811cm" text:anchor-type="paragraph"><draw:text-box><text:p text:style-name="P115"><text:span text:style-name="T2">50</text:span><text:span text:style-name="CharStyle16"><text:tab/>Zob. dokument </text:span><text:span text:style-name="CharStyle16">11523/05 </text:span><text:span text:style-name="CharStyle16">JUSTCIV 151 CODEC 661, dokument 14041/05 JUSTCIV<text:line-break/>202 CODEC 980.</text:span></text:p></draw:text-box></draw:frame><draw:frame draw:style-name="fr82" svg:x="1.510cm" svg:y="16.307cm" svg:width="11.829cm" svg:height="2.330cm" text:anchor-type="paragraph"><draw:text-box><text:p text:style-name="P171"><text:span text:style-name="T2">51</text:span><text:span text:style-name="CharStyle16"><text:tab/>Por. A. Schwartze, </text:span><text:span text:style-name="CharStyle21">Enforcement of Private Law: The Missing Link in Process of European<text:line-break/>Harmonization,</text:span><text:span text:style-name="CharStyle16"><text:s text:c="1"/>European Review of Private Law 2000, s. 135-146.; C. H. van Rhee, </text:span><text:span text:style-name="CharStyle21">Civil<text:line-break/>Procedure: A European Ius Commune?</text:span><text:span text:style-name="CharStyle16">, European Review of Private Law 2000, s. 589-611;<text:line-break/>M. Freudenthal, </text:span><text:span text:style-name="CharStyle21">The future of European Civil Procedure,</text:span><text:span text:style-name="CharStyle16"><text:s text:c="1"/>Electronic Journal of Comparative<text:line-break/>Law, December 2003; P. Biavati, </text:span><text:span text:style-name="CharStyle21">Rights protection in the UE: going towards uniform<text:line-break/>proceedings?</text:span><text:span text:style-name="CharStyle16"><text:s text:c="1"/>- E. Y. B. A. Annual General Meeting, Bologna, 2-5 Maggio 2002.</text:span></text:p></draw:text-box></draw:frame><draw:frame draw:style-name="fr83" svg:x="1.552cm" svg:y="19.239cm" fo:min-width="0.499cm" fo:min-height="0.473cm" text:anchor-type="paragraph"><draw:text-box><text:p text:style-name="P168"><text:span text:style-name="CharStyle18">92</text:span></text:p></draw:text-box></draw:frame></text:p>
      </text:section>
      <text:section text:style-name="Sect20" text:name="Section20">
        <text:p text:style-name="P246"><draw:frame draw:style-name="fr84" svg:x="1.565cm" svg:y="1.408cm" svg:width="11.718cm" svg:height="8.449cm" text:anchor-type="paragraph"><draw:text-box><text:p text:style-name="P84"><text:span text:style-name="CharStyle14">Niewątpliwie dyrektywa będzie stanowić kolejny krok na drodze euro-<text:line-break/>peizacji postępowania cywilnego, wkraczając bezpośrednio w niektóre za-<text:line-break/>sady krajowych postępowań cywilnych. Wiele w tym zakresie zależy od<text:line-break/>tego czy zakres spraw objętych dyrektywą zostanie ograniczony do sporów<text:line-break/>o charakterze transgranicznym.</text:span></text:p><text:p text:style-name="P218"><text:span text:style-name="CharStyle14">Niechybnie przyjęcie dyrektywy przyczyni się do promocji i rozwoju<text:line-break/>alternatywnych metod rozwiązywania sporów. W konsekwencji również<text:line-break/>będzie stanowić jeden z argumentów wskazujących na konieczność nowego<text:line-break/>spojrzenia na konstytucyjne prawo jednostki do sądu.</text:span></text:p><text:p text:style-name="P222"><text:span text:style-name="CharStyle14">Na koniec należy jeszcze odnieść się do dokonanej ustawą z dnia 2 lipca<text:line-break/>2004 roku (Dz. U. Nr 172, poz. 1804), która weszła w życie 10 grudnia 2005<text:line-break/>roku, nowelizacji kodeksu postępowania cywilnego, wprowadzającej do ko-<text:line-break/>deksu postępowania cywilnego instytucję mediacji. Należy zauważyć, iż<text:line-break/>w toku prac nad niniejszą nowelizacją nie uwzględniono projektu dyrekty-<text:line-break/>wy. Tym samym w razie wejścia w życie dyrektywy aktualne stanie się za-<text:line-break/>gadnienie czy unormowania dotyczące mediacji będą spełniać poziom ochro-<text:line-break/>ny przewidziany przez projektowaną dyrektywę. Wątpliwości w tym zakresie<text:line-break/>budzi w szczególności brzmienie art. 259 </text:span><text:span text:style-name="T1">1</text:span><text:span text:style-name="CharStyle14"><text:s text:c="1"/>k.p.c. oraz 183 </text:span><text:span text:style-name="T1">2</text:span><text:span text:style-name="CharStyle14"><text:s text:c="1"/>k.p.c.</text:span></text:p></draw:text-box></draw:frame><draw:frame draw:style-name="fr85" svg:x="12.808cm" svg:y="19.248cm" fo:min-width="0.474cm" fo:min-height="0.473cm" text:anchor-type="paragraph"><draw:text-box><text:p text:style-name="P125"><text:span text:style-name="CharStyle18">9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 Narrow" svg:font-family="'Arial Narrow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 Narrow" style:font-name-asian="Arial Narrow" style:font-name-complex="Arial Narrow" fo:letter-spacing="0.018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 Narrow" style:font-name-asian="Arial Narrow" style:font-name-complex="Arial Narrow" fo:letter-spacing="0.011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11cm"/>
    </style:style>
    <style:style style:family="text" style:name="CharStyle19" style:display-name="CharStyle19" style:parent-style-name="CharStyle14">
      <style:text-properties fo:font-style="italic" style:font-style-asian="italic" style:font-style-complex="italic" style:text-scale="100.%" fo:letter-spacing="0.004cm" fo:color="#000000" style:text-position="0.%"/>
    </style:style>
    <style:style style:family="text" style:name="CharStyle20" style:display-name="CharStyle20" style:parent-style-name="CharStyle16">
      <style:text-properties fo:font-size="10.pt" style:font-size-asian="10.pt" style:font-size-complex="10.pt" style:text-scale="100.%" fo:letter-spacing="-0.035cm" fo:color="#000000" style:text-position="0.%"/>
    </style:style>
    <style:style style:family="text" style:name="CharStyle21" style:display-name="CharStyle21" style:parent-style-name="CharStyle16">
      <style:text-properties fo:font-weight="bold" style:font-weight-asian="bold" style:font-weight-complex="bold" fo:font-style="italic" style:font-style-asian="italic" style:font-style-complex="italic" style:text-scale="100.%" fo:letter-spacing="0.007cm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24" style:display-name="CharStyle24" style:parent-style-name="CharStyle23">
      <style:text-properties fo:font-weight="normal" style:font-weight-asian="normal" style:font-weight-complex="normal" fo:font-style="normal" style:font-style-asian="normal" style:font-style-complex="normal" fo:font-size="10.pt" style:font-size-asian="10.pt" style:font-size-complex="10.pt" style:text-scale="100.%" fo:letter-spacing="-0.035cm" fo:color="#000000" style:text-position="0.%"/>
    </style:style>
    <style:style style:family="text" style:name="CharStyle25" style:display-name="CharStyle25" style:parent-style-name="CharStyle23">
      <style:text-properties fo:font-weight="normal" style:font-weight-asian="normal" style:font-weight-complex="normal" fo:font-style="normal" style:font-style-asian="normal" style:font-style-complex="normal" style:text-scale="100.%" fo:letter-spacing="0.002cm" fo:color="#000000" style:text-position="0.%"/>
    </style:style>
    <style:style style:family="text" style:name="CharStyle26" style:display-name="CharStyle26" style:parent-style-name="CharStyle14">
      <style:text-properties style:text-underline-style="solid" style:text-scale="100.%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29" style:display-name="CharStyle29" style:parent-style-name="CharStyle28">
      <style:text-properties fo:font-weight="normal" style:font-weight-asian="normal" style:font-weight-complex="normal" fo:font-style="normal" style:font-style-asian="normal" style:font-style-complex="normal" style:text-scale="100.%" fo:letter-spacing="0.002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32" style:display-name="CharStyle32" style:parent-style-name="CharStyle31">
      <style:text-properties fo:font-weight="bold" style:font-weight-asian="bold" style:font-weight-complex="bold" fo:font-style="italic" style:font-style-asian="italic" style:font-style-complex="italic" style:text-scale="100.%" fo:letter-spacing="0.007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Arial Narrow" style:font-name-asian="Arial Narrow" style:font-name-complex="Arial Narrow" fo:letter-spacing="0.007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318cm" fo:line-height="0.5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 Narrow" style:font-name-asian="Arial Narrow" style:font-name-complex="Arial Narrow" fo:letter-spacing="0.018cm"/>
    </style:style>
    <style:style style:family="paragraph" style:name="Nagłówek #1">
      <style:paragraph-properties fo:background-color="#FFFFFF" fo:margin-top="0.318cm" fo:margin-bottom="1.05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 Narrow" style:font-name-asian="Arial Narrow" style:font-name-complex="Arial Narrow" fo:letter-spacing="0.011cm"/>
    </style:style>
    <style:style style:family="paragraph" style:name="Nagłówek #2 (2)">
      <style:paragraph-properties fo:background-color="#FFFFFF" fo:margin-top="1.058cm" fo:margin-bottom="0.635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top="0.635cm" fo:margin-bottom="1.376cm" fo:line-height="0.59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top="1.376cm" fo:margin-bottom="0.635cm" fo:line-height="0.000cm" fo:text-indent="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Tekst treści">
      <style:paragraph-properties fo:background-color="#FFFFFF" fo:margin-top="0.635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11cm"/>
    </style:style>
    <style:style style:family="paragraph" style:name="Stopka (2)">
      <style:paragraph-properties fo:background-color="#FFFFFF" fo:line-height="0.381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Tekst treści (4)">
      <style:paragraph-properties fo:background-color="#FFFFFF" fo:margin-top="0.529cm" fo:line-height="0.381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Tekst treści (5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Arial Narrow" style:font-name-asian="Arial Narrow" style:font-name-complex="Arial Narrow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2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25"/>
      </style:footer>
      <style:header>
        <text:p text:style-name="P225"/>
      </style:header>
    </style:master-page>
    <style:master-page style:name="PageStyle1" style:page-layout-name="Mpm1">
      <style:footer>
        <text:p text:style-name="P225"/>
      </style:footer>
      <style:header>
        <text:p text:style-name="P225"/>
      </style:header>
    </style:master-page>
    <style:master-page style:name="PageStyle2" style:page-layout-name="Mpm2">
      <style:footer>
        <text:p text:style-name="P225"/>
      </style:footer>
      <style:header>
        <text:p text:style-name="P225"/>
      </style:header>
    </style:master-page>
    <style:master-page style:name="PageStyle3" style:page-layout-name="Mpm3">
      <style:footer>
        <text:p text:style-name="P225"/>
      </style:footer>
      <style:header>
        <text:p text:style-name="P225"/>
      </style:header>
    </style:master-page>
    <style:master-page style:name="PageStyle4" style:page-layout-name="Mpm4">
      <style:footer>
        <text:p text:style-name="P225"/>
      </style:footer>
      <style:header>
        <text:p text:style-name="P225"/>
      </style:header>
    </style:master-page>
    <style:master-page style:name="PageStyle5" style:page-layout-name="Mpm5">
      <style:footer>
        <text:p text:style-name="P225"/>
      </style:footer>
      <style:header>
        <text:p text:style-name="P225"/>
      </style:header>
    </style:master-page>
    <style:master-page style:name="PageStyle6" style:page-layout-name="Mpm6">
      <style:footer>
        <text:p text:style-name="P225"/>
      </style:footer>
      <style:header>
        <text:p text:style-name="P225"/>
      </style:header>
    </style:master-page>
    <style:master-page style:name="PageStyle7" style:page-layout-name="Mpm7">
      <style:footer>
        <text:p text:style-name="P225"/>
      </style:footer>
      <style:header>
        <text:p text:style-name="P225"/>
      </style:header>
    </style:master-page>
    <style:master-page style:name="PageStyle8" style:page-layout-name="Mpm8">
      <style:footer>
        <text:p text:style-name="P225"/>
      </style:footer>
      <style:header>
        <text:p text:style-name="P225"/>
      </style:header>
    </style:master-page>
    <style:master-page style:name="PageStyle9" style:page-layout-name="Mpm9">
      <style:footer>
        <text:p text:style-name="P225"/>
      </style:footer>
      <style:header>
        <text:p text:style-name="P225"/>
      </style:header>
    </style:master-page>
    <style:master-page style:name="PageStyle10" style:page-layout-name="Mpm10">
      <style:footer>
        <text:p text:style-name="P225"/>
      </style:footer>
      <style:header>
        <text:p text:style-name="P225"/>
      </style:header>
    </style:master-page>
    <style:master-page style:name="PageStyle11" style:page-layout-name="Mpm11">
      <style:footer>
        <text:p text:style-name="P225"/>
      </style:footer>
      <style:header>
        <text:p text:style-name="P225"/>
      </style:header>
    </style:master-page>
    <style:master-page style:name="PageStyle12" style:page-layout-name="Mpm12">
      <style:footer>
        <text:p text:style-name="P225"/>
      </style:footer>
      <style:header>
        <text:p text:style-name="P225"/>
      </style:header>
    </style:master-page>
    <style:master-page style:name="PageStyle13" style:page-layout-name="Mpm13">
      <style:footer>
        <text:p text:style-name="P225"/>
      </style:footer>
      <style:header>
        <text:p text:style-name="P225"/>
      </style:header>
    </style:master-page>
    <style:master-page style:name="PageStyle14" style:page-layout-name="Mpm14">
      <style:footer>
        <text:p text:style-name="P225"/>
      </style:footer>
      <style:header>
        <text:p text:style-name="P225"/>
      </style:header>
    </style:master-page>
    <style:master-page style:name="PageStyle15" style:page-layout-name="Mpm15">
      <style:footer>
        <text:p text:style-name="P225"/>
      </style:footer>
      <style:header>
        <text:p text:style-name="P225"/>
      </style:header>
    </style:master-page>
    <style:master-page style:name="PageStyle16" style:page-layout-name="Mpm16">
      <style:footer>
        <text:p text:style-name="P225"/>
      </style:footer>
      <style:header>
        <text:p text:style-name="P225"/>
      </style:header>
    </style:master-page>
    <style:master-page style:name="PageStyle17" style:page-layout-name="Mpm17">
      <style:footer>
        <text:p text:style-name="P225"/>
      </style:footer>
      <style:header>
        <text:p text:style-name="P225"/>
      </style:header>
    </style:master-page>
    <style:master-page style:name="PageStyle18" style:page-layout-name="Mpm18">
      <style:footer>
        <text:p text:style-name="P225"/>
      </style:footer>
      <style:header>
        <text:p text:style-name="P225"/>
      </style:header>
    </style:master-page>
    <style:master-page style:name="PageStyle19" style:page-layout-name="Mpm19">
      <style:footer>
        <text:p text:style-name="P225"/>
      </style:footer>
      <style:header>
        <text:p text:style-name="P225"/>
      </style:header>
    </style:master-page>
    <style:master-page style:name="PageStyle20" style:page-layout-name="Mpm20">
      <style:footer>
        <text:p text:style-name="P225"/>
      </style:footer>
      <style:header>
        <text:p text:style-name="P22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WPM.p65</dc:title>
    <dc:subject/>
    <meta:initial-creator>Zygmunt1</meta:initial-creator>
    <meta:keyword/>
  </office:meta>
</office:document-meta>
</file>