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" style:display-name="P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" style:display-name="P8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" style:display-name="P10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" style:display-name="P11" style:parent-style-name="Style4">
      <style:paragraph-properties fo:background-color="transparent" fo:margin-top="0.000cm" fo:margin-bottom="0.459cm" fo:margin-left="0.000cm" fo:margin-right="0.000cm" fo:text-indent="0.529cm" fo:text-align="justify" style:page-number="auto"/>
      <style:text-properties/>
    </style:style>
    <style:style style:family="paragraph" style:name="P12" style:display-name="P12" style:parent-style-name="Style4">
      <style:paragraph-properties fo:background-color="transparent" fo:margin-top="0.000cm" fo:margin-bottom="0.000cm" fo:line-height="109.%" fo:margin-left="0.000cm" fo:margin-right="0.000cm" fo:text-indent="0.000cm" fo:text-align="right" style:page-number="auto"/>
      <style:text-properties/>
    </style:style>
    <style:style style:family="paragraph" style:name="P13" style:display-name="P13" style:parent-style-name="Style10">
      <style:paragraph-properties fo:background-color="transparent" fo:margin-top="0.000cm" fo:margin-bottom="0.212cm" fo:line-height="100.%" fo:margin-left="0.000cm" fo:margin-right="0.000cm" fo:text-indent="0.000cm" fo:text-align="center" style:page-number="auto"/>
      <style:text-properties/>
    </style:style>
    <style:style style:family="paragraph" style:name="P14" style:display-name="P14" style:parent-style-name="Style10">
      <style:paragraph-properties fo:background-color="transparent" fo:margin-top="0.000cm" fo:margin-bottom="0.000cm" fo:line-height="100.%" fo:margin-left="3.881cm" fo:margin-right="0.000cm" fo:text-indent="0.000cm" fo:text-align="left" style:page-number="auto"/>
      <style:text-properties/>
    </style:style>
    <style:style style:family="paragraph" style:name="P15" style:display-name="P1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>
      <style:paragraph-properties style:page-number="auto"/>
      <style:text-properties fo:font-size="5.pt" style:font-size-asian="5.pt" style:font-size-complex="5.pt"/>
    </style:style>
    <style:style style:family="paragraph" style:name="P17" style:display-name="P1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9" style:display-name="P19" style:master-page-name="PageStyle0">
      <style:paragraph-properties fo:line-height="0.002cm" style:page-number="auto"/>
      <style:text-properties/>
    </style:style>
    <style:style style:family="paragraph" style:name="P20" style:display-name="P20" style:master-page-name="PageStyle1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"/>
        <text:p text:style-name="P2"><draw:frame draw:style-name="fr1" svg:x="0.778cm" svg:y="2.247cm" svg:width="11.091cm" svg:height="0.880cm" text:anchor-type="paragraph"><draw:text-box><text:h text:outline-level="1" text:style-name="P6"><text:bookmark-start text:name="bookmark0"/><text:bookmark-start text:name="bookmark1"/><text:span text:style-name="CharStyle3">Słowo końcowe</text:span><text:bookmark-end text:name="bookmark0"/><text:bookmark-end text:name="bookmark1"/></text:h></draw:text-box></draw:frame><draw:frame draw:style-name="fr2" svg:x="0.778cm" svg:y="4.999cm" svg:width="11.091cm" svg:height="11.167cm" text:anchor-type="paragraph"><draw:text-box><text:p text:style-name="P7"><text:span text:style-name="CharStyle5">Proszę Państwa, dzisiaj nasuwa mi się na myśl jedno słowo, któ­re jestem tu winien, chciałem bardzo podziękować Wam za tę sesję, która przywołuje na pamięć osobę mi bardzo bliską - Pro­fesora Woltera. Byłem uczestnikiem Jego seminarium, u Niego zdawałem egzamin magisterski, a później rozpocząłem swoją pracę i działalność naukową w Katedrze Profesora Woltera. Je­steśmy tutaj na tej sali razem z Panem Mecenasem Raźnym je­dyni, którzy pracowali w zespole Profesora Woltera, a później we wspomnianej w referatach Komisji do spraw reformy prawa karnego „Solidarności".</text:span></text:p><text:p text:style-name="P8"><text:span text:style-name="CharStyle5">Chciałem Wam podziękować za poziom Waszych wystąpień. Rozmawiałem z Panem Profesorem Gaberle, Profesorem Walto- siem, Panem Mecenasem Barczykiem - wszyscy jesteśmy pod bardzo dużym wrażeniem wygłoszonych referatów. Chciałem podkreślić, że były to referaty dotyczące najtrudniejszych prob­lemów prawa karnego - Profesor Wolter właśnie takimi prob­lemami się zajmował. Profesor miał z tego powodu wiele przy­krości, dogmatyka prawa karnego była, w czasach gdy tworzył, bardzo źle widziana, bo służyła funkcji gwarancyjnej prawa karnego. Miała na celu uściślenie normy prawa karnego, posta­wienie wyraźnych granic dla władzy - tamta władza nie lubiła takiego kierunku badań i Profesor Wolter nie był „ukochanym profesorem" tamtego systemu. Profesor uczył nas, jaka ma być funkcja prawa karnego.</text:span></text:p></draw:text-box></draw:frame></text:p>
      </text:section>
      <text:section text:style-name="Sect1" text:name="Section1">
        <text:p text:style-name="P20"/>
        <text:p text:style-name="P5"><draw:frame draw:style-name="fr3" svg:x="0.783cm" svg:y="0.690cm" svg:width="11.083cm" svg:height="12.107cm" text:anchor-type="paragraph"><draw:text-box><text:p text:style-name="P10"><text:span text:style-name="CharStyle5">Myślę, że wygłoszone przez Was referaty dają mnie, jak rów­nież moim kolegom kamistom dużą satysfakcję. Możemy po­wiedzieć jedno, praca, którą wykonujemy - nie zawsze najlepiej - daje bardzo dobre owoce. Bardzo Wam serdecznie za to dzię­kuję.</text:span></text:p><text:p text:style-name="P11"><text:span text:style-name="CharStyle5">Proszę Państwa, chciałem się z Wami podzielić swoimi wspo­mnieniami z prac, w których uczestniczyłem z Profesorem Wol­terem. Tak jak zostało wspomniane w referacie, byłem wówczas referentem kodeksu karnego w zespole prawa karnego i miałem stale kontakt z Profesorem. Bardzo dużo z Nim rozmawiałem o prawie karnym, ale nie tylko, były to rozmowy, które ukształ­towały mnie jako prawnika, ale też jako człowieka. Wymieniłem myśl z Panem Profesorem Gaberle, zwracając uwagę, jak bar­dzo ówczesne problemy stały się znów aktualne. Zauważyliście pewnie, że walka o pewne humanitarne prawo karne zaczyna być znów aktualna. Omawiamy z moimi seminarzystami pro­jekt kodeksu karnego i zdajemy sobie sprawę, w jakim kierunku idą proponowane zmiany. Jest to kierunek dokładnie przeciwny do tego, o którym rozmawialiśmy w 1989 roku. To zaczyna być znów bardzo ważne. Nie życzę Wam byście musieli kiedykol­wiek powoływać obywatelskie centrum inicjatyw ustawodaw­czych - myślę, że do tego nie dojdzie. Jestem pełen optymizmu, gdyż pozostawiamy prawo karne w bardzo dobrych rękach. Bardzo dobrych rękach.</text:span></text:p><text:p text:style-name="P12"><text:span text:style-name="CharStyle9">prof. dr hab. Andrzej Zoll</text:span></text:p></draw:text-box></draw:frame><draw:frame draw:style-name="fr5" svg:x="0.783cm" svg:y="15.083cm" svg:width="11.083cm" svg:height="1.083cm" text:anchor-type="paragraph"><draw:text-box><text:p text:style-name="P13"><text:span text:style-name="CharStyle11">Wy.ftCtAGEI-l.</text:span></text:p><text:p text:style-name="P14"><text:span text:style-name="CharStyle11">• »ACOTIENSli</text:span></text:p></draw:text-box></draw:frame><draw:frame draw:style-name="fr6" svg:x="6.066cm" svg:y="18.581cm" text:anchor-type="paragraph"><draw:text-box fo:min-width="0.559cm" fo:min-height="0.466cm"><text:p text:style-name="P15"><text:span text:style-name="CharStyle13">12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Book Antiqua" svg:font-family="'Book Antiqua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Book Antiqua" style:font-name-asian="Book Antiqua" style:font-name-complex="Book Antiqua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ize="9.pt" style:font-size-asian="9.pt" style:font-size-complex="9.pt" style:font-name="Book Antiqua" style:font-name-asian="Book Antiqua" style:font-name-complex="Book Antiqua" style:text-scale="100.%" fo:letter-spacing="0.000cm" fo:color="#000000" style:text-position="0.%"/>
    </style:style>
    <style:style style:family="text" style:name="CharStyle9" style:display-name="CharStyle9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1.587cm" fo:margin-bottom="1.90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06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Book Antiqua" style:font-name-asian="Book Antiqua" style:font-name-complex="Book Antiqua"/>
    </style:style>
    <style:style style:family="paragraph" style:name="Style6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Tekst treści (2)">
      <style:paragraph-properties fo:background-color="transparent" fo:margin-bottom="0.335cm" fo:margin-left="1.94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paragraph" style:name="Style12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3" style:display-name="T3" style:parent-style-name="CharStyle8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9" style:display-name="P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652cm" fo:page-height="19.18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652cm" fo:page-height="19.18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8"/>
      </style:header>
      <style:footer>
        <text:p text:style-name="P18"/>
      </style:footer>
    </style:master-page>
    <style:master-page style:name="PageStyle1" style:page-layout-name="Mpm1">
      <style:header>
        <text:p text:style-name="P18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