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fo:language="pl" style:language-asian="pl" style:language-complex="pl" fo:country="PL" style:country-asian="PL" style:country-complex="PL" fo:color="#000000"/>
    </style:style>
    <style:style style:family="text" style:name="T4" style:display-name="T4" style:parent-style-name="CharStyle6">
      <style:text-properties fo:color="#000000"/>
    </style:style>
    <style:style style:family="text" style:name="T5" style:display-name="T5" style:parent-style-name="CharStyle5">
      <style:text-properties style:text-position="25%" fo:color="#000000"/>
    </style:style>
    <style:style style:family="text" style:name="T6" style:display-name="T6" style:parent-style-name="CharStyle8">
      <style:text-properties style:text-position="25%" fo:color="#000000"/>
    </style:style>
    <style:style style:family="text" style:name="T7" style:display-name="T7" style:parent-style-name="CharStyle8">
      <style:text-properties fo:color="#000000"/>
    </style:style>
    <style:style style:family="text" style:name="T8" style:display-name="T8" style:parent-style-name="CharStyle9">
      <style:text-properties fo:color="#000000"/>
    </style:style>
    <style:style style:family="text" style:name="T11" style:display-name="T11" style:parent-style-name="CharStyle12">
      <style:text-properties fo:color="#000000"/>
    </style:style>
    <style:style style:family="text" style:name="T12" style:display-name="T12" style:parent-style-name="CharStyle11">
      <style:text-properties fo:color="#000000"/>
    </style:style>
    <style:style style:family="paragraph" style:name="P1" style:display-name="P1">
      <style:paragraph-properties fo:line-height="0.025cm" style:page-number="auto"/>
      <style:text-properties/>
    </style:style>
    <style:style style:family="paragraph" style:name="P2" style:display-name="P2">
      <style:paragraph-properties fo:break-after="page" fo:line-height="0.025cm" style:page-number="auto"/>
      <style:text-properties/>
    </style:style>
    <style:style style:family="paragraph" style:name="P3" style:display-name="P3">
      <style:paragraph-properties fo:line-height="0.025cm" style:page-number="auto"/>
      <style:text-properties/>
    </style:style>
    <style:style style:family="paragraph" style:name="P5" style:display-name="P5">
      <style:paragraph-properties fo:break-after="page" fo:line-height="0.025cm" style:page-number="auto"/>
      <style:text-properties/>
    </style:style>
    <style:style style:family="paragraph" style:name="P6" style:display-name="P6" style:parent-style-name="Style4">
      <style:paragraph-properties fo:background-color="transparent" fo:margin-top="0.000cm" fo:margin-bottom="0.000cm" fo:margin-left="0.000cm" fo:margin-right="0.000cm" fo:text-indent="0.635cm" style:page-number="auto"/>
      <style:text-properties/>
    </style:style>
    <style:style style:family="paragraph" style:name="P7" style:display-name="P7" style:parent-style-name="Style4">
      <style:paragraph-properties fo:background-color="transparent" fo:margin-top="0.000cm" fo:margin-bottom="0.000cm" fo:margin-left="0.000cm" fo:margin-right="0.000cm" fo:text-indent="0.635cm" style:page-number="auto"/>
      <style:text-properties/>
    </style:style>
    <style:style style:family="paragraph" style:name="P9" style:display-name="P9" style:parent-style-name="Style4">
      <style:paragraph-properties fo:background-color="transparent" fo:margin-top="0.000cm" fo:margin-bottom="0.000cm" fo:margin-left="0.000cm" fo:margin-right="0.000cm" fo:text-indent="0.000cm" style:page-number="auto"/>
      <style:text-properties/>
    </style:style>
    <style:style style:family="paragraph" style:name="P10" style:display-name="P10"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 style:display-name="P11" style:parent-style-name="Style4">
      <style:paragraph-properties fo:background-color="transparent" fo:margin-top="0.000cm" fo:margin-bottom="0.141cm" fo:margin-left="0.000cm" fo:margin-right="0.000cm" fo:text-indent="0.635cm" style:page-number="auto"/>
      <style:text-properties/>
    </style:style>
    <style:style style:family="paragraph" style:name="P12" style:display-name="P12" style:parent-style-name="Style4">
      <style:paragraph-properties fo:background-color="transparent" fo:margin-top="0.000cm" fo:margin-bottom="0.000cm" fo:margin-left="0.000cm" fo:margin-right="0.000cm" fo:text-indent="0.000cm" fo:text-align="right" style:page-number="auto"/>
      <style:text-properties/>
    </style:style>
    <style:style style:family="paragraph" style:name="P13" style:display-name="P13" style:parent-style-name="Style2">
      <style:paragraph-properties fo:background-color="transparent" fo:margin-top="0.000cm" fo:margin-bottom="0.000cm" fo:line-height="100.%" fo:margin-left="0.000cm" fo:margin-right="0.000cm" fo:text-indent="0.000cm" style:page-number="auto"/>
      <style:text-properties/>
    </style:style>
    <style:style style:family="paragraph" style:name="P14" style:display-name="P14" style:parent-style-name="Style4">
      <style:paragraph-properties fo:background-color="transparent" fo:margin-top="0.000cm" fo:margin-bottom="0.000cm" fo:margin-left="0.000cm" fo:margin-right="0.000cm" fo:text-indent="0.635cm" style:page-number="auto"/>
      <style:text-properties/>
    </style:style>
    <style:style style:family="paragraph" style:name="P15" style:display-name="P15" style:parent-style-name="Style7">
      <style:paragraph-properties fo:background-color="transparent" fo:margin-top="0.000cm" fo:margin-bottom="0.000cm" fo:margin-left="0.000cm" fo:margin-right="0.000cm" fo:text-indent="0.494cm" fo:text-align="left" style:page-number="auto"/>
      <style:text-properties/>
    </style:style>
    <style:style style:family="paragraph" style:name="P16" style:display-name="P16" style:parent-style-name="Style10">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agraph-properties style:page-number="auto"/>
      <style:text-properties fo:font-size="5.pt" style:font-size-asian="5.pt" style:font-size-complex="5.pt"/>
    </style:style>
    <style:style style:family="paragraph" style:name="P18" style:display-name="P18">
      <style:paragraph-properties style:page-number="auto"/>
      <style:text-properties fo:font-size="5.0000000000000003e-002pt" style:font-size-asian="5.0000000000000003e-002pt" style:font-size-complex="5.0000000000000003e-002pt"/>
    </style:style>
    <style:style style:family="paragraph" style:name="P20" style:display-name="P20" style:master-page-name="PageStyle0">
      <style:paragraph-properties fo:line-height="0.025cm" style:page-number="auto"/>
      <style:text-properties/>
    </style:style>
    <style:style style:family="paragraph" style:name="P21" style:display-name="P21" style:master-page-name="PageStyle1">
      <style:paragraph-properties fo:line-height="0.025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office:automatic-styles>
  <office:body>
    <office:text>
      <text:section text:style-name="Sect0" text:name="Section0">
        <text:p text:style-name="P20"><draw:line text:anchor-type="paragraph" draw:style-name="gr1" svg:x1="0.873cm" svg:y1="16.803cm" svg:x2="5.269cm" svg:y2="16.803cm"><text:p/></draw:line></text:p>
        <text:p text:style-name="P2"><draw:frame draw:style-name="fr1" svg:x="0.797cm" svg:y="1.587cm" svg:width="11.125cm" svg:height="0.559cm" text:anchor-type="paragraph"><draw:text-box><text:h text:outline-level="1" text:style-name="P13"><text:bookmark-start text:name="bookmark0"/><text:span text:style-name="CharStyle3">Preface</text:span><text:bookmark-end text:name="bookmark0"/></text:h></draw:text-box></draw:frame><draw:frame draw:style-name="fr2" svg:x="0.797cm" svg:y="2.621cm" svg:width="11.125cm" svg:height="13.014cm" text:anchor-type="paragraph"><draw:text-box><text:p text:style-name="P9"><text:span text:style-name="CharStyle5">The present volume offers a selection of papers presented at the Eleventh In­ternational April Conference “Ambiguity and the Search for Meaning: English and American Studies at the Beginning of the 21 st Century, ” which took place in </text:span><text:span text:style-name="T3">Kraków </text:span><text:span text:style-name="CharStyle5">on 23-25 April 2008. The occasion gathered specialists in English and American studies from several European countries and the United States, continuing the tradition of triennial meetings held in </text:span><text:span text:style-name="T3">Kraków </text:span><text:span text:style-name="CharStyle5">since 1978. It has become a tradition for each successive April Conference to attract more participants than the previous one; in 2008, 138 linguists and literary scholars met in </text:span><text:span text:style-name="T3">Kraków </text:span><text:span text:style-name="CharStyle5">and 120 papers were read.</text:span></text:p><text:p text:style-name="P6"><text:span text:style-name="CharStyle5">This volume contains a selection of 37 papers on literature and culture. The authors address one of the main dilemmas facing the literary scholar: how to position themselves towards the issue of ambiguity in literature. The universality of the theme resulted in a variety of critical approaches, starting from Terence McCarthy’s staunch defence of definite meaning in Malory’s </text:span><text:span text:style-name="CharStyle6">Morte Darthur</text:span><text:span text:style-name="CharStyle5"><text:s text:c="1"/>to Robert Rehder’s celebration of ambiguity in Modernist poetry and art. Elinor Shaffer reminded us of the significance of William Empson’s </text:span><text:span text:style-name="CharStyle6">Seven Types of Ambiguity,</text:span><text:span text:style-name="CharStyle5"><text:s text:c="1"/>whose 80th anniversary of publication comes in 2010, for the development of English studies. The articles span over 600 years of writing in the English language from Malory to Banville, from medieval romances to George Harrison’s songs. To quote William Empson, who was a silent presence at the conference, each of them marks an attempt at “teasing out the meanings of the text. ”</text:span><text:span text:style-name="T5">1</text:span></text:p><text:p text:style-name="P14"><text:span text:style-name="CharStyle5">We would like to express our gratitude to the Advisory Board, who refereed the papers for publication and provided many valuable comments for the authors and editors. Our thanks go to Teresa </text:span><text:span text:style-name="T3">Bela, </text:span><text:span text:style-name="CharStyle5">Joelle </text:span><text:span text:style-name="T3">Biele, </text:span><text:span text:style-name="CharStyle5">Julie Campbell, Ben­jamin Colbert, Marta </text:span><text:span text:style-name="T3">Gibińska-Marzec, Aleksandra Kędzierska, </text:span><text:span text:style-name="CharStyle5">David Mal­colm, </text:span><text:span text:style-name="T3">Irena Przemęcka, Krystyna Stamirowska-Sokołowska, </text:span><text:span text:style-name="CharStyle5">Lisa Vargo and Anna Walczuk. All the errors that may have found their way into the text are, of course, the responsibility of the editors.</text:span></text:p></draw:text-box></draw:frame><draw:frame draw:style-name="fr3" svg:x="0.831cm" svg:y="16.845cm" svg:width="11.074cm" svg:height="0.804cm" text:anchor-type="paragraph"><draw:text-box><text:p text:style-name="P15"><text:span text:style-name="T6">1</text:span><text:span text:style-name="CharStyle8"><text:s text:c="1"/>William Empson, Preface to the Second Edition of </text:span><text:span text:style-name="CharStyle9">Seven Types of Ambiguity,</text:span><text:span text:style-name="CharStyle8"><text:s text:c="1"/>3rd ed. (London: Chatto and Windus, 1956) x.</text:span></text:p></draw:text-box></draw:frame></text:p>
      </text:section>
      <text:section text:style-name="Sect1" text:name="Section1">
        <text:p text:style-name="P21"/>
        <text:p text:style-name="P5"><draw:frame draw:style-name="fr4" svg:x="0.836cm" svg:y="0.808cm" text:anchor-type="paragraph"><draw:text-box fo:min-width="0.356cm" fo:min-height="0.415cm"><text:p text:style-name="P16"><text:span text:style-name="CharStyle12">10</text:span></text:p></draw:text-box></draw:frame><draw:frame draw:style-name="fr6" svg:x="5.696cm" svg:y="0.834cm" text:anchor-type="paragraph"><draw:text-box fo:min-width="1.295cm" fo:min-height="0.372cm"><text:p text:style-name="P10"><text:span text:style-name="CharStyle11">PREFACE</text:span></text:p></draw:text-box></draw:frame><draw:frame draw:style-name="fr7" svg:x="0.785cm" svg:y="1.587cm" svg:width="11.151cm" svg:height="3.776cm" text:anchor-type="paragraph"><draw:text-box><text:p text:style-name="P7"><text:span text:style-name="CharStyle5">The Editors would like to express their sincere thanks to the Faculty of Philology of the Jagiellonian University, as well as to the Institute of English Philology, for subsidizing the publication of this volume.</text:span></text:p><text:p text:style-name="P11"><text:span text:style-name="CharStyle5">This volume is dedicated to the memory of Robert Rehder, an eminent scholar, a distinguished poet and a great friend, who not only participated in five of our conferences, but also generously shared his poetry with us. His presence will be sorely missed.</text:span></text:p><text:p text:style-name="P12"><text:span text:style-name="CharStyle6">The Editors</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DejaVu Sans" svg:font-family="'DejaVu Sans'"/>
    <style:font-face style:name="Times New Roman" svg:font-family="'Times New Roma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6" style:display-name="CharStyle6" style:parent-style-name="CharStyle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FFFFFF" fo:margin-bottom="0.529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FFFFFF" fo:line-height="115.%" fo:text-indent="0.635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7" style:display-name="Stopka">
      <style:paragraph-properties fo:background-color="#FFFFFF" fo:line-height="115.%"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0" style:display-name="Nagłówek lub stopka">
      <style:paragraph-properties fo:background-color="#FFFFFF"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2">
      <style:text-properties fo:color="#000000"/>
    </style:style>
    <style:style style:family="text" style:name="T10" style:display-name="T10" style:parent-style-name="CharStyle11">
      <style:text-properties fo:color="#000000"/>
    </style:style>
    <style:style style:family="paragraph" style:name="P4" style:display-name="P4">
      <style:paragraph-properties fo:line-height="0.025cm" style:page-number="auto"/>
      <style:text-properties/>
    </style:style>
    <style:style style:family="paragraph" style:name="P8" style:display-name="P8" style:parent-style-name="Style10">
      <style:paragraph-properties fo:background-color="transparent" fo:margin-top="0.000cm" fo:margin-bottom="0.000cm" fo:line-height="100.%" fo:margin-left="0.000cm" fo:margin-right="0.000cm" fo:text-indent="0.000cm" fo:text-align="left" style:page-number="auto">
        <style:tab-stops>
          <style:tab-stop style:position="6.054cm" style:type="right"/>
        </style:tab-stops>
      </style:paragraph-properties>
      <style:text-properties/>
    </style:style>
    <style:style style:family="paragraph" style:name="P19" style:display-name="P19">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718cm" fo:page-height="18.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718cm" fo:page-height="18.475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9"/>
      </style:header>
      <style:footer>
        <text:p text:style-name="P19"/>
      </style:footer>
    </style:master-page>
    <style:master-page style:name="PageStyle1" style:page-layout-name="Mpm1">
      <style:header>
        <text:p text:style-name="P19"/>
      </style:header>
      <style:footer>
        <text:p text:style-name="P1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