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16">
      <style:text-properties fo:color="#000000"/>
    </style:style>
    <style:style style:family="text" style:name="T21" style:display-name="T21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line-height="100.%" fo:margin-left="0.000cm" fo:margin-right="0.000cm" fo:text-indent="0.000cm" fo:text-align="right" style:page-number="auto"/>
      <style:text-properties/>
    </style:style>
    <style:style style:family="paragraph" style:name="P20" style:display-name="P20" style:parent-style-name="Style2">
      <style:paragraph-properties fo:padding-bottom="0.000cm" fo:border-bottom="0.05pt solid #000000" fo:background-color="transparent" fo:margin-top="0.000cm" fo:margin-bottom="0.000cm" fo:margin-left="2.716cm" fo:margin-right="0.000cm" fo:text-indent="0.000cm" fo:text-align="right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423cm" fo:line-height="105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212cm" fo:line-height="107.%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19">
      <style:paragraph-properties fo:background-color="transparent" fo:margin-top="0.000cm" fo:margin-bottom="0.000cm" fo:margin-left="2.046cm" fo:margin-right="0.000cm" fo:text-indent="0.000cm" fo:text-align="justify" style:page-number="auto"/>
      <style:text-properties/>
    </style:style>
    <style:style style:family="paragraph" style:name="P34" style:display-name="P34" style:parent-style-name="Style19">
      <style:paragraph-properties fo:background-color="transparent" fo:margin-top="0.000cm" fo:margin-left="2.046cm" fo:margin-right="0.000cm" fo:text-indent="0.000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212cm" fo:line-height="109.%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9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19">
      <style:paragraph-properties fo:background-color="transparent" fo:margin-top="0.000cm" fo:margin-left="2.046cm" fo:margin-right="0.000cm" fo:text-indent="0.000cm" fo:text-align="justify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6">
      <style:paragraph-properties fo:background-color="transparent" fo:margin-top="0.000cm" fo:margin-bottom="0.388cm" fo:line-height="109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176cm" fo:line-height="100.%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19">
      <style:paragraph-properties fo:background-color="transparent" fo:margin-top="0.000cm" fo:margin-bottom="0.000cm" fo:line-height="100.%" fo:margin-left="2.081cm" fo:margin-right="0.000cm" fo:text-indent="0.000cm" fo:text-align="justify" style:page-number="auto"/>
      <style:text-properties/>
    </style:style>
    <style:style style:family="paragraph" style:name="P53" style:display-name="P53" style:parent-style-name="Style19">
      <style:paragraph-properties fo:background-color="transparent" fo:margin-top="0.000cm" fo:margin-bottom="0.176cm" fo:line-height="119.%" fo:margin-left="2.081cm" fo:margin-right="0.000cm" fo:text-indent="0.000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9">
      <style:paragraph-properties fo:background-color="transparent" fo:margin-top="0.000cm" fo:margin-bottom="0.176cm" fo:line-height="109.%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423cm" fo:line-height="105.%" fo:margin-left="0.000cm" fo:margin-right="0.000cm" fo:text-indent="0.600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176cm" fo:line-height="100.%" fo:margin-left="0.000cm" fo:margin-right="0.000cm" fo:text-indent="0.600cm" fo:text-align="justify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176cm" fo:line-height="107.%" fo:margin-left="2.081cm" fo:margin-right="0.000cm" fo:text-indent="0.000cm" fo:text-align="justify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176cm" fo:line-height="100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margin-bottom="0.000cm" fo:line-height="108.%" fo:margin-left="2.081cm" fo:margin-right="0.000cm" fo:text-indent="0.000cm" fo:text-align="justify" style:page-number="auto"/>
      <style:text-properties/>
    </style:style>
    <style:style style:family="paragraph" style:name="P68" style:display-name="P68" style:parent-style-name="Style19">
      <style:paragraph-properties fo:background-color="transparent" fo:margin-top="0.000cm" fo:margin-bottom="0.176cm" fo:line-height="108.%" fo:margin-left="2.081cm" fo:margin-right="0.000cm" fo:text-indent="0.000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71" style:display-name="P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212cm" fo:line-height="109.%" fo:margin-left="0.000cm" fo:margin-right="0.000cm" fo:text-indent="0.600cm" fo:text-align="justify" style:page-number="auto"/>
      <style:text-properties/>
    </style:style>
    <style:style style:family="paragraph" style:name="P75" style:display-name="P75" style:parent-style-name="Style19">
      <style:paragraph-properties fo:background-color="transparent" fo:margin-top="0.000cm" fo:line-height="100.%" fo:margin-left="2.081cm" fo:margin-right="0.000cm" fo:text-indent="0.000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212cm" fo:line-height="109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9">
      <style:paragraph-properties fo:background-color="transparent" fo:margin-top="0.000cm" fo:margin-bottom="0.000cm" fo:line-height="100.%" fo:margin-left="2.081cm" fo:margin-right="0.000cm" fo:text-indent="0.000cm" fo:text-align="justify" style:page-number="auto"/>
      <style:text-properties/>
    </style:style>
    <style:style style:family="paragraph" style:name="P78" style:display-name="P78" style:parent-style-name="Style19">
      <style:paragraph-properties fo:background-color="transparent" fo:margin-top="0.000cm" fo:line-height="100.%" fo:margin-left="2.081cm" fo:margin-right="0.000cm" fo:text-indent="0.000cm" fo:text-align="justify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212cm" fo:line-height="109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19">
      <style:paragraph-properties fo:background-color="transparent" fo:margin-top="0.000cm" fo:margin-bottom="0.000cm" fo:line-height="100.%" fo:margin-left="2.081cm" fo:margin-right="0.000cm" fo:text-indent="0.000cm" fo:text-align="justify" style:page-number="auto"/>
      <style:text-properties/>
    </style:style>
    <style:style style:family="paragraph" style:name="P81" style:display-name="P81" style:parent-style-name="Style19">
      <style:paragraph-properties fo:background-color="transparent" fo:margin-top="0.000cm" fo:line-height="100.%" fo:margin-left="2.081cm" fo:margin-right="0.000cm" fo:text-indent="0.000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6">
      <style:paragraph-properties fo:background-color="transparent" fo:margin-top="0.000cm" fo:margin-bottom="0.423cm" fo:margin-left="0.000cm" fo:margin-right="0.000cm" fo:text-indent="0.600cm" fo:text-align="justify" style:page-number="auto"/>
      <style:text-properties/>
    </style:style>
    <style:style style:family="paragraph" style:name="P84" style:display-name="P84" style:parent-style-name="Style6">
      <style:paragraph-properties fo:background-color="transparent" fo:margin-top="0.000cm" fo:margin-bottom="0.000cm" fo:line-height="111.%" fo:margin-left="0.000cm" fo:margin-right="0.000cm" fo:text-indent="0.600cm" fo:text-align="justify" style:page-number="auto"/>
      <style:text-properties/>
    </style:style>
    <style:style style:family="paragraph" style:name="P85" style:display-name="P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151cm" style:type="left"/>
        </style:tab-stops>
      </style:paragraph-properties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7" style:display-name="P87">
      <style:paragraph-properties style:page-number="auto"/>
      <style:text-properties fo:font-size="5.pt" style:font-size-asian="5.pt" style:font-size-complex="5.pt"/>
    </style:style>
    <style:style style:family="paragraph" style:name="P88" style:display-name="P8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0" style:display-name="P90" style:master-page-name="PageStyle0">
      <style:paragraph-properties fo:line-height="0.002cm" style:page-number="auto"/>
      <style:text-properties/>
    </style:style>
    <style:style style:family="paragraph" style:name="P91" style:display-name="P91" style:master-page-name="PageStyle1">
      <style:paragraph-properties fo:line-height="0.002cm" style:page-number="auto"/>
      <style:text-properties/>
    </style:style>
    <style:style style:family="paragraph" style:name="P92" style:display-name="P92" style:master-page-name="PageStyle2">
      <style:paragraph-properties fo:line-height="0.002cm" style:page-number="auto"/>
      <style:text-properties/>
    </style:style>
    <style:style style:family="paragraph" style:name="P93" style:display-name="P93" style:master-page-name="PageStyle3">
      <style:paragraph-properties fo:line-height="0.002cm" style:page-number="auto"/>
      <style:text-properties/>
    </style:style>
    <style:style style:family="paragraph" style:name="P94" style:display-name="P94" style:master-page-name="PageStyle4">
      <style:paragraph-properties fo:line-height="0.002cm" style:page-number="auto"/>
      <style:text-properties/>
    </style:style>
    <style:style style:family="paragraph" style:name="P95" style:display-name="P95" style:master-page-name="PageStyle5">
      <style:paragraph-properties fo:line-height="0.002cm" style:page-number="auto"/>
      <style:text-properties/>
    </style:style>
    <style:style style:family="paragraph" style:name="P96" style:display-name="P96" style:master-page-name="PageStyle6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0"/>
        <text:p text:style-name="P2"><draw:frame draw:style-name="fr1" svg:x="0.831cm" svg:y="1.079cm" text:anchor-type="paragraph"><draw:text-box fo:min-width="11.109cm" fo:min-height="0.593cm"><text:p text:style-name="P18"><text:span text:style-name="CharStyle3">AGATA HOŁOBUT, PIOTR MIERZWA, ANDRZEJ PROSTAK</text:span></text:p></draw:text-box></draw:frame><draw:frame draw:style-name="fr2" svg:x="0.831cm" svg:y="3.111cm" svg:width="11.109cm" svg:height="2.506cm" text:anchor-type="paragraph"><draw:text-box><text:h text:outline-level="1" text:style-name="P19"><text:bookmark-start text:name="bookmark0"/><text:bookmark-start text:name="bookmark1"/><text:span text:style-name="CharStyle5">TŁUMACZĄC PRZEKŁADALNE*</text:span><text:bookmark-end text:name="bookmark0"/><text:bookmark-end text:name="bookmark1"/></text:h><text:p text:style-name="P20"><text:span text:style-name="CharStyle3">Kilka uwag początkujących tłumaczy poezji o tłumaczeniu „Fulbright Scholars" Teda Hughesa</text:span></text:p></draw:text-box></draw:frame><draw:frame draw:style-name="fr3" svg:x="0.831cm" svg:y="7.091cm" svg:width="11.109cm" svg:height="9.416cm" text:anchor-type="paragraph"><draw:text-box><text:p text:style-name="P21"><text:span text:style-name="CharStyle7">Hughes Seminal rozpoczęło swoją działalność w październiku 2002 jako studencki warsztat przekładowy. Przedmiotem spotkań był tom </text:span><text:span text:style-name="CharStyle8">Birthday Letters</text:span><text:span text:style-name="CharStyle7"><text:s text:c="1"/>Teda Hughesa, a ich celem przekład wybranych wierszy z tego zbioru, jak i praca nad warsztatem początkujących tłumaczy poezji. Wy­braliśmy </text:span><text:span text:style-name="CharStyle8">Birthday Letters</text:span><text:span text:style-name="CharStyle7"><text:s text:c="1"/>ze względu na szczególne miejsce tego tomu w twórczości Hughesa: jest on ostatnim i najbardziej bezpośrednim wyra­zem tego, co Seamus Heaney nazwał „psychicznym odpowiednikiem »wygięcia«”. </text:span></text:p><text:p text:style-name="P22"><text:span text:style-name="CharStyle7">Tom </text:span><text:span text:style-name="CharStyle8">Birthday Letters</text:span><text:span text:style-name="CharStyle7"><text:s text:c="1"/>zajmuje wyjątkowe miejsce w dorobku Hughesa; podobnie i wiersz, któremu poświęcony jest niniejszy artykuł, zajmuje znaczącą pozycję w tej książce. „Fulbright Scholars” otwiera zbiór, nadaje mu ton i ustawia głos. Cechy odnalezione w tym utworze usłyszymy ponownie w następnych wierszach: stałe odwoływanie się do adresatki, narracyjność wypowiedzi, powracający motyw pamięci, zapo­minania i przypominania oraz obecność mentalnych i rzeczywistych ob­razów, które wspomagają te procesy. </text:span></text:p><text:p text:style-name="P23"><text:span text:style-name="CharStyle7">W przeciwieństwie do innych „listów”, wiersz „Stypendyści Ful­brighta” pozornie nie stwarza problemów dla tłumacza. Innymi słowy, zdaje się być „wysoce przekładalny”. Stwierdzenie to jest uzasadnione oszczędnym użyciem środków poetyckich i prozodycznym nieskompli- kowaniem; wiersz charakteryzuje się prostotą wyrazu i bezpośredniością narracji; nie zawiera żadnych elementów specyficznych kulturowo, które</text:span></text:p></draw:text-box></draw:frame><draw:frame draw:style-name="fr4" svg:x="0.831cm" svg:y="16.972cm" svg:width="11.109cm" svg:height="1.118cm" text:anchor-type="paragraph"><draw:text-box><text:p text:style-name="P24"><text:span text:style-name="CharStyle10">' Poniższy tekst powstał jako referat przygotowany na sympozjum </text:span><text:span text:style-name="T6">„Cultural Identities: The Symposium on Contemporary British and Irish Poetry”, </text:span><text:span text:style-name="CharStyle10">które odbyło się w dniach 12- 13. 05. 2003 na Uniwersytecie Łódzkim. </text:span></text:p></draw:text-box></draw:frame></text:p>
      </text:section>
      <text:section text:style-name="Sect1" text:name="Section1">
        <text:p text:style-name="P91"><draw:line text:anchor-type="paragraph" draw:style-name="gr1" svg:x1="0.864cm" svg:y1="0.903cm" svg:x2="11.913cm" svg:y2="0.903cm"><text:p/></draw:line></text:p>
        <text:p text:style-name="P5"><draw:frame draw:style-name="fr5" svg:x="4.794cm" svg:y="0.462cm" text:anchor-type="paragraph"><draw:text-box fo:min-width="3.166cm" fo:min-height="0.372cm"><text:p text:style-name="P26"><text:span text:style-name="CharStyle17">Tłumacząc przekladalne</text:span></text:p></draw:text-box></draw:frame><draw:frame draw:style-name="fr7" svg:x="11.305cm" svg:y="0.453cm" text:anchor-type="paragraph"><draw:text-box fo:min-width="0.601cm" fo:min-height="0.517cm"><text:p text:style-name="P27"><text:span text:style-name="CharStyle18">105</text:span></text:p></draw:text-box></draw:frame><draw:frame draw:style-name="fr8" svg:x="0.822cm" svg:y="1.309cm" svg:width="11.125cm" svg:height="16.782cm" text:anchor-type="paragraph"><draw:text-box><text:p text:style-name="P28"><text:span text:style-name="CharStyle7">utrudniałyby zrozumienie polskiemu czytelnikowi. Nie występują tutaj również takie systemowe różnice, które zupełnie uniemożliwiłyby prze­kład lub znacznie obniżyły jego wartość. </text:span></text:p><text:p text:style-name="P29"><text:span text:style-name="CharStyle7">Niemniej, pracując nad tekstem „Stypendystów Fulbrighta”, uświa­domiliśmy sobie, jak uważny musi być początkujący tłumacz poezji. Trywialne jest stwierdzenie, że pierwszym krokiem w procesie tłumacze­nia jest interpretacja. Składa się na nią rozpoznanie szeregu gramatycz­nych i stylistycznych szczegółów, istotnie wpływających na tekst prze­kładu. „Stypendyści Fulbrighta” to wiersz, który wymaga tego rodzaju czujności, ponieważ polega na szczególe. Każdy z pozornie błahych wy­borów tłumacza, często podejmowanych niemal podświadomie, wprowa­dza drobne, ale znaczące zmiany w końcowym obrazie, który nakreśla tekst docelowy. </text:span></text:p><text:p text:style-name="P30"><text:span text:style-name="CharStyle7">Chociaż powyższe uwagi mogą wydawać się ponownym odkryciem Ameryki, mamy nadzieję, że krótki przegląd naszych tłumaczeń pokaże, jak dochodziliśmy do skrupulatnej świadomości tłumacza poezji. </text:span></text:p><text:p text:style-name="P31"><text:span text:style-name="CharStyle7">Zacznijmy od wybranych zjawisk gramatycznych, które subtelnie wpływają na przekład wiersza. </text:span></text:p><text:p text:style-name="P32"><text:span text:style-name="CharStyle7">W początkowym fragmencie wiersza, podmiot widzi zdjęcie: </text:span></text:p><text:p text:style-name="P33"><text:span text:style-name="CharStyle20">Where was it, in the Strand? A display</text:span></text:p><text:p text:style-name="P34"><text:span text:style-name="CharStyle20">Of news items, in photographs. For some reason 1 noticed it. A picture of that year’s intake Of Fulbright Scholars. Just arriving - Or arrived. Or some of them. Were you among them? </text:span></text:p><text:p text:style-name="P35"><text:span text:style-name="CharStyle7">W czwartym wersie uwagę zwraca zaimek wskazujący </text:span><text:span text:style-name="T12">that,</text:span><text:span text:style-name="T13"><text:s text:c="1"/></text:span><text:span text:style-name="CharStyle7">który wy­znacza perspektywę mówiącego. Do tej chwili nie możemy być pewni, czy narrator przenosi się do przeszłości czy też komentuje przeszłość z teraźniejszej perspektywy, wspomina. Użycie dystalnego zaimka deik- tycznego </text:span><text:span text:style-name="T13">„that” </text:span><text:span text:style-name="CharStyle7">pozwala mówiącemu nawiązać do oddalonego wydarze­nia w przeszłości, co podkreśla proces rekonstruowania. </text:span></text:p><text:p text:style-name="P36"><text:span text:style-name="CharStyle7">Nie sposób przekazać tej wskazówki po polsku. Wyrażenie rzeczow­nikowe </text:span><text:span text:style-name="T12">that year's,</text:span><text:span text:style-name="T13"><text:s text:c="1"/></text:span><text:span text:style-name="CharStyle7">które w naszym języku najłatwiej jest oddać jako przymiotnik, wyraża jedynie współczesną perspektywę. Wybrane przez nas przymiotniki </text:span><text:span text:style-name="CharStyle8">tegoroczny</text:span><text:span text:style-name="CharStyle7"><text:s text:c="1"/>i </text:span><text:span text:style-name="CharStyle8">nowy</text:span><text:span text:style-name="CharStyle7"><text:s text:c="1"/>sugerują współczesność wypowiedzi i opisywanego zdarzenia. W polskim występuje przymiotnik „ubiegło­roczny”, brak natomiast nienacechowanego odpowiednika </text:span><text:span text:style-name="T12">that year’s. </text:span></text:p></draw:text-box></draw:frame></text:p>
      </text:section>
      <text:section text:style-name="Sect2" text:name="Section2">
        <text:p text:style-name="P92"><draw:line text:anchor-type="paragraph" draw:style-name="gr2" svg:x1="0.857cm" svg:y1="0.954cm" svg:x2="11.906cm" svg:y2="0.954cm"><text:p/></draw:line></text:p>
        <text:p text:style-name="P8"><draw:frame draw:style-name="fr9" svg:x="0.882cm" svg:y="0.506cm" text:anchor-type="paragraph"><draw:text-box fo:min-width="0.601cm" fo:min-height="0.517cm"><text:p text:style-name="P38"><text:span text:style-name="CharStyle18">106</text:span></text:p></draw:text-box></draw:frame><draw:frame draw:style-name="fr11" svg:x="3.050cm" svg:y="0.430cm" text:anchor-type="paragraph"><draw:text-box fo:min-width="6.655cm" fo:min-height="0.483cm"><text:p text:style-name="P39"><text:span text:style-name="T17">Agata Holobut, </text:span><text:span text:style-name="CharStyle16">Piotr Mierzwa, Andrzej Prostak</text:span></text:p></draw:text-box></draw:frame><draw:frame draw:style-name="fr12" svg:x="0.822cm" svg:y="1.378cm" svg:width="11.125cm" svg:height="16.655cm" text:anchor-type="paragraph"><draw:text-box><text:p text:style-name="P40"><text:span text:style-name="CharStyle7">Polski czytelnik traci zatem pierwszą wskazówkę, że jest to tylko jedna z wersji wydarzenia, zapamiętana przez podmiot. </text:span></text:p><text:p text:style-name="P41"><text:span text:style-name="CharStyle7">Następna pułapka czyha już w kolejnych wersach: </text:span></text:p><text:p text:style-name="P42"><text:span text:style-name="CharStyle20">I studied it, </text:span></text:p><text:p text:style-name="P43"><text:span text:style-name="CharStyle20">Not too minutely, wondering Which of them I might meet. I remember that thought. Not Your face. No doubt I scanned particularly The girls. Maybe I noticed you. Maybe 1 weighed you up, feeling unlikely. Noted your long hair, loose waves - Your Veronica Lake bang. Not what it hid. It would appear blond. </text:span></text:p><text:p text:style-name="P44"><text:span text:style-name="CharStyle7">Orzeczenie </text:span><text:span text:style-name="T12">would appear</text:span><text:span text:style-name="T13"><text:s text:c="1"/></text:span><text:span text:style-name="CharStyle7">w wersie szesnastym można odczytać jako modalne lub jako wyrażenie przyszłości w mowie zależnej. Magda Hey- del wybrała w opublikowanym parę lat temu przekładzie to drugie od­czytanie, my jednak sądzimy, że modalność opisanego doświadczenia uprawnia nas do rozumienia frazy </text:span><text:span text:style-name="T12">would appear</text:span><text:span text:style-name="T13"><text:s text:c="1"/></text:span><text:span text:style-name="CharStyle7">jako modalnej, wyraża­jącej wątpliwość co do pewności procesu poznawczego. Wybór pierw­szego odczytania przypisuje mówiącemu znajomość biegu wydarzeń przy jednoczesnym mentalnym przeniesieniu w przeszłość. Nasza interpretacja opowiada się za znaczeniem modalnym, podkreśla ono bowiem schema- tyczność wspomnień mówiącego, który rozważa możliwe wersje zdarze­nia, próbując je sobie przypomnieć. Nasze wybory: </text:span><text:span text:style-name="CharStyle8">zdałaby się</text:span><text:span text:style-name="CharStyle7"><text:s text:c="1"/>(P. M. ) i </text:span><text:span text:style-name="CharStyle8">wydałaby się</text:span><text:span text:style-name="CharStyle7"><text:s text:c="1"/>(A. H. ) są istotnie oddaniem modalnego znaczenia wyraże­nia </text:span><text:span text:style-name="T12">would appear.</text:span><text:span text:style-name="T13"><text:s text:c="1"/></text:span><text:span text:style-name="CharStyle7">Natomiast wersja: </text:span><text:span text:style-name="CharStyle8">wyglądały na</text:span><text:span text:style-name="CharStyle7"><text:s text:c="1"/>(P. K. ) odbiega od innych, ponieważ podkreśla niepewność co do koloru włosów, nie zaś niepewność procesu poznawczego. </text:span></text:p><text:p text:style-name="P45"><text:span text:style-name="CharStyle7">Dla polskiego tłumacza pozornie jednoznaczny czas przeszły prosty oryginalnej narracji jest źródłem interpretacyjnych możliwości, co ilu­strują wersy 7-14. Kategoria aspektu w języku polskim zmusza nas do opisania wydarzenia w przeszłości jako dokonanego lub niedokonanego. Jako tłumacze musimy więc podejmować apodyktyczne decyzje dotyczą­ce aspektu, z oczywistymi konsekwencjami dla czytelników naszych przekładów. Różne wybory aspektu wpływają na obraz cech i nastawie­nia mówiącego. </text:span></text:p><text:p text:style-name="P46"><text:span text:style-name="CharStyle7">Agata Hołobut wybrała formy niedokonane: </text:span><text:span text:style-name="CharStyle8">przypatrywałem się, przyglądałem się,</text:span><text:span text:style-name="CharStyle7"><text:s text:c="1"/>profilując czas trwania czynności. Zmiana na aspekt</text:span></text:p></draw:text-box></draw:frame></text:p>
      </text:section>
      <text:section text:style-name="Sect3" text:name="Section3">
        <text:p text:style-name="P93"><draw:line text:anchor-type="paragraph" draw:style-name="gr2" svg:x1="0.848cm" svg:y1="0.868cm" svg:x2="11.906cm" svg:y2="0.868cm"><text:p/></draw:line></text:p>
        <text:p text:style-name="P10"><draw:frame draw:style-name="fr13" svg:x="4.768cm" svg:y="0.420cm" text:anchor-type="paragraph"><draw:text-box fo:min-width="3.184cm" fo:min-height="0.381cm"><text:p text:style-name="P47"><text:span text:style-name="CharStyle17">Tłumacząc przekładalne</text:span></text:p></draw:text-box></draw:frame><draw:frame draw:style-name="fr14" svg:x="11.296cm" svg:y="0.402cm" text:anchor-type="paragraph"><draw:text-box fo:min-width="0.601cm" fo:min-height="0.517cm"><text:p text:style-name="P48"><text:span text:style-name="CharStyle18">107</text:span></text:p></draw:text-box></draw:frame><draw:frame draw:style-name="fr15" svg:x="0.806cm" svg:y="1.300cm" svg:width="11.158cm" svg:height="16.789cm" text:anchor-type="paragraph"><draw:text-box><text:p text:style-name="P49"><text:span text:style-name="CharStyle7">dokonany następuje w wersie 12, kiedy podmiot zauważa adresatkę </text:span><text:span text:style-name="CharStyle8">(do­strzegłem, zmierzyłem wzrokiem, dostrzegłem).</text:span><text:span text:style-name="CharStyle7"><text:s text:c="1"/>Przedstawienie tych czynności jako dokonanych pozwala tłumaczce nakreślić dynamiczny obraz, który wysuwa na pierwszy plan fakt dostrzeżenia adresatki. Paweł Klimkiewicz konsekwentnie stosuje aspekt dokonany. W jego przekła­dzie podmiot staje się bardziej świadomy kolejności wydarzeń, a ich status jest bardziej określony i równorzędny. Mówiący ogarnia całość opisanego wydarzenia, przez co motyw przypominania traci na intensyw­ności. Piotr Mierzwa użył podobnej strategii, uzyskując spójność narracji. Jednak w wersie trzynastym urozmaicił jej tok, tłumacząc </text:span><text:span text:style-name="T12">weighed you up </text:span><text:span text:style-name="CharStyle7">jako </text:span><text:span text:style-name="CharStyle8">szacowałem,</text:span><text:span text:style-name="CharStyle7"><text:s text:c="1"/>co zdradza niepewność podmiotu. Nacisk na trwanie i niedomknięcie tego działania odzwierciedla otwartość wątpienia. Nato­miast Andrzej Prostak wybrał aspekt niedokonany przy czasowniku </text:span><text:span text:style-name="CharStyle8">stu­diowałem,</text:span><text:span text:style-name="CharStyle7"><text:s text:c="1"/>oddając pozostałe w formie dokonanej. Tak skonstruowany podmiot skupia swoją uwagę w chwili, gdy zaczyna patrzeć na dziew­częta (wers 12), przez co podkreślone jest jego ogólne zainteresowanie kobietami, a nie tylko adresatką.</text:span></text:p><text:p text:style-name="P50"><text:span text:style-name="CharStyle7">„Stypendyści Fulbrighta” stawiają przed tłumaczem kilka nieoczywi­stych problemów słownikowo-gramatycznych. Wers 18 zbudowany jest na paralelizmie pomiędzy słowami </text:span><text:span text:style-name="T12">the strangers</text:span><text:span text:style-name="T13"><text:s text:c="1"/></text:span><text:span text:style-name="CharStyle7">i </text:span><text:span text:style-name="T12">the </text:span><text:span text:style-name="CharStyle8">frighteners:</text:span></text:p><text:p text:style-name="P51"><text:span text:style-name="CharStyle20">And your grin.</text:span></text:p><text:p text:style-name="P52"><text:span text:style-name="CharStyle20">Your exaggerated American</text:span></text:p><text:p text:style-name="P53"><text:span text:style-name="CharStyle20">Grin for the cameras, the judges, the strangers, the frighteners.</text:span></text:p><text:p text:style-name="P54"><text:span text:style-name="CharStyle7">Chociaż </text:span><text:span text:style-name="T13">to </text:span><text:span text:style-name="CharStyle7">ostatnie słowo pojawia się w wielkich słownikach języka angielskiego, przede wszystkim demonstruje ono produktywność an­gielskiego morfemu rzeczownikowego </text:span><text:span text:style-name="CharStyle8">-er</text:span><text:span text:style-name="CharStyle7"><text:s text:c="1"/>i funkcjonuje jako neolo­gizm. W języku polskim nie występuje tak produktywny morfem, co zmusiło nas do odwołania się do zasobów własnej inwencji, aby zacho­wać paralelizm.</text:span></text:p><text:p text:style-name="P55"><text:span text:style-name="CharStyle7">Piotr Mierzwa jako jedyny wprowadził dwa przymiotniki o znaczeniu rzeczownikowym </text:span><text:span text:style-name="CharStyle8">(dla aparatów, sędziów, obcych, przerażających),</text:span><text:span text:style-name="CharStyle7"><text:s text:c="1"/>za­chowując w ten sposób paralelizm. Jednak wers nabiera przez to dwu­znaczności: przymiotniki mogą w innym odczytaniu określać rzeczownik </text:span><text:span text:style-name="CharStyle8">sędziów,</text:span><text:span text:style-name="CharStyle7"><text:s text:c="1"/>tracąc tym samym znaczenie rzeczownikowe. Pozostali wybrali rzeczowniki, zachowując przejrzystość kosztem organizacji tekstu.</text:span></text:p><text:p text:style-name="P56"><text:span text:style-name="CharStyle7">Innym przykładem różnic słownikowo-gramatycznych, wpływających na stylistykę naszych tłumaczeń, jest użycie przyimka </text:span><text:span text:style-name="T12">at</text:span><text:span text:style-name="T13"><text:s text:c="1"/></text:span><text:span text:style-name="CharStyle7">w wersie 28:</text:span></text:p></draw:text-box></draw:frame></text:p>
      </text:section>
      <text:section text:style-name="Sect4" text:name="Section4">
        <text:p text:style-name="P94"><draw:line text:anchor-type="paragraph" draw:style-name="gr2" svg:x1="0.870cm" svg:y1="0.953cm" svg:x2="11.934cm" svg:y2="0.953cm"><text:p/></draw:line></text:p>
        <text:p text:style-name="P13"><draw:frame draw:style-name="fr16" svg:x="0.894cm" svg:y="0.496cm" text:anchor-type="paragraph"><draw:text-box fo:min-width="0.601cm" fo:min-height="0.517cm"><text:p text:style-name="P58"><text:span text:style-name="CharStyle18">108</text:span></text:p></draw:text-box></draw:frame><draw:frame draw:style-name="fr18" svg:x="3.071cm" svg:y="0.429cm" text:anchor-type="paragraph"><draw:text-box fo:min-width="6.664cm" fo:min-height="0.483cm"><text:p text:style-name="P59"><text:span text:style-name="T17">Agata Holobut, </text:span><text:span text:style-name="CharStyle16">Piotr Mierzwa, Andrzej Prostak</text:span></text:p></draw:text-box></draw:frame><draw:frame draw:style-name="fr19" svg:x="0.801cm" svg:y="1.385cm" svg:width="11.167cm" svg:height="16.688cm" text:anchor-type="paragraph"><draw:text-box><text:p text:style-name="P60"><text:span text:style-name="CharStyle20">At twenty-five I was dumbfounded afresh By </text:span><text:span text:style-name="T21">my </text:span><text:span text:style-name="CharStyle20">ignorance of the simplest things.</text:span></text:p><text:p text:style-name="P61"><text:span text:style-name="CharStyle7">Tam, gdzie angielski w oszczędny sposób określa wiek osoby, kon- ceptualizując go jako punkt w czasie, polski wymaga pełnego wyrażenia przyimkowego w </text:span><text:span text:style-name="CharStyle8">wieku dwudziestu pięciu lat</text:span><text:span text:style-name="CharStyle7"><text:s text:c="1"/>lub imiesłowu </text:span><text:span text:style-name="CharStyle8">mając dwa­dzieścia pięć lat</text:span><text:span text:style-name="CharStyle7"><text:s text:c="1"/>(P.M.). W efekcie obiektywna uwaga o wieku mówiące­go zmienia się w długie stwierdzenie, przenosząc punkt ciężkości wersu.</text:span></text:p><text:p text:style-name="P62"><text:span text:style-name="CharStyle7">Nierzadko zdarza się tak, że słowa wieloznaczne w języku źródłowym wymagają od tłumacza wyboru części ich znaczenia. Wybór ten jest szczególnie ważki, jeśli dotyczy słowa-klucza, a takim słowem jest </text:span><text:span text:style-name="T12">igno­rance</text:span><text:span text:style-name="T13"><text:s text:c="1"/></text:span><text:span text:style-name="CharStyle7">w ostatnim wersie „Stypendystów Fulbrighta”. Słowo to zawiera w sobie pojęcie braku wiedzy, obojętności czy braku świadomości. W naszych przekładach posłużyliśmy się odpowiednikami </text:span><text:span text:style-name="CharStyle8">nieznajomość </text:span><text:span text:style-name="CharStyle7">(A.H. oraz A.P.), </text:span><text:span text:style-name="CharStyle8">niewiedza</text:span><text:span text:style-name="CharStyle7"><text:s text:c="1"/>(P.M.) i </text:span><text:span text:style-name="CharStyle8">nieświadomość</text:span><text:span text:style-name="CharStyle7"><text:s text:c="1"/>(P.K.), nieuchronnie pozbawiając tę linijkę wieloznaczności. Podmiot w naszych przekładach traci przez to właściwą mu w oryginale młodzieńczą beztroskę.</text:span></text:p><text:p text:style-name="P63"><text:span text:style-name="CharStyle7">Na przekór charakteryzującej go narracyjności, wiersz podejmuje strategie tekstowe, które przysługują wypowiedzi poetyckiej. Jedną z nich jest niejednoznaczność zaimka </text:span><text:span text:style-name="T12">it.</text:span><text:span text:style-name="T13"><text:s text:c="1"/></text:span><text:span text:style-name="CharStyle7">W wersie 3:</text:span></text:p><text:p text:style-name="P64"><text:span text:style-name="T21">A display</text:span></text:p><text:p text:style-name="P65"><text:span text:style-name="CharStyle20">Of news items, in photographs. For some reason I noticed it.</text:span></text:p><text:p text:style-name="P66"><text:span text:style-name="CharStyle7">zaimek </text:span><text:span text:style-name="T13">ten </text:span><text:span text:style-name="CharStyle7">może odnosić się zarówno do rzeczownika </text:span><text:span text:style-name="CharStyle8">display,</text:span><text:span text:style-name="CharStyle7"><text:s text:c="1"/>jak i </text:span><text:span text:style-name="T12">pic­ture,</text:span><text:span text:style-name="T13"><text:s text:c="1"/></text:span><text:span text:style-name="CharStyle7">a w wersie 16:</text:span></text:p><text:p text:style-name="P67"><text:span text:style-name="CharStyle20">Your Veronica Lake bang. Not what it hid.</text:span></text:p><text:p text:style-name="P68"><text:span text:style-name="CharStyle20">It would appear blond. And your grin.</text:span></text:p><text:p text:style-name="P69"><text:span text:style-name="T13">- do </text:span><text:span text:style-name="CharStyle7">słowa </text:span><text:span text:style-name="T12">hair,</text:span><text:span text:style-name="T13"><text:s text:c="1"/></text:span><text:span text:style-name="CharStyle7">jak </text:span><text:span text:style-name="T13">i </text:span><text:span text:style-name="T12">bang.</text:span><text:span text:style-name="T13"><text:s text:c="1"/></text:span><text:span text:style-name="CharStyle7">Taka niejednoznaczność referencji otwiera tekst i sugeruje nieostrość wspomnienia. Tłumacząc na polski, który ze swojej natury narzuca nam rodzaj gramatyczny, musimy ujednoznacznić referencję zaimka i przymknąć lekko tekst.</text:span></text:p><text:p text:style-name="P70"><text:span text:style-name="CharStyle7">Kolejną strategią poetycką wiersza są echa słowne między słowami </text:span><text:span text:style-name="T12">fresh</text:span><text:span text:style-name="T13"><text:s text:c="1"/></text:span><text:span text:style-name="CharStyle7">i </text:span><text:span text:style-name="T12">afresh</text:span><text:span text:style-name="T13"><text:s text:c="1"/></text:span><text:span text:style-name="CharStyle7">oraz powtórzenie słowa </text:span><text:span text:style-name="T12">unlikely.</text:span><text:span text:style-name="T13"><text:s text:c="1"/></text:span><text:span text:style-name="CharStyle7">Dotykają one kluczowych motywów w „Stypendystach Fulbrighta”: niepewności pamięci i epifanii rzeczy najprostszych. Co do pierwszej pary, w języku polskim nie zna­leźliśmy odpowiednika przysłówka </text:span><text:span text:style-name="T12">afresh,</text:span><text:span text:style-name="T13"><text:s text:c="1"/></text:span><text:span text:style-name="CharStyle7">toteż niektórzy z nas posłużyli się strategią kompensacyjną. Na przykład, Agata Hołobut wprowadza</text:span></text:p></draw:text-box></draw:frame></text:p>
      </text:section>
      <text:section text:style-name="Sect5" text:name="Section5">
        <text:p text:style-name="P95"><draw:line text:anchor-type="paragraph" draw:style-name="gr1" svg:x1="0.870cm" svg:y1="0.741cm" svg:x2="11.934cm" svg:y2="0.741cm"><text:p/></draw:line></text:p>
        <text:p text:style-name="P15"><draw:frame draw:style-name="fr20" svg:x="4.789cm" svg:y="0.302cm" text:anchor-type="paragraph"><draw:text-box fo:min-width="3.184cm" fo:min-height="0.372cm"><text:p text:style-name="P71"><text:span text:style-name="CharStyle17">Tłumacząc przekladalne</text:span></text:p></draw:text-box></draw:frame><draw:frame draw:style-name="fr21" svg:x="11.326cm" svg:y="0.284cm" text:anchor-type="paragraph"><draw:text-box fo:min-width="0.610cm" fo:min-height="0.517cm"><text:p text:style-name="P72"><text:span text:style-name="CharStyle18">109</text:span></text:p></draw:text-box></draw:frame><draw:frame draw:style-name="fr22" svg:x="0.785cm" svg:y="1.182cm" svg:width="11.201cm" svg:height="16.909cm" text:anchor-type="paragraph"><draw:text-box><text:p text:style-name="P73"><text:span text:style-name="CharStyle8">najświeższe wydarzenia</text:span><text:span text:style-name="CharStyle7"><text:s text:c="1"/>w linijce 2, tłumacząc </text:span><text:span text:style-name="T12">of news items.</text:span><text:span text:style-name="T13"><text:s text:c="1"/></text:span><text:span text:style-name="CharStyle7">Drugie </text:span><text:span text:style-name="T13">echo, </text:span><text:span text:style-name="T12">feeling unlikely</text:span><text:span text:style-name="T13"><text:s text:c="1"/></text:span><text:span text:style-name="CharStyle7">(wers 13) i </text:span><text:span text:style-name="T12">seems unlikely</text:span><text:span text:style-name="T13"><text:s text:c="1"/></text:span><text:span text:style-name="CharStyle7">(wers 21), również wy­maga kompensacji, ponieważ w języku polskim brakuje struktur ekwi­walentnych. Warto zauważyć, że </text:span><text:span text:style-name="T12">feeling unlikely</text:span><text:span text:style-name="T13"><text:s text:c="1"/></text:span><text:span text:style-name="CharStyle7">jest niejednoznaczne. Troje z nas postanowiło zachować te paralelizmy: </text:span><text:span text:style-name="CharStyle8">bez przekonania / nie jestem przekonany</text:span><text:span text:style-name="CharStyle7"><text:s text:c="1"/>(A.P.), </text:span><text:span text:style-name="CharStyle8">wątpiąc / to raczej wątpliwe</text:span><text:span text:style-name="CharStyle7"><text:s text:c="1"/>(P.M.), </text:span><text:span text:style-name="CharStyle8">ogarnięty wątpliwością / wątpię</text:span><text:span text:style-name="CharStyle7"><text:s text:c="1"/>(A.H.). Oprócz braku równoległych struktur w naszym języku, także polska fleksja oddala oryginalne echa i wpływa na poetycką organizację tekstu docelowego.</text:span></text:p><text:p text:style-name="P74"><text:span text:style-name="T13">Hughes </text:span><text:span text:style-name="CharStyle7">używa w „Stypendystach Fulbrighta” subtelnych środków po­etyckich, które intensyfikują pozornie przejrzysty tekst. Składnię wersu 23:</text:span></text:p><text:p text:style-name="P75"><text:span text:style-name="CharStyle20">I was walking sore-footed, under hot sun, hot pavements</text:span></text:p><text:p text:style-name="P76"><text:span text:style-name="CharStyle7">można odczytać jako </text:span><text:span text:style-name="T13">„under hot sun, under hot pavements”, </text:span><text:span text:style-name="CharStyle7">a wówczas uderza przytłaczająca siła obrazu. Chyba jedynie dzięki niezwykłemu zbiegowi okoliczności możliwe jest oddanie w języku polskim, pomimo fleksyjności rzeczownika, tej dwuznaczności, chociaż trudno ocenić zyski z takiego wyboru </text:span><text:span text:style-name="CharStyle8">(pod rozgrzanym słońcem, rozgrzanymi chodnikami - </text:span><text:span text:style-name="CharStyle7">P.M.). Podobnie przerzutnia w wersach 9-10:</text:span></text:p><text:p text:style-name="P77"><text:span text:style-name="CharStyle20">I remember that thought. Not</text:span></text:p><text:p text:style-name="P78"><text:span text:style-name="CharStyle20">Your face.</text:span></text:p><text:p text:style-name="P79"><text:span text:style-name="CharStyle7">oraz </text:span><text:span text:style-name="T13">19-20:</text:span></text:p><text:p text:style-name="P80"><text:span text:style-name="CharStyle20">Then I forgot. Yet I remember</text:span></text:p><text:p text:style-name="P81"><text:span text:style-name="CharStyle20">The picture: the Fulbright Scholars.</text:span></text:p><text:p text:style-name="P82"><text:span text:style-name="CharStyle7">służy </text:span><text:span text:style-name="T13">do </text:span><text:span text:style-name="CharStyle7">podkreślenia wątpliwej niezawodności pamięci, która musi po­legać na takich zapisach jak zdjęcia. Konieczne więc było w tych miej­scach zachowanie oryginalnej wersyfikacji.</text:span></text:p><text:p text:style-name="P83"><text:span text:style-name="CharStyle7">Na koniec nie można zapomnieć o kwestii gatunku, do którego mo­że należeć wiersz „Stypendyści Fulbrighta”. Jeśli przyjmiemy, że utwo­ry z tomu </text:span><text:span text:style-name="T12">Birthday Letters</text:span><text:span text:style-name="T13"><text:s text:c="1"/></text:span><text:span text:style-name="CharStyle7">są listami, to należy dostosować się do pol­skich konwencji epistolarnych. Paweł Klimkiewicz dokonuje tego roz­różnienia gatunkowego, kiedy używa wielkich liter w zaimkach drugiej osoby.</text:span></text:p><text:p text:style-name="P84"><text:span text:style-name="CharStyle7">Pracując nad przekładem „Stypendystów Fulbrighta”, w pełni uświa­domiliśmy sobie, że skrupulatna uwaga musi stać się niezbędną cechą tłumacza poezji. Oczywiście, konieczne jest dojście do interpretacji, lecz</text:span></text:p></draw:text-box></draw:frame></text:p>
      </text:section>
      <text:section text:style-name="Sect6" text:name="Section6">
        <text:p text:style-name="P96"><draw:line text:anchor-type="paragraph" draw:style-name="gr2" svg:x1="0.857cm" svg:y1="0.741cm" svg:x2="11.913cm" svg:y2="0.741cm"><text:p/></draw:line></text:p>
        <text:p text:style-name="P17"><draw:frame draw:style-name="fr23" svg:x="0.882cm" svg:y="0.175cm" text:anchor-type="paragraph"><draw:text-box fo:min-width="8.839cm" fo:min-height="0.559cm"><text:p text:style-name="P85"><text:span text:style-name="CharStyle18">110<text:tab/></text:span><text:span text:style-name="T17">Agata Holobut, </text:span><text:span text:style-name="CharStyle16">Piotr Mierzwa, Andrzej Prostak</text:span></text:p></draw:text-box></draw:frame><draw:frame draw:style-name="fr24" svg:x="0.840cm" svg:y="1.199cm" svg:width="11.091cm" svg:height="2.718cm" text:anchor-type="paragraph"><draw:text-box><text:p text:style-name="P86"><text:span text:style-name="CharStyle7">to nie wystarcza. Trzeba jeszcze wychwycić wszystkie zjawiska języko­we, które składają się na rozumienie wiersza. I choć może zdawać się, że wniosek z tego artykułu jest jeden: tłumaczenie poezji to proces mozolny i męczący, wcale tak nie uważamy. Tłumaczenie Hughesa było dla nas wielką przygodą, niosącą zarówno ryzyko, jak i radość. Ocena efektów należy jednak do czytelników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70.%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style:text-scale="7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font-name="Arial" style:font-name-asian="Arial" style:font-name-complex="Arial" style:text-scale="8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9.5pt" style:font-size-asian="9.5pt" style:font-size-complex="9.5pt" style:font-name="Calibri" style:font-name-asian="Calibri" style:font-name-complex="Calibri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font-name="Arial" style:font-name-asian="Arial" style:font-name-complex="Arial" style:text-scale="80.%" fo:letter-spacing="0.000cm" fo:color="#000000" style:text-position="0.%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CharStyle12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font-name="Calibri" style:font-name-asian="Calibri" style:font-name-complex="Calibri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4)">
      <style:paragraph-properties fo:background-color="transparent" fo:margin-bottom="1.517cm" fo:line-height="111.%" fo:margin-left="2.716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70.%"/>
    </style:style>
    <style:style style:family="paragraph" style:name="Style4" style:display-name="Nagłówek #1">
      <style:paragraph-properties fo:background-color="transparent" fo:margin-bottom="0.56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style:text-scale="70.%"/>
    </style:style>
    <style:style style:family="paragraph" style:name="Style6" style:display-name="Tekst treści">
      <style:paragraph-properties fo:background-color="transparent" fo:line-height="10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Tekst treści (3)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9.5pt" style:font-size-asian="9.5pt" style:font-size-complex="9.5pt" style:font-name="Calibri" style:font-name-asian="Calibri" style:font-name-complex="Calibri"/>
    </style:style>
    <style:style style:family="paragraph" style:name="Style19" style:display-name="Tekst treści (2)">
      <style:paragraph-properties fo:background-color="transparent" fo:margin-bottom="0.212cm" fo:line-height="105.%" fo:margin-left="2.046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9" style:display-name="T19" style:parent-style-name="CharStyle21">
      <style:text-properties fo:language="es" style:language-asian="es" style:language-complex="es" fo:country="ES" style:country-asian="ES" style:country-complex="ES" fo:color="#000000"/>
    </style:style>
    <style:style style:family="text" style:name="T20" style:display-name="T20" style:parent-style-name="CharStyle2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993cm" style:type="right"/>
        </style:tab-stops>
      </style:paragraph-properties>
      <style:text-properties/>
    </style:style>
    <style:style style:family="paragraph" style:name="P37" style:display-name="P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712cm" style:type="right"/>
        </style:tab-stops>
      </style:paragraph-properties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712cm" style:type="right"/>
        </style:tab-stops>
      </style:paragraph-properties>
      <style:text-properties/>
    </style:style>
    <style:style style:family="paragraph" style:name="P89" style:display-name="P8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772cm" fo:page-height="18.64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9"/>
      </style:header>
      <style:footer>
        <text:p text:style-name="P89"/>
      </style:footer>
    </style:master-page>
    <style:master-page style:name="PageStyle1" style:page-layout-name="Mpm1">
      <style:header>
        <text:p text:style-name="P89"/>
      </style:header>
      <style:footer>
        <text:p text:style-name="P89"/>
      </style:footer>
    </style:master-page>
    <style:master-page style:name="PageStyle2" style:page-layout-name="Mpm2">
      <style:header>
        <text:p text:style-name="P89"/>
      </style:header>
      <style:footer>
        <text:p text:style-name="P89"/>
      </style:footer>
    </style:master-page>
    <style:master-page style:name="PageStyle3" style:page-layout-name="Mpm3">
      <style:header>
        <text:p text:style-name="P89"/>
      </style:header>
      <style:footer>
        <text:p text:style-name="P89"/>
      </style:footer>
    </style:master-page>
    <style:master-page style:name="PageStyle4" style:page-layout-name="Mpm4">
      <style:header>
        <text:p text:style-name="P89"/>
      </style:header>
      <style:footer>
        <text:p text:style-name="P89"/>
      </style:footer>
    </style:master-page>
    <style:master-page style:name="PageStyle5" style:page-layout-name="Mpm5">
      <style:header>
        <text:p text:style-name="P89"/>
      </style:header>
      <style:footer>
        <text:p text:style-name="P89"/>
      </style:footer>
    </style:master-page>
    <style:master-page style:name="PageStyle6" style:page-layout-name="Mpm6">
      <style:header>
        <text:p text:style-name="P89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