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2" svg:font-family="Arial" style:font-adornments="Normalny" style:font-family-generic="swiss"/>
    <style:font-face style:name="Arial4" svg:font-family="Arial" style:font-adornments="Pogrubiony" style:font-family-generic="swiss"/>
    <style:font-face style:name="Lucida Sans1" svg:font-family="'Lucida 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06e706"/>
    </style:style>
    <style:style style:name="P2" style:family="paragraph" style:parent-style-name="Text_20_body">
      <style:text-properties fo:language="fr" fo:country="FR"/>
    </style:style>
    <style:style style:name="P3" style:family="paragraph" style:parent-style-name="Text_20_body">
      <style:text-properties fo:language="fr" fo:country="FR" officeooo:rsid="0023aa10" officeooo:paragraph-rsid="0006e706"/>
    </style:style>
    <style:style style:name="P4" style:family="paragraph" style:parent-style-name="Text_20_body">
      <style:text-properties fo:language="fr" fo:country="FR" officeooo:paragraph-rsid="0006e706"/>
    </style:style>
    <style:style style:name="P5" style:family="paragraph" style:parent-style-name="Text_20_body">
      <style:text-properties officeooo:rsid="001f12b8" officeooo:paragraph-rsid="0006e706"/>
    </style:style>
    <style:style style:name="P6" style:family="paragraph" style:parent-style-name="Text_20_body">
      <style:text-properties fo:language="en" fo:country="US"/>
    </style:style>
    <style:style style:name="P7" style:family="paragraph" style:parent-style-name="Text_20_body">
      <style:text-properties fo:language="en" fo:country="US" officeooo:paragraph-rsid="0006e706"/>
    </style:style>
    <style:style style:name="P8" style:family="paragraph" style:parent-style-name="Text_20_body">
      <style:text-properties fo:language="de" fo:country="DE" officeooo:paragraph-rsid="0006e706"/>
    </style:style>
    <style:style style:name="P9" style:family="paragraph" style:parent-style-name="Text_20_body">
      <style:text-properties officeooo:rsid="0021066d" officeooo:paragraph-rsid="0006e706"/>
    </style:style>
    <style:style style:name="P10" style:family="paragraph" style:parent-style-name="Text_20_body">
      <style:text-properties officeooo:paragraph-rsid="000ab889"/>
    </style:style>
    <style:style style:name="P11" style:family="paragraph" style:parent-style-name="Text_20_body">
      <style:text-properties style:font-name="Arial3" officeooo:rsid="000ab889" officeooo:paragraph-rsid="000ab889"/>
    </style:style>
    <style:style style:name="P12" style:family="paragraph" style:parent-style-name="Text_20_body">
      <style:text-properties style:font-name="Arial3" fo:font-size="12pt" style:font-size-asian="12pt" style:font-size-complex="12pt"/>
    </style:style>
    <style:style style:name="P13" style:family="paragraph" style:parent-style-name="Text_20_body">
      <style:text-properties style:font-name="Arial3" fo:font-size="12pt" officeooo:rsid="002516ad" officeooo:paragraph-rsid="002516ad" style:font-size-asian="12pt" style:font-size-complex="12pt"/>
    </style:style>
    <style:style style:name="P14" style:family="paragraph" style:parent-style-name="Text_20_body">
      <style:text-properties style:font-name="Arial3" fo:font-size="12pt" officeooo:rsid="0026a470" officeooo:paragraph-rsid="0026a470" style:font-size-asian="12pt" style:font-size-complex="12pt"/>
    </style:style>
    <style:style style:name="P15" style:family="paragraph" style:parent-style-name="Text_20_body">
      <style:text-properties style:font-name="Arial3" fo:font-size="12pt" officeooo:rsid="002f8970" officeooo:paragraph-rsid="002f8970" style:font-size-asian="12pt" style:font-size-complex="12pt"/>
    </style:style>
    <style:style style:name="P16" style:family="paragraph" style:parent-style-name="Text_20_body">
      <style:text-properties style:font-name="Arial3" fo:font-size="12pt" officeooo:rsid="0033f1a7" officeooo:paragraph-rsid="0033f1a7" style:font-size-asian="12pt" style:font-size-complex="12pt"/>
    </style:style>
    <style:style style:name="P17" style:family="paragraph" style:parent-style-name="Text_20_body">
      <style:text-properties style:font-name="Arial3" fo:font-size="12pt" officeooo:rsid="0031fb44" officeooo:paragraph-rsid="0031fb44" style:font-size-asian="12pt" style:font-size-complex="12pt"/>
    </style:style>
    <style:style style:name="P18" style:family="paragraph" style:parent-style-name="Text_20_body">
      <style:paragraph-properties>
        <style:tab-stops>
          <style:tab-stop style:position="12.118cm"/>
        </style:tab-stops>
      </style:paragraph-properties>
      <style:text-properties style:font-name="Arial3" fo:font-size="12pt" officeooo:rsid="00322f68" officeooo:paragraph-rsid="00322f68" style:font-size-asian="12pt" style:font-size-complex="12pt"/>
    </style:style>
    <style:style style:name="P19" style:family="paragraph" style:parent-style-name="Text_20_body">
      <style:text-properties style:font-name="Arial3" fo:font-size="12pt" officeooo:rsid="0032eea7" officeooo:paragraph-rsid="0032eea7" style:font-size-asian="12pt" style:font-size-complex="12pt"/>
    </style:style>
    <style:style style:name="P20" style:family="paragraph" style:parent-style-name="Text_20_body">
      <style:text-properties style:font-name="Arial3" fo:font-size="12pt" officeooo:rsid="00364aa1" officeooo:paragraph-rsid="00364aa1" style:font-size-asian="12pt" style:font-size-complex="12pt"/>
    </style:style>
    <style:style style:name="P21" style:family="paragraph" style:parent-style-name="Text_20_body">
      <style:text-properties style:font-name="Arial3" fo:font-size="12pt" officeooo:paragraph-rsid="003f480a" style:font-size-asian="12pt" style:font-size-complex="12pt"/>
    </style:style>
    <style:style style:name="P22" style:family="paragraph" style:parent-style-name="Text_20_body">
      <style:text-properties style:font-name="Arial3" fo:font-size="12pt" officeooo:rsid="003f480a" officeooo:paragraph-rsid="003f480a" style:font-size-asian="12pt" style:font-size-complex="12pt"/>
    </style:style>
    <style:style style:name="P23" style:family="paragraph" style:parent-style-name="Text_20_body">
      <style:text-properties style:font-name="Arial3" fo:font-size="12pt" officeooo:paragraph-rsid="00400c62" style:font-size-asian="12pt" style:font-size-complex="12pt"/>
    </style:style>
    <style:style style:name="P24" style:family="paragraph" style:parent-style-name="Text_20_body">
      <style:text-properties style:font-name="Arial3" fo:font-size="12pt" officeooo:rsid="00400c62" officeooo:paragraph-rsid="00400c62" style:font-size-asian="12pt" style:font-size-complex="12pt"/>
    </style:style>
    <style:style style:name="P25" style:family="paragraph" style:parent-style-name="Text_20_body">
      <style:text-properties style:font-name="Arial3" fo:font-size="12pt" officeooo:rsid="003836c6" officeooo:paragraph-rsid="003836c6" style:font-size-asian="12pt" style:font-size-complex="12pt"/>
    </style:style>
    <style:style style:name="P26" style:family="paragraph" style:parent-style-name="Text_20_body">
      <style:text-properties style:font-name="Arial3" fo:font-size="12pt" officeooo:rsid="003a95f9" officeooo:paragraph-rsid="003a95f9" style:font-size-asian="12pt" style:font-size-complex="12pt"/>
    </style:style>
    <style:style style:name="P27" style:family="paragraph" style:parent-style-name="Text_20_body">
      <style:text-properties style:font-name="Arial3" fo:font-size="12pt" officeooo:rsid="003c4841" officeooo:paragraph-rsid="003c4841" style:font-size-asian="12pt" style:font-size-complex="12pt"/>
    </style:style>
    <style:style style:name="P28" style:family="paragraph" style:parent-style-name="Text_20_body">
      <style:text-properties style:font-name="Arial3" fo:font-size="12pt" officeooo:paragraph-rsid="00430f7c" style:font-size-asian="12pt" style:font-size-complex="12pt"/>
    </style:style>
    <style:style style:name="P29" style:family="paragraph" style:parent-style-name="Text_20_body">
      <style:text-properties style:font-name="Arial3" fo:font-size="12pt" officeooo:paragraph-rsid="004f85a7" style:font-size-asian="12pt" style:font-size-complex="12pt"/>
    </style:style>
    <style:style style:name="P30" style:family="paragraph" style:parent-style-name="Text_20_body">
      <style:text-properties style:font-name="Arial3" fo:font-size="12pt" officeooo:paragraph-rsid="0051730b" style:font-size-asian="12pt" style:font-size-complex="12pt"/>
    </style:style>
    <style:style style:name="P31" style:family="paragraph" style:parent-style-name="Text_20_body">
      <style:text-properties style:font-name="Arial3" fo:font-size="12pt" officeooo:paragraph-rsid="00675afc" style:font-size-asian="12pt" style:font-size-complex="12pt"/>
    </style:style>
    <style:style style:name="P32" style:family="paragraph" style:parent-style-name="Text_20_body">
      <style:text-properties style:font-name="Arial3" fo:font-size="12pt" officeooo:paragraph-rsid="004f9d2c" style:font-size-asian="12pt" style:font-size-complex="12pt"/>
    </style:style>
    <style:style style:name="P33" style:family="paragraph" style:parent-style-name="Text_20_body">
      <style:text-properties style:font-name="Arial3" fo:font-size="12pt" officeooo:paragraph-rsid="00c75a4e" style:font-size-asian="12pt" style:font-size-complex="12pt"/>
    </style:style>
    <style:style style:name="P34" style:family="paragraph" style:parent-style-name="Text_20_body">
      <style:text-properties style:font-name="Arial3" officeooo:rsid="0017c14d" officeooo:paragraph-rsid="0017c14d" style:font-name-complex="Arial3"/>
    </style:style>
    <style:style style:name="P35" style:family="paragraph" style:parent-style-name="Text_20_body">
      <style:text-properties style:font-name="Arial3" officeooo:rsid="0015d96b" officeooo:paragraph-rsid="0015d96b"/>
    </style:style>
    <style:style style:name="P36" style:family="paragraph" style:parent-style-name="Text_20_body">
      <style:text-properties style:font-name="Arial3" officeooo:rsid="000f3c64" officeooo:paragraph-rsid="000f3c64"/>
    </style:style>
    <style:style style:name="P37" style:family="paragraph" style:parent-style-name="Text_20_body">
      <style:text-properties style:font-name="Arial3" officeooo:rsid="000f3c64" officeooo:paragraph-rsid="00c97a3f"/>
    </style:style>
    <style:style style:name="P38" style:family="paragraph" style:parent-style-name="Text_20_body">
      <style:text-properties officeooo:paragraph-rsid="000f3c64"/>
    </style:style>
    <style:style style:name="P39" style:family="paragraph" style:parent-style-name="Text_20_body">
      <style:text-properties officeooo:paragraph-rsid="0008c2c9"/>
    </style:style>
    <style:style style:name="P40" style:family="paragraph" style:parent-style-name="Text_20_body">
      <style:text-properties officeooo:paragraph-rsid="0010ced6"/>
    </style:style>
    <style:style style:name="P41" style:family="paragraph" style:parent-style-name="Text_20_body">
      <style:text-properties officeooo:paragraph-rsid="0011e9de"/>
    </style:style>
    <style:style style:name="P42" style:family="paragraph" style:parent-style-name="Text_20_body">
      <style:text-properties officeooo:paragraph-rsid="00148868"/>
    </style:style>
    <style:style style:name="P43" style:family="paragraph" style:parent-style-name="Text_20_body">
      <style:text-properties officeooo:rsid="00148868" officeooo:paragraph-rsid="00148868"/>
    </style:style>
    <style:style style:name="P44" style:family="paragraph" style:parent-style-name="Text_20_body">
      <style:text-properties officeooo:rsid="001a9e4d" officeooo:paragraph-rsid="001a9e4d"/>
    </style:style>
    <style:style style:name="P45" style:family="paragraph" style:parent-style-name="Text_20_body">
      <style:text-properties officeooo:paragraph-rsid="001a9e4d"/>
    </style:style>
    <style:style style:name="P46" style:family="paragraph" style:parent-style-name="Text_20_body">
      <style:text-properties officeooo:paragraph-rsid="001c2583"/>
    </style:style>
    <style:style style:name="P47" style:family="paragraph" style:parent-style-name="Text_20_body">
      <style:text-properties officeooo:paragraph-rsid="001c2e48"/>
    </style:style>
    <style:style style:name="P48" style:family="paragraph" style:parent-style-name="Text_20_body">
      <style:text-properties officeooo:paragraph-rsid="001ccb1c"/>
    </style:style>
    <style:style style:name="P49" style:family="paragraph" style:parent-style-name="Text_20_body">
      <style:text-properties officeooo:rsid="001d7177" officeooo:paragraph-rsid="001d7177"/>
    </style:style>
    <style:style style:name="P50" style:family="paragraph" style:parent-style-name="Text_20_body">
      <style:text-properties officeooo:paragraph-rsid="001d7177"/>
    </style:style>
    <style:style style:name="P51" style:family="paragraph" style:parent-style-name="Text_20_body">
      <style:text-properties officeooo:paragraph-rsid="001e24f8"/>
    </style:style>
    <style:style style:name="P52" style:family="paragraph" style:parent-style-name="Text_20_body">
      <style:text-properties officeooo:paragraph-rsid="001ef454"/>
    </style:style>
    <style:style style:name="P53" style:family="paragraph" style:parent-style-name="Text_20_body">
      <style:text-properties officeooo:paragraph-rsid="001f4689"/>
    </style:style>
    <style:style style:name="P54" style:family="paragraph" style:parent-style-name="Text_20_body">
      <style:text-properties officeooo:paragraph-rsid="0020f23e"/>
    </style:style>
    <style:style style:name="P55" style:family="paragraph" style:parent-style-name="Text_20_body">
      <style:text-properties officeooo:paragraph-rsid="002383b1"/>
    </style:style>
    <style:style style:name="P56" style:family="paragraph" style:parent-style-name="Text_20_body">
      <style:text-properties officeooo:paragraph-rsid="0025d628"/>
    </style:style>
    <style:style style:name="P57" style:family="paragraph" style:parent-style-name="Text_20_body">
      <style:text-properties officeooo:rsid="001ef454" officeooo:paragraph-rsid="001ef454"/>
    </style:style>
    <style:style style:name="P58" style:family="paragraph" style:parent-style-name="Text_20_body">
      <style:text-properties officeooo:paragraph-rsid="002c11d5"/>
    </style:style>
    <style:style style:name="P59" style:family="paragraph" style:parent-style-name="Text_20_body">
      <style:text-properties officeooo:paragraph-rsid="002c610d"/>
    </style:style>
    <style:style style:name="P60" style:family="paragraph" style:parent-style-name="Text_20_body">
      <style:text-properties officeooo:rsid="002c610d" officeooo:paragraph-rsid="002c610d"/>
    </style:style>
    <style:style style:name="P61" style:family="paragraph" style:parent-style-name="Text_20_body">
      <style:text-properties officeooo:paragraph-rsid="002e92a6"/>
    </style:style>
    <style:style style:name="P62" style:family="paragraph" style:parent-style-name="Text_20_body">
      <style:paragraph-properties>
        <style:tab-stops>
          <style:tab-stop style:position="12.118cm"/>
        </style:tab-stops>
      </style:paragraph-properties>
    </style:style>
    <style:style style:name="P63" style:family="paragraph" style:parent-style-name="Text_20_body">
      <style:text-properties officeooo:paragraph-rsid="0032eea7"/>
    </style:style>
    <style:style style:name="P64" style:family="paragraph" style:parent-style-name="Text_20_body">
      <style:text-properties officeooo:paragraph-rsid="0033f1a7"/>
    </style:style>
    <style:style style:name="P65" style:family="paragraph" style:parent-style-name="Text_20_body">
      <style:text-properties officeooo:paragraph-rsid="003836c6"/>
    </style:style>
    <style:style style:name="P66" style:family="paragraph" style:parent-style-name="Text_20_body">
      <style:text-properties officeooo:paragraph-rsid="0038c163"/>
    </style:style>
    <style:style style:name="P67" style:family="paragraph" style:parent-style-name="Text_20_body">
      <style:text-properties officeooo:paragraph-rsid="0038e0dc"/>
    </style:style>
    <style:style style:name="P68" style:family="paragraph" style:parent-style-name="Text_20_body">
      <style:text-properties officeooo:paragraph-rsid="003c4841"/>
    </style:style>
    <style:style style:name="P69" style:family="paragraph" style:parent-style-name="Text_20_body">
      <style:text-properties officeooo:rsid="003c4841" officeooo:paragraph-rsid="003c4841"/>
    </style:style>
    <style:style style:name="P70" style:family="paragraph" style:parent-style-name="Text_20_body">
      <style:text-properties officeooo:paragraph-rsid="003d3b06"/>
    </style:style>
    <style:style style:name="P71" style:family="paragraph" style:parent-style-name="Text_20_body">
      <style:text-properties officeooo:rsid="003d3b06" officeooo:paragraph-rsid="003d3b06"/>
    </style:style>
    <style:style style:name="P72" style:family="paragraph" style:parent-style-name="Text_20_body">
      <style:text-properties officeooo:paragraph-rsid="003f480a"/>
    </style:style>
    <style:style style:name="P73" style:family="paragraph" style:parent-style-name="Text_20_body">
      <style:text-properties officeooo:rsid="00400c62" officeooo:paragraph-rsid="00400c62"/>
    </style:style>
    <style:style style:name="P74" style:family="paragraph" style:parent-style-name="Text_20_body">
      <style:text-properties officeooo:paragraph-rsid="00400c62"/>
    </style:style>
    <style:style style:name="P75" style:family="paragraph" style:parent-style-name="Text_20_body">
      <style:text-properties officeooo:paragraph-rsid="004051ce"/>
    </style:style>
    <style:style style:name="P76" style:family="paragraph" style:parent-style-name="Text_20_body">
      <style:text-properties fo:color="#000000" style:font-name="Arial3" fo:font-size="12pt" fo:font-style="normal" officeooo:rsid="0006e706" officeooo:paragraph-rsid="0041cd7a" style:font-size-asian="12pt" style:font-style-asian="normal" style:font-size-complex="12pt"/>
    </style:style>
    <style:style style:name="P77" style:family="paragraph" style:parent-style-name="Text_20_body">
      <style:text-properties fo:color="#000000" style:text-line-through-style="none" style:text-line-through-type="none" style:font-name="Arial3" fo:font-size="12pt" fo:font-style="normal" style:text-underline-style="none" style:font-size-asian="12pt" style:font-style-asian="normal" style:font-size-complex="12pt"/>
    </style:style>
    <style:style style:name="P78" style:family="paragraph" style:parent-style-name="Text_20_body">
      <style:text-properties officeooo:paragraph-rsid="00430f7c"/>
    </style:style>
    <style:style style:name="P79" style:family="paragraph" style:parent-style-name="Text_20_body">
      <style:text-properties officeooo:rsid="00450ca2" officeooo:paragraph-rsid="00450ca2"/>
    </style:style>
    <style:style style:name="P80" style:family="paragraph" style:parent-style-name="Text_20_body">
      <style:text-properties officeooo:paragraph-rsid="0051730b"/>
    </style:style>
    <style:style style:name="P81" style:family="paragraph" style:parent-style-name="Text_20_body">
      <style:text-properties officeooo:paragraph-rsid="00684e89"/>
    </style:style>
    <style:style style:name="P82" style:family="paragraph" style:parent-style-name="Text_20_body">
      <style:text-properties officeooo:paragraph-rsid="004975b2"/>
    </style:style>
    <style:style style:name="P83" style:family="paragraph" style:parent-style-name="Text_20_body">
      <style:text-properties officeooo:paragraph-rsid="009df62c"/>
    </style:style>
    <style:style style:name="P84" style:family="paragraph" style:parent-style-name="Text_20_body">
      <style:text-properties officeooo:paragraph-rsid="00afbd67"/>
    </style:style>
    <style:style style:name="P85" style:family="paragraph" style:parent-style-name="Text_20_body">
      <style:text-properties officeooo:paragraph-rsid="006709c5"/>
    </style:style>
    <style:style style:name="P86" style:family="paragraph" style:parent-style-name="Text_20_body">
      <style:text-properties officeooo:paragraph-rsid="00bad7b5"/>
    </style:style>
    <style:style style:name="P87" style:family="paragraph" style:parent-style-name="Text_20_body">
      <style:text-properties officeooo:paragraph-rsid="00bdb94f"/>
    </style:style>
    <style:style style:name="P88" style:family="paragraph" style:parent-style-name="Text_20_body">
      <style:text-properties officeooo:paragraph-rsid="00bbc28c"/>
    </style:style>
    <style:style style:name="P89" style:family="paragraph" style:parent-style-name="Text_20_body">
      <style:text-properties officeooo:paragraph-rsid="00bfdc6e"/>
    </style:style>
    <style:style style:name="P90" style:family="paragraph" style:parent-style-name="Text_20_body">
      <style:text-properties officeooo:paragraph-rsid="00c040dc"/>
    </style:style>
    <style:style style:name="P91" style:family="paragraph" style:parent-style-name="Text_20_body">
      <style:text-properties officeooo:paragraph-rsid="00c07da3"/>
    </style:style>
    <style:style style:name="P92" style:family="paragraph" style:parent-style-name="Text_20_body">
      <style:text-properties officeooo:paragraph-rsid="00c11e9c"/>
    </style:style>
    <style:style style:name="P93" style:family="paragraph" style:parent-style-name="Text_20_body">
      <style:text-properties officeooo:paragraph-rsid="00c1c011"/>
    </style:style>
    <style:style style:name="P94" style:family="paragraph" style:parent-style-name="Text_20_body">
      <style:text-properties officeooo:paragraph-rsid="00c2a5c1"/>
    </style:style>
    <style:style style:name="P95" style:family="paragraph" style:parent-style-name="Text_20_body">
      <style:text-properties officeooo:paragraph-rsid="00c75a4e"/>
    </style:style>
    <style:style style:name="P96" style:family="paragraph" style:parent-style-name="Heading_20_2">
      <style:text-properties fo:language="en" fo:country="US" officeooo:paragraph-rsid="0006e706"/>
    </style:style>
    <style:style style:name="P97" style:family="paragraph" style:parent-style-name="Heading_20_2">
      <style:text-properties fo:language="fr" fo:country="FR" officeooo:paragraph-rsid="0006e706"/>
    </style:style>
    <style:style style:name="P98" style:family="paragraph" style:parent-style-name="Heading_20_2">
      <style:text-properties officeooo:paragraph-rsid="0006e706"/>
    </style:style>
    <style:style style:name="P99" style:family="paragraph" style:parent-style-name="Heading_20_2">
      <style:text-properties officeooo:paragraph-rsid="001c2e48"/>
    </style:style>
    <style:style style:name="P100" style:family="paragraph" style:parent-style-name="Heading_20_2">
      <style:text-properties style:font-name="Arial3"/>
    </style:style>
    <style:style style:name="P101" style:family="paragraph" style:parent-style-name="Text_20_body" style:master-page-name="Standard">
      <style:paragraph-properties style:page-number="49"/>
      <style:text-properties officeooo:paragraph-rsid="0006e706"/>
    </style:style>
    <style:style style:name="P102" style:family="paragraph" style:parent-style-name="Text_20_body">
      <style:text-properties style:font-name="Arial3"/>
    </style:style>
    <style:style style:name="P103" style:family="paragraph" style:parent-style-name="Text_20_body">
      <style:text-properties style:font-name="Arial3" fo:font-size="12pt" style:font-size-asian="12pt" style:font-size-complex="12pt"/>
    </style:style>
    <style:style style:name="P104" style:family="paragraph" style:parent-style-name="Text_20_body">
      <style:text-properties style:font-name="Arial3" fo:font-size="12pt" officeooo:rsid="00400c62" officeooo:paragraph-rsid="00400c62" style:font-size-asian="12pt" style:font-size-complex="12pt"/>
    </style:style>
    <style:style style:name="T1" style:family="text">
      <style:text-properties officeooo:rsid="001f12b8"/>
    </style:style>
    <style:style style:name="T2" style:family="text">
      <style:text-properties officeooo:rsid="001d5b66"/>
    </style:style>
    <style:style style:name="T3" style:family="text">
      <style:text-properties style:font-name="Arial3"/>
    </style:style>
    <style:style style:name="T4" style:family="text">
      <style:text-properties style:font-name="Arial3" style:font-name-complex="Arial3"/>
    </style:style>
    <style:style style:name="T5" style:family="text">
      <style:text-properties style:font-name="Arial3" fo:language="pl" fo:country="none" fo:background-color="transparent" loext:char-shading-value="0" style:language-asian="pl" style:country-asian="PL" style:language-complex="ar" style:country-complex="SA"/>
    </style:style>
    <style:style style:name="T6" style:family="text">
      <style:text-properties style:font-name="Arial3" fo:language="pl" fo:country="none" fo:background-color="transparent" loext:char-shading-value="0" style:font-name-asian="Arial Unicode MS1" style:language-asian="pl" style:country-asian="PL" style:language-complex="ar" style:country-complex="SA"/>
    </style:style>
    <style:style style:name="T7" style:family="text">
      <style:text-properties style:font-name="Arial3" fo:language="pl" fo:country="none" fo:font-weight="normal" style:font-name-asian="Arial Unicode MS1" style:language-asian="pl" style:country-asian="PL" style:font-weight-asian="normal" style:language-complex="ar" style:country-complex="SA"/>
    </style:style>
    <style:style style:name="T8" style:family="text">
      <style:text-properties style:font-name="Arial3" fo:language="pl" fo:country="none" fo:font-weight="normal" style:font-name-asian="Arial Unicode MS1" style:language-asian="pl" style:country-asian="PL" style:font-weight-asian="normal" style:language-complex="ar" style:country-complex="SA" style:font-weight-complex="normal"/>
    </style:style>
    <style:style style:name="T9" style:family="text">
      <style:text-properties style:font-name="Arial3" fo:language="pl" fo:country="none" fo:font-weight="normal" officeooo:rsid="0015d96b" style:font-name-asian="Arial Unicode MS1" style:language-asian="pl" style:country-asian="PL" style:font-weight-asian="normal" style:language-complex="ar" style:country-complex="SA" style:font-weight-complex="normal"/>
    </style:style>
    <style:style style:name="T10" style:family="text">
      <style:text-properties style:font-name="Arial3" fo:language="pl" fo:country="none" fo:font-weight="normal" officeooo:rsid="000a651b" style:font-name-asian="Arial Unicode MS1" style:language-asian="pl" style:country-asian="PL" style:font-weight-asian="normal" style:language-complex="ar" style:country-complex="SA" style:font-weight-complex="normal"/>
    </style:style>
    <style:style style:name="T11" style:family="text">
      <style:text-properties style:font-name="Arial3" fo:language="pl" fo:country="none" fo:font-weight="normal" officeooo:rsid="0010ced6" style:font-name-asian="Arial Unicode MS1" style:language-asian="pl" style:country-asian="PL" style:font-weight-asian="normal" style:language-complex="ar" style:country-complex="SA" style:font-weight-complex="normal"/>
    </style:style>
    <style:style style:name="T12" style:family="text">
      <style:text-properties style:font-name="Arial3" fo:language="pl" fo:country="none" fo:font-weight="normal" officeooo:rsid="00b0a597" style:font-name-asian="Arial Unicode MS1" style:language-asian="pl" style:country-asian="PL" style:font-weight-asian="normal" style:language-complex="ar" style:country-complex="SA" style:font-weight-complex="normal"/>
    </style:style>
    <style:style style:name="T13" style:family="text">
      <style:text-properties style:font-name="Arial3" fo:language="pl" fo:country="none" fo:font-weight="normal" officeooo:rsid="001c2e48" style:font-name-asian="Arial Unicode MS1" style:language-asian="pl" style:country-asian="PL" style:font-weight-asian="normal" style:language-complex="ar" style:country-complex="SA" style:font-weight-complex="normal"/>
    </style:style>
    <style:style style:name="T14" style:family="text">
      <style:text-properties style:font-name="Arial3" fo:language="pl" fo:country="none" style:font-name-asian="Arial Unicode MS1" style:language-asian="pl" style:country-asian="PL" style:language-complex="ar" style:country-complex="SA"/>
    </style:style>
    <style:style style:name="T15" style:family="text">
      <style:text-properties style:font-name="Arial3" fo:font-size="12pt" style:font-size-asian="12pt" style:font-size-complex="12pt"/>
    </style:style>
    <style:style style:name="T16" style:family="text">
      <style:text-properties style:font-name="Arial3" fo:font-size="12pt" officeooo:rsid="0011e9de" style:font-size-asian="12pt" style:font-size-complex="12pt"/>
    </style:style>
    <style:style style:name="T17" style:family="text">
      <style:text-properties style:font-name="Arial3" fo:font-size="12pt" officeooo:rsid="001c2e48" style:font-size-asian="12pt" style:font-size-complex="12pt"/>
    </style:style>
    <style:style style:name="T18" style:family="text">
      <style:text-properties style:font-name="Arial3" fo:font-size="12pt" officeooo:rsid="001ccb1c" style:font-size-asian="12pt" style:font-size-complex="12pt"/>
    </style:style>
    <style:style style:name="T19" style:family="text">
      <style:text-properties style:font-name="Arial3" fo:font-size="12pt" officeooo:rsid="001d7177" style:font-size-asian="12pt" style:font-size-complex="12pt"/>
    </style:style>
    <style:style style:name="T20" style:family="text">
      <style:text-properties style:font-name="Arial3" fo:font-size="12pt" officeooo:rsid="001e24f8" style:font-size-asian="12pt" style:font-size-complex="12pt"/>
    </style:style>
    <style:style style:name="T21" style:family="text">
      <style:text-properties style:font-name="Arial3" fo:font-size="12pt" officeooo:rsid="001ef454" style:font-size-asian="12pt" style:font-size-complex="12pt"/>
    </style:style>
    <style:style style:name="T22" style:family="text">
      <style:text-properties style:font-name="Arial3" fo:font-size="12pt" officeooo:rsid="001f4689" style:font-size-asian="12pt" style:font-size-complex="12pt"/>
    </style:style>
    <style:style style:name="T23" style:family="text">
      <style:text-properties style:font-name="Arial3" fo:font-size="12pt" officeooo:rsid="0020f23e" style:font-size-asian="12pt" style:font-size-complex="12pt"/>
    </style:style>
    <style:style style:name="T24" style:family="text">
      <style:text-properties style:font-name="Arial3" fo:font-size="12pt" officeooo:rsid="0021264f" style:font-size-asian="12pt" style:font-size-complex="12pt"/>
    </style:style>
    <style:style style:name="T25" style:family="text">
      <style:text-properties style:font-name="Arial3" fo:font-size="12pt" officeooo:rsid="002516ad" style:font-size-asian="12pt" style:font-size-complex="12pt"/>
    </style:style>
    <style:style style:name="T26" style:family="text">
      <style:text-properties style:font-name="Arial3" fo:font-size="12pt" officeooo:rsid="0025a1af" style:font-size-asian="12pt" style:font-size-complex="12pt"/>
    </style:style>
    <style:style style:name="T27" style:family="text">
      <style:text-properties style:font-name="Arial3" fo:font-size="12pt" officeooo:rsid="0025d628" style:font-size-asian="12pt" style:font-size-complex="12pt"/>
    </style:style>
    <style:style style:name="T28" style:family="text">
      <style:text-properties style:font-name="Arial3" fo:font-size="12pt" officeooo:rsid="0026a470" style:font-size-asian="12pt" style:font-size-complex="12pt"/>
    </style:style>
    <style:style style:name="T29" style:family="text">
      <style:text-properties style:font-name="Arial3" fo:font-size="12pt" officeooo:rsid="00271f27" style:font-size-asian="12pt" style:font-size-complex="12pt"/>
    </style:style>
    <style:style style:name="T30" style:family="text">
      <style:text-properties style:font-name="Arial3" fo:font-size="12pt" officeooo:rsid="002c11d5" style:font-size-asian="12pt" style:font-size-complex="12pt"/>
    </style:style>
    <style:style style:name="T31" style:family="text">
      <style:text-properties style:font-name="Arial3" fo:font-size="12pt" officeooo:rsid="002c610d" style:font-size-asian="12pt" style:font-size-complex="12pt"/>
    </style:style>
    <style:style style:name="T32" style:family="text">
      <style:text-properties style:font-name="Arial3" fo:font-size="12pt" officeooo:rsid="002d2924" style:font-size-asian="12pt" style:font-size-complex="12pt"/>
    </style:style>
    <style:style style:name="T33" style:family="text">
      <style:text-properties style:font-name="Arial3" fo:font-size="12pt" officeooo:rsid="002e92a6" style:font-size-asian="12pt" style:font-size-complex="12pt"/>
    </style:style>
    <style:style style:name="T34" style:family="text">
      <style:text-properties style:font-name="Arial3" fo:font-size="12pt" officeooo:rsid="002f8970" style:font-size-asian="12pt" style:font-size-complex="12pt"/>
    </style:style>
    <style:style style:name="T35" style:family="text">
      <style:text-properties style:font-name="Arial3" fo:font-size="12pt" officeooo:rsid="00306904" style:font-size-asian="12pt" style:font-size-complex="12pt"/>
    </style:style>
    <style:style style:name="T36" style:family="text">
      <style:text-properties style:font-name="Arial3" fo:font-size="12pt" officeooo:rsid="0031fb44" style:font-size-asian="12pt" style:font-size-complex="12pt"/>
    </style:style>
    <style:style style:name="T37" style:family="text">
      <style:text-properties style:font-name="Arial3" fo:font-size="12pt" officeooo:rsid="00322f68" style:font-size-asian="12pt" style:font-size-complex="12pt"/>
    </style:style>
    <style:style style:name="T38" style:family="text">
      <style:text-properties style:font-name="Arial3" fo:font-size="12pt" officeooo:rsid="0032eea7" style:font-size-asian="12pt" style:font-size-complex="12pt"/>
    </style:style>
    <style:style style:name="T39" style:family="text">
      <style:text-properties style:font-name="Arial3" fo:font-size="12pt" officeooo:rsid="0033f1a7" style:font-size-asian="12pt" style:font-size-complex="12pt"/>
    </style:style>
    <style:style style:name="T40" style:family="text">
      <style:text-properties style:font-name="Arial3" fo:font-size="12pt" officeooo:rsid="00356715" style:font-size-asian="12pt" style:font-size-complex="12pt"/>
    </style:style>
    <style:style style:name="T41" style:family="text">
      <style:text-properties style:font-name="Arial3" fo:font-size="12pt" officeooo:rsid="00364aa1" style:font-size-asian="12pt" style:font-size-complex="12pt"/>
    </style:style>
    <style:style style:name="T42" style:family="text">
      <style:text-properties style:font-name="Arial3" fo:font-size="12pt" officeooo:rsid="003836c6" style:font-size-asian="12pt" style:font-size-complex="12pt"/>
    </style:style>
    <style:style style:name="T43" style:family="text">
      <style:text-properties style:font-name="Arial3" fo:font-size="12pt" officeooo:rsid="0038e0dc" style:font-size-asian="12pt" style:font-size-complex="12pt"/>
    </style:style>
    <style:style style:name="T44" style:family="text">
      <style:text-properties style:font-name="Arial3" fo:font-size="12pt" officeooo:rsid="003a95f9" style:font-size-asian="12pt" style:font-size-complex="12pt"/>
    </style:style>
    <style:style style:name="T45" style:family="text">
      <style:text-properties style:font-name="Arial3" fo:font-size="12pt" officeooo:rsid="003c4841" style:font-size-asian="12pt" style:font-size-complex="12pt"/>
    </style:style>
    <style:style style:name="T46" style:family="text">
      <style:text-properties style:font-name="Arial3" fo:font-size="12pt" officeooo:rsid="003d3b06" style:font-size-asian="12pt" style:font-size-complex="12pt"/>
    </style:style>
    <style:style style:name="T47" style:family="text">
      <style:text-properties style:font-name="Arial3" fo:font-size="12pt" officeooo:rsid="003dabe4" style:font-size-asian="12pt" style:font-size-complex="12pt"/>
    </style:style>
    <style:style style:name="T48" style:family="text">
      <style:text-properties style:font-name="Arial3" fo:font-size="12pt" officeooo:rsid="003dd938" style:font-size-asian="12pt" style:font-size-complex="12pt"/>
    </style:style>
    <style:style style:name="T49" style:family="text">
      <style:text-properties style:font-name="Arial3" fo:font-size="12pt" officeooo:rsid="003f480a" style:font-size-asian="12pt" style:font-size-complex="12pt"/>
    </style:style>
    <style:style style:name="T50" style:family="text">
      <style:text-properties style:font-name="Arial3" fo:font-size="12pt" officeooo:rsid="00400c62" style:font-size-asian="12pt" style:font-size-complex="12pt"/>
    </style:style>
    <style:style style:name="T51" style:family="text">
      <style:text-properties style:font-name="Arial3" fo:font-size="12pt" officeooo:rsid="0006e706" style:font-size-asian="12pt" style:font-size-complex="12pt"/>
    </style:style>
    <style:style style:name="T52" style:family="text">
      <style:text-properties style:font-name="Arial3" fo:font-size="12pt" officeooo:rsid="000f74bc" style:font-size-asian="12pt" style:font-size-complex="12pt"/>
    </style:style>
    <style:style style:name="T53" style:family="text">
      <style:text-properties style:font-name="Arial3" fo:font-size="12pt" officeooo:rsid="004051ce" style:font-size-asian="12pt" style:font-size-complex="12pt"/>
    </style:style>
    <style:style style:name="T54" style:family="text">
      <style:text-properties style:font-name="Arial3" fo:font-size="12pt" officeooo:rsid="0040e2b2" style:font-size-asian="12pt" style:font-size-complex="12pt"/>
    </style:style>
    <style:style style:name="T55" style:family="text">
      <style:text-properties style:font-name="Arial3" fo:font-size="12pt" officeooo:rsid="0041cd7a" style:font-size-asian="12pt" style:font-size-complex="12pt"/>
    </style:style>
    <style:style style:name="T56" style:family="text">
      <style:text-properties style:font-name="Arial3" fo:font-size="12pt" officeooo:rsid="004e5c65" style:font-size-asian="12pt" style:font-size-complex="12pt"/>
    </style:style>
    <style:style style:name="T57" style:family="text">
      <style:text-properties style:font-name="Arial3" fo:font-size="12pt" officeooo:rsid="004f9d2c" style:font-size-asian="12pt" style:font-size-complex="12pt"/>
    </style:style>
    <style:style style:name="T58" style:family="text">
      <style:text-properties style:font-name="Arial3" fo:font-size="12pt" officeooo:rsid="005001f2" style:font-size-asian="12pt" style:font-size-complex="12pt"/>
    </style:style>
    <style:style style:name="T59" style:family="text">
      <style:text-properties style:font-name="Arial3" fo:font-size="12pt" officeooo:rsid="00b22645" style:font-size-asian="12pt" style:font-size-complex="12pt"/>
    </style:style>
    <style:style style:name="T60" style:family="text">
      <style:text-properties style:font-name="Arial3" fo:font-size="12pt" officeooo:rsid="0013d547" style:font-size-asian="12pt" style:font-size-complex="12pt"/>
    </style:style>
    <style:style style:name="T61" style:family="text">
      <style:text-properties style:font-name="Arial3" fo:font-size="12pt" officeooo:rsid="004cd605" style:font-size-asian="12pt" style:font-size-complex="12pt"/>
    </style:style>
    <style:style style:name="T62" style:family="text">
      <style:text-properties style:font-name="Arial3" fo:font-size="12pt" officeooo:rsid="00b96ea1" style:font-size-asian="12pt" style:font-size-complex="12pt"/>
    </style:style>
    <style:style style:name="T63" style:family="text">
      <style:text-properties style:font-name="Arial3" fo:font-size="12pt" officeooo:rsid="00c97a3f" style:font-size-asian="12pt" style:font-size-complex="12pt"/>
    </style:style>
    <style:style style:name="T64" style:family="text">
      <style:text-properties style:font-name="Arial3" fo:font-size="12pt" officeooo:rsid="00cfec94" style:font-size-asian="12pt" style:font-size-complex="12pt"/>
    </style:style>
    <style:style style:name="T65" style:family="text">
      <style:text-properties style:font-name="Arial3" fo:font-size="12pt" fo:language="pl" fo:country="none" fo:background-color="transparent" loext:char-shading-value="0" style:font-size-asian="12pt" style:language-asian="pl" style:country-asian="PL" style:font-size-complex="12pt" style:language-complex="ar" style:country-complex="SA"/>
    </style:style>
    <style:style style:name="T66" style:family="text">
      <style:text-properties style:font-name="Arial3" fo:font-size="12pt" fo:language="pl" fo:country="none" officeooo:rsid="002d2924" fo:background-color="transparent" loext:char-shading-value="0" style:font-size-asian="12pt" style:language-asian="pl" style:country-asian="PL" style:font-size-complex="12pt" style:language-complex="ar" style:country-complex="SA"/>
    </style:style>
    <style:style style:name="T67" style:family="text">
      <style:text-properties style:font-name="Arial3" fo:font-size="12pt" fo:language="pl" fo:country="none" fo:background-color="transparent" loext:char-shading-value="0" style:font-name-asian="Arial Unicode MS1" style:font-size-asian="12pt" style:language-asian="pl" style:country-asian="PL" style:font-size-complex="12pt" style:language-complex="ar" style:country-complex="SA"/>
    </style:style>
    <style:style style:name="T68" style:family="text">
      <style:text-properties style:font-name="Arial3" fo:font-size="12pt" fo:language="pl" fo:country="none"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69" style:family="text">
      <style:text-properties style:font-name="Arial3" fo:font-size="12pt" fo:language="pl" fo:country="none" fo:font-weight="bold" fo:background-color="transparent" loext:char-shading-value="0" style:font-name-asian="Arial Unicode MS1" style:font-size-asian="12pt" style:language-asian="pl" style:country-asian="PL" style:font-weight-asian="bold" style:font-size-complex="12pt" style:language-complex="ar" style:country-complex="SA" style:font-weight-complex="bold"/>
    </style:style>
    <style:style style:name="T70" style:family="text">
      <style:text-properties style:font-name="Arial3" fo:font-size="12pt" fo:language="pl" fo:country="none" fo:font-weight="bold" style:font-name-asian="Arial Unicode MS1" style:font-size-asian="12pt" style:language-asian="pl" style:country-asian="PL" style:font-weight-asian="bold" style:font-size-complex="12pt" style:language-complex="ar" style:country-complex="SA" style:font-weight-complex="bold"/>
    </style:style>
    <style:style style:name="T71" style:family="text">
      <style:text-properties style:font-name="Arial3" fo:font-size="12pt" fo:language="pl" fo:country="none" fo:font-weight="normal" style:font-name-asian="Arial Unicode MS1" style:font-size-asian="12pt" style:language-asian="pl" style:country-asian="PL" style:font-weight-asian="normal" style:font-size-complex="12pt" style:language-complex="ar" style:country-complex="SA"/>
    </style:style>
    <style:style style:name="T72" style:family="text">
      <style:text-properties style:font-name="Arial3" fo:font-size="12pt" fo:language="pl" fo:country="none" fo:font-weight="normal" officeooo:rsid="0010ced6" style:font-name-asian="Arial Unicode MS1" style:font-size-asian="12pt" style:language-asian="pl" style:country-asian="PL" style:font-weight-asian="normal" style:font-size-complex="12pt" style:language-complex="ar" style:country-complex="SA"/>
    </style:style>
    <style:style style:name="T73" style:family="text">
      <style:text-properties style:font-name="Arial3" fo:font-size="12pt" fo:language="pl" fo:country="none" fo:font-weight="normal" officeooo:rsid="0011e9de" style:font-name-asian="Arial Unicode MS1" style:font-size-asian="12pt" style:language-asian="pl" style:country-asian="PL" style:font-weight-asian="normal" style:font-size-complex="12pt" style:language-complex="ar" style:country-complex="SA"/>
    </style:style>
    <style:style style:name="T74" style:family="text">
      <style:text-properties style:font-name="Arial3" fo:font-size="12pt" fo:language="pl" fo:country="none" fo:font-weight="normal" officeooo:rsid="001a9e4d" style:font-name-asian="Arial Unicode MS1" style:font-size-asian="12pt" style:language-asian="pl" style:country-asian="PL" style:font-weight-asian="normal" style:font-size-complex="12pt" style:language-complex="ar" style:country-complex="SA"/>
    </style:style>
    <style:style style:name="T75" style:family="text">
      <style:text-properties style:font-name="Arial3" fo:font-size="12pt" fo:language="pl" fo:country="none" fo:font-weight="normal" officeooo:rsid="001c2583" style:font-name-asian="Arial Unicode MS1" style:font-size-asian="12pt" style:language-asian="pl" style:country-asian="PL" style:font-weight-asian="normal" style:font-size-complex="12pt" style:language-complex="ar" style:country-complex="SA"/>
    </style:style>
    <style:style style:name="T76" style:family="text">
      <style:text-properties style:font-name="Arial3" fo:font-size="12pt" fo:language="pl" fo:country="none" fo:font-weight="normal" style:font-name-asian="Arial Unicode MS1" style:font-size-asian="12pt" style:language-asian="pl" style:country-asian="PL" style:font-weight-asian="normal" style:font-size-complex="12pt" style:language-complex="ar" style:country-complex="SA" style:font-weight-complex="normal"/>
    </style:style>
    <style:style style:name="T77" style:family="text">
      <style:text-properties style:font-name="Arial3" fo:font-size="12pt" fo:language="pl" fo:country="none" fo:font-weight="normal" officeooo:rsid="0015d96b" style:font-name-asian="Arial Unicode MS1" style:font-size-asian="12pt" style:language-asian="pl" style:country-asian="PL" style:font-weight-asian="normal" style:font-size-complex="12pt" style:language-complex="ar" style:country-complex="SA" style:font-weight-complex="normal"/>
    </style:style>
    <style:style style:name="T78" style:family="text">
      <style:text-properties style:font-name="Arial3" fo:font-size="12pt" fo:language="pl" fo:country="none" fo:font-weight="normal" officeooo:rsid="001c2e48" style:font-name-asian="Arial Unicode MS1" style:font-size-asian="12pt" style:language-asian="pl" style:country-asian="PL" style:font-weight-asian="normal" style:font-size-complex="12pt" style:language-complex="ar" style:country-complex="SA" style:font-weight-complex="normal"/>
    </style:style>
    <style:style style:name="T79" style:family="text">
      <style:text-properties style:font-name="Arial3" fo:font-size="12pt" fo:language="pl" fo:country="none" fo:font-weight="normal" officeooo:rsid="001e24f8" style:font-name-asian="Arial Unicode MS1" style:font-size-asian="12pt" style:language-asian="pl" style:country-asian="PL" style:font-weight-asian="normal" style:font-size-complex="12pt" style:language-complex="ar" style:country-complex="SA"/>
    </style:style>
    <style:style style:name="T80" style:family="text">
      <style:text-properties style:font-name="Arial3" fo:font-size="12pt" fo:language="pl" fo:country="none" fo:font-weight="normal" officeooo:rsid="0020f23e" style:font-name-asian="Arial Unicode MS1" style:font-size-asian="12pt" style:language-asian="pl" style:country-asian="PL" style:font-weight-asian="normal" style:font-size-complex="12pt" style:language-complex="ar" style:country-complex="SA"/>
    </style:style>
    <style:style style:name="T81" style:family="text">
      <style:text-properties style:font-name="Arial3" fo:font-size="12pt" fo:language="pl" fo:country="none" fo:font-weight="normal" officeooo:rsid="002e92a6" style:font-name-asian="Arial Unicode MS1" style:font-size-asian="12pt" style:language-asian="pl" style:country-asian="PL" style:font-weight-asian="normal" style:font-size-complex="12pt" style:language-complex="ar" style:country-complex="SA"/>
    </style:style>
    <style:style style:name="T82" style:family="text">
      <style:text-properties style:font-name="Arial3" fo:font-size="12pt" fo:language="pl" fo:country="none" fo:font-weight="normal" officeooo:rsid="003836c6" style:font-name-asian="Arial Unicode MS1" style:font-size-asian="12pt" style:language-asian="pl" style:country-asian="PL" style:font-weight-asian="normal" style:font-size-complex="12pt" style:language-complex="ar" style:country-complex="SA"/>
    </style:style>
    <style:style style:name="T83" style:family="text">
      <style:text-properties style:font-name="Arial3" fo:font-size="12pt" fo:language="pl" fo:country="none" fo:font-weight="normal" officeooo:rsid="0038c163" style:font-name-asian="Arial Unicode MS1" style:font-size-asian="12pt" style:language-asian="pl" style:country-asian="PL" style:font-weight-asian="normal" style:font-size-complex="12pt" style:language-complex="ar" style:country-complex="SA"/>
    </style:style>
    <style:style style:name="T84" style:family="text">
      <style:text-properties style:font-name="Arial3" fo:font-size="12pt" fo:language="pl" fo:country="none" fo:font-weight="normal" officeooo:rsid="0038e0dc" style:font-name-asian="Arial Unicode MS1" style:font-size-asian="12pt" style:language-asian="pl" style:country-asian="PL" style:font-weight-asian="normal" style:font-size-complex="12pt" style:language-complex="ar" style:country-complex="SA"/>
    </style:style>
    <style:style style:name="T85" style:family="text">
      <style:text-properties style:font-name="Arial3" fo:font-size="12pt" fo:language="pl" fo:country="none" fo:font-weight="normal" officeooo:rsid="003c4841" style:font-name-asian="Arial Unicode MS1" style:font-size-asian="12pt" style:language-asian="pl" style:country-asian="PL" style:font-weight-asian="normal" style:font-size-complex="12pt" style:language-complex="ar" style:country-complex="SA"/>
    </style:style>
    <style:style style:name="T86" style:family="text">
      <style:text-properties style:font-name="Arial3" fo:font-size="12pt" fo:language="pl" fo:country="none" fo:font-weight="normal" style:font-size-asian="12pt" style:language-asian="pl" style:country-asian="PL" style:font-weight-asian="normal" style:font-size-complex="12pt" style:language-complex="ar" style:country-complex="SA"/>
    </style:style>
    <style:style style:name="T87" style:family="text">
      <style:text-properties style:font-name="Arial3" fo:font-size="12pt" fo:language="pl" fo:country="none" fo:font-weight="normal" officeooo:rsid="0013d547" style:font-size-asian="12pt" style:language-asian="pl" style:country-asian="PL" style:font-weight-asian="normal" style:font-size-complex="12pt" style:language-complex="ar" style:country-complex="SA"/>
    </style:style>
    <style:style style:name="T88" style:family="text">
      <style:text-properties style:font-name="Arial3" fo:font-size="12pt" fo:language="pl" fo:country="none" fo:font-weight="normal" officeooo:rsid="001c2e48" style:font-size-asian="12pt" style:language-asian="pl" style:country-asian="PL" style:font-weight-asian="normal" style:font-size-complex="12pt" style:language-complex="ar" style:country-complex="SA"/>
    </style:style>
    <style:style style:name="T89" style:family="text">
      <style:text-properties style:font-name="Arial3" fo:font-size="12pt" fo:language="pl" fo:country="none" fo:font-weight="normal" officeooo:rsid="001f4689" style:font-size-asian="12pt" style:language-asian="pl" style:country-asian="PL" style:font-weight-asian="normal" style:font-size-complex="12pt" style:language-complex="ar" style:country-complex="SA"/>
    </style:style>
    <style:style style:name="T90" style:family="text">
      <style:text-properties style:font-name="Arial3" fo:font-size="12pt" fo:language="pl" fo:country="none" fo:font-weight="normal" officeooo:rsid="0020f23e" style:font-size-asian="12pt" style:language-asian="pl" style:country-asian="PL" style:font-weight-asian="normal" style:font-size-complex="12pt" style:language-complex="ar" style:country-complex="SA"/>
    </style:style>
    <style:style style:name="T91" style:family="text">
      <style:text-properties style:font-name="Arial3" fo:font-size="12pt" fo:language="pl" fo:country="none" fo:font-weight="normal" officeooo:rsid="002383b1" style:font-size-asian="12pt" style:language-asian="pl" style:country-asian="PL" style:font-weight-asian="normal" style:font-size-complex="12pt" style:language-complex="ar" style:country-complex="SA"/>
    </style:style>
    <style:style style:name="T92" style:family="text">
      <style:text-properties style:font-name="Arial3" fo:font-size="12pt" fo:language="pl" fo:country="none" fo:font-weight="normal" officeooo:rsid="002516ad" style:font-size-asian="12pt" style:language-asian="pl" style:country-asian="PL" style:font-weight-asian="normal" style:font-size-complex="12pt" style:language-complex="ar" style:country-complex="SA"/>
    </style:style>
    <style:style style:name="T93" style:family="text">
      <style:text-properties style:font-name="Arial3" fo:font-size="12pt" fo:language="pl" fo:country="none" fo:font-weight="normal" officeooo:rsid="0025d628" style:font-size-asian="12pt" style:language-asian="pl" style:country-asian="PL" style:font-weight-asian="normal" style:font-size-complex="12pt" style:language-complex="ar" style:country-complex="SA"/>
    </style:style>
    <style:style style:name="T94" style:family="text">
      <style:text-properties style:font-name="Arial3" fo:font-size="12pt" fo:language="pl" fo:country="none" fo:font-weight="normal" officeooo:rsid="002c11d5" style:font-size-asian="12pt" style:language-asian="pl" style:country-asian="PL" style:font-weight-asian="normal" style:font-size-complex="12pt" style:language-complex="ar" style:country-complex="SA"/>
    </style:style>
    <style:style style:name="T95" style:family="text">
      <style:text-properties style:font-name="Arial3" fo:font-size="12pt" fo:language="pl" fo:country="none" fo:font-weight="normal" officeooo:rsid="002c610d" style:font-size-asian="12pt" style:language-asian="pl" style:country-asian="PL" style:font-weight-asian="normal" style:font-size-complex="12pt" style:language-complex="ar" style:country-complex="SA"/>
    </style:style>
    <style:style style:name="T96" style:family="text">
      <style:text-properties style:font-name="Arial3" fo:font-size="12pt" fo:language="pl" fo:country="none" fo:font-weight="normal" officeooo:rsid="002e92a6" style:font-size-asian="12pt" style:language-asian="pl" style:country-asian="PL" style:font-weight-asian="normal" style:font-size-complex="12pt" style:language-complex="ar" style:country-complex="SA"/>
    </style:style>
    <style:style style:name="T97" style:family="text">
      <style:text-properties style:font-name="Arial3" fo:font-size="12pt" fo:language="pl" fo:country="none" fo:font-weight="normal" officeooo:rsid="00322f68" style:font-size-asian="12pt" style:language-asian="pl" style:country-asian="PL" style:font-weight-asian="normal" style:font-size-complex="12pt" style:language-complex="ar" style:country-complex="SA"/>
    </style:style>
    <style:style style:name="T98" style:family="text">
      <style:text-properties style:font-name="Arial3" fo:font-size="12pt" fo:language="pl" fo:country="none" fo:font-weight="normal" officeooo:rsid="0032eea7" style:font-size-asian="12pt" style:language-asian="pl" style:country-asian="PL" style:font-weight-asian="normal" style:font-size-complex="12pt" style:language-complex="ar" style:country-complex="SA"/>
    </style:style>
    <style:style style:name="T99" style:family="text">
      <style:text-properties style:font-name="Arial3" fo:font-size="12pt" fo:language="pl" fo:country="none" fo:font-weight="normal" officeooo:rsid="0033f1a7" style:font-size-asian="12pt" style:language-asian="pl" style:country-asian="PL" style:font-weight-asian="normal" style:font-size-complex="12pt" style:language-complex="ar" style:country-complex="SA"/>
    </style:style>
    <style:style style:name="T100" style:family="text">
      <style:text-properties style:font-name="Arial3" fo:font-size="12pt" fo:language="pl" fo:country="none" style:font-size-asian="12pt" style:language-asian="pl" style:country-asian="PL" style:font-size-complex="12pt" style:language-complex="ar" style:country-complex="SA"/>
    </style:style>
    <style:style style:name="T101" style:family="text">
      <style:text-properties style:font-name="Arial3" fo:font-size="12pt" fo:language="pl" fo:country="none" fo:font-style="normal" fo:font-weight="normal" style:font-size-asian="12pt" style:language-asian="pl" style:country-asian="PL" style:font-style-asian="normal" style:font-weight-asian="normal" style:font-size-complex="12pt" style:language-complex="ar" style:country-complex="SA" style:font-style-complex="normal"/>
    </style:style>
    <style:style style:name="T102" style:family="text">
      <style:text-properties style:font-name="Arial3" fo:font-size="12pt" fo:language="pl" fo:country="none" fo:font-style="normal" fo:font-weight="normal" officeooo:rsid="002383b1" style:font-size-asian="12pt" style:language-asian="pl" style:country-asian="PL" style:font-style-asian="normal" style:font-weight-asian="normal" style:font-size-complex="12pt" style:language-complex="ar" style:country-complex="SA" style:font-style-complex="normal"/>
    </style:style>
    <style:style style:name="T103" style:family="text">
      <style:text-properties style:font-name="Arial3" fo:font-size="12pt" fo:language="pl" fo:country="none" fo:font-style="normal" officeooo:rsid="002d2924" fo:background-color="transparent" loext:char-shading-value="0" style:font-size-asian="12pt" style:language-asian="pl" style:country-asian="PL" style:font-style-asian="normal" style:font-size-complex="12pt" style:language-complex="ar" style:country-complex="SA" style:font-style-complex="normal"/>
    </style:style>
    <style:style style:name="T104" style:family="text">
      <style:text-properties style:font-name="Arial3" fo:font-size="12pt" fo:language="en" fo:country="US" fo:background-color="transparent" loext:char-shading-value="0" style:font-name-asian="Arial Unicode MS1" style:font-size-asian="12pt" style:language-asian="pl" style:country-asian="PL" style:font-size-complex="12pt" style:language-complex="ar" style:country-complex="SA"/>
    </style:style>
    <style:style style:name="T105" style:family="text">
      <style:text-properties style:font-name="Arial3" fo:font-size="12pt" fo:language="en" fo:country="US" fo:font-style="italic" officeooo:rsid="0025d628" style:font-size-asian="12pt" style:font-style-asian="italic" style:font-size-complex="12pt" style:font-style-complex="italic"/>
    </style:style>
    <style:style style:name="T106" style:family="text">
      <style:text-properties style:font-name="Arial3" fo:font-size="12pt" fo:language="en" fo:country="US" style:font-size-asian="12pt" style:font-size-complex="12pt"/>
    </style:style>
    <style:style style:name="T107" style:family="text">
      <style:text-properties style:font-name="Arial3" fo:font-size="12pt" fo:language="en" fo:country="US" officeooo:rsid="0038c163" style:font-size-asian="12pt" style:font-size-complex="12pt"/>
    </style:style>
    <style:style style:name="T108" style:family="text">
      <style:text-properties style:font-name="Arial3" fo:font-size="12pt" fo:language="en" fo:country="US" officeooo:rsid="0038e0dc" style:font-size-asian="12pt" style:font-size-complex="12pt"/>
    </style:style>
    <style:style style:name="T109" style:family="text">
      <style:text-properties style:font-name="Arial3" fo:font-size="12pt" fo:language="en" fo:country="US" officeooo:rsid="003c4841" style:font-size-asian="12pt" style:font-size-complex="12pt"/>
    </style:style>
    <style:style style:name="T110" style:family="text">
      <style:text-properties style:font-name="Arial3" fo:font-size="12pt" fo:language="en" fo:country="US" officeooo:rsid="003d3b06" style:font-size-asian="12pt" style:font-size-complex="12pt"/>
    </style:style>
    <style:style style:name="T111" style:family="text">
      <style:text-properties style:font-name="Arial3" fo:font-size="12pt" fo:language="en" fo:country="US" officeooo:rsid="00b22645" style:font-size-asian="12pt" style:font-size-complex="12pt"/>
    </style:style>
    <style:style style:name="T112" style:family="text">
      <style:text-properties style:font-name="Arial3" fo:font-size="12pt" fo:language="en" fo:country="US" officeooo:rsid="003f480a" style:font-size-asian="12pt" style:font-size-complex="12pt"/>
    </style:style>
    <style:style style:name="T113" style:family="text">
      <style:text-properties style:font-name="Arial3" fo:font-size="12pt" fo:language="en" fo:country="US" officeooo:rsid="00bbc28c" style:font-size-asian="12pt" style:font-size-complex="12pt"/>
    </style:style>
    <style:style style:name="T114" style:family="text">
      <style:text-properties style:font-name="Arial3" fo:font-size="12pt" fo:language="en" fo:country="US" officeooo:rsid="00c3c8c3" style:font-size-asian="12pt" style:font-size-complex="12pt"/>
    </style:style>
    <style:style style:name="T115" style:family="text">
      <style:text-properties style:font-name="Arial3" fo:font-size="12pt" fo:language="en" fo:country="US" fo:font-weight="normal" style:font-name-asian="Arial Unicode MS1" style:font-size-asian="12pt" style:language-asian="pl" style:country-asian="PL" style:font-weight-asian="normal" style:font-size-complex="12pt" style:language-complex="ar" style:country-complex="SA"/>
    </style:style>
    <style:style style:name="T116" style:family="text">
      <style:text-properties style:font-name="Arial3" fo:font-size="12pt" fo:language="en" fo:country="US" fo:font-weight="normal" officeooo:rsid="003c4841" style:font-name-asian="Arial Unicode MS1" style:font-size-asian="12pt" style:language-asian="pl" style:country-asian="PL" style:font-weight-asian="normal" style:font-size-complex="12pt" style:language-complex="ar" style:country-complex="SA"/>
    </style:style>
    <style:style style:name="T117" style:family="text">
      <style:text-properties style:font-name="Arial3" fo:font-size="12pt" fo:language="de" fo:country="DE" fo:background-color="transparent" loext:char-shading-value="0" style:font-name-asian="Arial Unicode MS1" style:font-size-asian="12pt" style:language-asian="pl" style:country-asian="PL" style:font-size-complex="12pt" style:language-complex="ar" style:country-complex="SA"/>
    </style:style>
    <style:style style:name="T118" style:family="text">
      <style:text-properties style:font-name="Arial3" fo:font-size="12pt" fo:language="de" fo:country="DE" fo:font-style="italic" officeooo:rsid="0025d628" style:font-size-asian="12pt" style:font-style-asian="italic" style:font-size-complex="12pt" style:font-style-complex="italic"/>
    </style:style>
    <style:style style:name="T119" style:family="text">
      <style:text-properties style:font-name="Arial3" fo:font-size="12pt" fo:language="de" fo:country="DE" style:font-size-asian="12pt" style:font-size-complex="12pt"/>
    </style:style>
    <style:style style:name="T120" style:family="text">
      <style:text-properties style:font-name="Arial3" fo:font-size="12pt" fo:language="de" fo:country="DE" officeooo:rsid="00b0716c" style:font-size-asian="12pt" style:font-size-complex="12pt"/>
    </style:style>
    <style:style style:name="T121" style:family="text">
      <style:text-properties style:font-name="Arial3" fo:font-size="12pt" fo:language="de" fo:country="DE" officeooo:rsid="003c4841" style:font-size-asian="12pt" style:font-size-complex="12pt"/>
    </style:style>
    <style:style style:name="T122" style:family="text">
      <style:text-properties style:font-name="Arial3" fo:font-size="12pt" fo:language="de" fo:country="DE" fo:font-weight="normal" style:font-name-asian="Arial Unicode MS1" style:font-size-asian="12pt" style:language-asian="pl" style:country-asian="PL" style:font-weight-asian="normal" style:font-size-complex="12pt" style:language-complex="ar" style:country-complex="SA"/>
    </style:style>
    <style:style style:name="T123" style:family="text">
      <style:text-properties style:font-name="Arial3" fo:font-size="12pt" fo:font-style="italic" style:font-size-asian="12pt" style:font-style-asian="italic" style:font-size-complex="12pt"/>
    </style:style>
    <style:style style:name="T124" style:family="text">
      <style:text-properties style:font-name="Arial3" fo:font-size="12pt" fo:font-style="italic" style:font-size-asian="12pt" style:font-style-asian="italic" style:font-size-complex="12pt" style:font-style-complex="italic"/>
    </style:style>
    <style:style style:name="T125" style:family="text">
      <style:text-properties style:font-name="Arial3" fo:font-size="12pt" fo:font-style="italic" officeooo:rsid="0031fb44" style:font-size-asian="12pt" style:font-style-asian="italic" style:font-size-complex="12pt" style:font-style-complex="italic"/>
    </style:style>
    <style:style style:name="T126" style:family="text">
      <style:text-properties style:font-name="Arial3" fo:font-size="12pt" fo:font-style="italic" fo:background-color="transparent" loext:char-shading-value="0" style:font-size-asian="12pt" style:font-style-asian="italic" style:font-size-complex="12pt"/>
    </style:style>
    <style:style style:name="T127" style:family="text">
      <style:text-properties style:font-name="Arial3" fo:font-size="12pt" fo:font-style="italic" officeooo:rsid="006709c5" fo:background-color="transparent" loext:char-shading-value="0" style:font-size-asian="12pt" style:font-style-asian="italic" style:font-size-complex="12pt"/>
    </style:style>
    <style:style style:name="T128" style:family="text">
      <style:text-properties style:font-name="Arial3" fo:font-size="12pt" fo:font-style="italic" officeooo:rsid="004cd605" fo:background-color="transparent" loext:char-shading-value="0" style:font-size-asian="12pt" style:font-style-asian="italic" style:font-size-complex="12pt"/>
    </style:style>
    <style:style style:name="T129" style:family="text">
      <style:text-properties style:font-name="Arial3" fo:font-size="12pt" fo:font-style="normal" fo:font-weight="bold" style:font-size-asian="12pt" style:font-style-asian="normal" style:font-weight-asian="bold" style:font-size-complex="12pt" style:font-style-complex="normal" style:font-weight-complex="bold"/>
    </style:style>
    <style:style style:name="T130" style:family="text">
      <style:text-properties style:font-name="Arial3" fo:font-size="12pt" fo:font-style="normal" fo:font-weight="normal" style:font-size-asian="12pt" style:font-style-asian="normal" style:font-weight-asian="normal" style:font-size-complex="12pt" style:font-style-complex="normal" style:font-weight-complex="normal"/>
    </style:style>
    <style:style style:name="T131" style:family="text">
      <style:text-properties style:font-name="Arial3" fo:font-size="12pt" fo:font-style="normal" style:font-size-asian="12pt" style:font-style-asian="normal" style:font-size-complex="12pt"/>
    </style:style>
    <style:style style:name="T132" style:family="text">
      <style:text-properties style:font-name="Arial3" fo:font-size="12pt" fo:font-style="normal" officeooo:rsid="0021b66a" style:font-size-asian="12pt" style:font-style-asian="normal" style:font-size-complex="12pt"/>
    </style:style>
    <style:style style:name="T133" style:family="text">
      <style:text-properties style:font-name="Arial3" fo:font-size="12pt" fo:font-style="normal" style:font-size-asian="12pt" style:font-style-asian="normal" style:font-size-complex="12pt" style:font-style-complex="normal"/>
    </style:style>
    <style:style style:name="T134" style:family="text">
      <style:text-properties style:font-name="Arial3" fo:font-size="12pt" fo:language="pl" fo:country="PL" officeooo:rsid="003c4841" style:font-size-asian="12pt" style:font-size-complex="12pt"/>
    </style:style>
    <style:style style:name="T135" style:family="text">
      <style:text-properties style:font-name="Arial3" fo:font-size="12pt" fo:language="pl" fo:country="PL" officeooo:rsid="00400c62" style:font-size-asian="12pt" style:font-size-complex="12pt"/>
    </style:style>
    <style:style style:name="T136" style:family="text">
      <style:text-properties style:font-name="Arial3" fo:font-size="12pt" fo:language="pl" fo:country="PL" officeooo:rsid="003f480a" style:font-size-asian="12pt" style:font-size-complex="12pt"/>
    </style:style>
    <style:style style:name="T137" style:family="text">
      <style:text-properties style:font-name="Arial3" fo:font-size="12pt" fo:language="pl" fo:country="PL" officeooo:rsid="004051ce" style:font-size-asian="12pt" style:font-size-complex="12pt"/>
    </style:style>
    <style:style style:name="T138" style:family="text">
      <style:text-properties style:font-name="Arial3" fo:font-size="12pt" fo:language="pl" fo:country="PL" officeooo:rsid="00684e89" style:font-size-asian="12pt" style:font-size-complex="12pt"/>
    </style:style>
    <style:style style:name="T139" style:family="text">
      <style:text-properties style:font-name="Arial3" fo:font-size="12pt" fo:language="pl" fo:country="PL" officeooo:rsid="00bad7b5" style:font-size-asian="12pt" style:font-size-complex="12pt"/>
    </style:style>
    <style:style style:name="T140" style:family="text">
      <style:text-properties style:font-name="Arial3" fo:font-size="12pt" fo:language="pl" fo:country="PL" officeooo:rsid="00bdb94f" style:font-size-asian="12pt" style:font-size-complex="12pt"/>
    </style:style>
    <style:style style:name="T141" style:family="text">
      <style:text-properties style:font-name="Arial3" fo:font-size="12pt" fo:language="pl" fo:country="PL" officeooo:rsid="00bfdc6e" style:font-size-asian="12pt" style:font-size-complex="12pt"/>
    </style:style>
    <style:style style:name="T142" style:family="text">
      <style:text-properties style:font-name="Arial3" fo:font-size="12pt" fo:language="pl" fo:country="PL" officeooo:rsid="00c040dc" style:font-size-asian="12pt" style:font-size-complex="12pt"/>
    </style:style>
    <style:style style:name="T143" style:family="text">
      <style:text-properties style:font-name="Arial3" fo:font-size="12pt" fo:language="pl" fo:country="PL" officeooo:rsid="00c07da3" style:font-size-asian="12pt" style:font-size-complex="12pt"/>
    </style:style>
    <style:style style:name="T144" style:family="text">
      <style:text-properties style:font-name="Arial3" fo:font-size="12pt" fo:language="pl" fo:country="PL" officeooo:rsid="00c11e9c" style:font-size-asian="12pt" style:font-size-complex="12pt"/>
    </style:style>
    <style:style style:name="T145" style:family="text">
      <style:text-properties style:font-name="Arial3" fo:font-size="12pt" fo:language="pl" fo:country="PL" officeooo:rsid="00c1c011" style:font-size-asian="12pt" style:font-size-complex="12pt"/>
    </style:style>
    <style:style style:name="T146" style:family="text">
      <style:text-properties style:font-name="Arial3" fo:font-size="12pt" fo:language="pl" fo:country="PL" officeooo:rsid="00c2a5c1" style:font-size-asian="12pt" style:font-size-complex="12pt"/>
    </style:style>
    <style:style style:name="T147" style:family="text">
      <style:text-properties style:font-name="Arial3" fo:font-size="12pt" fo:language="pl" fo:country="PL" officeooo:rsid="00c3c8c3" style:font-size-asian="12pt" style:font-size-complex="12pt"/>
    </style:style>
    <style:style style:name="T148" style:family="text">
      <style:text-properties style:font-name="Arial3" fo:font-size="12pt" fo:language="pl" fo:country="PL" fo:background-color="transparent" loext:char-shading-value="0" style:font-name-asian="Arial Unicode MS1" style:font-size-asian="12pt" style:language-asian="pl" style:country-asian="PL" style:font-size-complex="12pt" style:language-complex="ar" style:country-complex="SA"/>
    </style:style>
    <style:style style:name="T149" style:family="text">
      <style:text-properties style:font-name="Arial3" fo:font-size="12pt" fo:language="pl" fo:country="PL" fo:font-weight="normal" style:font-size-asian="12pt" style:language-asian="pl" style:country-asian="PL" style:font-weight-asian="normal" style:font-size-complex="12pt" style:language-complex="ar" style:country-complex="SA"/>
    </style:style>
    <style:style style:name="T150" style:family="text">
      <style:text-properties style:font-name="Arial3" fo:font-size="12pt" fo:language="fr" fo:country="FR" officeooo:rsid="00b0716c" style:font-size-asian="12pt" style:font-size-complex="12pt"/>
    </style:style>
    <style:style style:name="T151" style:family="text">
      <style:text-properties style:font-name="Arial3" fo:font-size="12pt" fo:language="fr" fo:country="FR" officeooo:rsid="003c4841" style:font-size-asian="12pt" style:font-size-complex="12pt"/>
    </style:style>
    <style:style style:name="T152" style:family="text">
      <style:text-properties style:font-name="Arial3" fo:font-size="12pt" fo:language="la" fo:country="VA" fo:font-weight="normal" style:font-name-asian="Arial Unicode MS1" style:font-size-asian="12pt" style:language-asian="pl" style:country-asian="PL" style:font-weight-asian="normal" style:font-size-complex="12pt" style:language-complex="ar" style:country-complex="SA"/>
    </style:style>
    <style:style style:name="T153" style:family="text">
      <style:text-properties style:font-name="Arial3" fo:font-size="12pt" fo:language="la" fo:country="VA" fo:font-weight="normal" style:font-size-asian="12pt" style:language-asian="pl" style:country-asian="PL" style:font-weight-asian="normal" style:font-size-complex="12pt" style:language-complex="ar" style:country-complex="SA"/>
    </style:style>
    <style:style style:name="T154" style:family="text">
      <style:text-properties style:font-name="Arial3" fo:font-size="12pt" fo:language="la" fo:country="VA" fo:background-color="transparent" loext:char-shading-value="0" style:font-size-asian="12pt" style:language-asian="pl" style:country-asian="PL" style:font-size-complex="12pt" style:language-complex="ar" style:country-complex="SA"/>
    </style:style>
    <style:style style:name="T155" style:family="text">
      <style:text-properties style:font-name="Arial3" fo:font-size="12pt" fo:language="la" fo:country="VA" fo:font-style="italic" style:font-size-asian="12pt" style:font-style-asian="italic" style:font-size-complex="12pt"/>
    </style:style>
    <style:style style:name="T156" style:family="text">
      <style:text-properties style:font-name="Arial3" fo:font-size="12pt" fo:language="la" fo:country="VA" fo:font-style="italic" officeooo:rsid="0025d628" style:font-size-asian="12pt" style:font-style-asian="italic" style:font-size-complex="12pt" style:font-style-complex="italic"/>
    </style:style>
    <style:style style:name="T157" style:family="text">
      <style:text-properties style:font-name="Arial3" fo:font-size="12pt" fo:language="la" fo:country="VA" fo:font-style="italic" fo:font-weight="normal" style:font-size-asian="12pt" style:language-asian="pl" style:country-asian="PL" style:font-style-asian="italic" style:font-weight-asian="normal" style:font-size-complex="12pt" style:language-complex="ar" style:country-complex="SA" style:font-style-complex="italic"/>
    </style:style>
    <style:style style:name="T158" style:family="text">
      <style:text-properties style:font-name="Arial3" fo:font-size="12pt" fo:background-color="transparent" loext:char-shading-value="0" style:font-size-asian="12pt" style:font-size-complex="12pt"/>
    </style:style>
    <style:style style:name="T159" style:family="text">
      <style:text-properties style:font-name="Arial3" officeooo:rsid="0006e706"/>
    </style:style>
    <style:style style:name="T160" style:family="text">
      <style:text-properties style:font-name="Arial3" fo:language="pl" fo:country="PL" officeooo:rsid="0008c2c9"/>
    </style:style>
    <style:style style:name="T161" style:family="text">
      <style:text-properties style:font-name="Arial3" fo:language="pl" fo:country="PL" officeooo:rsid="00148868"/>
    </style:style>
    <style:style style:name="T162" style:family="text">
      <style:text-properties style:font-name="Arial3" fo:language="pl" fo:country="PL" officeooo:rsid="00400c62"/>
    </style:style>
    <style:style style:name="T163" style:family="text">
      <style:text-properties style:font-name="Arial3" officeooo:rsid="0008c2c9"/>
    </style:style>
    <style:style style:name="T164" style:family="text">
      <style:text-properties style:font-name="Arial3" officeooo:rsid="000a651b"/>
    </style:style>
    <style:style style:name="T165" style:family="text">
      <style:text-properties style:font-name="Arial3" officeooo:rsid="000ab889"/>
    </style:style>
    <style:style style:name="T166" style:family="text">
      <style:text-properties style:font-name="Arial3" officeooo:rsid="000ba145"/>
    </style:style>
    <style:style style:name="T167" style:family="text">
      <style:text-properties style:font-name="Arial3" officeooo:rsid="000c677b"/>
    </style:style>
    <style:style style:name="T168" style:family="text">
      <style:text-properties style:font-name="Arial3" officeooo:rsid="000d6daf"/>
    </style:style>
    <style:style style:name="T169" style:family="text">
      <style:text-properties style:font-name="Arial3" officeooo:rsid="000f3c64"/>
    </style:style>
    <style:style style:name="T170" style:family="text">
      <style:text-properties style:font-name="Arial3" officeooo:rsid="000f74bc"/>
    </style:style>
    <style:style style:name="T171" style:family="text">
      <style:text-properties style:font-name="Arial3" officeooo:rsid="0010ced6"/>
    </style:style>
    <style:style style:name="T172" style:family="text">
      <style:text-properties style:font-name="Arial3" officeooo:rsid="0011e9de"/>
    </style:style>
    <style:style style:name="T173" style:family="text">
      <style:text-properties style:font-name="Arial3" officeooo:rsid="00148868"/>
    </style:style>
    <style:style style:name="T174" style:family="text">
      <style:text-properties style:font-name="Arial3" officeooo:rsid="001c2583"/>
    </style:style>
    <style:style style:name="T175" style:family="text">
      <style:text-properties style:font-name="Arial3" officeooo:rsid="001c2e48"/>
    </style:style>
    <style:style style:name="T176" style:family="text">
      <style:text-properties style:font-name="Arial3" officeooo:rsid="001d7177"/>
    </style:style>
    <style:style style:name="T177" style:family="text">
      <style:text-properties style:font-name="Arial3" officeooo:rsid="001e24f8"/>
    </style:style>
    <style:style style:name="T178" style:family="text">
      <style:text-properties style:font-name="Arial3" officeooo:rsid="00535e56"/>
    </style:style>
    <style:style style:name="T179" style:family="text">
      <style:text-properties style:font-name="Arial3" fo:font-weight="normal" style:font-weight-asian="normal" style:font-weight-complex="normal"/>
    </style:style>
    <style:style style:name="T180" style:family="text">
      <style:text-properties style:font-name="Arial3" fo:font-weight="normal" officeooo:rsid="00148868" style:font-weight-asian="normal" style:font-weight-complex="normal"/>
    </style:style>
    <style:style style:name="T181" style:family="text">
      <style:text-properties style:font-name="Arial3" fo:font-weight="normal" officeooo:rsid="00b0a597" style:font-weight-asian="normal" style:font-weight-complex="normal"/>
    </style:style>
    <style:style style:name="T182" style:family="text">
      <style:text-properties style:font-name="Arial3" fo:font-weight="normal" officeooo:rsid="0015d96b" style:font-weight-asian="normal" style:font-weight-complex="normal"/>
    </style:style>
    <style:style style:name="T183" style:family="text">
      <style:text-properties style:font-name="Arial2" officeooo:rsid="001d5b66"/>
    </style:style>
    <style:style style:name="T184" style:family="text">
      <style:text-properties style:font-name="Arial2" fo:language="de" fo:country="DE" officeooo:rsid="00239576"/>
    </style:style>
    <style:style style:name="T185" style:family="text">
      <style:text-properties style:font-name="Arial2" officeooo:rsid="00239576"/>
    </style:style>
    <style:style style:name="T186" style:family="text">
      <style:text-properties style:font-name="Arial2" officeooo:rsid="0023aa10"/>
    </style:style>
    <style:style style:name="T187" style:family="text">
      <style:text-properties style:font-name="Arial" officeooo:rsid="001d5b66"/>
    </style:style>
    <style:style style:name="T188" style:family="text">
      <style:text-properties style:font-name="Arial" fo:language="en" fo:country="US" officeooo:rsid="001f12b8"/>
    </style:style>
    <style:style style:name="T189" style:family="text">
      <style:text-properties style:font-name="Arial" officeooo:rsid="001f12b8"/>
    </style:style>
    <style:style style:name="T190" style:family="text">
      <style:text-properties style:font-name="Arial" fo:language="de" fo:country="DE" officeooo:rsid="0021066d"/>
    </style:style>
    <style:style style:name="T191" style:family="text">
      <style:text-properties style:font-name="Arial" officeooo:rsid="0021066d"/>
    </style:style>
    <style:style style:name="T192" style:family="text">
      <style:text-properties style:font-name="Arial" fo:language="fr" fo:country="FR" officeooo:rsid="0023001d"/>
    </style:style>
    <style:style style:name="T193" style:family="text">
      <style:text-properties style:font-name="Arial" fo:language="pl" fo:country="PL" officeooo:rsid="0024e0f3"/>
    </style:style>
    <style:style style:name="T194" style:family="text">
      <style:text-properties style:font-name="Arial" fo:language="pl" fo:country="PL" officeooo:rsid="0023001d"/>
    </style:style>
    <style:style style:name="T195" style:family="text">
      <style:text-properties style:font-name="Arial" fo:language="pl" fo:country="PL" officeooo:rsid="003f480a"/>
    </style:style>
    <style:style style:name="T196" style:family="text">
      <style:text-properties style:font-name="Arial" fo:language="pl" fo:country="PL" officeooo:rsid="00430f7c"/>
    </style:style>
    <style:style style:name="T197" style:family="text">
      <style:text-properties style:font-name="Arial" fo:language="pl" fo:country="PL" officeooo:rsid="004975b2"/>
    </style:style>
    <style:style style:name="T198" style:family="text">
      <style:text-properties style:font-name="Arial" fo:language="pl" fo:country="PL" officeooo:rsid="00afbd67"/>
    </style:style>
    <style:style style:name="T199" style:family="text">
      <style:text-properties style:font-name="Arial" fo:language="pl" fo:country="PL" officeooo:rsid="00c75a4e"/>
    </style:style>
    <style:style style:name="T200" style:family="text">
      <style:text-properties style:font-name="Arial" fo:font-size="12pt" fo:language="pl" fo:country="PL" officeooo:rsid="0023001d" style:font-size-asian="12pt" style:font-size-complex="12pt"/>
    </style:style>
    <style:style style:name="T201" style:family="text">
      <style:text-properties style:font-name="Arial" fo:font-size="12pt" fo:language="pl" fo:country="PL" officeooo:rsid="0038e0dc" style:font-size-asian="12pt" style:font-size-complex="12pt"/>
    </style:style>
    <style:style style:name="T202" style:family="text">
      <style:text-properties style:font-name="Arial" fo:font-size="12pt" fo:language="pl" fo:country="PL" officeooo:rsid="003f480a" style:font-size-asian="12pt" style:font-size-complex="12pt"/>
    </style:style>
    <style:style style:name="T203" style:family="text">
      <style:text-properties officeooo:rsid="0023001d"/>
    </style:style>
    <style:style style:name="T204" style:family="text">
      <style:text-properties fo:language="pl" fo:country="none" fo:font-weight="normal" style:language-asian="pl" style:country-asian="PL" style:font-weight-asian="normal" style:language-complex="ar" style:country-complex="SA"/>
    </style:style>
    <style:style style:name="T205" style:family="text">
      <style:text-properties fo:language="pl" fo:country="none" fo:font-weight="normal" officeooo:rsid="0023001d" style:language-asian="pl" style:country-asian="PL" style:font-weight-asian="normal" style:language-complex="ar" style:country-complex="SA"/>
    </style:style>
    <style:style style:name="T206" style:family="text">
      <style:text-properties fo:language="pl" fo:country="none" fo:font-weight="normal" style:font-name-asian="Arial Unicode MS1" style:language-asian="pl" style:country-asian="PL" style:font-weight-asian="normal" style:language-complex="ar" style:country-complex="SA"/>
    </style:style>
    <style:style style:name="T207" style:family="text">
      <style:text-properties officeooo:rsid="002331f1"/>
    </style:style>
    <style:style style:name="T208" style:family="text">
      <style:text-properties fo:font-weight="normal" style:language-asian="pl" style:country-asian="PL" style:font-weight-asian="normal" style:language-complex="ar" style:country-complex="SA"/>
    </style:style>
    <style:style style:name="T209" style:family="text">
      <style:text-properties officeooo:rsid="0021066d"/>
    </style:style>
    <style:style style:name="T210" style:family="text">
      <style:text-properties fo:language="de" fo:country="DE"/>
    </style:style>
    <style:style style:name="T211" style:family="text">
      <style:text-properties fo:language="de" fo:country="DE" style:text-underline-style="none"/>
    </style:style>
    <style:style style:name="T212" style:family="text">
      <style:text-properties fo:language="de" fo:country="DE" officeooo:rsid="0021066d"/>
    </style:style>
    <style:style style:name="T213" style:family="text">
      <style:text-properties fo:language="de" fo:country="DE" officeooo:rsid="002331f1"/>
    </style:style>
    <style:style style:name="T214" style:family="text">
      <style:text-properties fo:language="de" fo:country="DE" style:language-asian="pl" style:country-asian="PL" style:language-complex="ar" style:country-complex="SA"/>
    </style:style>
    <style:style style:name="T215" style:family="text">
      <style:text-properties fo:language="de" fo:country="DE" officeooo:rsid="00239576"/>
    </style:style>
    <style:style style:name="T216" style:family="text">
      <style:text-properties fo:language="de" fo:country="DE" fo:font-weight="normal" style:language-asian="pl" style:country-asian="PL" style:font-weight-asian="normal" style:language-complex="ar" style:country-complex="SA"/>
    </style:style>
    <style:style style:name="T217" style:family="text">
      <style:text-properties fo:language="de" fo:country="DE" fo:font-weight="normal" officeooo:rsid="00239576" style:language-asian="pl" style:country-asian="PL" style:font-weight-asian="normal" style:language-complex="ar" style:country-complex="SA"/>
    </style:style>
    <style:style style:name="T218" style:family="text">
      <style:text-properties fo:language="en" fo:country="US"/>
    </style:style>
    <style:style style:name="T219" style:family="text">
      <style:text-properties fo:language="en" fo:country="US" officeooo:rsid="002331f1"/>
    </style:style>
    <style:style style:name="T220" style:family="text">
      <style:text-properties fo:language="en" fo:country="US" officeooo:rsid="00239576"/>
    </style:style>
    <style:style style:name="T221" style:family="text">
      <style:text-properties fo:language="en" fo:country="US" fo:font-style="italic" style:font-style-asian="italic"/>
    </style:style>
    <style:style style:name="T222" style:family="text">
      <style:text-properties fo:language="en" fo:country="US" fo:font-style="italic" officeooo:rsid="004cd605" style:font-style-asian="italic"/>
    </style:style>
    <style:style style:name="T223" style:family="text">
      <style:text-properties officeooo:rsid="00239576"/>
    </style:style>
    <style:style style:name="T224" style:family="text">
      <style:text-properties fo:font-style="italic" fo:font-weight="normal" style:language-asian="pl" style:country-asian="PL" style:font-style-asian="italic" style:font-weight-asian="normal" style:language-complex="ar" style:country-complex="SA" style:font-style-complex="italic"/>
    </style:style>
    <style:style style:name="T225" style:family="text">
      <style:text-properties fo:font-style="italic" style:font-style-asian="italic"/>
    </style:style>
    <style:style style:name="T226" style:family="text">
      <style:text-properties fo:font-style="italic" officeooo:rsid="00239576" style:font-style-asian="italic" style:font-style-complex="italic"/>
    </style:style>
    <style:style style:name="T227" style:family="text">
      <style:text-properties fo:font-style="italic" officeooo:rsid="004f85a7" style:font-style-asian="italic" style:font-style-complex="italic"/>
    </style:style>
    <style:style style:name="T228" style:family="text">
      <style:text-properties fo:font-style="italic" officeooo:rsid="004f9d2c" style:font-style-asian="italic" style:font-style-complex="italic"/>
    </style:style>
    <style:style style:name="T229" style:family="text">
      <style:text-properties fo:font-style="italic" officeooo:rsid="0051425f" style:font-style-asian="italic" style:font-style-complex="italic"/>
    </style:style>
    <style:style style:name="T230" style:family="text">
      <style:text-properties fo:font-style="italic" fo:background-color="transparent" loext:char-shading-value="0" style:font-style-asian="italic"/>
    </style:style>
    <style:style style:name="T231" style:family="text">
      <style:text-properties fo:font-style="italic" officeooo:rsid="004e5c65" fo:background-color="transparent" loext:char-shading-value="0" style:font-style-asian="italic"/>
    </style:style>
    <style:style style:name="T232" style:family="text">
      <style:text-properties style:font-name="Arial4" officeooo:rsid="0023aa10" style:font-name-asian="MS Gothic" style:font-name-complex="Tahoma"/>
    </style:style>
    <style:style style:name="T233" style:family="text">
      <style:text-properties officeooo:rsid="0023aa10"/>
    </style:style>
    <style:style style:name="T234" style:family="text">
      <style:text-properties officeooo:rsid="0024e0f3"/>
    </style:style>
    <style:style style:name="T235" style:family="text">
      <style:text-properties style:font-name="Times New Roman"/>
    </style:style>
    <style:style style:name="T236" style:family="text">
      <style:text-properties style:text-position="super 58%"/>
    </style:style>
    <style:style style:name="T237" style:family="text">
      <style:text-properties style:text-position="super 58%" style:font-name="Arial3"/>
    </style:style>
    <style:style style:name="T238" style:family="text">
      <style:text-properties style:text-position="super 58%" style:font-name="Arial3" fo:background-color="#ffffff" loext:char-shading-value="0"/>
    </style:style>
    <style:style style:name="T239" style:family="text">
      <style:text-properties style:text-position="super 58%" style:font-name="Arial3" fo:font-size="12pt" style:font-size-asian="12pt" style:font-name-complex="Times New Roman1" style:font-size-complex="12pt"/>
    </style:style>
    <style:style style:name="T240" style:family="text">
      <style:text-properties style:text-position="super 58%" style:font-name="Arial3" fo:font-size="12pt" officeooo:rsid="004e5c65" style:font-size-asian="12pt" style:font-size-complex="12pt"/>
    </style:style>
    <style:style style:name="T241" style:family="text">
      <style:text-properties fo:color="#000000"/>
    </style:style>
    <style:style style:name="T242" style:family="text">
      <style:text-properties fo:color="#000000" style:text-line-through-style="none" style:text-line-through-type="none" style:font-name="Arial3" fo:font-size="12pt" fo:font-style="normal" style:text-underline-style="none" style:font-size-asian="12pt" style:font-style-asian="normal" style:font-size-complex="12pt"/>
    </style:style>
    <style:style style:name="T243" style:family="text">
      <style:text-properties fo:color="#000000" style:text-line-through-style="none" style:text-line-through-type="none" style:font-name="Arial3" fo:font-size="12pt" fo:font-style="normal" style:text-underline-style="none" officeooo:rsid="004e5c65" style:font-size-asian="12pt" style:font-style-asian="normal" style:font-size-complex="12pt"/>
    </style:style>
    <style:style style:name="T244" style:family="text">
      <style:text-properties fo:color="#000000" style:text-line-through-style="none" style:text-line-through-type="none" style:font-name="Arial3" fo:font-size="12pt" fo:font-style="italic" style:text-underline-style="none" style:font-size-asian="12pt" style:font-style-asian="italic" style:font-size-complex="12pt"/>
    </style:style>
    <style:style style:name="T245" style:family="text">
      <style:text-properties fo:color="#000000" style:text-line-through-style="none" style:text-line-through-type="none" style:text-underline-style="none"/>
    </style:style>
    <style:style style:name="T246" style:family="text">
      <style:text-properties fo:color="#000000" style:text-line-through-style="none" style:text-line-through-type="none" style:text-underline-style="none" officeooo:rsid="0051730b"/>
    </style:style>
    <style:style style:name="T247" style:family="text">
      <style:text-properties fo:color="#000000" style:text-line-through-style="none" style:text-line-through-type="none" fo:font-style="italic" style:text-underline-style="none" style:font-style-asian="italic"/>
    </style:style>
    <style:style style:name="T248" style:family="text">
      <style:text-properties fo:color="#000000" style:text-line-through-style="none" style:text-line-through-type="none" fo:font-style="normal" style:text-underline-style="none" style:font-style-asian="normal"/>
    </style:style>
    <style:style style:name="T249" style:family="text">
      <style:text-properties fo:color="#000000" style:text-line-through-style="none" style:text-line-through-type="none" fo:font-style="normal" style:text-underline-style="none" officeooo:rsid="004975b2" style:font-style-asian="normal"/>
    </style:style>
    <style:style style:name="T250" style:family="text">
      <style:text-properties fo:color="#000000" style:text-line-through-style="none" style:text-line-through-type="none" fo:font-style="normal" style:text-underline-style="none" officeooo:rsid="0051730b" style:font-style-asian="normal"/>
    </style:style>
    <style:style style:name="T251" style:family="text">
      <style:text-properties fo:color="#000000" style:text-line-through-style="none" style:text-line-through-type="none" fo:font-style="normal" style:text-underline-style="none" officeooo:rsid="0051730b" style:font-style-asian="normal" style:font-style-complex="normal"/>
    </style:style>
    <style:style style:name="T252" style:family="text">
      <style:text-properties fo:color="#000000" style:font-name="Arial3" fo:font-size="12pt" style:font-size-asian="12pt" style:font-size-complex="12pt"/>
    </style:style>
    <style:style style:name="T253" style:family="text">
      <style:text-properties fo:color="#000000" style:font-name="Arial3" fo:font-size="12pt" officeooo:rsid="0006e706" style:font-size-asian="12pt" style:font-size-complex="12pt"/>
    </style:style>
    <style:style style:name="T254" style:family="text">
      <style:text-properties fo:color="#000000" style:font-name="Arial3" fo:font-size="12pt" officeooo:rsid="0021b66a" style:font-size-asian="12pt" style:font-size-complex="12pt"/>
    </style:style>
    <style:style style:name="T255" style:family="text">
      <style:text-properties fo:color="#000000" style:font-name="Arial3" fo:font-size="12pt" officeooo:rsid="00479cce" style:font-size-asian="12pt" style:font-size-complex="12pt"/>
    </style:style>
    <style:style style:name="T256" style:family="text">
      <style:text-properties fo:color="#000000" style:font-name="Arial3" fo:font-size="12pt" officeooo:rsid="0051730b" style:font-size-asian="12pt" style:font-size-complex="12pt"/>
    </style:style>
    <style:style style:name="T257" style:family="text">
      <style:text-properties fo:color="#000000" style:font-name="Arial3" fo:font-size="12pt" officeooo:rsid="0013d547" style:font-size-asian="12pt" style:font-size-complex="12pt"/>
    </style:style>
    <style:style style:name="T258" style:family="text">
      <style:text-properties fo:color="#000000" style:font-name="Arial3" fo:font-size="12pt" fo:font-style="italic" style:font-size-asian="12pt" style:font-style-asian="italic" style:font-size-complex="12pt"/>
    </style:style>
    <style:style style:name="T259" style:family="text">
      <style:text-properties fo:color="#000000" style:font-name="Arial3" fo:font-size="12pt" fo:font-style="italic" officeooo:rsid="0021b66a" style:font-size-asian="12pt" style:font-style-asian="italic" style:font-size-complex="12pt"/>
    </style:style>
    <style:style style:name="T260" style:family="text">
      <style:text-properties fo:color="#000000" style:font-name="Arial3" fo:font-size="12pt" fo:font-style="italic" officeooo:rsid="004710a5" style:font-size-asian="12pt" style:font-style-asian="italic" style:font-size-complex="12pt" style:font-style-complex="italic"/>
    </style:style>
    <style:style style:name="T261" style:family="text">
      <style:text-properties fo:color="#000000" style:font-name="Arial3" fo:font-size="12pt" fo:font-style="normal" style:font-size-asian="12pt" style:font-style-asian="normal" style:font-size-complex="12pt"/>
    </style:style>
    <style:style style:name="T262" style:family="text">
      <style:text-properties fo:color="#000000" style:font-name="Arial3" fo:font-size="12pt" fo:font-style="normal" officeooo:rsid="0021b66a" style:font-size-asian="12pt" style:font-style-asian="normal" style:font-size-complex="12pt"/>
    </style:style>
    <style:style style:name="T263" style:family="text">
      <style:text-properties fo:color="#000000" style:font-name="Arial3" fo:font-size="12pt" fo:font-style="normal" officeooo:rsid="0046ddd6" style:font-size-asian="12pt" style:font-style-asian="normal" style:font-size-complex="12pt"/>
    </style:style>
    <style:style style:name="T264" style:family="text">
      <style:text-properties fo:color="#000000" style:font-name="Arial3" fo:font-size="12pt" fo:font-style="normal" officeooo:rsid="004710a5" style:font-size-asian="12pt" style:font-style-asian="normal" style:font-size-complex="12pt"/>
    </style:style>
    <style:style style:name="T265" style:family="text">
      <style:text-properties fo:color="#000000" style:font-name="Arial3" fo:font-size="12pt" fo:font-style="normal" officeooo:rsid="0051730b" style:font-size-asian="12pt" style:font-style-asian="normal" style:font-size-complex="12pt"/>
    </style:style>
    <style:style style:name="T266" style:family="text">
      <style:text-properties fo:color="#000000" style:font-name="Arial3" fo:font-size="12pt" fo:font-style="normal" officeooo:rsid="004975b2" style:font-size-asian="12pt" style:font-style-asian="normal" style:font-size-complex="12pt"/>
    </style:style>
    <style:style style:name="T267" style:family="text">
      <style:text-properties fo:color="#000000" style:font-name="Arial3" fo:font-size="12pt" fo:font-style="normal" officeooo:rsid="0006e706" style:font-size-asian="12pt" style:font-style-asian="normal" style:font-size-complex="12pt"/>
    </style:style>
    <style:style style:name="T268" style:family="text">
      <style:text-properties fo:color="#000000" style:font-name="Arial3" fo:font-size="12pt" fo:language="en" fo:country="US" fo:font-style="normal" style:font-size-asian="12pt" style:font-style-asian="normal" style:font-size-complex="12pt"/>
    </style:style>
    <style:style style:name="T269" style:family="text">
      <style:text-properties fo:color="#000000" style:font-name="Arial3" fo:font-size="12pt" fo:language="la" fo:country="VA" fo:font-style="italic" style:font-size-asian="12pt" style:font-style-asian="italic" style:font-size-complex="12pt"/>
    </style:style>
    <style:style style:name="T270" style:family="text">
      <style:text-properties fo:color="#000000" fo:font-style="italic" style:font-style-asian="italic"/>
    </style:style>
    <style:style style:name="T271" style:family="text">
      <style:text-properties fo:color="#000000" fo:font-style="italic" officeooo:rsid="0013d547" style:font-style-asian="italic"/>
    </style:style>
    <style:style style:name="T272" style:family="text">
      <style:text-properties fo:color="#000000" fo:font-style="italic" officeooo:rsid="0021b66a" style:font-style-asian="italic"/>
    </style:style>
    <style:style style:name="T273" style:family="text">
      <style:text-properties fo:color="#000000" fo:font-style="italic" officeooo:rsid="004710a5" style:font-style-asian="italic" style:font-style-complex="italic"/>
    </style:style>
    <style:style style:name="T274" style:family="text">
      <style:text-properties fo:color="#000000" fo:font-style="italic" officeooo:rsid="00479cce" style:font-style-asian="italic" style:font-style-complex="italic"/>
    </style:style>
    <style:style style:name="T275" style:family="text">
      <style:text-properties fo:color="#000000" fo:font-style="normal" style:font-style-asian="normal"/>
    </style:style>
    <style:style style:name="T276" style:family="text">
      <style:text-properties fo:color="#000000" fo:font-style="normal" officeooo:rsid="0006e706" style:font-style-asian="normal"/>
    </style:style>
    <style:style style:name="T277" style:family="text">
      <style:text-properties fo:color="#000000" fo:font-style="normal" officeooo:rsid="0021b66a" style:font-style-asian="normal"/>
    </style:style>
    <style:style style:name="T278" style:family="text">
      <style:text-properties fo:color="#000000" fo:font-style="normal" officeooo:rsid="004051ce" style:font-style-asian="normal"/>
    </style:style>
    <style:style style:name="T279" style:family="text">
      <style:text-properties fo:color="#000000" fo:font-style="normal" officeooo:rsid="0040e2b2" style:font-style-asian="normal"/>
    </style:style>
    <style:style style:name="T280" style:family="text">
      <style:text-properties fo:color="#000000" fo:font-style="normal" officeooo:rsid="00430f7c" style:font-style-asian="normal"/>
    </style:style>
    <style:style style:name="T281" style:family="text">
      <style:text-properties fo:color="#000000" fo:font-style="normal" officeooo:rsid="004710a5" style:font-style-asian="normal"/>
    </style:style>
    <style:style style:name="T282" style:family="text">
      <style:text-properties fo:color="#000000" fo:font-style="normal" officeooo:rsid="00479cce" style:font-style-asian="normal"/>
    </style:style>
    <style:style style:name="T283" style:family="text">
      <style:text-properties fo:color="#000000" fo:font-style="normal" officeooo:rsid="004975b2" style:font-style-asian="normal"/>
    </style:style>
    <style:style style:name="T284" style:family="text">
      <style:text-properties fo:color="#000000" fo:font-style="normal" officeooo:rsid="004aea46" style:font-style-asian="normal"/>
    </style:style>
    <style:style style:name="T285" style:family="text">
      <style:text-properties fo:color="#000000" fo:font-style="normal" officeooo:rsid="0051730b" style:font-style-asian="normal"/>
    </style:style>
    <style:style style:name="T286" style:family="text">
      <style:text-properties fo:color="#000000" officeooo:rsid="0006e706"/>
    </style:style>
    <style:style style:name="T287" style:family="text">
      <style:text-properties fo:color="#000000" officeooo:rsid="0013d547"/>
    </style:style>
    <style:style style:name="T288" style:family="text">
      <style:text-properties fo:color="#000000" officeooo:rsid="0021b66a"/>
    </style:style>
    <style:style style:name="T289" style:family="text">
      <style:text-properties fo:color="#000000" fo:language="en" fo:country="US" fo:font-style="normal" style:font-style-asian="normal"/>
    </style:style>
    <style:style style:name="T290" style:family="text">
      <style:text-properties fo:color="#000000" fo:language="en" fo:country="US" fo:font-style="italic" style:font-style-asian="italic"/>
    </style:style>
    <style:style style:name="T291" style:family="text">
      <style:text-properties fo:color="#000000" fo:language="fr" fo:country="FR" fo:font-style="italic" style:font-style-asian="italic"/>
    </style:style>
    <style:style style:name="T292" style:family="text">
      <style:text-properties fo:color="#000000" fo:language="de" fo:country="DE" fo:font-style="normal" style:font-style-asian="normal"/>
    </style:style>
    <style:style style:name="T293" style:family="text">
      <style:text-properties fo:color="#000000" officeooo:rsid="004710a5"/>
    </style:style>
    <style:style style:name="T294" style:family="text">
      <style:text-properties fo:color="#000000" officeooo:rsid="0051730b"/>
    </style:style>
    <style:style style:name="T295" style:family="text">
      <style:text-properties fo:color="#000000" fo:language="la" fo:country="VA" fo:font-style="italic" style:font-style-asian="italic"/>
    </style:style>
    <style:style style:name="T296" style:family="text">
      <style:text-properties fo:color="#000000" officeooo:rsid="00b2d48f"/>
    </style:style>
    <style:style style:name="T297" style:family="text">
      <style:text-properties fo:color="#000000" fo:background-color="transparent" loext:char-shading-value="0"/>
    </style:style>
    <style:style style:name="T298" style:family="text">
      <style:text-properties officeooo:rsid="000c677b"/>
    </style:style>
    <style:style style:name="T299" style:family="text">
      <style:text-properties officeooo:rsid="000d6daf"/>
    </style:style>
    <style:style style:name="T300" style:family="text">
      <style:text-properties officeooo:rsid="000f74bc"/>
    </style:style>
    <style:style style:name="T301" style:family="text">
      <style:text-properties fo:font-style="normal" style:font-style-asian="normal"/>
    </style:style>
    <style:style style:name="T302" style:family="text">
      <style:text-properties officeooo:rsid="0011e9de"/>
    </style:style>
    <style:style style:name="T303" style:family="text">
      <style:text-properties officeooo:rsid="0013d547"/>
    </style:style>
    <style:style style:name="T304" style:family="text">
      <style:text-properties officeooo:rsid="0015d96b"/>
    </style:style>
    <style:style style:name="T305" style:family="text">
      <style:text-properties officeooo:rsid="00199c2d"/>
    </style:style>
    <style:style style:name="T306" style:family="text">
      <style:text-properties officeooo:rsid="001a9e4d"/>
    </style:style>
    <style:style style:name="T307" style:family="text">
      <style:text-properties officeooo:rsid="001ccb1c"/>
    </style:style>
    <style:style style:name="T308" style:family="text">
      <style:text-properties officeooo:rsid="001d7177"/>
    </style:style>
    <style:style style:name="T309" style:family="text">
      <style:text-properties officeooo:rsid="002383b1"/>
    </style:style>
    <style:style style:name="T310" style:family="text">
      <style:text-properties fo:language="pl" fo:country="PL"/>
    </style:style>
    <style:style style:name="T311" style:family="text">
      <style:text-properties fo:language="pl" fo:country="PL" officeooo:rsid="00263ebd"/>
    </style:style>
    <style:style style:name="T312" style:family="text">
      <style:text-properties officeooo:rsid="002bdad1"/>
    </style:style>
    <style:style style:name="T313" style:family="text">
      <style:text-properties officeooo:rsid="002c610d"/>
    </style:style>
    <style:style style:name="T314" style:family="text">
      <style:text-properties officeooo:rsid="0033f1a7"/>
    </style:style>
    <style:style style:name="T315" style:family="text">
      <style:text-properties style:font-name="Arial5" fo:font-size="12pt" fo:language="de" fo:country="DE" officeooo:rsid="0038e0dc" style:font-size-asian="12pt" style:font-size-complex="12pt"/>
    </style:style>
    <style:style style:name="T316" style:family="text">
      <style:text-properties style:font-name="Arial5" fo:font-size="12pt" fo:language="en" fo:country="US" officeooo:rsid="0038e0dc" style:font-size-asian="12pt" style:font-size-complex="12pt"/>
    </style:style>
    <style:style style:name="T317" style:family="text">
      <style:text-properties style:font-name="Arial5" fo:font-size="12pt" fo:language="en" fo:country="US" officeooo:rsid="003c4841" style:font-size-asian="12pt" style:font-size-complex="12pt"/>
    </style:style>
    <style:style style:name="T318" style:family="text">
      <style:text-properties style:font-name="Arial5" fo:font-size="12pt" fo:language="en" fo:country="US" officeooo:rsid="003d3b06" style:font-size-asian="12pt" style:font-size-complex="12pt"/>
    </style:style>
    <style:style style:name="T319" style:family="text">
      <style:text-properties officeooo:rsid="003f480a"/>
    </style:style>
    <style:style style:name="T320" style:family="text">
      <style:text-properties officeooo:rsid="004051ce"/>
    </style:style>
    <style:style style:name="T321" style:family="text">
      <style:text-properties style:text-line-through-style="none" style:text-line-through-type="none" style:font-name="Arial3" fo:font-size="12pt" fo:font-style="normal" style:text-underline-style="none" style:font-size-asian="12pt" style:font-style-asian="normal" style:font-size-complex="12pt"/>
    </style:style>
    <style:style style:name="T322" style:family="text">
      <style:text-properties style:text-line-through-style="none" style:text-line-through-type="none" style:font-name="Arial3" fo:font-size="12pt" style:text-underline-style="none" style:font-size-asian="12pt" style:font-size-complex="12pt"/>
    </style:style>
    <style:style style:name="T323" style:family="text">
      <style:text-properties style:text-line-through-style="none" style:text-line-through-type="none" style:font-name="Arial3" fo:font-size="12pt" fo:font-style="italic" style:text-underline-style="none" style:font-size-asian="12pt" style:font-style-asian="italic" style:font-size-complex="12pt"/>
    </style:style>
    <style:style style:name="T324" style:family="text">
      <style:text-properties style:text-line-through-style="none" style:text-line-through-type="none" style:font-name="Arial3" fo:font-size="12pt" fo:language="en" fo:country="US" fo:font-style="italic" style:text-underline-style="none" style:font-size-asian="12pt" style:font-style-asian="italic" style:font-size-complex="12pt"/>
    </style:style>
    <style:style style:name="T325" style:family="text">
      <style:text-properties style:text-line-through-style="none" style:text-line-through-type="none" style:text-underline-style="none"/>
    </style:style>
    <style:style style:name="T326" style:family="text">
      <style:text-properties style:text-line-through-style="none" style:text-line-through-type="none" style:text-underline-style="none" officeooo:rsid="004e5c65"/>
    </style:style>
    <style:style style:name="T327" style:family="text">
      <style:text-properties style:text-line-through-style="none" style:text-line-through-type="none" style:text-underline-style="none" officeooo:rsid="004f85a7"/>
    </style:style>
    <style:style style:name="T328" style:family="text">
      <style:text-properties style:text-line-through-style="none" style:text-line-through-type="none" fo:font-style="italic" style:text-underline-style="none" style:font-style-asian="italic"/>
    </style:style>
    <style:style style:name="T329" style:family="text">
      <style:text-properties style:text-line-through-style="none" style:text-line-through-type="none" fo:font-style="italic" style:text-underline-style="none" officeooo:rsid="004e5c65" style:font-style-asian="italic" style:font-style-complex="italic"/>
    </style:style>
    <style:style style:name="T330" style:family="text">
      <style:text-properties style:text-line-through-style="none" style:text-line-through-type="none" fo:language="en" fo:country="US" style:text-underline-style="none"/>
    </style:style>
    <style:style style:name="T331" style:family="text">
      <style:text-properties style:text-line-through-style="none" style:text-line-through-type="none" style:text-position="super 58%" style:font-name="Arial3" fo:font-size="12pt" fo:font-style="normal" style:text-underline-style="none" style:font-size-asian="12pt" style:font-style-asian="normal" style:font-size-complex="12pt"/>
    </style:style>
    <style:style style:name="T332" style:family="text">
      <style:text-properties style:text-line-through-style="none" style:text-line-through-type="none" fo:language="pl" fo:country="PL" style:text-underline-style="none" officeooo:rsid="004f85a7"/>
    </style:style>
    <style:style style:name="T333" style:family="text">
      <style:text-properties style:text-line-through-style="none" style:text-line-through-type="none" fo:language="pl" fo:country="PL" style:text-underline-style="none" officeooo:rsid="004975b2"/>
    </style:style>
    <style:style style:name="T334" style:family="text">
      <style:text-properties style:text-line-through-style="none" style:text-line-through-type="none" fo:language="pl" fo:country="PL" style:text-underline-style="none" officeooo:rsid="004f9d2c"/>
    </style:style>
    <style:style style:name="T335" style:family="text">
      <style:text-properties style:text-line-through-style="none" style:text-line-through-type="none" fo:language="pl" fo:country="PL" style:text-underline-style="none" officeooo:rsid="005d1031"/>
    </style:style>
    <style:style style:name="T336" style:family="text">
      <style:text-properties style:text-line-through-style="none" style:text-line-through-type="none" fo:language="la" fo:country="VA" style:text-underline-style="none" officeooo:rsid="004f85a7"/>
    </style:style>
    <style:style style:name="T337" style:family="text">
      <style:text-properties style:text-line-through-style="none" style:text-line-through-type="none" fo:language="la" fo:country="VA" fo:font-style="italic" style:text-underline-style="none" style:font-style-asian="italic"/>
    </style:style>
    <style:style style:name="T338" style:family="text">
      <style:text-properties style:text-line-through-style="none" style:text-line-through-type="none" fo:language="de" fo:country="DE" style:text-underline-style="none" officeooo:rsid="00b0716c"/>
    </style:style>
    <style:style style:name="T339" style:family="text">
      <style:text-properties style:text-line-through-style="none" style:text-line-through-type="none" fo:language="de" fo:country="DE" style:text-underline-style="none" officeooo:rsid="003c4841"/>
    </style:style>
    <style:style style:name="T340" style:family="text">
      <style:text-properties officeooo:rsid="0040e2b2"/>
    </style:style>
    <style:style style:name="T341" style:family="text">
      <style:text-properties officeooo:rsid="0041cd7a"/>
    </style:style>
    <style:style style:name="T342" style:family="text">
      <style:text-properties officeooo:rsid="004e5c65"/>
    </style:style>
    <style:style style:name="T343" style:family="text">
      <style:text-properties officeooo:rsid="004f85a7"/>
    </style:style>
    <style:style style:name="T344" style:family="text">
      <style:text-properties officeooo:rsid="005001f2"/>
    </style:style>
    <style:style style:name="T345" style:family="text">
      <style:text-properties officeooo:rsid="0051730b"/>
    </style:style>
    <style:style style:name="T346" style:family="text">
      <style:text-properties fo:background-color="transparent" loext:char-shading-value="0"/>
    </style:style>
    <style:style style:name="T347" style:family="text">
      <style:text-properties fo:language="la" fo:country="VA"/>
    </style:style>
    <style:style style:name="T348" style:family="text">
      <style:text-properties fo:language="la" fo:country="VA" fo:font-style="italic" style:font-style-asian="italic"/>
    </style:style>
    <style:style style:name="T349" style:family="text">
      <style:text-properties style:text-underline-style="solid" style:text-underline-width="auto" style:text-underline-color="font-color"/>
    </style:style>
    <style:style style:name="T350" style:family="text">
      <style:text-properties style:text-underline-style="solid" style:text-underline-width="auto" style:text-underline-color="font-color" officeooo:rsid="001d5b66"/>
    </style:style>
    <style:style style:name="T351" style:family="text">
      <style:text-properties style:language-asian="zxx" style:country-asian="none" style:language-complex="zxx" style:country-complex="none"/>
    </style:style>
    <style:style style:name="T352" style:family="text">
      <style:text-properties officeooo:rsid="001f12b8" style:language-asian="zxx" style:country-asian="none" style:language-complex="zxx" style:country-complex="none"/>
    </style:style>
    <style:style style:name="T353" style:family="text">
      <style:text-properties officeooo:rsid="002331f1" style:language-asian="zxx" style:country-asian="none" style:language-complex="zxx" style:country-complex="none"/>
    </style:style>
    <style:style style:name="T354" style:family="text">
      <style:text-properties officeooo:rsid="00b0716c"/>
    </style:style>
    <style:style style:name="T355" style:family="text">
      <style:text-properties officeooo:rsid="00bad7b5"/>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Heading_20__23_2"><text:span text:style-name="T2">Uwagi do wersji zaadaptowanej:</text:span></text:span></text:p>
      <text:p text:style-name="P1"><text:span text:style-name="Heading_20__23_2"><text:span text:style-name="T4">Wersja elektroniczna ksi</text:span></text:span><text:span text:style-name="T4">ążki została stworzona zgodnie z art. 33 z indeksem 1 Ustawy o prawie autorskim i prawach pokrewnych.</text:span></text:p>
      <text:p text:style-name="P1"><text:span text:style-name="Heading_20__23_2"><text:span text:style-name="T4">Zosta</text:span></text:span>ły zachowane numery stron. Numer danej strony znajduje się nad tekstem danej strony i poprzedza go skrót str.</text:p>
      <text:p text:style-name="P1"><text:span text:style-name="Heading_20__23_2"><text:span text:style-name="T4">Warto</text:span></text:span><text:span text:style-name="T4">ści wyrażone w oryginale liczbami rzymskimi w adaptacji przedstawiono cyframi arabskimi.</text:span></text:p>
      <text:p text:style-name="P34">Numeracja podrozdziałów oznaczonych liczbami rzymskimi w adaptacji zamieniono na podwójną numerację arabską, gdzie pierwsza cyfra oznacza rozdział według kolejności w spisie treści, a cyfra po kropce odwzorowuje numerację poszczególnych podrozdziałów danego rozdziału.</text:p>
      <text:p text:style-name="P1"><text:span text:style-name="T4">Przypisy w tre</text:span>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text:span text:style-name="T4">Zak</text:span>ładki oznaczone literą „p.” i numerem porządkowym znajdują się w treści głównej, w miejscu występowania przypisu.</text:p>
      <text:p text:style-name="P79">Kropki po liczebnikach porządkowych w adaptacji zostały usunięte.</text:p>
      <text:p text:style-name="P1"><text:span text:style-name="Heading_20__23_2"><text:span text:style-name="T2">Symbole rozpisane: </text:span></text:span></text:p>
      <text:p text:style-name="P1"><text:span text:style-name="Heading_20__23_2"><text:span text:style-name="T183">§</text:span></text:span><text:span text:style-name="Heading_20__23_2"><text:span text:style-name="T187"> – paragraf / </text:span></text:span><text:span text:style-name="Heading_20__23_2"><text:span text:style-name="T188">clause</text:span></text:span><text:span text:style-name="Heading_20__23_2"><text:span text:style-name="T189"> / </text:span></text:span><text:span text:style-name="Heading_20__23_2"><text:span text:style-name="T190">Paragraph</text:span></text:span><text:span text:style-name="Heading_20__23_2"><text:span text:style-name="T191"> / </text:span></text:span><text:span text:style-name="Heading_20__23_2"><text:span text:style-name="T192">article</text:span></text:span></text:p>
      <text:p text:style-name="P84"><text:span text:style-name="Heading_20__23_2"><text:span text:style-name="T198">Część skrótów został</text:span></text:span><text:span text:style-name="Heading_20__23_2"><text:span text:style-name="T199">a</text:span></text:span><text:span text:style-name="Heading_20__23_2"><text:span text:style-name="T198"> rozpisan</text:span></text:span><text:span text:style-name="Heading_20__23_2"><text:span text:style-name="T199">a</text:span></text:span><text:span text:style-name="Heading_20__23_2"><text:span text:style-name="T198"> w wykazie skrótów przygotowanym przez autora, który znajduje się na stronie 83 niniejszej publikacji. Poniżej znajduje się wykaz pozostałych skrótów.</text:span></text:span></text:p>
      <text:p text:style-name="P1"><text:span text:style-name="Heading_20__23_2"><text:span text:style-name="T193">Wykaz s</text:span></text:span><text:span text:style-name="Heading_20__23_2"><text:span text:style-name="T194">krót</text:span></text:span><text:span text:style-name="Heading_20__23_2"><text:span text:style-name="T193">ów</text:span></text:span><text:span text:style-name="Heading_20__23_2"><text:span text:style-name="T194">:</text:span></text:span></text:p>
      <text:p text:style-name="P72"><text:span text:style-name="Heading_20__23_2"><text:span text:style-name="T195">sprost. – sprostowani</text:span></text:span><text:span text:style-name="Heading_20__23_2"><text:span text:style-name="T198">e</text:span></text:span></text:p>
      <text:p text:style-name="P78"><text:span text:style-name="Heading_20__23_2"><text:span text:style-name="T196">ds. – do spraw </text:span></text:span></text:p>
      <text:p text:style-name="P82"><text:span text:style-name="Heading_20__23_2"><text:span text:style-name="T197">przyp. – przypis </text:span></text:span></text:p>
      <text:p text:style-name="P29"><text:span text:style-name="Heading_20__23_2"><text:span text:style-name="T333">p.p.m.</text:span></text:span><text:span text:style-name="Heading_20__23_2"><text:span text:style-name="T332"> – </text:span></text:span><text:span text:style-name="Heading_20__23_2"><text:span text:style-name="T335">Prawo prywatne międzynarodowe</text:span></text:span></text:p>
      <text:p text:style-name="P29"><text:span text:style-name="Heading_20__23_2"><text:span text:style-name="T336">v. – versus</text:span></text:span></text:p>
      <text:p text:style-name="P32"><text:span text:style-name="Heading_20__23_2"><text:span text:style-name="T334">w zw. – w związku </text:span></text:span></text:p>
      <text:p text:style-name="P95"><text:span text:style-name="Heading_20__23_2"><text:span text:style-name="T120">Art. </text:span></text:span><text:span text:style-name="Heading_20__23_2"><text:span text:style-name="T121">– </text:span></text:span><text:span text:style-name="Heading_20__23_2"><text:span text:style-name="T120">Artikel</text:span></text:span></text:p>
      <text:p text:style-name="P95"><text:soft-page-break/><text:span text:style-name="Heading_20__23_2"><text:span text:style-name="T150">art. </text:span></text:span><text:span text:style-name="Heading_20__23_2"><text:span text:style-name="T151">– </text:span></text:span><text:span text:style-name="Heading_20__23_2"><text:span text:style-name="T150">article</text:span></text:span></text:p>
      <text:p text:style-name="P33"><text:span text:style-name="Heading_20__23_2"><text:span text:style-name="T338">Abs. </text:span></text:span><text:span text:style-name="Heading_20__23_2"><text:span text:style-name="T339">– </text:span></text:span><text:span text:style-name="Heading_20__23_2"><text:span text:style-name="T338">Absatz</text:span></text:span></text:p>
      <text:p text:style-name="P74"><text:span text:style-name="Heading_20__23_2"><text:span text:style-name="T162">PRL </text:span></text:span><text:span text:style-name="Heading_20__23_2"><text:span text:style-name="T136">– </text:span></text:span><text:span text:style-name="Heading_20__23_2"><text:span text:style-name="T135">Polska Rzeczpospolita Ludowa</text:span></text:span></text:p>
      <text:p text:style-name="P39"><text:span text:style-name="Heading_20__23_2"><text:span text:style-name="T160">ONZ – Organizacja Narodów Zjednoczonych</text:span></text:span></text:p>
      <text:p text:style-name="P42"><text:span text:style-name="Heading_20__23_2"><text:span text:style-name="T161">RP – Rzeczpospolita Polska</text:span></text:span></text:p>
      <text:p text:style-name="P68"><text:span text:style-name="Heading_20__23_2"><text:span text:style-name="T134">MKSC – </text:span></text:span><text:span text:style-name="Heading_20__23_2"><text:span text:style-name="T137">Międzynarodowa Komisja Stanu Cywilnego</text:span></text:span></text:p>
      <text:p text:style-name="P86"><text:span text:style-name="Heading_20__23_2"><text:span text:style-name="T139">ProtHaski – Protokół Haski</text:span></text:span></text:p>
      <text:p text:style-name="P87"><text:span text:style-name="Heading_20__23_2"><text:span text:style-name="T140">WE – Wspólnota Europejska</text:span></text:span></text:p>
      <text:p text:style-name="P88"><text:span text:style-name="Heading_20__23_2"><text:span text:style-name="T113">PIL – Public Interest Litigation</text:span></text:span></text:p>
      <text:p text:style-name="P89"><text:span text:style-name="Heading_20__23_2"><text:span text:style-name="T141">L – seria L Dziennika Urzędowego: legislacja</text:span></text:span></text:p>
      <text:p text:style-name="P90"><text:span text:style-name="Heading_20__23_2"><text:span text:style-name="T142">CO – repertorium Izby Cywilnej Sądu Najwyższego dla pozostałych spraw</text:span></text:span></text:p>
      <text:p text:style-name="P90"><text:span text:style-name="Heading_20__23_2"><text:span text:style-name="T142">CZP – repertorium Izby Cywilnej Sądu Najwyższego dla </text:span></text:span><text:span text:style-name="Heading_20__23_2"><text:span text:style-name="T143">spraw przedstawionych celem rozstrzygnięcia zagadnienia prawnego</text:span></text:span></text:p>
      <text:p text:style-name="P91"><text:span text:style-name="Heading_20__23_2"><text:span text:style-name="T143">OSN </text:span></text:span><text:span text:style-name="Heading_20__23_2"><text:span text:style-name="T142">–</text:span></text:span><text:span text:style-name="Heading_20__23_2"><text:span text:style-name="T143"> Orzecznictwo Sądu Najwyższego </text:span></text:span></text:p>
      <text:p text:style-name="P91"><text:span text:style-name="Heading_20__23_2"><text:span text:style-name="T143">CRN – Izba Sądu Najwyższego (Izba Cywilna)</text:span></text:span></text:p>
      <text:p text:style-name="P92"><text:span text:style-name="Heading_20__23_2"><text:span text:style-name="T144">CK – Izba Sądu Najwyższego (Izba Cywilna)</text:span></text:span></text:p>
      <text:p text:style-name="P93"><text:span text:style-name="Heading_20__23_2"><text:span text:style-name="T145">CKN </text:span></text:span><text:span text:style-name="Heading_20__23_2"><text:span text:style-name="T144">– Izba Sądu Najwyższego (Izba Cywilna)</text:span></text:span></text:p>
      <text:p text:style-name="P94"><text:span text:style-name="Heading_20__23_2"><text:span text:style-name="T146">CR </text:span></text:span><text:span text:style-name="Heading_20__23_2"><text:span text:style-name="T144">– Izba Sądu Najwyższego (Izba Cywilna)</text:span></text:span></text:p>
      <text:p text:style-name="P94"><text:span text:style-name="Heading_20__23_2"><text:span text:style-name="T146">C – repertorium w wydziałach cywilnych sądów rejonowych dla wszczętych przed tym sądem na skutek pozwu lub skargi uchylenie wyroku sądu polubownego spraw cywilnych rozpoznawanych w procesie</text:span></text:span></text:p>
      <text:p text:style-name="P94"><text:span text:style-name="Heading_20__23_2"><text:span text:style-name="T146">KOM </text:span></text:span><text:span text:style-name="Heading_20__23_2"><text:span text:style-name="T147">(właściwie: </text:span></text:span><text:span text:style-name="Heading_20__23_2"><text:span text:style-name="T114">COM) – proposed legislation and other European Commission communications to the Council and other institutions</text:span></text:span></text:p>
      <text:p text:style-name="P81"><text:span text:style-name="Heading_20__23_2"><text:span text:style-name="T138">Koniec uwag do wersji zaadaptowanej.</text:span></text:span></text:p>
      <text:p text:style-name="P81"><text:span text:style-name="Heading_20__23_2"><text:span text:style-name="T138"/></text:span></text:p>
      <text:p text:style-name="P84"><text:span text:style-name="Heading_20__23_2"><text:span text:style-name="T1">Str. 49</text:span></text:span></text:p>
      <text:p text:style-name="P84"><text:bookmark-start text:name="bookmark0"/><text:span text:style-name="Heading_20__23_2">Piotr Mostowik</text:span><text:bookmark-end text:name="bookmark0"/></text:p>
      <text:p text:style-name="P75"><text:span text:style-name="Heading_20__23_2"><text:span text:style-name="T320">(Autor jest doktorem nauk prawnych, adiunktem w Katedrze Prawa Prywatnego Międzynarodowego Uniwersytetu Jagiellońskiego. Publikacja powstała w ramach projektu finansowanego ze środków Narodowego Centrum Nauki przyznanych na podstawie decyzji numer DEC-2011/03/B/HS5/00546.)</text:span></text:span></text:p>
      <text:h text:style-name="Heading_20_1" text:outline-level="1"><text:soft-page-break/><text:span text:style-name="Body_20_text_20__28_2_29_">Pochodzenie dziecka (macierzyństwo i ojcostwo) w prawie prywatnym międzynarodowym</text:span></text:h>
      <text:h text:style-name="Heading_20_2" text:outline-level="2"><text:span text:style-name="Body_20_text_20__28_2_29_">Spis treści</text:span></text:h>
      <text:p text:style-name="P1"><text:a xlink:type="simple" xlink:href="#Paragraf 1. Źródła prawa regulującego międzynarodowe sprawy rodzicielskie|outline" text:style-name="Internet_20_link" text:visited-style-name="Visited_20_Internet_20_Link"><text:span text:style-name="Body_20_text_20__28_3_29_"><text:span text:style-name="T350">Paragraf</text:span></text:span></text:a><text:a xlink:type="simple" xlink:href="#Paragraf 1. Źródła prawa regulującego międzynarodowe sprawy rodzicielskie|outline" text:style-name="Internet_20_link" text:visited-style-name="Visited_20_Internet_20_Link"><text:span text:style-name="T349"> 1</text:span></text:a><text:a xlink:type="simple" xlink:href="#Paragraf 1. Źródła prawa regulującego międzynarodowe sprawy rodzicielskie|outline" text:style-name="Internet_20_link" text:visited-style-name="Visited_20_Internet_20_Link">. Źródła prawa regulującego międzynarodowe sprawy rodzicielskie. </text:a><text:a xlink:type="simple" xlink:href="#Paragraf 1. Źródła prawa regulującego międzynarodowe sprawy rodzicielskie|outline" text:style-name="Internet_20_link" text:visited-style-name="Visited_20_Internet_20_Link"><text:span text:style-name="T203">Strona</text:span></text:a><text:a xlink:type="simple" xlink:href="#Paragraf 1. Źródła prawa regulującego międzynarodowe sprawy rodzicielskie|outline" text:style-name="Internet_20_link" text:visited-style-name="Visited_20_Internet_20_Link"> 52</text:a></text:p>
      <text:p text:style-name="P1"><text:a xlink:type="simple" xlink:href="#1.1. Znaczenie norm kolizyjnych wobec braku ujednolicenia prawa materialnego w skali międzynarodowej|outline" text:style-name="Internet_20_link" text:visited-style-name="Visited_20_Internet_20_Link"><text:span text:style-name="T2">1.1. </text:span></text:a><text:a xlink:type="simple" xlink:href="#1.1. Znaczenie norm kolizyjnych wobec braku ujednolicenia prawa materialnego w skali międzynarodowej|outline" text:style-name="Internet_20_link" text:visited-style-name="Visited_20_Internet_20_Link">Znaczenie norm kolizyjnych wobec braku</text:a><text:a xlink:type="simple" xlink:href="#1.1. Znaczenie norm kolizyjnych wobec braku ujednolicenia prawa materialnego w skali międzynarodowej|outline" text:style-name="Internet_20_link" text:visited-style-name="Visited_20_Internet_20_Link"><text:span text:style-name="T204"> </text:span></text:a><text:a xlink:type="simple" xlink:href="#1.1. Znaczenie norm kolizyjnych wobec braku ujednolicenia prawa materialnego w skali międzynarodowej|outline" text:style-name="Internet_20_link" text:visited-style-name="Visited_20_Internet_20_Link">ujednolicenia prawa materialnego w skali</text:a><text:a xlink:type="simple" xlink:href="#1.1. Znaczenie norm kolizyjnych wobec braku ujednolicenia prawa materialnego w skali międzynarodowej|outline" text:style-name="Internet_20_link" text:visited-style-name="Visited_20_Internet_20_Link"><text:span text:style-name="T204"> </text:span></text:a><text:a xlink:type="simple" xlink:href="#1.1. Znaczenie norm kolizyjnych wobec braku ujednolicenia prawa materialnego w skali międzynarodowej|outline" text:style-name="Internet_20_link" text:visited-style-name="Visited_20_Internet_20_Link">międzynarodowej. </text:a><text:a xlink:type="simple" xlink:href="#1.1. Znaczenie norm kolizyjnych wobec braku ujednolicenia prawa materialnego w skali międzynarodowej|outline" text:style-name="Internet_20_link" text:visited-style-name="Visited_20_Internet_20_Link"><text:span text:style-name="T203">Strona</text:span></text:a><text:a xlink:type="simple" xlink:href="#1.1. Znaczenie norm kolizyjnych wobec braku ujednolicenia prawa materialnego w skali międzynarodowej|outline" text:style-name="Internet_20_link" text:visited-style-name="Visited_20_Internet_20_Link"> 52</text:a></text:p>
      <text:p text:style-name="P1"><text:a xlink:type="simple" xlink:href="#1.2. Źródła norm kolizyjnych|outline" text:style-name="Internet_20_link" text:visited-style-name="Visited_20_Internet_20_Link"><text:span text:style-name="T312">1.2. </text:span></text:a><text:a xlink:type="simple" xlink:href="#1.2. Źródła norm kolizyjnych|outline" text:style-name="Internet_20_link" text:visited-style-name="Visited_20_Internet_20_Link">Źródła norm kolizyjnych. </text:a><text:a xlink:type="simple" xlink:href="#1.2. Źródła norm kolizyjnych|outline" text:style-name="Internet_20_link" text:visited-style-name="Visited_20_Internet_20_Link"><text:span text:style-name="T203">Strona</text:span></text:a><text:a xlink:type="simple" xlink:href="#1.2. Źródła norm kolizyjnych|outline" text:style-name="Internet_20_link" text:visited-style-name="Visited_20_Internet_20_Link"> 53</text:a></text:p>
      <text:p text:style-name="P1"><text:a xlink:type="simple" xlink:href="#1.3. Jurysdykcja krajowa oraz skuteczność zagranicznych orzeczeń|outline" text:style-name="Internet_20_link" text:visited-style-name="Visited_20_Internet_20_Link"><text:span text:style-name="T312">1.3. </text:span></text:a><text:a xlink:type="simple" xlink:href="#1.3. Jurysdykcja krajowa oraz skuteczność zagranicznych orzeczeń|outline" text:style-name="Internet_20_link" text:visited-style-name="Visited_20_Internet_20_Link">Jurysdykcja krajowa oraz skuteczność zagranicznych</text:a><text:a xlink:type="simple" xlink:href="#1.3. Jurysdykcja krajowa oraz skuteczność zagranicznych orzeczeń|outline" text:style-name="Internet_20_link" text:visited-style-name="Visited_20_Internet_20_Link"><text:span text:style-name="T204"> </text:span></text:a><text:a xlink:type="simple" xlink:href="#1.3. Jurysdykcja krajowa oraz skuteczność zagranicznych orzeczeń|outline" text:style-name="Internet_20_link" text:visited-style-name="Visited_20_Internet_20_Link">orzeczeń. </text:a><text:a xlink:type="simple" xlink:href="#1.3. Jurysdykcja krajowa oraz skuteczność zagranicznych orzeczeń|outline" text:style-name="Internet_20_link" text:visited-style-name="Visited_20_Internet_20_Link"><text:span text:style-name="T203">Strona</text:span></text:a><text:a xlink:type="simple" xlink:href="#1.3. Jurysdykcja krajowa oraz skuteczność zagranicznych orzeczeń|outline" text:style-name="Internet_20_link" text:visited-style-name="Visited_20_Internet_20_Link"> 54</text:a></text:p>
      <text:p text:style-name="P1"><text:a xlink:type="simple" xlink:href="#1.4. Skuteczność zagranicznych orzeczeń|outline" text:style-name="Internet_20_link" text:visited-style-name="Visited_20_Internet_20_Link"><text:span text:style-name="T312">1.4. </text:span></text:a><text:a xlink:type="simple" xlink:href="#1.4. Skuteczność zagranicznych orzeczeń|outline" text:style-name="Internet_20_link" text:visited-style-name="Visited_20_Internet_20_Link">Skuteczność zagranicznych orzeczeń. </text:a><text:a xlink:type="simple" xlink:href="#1.4. Skuteczność zagranicznych orzeczeń|outline" text:style-name="Internet_20_link" text:visited-style-name="Visited_20_Internet_20_Link"><text:span text:style-name="T203">Strona</text:span></text:a><text:a xlink:type="simple" xlink:href="#1.4. Skuteczność zagranicznych orzeczeń|outline" text:style-name="Internet_20_link" text:visited-style-name="Visited_20_Internet_20_Link"> 55</text:a></text:p>
      <text:p text:style-name="P1"><text:a xlink:type="simple" xlink:href="#1.5. Rejestracja i dowodzenie stanu cywilnego|outline" text:style-name="Internet_20_link" text:visited-style-name="Visited_20_Internet_20_Link"><text:span text:style-name="T312">1.5. </text:span></text:a><text:a xlink:type="simple" xlink:href="#1.5. Rejestracja i dowodzenie stanu cywilnego|outline" text:style-name="Internet_20_link" text:visited-style-name="Visited_20_Internet_20_Link">Rejestracja i dowodzenie stanu cywilnego. </text:a><text:a xlink:type="simple" xlink:href="#1.5. Rejestracja i dowodzenie stanu cywilnego|outline" text:style-name="Internet_20_link" text:visited-style-name="Visited_20_Internet_20_Link"><text:span text:style-name="T203">Strona</text:span></text:a><text:a xlink:type="simple" xlink:href="#1.5. Rejestracja i dowodzenie stanu cywilnego|outline" text:style-name="Internet_20_link" text:visited-style-name="Visited_20_Internet_20_Link"> 56</text:a></text:p>
      <text:p text:style-name="P1"><text:a xlink:type="simple" xlink:href="#1.6. Prymat podstawowych zasad polskiego porządku prawnego i przepisów koniecznego zastosowania (zastrzeżenie nienaruszania ich przez właściwe prawo obce)|outline" text:style-name="Internet_20_link" text:visited-style-name="Visited_20_Internet_20_Link"><text:span text:style-name="T312">1.6.</text:span></text:a><text:a xlink:type="simple" xlink:href="#1.6. Prymat podstawowych zasad polskiego porządku prawnego i przepisów koniecznego zastosowania (zastrzeżenie nienaruszania ich przez właściwe prawo obce)|outline" text:style-name="Internet_20_link" text:visited-style-name="Visited_20_Internet_20_Link"> Prymat podstawowych zasad polskiego porządku prawnego i przepisów koniecznego zastosowania</text:a><text:a xlink:type="simple" xlink:href="#1.6. Prymat podstawowych zasad polskiego porządku prawnego i przepisów koniecznego zastosowania (zastrzeżenie nienaruszania ich przez właściwe prawo obce)|outline" text:style-name="Internet_20_link" text:visited-style-name="Visited_20_Internet_20_Link"><text:span text:style-name="T204"> </text:span></text:a><text:a xlink:type="simple" xlink:href="#1.6. Prymat podstawowych zasad polskiego porządku prawnego i przepisów koniecznego zastosowania (zastrzeżenie nienaruszania ich przez właściwe prawo obce)|outline" text:style-name="Internet_20_link" text:visited-style-name="Visited_20_Internet_20_Link">(zastrzeżenie nienaruszania ich przez właściwe</text:a><text:a xlink:type="simple" xlink:href="#1.6. Prymat podstawowych zasad polskiego porządku prawnego i przepisów koniecznego zastosowania (zastrzeżenie nienaruszania ich przez właściwe prawo obce)|outline" text:style-name="Internet_20_link" text:visited-style-name="Visited_20_Internet_20_Link"><text:span text:style-name="T204"> </text:span></text:a><text:a xlink:type="simple" xlink:href="#1.6. Prymat podstawowych zasad polskiego porządku prawnego i przepisów koniecznego zastosowania (zastrzeżenie nienaruszania ich przez właściwe prawo obce)|outline" text:style-name="Internet_20_link" text:visited-style-name="Visited_20_Internet_20_Link">prawo obce). </text:a><text:a xlink:type="simple" xlink:href="#1.6. Prymat podstawowych zasad polskiego porządku prawnego i przepisów koniecznego zastosowania (zastrzeżenie nienaruszania ich przez właściwe prawo obce)|outline" text:style-name="Internet_20_link" text:visited-style-name="Visited_20_Internet_20_Link"><text:span text:style-name="T203">Strona </text:span></text:a><text:a xlink:type="simple" xlink:href="#1.6. Prymat podstawowych zasad polskiego porządku prawnego i przepisów koniecznego zastosowania (zastrzeżenie nienaruszania ich przez właściwe prawo obce)|outline" text:style-name="Internet_20_link" text:visited-style-name="Visited_20_Internet_20_Link">57</text:a></text:p>
      <text:p text:style-name="P1"><text:a xlink:type="simple" xlink:href="#Paragraf 2. Kolizyjne rozbicie uregulowania poszczególnych spraw ze stosunków między rodzicami a dzieckiem|outline" text:style-name="Internet_20_link" text:visited-style-name="Visited_20_Internet_20_Link"><text:span text:style-name="T2">Paragraf </text:span></text:a><text:a xlink:type="simple" xlink:href="#Paragraf 2. Kolizyjne rozbicie uregulowania poszczególnych spraw ze stosunków między rodzicami a dzieckiem|outline" text:style-name="Internet_20_link" text:visited-style-name="Visited_20_Internet_20_Link">2. Kolizyjne rozbicie uregulowania poszczególnych spraw ze stosunków między rodzicami a dzieckiem. </text:a><text:a xlink:type="simple" xlink:href="#Paragraf 2. Kolizyjne rozbicie uregulowania poszczególnych spraw ze stosunków między rodzicami a dzieckiem|outline" text:style-name="Internet_20_link" text:visited-style-name="Visited_20_Internet_20_Link"><text:span text:style-name="T203">Strona</text:span></text:a><text:a xlink:type="simple" xlink:href="#Paragraf 2. Kolizyjne rozbicie uregulowania poszczególnych spraw ze stosunków między rodzicami a dzieckiem|outline" text:style-name="Internet_20_link" text:visited-style-name="Visited_20_Internet_20_Link"> 58</text:a></text:p>
      <text:p text:style-name="P1"><text:a xlink:type="simple" xlink:href="#2.1. Fragmentaryzacja kolizyjnej regulacji pochodzenia dziecka, przysposobienia, władzy rodzicielskiej i kontaktów z dzieckiem oraz obowiązku alimentacyjnego|outline" text:style-name="Internet_20_link" text:visited-style-name="Visited_20_Internet_20_Link"><text:span text:style-name="T312">2.1. </text:span></text:a><text:a xlink:type="simple" xlink:href="#2.1. Fragmentaryzacja kolizyjnej regulacji pochodzenia dziecka, przysposobienia, władzy rodzicielskiej i kontaktów z dzieckiem oraz obowiązku alimentacyjnego|outline" text:style-name="Internet_20_link" text:visited-style-name="Visited_20_Internet_20_Link">Fragmentaryzacja kolizyjnej regulacji pochodzenia</text:a><text:a xlink:type="simple" xlink:href="#2.1. Fragmentaryzacja kolizyjnej regulacji pochodzenia dziecka, przysposobienia, władzy rodzicielskiej i kontaktów z dzieckiem oraz obowiązku alimentacyjnego|outline" text:style-name="Internet_20_link" text:visited-style-name="Visited_20_Internet_20_Link"><text:span text:style-name="T204"> </text:span></text:a><text:a xlink:type="simple" xlink:href="#2.1. Fragmentaryzacja kolizyjnej regulacji pochodzenia dziecka, przysposobienia, władzy rodzicielskiej i kontaktów z dzieckiem oraz obowiązku alimentacyjnego|outline" text:style-name="Internet_20_link" text:visited-style-name="Visited_20_Internet_20_Link">dziecka, przysposobienia, władzy rodzicielskiej i kontaktów z dzieckiem oraz obowiązku</text:a><text:a xlink:type="simple" xlink:href="#2.1. Fragmentaryzacja kolizyjnej regulacji pochodzenia dziecka, przysposobienia, władzy rodzicielskiej i kontaktów z dzieckiem oraz obowiązku alimentacyjnego|outline" text:style-name="Internet_20_link" text:visited-style-name="Visited_20_Internet_20_Link"><text:span text:style-name="T204"> </text:span></text:a><text:a xlink:type="simple" xlink:href="#2.1. Fragmentaryzacja kolizyjnej regulacji pochodzenia dziecka, przysposobienia, władzy rodzicielskiej i kontaktów z dzieckiem oraz obowiązku alimentacyjnego|outline" text:style-name="Internet_20_link" text:visited-style-name="Visited_20_Internet_20_Link">alimentacyjnego. </text:a><text:a xlink:type="simple" xlink:href="#2.1. Fragmentaryzacja kolizyjnej regulacji pochodzenia dziecka, przysposobienia, władzy rodzicielskiej i kontaktów z dzieckiem oraz obowiązku alimentacyjnego|outline" text:style-name="Internet_20_link" text:visited-style-name="Visited_20_Internet_20_Link"><text:span text:style-name="T203">Strona</text:span></text:a><text:a xlink:type="simple" xlink:href="#2.1. Fragmentaryzacja kolizyjnej regulacji pochodzenia dziecka, przysposobienia, władzy rodzicielskiej i kontaktów z dzieckiem oraz obowiązku alimentacyjnego|outline" text:style-name="Internet_20_link" text:visited-style-name="Visited_20_Internet_20_Link"> 58</text:a></text:p>
      <text:p text:style-name="P1"><text:a xlink:type="simple" xlink:href="#2.2. Konwencja haska z 1996 r. o prawie właściwym dla odpowiedzialności rodzicielskiej a statut pochodzenia dziecka|outline" text:style-name="Internet_20_link" text:visited-style-name="Visited_20_Internet_20_Link"><text:span text:style-name="T312">2.2. </text:span></text:a><text:a xlink:type="simple" xlink:href="#2.2. Konwencja haska z 1996 r. o prawie właściwym dla odpowiedzialności rodzicielskiej a statut pochodzenia dziecka|outline" text:style-name="Internet_20_link" text:visited-style-name="Visited_20_Internet_20_Link">Konwencja haska z 1996 r. o prawie właściwym</text:a><text:a xlink:type="simple" xlink:href="#2.2. Konwencja haska z 1996 r. o prawie właściwym dla odpowiedzialności rodzicielskiej a statut pochodzenia dziecka|outline" text:style-name="Internet_20_link" text:visited-style-name="Visited_20_Internet_20_Link"><text:span text:style-name="T204"> </text:span></text:a><text:a xlink:type="simple" xlink:href="#2.2. Konwencja haska z 1996 r. o prawie właściwym dla odpowiedzialności rodzicielskiej a statut pochodzenia dziecka|outline" text:style-name="Internet_20_link" text:visited-style-name="Visited_20_Internet_20_Link">dla odpowiedzialności rodzicielskiej a statut</text:a><text:a xlink:type="simple" xlink:href="#2.2. Konwencja haska z 1996 r. o prawie właściwym dla odpowiedzialności rodzicielskiej a statut pochodzenia dziecka|outline" text:style-name="Internet_20_link" text:visited-style-name="Visited_20_Internet_20_Link"><text:span text:style-name="T204"> </text:span></text:a><text:a xlink:type="simple" xlink:href="#2.2. Konwencja haska z 1996 r. o prawie właściwym dla odpowiedzialności rodzicielskiej a statut pochodzenia dziecka|outline" text:style-name="Internet_20_link" text:visited-style-name="Visited_20_Internet_20_Link">pochodzenia dziecka. </text:a><text:a xlink:type="simple" xlink:href="#2.2. Konwencja haska z 1996 r. o prawie właściwym dla odpowiedzialności rodzicielskiej a statut pochodzenia dziecka|outline" text:style-name="Internet_20_link" text:visited-style-name="Visited_20_Internet_20_Link"><text:span text:style-name="T203">Strona</text:span></text:a><text:a xlink:type="simple" xlink:href="#2.2. Konwencja haska z 1996 r. o prawie właściwym dla odpowiedzialności rodzicielskiej a statut pochodzenia dziecka|outline" text:style-name="Internet_20_link" text:visited-style-name="Visited_20_Internet_20_Link"> 60</text:a></text:p>
      <text:p text:style-name="P1"><text:a xlink:type="simple" xlink:href="#Paragraf 3. Regulacja art. 55–56 PrPrywM z 2011 r. na tle art. 18–22 PrPrywM z 1926 r. i art. 19 PrPrywM z 1965 r.|outline" text:style-name="Internet_20_link" text:visited-style-name="Visited_20_Internet_20_Link"><text:span text:style-name="T2">Paragraf </text:span></text:a><text:a xlink:type="simple" xlink:href="#Paragraf 3. Regulacja art. 55–56 PrPrywM z 2011 r. na tle art. 18–22 PrPrywM z 1926 r. i art. 19 PrPrywM z 1965 r.|outline" text:style-name="Internet_20_link" text:visited-style-name="Visited_20_Internet_20_Link">3. Regulacja art. 55</text:a><text:a xlink:type="simple" xlink:href="#Paragraf 3. Regulacja art. 55–56 PrPrywM z 2011 r. na tle art. 18–22 PrPrywM z 1926 r. i art. 19 PrPrywM z 1965 r.|outline" text:style-name="Internet_20_link" text:visited-style-name="Visited_20_Internet_20_Link"><text:span text:style-name="T203">–</text:span></text:a><text:a xlink:type="simple" xlink:href="#Paragraf 3. Regulacja art. 55–56 PrPrywM z 2011 r. na tle art. 18–22 PrPrywM z 1926 r. i art. 19 PrPrywM z 1965 r.|outline" text:style-name="Internet_20_link" text:visited-style-name="Visited_20_Internet_20_Link">56 PrPrywM z 2011 r. na tle</text:a><text:a xlink:type="simple" xlink:href="#Paragraf 3. Regulacja art. 55–56 PrPrywM z 2011 r. na tle art. 18–22 PrPrywM z 1926 r. i art. 19 PrPrywM z 1965 r.|outline" text:style-name="Internet_20_link" text:visited-style-name="Visited_20_Internet_20_Link"><text:span text:style-name="T204"> </text:span></text:a><text:a xlink:type="simple" xlink:href="#Paragraf 3. Regulacja art. 55–56 PrPrywM z 2011 r. na tle art. 18–22 PrPrywM z 1926 r. i art. 19 PrPrywM z 1965 r.|outline" text:style-name="Internet_20_link" text:visited-style-name="Visited_20_Internet_20_Link">art. 18</text:a><text:a xlink:type="simple" xlink:href="#Paragraf 3. Regulacja art. 55–56 PrPrywM z 2011 r. na tle art. 18–22 PrPrywM z 1926 r. i art. 19 PrPrywM z 1965 r.|outline" text:style-name="Internet_20_link" text:visited-style-name="Visited_20_Internet_20_Link"><text:span text:style-name="T203">–</text:span></text:a><text:a xlink:type="simple" xlink:href="#Paragraf 3. Regulacja art. 55–56 PrPrywM z 2011 r. na tle art. 18–22 PrPrywM z 1926 r. i art. 19 PrPrywM z 1965 r.|outline" text:style-name="Internet_20_link" text:visited-style-name="Visited_20_Internet_20_Link">22 PrPrywM z 1926 r. i art. 19 PrPrywM</text:a><text:a xlink:type="simple" xlink:href="#Paragraf 3. Regulacja art. 55–56 PrPrywM z 2011 r. na tle art. 18–22 PrPrywM z 1926 r. i art. 19 PrPrywM z 1965 r.|outline" text:style-name="Internet_20_link" text:visited-style-name="Visited_20_Internet_20_Link"><text:span text:style-name="T204"> </text:span></text:a><text:a xlink:type="simple" xlink:href="#Paragraf 3. Regulacja art. 55–56 PrPrywM z 2011 r. na tle art. 18–22 PrPrywM z 1926 r. i art. 19 PrPrywM z 1965 r.|outline" text:style-name="Internet_20_link" text:visited-style-name="Visited_20_Internet_20_Link">z 1965 r. </text:a><text:a xlink:type="simple" xlink:href="#Paragraf 3. Regulacja art. 55–56 PrPrywM z 2011 r. na tle art. 18–22 PrPrywM z 1926 r. i art. 19 PrPrywM z 1965 r.|outline" text:style-name="Internet_20_link" text:visited-style-name="Visited_20_Internet_20_Link"><text:span text:style-name="T203">Strona</text:span></text:a><text:a xlink:type="simple" xlink:href="#Paragraf 3. Regulacja art. 55–56 PrPrywM z 2011 r. na tle art. 18–22 PrPrywM z 1926 r. i art. 19 PrPrywM z 1965 r.|outline" text:style-name="Internet_20_link" text:visited-style-name="Visited_20_Internet_20_Link"> 61 </text:a></text:p>
      <text:p text:style-name="P1"><text:a xlink:type="simple" xlink:href="#Paragraf 4. Obywatelstwo dziecka jako podstawowa okoliczność decydująca o właściwości prawa|outline" text:style-name="Internet_20_link" text:visited-style-name="Visited_20_Internet_20_Link"><text:span text:style-name="T2">Paragraf</text:span></text:a><text:a xlink:type="simple" xlink:href="#Paragraf 4. Obywatelstwo dziecka jako podstawowa okoliczność decydująca o właściwości prawa|outline" text:style-name="Internet_20_link" text:visited-style-name="Visited_20_Internet_20_Link"> 4. Obywatelstwo dziecka jako podstawowa okoliczność decydująca o właściwości prawa. </text:a><text:a xlink:type="simple" xlink:href="#Paragraf 4. Obywatelstwo dziecka jako podstawowa okoliczność decydująca o właściwości prawa|outline" text:style-name="Internet_20_link" text:visited-style-name="Visited_20_Internet_20_Link"><text:span text:style-name="T203">Strona</text:span></text:a><text:a xlink:type="simple" xlink:href="#Paragraf 4. Obywatelstwo dziecka jako podstawowa okoliczność decydująca o właściwości prawa|outline" text:style-name="Internet_20_link" text:visited-style-name="Visited_20_Internet_20_Link"> 64</text:a></text:p>
      <text:p text:style-name="P1"><text:a xlink:type="simple" xlink:href="#Paragraf 5. Potencjalne odesłanie zwrotne do właściwości prawa polskiego|outline" text:style-name="Internet_20_link" text:visited-style-name="Visited_20_Internet_20_Link"><text:span text:style-name="T2">Paragraf</text:span></text:a><text:a xlink:type="simple" xlink:href="#Paragraf 5. Potencjalne odesłanie zwrotne do właściwości prawa polskiego|outline" text:style-name="Internet_20_link" text:visited-style-name="Visited_20_Internet_20_Link"> 5. Potencjalne odesłanie zwrotne do właściwości prawa polskiego. </text:a><text:a xlink:type="simple" xlink:href="#Paragraf 5. Potencjalne odesłanie zwrotne do właściwości prawa polskiego|outline" text:style-name="Internet_20_link" text:visited-style-name="Visited_20_Internet_20_Link"><text:span text:style-name="T203">Strona</text:span></text:a><text:a xlink:type="simple" xlink:href="#Paragraf 5. Potencjalne odesłanie zwrotne do właściwości prawa polskiego|outline" text:style-name="Internet_20_link" text:visited-style-name="Visited_20_Internet_20_Link"> 65</text:a></text:p>
      <text:p text:style-name="P1"><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Paragraf</text:span></text:a><text:a xlink:type="simple" xlink:href="#Paragraf 6. Zastrzeżenie podstawowych zasad polskiego porządku publicznego – uwagi dotyczące wszystkich spraw dotyczących pochodzenia dziecka|outline" text:style-name="Internet_20_link" text:visited-style-name="Visited_20_Internet_20_Link"> 6. Zastrzeżenie podstawowych zasad polskiego</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4"> </text:span></text:a><text:a xlink:type="simple" xlink:href="#Paragraf 6. Zastrzeżenie podstawowych zasad polskiego porządku publicznego – uwagi dotyczące wszystkich spraw dotyczących pochodzenia dziecka|outline" text:style-name="Internet_20_link" text:visited-style-name="Visited_20_Internet_20_Link">porządku publicznego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3">–</text:span></text:a><text:a xlink:type="simple" xlink:href="#Paragraf 6. Zastrzeżenie podstawowych zasad polskiego porządku publicznego – uwagi dotyczące wszystkich spraw dotyczących pochodzenia dziecka|outline" text:style-name="Internet_20_link" text:visited-style-name="Visited_20_Internet_20_Link"> uwagi dotyczące</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4"> wszystkich spraw dotyczących pochodzenia dziecka. </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5">Strona</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4"> 66</text:span></text:a></text:p>
      <text:p text:style-name="P1"><text:a xlink:type="simple" xlink:href="#6.1. Klauzula porządku publicznego i przepisy koniecznego zastosowania|outline" text:style-name="Internet_20_link" text:visited-style-name="Visited_20_Internet_20_Link"><text:span text:style-name="T312">6.1. </text:span></text:a><text:a xlink:type="simple" xlink:href="#6.1. Klauzula porządku publicznego i przepisy koniecznego zastosowania|outline" text:style-name="Internet_20_link" text:visited-style-name="Visited_20_Internet_20_Link">Klauzula porządku publicznego i przepisy</text:a><text:a xlink:type="simple" xlink:href="#6.1. Klauzula porządku publicznego i przepisy koniecznego zastosowania|outline" text:style-name="Internet_20_link" text:visited-style-name="Visited_20_Internet_20_Link"><text:span text:style-name="T204"> </text:span></text:a><text:a xlink:type="simple" xlink:href="#6.1. Klauzula porządku publicznego i przepisy koniecznego zastosowania|outline" text:style-name="Internet_20_link" text:visited-style-name="Visited_20_Internet_20_Link">koniecznego zastosowania. </text:a><text:a xlink:type="simple" xlink:href="#6.1. Klauzula porządku publicznego i przepisy koniecznego zastosowania|outline" text:style-name="Internet_20_link" text:visited-style-name="Visited_20_Internet_20_Link"><text:span text:style-name="T203">Strona</text:span></text:a><text:a xlink:type="simple" xlink:href="#6.1. Klauzula porządku publicznego i przepisy koniecznego zastosowania|outline" text:style-name="Internet_20_link" text:visited-style-name="Visited_20_Internet_20_Link"> 66</text:a></text:p>
      <text:p text:style-name="P1"><text:a xlink:type="simple" xlink:href="#6.2. Pochodzenie dziecka od matki będącej kobietą i ojca będącego mężczyzną|outline" text:style-name="Internet_20_link" text:visited-style-name="Visited_20_Internet_20_Link"><text:span text:style-name="T312">6.2. </text:span></text:a><text:a xlink:type="simple" xlink:href="#6.2. Pochodzenie dziecka od matki będącej kobietą i ojca będącego mężczyzną|outline" text:style-name="Internet_20_link" text:visited-style-name="Visited_20_Internet_20_Link">Pochodzenie dziecka od matki będącej kobietą i ojca będącego mężczyzną. </text:a><text:a xlink:type="simple" xlink:href="#6.2. Pochodzenie dziecka od matki będącej kobietą i ojca będącego mężczyzną|outline" text:style-name="Internet_20_link" text:visited-style-name="Visited_20_Internet_20_Link"><text:span text:style-name="T203">Strona</text:span></text:a><text:a xlink:type="simple" xlink:href="#6.2. Pochodzenie dziecka od matki będącej kobietą i ojca będącego mężczyzną|outline" text:style-name="Internet_20_link" text:visited-style-name="Visited_20_Internet_20_Link"> 66</text:a></text:p>
      <text:p text:style-name="P1"><text:a xlink:type="simple" xlink:href="#6.3. Macierzyństwo kobiety, która urodziła dziecko|outline" text:style-name="Internet_20_link" text:visited-style-name="Visited_20_Internet_20_Link"><text:span text:style-name="T312">6.3. </text:span></text:a><text:a xlink:type="simple" xlink:href="#6.3. Macierzyństwo kobiety, która urodziła dziecko|outline" text:style-name="Internet_20_link" text:visited-style-name="Visited_20_Internet_20_Link">Macierzyństwo kobiety, która urodziła dziecko. </text:a><text:a xlink:type="simple" xlink:href="#6.3. Macierzyństwo kobiety, która urodziła dziecko|outline" text:style-name="Internet_20_link" text:visited-style-name="Visited_20_Internet_20_Link"><text:span text:style-name="T203">Strona</text:span></text:a><text:a xlink:type="simple" xlink:href="#6.3. Macierzyństwo kobiety, która urodziła dziecko|outline" text:style-name="Internet_20_link" text:visited-style-name="Visited_20_Internet_20_Link"> 68</text:a></text:p>
      <text:p text:style-name="P1"><text:a xlink:type="simple" xlink:href="#Paragraf 7. Zasadnicza właściwość prawa dla ustalenia i zaprzeczenia pochodzenia dziecka (art. 55 ust. 1 PrPrywM z 2011 r.)|outline" text:style-name="Internet_20_link" text:visited-style-name="Visited_20_Internet_20_Link"><text:span text:style-name="T2">Paragraf</text:span></text:a><text:a xlink:type="simple" xlink:href="#Paragraf 7. Zasadnicza właściwość prawa dla ustalenia i zaprzeczenia pochodzenia dziecka (art. 55 ust. 1 PrPrywM z 2011 r.)|outline" text:style-name="Internet_20_link" text:visited-style-name="Visited_20_Internet_20_Link"> 7. Zasadnicza właściwość prawa dla ustalenia i zaprzeczenia pochodzenia dziecka (art. 55 ust. 1</text:a><text:a xlink:type="simple" xlink:href="#Paragraf 7. Zasadnicza właściwość prawa dla ustalenia i zaprzeczenia pochodzenia dziecka (art. 55 ust. 1 PrPrywM z 2011 r.)|outline" text:style-name="Internet_20_link" text:visited-style-name="Visited_20_Internet_20_Link"><text:span text:style-name="T204"> </text:span></text:a><text:a xlink:type="simple" xlink:href="#Paragraf 7. Zasadnicza właściwość prawa dla ustalenia i zaprzeczenia pochodzenia dziecka (art. 55 ust. 1 PrPrywM z 2011 r.)|outline" text:style-name="Internet_20_link" text:visited-style-name="Visited_20_Internet_20_Link">PrPrywM z 2011 r.). </text:a><text:a xlink:type="simple" xlink:href="#Paragraf 7. Zasadnicza właściwość prawa dla ustalenia i zaprzeczenia pochodzenia dziecka (art. 55 ust. 1 PrPrywM z 2011 r.)|outline" text:style-name="Internet_20_link" text:visited-style-name="Visited_20_Internet_20_Link"><text:span text:style-name="T203">Strona</text:span></text:a><text:a xlink:type="simple" xlink:href="#Paragraf 7. Zasadnicza właściwość prawa dla ustalenia i zaprzeczenia pochodzenia dziecka (art. 55 ust. 1 PrPrywM z 2011 r.)|outline" text:style-name="Internet_20_link" text:visited-style-name="Visited_20_Internet_20_Link"> 69</text:a></text:p>
      <text:p text:style-name="P1"><text:a xlink:type="simple" xlink:href="#7.1. Norma kolizyjna|outline" text:style-name="Internet_20_link" text:visited-style-name="Visited_20_Internet_20_Link"><text:span text:style-name="T312">7.1. </text:span></text:a><text:a xlink:type="simple" xlink:href="#7.1. Norma kolizyjna|outline" text:style-name="Internet_20_link" text:visited-style-name="Visited_20_Internet_20_Link">Norma kolizyjna. </text:a><text:a xlink:type="simple" xlink:href="#7.1. Norma kolizyjna|outline" text:style-name="Internet_20_link" text:visited-style-name="Visited_20_Internet_20_Link"><text:span text:style-name="T203">Strona</text:span></text:a><text:a xlink:type="simple" xlink:href="#7.1. Norma kolizyjna|outline" text:style-name="Internet_20_link" text:visited-style-name="Visited_20_Internet_20_Link"> 69</text:a></text:p>
      <text:p text:style-name="P1"><text:a xlink:type="simple" xlink:href="#7.2. Zakres|outline" text:style-name="Internet_20_link" text:visited-style-name="Visited_20_Internet_20_Link"><text:span text:style-name="T312">7.2. </text:span></text:a><text:a xlink:type="simple" xlink:href="#7.2. Zakres|outline" text:style-name="Internet_20_link" text:visited-style-name="Visited_20_Internet_20_Link">Zakres. </text:a><text:a xlink:type="simple" xlink:href="#7.2. Zakres|outline" text:style-name="Internet_20_link" text:visited-style-name="Visited_20_Internet_20_Link"><text:span text:style-name="T203">Strona</text:span></text:a><text:a xlink:type="simple" xlink:href="#7.2. Zakres|outline" text:style-name="Internet_20_link" text:visited-style-name="Visited_20_Internet_20_Link"> 70</text:a></text:p>
      <text:p text:style-name="P1"><text:soft-page-break/><text:a xlink:type="simple" xlink:href="#7.3. Zastrzeżenie podstawowych zasad polskiego porządku publicznego|outline" text:style-name="Internet_20_link" text:visited-style-name="Visited_20_Internet_20_Link"><text:span text:style-name="T312">7.3. </text:span></text:a><text:a xlink:type="simple" xlink:href="#7.3. Zastrzeżenie podstawowych zasad polskiego porządku publicznego|outline" text:style-name="Internet_20_link" text:visited-style-name="Visited_20_Internet_20_Link">Zastrzeżenie podstawowych zasad polskiego</text:a><text:a xlink:type="simple" xlink:href="#7.3. Zastrzeżenie podstawowych zasad polskiego porządku publicznego|outline" text:style-name="Internet_20_link" text:visited-style-name="Visited_20_Internet_20_Link"><text:span text:style-name="T204"> </text:span></text:a><text:a xlink:type="simple" xlink:href="#7.3. Zastrzeżenie podstawowych zasad polskiego porządku publicznego|outline" text:style-name="Internet_20_link" text:visited-style-name="Visited_20_Internet_20_Link">porządku publicznego. </text:a><text:a xlink:type="simple" xlink:href="#7.3. Zastrzeżenie podstawowych zasad polskiego porządku publicznego|outline" text:style-name="Internet_20_link" text:visited-style-name="Visited_20_Internet_20_Link"><text:span text:style-name="T203">Strona</text:span></text:a><text:a xlink:type="simple" xlink:href="#7.3. Zastrzeżenie podstawowych zasad polskiego porządku publicznego|outline" text:style-name="Internet_20_link" text:visited-style-name="Visited_20_Internet_20_Link"> 70</text:a></text:p>
      <text:p text:style-name="P1"><text:a xlink:type="simple" xlink:href="#Paragraf 8. Właściwość prawa dla sądowego ustalenia ojcostwa i macierzyństwa (art. 55 ust. 1 i 2 PrPrywM z 2011 r.)|outline" text:style-name="Internet_20_link" text:visited-style-name="Visited_20_Internet_20_Link"><text:span text:style-name="T2">Paragraf</text:span></text:a><text:a xlink:type="simple" xlink:href="#Paragraf 8. Właściwość prawa dla sądowego ustalenia ojcostwa i macierzyństwa (art. 55 ust. 1 i 2 PrPrywM z 2011 r.)|outline" text:style-name="Internet_20_link" text:visited-style-name="Visited_20_Internet_20_Link"> 8. Właściwość prawa dla sądowego ustalenia</text:a><text:a xlink:type="simple" xlink:href="#Paragraf 8. Właściwość prawa dla sądowego ustalenia ojcostwa i macierzyństwa (art. 55 ust. 1 i 2 PrPrywM z 2011 r.)|outline" text:style-name="Internet_20_link" text:visited-style-name="Visited_20_Internet_20_Link"><text:span text:style-name="T204"> </text:span></text:a><text:a xlink:type="simple" xlink:href="#Paragraf 8. Właściwość prawa dla sądowego ustalenia ojcostwa i macierzyństwa (art. 55 ust. 1 i 2 PrPrywM z 2011 r.)|outline" text:style-name="Internet_20_link" text:visited-style-name="Visited_20_Internet_20_Link">ojcostwa i macierzyństwa (art. 55 ust. 1 i 2</text:a><text:a xlink:type="simple" xlink:href="#Paragraf 8. Właściwość prawa dla sądowego ustalenia ojcostwa i macierzyństwa (art. 55 ust. 1 i 2 PrPrywM z 2011 r.)|outline" text:style-name="Internet_20_link" text:visited-style-name="Visited_20_Internet_20_Link"><text:span text:style-name="T204"> </text:span></text:a><text:a xlink:type="simple" xlink:href="#Paragraf 8. Właściwość prawa dla sądowego ustalenia ojcostwa i macierzyństwa (art. 55 ust. 1 i 2 PrPrywM z 2011 r.)|outline" text:style-name="Internet_20_link" text:visited-style-name="Visited_20_Internet_20_Link">PrPrywM z 2011 r.). </text:a><text:a xlink:type="simple" xlink:href="#Paragraf 8. Właściwość prawa dla sądowego ustalenia ojcostwa i macierzyństwa (art. 55 ust. 1 i 2 PrPrywM z 2011 r.)|outline" text:style-name="Internet_20_link" text:visited-style-name="Visited_20_Internet_20_Link"><text:span text:style-name="T203">Strona </text:span></text:a><text:a xlink:type="simple" xlink:href="#Paragraf 8. Właściwość prawa dla sądowego ustalenia ojcostwa i macierzyństwa (art. 55 ust. 1 i 2 PrPrywM z 2011 r.)|outline" text:style-name="Internet_20_link" text:visited-style-name="Visited_20_Internet_20_Link">70</text:a></text:p>
      <text:p text:style-name="P1"><text:a xlink:type="simple" xlink:href="#8.1. Norma kolizyjna|outline" text:style-name="Internet_20_link" text:visited-style-name="Visited_20_Internet_20_Link"><text:span text:style-name="T312">8.1. </text:span></text:a><text:a xlink:type="simple" xlink:href="#8.1. Norma kolizyjna|outline" text:style-name="Internet_20_link" text:visited-style-name="Visited_20_Internet_20_Link">Norma kolizyjna. </text:a><text:a xlink:type="simple" xlink:href="#8.1. Norma kolizyjna|outline" text:style-name="Internet_20_link" text:visited-style-name="Visited_20_Internet_20_Link"><text:span text:style-name="T203">Strona</text:span></text:a><text:a xlink:type="simple" xlink:href="#8.1. Norma kolizyjna|outline" text:style-name="Internet_20_link" text:visited-style-name="Visited_20_Internet_20_Link"> 70</text:a></text:p>
      <text:p text:style-name="P1"><text:a xlink:type="simple" xlink:href="#8.2. Zakres|outline" text:style-name="Internet_20_link" text:visited-style-name="Visited_20_Internet_20_Link"><text:span text:style-name="T312">8.2. </text:span></text:a><text:a xlink:type="simple" xlink:href="#8.2. Zakres|outline" text:style-name="Internet_20_link" text:visited-style-name="Visited_20_Internet_20_Link">Zakres. </text:a><text:a xlink:type="simple" xlink:href="#8.2. Zakres|outline" text:style-name="Internet_20_link" text:visited-style-name="Visited_20_Internet_20_Link"><text:span text:style-name="T203">Strona</text:span></text:a><text:a xlink:type="simple" xlink:href="#8.2. Zakres|outline" text:style-name="Internet_20_link" text:visited-style-name="Visited_20_Internet_20_Link"> 72</text:a></text:p>
      <text:p text:style-name="P1"><text:a xlink:type="simple" xlink:href="#8.3. Zastrzeżenie podstawowych zasad polskiego porządku publicznego|outline" text:style-name="Internet_20_link" text:visited-style-name="Visited_20_Internet_20_Link"><text:span text:style-name="T312">8.3. </text:span></text:a><text:a xlink:type="simple" xlink:href="#8.3. Zastrzeżenie podstawowych zasad polskiego porządku publicznego|outline" text:style-name="Internet_20_link" text:visited-style-name="Visited_20_Internet_20_Link">Zastrzeżenie podstawowych zasad polskiego</text:a><text:a xlink:type="simple" xlink:href="#8.3. Zastrzeżenie podstawowych zasad polskiego porządku publicznego|outline" text:style-name="Internet_20_link" text:visited-style-name="Visited_20_Internet_20_Link"><text:span text:style-name="T204"> </text:span></text:a><text:a xlink:type="simple" xlink:href="#8.3. Zastrzeżenie podstawowych zasad polskiego porządku publicznego|outline" text:style-name="Internet_20_link" text:visited-style-name="Visited_20_Internet_20_Link">porządku publicznego. </text:a><text:a xlink:type="simple" xlink:href="#8.3. Zastrzeżenie podstawowych zasad polskiego porządku publicznego|outline" text:style-name="Internet_20_link" text:visited-style-name="Visited_20_Internet_20_Link"><text:span text:style-name="T203">Strona</text:span></text:a><text:a xlink:type="simple" xlink:href="#8.3. Zastrzeżenie podstawowych zasad polskiego porządku publicznego|outline" text:style-name="Internet_20_link" text:visited-style-name="Visited_20_Internet_20_Link"> 73</text:a></text:p>
      <text:p text:style-name="P1"><text:a xlink:type="simple" xlink:href="#Paragraf 9. Właściwość prawa dla uznania dziecka (art. 55 ust. 3 i 4 PrPrywM z 2011 r.)|outline" text:style-name="Internet_20_link" text:visited-style-name="Visited_20_Internet_20_Link"><text:span text:style-name="T2">Paragraf</text:span></text:a><text:a xlink:type="simple" xlink:href="#Paragraf 9. Właściwość prawa dla uznania dziecka (art. 55 ust. 3 i 4 PrPrywM z 2011 r.)|outline" text:style-name="Internet_20_link" text:visited-style-name="Visited_20_Internet_20_Link"> 9. Właściwość prawa dla uznania dziecka (art. 55 ust. 3 i 4 PrPrywM z 2011 r.). </text:a><text:a xlink:type="simple" xlink:href="#Paragraf 9. Właściwość prawa dla uznania dziecka (art. 55 ust. 3 i 4 PrPrywM z 2011 r.)|outline" text:style-name="Internet_20_link" text:visited-style-name="Visited_20_Internet_20_Link"><text:span text:style-name="T203">Strona</text:span></text:a><text:a xlink:type="simple" xlink:href="#Paragraf 9. Właściwość prawa dla uznania dziecka (art. 55 ust. 3 i 4 PrPrywM z 2011 r.)|outline" text:style-name="Internet_20_link" text:visited-style-name="Visited_20_Internet_20_Link"> 74</text:a></text:p>
      <text:p text:style-name="P1"><text:a xlink:type="simple" xlink:href="#9.1. Norma kolizyjna|outline" text:style-name="Internet_20_link" text:visited-style-name="Visited_20_Internet_20_Link"><text:span text:style-name="T312">9.1. </text:span></text:a><text:a xlink:type="simple" xlink:href="#9.1. Norma kolizyjna|outline" text:style-name="Internet_20_link" text:visited-style-name="Visited_20_Internet_20_Link">Norma kolizyjna. </text:a><text:a xlink:type="simple" xlink:href="#9.1. Norma kolizyjna|outline" text:style-name="Internet_20_link" text:visited-style-name="Visited_20_Internet_20_Link"><text:span text:style-name="T203">Strona</text:span></text:a><text:a xlink:type="simple" xlink:href="#9.1. Norma kolizyjna|outline" text:style-name="Internet_20_link" text:visited-style-name="Visited_20_Internet_20_Link"> 74</text:a></text:p>
      <text:p text:style-name="P1"><text:a xlink:type="simple" xlink:href="#9.2. Zakres statutu|outline" text:style-name="Internet_20_link" text:visited-style-name="Visited_20_Internet_20_Link"><text:span text:style-name="T312">9.2. </text:span></text:a><text:a xlink:type="simple" xlink:href="#9.2. Zakres statutu|outline" text:style-name="Internet_20_link" text:visited-style-name="Visited_20_Internet_20_Link">Zakres statutu. </text:a><text:a xlink:type="simple" xlink:href="#9.2. Zakres statutu|outline" text:style-name="Internet_20_link" text:visited-style-name="Visited_20_Internet_20_Link"><text:span text:style-name="T203">Strona</text:span></text:a><text:a xlink:type="simple" xlink:href="#9.2. Zakres statutu|outline" text:style-name="Internet_20_link" text:visited-style-name="Visited_20_Internet_20_Link"> 75</text:a></text:p>
      <text:p text:style-name="P1"><text:a xlink:type="simple" xlink:href="#9.3. Zastrzeżenie podstawowych zasad polskiego porządku publicznego|outline" text:style-name="Internet_20_link" text:visited-style-name="Visited_20_Internet_20_Link"><text:span text:style-name="T312">9.3. </text:span></text:a><text:a xlink:type="simple" xlink:href="#9.3. Zastrzeżenie podstawowych zasad polskiego porządku publicznego|outline" text:style-name="Internet_20_link" text:visited-style-name="Visited_20_Internet_20_Link">Zastrzeżenie podstawowych zasad polskiego</text:a><text:a xlink:type="simple" xlink:href="#9.3. Zastrzeżenie podstawowych zasad polskiego porządku publicznego|outline" text:style-name="Internet_20_link" text:visited-style-name="Visited_20_Internet_20_Link"><text:span text:style-name="T204"> </text:span></text:a><text:a xlink:type="simple" xlink:href="#9.3. Zastrzeżenie podstawowych zasad polskiego porządku publicznego|outline" text:style-name="Internet_20_link" text:visited-style-name="Visited_20_Internet_20_Link">porządku publicznego. </text:a><text:a xlink:type="simple" xlink:href="#9.3. Zastrzeżenie podstawowych zasad polskiego porządku publicznego|outline" text:style-name="Internet_20_link" text:visited-style-name="Visited_20_Internet_20_Link"><text:span text:style-name="T203">Strona</text:span></text:a><text:a xlink:type="simple" xlink:href="#9.3. Zastrzeżenie podstawowych zasad polskiego porządku publicznego|outline" text:style-name="Internet_20_link" text:visited-style-name="Visited_20_Internet_20_Link"> 78</text:a></text:p>
      <text:p text:style-name="P1"><text:a xlink:type="simple" xlink:href="#Paragraf 10. Dwustronne umowy międzynarodowe|outline" text:style-name="Internet_20_link" text:visited-style-name="Visited_20_Internet_20_Link"><text:span text:style-name="T2">Paragraf</text:span></text:a><text:a xlink:type="simple" xlink:href="#Paragraf 10. Dwustronne umowy międzynarodowe|outline" text:style-name="Internet_20_link" text:visited-style-name="Visited_20_Internet_20_Link"> 10. Dwustronne umowy międzynarodowe. </text:a><text:a xlink:type="simple" xlink:href="#Paragraf 10. Dwustronne umowy międzynarodowe|outline" text:style-name="Internet_20_link" text:visited-style-name="Visited_20_Internet_20_Link"><text:span text:style-name="T203">Strona</text:span></text:a><text:a xlink:type="simple" xlink:href="#Paragraf 10. Dwustronne umowy międzynarodowe|outline" text:style-name="Internet_20_link" text:visited-style-name="Visited_20_Internet_20_Link"> 79</text:a></text:p>
      <text:p text:style-name="P1"><text:a xlink:type="simple" xlink:href="#Literatura|outline" text:style-name="Internet_20_link" text:visited-style-name="Visited_20_Internet_20_Link">Literatura. </text:a><text:a xlink:type="simple" xlink:href="#Literatura|outline" text:style-name="Internet_20_link" text:visited-style-name="Visited_20_Internet_20_Link"><text:span text:style-name="T203">Strona</text:span></text:a><text:a xlink:type="simple" xlink:href="#Literatura|outline" text:style-name="Internet_20_link" text:visited-style-name="Visited_20_Internet_20_Link"> 80</text:a></text:p>
      <text:p text:style-name="P1"><text:a xlink:type="simple" xlink:href="#Wykaz skrótów|outline" text:style-name="Internet_20_link" text:visited-style-name="Visited_20_Internet_20_Link">Wykaz skrótów. </text:a><text:a xlink:type="simple" xlink:href="#Wykaz skrótów|outline" text:style-name="Internet_20_link" text:visited-style-name="Visited_20_Internet_20_Link"><text:span text:style-name="T203">Strona</text:span></text:a><text:a xlink:type="simple" xlink:href="#Wykaz skrótów|outline" text:style-name="Internet_20_link" text:visited-style-name="Visited_20_Internet_20_Link"> 83</text:a></text:p>
      <text:p text:style-name="P5">Str. 50</text:p>
      <text:p text:style-name="P6">Child’s parentage (maternity and paternity) in private international law</text:p>
      <text:h text:style-name="P96" text:outline-level="2">Table of contents</text:h>
      <text:p text:style-name="P7"><text:a xlink:type="simple" xlink:href="#Paragraf 1. Źródła prawa regulującego międzynarodowe sprawy rodzicielskie|outline" text:style-name="Internet_20_link" text:visited-style-name="Visited_20_Internet_20_Link"><text:span text:style-name="T352">Clause</text:span></text:a><text:a xlink:type="simple" xlink:href="#Paragraf 1. Źródła prawa regulującego międzynarodowe sprawy rodzicielskie|outline" text:style-name="Internet_20_link" text:visited-style-name="Visited_20_Internet_20_Link"><text:span text:style-name="T351"> 1. Sources of law regulating international parental matters. </text:span></text:a><text:a xlink:type="simple" xlink:href="#Paragraf 1. Źródła prawa regulującego międzynarodowe sprawy rodzicielskie|outline" text:style-name="Internet_20_link" text:visited-style-name="Visited_20_Internet_20_Link"><text:span text:style-name="T353">Page</text:span></text:a><text:a xlink:type="simple" xlink:href="#Paragraf 1. Źródła prawa regulującego międzynarodowe sprawy rodzicielskie|outline" text:style-name="Internet_20_link" text:visited-style-name="Visited_20_Internet_20_Link"><text:span text:style-name="T351"> 52</text:span></text:a></text:p>
      <text:p text:style-name="P7"><text:a xlink:type="simple" xlink:href="#Paragraf 2. Kolizyjne rozbicie uregulowania poszczególnych spraw ze stosunków między rodzicami a dzieckiem|outline" text:style-name="Internet_20_link" text:visited-style-name="Visited_20_Internet_20_Link"><text:span text:style-name="T1">Clause </text:span></text:a><text:a xlink:type="simple" xlink:href="#Paragraf 2. Kolizyjne rozbicie uregulowania poszczególnych spraw ze stosunków między rodzicami a dzieckiem|outline" text:style-name="Internet_20_link" text:visited-style-name="Visited_20_Internet_20_Link">2. Conflict of law division of the regulation of individual parent/child relationship cases. </text:a><text:a xlink:type="simple" xlink:href="#Paragraf 2. Kolizyjne rozbicie uregulowania poszczególnych spraw ze stosunków między rodzicami a dzieckiem|outline" text:style-name="Internet_20_link" text:visited-style-name="Visited_20_Internet_20_Link"><text:span text:style-name="T207">Page</text:span></text:a><text:a xlink:type="simple" xlink:href="#Paragraf 2. Kolizyjne rozbicie uregulowania poszczególnych spraw ze stosunków między rodzicami a dzieckiem|outline" text:style-name="Internet_20_link" text:visited-style-name="Visited_20_Internet_20_Link"> 58</text:a></text:p>
      <text:p text:style-name="P7"><text:a xlink:type="simple" xlink:href="#Paragraf 3. Regulacja art. 55–56 PrPrywM z 2011 r. na tle art. 18–22 PrPrywM z 1926 r. i art. 19 PrPrywM z 1965 r.|outline" text:style-name="Internet_20_link" text:visited-style-name="Visited_20_Internet_20_Link"><text:span text:style-name="T1">Clause</text:span></text:a><text:a xlink:type="simple" xlink:href="#Paragraf 3. Regulacja art. 55–56 PrPrywM z 2011 r. na tle art. 18–22 PrPrywM z 1926 r. i art. 19 PrPrywM z 1965 r.|outline" text:style-name="Internet_20_link" text:visited-style-name="Visited_20_Internet_20_Link"> 3. The regulation of Art. 55</text:a><text:a xlink:type="simple" xlink:href="#Paragraf 3. Regulacja art. 55–56 PrPrywM z 2011 r. na tle art. 18–22 PrPrywM z 1926 r. i art. 19 PrPrywM z 1965 r.|outline" text:style-name="Internet_20_link" text:visited-style-name="Visited_20_Internet_20_Link"><text:span text:style-name="T207">–</text:span></text:a><text:a xlink:type="simple" xlink:href="#Paragraf 3. Regulacja art. 55–56 PrPrywM z 2011 r. na tle art. 18–22 PrPrywM z 1926 r. i art. 19 PrPrywM z 1965 r.|outline" text:style-name="Internet_20_link" text:visited-style-name="Visited_20_Internet_20_Link">56 of the Private International Law of 2011 as compared with</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Art. 18</text:a><text:a xlink:type="simple" xlink:href="#Paragraf 3. Regulacja art. 55–56 PrPrywM z 2011 r. na tle art. 18–22 PrPrywM z 1926 r. i art. 19 PrPrywM z 1965 r.|outline" text:style-name="Internet_20_link" text:visited-style-name="Visited_20_Internet_20_Link"><text:span text:style-name="T207">–</text:span></text:a><text:a xlink:type="simple" xlink:href="#Paragraf 3. Regulacja art. 55–56 PrPrywM z 2011 r. na tle art. 18–22 PrPrywM z 1926 r. i art. 19 PrPrywM z 1965 r.|outline" text:style-name="Internet_20_link" text:visited-style-name="Visited_20_Internet_20_Link">22 of the Private International Law</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of 1926 and Art. 19 of the Private International Law of 1965 r. </text:a><text:a xlink:type="simple" xlink:href="#Paragraf 3. Regulacja art. 55–56 PrPrywM z 2011 r. na tle art. 18–22 PrPrywM z 1926 r. i art. 19 PrPrywM z 1965 r.|outline" text:style-name="Internet_20_link" text:visited-style-name="Visited_20_Internet_20_Link"><text:span text:style-name="T207">Page</text:span></text:a><text:a xlink:type="simple" xlink:href="#Paragraf 3. Regulacja art. 55–56 PrPrywM z 2011 r. na tle art. 18–22 PrPrywM z 1926 r. i art. 19 PrPrywM z 1965 r.|outline" text:style-name="Internet_20_link" text:visited-style-name="Visited_20_Internet_20_Link"> 61</text:a> </text:p>
      <text:p text:style-name="P7"><text:a xlink:type="simple" xlink:href="#Paragraf 4. Obywatelstwo dziecka jako podstawowa okoliczność decydująca o właściwości prawa|outline" text:style-name="Internet_20_link" text:visited-style-name="Visited_20_Internet_20_Link"><text:span text:style-name="T1">Clause</text:span></text:a><text:a xlink:type="simple" xlink:href="#Paragraf 4. Obywatelstwo dziecka jako podstawowa okoliczność decydująca o właściwości prawa|outline" text:style-name="Internet_20_link" text:visited-style-name="Visited_20_Internet_20_Link"> 4. Child's citizenship as a basic premise for the application of the law. </text:a><text:a xlink:type="simple" xlink:href="#Paragraf 4. Obywatelstwo dziecka jako podstawowa okoliczność decydująca o właściwości prawa|outline" text:style-name="Internet_20_link" text:visited-style-name="Visited_20_Internet_20_Link"><text:span text:style-name="T207">Page</text:span></text:a><text:a xlink:type="simple" xlink:href="#Paragraf 4. Obywatelstwo dziecka jako podstawowa okoliczność decydująca o właściwości prawa|outline" text:style-name="Internet_20_link" text:visited-style-name="Visited_20_Internet_20_Link"> 64</text:a></text:p>
      <text:p text:style-name="P7"><text:a xlink:type="simple" xlink:href="#Paragraf 5. Potencjalne odesłanie zwrotne do właściwości prawa polskiego|outline" text:style-name="Internet_20_link" text:visited-style-name="Visited_20_Internet_20_Link"><text:span text:style-name="T1">Clause</text:span></text:a><text:a xlink:type="simple" xlink:href="#Paragraf 5. Potencjalne odesłanie zwrotne do właściwości prawa polskiego|outline" text:style-name="Internet_20_link" text:visited-style-name="Visited_20_Internet_20_Link"> 5. Potential referral back to the jurisdiction of Polish law. </text:a><text:a xlink:type="simple" xlink:href="#Paragraf 5. Potencjalne odesłanie zwrotne do właściwości prawa polskiego|outline" text:style-name="Internet_20_link" text:visited-style-name="Visited_20_Internet_20_Link"><text:span text:style-name="T207">Page</text:span></text:a><text:a xlink:type="simple" xlink:href="#Paragraf 5. Potencjalne odesłanie zwrotne do właściwości prawa polskiego|outline" text:style-name="Internet_20_link" text:visited-style-name="Visited_20_Internet_20_Link"> 65</text:a></text:p>
      <text:p text:style-name="P7"><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1">Clause</text:span></text:a><text:a xlink:type="simple" xlink:href="#Paragraf 6. Zastrzeżenie podstawowych zasad polskiego porządku publicznego – uwagi dotyczące wszystkich spraw dotyczących pochodzenia dziecka|outline" text:style-name="Internet_20_link" text:visited-style-name="Visited_20_Internet_20_Link"> 6. Stipulation of the fundamental principles</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8"> </text:span></text:a><text:a xlink:type="simple" xlink:href="#Paragraf 6. Zastrzeżenie podstawowych zasad polskiego porządku publicznego – uwagi dotyczące wszystkich spraw dotyczących pochodzenia dziecka|outline" text:style-name="Internet_20_link" text:visited-style-name="Visited_20_Internet_20_Link">of Polish public order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7">–</text:span></text:a><text:a xlink:type="simple" xlink:href="#Paragraf 6. Zastrzeżenie podstawowych zasad polskiego porządku publicznego – uwagi dotyczące wszystkich spraw dotyczących pochodzenia dziecka|outline" text:style-name="Internet_20_link" text:visited-style-name="Visited_20_Internet_20_Link"> comments concerning</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8"> </text:span></text:a><text:a xlink:type="simple" xlink:href="#Paragraf 6. Zastrzeżenie podstawowych zasad polskiego porządku publicznego – uwagi dotyczące wszystkich spraw dotyczących pochodzenia dziecka|outline" text:style-name="Internet_20_link" text:visited-style-name="Visited_20_Internet_20_Link">all matters relating to child's parentage.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7">Page</text:span></text:a><text:a xlink:type="simple" xlink:href="#Paragraf 6. Zastrzeżenie podstawowych zasad polskiego porządku publicznego – uwagi dotyczące wszystkich spraw dotyczących pochodzenia dziecka|outline" text:style-name="Internet_20_link" text:visited-style-name="Visited_20_Internet_20_Link"> 66</text:a></text:p>
      <text:p text:style-name="P7"><text:a xlink:type="simple" xlink:href="#Paragraf 7. Zasadnicza właściwość prawa dla ustalenia i zaprzeczenia pochodzenia dziecka (art. 55 ust. 1 PrPrywM z 2011 r.)|outline" text:style-name="Internet_20_link" text:visited-style-name="Visited_20_Internet_20_Link"><text:span text:style-name="T209">Clause</text:span></text:a><text:a xlink:type="simple" xlink:href="#Paragraf 7. Zasadnicza właściwość prawa dla ustalenia i zaprzeczenia pochodzenia dziecka (art. 55 ust. 1 PrPrywM z 2011 r.)|outline" text:style-name="Internet_20_link" text:visited-style-name="Visited_20_Internet_20_Link"> 7. The fundamental jurisdiction of law for establishment and denial of parentage (Art. 55.1 of the Private International Law of 2011). </text:a><text:a xlink:type="simple" xlink:href="#Paragraf 7. Zasadnicza właściwość prawa dla ustalenia i zaprzeczenia pochodzenia dziecka (art. 55 ust. 1 PrPrywM z 2011 r.)|outline" text:style-name="Internet_20_link" text:visited-style-name="Visited_20_Internet_20_Link"><text:span text:style-name="T207">Page</text:span></text:a><text:a xlink:type="simple" xlink:href="#Paragraf 7. Zasadnicza właściwość prawa dla ustalenia i zaprzeczenia pochodzenia dziecka (art. 55 ust. 1 PrPrywM z 2011 r.)|outline" text:style-name="Internet_20_link" text:visited-style-name="Visited_20_Internet_20_Link"> 69</text:a></text:p>
      <text:p text:style-name="P7"><text:a xlink:type="simple" xlink:href="#Paragraf 8. Właściwość prawa dla sądowego ustalenia ojcostwa i macierzyństwa (art. 55 ust. 1 i 2 PrPrywM z 2011 r.)|outline" text:style-name="Internet_20_link" text:visited-style-name="Visited_20_Internet_20_Link"><text:span text:style-name="T209">Clause</text:span></text:a><text:a xlink:type="simple" xlink:href="#Paragraf 8. Właściwość prawa dla sądowego ustalenia ojcostwa i macierzyństwa (art. 55 ust. 1 i 2 PrPrywM z 2011 r.)|outline" text:style-name="Internet_20_link" text:visited-style-name="Visited_20_Internet_20_Link"> 8. Applicability of the law for paternity and</text:a><text:a xlink:type="simple" xlink:href="#Paragraf 8. Właściwość prawa dla sądowego ustalenia ojcostwa i macierzyństwa (art. 55 ust. 1 i 2 PrPrywM z 2011 r.)|outline" text:style-name="Internet_20_link" text:visited-style-name="Visited_20_Internet_20_Link"><text:span text:style-name="T208"> </text:span></text:a><text:a xlink:type="simple" xlink:href="#Paragraf 8. Właściwość prawa dla sądowego ustalenia ojcostwa i macierzyństwa (art. 55 ust. 1 i 2 PrPrywM z 2011 r.)|outline" text:style-name="Internet_20_link" text:visited-style-name="Visited_20_Internet_20_Link">maternity lawsuits (Art. 55.1 and 55.2 of the</text:a><text:a xlink:type="simple" xlink:href="#Paragraf 8. Właściwość prawa dla sądowego ustalenia ojcostwa i macierzyństwa (art. 55 ust. 1 i 2 PrPrywM z 2011 r.)|outline" text:style-name="Internet_20_link" text:visited-style-name="Visited_20_Internet_20_Link"><text:span text:style-name="T208"> </text:span></text:a><text:a xlink:type="simple" xlink:href="#Paragraf 8. Właściwość prawa dla sądowego ustalenia ojcostwa i macierzyństwa (art. 55 ust. 1 i 2 PrPrywM z 2011 r.)|outline" text:style-name="Internet_20_link" text:visited-style-name="Visited_20_Internet_20_Link">Private International Law of 2011). </text:a><text:a xlink:type="simple" xlink:href="#Paragraf 8. Właściwość prawa dla sądowego ustalenia ojcostwa i macierzyństwa (art. 55 ust. 1 i 2 PrPrywM z 2011 r.)|outline" text:style-name="Internet_20_link" text:visited-style-name="Visited_20_Internet_20_Link"><text:span text:style-name="T207">Page</text:span></text:a><text:a xlink:type="simple" xlink:href="#Paragraf 8. Właściwość prawa dla sądowego ustalenia ojcostwa i macierzyństwa (art. 55 ust. 1 i 2 PrPrywM z 2011 r.)|outline" text:style-name="Internet_20_link" text:visited-style-name="Visited_20_Internet_20_Link"> 70</text:a></text:p>
      <text:p text:style-name="P7"><text:soft-page-break/><text:a xlink:type="simple" xlink:href="#Paragraf 9. Właściwość prawa dla uznania dziecka (art. 55 ust. 3 i 4 PrPrywM z 2011 r.)|outline" text:style-name="Internet_20_link" text:visited-style-name="Visited_20_Internet_20_Link"><text:span text:style-name="T209">Clause</text:span></text:a><text:a xlink:type="simple" xlink:href="#Paragraf 9. Właściwość prawa dla uznania dziecka (art. 55 ust. 3 i 4 PrPrywM z 2011 r.)|outline" text:style-name="Internet_20_link" text:visited-style-name="Visited_20_Internet_20_Link"> 9. Applicability of the law for acknowledgement</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of the child (Art. 55.3 and 55.4 of the Private</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International Law of 2011). </text:a><text:a xlink:type="simple" xlink:href="#Paragraf 9. Właściwość prawa dla uznania dziecka (art. 55 ust. 3 i 4 PrPrywM z 2011 r.)|outline" text:style-name="Internet_20_link" text:visited-style-name="Visited_20_Internet_20_Link"><text:span text:style-name="T207">Page</text:span></text:a><text:a xlink:type="simple" xlink:href="#Paragraf 9. Właściwość prawa dla uznania dziecka (art. 55 ust. 3 i 4 PrPrywM z 2011 r.)|outline" text:style-name="Internet_20_link" text:visited-style-name="Visited_20_Internet_20_Link"> 74</text:a></text:p>
      <text:p text:style-name="P7"><text:a xlink:type="simple" xlink:href="#Paragraf 10. Dwustronne umowy międzynarodowe|outline" text:style-name="Internet_20_link" text:visited-style-name="Visited_20_Internet_20_Link"><text:span text:style-name="T209">Clause</text:span></text:a><text:a xlink:type="simple" xlink:href="#Paragraf 10. Dwustronne umowy międzynarodowe|outline" text:style-name="Internet_20_link" text:visited-style-name="Visited_20_Internet_20_Link"> 10. Bilateral international agreements. </text:a><text:a xlink:type="simple" xlink:href="#Paragraf 10. Dwustronne umowy międzynarodowe|outline" text:style-name="Internet_20_link" text:visited-style-name="Visited_20_Internet_20_Link"><text:span text:style-name="T207">Page</text:span></text:a><text:a xlink:type="simple" xlink:href="#Paragraf 10. Dwustronne umowy międzynarodowe|outline" text:style-name="Internet_20_link" text:visited-style-name="Visited_20_Internet_20_Link"> 79</text:a></text:p>
      <text:p text:style-name="P7"><text:a xlink:type="simple" xlink:href="#Literatura|outline" text:style-name="Internet_20_link" text:visited-style-name="Visited_20_Internet_20_Link">Bibliography. </text:a><text:a xlink:type="simple" xlink:href="#Literatura|outline" text:style-name="Internet_20_link" text:visited-style-name="Visited_20_Internet_20_Link"><text:span text:style-name="T207">Page</text:span></text:a><text:a xlink:type="simple" xlink:href="#Literatura|outline" text:style-name="Internet_20_link" text:visited-style-name="Visited_20_Internet_20_Link"> 80</text:a></text:p>
      <text:p text:style-name="P7"><text:a xlink:type="simple" xlink:href="#Wykaz skrótów|outline" text:style-name="Internet_20_link" text:visited-style-name="Visited_20_Internet_20_Link">List of abbreviations. </text:a><text:a xlink:type="simple" xlink:href="#Wykaz skrótów|outline" text:style-name="Internet_20_link" text:visited-style-name="Visited_20_Internet_20_Link"><text:span text:style-name="T207">Page</text:span></text:a><text:a xlink:type="simple" xlink:href="#Wykaz skrótów|outline" text:style-name="Internet_20_link" text:visited-style-name="Visited_20_Internet_20_Link"> 83</text:a></text:p>
      <text:p text:style-name="Text_20_body"><text:span text:style-name="Heading_20__23_1"><text:span text:style-name="T210">Abstammung eines Kindes (Mutterschaft und Vaterschaft) im internationalen Privatrecht</text:span></text:span></text:p>
      <text:h text:style-name="P98" text:outline-level="2"><text:span text:style-name="Body_20_text_20__28_3_29_"><text:span text:style-name="T211">Inhaltsverzeichnis</text:span></text:span></text:h>
      <text:p text:style-name="P1"><text:a xlink:type="simple" xlink:href="#Paragraf 1. Źródła prawa regulującego międzynarodowe sprawy rodzicielskie|outline" text:style-name="Internet_20_link" text:visited-style-name="Visited_20_Internet_20_Link"><text:span text:style-name="T212">Paragraph</text:span></text:a><text:a xlink:type="simple" xlink:href="#Paragraf 1. Źródła prawa regulującego międzynarodowe sprawy rodzicielskie|outline" text:style-name="Internet_20_link" text:visited-style-name="Visited_20_Internet_20_Link"><text:span text:style-name="T210"> 1. Rechtsquellen </text:span></text:a><text:a xlink:type="simple" xlink:href="#Paragraf 1. Źródła prawa regulującego międzynarodowe sprawy rodzicielskie|outline" text:style-name="Internet_20_link" text:visited-style-name="Visited_20_Internet_20_Link"><text:span text:style-name="T213">f</text:span></text:a><text:a xlink:type="simple" xlink:href="#Paragraf 1. Źródła prawa regulującego międzynarodowe sprawy rodzicielskie|outline" text:style-name="Internet_20_link" text:visited-style-name="Visited_20_Internet_20_Link"><text:span text:style-name="T184">ü</text:span></text:a><text:a xlink:type="simple" xlink:href="#Paragraf 1. Źródła prawa regulującego międzynarodowe sprawy rodzicielskie|outline" text:style-name="Internet_20_link" text:visited-style-name="Visited_20_Internet_20_Link"><text:span text:style-name="T210">r die Regelung von internationalen</text:span></text:a><text:a xlink:type="simple" xlink:href="#Paragraf 1. Źródła prawa regulującego międzynarodowe sprawy rodzicielskie|outline" text:style-name="Internet_20_link" text:visited-style-name="Visited_20_Internet_20_Link"><text:span text:style-name="Body_20_text_20__28_7_29_"><text:span text:style-name="T214"> </text:span></text:span></text:a><text:a xlink:type="simple" xlink:href="#Paragraf 1. Źródła prawa regulującego międzynarodowe sprawy rodzicielskie|outline" text:style-name="Internet_20_link" text:visited-style-name="Visited_20_Internet_20_Link"><text:span text:style-name="T210">elterlichen Angelegenheiten. </text:span></text:a><text:a xlink:type="simple" xlink:href="#Paragraf 1. Źródła prawa regulującego międzynarodowe sprawy rodzicielskie|outline" text:style-name="Internet_20_link" text:visited-style-name="Visited_20_Internet_20_Link"><text:span text:style-name="T215">Seite </text:span></text:a><text:a xlink:type="simple" xlink:href="#Paragraf 1. Źródła prawa regulującego międzynarodowe sprawy rodzicielskie|outline" text:style-name="Internet_20_link" text:visited-style-name="Visited_20_Internet_20_Link"><text:span text:style-name="T210">52</text:span></text:a></text:p>
      <text:p text:style-name="P1"><text:a xlink:type="simple" xlink:href="#Paragraf 2. Kolizyjne rozbicie uregulowania poszczególnych spraw ze stosunków między rodzicami a dzieckiem|outline" text:style-name="Internet_20_link" text:visited-style-name="Visited_20_Internet_20_Link"><text:span text:style-name="T212">Paragraph</text:span></text:a><text:a xlink:type="simple" xlink:href="#Paragraf 2. Kolizyjne rozbicie uregulowania poszczególnych spraw ze stosunków między rodzicami a dzieckiem|outline" text:style-name="Internet_20_link" text:visited-style-name="Visited_20_Internet_20_Link"><text:span text:style-name="T210"> 2. Kollisionsrechtliche Aufteilung der Regelung</text:span></text:a><text:a xlink:type="simple" xlink:href="#Paragraf 2. Kolizyjne rozbicie uregulowania poszczególnych spraw ze stosunków między rodzicami a dzieckiem|outline" text:style-name="Internet_20_link" text:visited-style-name="Visited_20_Internet_20_Link"><text:span text:style-name="Body_20_text_20__28_8_29_"><text:span text:style-name="T216"> </text:span></text:span></text:a><text:a xlink:type="simple" xlink:href="#Paragraf 2. Kolizyjne rozbicie uregulowania poszczególnych spraw ze stosunków między rodzicami a dzieckiem|outline" text:style-name="Internet_20_link" text:visited-style-name="Visited_20_Internet_20_Link"><text:span text:style-name="T210">einzelner Aspekte im Rahmen des Eltern-Kind-Verh</text:span></text:a><text:a xlink:type="simple" xlink:href="#Paragraf 2. Kolizyjne rozbicie uregulowania poszczególnych spraw ze stosunków między rodzicami a dzieckiem|outline" text:style-name="Internet_20_link" text:visited-style-name="Visited_20_Internet_20_Link"><text:span text:style-name="T184">ä</text:span></text:a><text:a xlink:type="simple" xlink:href="#Paragraf 2. Kolizyjne rozbicie uregulowania poszczególnych spraw ze stosunków między rodzicami a dzieckiem|outline" text:style-name="Internet_20_link" text:visited-style-name="Visited_20_Internet_20_Link"><text:span text:style-name="T210">ltnisses. </text:span></text:a><text:a xlink:type="simple" xlink:href="#Paragraf 2. Kolizyjne rozbicie uregulowania poszczególnych spraw ze stosunków między rodzicami a dzieckiem|outline" text:style-name="Internet_20_link" text:visited-style-name="Visited_20_Internet_20_Link"><text:span text:style-name="T215">Seite</text:span></text:a><text:a xlink:type="simple" xlink:href="#Paragraf 2. Kolizyjne rozbicie uregulowania poszczególnych spraw ze stosunków między rodzicami a dzieckiem|outline" text:style-name="Internet_20_link" text:visited-style-name="Visited_20_Internet_20_Link"><text:span text:style-name="T210"> 58</text:span></text:a></text:p>
      <text:p text:style-name="P1"><text:a xlink:type="simple" xlink:href="#Paragraf 3. Regulacja art. 55–56 PrPrywM z 2011 r. na tle art. 18–22 PrPrywM z 1926 r. i art. 19 PrPrywM z 1965 r.|outline" text:style-name="Internet_20_link" text:visited-style-name="Visited_20_Internet_20_Link"><text:span text:style-name="T212">Paragraph</text:span></text:a><text:a xlink:type="simple" xlink:href="#Paragraf 3. Regulacja art. 55–56 PrPrywM z 2011 r. na tle art. 18–22 PrPrywM z 1926 r. i art. 19 PrPrywM z 1965 r.|outline" text:style-name="Internet_20_link" text:visited-style-name="Visited_20_Internet_20_Link"><text:span text:style-name="T210"> 3. Regelung der Artikel 55</text:span></text:a><text:a xlink:type="simple" xlink:href="#Paragraf 3. Regulacja art. 55–56 PrPrywM z 2011 r. na tle art. 18–22 PrPrywM z 1926 r. i art. 19 PrPrywM z 1965 r.|outline" text:style-name="Internet_20_link" text:visited-style-name="Visited_20_Internet_20_Link"><text:span text:style-name="T219">–</text:span></text:a><text:a xlink:type="simple" xlink:href="#Paragraf 3. Regulacja art. 55–56 PrPrywM z 2011 r. na tle art. 18–22 PrPrywM z 1926 r. i art. 19 PrPrywM z 1965 r.|outline" text:style-name="Internet_20_link" text:visited-style-name="Visited_20_Internet_20_Link"><text:span text:style-name="T210">56 des Polnischen</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text:span text:style-name="T216"> </text:span></text:span></text:a><text:a xlink:type="simple" xlink:href="#Paragraf 3. Regulacja art. 55–56 PrPrywM z 2011 r. na tle art. 18–22 PrPrywM z 1926 r. i art. 19 PrPrywM z 1965 r.|outline" text:style-name="Internet_20_link" text:visited-style-name="Visited_20_Internet_20_Link"><text:span text:style-name="T210">Gesetzes </text:span></text:a><text:a xlink:type="simple" xlink:href="#Paragraf 3. Regulacja art. 55–56 PrPrywM z 2011 r. na tle art. 18–22 PrPrywM z 1926 r. i art. 19 PrPrywM z 1965 r.|outline" text:style-name="Internet_20_link" text:visited-style-name="Visited_20_Internet_20_Link"><text:span text:style-name="T184">ü</text:span></text:a><text:a xlink:type="simple" xlink:href="#Paragraf 3. Regulacja art. 55–56 PrPrywM z 2011 r. na tle art. 18–22 PrPrywM z 1926 r. i art. 19 PrPrywM z 1965 r.|outline" text:style-name="Internet_20_link" text:visited-style-name="Visited_20_Internet_20_Link"><text:span text:style-name="T210">ber das internationale Privatrecht</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text:span text:style-name="T216"> </text:span></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_20__2b__20_Italic"><text:span text:style-name="T216">[IPR</text:span></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_20__2b__20_Italic"><text:span text:style-name="T217">G</text:span></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_20__2b__20_Italic"><text:span text:style-name="T216">-PL]</text:span></text:span></text:a><text:a xlink:type="simple" xlink:href="#Paragraf 3. Regulacja art. 55–56 PrPrywM z 2011 r. na tle art. 18–22 PrPrywM z 1926 r. i art. 19 PrPrywM z 1965 r.|outline" text:style-name="Internet_20_link" text:visited-style-name="Visited_20_Internet_20_Link"><text:span text:style-name="T210"> von 2011 vor dem Hintergrund</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text:span text:style-name="T216"> </text:span></text:span></text:a><text:a xlink:type="simple" xlink:href="#Paragraf 3. Regulacja art. 55–56 PrPrywM z 2011 r. na tle art. 18–22 PrPrywM z 1926 r. i art. 19 PrPrywM z 1965 r.|outline" text:style-name="Internet_20_link" text:visited-style-name="Visited_20_Internet_20_Link">der </text:a><text:a xlink:type="simple" xlink:href="#Paragraf 3. Regulacja art. 55–56 PrPrywM z 2011 r. na tle art. 18–22 PrPrywM z 1926 r. i art. 19 PrPrywM z 1965 r.|outline" text:style-name="Internet_20_link" text:visited-style-name="Visited_20_Internet_20_Link">Art</text:a><text:a xlink:type="simple" xlink:href="#Paragraf 3. Regulacja art. 55–56 PrPrywM z 2011 r. na tle art. 18–22 PrPrywM z 1926 r. i art. 19 PrPrywM z 1965 r.|outline" text:style-name="Internet_20_link" text:visited-style-name="Visited_20_Internet_20_Link"><text:span text:style-name="T210">. 18</text:span></text:a><text:a xlink:type="simple" xlink:href="#Paragraf 3. Regulacja art. 55–56 PrPrywM z 2011 r. na tle art. 18–22 PrPrywM z 1926 r. i art. 19 PrPrywM z 1965 r.|outline" text:style-name="Internet_20_link" text:visited-style-name="Visited_20_Internet_20_Link"><text:span text:style-name="T219">–</text:span></text:a><text:a xlink:type="simple" xlink:href="#Paragraf 3. Regulacja art. 55–56 PrPrywM z 2011 r. na tle art. 18–22 PrPrywM z 1926 r. i art. 19 PrPrywM z 1965 r.|outline" text:style-name="Internet_20_link" text:visited-style-name="Visited_20_Internet_20_Link"><text:span text:style-name="T210">22 IPR</text:span></text:a><text:a xlink:type="simple" xlink:href="#Paragraf 3. Regulacja art. 55–56 PrPrywM z 2011 r. na tle art. 18–22 PrPrywM z 1926 r. i art. 19 PrPrywM z 1965 r.|outline" text:style-name="Internet_20_link" text:visited-style-name="Visited_20_Internet_20_Link"><text:span text:style-name="T215">G</text:span></text:a><text:a xlink:type="simple" xlink:href="#Paragraf 3. Regulacja art. 55–56 PrPrywM z 2011 r. na tle art. 18–22 PrPrywM z 1926 r. i art. 19 PrPrywM z 1965 r.|outline" text:style-name="Internet_20_link" text:visited-style-name="Visited_20_Internet_20_Link"><text:span text:style-name="T210">-PL von 1926 sowie</text:span></text:a><text:a xlink:type="simple" xlink:href="#Paragraf 3. Regulacja art. 55–56 PrPrywM z 2011 r. na tle art. 18–22 PrPrywM z 1926 r. i art. 19 PrPrywM z 1965 r.|outline" text:style-name="Internet_20_link" text:visited-style-name="Visited_20_Internet_20_Link"><text:span text:style-name="Body_20_text_20__28_4_29_"><text:span text:style-name="T216"> </text:span></text:span></text:a><text:a xlink:type="simple" xlink:href="#Paragraf 3. Regulacja art. 55–56 PrPrywM z 2011 r. na tle art. 18–22 PrPrywM z 1926 r. i art. 19 PrPrywM z 1965 r.|outline" text:style-name="Internet_20_link" text:visited-style-name="Visited_20_Internet_20_Link"><text:span text:style-name="T210">Art. 19 IPR</text:span></text:a><text:a xlink:type="simple" xlink:href="#Paragraf 3. Regulacja art. 55–56 PrPrywM z 2011 r. na tle art. 18–22 PrPrywM z 1926 r. i art. 19 PrPrywM z 1965 r.|outline" text:style-name="Internet_20_link" text:visited-style-name="Visited_20_Internet_20_Link">G</text:a><text:a xlink:type="simple" xlink:href="#Paragraf 3. Regulacja art. 55–56 PrPrywM z 2011 r. na tle art. 18–22 PrPrywM z 1926 r. i art. 19 PrPrywM z 1965 r.|outline" text:style-name="Internet_20_link" text:visited-style-name="Visited_20_Internet_20_Link">-PL von 1965. </text:a><text:a xlink:type="simple" xlink:href="#Paragraf 3. Regulacja art. 55–56 PrPrywM z 2011 r. na tle art. 18–22 PrPrywM z 1926 r. i art. 19 PrPrywM z 1965 r.|outline" text:style-name="Internet_20_link" text:visited-style-name="Visited_20_Internet_20_Link"><text:span text:style-name="T210">61</text:span></text:a></text:p>
      <text:p text:style-name="P8"><text:a xlink:type="simple" xlink:href="#Paragraf 4. Obywatelstwo dziecka jako podstawowa okoliczność decydująca o właściwości prawa|outline" text:style-name="Internet_20_link" text:visited-style-name="Visited_20_Internet_20_Link"><text:span text:style-name="T209">Paragraph</text:span></text:a><text:a xlink:type="simple" xlink:href="#Paragraf 4. Obywatelstwo dziecka jako podstawowa okoliczność decydująca o właściwości prawa|outline" text:style-name="Internet_20_link" text:visited-style-name="Visited_20_Internet_20_Link"> 4. Die Staatsangeh</text:a><text:a xlink:type="simple" xlink:href="#Paragraf 4. Obywatelstwo dziecka jako podstawowa okoliczność decydująca o właściwości prawa|outline" text:style-name="Internet_20_link" text:visited-style-name="Visited_20_Internet_20_Link"><text:span text:style-name="T185">ö</text:span></text:a><text:a xlink:type="simple" xlink:href="#Paragraf 4. Obywatelstwo dziecka jako podstawowa okoliczność decydująca o właściwości prawa|outline" text:style-name="Internet_20_link" text:visited-style-name="Visited_20_Internet_20_Link">rigkeit des Kindes als wesentlicher Umstand, der </text:a><text:a xlink:type="simple" xlink:href="#Paragraf 4. Obywatelstwo dziecka jako podstawowa okoliczność decydująca o właściwości prawa|outline" text:style-name="Internet_20_link" text:visited-style-name="Visited_20_Internet_20_Link"><text:span text:style-name="T185">ü</text:span></text:a><text:a xlink:type="simple" xlink:href="#Paragraf 4. Obywatelstwo dziecka jako podstawowa okoliczność decydująca o właściwości prawa|outline" text:style-name="Internet_20_link" text:visited-style-name="Visited_20_Internet_20_Link">ber das anwendbare</text:a><text:a xlink:type="simple" xlink:href="#Paragraf 4. Obywatelstwo dziecka jako podstawowa okoliczność decydująca o właściwości prawa|outline" text:style-name="Internet_20_link" text:visited-style-name="Visited_20_Internet_20_Link"><text:span text:style-name="T208"> </text:span></text:a><text:a xlink:type="simple" xlink:href="#Paragraf 4. Obywatelstwo dziecka jako podstawowa okoliczność decydująca o właściwości prawa|outline" text:style-name="Internet_20_link" text:visited-style-name="Visited_20_Internet_20_Link">Recht entscheidet. </text:a><text:a xlink:type="simple" xlink:href="#Paragraf 4. Obywatelstwo dziecka jako podstawowa okoliczność decydująca o właściwości prawa|outline" text:style-name="Internet_20_link" text:visited-style-name="Visited_20_Internet_20_Link"><text:span text:style-name="T223">Seite</text:span></text:a><text:a xlink:type="simple" xlink:href="#Paragraf 4. Obywatelstwo dziecka jako podstawowa okoliczność decydująca o właściwości prawa|outline" text:style-name="Internet_20_link" text:visited-style-name="Visited_20_Internet_20_Link"> 64</text:a></text:p>
      <text:p text:style-name="P8"><text:a xlink:type="simple" xlink:href="#Paragraf 5. Potencjalne odesłanie zwrotne do właściwości prawa polskiego|outline" text:style-name="Internet_20_link" text:visited-style-name="Visited_20_Internet_20_Link"><text:span text:style-name="T209">Paragraph</text:span></text:a><text:a xlink:type="simple" xlink:href="#Paragraf 5. Potencjalne odesłanie zwrotne do właściwości prawa polskiego|outline" text:style-name="Internet_20_link" text:visited-style-name="Visited_20_Internet_20_Link"> 5. Potentielle R</text:a><text:a xlink:type="simple" xlink:href="#Paragraf 5. Potencjalne odesłanie zwrotne do właściwości prawa polskiego|outline" text:style-name="Internet_20_link" text:visited-style-name="Visited_20_Internet_20_Link"><text:span text:style-name="T185">ü</text:span></text:a><text:a xlink:type="simple" xlink:href="#Paragraf 5. Potencjalne odesłanie zwrotne do właściwości prawa polskiego|outline" text:style-name="Internet_20_link" text:visited-style-name="Visited_20_Internet_20_Link">ckverweisung</text:a><text:a xlink:type="simple" xlink:href="#Paragraf 5. Potencjalne odesłanie zwrotne do właściwości prawa polskiego|outline" text:style-name="Internet_20_link" text:visited-style-name="Visited_20_Internet_20_Link"><text:span text:style-name="T208"> [</text:span></text:a><text:a xlink:type="simple" xlink:href="#Paragraf 5. Potencjalne odesłanie zwrotne do właściwości prawa polskiego|outline" text:style-name="Internet_20_link" text:visited-style-name="Visited_20_Internet_20_Link"><text:span text:style-name="T224">Renvoi</text:span></text:a><text:a xlink:type="simple" xlink:href="#Paragraf 5. Potencjalne odesłanie zwrotne do właściwości prawa polskiego|outline" text:style-name="Internet_20_link" text:visited-style-name="Visited_20_Internet_20_Link"><text:span text:style-name="T208">]</text:span></text:a><text:a xlink:type="simple" xlink:href="#Paragraf 5. Potencjalne odesłanie zwrotne do właściwości prawa polskiego|outline" text:style-name="Internet_20_link" text:visited-style-name="Visited_20_Internet_20_Link"> auf die Anwendbarkeit des polnischen Rechts. </text:a><text:a xlink:type="simple" xlink:href="#Paragraf 5. Potencjalne odesłanie zwrotne do właściwości prawa polskiego|outline" text:style-name="Internet_20_link" text:visited-style-name="Visited_20_Internet_20_Link"><text:span text:style-name="T223">Seite</text:span></text:a><text:a xlink:type="simple" xlink:href="#Paragraf 5. Potencjalne odesłanie zwrotne do właściwości prawa polskiego|outline" text:style-name="Internet_20_link" text:visited-style-name="Visited_20_Internet_20_Link"> 65</text:a></text:p>
      <text:p text:style-name="P8"><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9">Paragraph</text:span></text:a><text:a xlink:type="simple" xlink:href="#Paragraf 6. Zastrzeżenie podstawowych zasad polskiego porządku publicznego – uwagi dotyczące wszystkich spraw dotyczących pochodzenia dziecka|outline" text:style-name="Internet_20_link" text:visited-style-name="Visited_20_Internet_20_Link"> 6. Vorbehalt der Aufrechterhaltung wesentlicher</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8"> </text:span></text:a><text:a xlink:type="simple" xlink:href="#Paragraf 6. Zastrzeżenie podstawowych zasad polskiego porządku publicznego – uwagi dotyczące wszystkich spraw dotyczących pochodzenia dziecka|outline" text:style-name="Internet_20_link" text:visited-style-name="Visited_20_Internet_20_Link">Grunds</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185">ä</text:span></text:a><text:a xlink:type="simple" xlink:href="#Paragraf 6. Zastrzeżenie podstawowych zasad polskiego porządku publicznego – uwagi dotyczące wszystkich spraw dotyczących pochodzenia dziecka|outline" text:style-name="Internet_20_link" text:visited-style-name="Visited_20_Internet_20_Link">tze der polnischen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185">ö</text:span></text:a><text:a xlink:type="simple" xlink:href="#Paragraf 6. Zastrzeżenie podstawowych zasad polskiego porządku publicznego – uwagi dotyczące wszystkich spraw dotyczących pochodzenia dziecka|outline" text:style-name="Internet_20_link" text:visited-style-name="Visited_20_Internet_20_Link">ffentlichen Ordnung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23">[</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26">Ordre-public-Vorbehalt</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23">] </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19">– </text:span></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20">betrifft alle Aspekte </text:span></text:a><text:a xlink:type="simple" xlink:href="#Paragraf 6. Zastrzeżenie podstawowych zasad polskiego porządku publicznego – uwagi dotyczące wszystkich spraw dotyczących pochodzenia dziecka|outline" text:style-name="Internet_20_link" text:visited-style-name="Visited_20_Internet_20_Link">in Bezug auf die Abstammung des Kindes.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23">Seite</text:span></text:a><text:a xlink:type="simple" xlink:href="#Paragraf 6. Zastrzeżenie podstawowych zasad polskiego porządku publicznego – uwagi dotyczące wszystkich spraw dotyczących pochodzenia dziecka|outline" text:style-name="Internet_20_link" text:visited-style-name="Visited_20_Internet_20_Link"> 66</text:a></text:p>
      <text:p text:style-name="P8"><text:a xlink:type="simple" xlink:href="#Paragraf 7. Zasadnicza właściwość prawa dla ustalenia i zaprzeczenia pochodzenia dziecka (art. 55 ust. 1 PrPrywM z 2011 r.)|outline" text:style-name="Internet_20_link" text:visited-style-name="Visited_20_Internet_20_Link"><text:span text:style-name="T209">Paragraph</text:span></text:a><text:a xlink:type="simple" xlink:href="#Paragraf 7. Zasadnicza właściwość prawa dla ustalenia i zaprzeczenia pochodzenia dziecka (art. 55 ust. 1 PrPrywM z 2011 r.)|outline" text:style-name="Internet_20_link" text:visited-style-name="Visited_20_Internet_20_Link"> 7. Grunds</text:a><text:a xlink:type="simple" xlink:href="#Paragraf 7. Zasadnicza właściwość prawa dla ustalenia i zaprzeczenia pochodzenia dziecka (art. 55 ust. 1 PrPrywM z 2011 r.)|outline" text:style-name="Internet_20_link" text:visited-style-name="Visited_20_Internet_20_Link"><text:span text:style-name="T185">ä</text:span></text:a><text:a xlink:type="simple" xlink:href="#Paragraf 7. Zasadnicza właściwość prawa dla ustalenia i zaprzeczenia pochodzenia dziecka (art. 55 ust. 1 PrPrywM z 2011 r.)|outline" text:style-name="Internet_20_link" text:visited-style-name="Visited_20_Internet_20_Link">tzlich anzuwendendes Recht f</text:a><text:a xlink:type="simple" xlink:href="#Paragraf 7. Zasadnicza właściwość prawa dla ustalenia i zaprzeczenia pochodzenia dziecka (art. 55 ust. 1 PrPrywM z 2011 r.)|outline" text:style-name="Internet_20_link" text:visited-style-name="Visited_20_Internet_20_Link"><text:span text:style-name="T185">ü</text:span></text:a><text:a xlink:type="simple" xlink:href="#Paragraf 7. Zasadnicza właściwość prawa dla ustalenia i zaprzeczenia pochodzenia dziecka (art. 55 ust. 1 PrPrywM z 2011 r.)|outline" text:style-name="Internet_20_link" text:visited-style-name="Visited_20_Internet_20_Link">r die</text:a><text:a xlink:type="simple" xlink:href="#Paragraf 7. Zasadnicza właściwość prawa dla ustalenia i zaprzeczenia pochodzenia dziecka (art. 55 ust. 1 PrPrywM z 2011 r.)|outline" text:style-name="Internet_20_link" text:visited-style-name="Visited_20_Internet_20_Link"><text:span text:style-name="T208"> </text:span></text:a><text:a xlink:type="simple" xlink:href="#Paragraf 7. Zasadnicza właściwość prawa dla ustalenia i zaprzeczenia pochodzenia dziecka (art. 55 ust. 1 PrPrywM z 2011 r.)|outline" text:style-name="Internet_20_link" text:visited-style-name="Visited_20_Internet_20_Link">Feststellung und Anfechtung der Abstammung</text:a><text:a xlink:type="simple" xlink:href="#Paragraf 7. Zasadnicza właściwość prawa dla ustalenia i zaprzeczenia pochodzenia dziecka (art. 55 ust. 1 PrPrywM z 2011 r.)|outline" text:style-name="Internet_20_link" text:visited-style-name="Visited_20_Internet_20_Link"><text:span text:style-name="T208"> </text:span></text:a><text:a xlink:type="simple" xlink:href="#Paragraf 7. Zasadnicza właściwość prawa dla ustalenia i zaprzeczenia pochodzenia dziecka (art. 55 ust. 1 PrPrywM z 2011 r.)|outline" text:style-name="Internet_20_link" text:visited-style-name="Visited_20_Internet_20_Link">des Kindes (Art. 55 </text:a><text:a xlink:type="simple" xlink:href="#Paragraf 7. Zasadnicza właściwość prawa dla ustalenia i zaprzeczenia pochodzenia dziecka (art. 55 ust. 1 PrPrywM z 2011 r.)|outline" text:style-name="Internet_20_link" text:visited-style-name="Visited_20_Internet_20_Link">Abs</text:a><text:a xlink:type="simple" xlink:href="#Paragraf 7. Zasadnicza właściwość prawa dla ustalenia i zaprzeczenia pochodzenia dziecka (art. 55 ust. 1 PrPrywM z 2011 r.)|outline" text:style-name="Internet_20_link" text:visited-style-name="Visited_20_Internet_20_Link">. 1 IPR</text:a><text:a xlink:type="simple" xlink:href="#Paragraf 7. Zasadnicza właściwość prawa dla ustalenia i zaprzeczenia pochodzenia dziecka (art. 55 ust. 1 PrPrywM z 2011 r.)|outline" text:style-name="Internet_20_link" text:visited-style-name="Visited_20_Internet_20_Link"><text:span text:style-name="T223">G</text:span></text:a><text:a xlink:type="simple" xlink:href="#Paragraf 7. Zasadnicza właściwość prawa dla ustalenia i zaprzeczenia pochodzenia dziecka (art. 55 ust. 1 PrPrywM z 2011 r.)|outline" text:style-name="Internet_20_link" text:visited-style-name="Visited_20_Internet_20_Link">-PL von 2011). </text:a><text:a xlink:type="simple" xlink:href="#Paragraf 7. Zasadnicza właściwość prawa dla ustalenia i zaprzeczenia pochodzenia dziecka (art. 55 ust. 1 PrPrywM z 2011 r.)|outline" text:style-name="Internet_20_link" text:visited-style-name="Visited_20_Internet_20_Link"><text:span text:style-name="T223">Seite</text:span></text:a><text:a xlink:type="simple" xlink:href="#Paragraf 7. Zasadnicza właściwość prawa dla ustalenia i zaprzeczenia pochodzenia dziecka (art. 55 ust. 1 PrPrywM z 2011 r.)|outline" text:style-name="Internet_20_link" text:visited-style-name="Visited_20_Internet_20_Link"> 69</text:a></text:p>
      <text:p text:style-name="P8"><text:a xlink:type="simple" xlink:href="#Paragraf 8. Właściwość prawa dla sądowego ustalenia ojcostwa i macierzyństwa (art. 55 ust. 1 i 2 PrPrywM z 2011 r.)|outline" text:style-name="Internet_20_link" text:visited-style-name="Visited_20_Internet_20_Link"><text:span text:style-name="T209">Paragraph</text:span></text:a><text:a xlink:type="simple" xlink:href="#Paragraf 8. Właściwość prawa dla sądowego ustalenia ojcostwa i macierzyństwa (art. 55 ust. 1 i 2 PrPrywM z 2011 r.)|outline" text:style-name="Internet_20_link" text:visited-style-name="Visited_20_Internet_20_Link"> 8. Anwendbares Recht f</text:a><text:a xlink:type="simple" xlink:href="#Paragraf 8. Właściwość prawa dla sądowego ustalenia ojcostwa i macierzyństwa (art. 55 ust. 1 i 2 PrPrywM z 2011 r.)|outline" text:style-name="Internet_20_link" text:visited-style-name="Visited_20_Internet_20_Link"><text:span text:style-name="T185">ü</text:span></text:a><text:a xlink:type="simple" xlink:href="#Paragraf 8. Właściwość prawa dla sądowego ustalenia ojcostwa i macierzyństwa (art. 55 ust. 1 i 2 PrPrywM z 2011 r.)|outline" text:style-name="Internet_20_link" text:visited-style-name="Visited_20_Internet_20_Link">r die gerichtliche Feststellung der Vaterschaft und Mutterschaft (Art. 55 Abs</text:a><text:a xlink:type="simple" xlink:href="#Paragraf 8. Właściwość prawa dla sądowego ustalenia ojcostwa i macierzyństwa (art. 55 ust. 1 i 2 PrPrywM z 2011 r.)|outline" text:style-name="Internet_20_link" text:visited-style-name="Visited_20_Internet_20_Link"><text:span text:style-name="T185">ä</text:span></text:a><text:a xlink:type="simple" xlink:href="#Paragraf 8. Właściwość prawa dla sądowego ustalenia ojcostwa i macierzyństwa (art. 55 ust. 1 i 2 PrPrywM z 2011 r.)|outline" text:style-name="Internet_20_link" text:visited-style-name="Visited_20_Internet_20_Link">tze 1 und 2 IPR</text:a><text:a xlink:type="simple" xlink:href="#Paragraf 8. Właściwość prawa dla sądowego ustalenia ojcostwa i macierzyństwa (art. 55 ust. 1 i 2 PrPrywM z 2011 r.)|outline" text:style-name="Internet_20_link" text:visited-style-name="Visited_20_Internet_20_Link"><text:span text:style-name="T223">G</text:span></text:a><text:a xlink:type="simple" xlink:href="#Paragraf 8. Właściwość prawa dla sądowego ustalenia ojcostwa i macierzyństwa (art. 55 ust. 1 i 2 PrPrywM z 2011 r.)|outline" text:style-name="Internet_20_link" text:visited-style-name="Visited_20_Internet_20_Link">-PL von 2011). </text:a><text:a xlink:type="simple" xlink:href="#Paragraf 8. Właściwość prawa dla sądowego ustalenia ojcostwa i macierzyństwa (art. 55 ust. 1 i 2 PrPrywM z 2011 r.)|outline" text:style-name="Internet_20_link" text:visited-style-name="Visited_20_Internet_20_Link"><text:span text:style-name="T223">Seite</text:span></text:a><text:a xlink:type="simple" xlink:href="#Paragraf 8. Właściwość prawa dla sądowego ustalenia ojcostwa i macierzyństwa (art. 55 ust. 1 i 2 PrPrywM z 2011 r.)|outline" text:style-name="Internet_20_link" text:visited-style-name="Visited_20_Internet_20_Link"> 70</text:a></text:p>
      <text:p text:style-name="P8"><text:a xlink:type="simple" xlink:href="#Paragraf 9. Właściwość prawa dla uznania dziecka (art. 55 ust. 3 i 4 PrPrywM z 2011 r.)|outline" text:style-name="Internet_20_link" text:visited-style-name="Visited_20_Internet_20_Link"><text:span text:style-name="T209">Paragraph</text:span></text:a><text:a xlink:type="simple" xlink:href="#Paragraf 9. Właściwość prawa dla uznania dziecka (art. 55 ust. 3 i 4 PrPrywM z 2011 r.)|outline" text:style-name="Internet_20_link" text:visited-style-name="Visited_20_Internet_20_Link"> 9. Anwendbares Recht f</text:a><text:a xlink:type="simple" xlink:href="#Paragraf 9. Właściwość prawa dla uznania dziecka (art. 55 ust. 3 i 4 PrPrywM z 2011 r.)|outline" text:style-name="Internet_20_link" text:visited-style-name="Visited_20_Internet_20_Link"><text:span text:style-name="T185">ü</text:span></text:a><text:a xlink:type="simple" xlink:href="#Paragraf 9. Właściwość prawa dla uznania dziecka (art. 55 ust. 3 i 4 PrPrywM z 2011 r.)|outline" text:style-name="Internet_20_link" text:visited-style-name="Visited_20_Internet_20_Link">r die Anerkennung des</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Kindes (Art. 55 Abs</text:a><text:a xlink:type="simple" xlink:href="#Paragraf 9. Właściwość prawa dla uznania dziecka (art. 55 ust. 3 i 4 PrPrywM z 2011 r.)|outline" text:style-name="Internet_20_link" text:visited-style-name="Visited_20_Internet_20_Link"><text:span text:style-name="T185">ä</text:span></text:a><text:a xlink:type="simple" xlink:href="#Paragraf 9. Właściwość prawa dla uznania dziecka (art. 55 ust. 3 i 4 PrPrywM z 2011 r.)|outline" text:style-name="Internet_20_link" text:visited-style-name="Visited_20_Internet_20_Link">tze 3 und 4 IPR</text:a><text:a xlink:type="simple" xlink:href="#Paragraf 9. Właściwość prawa dla uznania dziecka (art. 55 ust. 3 i 4 PrPrywM z 2011 r.)|outline" text:style-name="Internet_20_link" text:visited-style-name="Visited_20_Internet_20_Link"><text:span text:style-name="T223">G</text:span></text:a><text:a xlink:type="simple" xlink:href="#Paragraf 9. Właściwość prawa dla uznania dziecka (art. 55 ust. 3 i 4 PrPrywM z 2011 r.)|outline" text:style-name="Internet_20_link" text:visited-style-name="Visited_20_Internet_20_Link">-PL</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von 2011). </text:a><text:a xlink:type="simple" xlink:href="#Paragraf 9. Właściwość prawa dla uznania dziecka (art. 55 ust. 3 i 4 PrPrywM z 2011 r.)|outline" text:style-name="Internet_20_link" text:visited-style-name="Visited_20_Internet_20_Link"><text:span text:style-name="T223">Seite</text:span></text:a><text:a xlink:type="simple" xlink:href="#Paragraf 9. Właściwość prawa dla uznania dziecka (art. 55 ust. 3 i 4 PrPrywM z 2011 r.)|outline" text:style-name="Internet_20_link" text:visited-style-name="Visited_20_Internet_20_Link"> 74</text:a></text:p>
      <text:p text:style-name="P8"><text:a xlink:type="simple" xlink:href="#Paragraf 10. Dwustronne umowy międzynarodowe|outline" text:style-name="Internet_20_link" text:visited-style-name="Visited_20_Internet_20_Link"><text:span text:style-name="T209">Paragraph</text:span></text:a><text:a xlink:type="simple" xlink:href="#Paragraf 10. Dwustronne umowy międzynarodowe|outline" text:style-name="Internet_20_link" text:visited-style-name="Visited_20_Internet_20_Link"> 10. Bilaterale internationale Abkommen. </text:a><text:a xlink:type="simple" xlink:href="#Paragraf 10. Dwustronne umowy międzynarodowe|outline" text:style-name="Internet_20_link" text:visited-style-name="Visited_20_Internet_20_Link"><text:span text:style-name="T223">Seite</text:span></text:a><text:a xlink:type="simple" xlink:href="#Paragraf 10. Dwustronne umowy międzynarodowe|outline" text:style-name="Internet_20_link" text:visited-style-name="Visited_20_Internet_20_Link"> 79</text:a></text:p>
      <text:p text:style-name="P8"><text:a xlink:type="simple" xlink:href="#Literatura|outline" text:style-name="Internet_20_link" text:visited-style-name="Visited_20_Internet_20_Link">Literaturverzeichnis. </text:a><text:a xlink:type="simple" xlink:href="#Literatura|outline" text:style-name="Internet_20_link" text:visited-style-name="Visited_20_Internet_20_Link"><text:span text:style-name="T223">Seite</text:span></text:a><text:a xlink:type="simple" xlink:href="#Literatura|outline" text:style-name="Internet_20_link" text:visited-style-name="Visited_20_Internet_20_Link"> 80</text:a></text:p>
      <text:p text:style-name="P8"><text:a xlink:type="simple" xlink:href="#Wykaz skrótów|outline" text:style-name="Internet_20_link" text:visited-style-name="Visited_20_Internet_20_Link">Abk</text:a><text:a xlink:type="simple" xlink:href="#Wykaz skrótów|outline" text:style-name="Internet_20_link" text:visited-style-name="Visited_20_Internet_20_Link"><text:span text:style-name="T185">ü</text:span></text:a><text:a xlink:type="simple" xlink:href="#Wykaz skrótów|outline" text:style-name="Internet_20_link" text:visited-style-name="Visited_20_Internet_20_Link">rzungsverzeichni</text:a><text:a xlink:type="simple" xlink:href="#Wykaz skrótów|outline" text:style-name="Internet_20_link" text:visited-style-name="Visited_20_Internet_20_Link"><text:span text:style-name="T209">s. Seite</text:span></text:a><text:a xlink:type="simple" xlink:href="#Wykaz skrótów|outline" text:style-name="Internet_20_link" text:visited-style-name="Visited_20_Internet_20_Link"> 83</text:a></text:p>
      <text:p text:style-name="P9">Str. 51</text:p>
      <text:p text:style-name="P2">Les <text:span text:style-name="T354">o</text:span>rigines de l’enfant (la maternit<text:span text:style-name="T232">é</text:span> et la paternit<text:span text:style-name="T232">é</text:span>) dans le droit international priv<text:span text:style-name="T232">é</text:span></text:p>
      <text:h text:style-name="P97" text:outline-level="2"><text:soft-page-break/>Table des mati<text:span text:style-name="T232">è</text:span>res</text:h>
      <text:p text:style-name="P4"><text:a xlink:type="simple" xlink:href="#Paragraf 1. Źródła prawa regulującego międzynarodowe sprawy rodzicielskie|outline" text:style-name="Internet_20_link" text:visited-style-name="Visited_20_Internet_20_Link"><text:span text:style-name="T203">Article</text:span></text:a><text:a xlink:type="simple" xlink:href="#Paragraf 1. Źródła prawa regulującego międzynarodowe sprawy rodzicielskie|outline" text:style-name="Internet_20_link" text:visited-style-name="Visited_20_Internet_20_Link"> 1. Les sources du droit sur les affaires internationales parentales. </text:a><text:a xlink:type="simple" xlink:href="#Paragraf 1. Źródła prawa regulującego międzynarodowe sprawy rodzicielskie|outline" text:style-name="Internet_20_link" text:visited-style-name="Visited_20_Internet_20_Link"><text:span text:style-name="T233">Page</text:span></text:a><text:a xlink:type="simple" xlink:href="#Paragraf 1. Źródła prawa regulującego międzynarodowe sprawy rodzicielskie|outline" text:style-name="Internet_20_link" text:visited-style-name="Visited_20_Internet_20_Link"> 52</text:a></text:p>
      <text:p text:style-name="P4"><text:a xlink:type="simple" xlink:href="#Paragraf 2. Kolizyjne rozbicie uregulowania poszczególnych spraw ze stosunków między rodzicami a dzieckiem|outline" text:style-name="Internet_20_link" text:visited-style-name="Visited_20_Internet_20_Link"><text:span text:style-name="T203">Article</text:span></text:a><text:a xlink:type="simple" xlink:href="#Paragraf 2. Kolizyjne rozbicie uregulowania poszczególnych spraw ze stosunków między rodzicami a dzieckiem|outline" text:style-name="Internet_20_link" text:visited-style-name="Visited_20_Internet_20_Link"> 2. La r</text:a><text:a xlink:type="simple" xlink:href="#Paragraf 2. Kolizyjne rozbicie uregulowania poszczególnych spraw ze stosunków między rodzicami a dzieckiem|outline" text:style-name="Internet_20_link" text:visited-style-name="Visited_20_Internet_20_Link"><text:span text:style-name="T186">é</text:span></text:a><text:a xlink:type="simple" xlink:href="#Paragraf 2. Kolizyjne rozbicie uregulowania poszczególnych spraw ze stosunków między rodzicami a dzieckiem|outline" text:style-name="Internet_20_link" text:visited-style-name="Visited_20_Internet_20_Link">partition de conflit des affaires dans le cas des relations entre les parents et l'enfant. </text:a><text:a xlink:type="simple" xlink:href="#Paragraf 2. Kolizyjne rozbicie uregulowania poszczególnych spraw ze stosunków między rodzicami a dzieckiem|outline" text:style-name="Internet_20_link" text:visited-style-name="Visited_20_Internet_20_Link"><text:span text:style-name="T233">Page</text:span></text:a><text:a xlink:type="simple" xlink:href="#Paragraf 2. Kolizyjne rozbicie uregulowania poszczególnych spraw ze stosunków między rodzicami a dzieckiem|outline" text:style-name="Internet_20_link" text:visited-style-name="Visited_20_Internet_20_Link"> 58</text:a></text:p>
      <text:p text:style-name="P4"><text:a xlink:type="simple" xlink:href="#Paragraf 3. Regulacja art. 55–56 PrPrywM z 2011 r. na tle art. 18–22 PrPrywM z 1926 r. i art. 19 PrPrywM z 1965 r.|outline" text:style-name="Internet_20_link" text:visited-style-name="Visited_20_Internet_20_Link"><text:span text:style-name="T203">Article</text:span></text:a><text:a xlink:type="simple" xlink:href="#Paragraf 3. Regulacja art. 55–56 PrPrywM z 2011 r. na tle art. 18–22 PrPrywM z 1926 r. i art. 19 PrPrywM z 1965 r.|outline" text:style-name="Internet_20_link" text:visited-style-name="Visited_20_Internet_20_Link"> 3. La r</text:a><text:a xlink:type="simple" xlink:href="#Paragraf 3. Regulacja art. 55–56 PrPrywM z 2011 r. na tle art. 18–22 PrPrywM z 1926 r. i art. 19 PrPrywM z 1965 r.|outline" text:style-name="Internet_20_link" text:visited-style-name="Visited_20_Internet_20_Link"><text:span text:style-name="T186">é</text:span></text:a><text:a xlink:type="simple" xlink:href="#Paragraf 3. Regulacja art. 55–56 PrPrywM z 2011 r. na tle art. 18–22 PrPrywM z 1926 r. i art. 19 PrPrywM z 1965 r.|outline" text:style-name="Internet_20_link" text:visited-style-name="Visited_20_Internet_20_Link">glementation </text:a><text:a xlink:type="simple" xlink:href="#Paragraf 3. Regulacja art. 55–56 PrPrywM z 2011 r. na tle art. 18–22 PrPrywM z 1926 r. i art. 19 PrPrywM z 1965 r.|outline" text:style-name="Internet_20_link" text:visited-style-name="Visited_20_Internet_20_Link">art</text:a><text:a xlink:type="simple" xlink:href="#Paragraf 3. Regulacja art. 55–56 PrPrywM z 2011 r. na tle art. 18–22 PrPrywM z 1926 r. i art. 19 PrPrywM z 1965 r.|outline" text:style-name="Internet_20_link" text:visited-style-name="Visited_20_Internet_20_Link">. 55</text:a><text:a xlink:type="simple" xlink:href="#Paragraf 3. Regulacja art. 55–56 PrPrywM z 2011 r. na tle art. 18–22 PrPrywM z 1926 r. i art. 19 PrPrywM z 1965 r.|outline" text:style-name="Internet_20_link" text:visited-style-name="Visited_20_Internet_20_Link"><text:span text:style-name="T207">–</text:span></text:a><text:a xlink:type="simple" xlink:href="#Paragraf 3. Regulacja art. 55–56 PrPrywM z 2011 r. na tle art. 18–22 PrPrywM z 1926 r. i art. 19 PrPrywM z 1965 r.|outline" text:style-name="Internet_20_link" text:visited-style-name="Visited_20_Internet_20_Link">56 le Droit</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international priv</text:a><text:a xlink:type="simple" xlink:href="#Paragraf 3. Regulacja art. 55–56 PrPrywM z 2011 r. na tle art. 18–22 PrPrywM z 1926 r. i art. 19 PrPrywM z 1965 r.|outline" text:style-name="Internet_20_link" text:visited-style-name="Visited_20_Internet_20_Link"><text:span text:style-name="T186">é</text:span></text:a><text:a xlink:type="simple" xlink:href="#Paragraf 3. Regulacja art. 55–56 PrPrywM z 2011 r. na tle art. 18–22 PrPrywM z 1926 r. i art. 19 PrPrywM z 1965 r.|outline" text:style-name="Internet_20_link" text:visited-style-name="Visited_20_Internet_20_Link"> de 2011 dans le cadre</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de l'art 18</text:a><text:a xlink:type="simple" xlink:href="#Paragraf 3. Regulacja art. 55–56 PrPrywM z 2011 r. na tle art. 18–22 PrPrywM z 1926 r. i art. 19 PrPrywM z 1965 r.|outline" text:style-name="Internet_20_link" text:visited-style-name="Visited_20_Internet_20_Link"><text:span text:style-name="T207">–</text:span></text:a><text:a xlink:type="simple" xlink:href="#Paragraf 3. Regulacja art. 55–56 PrPrywM z 2011 r. na tle art. 18–22 PrPrywM z 1926 r. i art. 19 PrPrywM z 1965 r.|outline" text:style-name="Internet_20_link" text:visited-style-name="Visited_20_Internet_20_Link">22 du Droit international priv</text:a><text:a xlink:type="simple" xlink:href="#Paragraf 3. Regulacja art. 55–56 PrPrywM z 2011 r. na tle art. 18–22 PrPrywM z 1926 r. i art. 19 PrPrywM z 1965 r.|outline" text:style-name="Internet_20_link" text:visited-style-name="Visited_20_Internet_20_Link"><text:span text:style-name="T186">é</text:span></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de 1926 et de l'art. 19 du Droit international</text:a><text:a xlink:type="simple" xlink:href="#Paragraf 3. Regulacja art. 55–56 PrPrywM z 2011 r. na tle art. 18–22 PrPrywM z 1926 r. i art. 19 PrPrywM z 1965 r.|outline" text:style-name="Internet_20_link" text:visited-style-name="Visited_20_Internet_20_Link"><text:span text:style-name="T208"> </text:span></text:a><text:a xlink:type="simple" xlink:href="#Paragraf 3. Regulacja art. 55–56 PrPrywM z 2011 r. na tle art. 18–22 PrPrywM z 1926 r. i art. 19 PrPrywM z 1965 r.|outline" text:style-name="Internet_20_link" text:visited-style-name="Visited_20_Internet_20_Link">priv</text:a><text:a xlink:type="simple" xlink:href="#Paragraf 3. Regulacja art. 55–56 PrPrywM z 2011 r. na tle art. 18–22 PrPrywM z 1926 r. i art. 19 PrPrywM z 1965 r.|outline" text:style-name="Internet_20_link" text:visited-style-name="Visited_20_Internet_20_Link"><text:span text:style-name="T186">é</text:span></text:a><text:a xlink:type="simple" xlink:href="#Paragraf 3. Regulacja art. 55–56 PrPrywM z 2011 r. na tle art. 18–22 PrPrywM z 1926 r. i art. 19 PrPrywM z 1965 r.|outline" text:style-name="Internet_20_link" text:visited-style-name="Visited_20_Internet_20_Link"> de 1965. </text:a><text:a xlink:type="simple" xlink:href="#Paragraf 3. Regulacja art. 55–56 PrPrywM z 2011 r. na tle art. 18–22 PrPrywM z 1926 r. i art. 19 PrPrywM z 1965 r.|outline" text:style-name="Internet_20_link" text:visited-style-name="Visited_20_Internet_20_Link"><text:span text:style-name="T233">Page</text:span></text:a><text:a xlink:type="simple" xlink:href="#Paragraf 3. Regulacja art. 55–56 PrPrywM z 2011 r. na tle art. 18–22 PrPrywM z 1926 r. i art. 19 PrPrywM z 1965 r.|outline" text:style-name="Internet_20_link" text:visited-style-name="Visited_20_Internet_20_Link"> 61</text:a></text:p>
      <text:p text:style-name="P4"><text:a xlink:type="simple" xlink:href="#Paragraf 4. Obywatelstwo dziecka jako podstawowa okoliczność decydująca o właściwości prawa|outline" text:style-name="Internet_20_link" text:visited-style-name="Visited_20_Internet_20_Link"><text:span text:style-name="T203">Article</text:span></text:a><text:a xlink:type="simple" xlink:href="#Paragraf 4. Obywatelstwo dziecka jako podstawowa okoliczność decydująca o właściwości prawa|outline" text:style-name="Internet_20_link" text:visited-style-name="Visited_20_Internet_20_Link"> 4. La nationalit</text:a><text:a xlink:type="simple" xlink:href="#Paragraf 4. Obywatelstwo dziecka jako podstawowa okoliczność decydująca o właściwości prawa|outline" text:style-name="Internet_20_link" text:visited-style-name="Visited_20_Internet_20_Link"><text:span text:style-name="T186">é</text:span></text:a><text:a xlink:type="simple" xlink:href="#Paragraf 4. Obywatelstwo dziecka jako podstawowa okoliczność decydująca o właściwości prawa|outline" text:style-name="Internet_20_link" text:visited-style-name="Visited_20_Internet_20_Link"> de l'enfant en tant que la</text:a><text:a xlink:type="simple" xlink:href="#Paragraf 4. Obywatelstwo dziecka jako podstawowa okoliczność decydująca o właściwości prawa|outline" text:style-name="Internet_20_link" text:visited-style-name="Visited_20_Internet_20_Link"><text:span text:style-name="T208"> </text:span></text:a><text:a xlink:type="simple" xlink:href="#Paragraf 4. Obywatelstwo dziecka jako podstawowa okoliczność decydująca o właściwości prawa|outline" text:style-name="Internet_20_link" text:visited-style-name="Visited_20_Internet_20_Link">circonstance principale d</text:a><text:a xlink:type="simple" xlink:href="#Paragraf 4. Obywatelstwo dziecka jako podstawowa okoliczność decydująca o właściwości prawa|outline" text:style-name="Internet_20_link" text:visited-style-name="Visited_20_Internet_20_Link"><text:span text:style-name="T186">é</text:span></text:a><text:a xlink:type="simple" xlink:href="#Paragraf 4. Obywatelstwo dziecka jako podstawowa okoliczność decydująca o właściwości prawa|outline" text:style-name="Internet_20_link" text:visited-style-name="Visited_20_Internet_20_Link">cisive sur la loi</text:a><text:a xlink:type="simple" xlink:href="#Paragraf 4. Obywatelstwo dziecka jako podstawowa okoliczność decydująca o właściwości prawa|outline" text:style-name="Internet_20_link" text:visited-style-name="Visited_20_Internet_20_Link"><text:span text:style-name="T208"> </text:span></text:a><text:a xlink:type="simple" xlink:href="#Paragraf 4. Obywatelstwo dziecka jako podstawowa okoliczność decydująca o właściwości prawa|outline" text:style-name="Internet_20_link" text:visited-style-name="Visited_20_Internet_20_Link">appliqu</text:a><text:a xlink:type="simple" xlink:href="#Paragraf 4. Obywatelstwo dziecka jako podstawowa okoliczność decydująca o właściwości prawa|outline" text:style-name="Internet_20_link" text:visited-style-name="Visited_20_Internet_20_Link"><text:span text:style-name="T186">é</text:span></text:a><text:a xlink:type="simple" xlink:href="#Paragraf 4. Obywatelstwo dziecka jako podstawowa okoliczność decydująca o właściwości prawa|outline" text:style-name="Internet_20_link" text:visited-style-name="Visited_20_Internet_20_Link">e. </text:a><text:a xlink:type="simple" xlink:href="#Paragraf 4. Obywatelstwo dziecka jako podstawowa okoliczność decydująca o właściwości prawa|outline" text:style-name="Internet_20_link" text:visited-style-name="Visited_20_Internet_20_Link"><text:span text:style-name="T233">Page</text:span></text:a><text:a xlink:type="simple" xlink:href="#Paragraf 4. Obywatelstwo dziecka jako podstawowa okoliczność decydująca o właściwości prawa|outline" text:style-name="Internet_20_link" text:visited-style-name="Visited_20_Internet_20_Link"> 64</text:a></text:p>
      <text:p text:style-name="P4"><text:a xlink:type="simple" xlink:href="#Paragraf 5. Potencjalne odesłanie zwrotne do właściwości prawa polskiego|outline" text:style-name="Internet_20_link" text:visited-style-name="Visited_20_Internet_20_Link"><text:span text:style-name="T203">Article</text:span></text:a><text:a xlink:type="simple" xlink:href="#Paragraf 5. Potencjalne odesłanie zwrotne do właściwości prawa polskiego|outline" text:style-name="Internet_20_link" text:visited-style-name="Visited_20_Internet_20_Link"> 5. Le renvoi potentiel de non-retour au r</text:a><text:a xlink:type="simple" xlink:href="#Paragraf 5. Potencjalne odesłanie zwrotne do właściwości prawa polskiego|outline" text:style-name="Internet_20_link" text:visited-style-name="Visited_20_Internet_20_Link"><text:span text:style-name="T186">é</text:span></text:a><text:a xlink:type="simple" xlink:href="#Paragraf 5. Potencjalne odesłanie zwrotne do właściwości prawa polskiego|outline" text:style-name="Internet_20_link" text:visited-style-name="Visited_20_Internet_20_Link">gime polonais applicable. </text:a><text:a xlink:type="simple" xlink:href="#Paragraf 5. Potencjalne odesłanie zwrotne do właściwości prawa polskiego|outline" text:style-name="Internet_20_link" text:visited-style-name="Visited_20_Internet_20_Link"><text:span text:style-name="T233">Page</text:span></text:a><text:a xlink:type="simple" xlink:href="#Paragraf 5. Potencjalne odesłanie zwrotne do właściwości prawa polskiego|outline" text:style-name="Internet_20_link" text:visited-style-name="Visited_20_Internet_20_Link"> 65</text:a></text:p>
      <text:p text:style-name="P4"><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3">Article</text:span></text:a><text:a xlink:type="simple" xlink:href="#Paragraf 6. Zastrzeżenie podstawowych zasad polskiego porządku publicznego – uwagi dotyczące wszystkich spraw dotyczących pochodzenia dziecka|outline" text:style-name="Internet_20_link" text:visited-style-name="Visited_20_Internet_20_Link"> 6. La r</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186">é</text:span></text:a><text:a xlink:type="simple" xlink:href="#Paragraf 6. Zastrzeżenie podstawowych zasad polskiego porządku publicznego – uwagi dotyczące wszystkich spraw dotyczących pochodzenia dziecka|outline" text:style-name="Internet_20_link" text:visited-style-name="Visited_20_Internet_20_Link">serve des principes de l'ordre public polonais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19">– </text:span></text:a><text:a xlink:type="simple" xlink:href="#Paragraf 6. Zastrzeżenie podstawowych zasad polskiego porządku publicznego – uwagi dotyczące wszystkich spraw dotyczących pochodzenia dziecka|outline" text:style-name="Internet_20_link" text:visited-style-name="Visited_20_Internet_20_Link">les remarques sur toutes les affaires</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08"> </text:span></text:a><text:a xlink:type="simple" xlink:href="#Paragraf 6. Zastrzeżenie podstawowych zasad polskiego porządku publicznego – uwagi dotyczące wszystkich spraw dotyczących pochodzenia dziecka|outline" text:style-name="Internet_20_link" text:visited-style-name="Visited_20_Internet_20_Link">portant sur l'origine de l'enfant. </text:a><text:a xlink:type="simple" xlink:href="#Paragraf 6. Zastrzeżenie podstawowych zasad polskiego porządku publicznego – uwagi dotyczące wszystkich spraw dotyczących pochodzenia dziecka|outline" text:style-name="Internet_20_link" text:visited-style-name="Visited_20_Internet_20_Link"><text:span text:style-name="T233">Page </text:span></text:a><text:a xlink:type="simple" xlink:href="#Paragraf 6. Zastrzeżenie podstawowych zasad polskiego porządku publicznego – uwagi dotyczące wszystkich spraw dotyczących pochodzenia dziecka|outline" text:style-name="Internet_20_link" text:visited-style-name="Visited_20_Internet_20_Link">66</text:a></text:p>
      <text:p text:style-name="P4"><text:a xlink:type="simple" xlink:href="#Paragraf 7. Zasadnicza właściwość prawa dla ustalenia i zaprzeczenia pochodzenia dziecka (art. 55 ust. 1 PrPrywM z 2011 r.)|outline" text:style-name="Internet_20_link" text:visited-style-name="Visited_20_Internet_20_Link"><text:span text:style-name="T203">Article</text:span></text:a><text:a xlink:type="simple" xlink:href="#Paragraf 7. Zasadnicza właściwość prawa dla ustalenia i zaprzeczenia pochodzenia dziecka (art. 55 ust. 1 PrPrywM z 2011 r.)|outline" text:style-name="Internet_20_link" text:visited-style-name="Visited_20_Internet_20_Link"> 7. La loi applicable sur la reconnaissance et la</text:a><text:a xlink:type="simple" xlink:href="#Paragraf 7. Zasadnicza właściwość prawa dla ustalenia i zaprzeczenia pochodzenia dziecka (art. 55 ust. 1 PrPrywM z 2011 r.)|outline" text:style-name="Internet_20_link" text:visited-style-name="Visited_20_Internet_20_Link"><text:span text:style-name="T208"> </text:span></text:a><text:a xlink:type="simple" xlink:href="#Paragraf 7. Zasadnicza właściwość prawa dla ustalenia i zaprzeczenia pochodzenia dziecka (art. 55 ust. 1 PrPrywM z 2011 r.)|outline" text:style-name="Internet_20_link" text:visited-style-name="Visited_20_Internet_20_Link">n</text:a><text:a xlink:type="simple" xlink:href="#Paragraf 7. Zasadnicza właściwość prawa dla ustalenia i zaprzeczenia pochodzenia dziecka (art. 55 ust. 1 PrPrywM z 2011 r.)|outline" text:style-name="Internet_20_link" text:visited-style-name="Visited_20_Internet_20_Link"><text:span text:style-name="T186">é</text:span></text:a><text:a xlink:type="simple" xlink:href="#Paragraf 7. Zasadnicza właściwość prawa dla ustalenia i zaprzeczenia pochodzenia dziecka (art. 55 ust. 1 PrPrywM z 2011 r.)|outline" text:style-name="Internet_20_link" text:visited-style-name="Visited_20_Internet_20_Link">gation de l'origine de l'enfant (art. 55 loi 1 le Droit international priv</text:a><text:a xlink:type="simple" xlink:href="#Paragraf 7. Zasadnicza właściwość prawa dla ustalenia i zaprzeczenia pochodzenia dziecka (art. 55 ust. 1 PrPrywM z 2011 r.)|outline" text:style-name="Internet_20_link" text:visited-style-name="Visited_20_Internet_20_Link"><text:span text:style-name="T186">é</text:span></text:a><text:a xlink:type="simple" xlink:href="#Paragraf 7. Zasadnicza właściwość prawa dla ustalenia i zaprzeczenia pochodzenia dziecka (art. 55 ust. 1 PrPrywM z 2011 r.)|outline" text:style-name="Internet_20_link" text:visited-style-name="Visited_20_Internet_20_Link"> de 2011). </text:a><text:a xlink:type="simple" xlink:href="#Paragraf 7. Zasadnicza właściwość prawa dla ustalenia i zaprzeczenia pochodzenia dziecka (art. 55 ust. 1 PrPrywM z 2011 r.)|outline" text:style-name="Internet_20_link" text:visited-style-name="Visited_20_Internet_20_Link"><text:span text:style-name="T233">Page</text:span></text:a><text:a xlink:type="simple" xlink:href="#Paragraf 7. Zasadnicza właściwość prawa dla ustalenia i zaprzeczenia pochodzenia dziecka (art. 55 ust. 1 PrPrywM z 2011 r.)|outline" text:style-name="Internet_20_link" text:visited-style-name="Visited_20_Internet_20_Link"> 69</text:a></text:p>
      <text:p text:style-name="P4"><text:a xlink:type="simple" xlink:href="#Paragraf 8. Właściwość prawa dla sądowego ustalenia ojcostwa i macierzyństwa (art. 55 ust. 1 i 2 PrPrywM z 2011 r.)|outline" text:style-name="Internet_20_link" text:visited-style-name="Visited_20_Internet_20_Link"><text:span text:style-name="T203">Article</text:span></text:a><text:a xlink:type="simple" xlink:href="#Paragraf 8. Właściwość prawa dla sądowego ustalenia ojcostwa i macierzyństwa (art. 55 ust. 1 i 2 PrPrywM z 2011 r.)|outline" text:style-name="Internet_20_link" text:visited-style-name="Visited_20_Internet_20_Link"> 8. La loi applicable pour </text:a><text:a xlink:type="simple" xlink:href="#Paragraf 8. Właściwość prawa dla sądowego ustalenia ojcostwa i macierzyństwa (art. 55 ust. 1 i 2 PrPrywM z 2011 r.)|outline" text:style-name="Internet_20_link" text:visited-style-name="Visited_20_Internet_20_Link"><text:span text:style-name="T186">é</text:span></text:a><text:a xlink:type="simple" xlink:href="#Paragraf 8. Właściwość prawa dla sądowego ustalenia ojcostwa i macierzyństwa (art. 55 ust. 1 i 2 PrPrywM z 2011 r.)|outline" text:style-name="Internet_20_link" text:visited-style-name="Visited_20_Internet_20_Link">tablir la paternit</text:a><text:a xlink:type="simple" xlink:href="#Paragraf 8. Właściwość prawa dla sądowego ustalenia ojcostwa i macierzyństwa (art. 55 ust. 1 i 2 PrPrywM z 2011 r.)|outline" text:style-name="Internet_20_link" text:visited-style-name="Visited_20_Internet_20_Link"><text:span text:style-name="T186">é</text:span></text:a><text:a xlink:type="simple" xlink:href="#Paragraf 8. Właściwość prawa dla sądowego ustalenia ojcostwa i macierzyństwa (art. 55 ust. 1 i 2 PrPrywM z 2011 r.)|outline" text:style-name="Internet_20_link" text:visited-style-name="Visited_20_Internet_20_Link"> et</text:a><text:a xlink:type="simple" xlink:href="#Paragraf 8. Właściwość prawa dla sądowego ustalenia ojcostwa i macierzyństwa (art. 55 ust. 1 i 2 PrPrywM z 2011 r.)|outline" text:style-name="Internet_20_link" text:visited-style-name="Visited_20_Internet_20_Link"><text:span text:style-name="T208"> </text:span></text:a><text:a xlink:type="simple" xlink:href="#Paragraf 8. Właściwość prawa dla sądowego ustalenia ojcostwa i macierzyństwa (art. 55 ust. 1 i 2 PrPrywM z 2011 r.)|outline" text:style-name="Internet_20_link" text:visited-style-name="Visited_20_Internet_20_Link">la maternit</text:a><text:a xlink:type="simple" xlink:href="#Paragraf 8. Właściwość prawa dla sądowego ustalenia ojcostwa i macierzyństwa (art. 55 ust. 1 i 2 PrPrywM z 2011 r.)|outline" text:style-name="Internet_20_link" text:visited-style-name="Visited_20_Internet_20_Link"><text:span text:style-name="T186">é</text:span></text:a><text:a xlink:type="simple" xlink:href="#Paragraf 8. Właściwość prawa dla sądowego ustalenia ojcostwa i macierzyństwa (art. 55 ust. 1 i 2 PrPrywM z 2011 r.)|outline" text:style-name="Internet_20_link" text:visited-style-name="Visited_20_Internet_20_Link"> (art. 55 loi 1 et 2 le Droit</text:a><text:a xlink:type="simple" xlink:href="#Paragraf 8. Właściwość prawa dla sądowego ustalenia ojcostwa i macierzyństwa (art. 55 ust. 1 i 2 PrPrywM z 2011 r.)|outline" text:style-name="Internet_20_link" text:visited-style-name="Visited_20_Internet_20_Link"><text:span text:style-name="T208"> </text:span></text:a><text:a xlink:type="simple" xlink:href="#Paragraf 8. Właściwość prawa dla sądowego ustalenia ojcostwa i macierzyństwa (art. 55 ust. 1 i 2 PrPrywM z 2011 r.)|outline" text:style-name="Internet_20_link" text:visited-style-name="Visited_20_Internet_20_Link">international priv</text:a><text:a xlink:type="simple" xlink:href="#Paragraf 8. Właściwość prawa dla sądowego ustalenia ojcostwa i macierzyństwa (art. 55 ust. 1 i 2 PrPrywM z 2011 r.)|outline" text:style-name="Internet_20_link" text:visited-style-name="Visited_20_Internet_20_Link"><text:span text:style-name="T186">é</text:span></text:a><text:a xlink:type="simple" xlink:href="#Paragraf 8. Właściwość prawa dla sądowego ustalenia ojcostwa i macierzyństwa (art. 55 ust. 1 i 2 PrPrywM z 2011 r.)|outline" text:style-name="Internet_20_link" text:visited-style-name="Visited_20_Internet_20_Link"> de 2011). </text:a><text:a xlink:type="simple" xlink:href="#Paragraf 8. Właściwość prawa dla sądowego ustalenia ojcostwa i macierzyństwa (art. 55 ust. 1 i 2 PrPrywM z 2011 r.)|outline" text:style-name="Internet_20_link" text:visited-style-name="Visited_20_Internet_20_Link"><text:span text:style-name="T233">Page</text:span></text:a><text:a xlink:type="simple" xlink:href="#Paragraf 8. Właściwość prawa dla sądowego ustalenia ojcostwa i macierzyństwa (art. 55 ust. 1 i 2 PrPrywM z 2011 r.)|outline" text:style-name="Internet_20_link" text:visited-style-name="Visited_20_Internet_20_Link"> 70</text:a></text:p>
      <text:p text:style-name="P4"><text:a xlink:type="simple" xlink:href="#Paragraf 9. Właściwość prawa dla uznania dziecka (art. 55 ust. 3 i 4 PrPrywM z 2011 r.)|outline" text:style-name="Internet_20_link" text:visited-style-name="Visited_20_Internet_20_Link"><text:span text:style-name="T203">Article</text:span></text:a><text:a xlink:type="simple" xlink:href="#Paragraf 9. Właściwość prawa dla uznania dziecka (art. 55 ust. 3 i 4 PrPrywM z 2011 r.)|outline" text:style-name="Internet_20_link" text:visited-style-name="Visited_20_Internet_20_Link"> 9. La loi applicable pour reconna</text:a><text:a xlink:type="simple" xlink:href="#Paragraf 9. Właściwość prawa dla uznania dziecka (art. 55 ust. 3 i 4 PrPrywM z 2011 r.)|outline" text:style-name="Internet_20_link" text:visited-style-name="Visited_20_Internet_20_Link"><text:span text:style-name="T186">î</text:span></text:a><text:a xlink:type="simple" xlink:href="#Paragraf 9. Właściwość prawa dla uznania dziecka (art. 55 ust. 3 i 4 PrPrywM z 2011 r.)|outline" text:style-name="Internet_20_link" text:visited-style-name="Visited_20_Internet_20_Link">tre l'enfant</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art. 55 loi 3 et 4 le Droit international priv</text:a><text:a xlink:type="simple" xlink:href="#Paragraf 9. Właściwość prawa dla uznania dziecka (art. 55 ust. 3 i 4 PrPrywM z 2011 r.)|outline" text:style-name="Internet_20_link" text:visited-style-name="Visited_20_Internet_20_Link"><text:span text:style-name="T186">é</text:span></text:a><text:a xlink:type="simple" xlink:href="#Paragraf 9. Właściwość prawa dla uznania dziecka (art. 55 ust. 3 i 4 PrPrywM z 2011 r.)|outline" text:style-name="Internet_20_link" text:visited-style-name="Visited_20_Internet_20_Link"><text:span text:style-name="T208"> </text:span></text:a><text:a xlink:type="simple" xlink:href="#Paragraf 9. Właściwość prawa dla uznania dziecka (art. 55 ust. 3 i 4 PrPrywM z 2011 r.)|outline" text:style-name="Internet_20_link" text:visited-style-name="Visited_20_Internet_20_Link">de 2011). </text:a><text:a xlink:type="simple" xlink:href="#Paragraf 9. Właściwość prawa dla uznania dziecka (art. 55 ust. 3 i 4 PrPrywM z 2011 r.)|outline" text:style-name="Internet_20_link" text:visited-style-name="Visited_20_Internet_20_Link"><text:span text:style-name="T233">Page</text:span></text:a><text:a xlink:type="simple" xlink:href="#Paragraf 9. Właściwość prawa dla uznania dziecka (art. 55 ust. 3 i 4 PrPrywM z 2011 r.)|outline" text:style-name="Internet_20_link" text:visited-style-name="Visited_20_Internet_20_Link"> 74</text:a></text:p>
      <text:p text:style-name="P4"><text:a xlink:type="simple" xlink:href="#Paragraf 10. Dwustronne umowy międzynarodowe|outline" text:style-name="Internet_20_link" text:visited-style-name="Visited_20_Internet_20_Link"><text:span text:style-name="T203">Article </text:span></text:a><text:a xlink:type="simple" xlink:href="#Paragraf 10. Dwustronne umowy międzynarodowe|outline" text:style-name="Internet_20_link" text:visited-style-name="Visited_20_Internet_20_Link">10. Les accords bilat</text:a><text:a xlink:type="simple" xlink:href="#Paragraf 10. Dwustronne umowy międzynarodowe|outline" text:style-name="Internet_20_link" text:visited-style-name="Visited_20_Internet_20_Link"><text:span text:style-name="T186">é</text:span></text:a><text:a xlink:type="simple" xlink:href="#Paragraf 10. Dwustronne umowy międzynarodowe|outline" text:style-name="Internet_20_link" text:visited-style-name="Visited_20_Internet_20_Link">raux internationaux. </text:a><text:a xlink:type="simple" xlink:href="#Paragraf 10. Dwustronne umowy międzynarodowe|outline" text:style-name="Internet_20_link" text:visited-style-name="Visited_20_Internet_20_Link"><text:span text:style-name="T233">Page</text:span></text:a><text:a xlink:type="simple" xlink:href="#Paragraf 10. Dwustronne umowy międzynarodowe|outline" text:style-name="Internet_20_link" text:visited-style-name="Visited_20_Internet_20_Link"> 79</text:a></text:p>
      <text:p text:style-name="P4"><text:a xlink:type="simple" xlink:href="#Literatura|outline" text:style-name="Internet_20_link" text:visited-style-name="Visited_20_Internet_20_Link">La litt</text:a><text:a xlink:type="simple" xlink:href="#Literatura|outline" text:style-name="Internet_20_link" text:visited-style-name="Visited_20_Internet_20_Link"><text:span text:style-name="T186">é</text:span></text:a><text:a xlink:type="simple" xlink:href="#Literatura|outline" text:style-name="Internet_20_link" text:visited-style-name="Visited_20_Internet_20_Link">rature. </text:a><text:a xlink:type="simple" xlink:href="#Literatura|outline" text:style-name="Internet_20_link" text:visited-style-name="Visited_20_Internet_20_Link"><text:span text:style-name="T233">Page</text:span></text:a><text:a xlink:type="simple" xlink:href="#Literatura|outline" text:style-name="Internet_20_link" text:visited-style-name="Visited_20_Internet_20_Link"> 80</text:a></text:p>
      <text:p text:style-name="P4"><text:a xlink:type="simple" xlink:href="#Wykaz skrótów|outline" text:style-name="Internet_20_link" text:visited-style-name="Visited_20_Internet_20_Link">La liste des abr</text:a><text:a xlink:type="simple" xlink:href="#Wykaz skrótów|outline" text:style-name="Internet_20_link" text:visited-style-name="Visited_20_Internet_20_Link"><text:span text:style-name="T186">é</text:span></text:a><text:a xlink:type="simple" xlink:href="#Wykaz skrótów|outline" text:style-name="Internet_20_link" text:visited-style-name="Visited_20_Internet_20_Link">viations. </text:a><text:a xlink:type="simple" xlink:href="#Wykaz skrótów|outline" text:style-name="Internet_20_link" text:visited-style-name="Visited_20_Internet_20_Link"><text:span text:style-name="T233">Page</text:span></text:a><text:a xlink:type="simple" xlink:href="#Wykaz skrótów|outline" text:style-name="Internet_20_link" text:visited-style-name="Visited_20_Internet_20_Link"> 83</text:a></text:p>
      <text:p text:style-name="P3"><text:span text:style-name="Heading_20__23_2">Str. 52</text:span></text:p>
      <text:h text:style-name="Heading_20_2" text:outline-level="2"><text:span text:style-name="Heading_20__23_3"><text:span text:style-name="T234">Paragraf</text:span></text:span><text:bookmark-start text:name="bookmark3"/><text:span text:style-name="Heading_20__23_3"> 1. Źródła prawa regulującego międzynarodowe sprawy rodzicielskie</text:span><text:bookmark-end text:name="bookmark3"/></text:h>
      <text:h text:style-name="Heading_20_3" text:outline-level="3"><text:span text:style-name="Heading_20__23_4"><text:span text:style-name="T234">1</text:span></text:span><text:bookmark-start text:name="bookmark4"/><text:span text:style-name="Heading_20__23_4">.</text:span><text:span text:style-name="Heading_20__23_4"><text:span text:style-name="T304">1.</text:span></text:span><text:span text:style-name="Heading_20__23_4"> Znaczenie norm kolizyjnych wobec braku ujednolicenia prawa materialnego w skali międzynarodowej</text:span><text:bookmark-end text:name="bookmark4"/></text:h>
      <text:p text:style-name="P3"><text:span text:style-name="Heading_20__23_2"><text:span text:style-name="T310">Ujednolicenie lub harmonizacja w skali międzypaństwowej prawa materialnego dotyczącego statusu prawnego</text:span></text:span><text:span text:style-name="Body_20_text"><text:span text:style-name="T310"> </text:span></text:span><text:span text:style-name="Heading_20__23_2"><text:span text:style-name="T310">dziecka i rodziców nastąpiło fragmentarycznie (tj. w sposób niepełny co do zakresu przedmiotowego, ogólny odnośnie do charakteru regulacji oraz ograniczony terytorialnie</text:span></text:span><text:span text:style-name="Body_20_text"><text:span text:style-name="T310"> </text:span></text:span><text:span text:style-name="Heading_20__23_2"><text:span text:style-name="T310">w skali świata) za pośrednictwem umów międzynarodowych, których Polska jest stroną, powstałych pod auspicjami Organizacji Narodów Zjednoczonych oraz Rady</text:span></text:span><text:span text:style-name="Body_20_text"><text:span text:style-name="T310"> </text:span></text:span><text:span text:style-name="Heading_20__23_2"><text:span text:style-name="T310">Europ</text:span></text:span><text:span text:style-name="Heading_20__23_2"><text:span text:style-name="T311">y [</text:span></text:span><text:a xlink:type="simple" xlink:href="#Przypis1" text:style-name="Internet_20_link" text:visited-style-name="Visited_20_Internet_20_Link"><text:span text:style-name="Heading_20__23_2">przypis 1</text:span></text:a><text:bookmark text:name="p.1"/><text:span text:style-name="Heading_20__23_2"><text:span text:style-name="T311">].</text:span></text:span></text:p>
      <text:p text:style-name="P1"><text:soft-page-break/><text:span text:style-name="Heading_20__23_2"><text:span text:style-name="T3">Zgodnie z og</text:span></text:span><text:span text:style-name="T3">ólnym sformułowaniem art. 23 Międzynarodowego Paktu Praw Obywatelskich i Politycznych,</text:span><text:span text:style-name="Tekst_20_podstawowy2"><text:span text:style-name="T5"> </text:span></text:span><text:span text:style-name="T3">otwartego do podpisu w Nowym Jorku 19.12.1966 r. </text:span><text:span text:style-name="T159">[</text:span><text:a xlink:type="simple" xlink:href="#Przypis2" text:style-name="Internet_20_link" text:visited-style-name="Visited_20_Internet_20_Link"><text:span text:style-name="T159">przypis 2</text:span></text:a><text:bookmark text:name="p.2"/><text:span text:style-name="T159">]</text:span><text:span text:style-name="T3">, rodzina i dzieci powinny korzystać ze szczególnej ochrony.</text:span><text:span text:style-name="Tekst_20_podstawowy2"><text:span text:style-name="T5"> </text:span></text:span><text:span text:style-name="T3">Uszczegółowione standardy dotyczące szeregu zagadnień</text:span><text:span text:style-name="Tekst_20_podstawowy2"><text:span text:style-name="T5"> </text:span></text:span><text:span text:style-name="T3">pozycji prawnej dziecka w umawiających się państwach</text:span><text:span text:style-name="Tekst_20_podstawowy2"><text:span text:style-name="T5"> </text:span></text:span><text:span text:style-name="T3">przewiduje – powstała z inicjatywy Polski i powszechnie</text:span><text:span text:style-name="Tekst_20_podstawowy2"><text:span text:style-name="T5"> </text:span></text:span><text:span text:style-name="T3">zaakceptowana na świecie </text:span><text:span text:style-name="T15">–</text:span><text:span text:style-name="Body_20_text_20__2b__20_Bold"><text:span text:style-name="T65"> </text:span></text:span><text:span text:style-name="Body_20_text_20__2b__20_Bold"><text:span text:style-name="T68">Konwencja o prawach dziecka</text:span></text:span><text:span text:style-name="Body_20_text_20__2b__20_Bold"><text:span text:style-name="T65">,</text:span></text:span><text:span text:style-name="T3"> przyjęta przez Zgromadzenie Ogólne Narodów Zjednoczonych 20.11.1989 r. </text:span><text:span text:style-name="T159">[</text:span><text:a xlink:type="simple" xlink:href="#Przypis3" text:style-name="Internet_20_link" text:visited-style-name="Visited_20_Internet_20_Link"><text:span text:style-name="T159">przypis 3</text:span></text:a><text:bookmark text:name="p.3"/><text:span text:style-name="T159">]. </text:span><text:span text:style-name="T3">W świetle jej preambuły dziecko,</text:span><text:span text:style-name="Tekst_20_podstawowy2"><text:span text:style-name="T5"> </text:span></text:span><text:span text:style-name="T3">z uwagi na swoją niedojrzałość fizyczną oraz umysłową,</text:span><text:span text:style-name="Tekst_20_podstawowy2"><text:span text:style-name="T5"> </text:span></text:span><text:span text:style-name="T3">wymaga szczególnej opieki i troski, w tym właściwej ochrony prawnej, zarówno przed, jak i po urodzeniu. Zgodnie</text:span><text:span text:style-name="Tekst_20_podstawowy2"><text:span text:style-name="T5"> </text:span></text:span><text:span text:style-name="T3">z art. 7 ust. 1 KonPrD, niezwłocznie po urodzeniu dziecka zostanie sporządzony jego akt urodzenia, a dziecko od</text:span><text:span text:style-name="Tekst_20_podstawowy2"><text:span text:style-name="T5"> </text:span></text:span><text:span text:style-name="T3">momentu urodzenia będzie miało prawo do otrzymania</text:span><text:span text:style-name="Tekst_20_podstawowy2"><text:span text:style-name="T5"> </text:span></text:span><text:span text:style-name="T3">imienia, uzyskania obywatelstwa oraz, jeśli to możliwe,</text:span><text:span text:style-name="Tekst_20_podstawowy2"><text:span text:style-name="T5"> </text:span></text:span><text:span text:style-name="T3">prawo do poznania swoich rodziców i pozostawania pod</text:span><text:span text:style-name="Tekst_20_podstawowy2"><text:span text:style-name="T5"> </text:span></text:span><text:span text:style-name="T3">ich opieką. W świetle art. 8 KonPrD, państwa podejmują</text:span><text:span text:style-name="Tekst_20_podstawowy2"><text:span text:style-name="T5"> </text:span></text:span><text:span text:style-name="T3">działania mające na celu poszanowanie prawa dziecka do</text:span><text:span text:style-name="Tekst_20_podstawowy2"><text:span text:style-name="T5"> </text:span></text:span><text:span text:style-name="T3">zachowania jego tożsamości, w tym stosunków rodzinnych, zgodnych z prawem, z wyłączeniem bezprawnych</text:span><text:span text:style-name="Tekst_20_podstawowy2"><text:span text:style-name="T5"> </text:span></text:span><text:span text:style-name="T3">ingerencji. W przypadku gdy dziecko zostało bezprawnie</text:span><text:span text:style-name="Tekst_20_podstawowy2"><text:span text:style-name="T5"> </text:span></text:span><text:span text:style-name="T3">pozbawione części lub wszystkich elementów swojej tożsamości, umawiające się państwa okażą właściwą pomoc</text:span><text:span text:style-name="Tekst_20_podstawowy2"><text:span text:style-name="T5"> </text:span></text:span><text:span text:style-name="T3">i ochronę w celu jak najszybszego przywrócenia jego tożsamości. Artykuł 16 KonPrD stanowi, że żadne dziecko</text:span><text:span text:style-name="Tekst_20_podstawowy2"><text:span text:style-name="T5"> </text:span></text:span><text:span text:style-name="T3">nie będzie podlegało arbitralnej lub bezprawnej ingerencji</text:span><text:span text:style-name="Tekst_20_podstawowy2"><text:span text:style-name="T5"> </text:span></text:span><text:span text:style-name="T3">w sferę jego życia prywatnego i rodzinnego, a ponadto ma</text:span><text:span text:style-name="Tekst_20_podstawowy2"><text:span text:style-name="T5"> </text:span></text:span><text:span text:style-name="T3">ono prawo do ochrony prawnej przeciwko tego rodzaju</text:span><text:span text:style-name="Tekst_20_podstawowy2"><text:span text:style-name="T5"> </text:span></text:span><text:span text:style-name="T3">ingerencji.</text:span></text:p>
      <text:p text:style-name="Text_20_body"><text:span text:style-name="T3">Natomiast sporządzona pod auspicjami Rady Europy</text:span><text:span text:style-name="Tekst_20_podstawowy2"><text:span text:style-name="T5"> </text:span></text:span><text:span text:style-name="Body_20_text_20__2b__20_Bold"><text:span text:style-name="T68">Europejska konwencja o statusie prawnym dziecka pozamałżeńskiego</text:span></text:span><text:span text:style-name="Body_20_text_20__2b__20_Bold"><text:span text:style-name="T65">,</text:span></text:span><text:span text:style-name="T3"> sporządzona w Strasburgu 15.10.1975 r. </text:span><text:span text:style-name="T159">[</text:span><text:a xlink:type="simple" xlink:href="#Przypis4" text:style-name="Internet_20_link" text:visited-style-name="Visited_20_Internet_20_Link"><text:span text:style-name="T159">przypis 4</text:span></text:a><text:bookmark text:name="p.4"/><text:span text:style-name="T159">] </text:span><text:span text:style-name="T3">zobowiązuje uczestniczące w niej państwa w szczególności do nieograniczania w ustawach wewnętrznych ustalania pochodzenia dziecka pozamałżeńskiego. Zgodnie</text:span><text:span text:style-name="Tekst_20_podstawowy2"><text:span text:style-name="T5"> </text:span></text:span><text:span text:style-name="T3">z art. 2–3 konwencji, pochodzenie dziecka pozamałżeńskiego od matki ustala się wyłącznie na podstawie faktu</text:span><text:span text:style-name="Tekst_20_podstawowy2"><text:span text:style-name="T5"> </text:span></text:span><text:span text:style-name="T3">jego urodzenia, a pochodzenie dziecka pozamałżeńskiego</text:span><text:span text:style-name="Tekst_20_podstawowy2"><text:span text:style-name="T5"> </text:span></text:span><text:span text:style-name="T3">od ojca może być stwierdzone lub ustalone na podstawie</text:span><text:span text:style-name="Tekst_20_podstawowy2"><text:span text:style-name="T5"> </text:span></text:span><text:span text:style-name="T3">dobrowolnego uznania lub orzeczenia sądu. W świetle</text:span><text:span text:style-name="Tekst_20_podstawowy2"><text:span text:style-name="T5"> </text:span></text:span><text:span text:style-name="T3">art. 5 konwencji, w postępowaniu o ustalenie pochodzenia</text:span><text:span text:style-name="Tekst_20_podstawowy2"><text:span text:style-name="T5"> </text:span></text:span><text:span text:style-name="T3">dziecka od ojca należy dopuścić dowody naukowe, które</text:span><text:span text:style-name="Tekst_20_podstawowy2"><text:span text:style-name="T5"> </text:span></text:span><text:span text:style-name="T3">mogą pomóc w ustaleniu lub wykluczeniu ojcostwa. Zgodnie z art. 4 konwencji, dobrowolne uznanie ojcostwa nie</text:span><text:span text:style-name="Tekst_20_podstawowy2"><text:span text:style-name="T5"> </text:span></text:span><text:span text:style-name="T3">może być przedmiotem sprzeciwu ani zaskarżenia, chyba</text:span><text:span text:style-name="Tekst_20_podstawowy2"><text:span text:style-name="T5"> </text:span></text:span><text:span text:style-name="T3">że prawo wewnętrzne przewiduje taką możliwość w </text:span><text:soft-page-break/><text:span text:style-name="T3">przypadku, gdy osoba, która chce uznać ojcostwo lub je uznała,</text:span><text:span text:style-name="Tekst_20_podstawowy2"><text:span text:style-name="T5"> </text:span></text:span><text:span text:style-name="T3">nie jest biologicznym ojcem dziecka (o zastrzeżeniu Polski</text:span><text:span text:style-name="Tekst_20_podstawowy2"><text:span text:style-name="T5"> </text:span></text:span><text:span text:style-name="T3">do tego postanowienia będzie mowa w dalszej części).</text:span></text:p>
      <text:p text:style-name="P39"><text:span text:style-name="T3">Również w deklarujących prawa człowieka aktach normatywnych o charakterze ogólnym rodzinę, a więc też status prawny matki i ojca oraz dziecka, poddaje się ochronie,</text:span><text:span text:style-name="Tekst_20_podstawowy2"><text:span text:style-name="T5"> </text:span></text:span><text:span text:style-name="T3">w tym przed zbytnią ingerencją państwa i arbitralnym działaniem władzy państwowej, przez które rozumieć należy</text:span><text:span text:style-name="Tekst_20_podstawowy2"><text:span text:style-name="T5"> </text:span></text:span><text:span text:style-name="T3">także skutki stanowionego przez nią prawa </text:span><text:span text:style-name="T163">[</text:span><text:a xlink:type="simple" xlink:href="#Przypis5" text:style-name="Internet_20_link" text:visited-style-name="Visited_20_Internet_20_Link"><text:span text:style-name="T163">przypis 5</text:span></text:a><text:bookmark text:name="p.5"/><text:span text:style-name="T163">]</text:span><text:span text:style-name="T3">. W szczególności powinno to dotyczyć prawnej regulacji początku nowego pokolenia rodziny, które ma miejsce wraz z przyjściem</text:span><text:span text:style-name="Tekst_20_podstawowy2"><text:span text:style-name="T5"> </text:span></text:span><text:span text:style-name="T3">na świat dziecka. W traktacie z 7.2.1992 r. o Unii Europejskiej, po nowelizacji lizbońskiej z dniem 1.12.2009 r.,</text:span><text:span text:style-name="Tekst_20_podstawowy2"><text:span text:style-name="T5"> </text:span></text:span><text:span text:style-name="T3">deklaruje się jedynie ogólnie ochronę praw dziecka, pominięto zaś – w porównaniu z paktem nowojorskim z 1956 r.</text:span><text:span text:style-name="Tekst_20_podstawowy2"><text:span text:style-name="T5"> –</text:span></text:span><text:span text:style-name="T3"> podobne odniesienie do rodziny.</text:span></text:p>
      <text:p text:style-name="P35">Str. 53</text:p>
      <text:p text:style-name="Text_20_body"><text:span text:style-name="T3">Normy kolizyjne prawa prywatnego międzynarodowego, a także reguły międzynarodowego postępowania cywilnego, odgrywają więc nadal w praktyce istotne znaczenie dla określenia prawa właściweg</text:span><text:span text:style-name="T163">o [</text:span><text:a xlink:type="simple" xlink:href="#Przypis6" text:style-name="Internet_20_link" text:visited-style-name="Visited_20_Internet_20_Link"><text:span text:style-name="T163">przypis 6</text:span></text:a><text:bookmark text:name="p.6"/><text:span text:style-name="T163">]</text:span><text:span text:style-name="T3">. Nie wydaje się, by</text:span><text:span text:style-name="Tekst_20_podstawowy2"><text:span text:style-name="T5"> </text:span></text:span><text:span text:style-name="T3">praktyczne znaczenie omawianej niżej kolizyjnej regulacji</text:span><text:span text:style-name="Tekst_20_podstawowy2"><text:span text:style-name="T5"> </text:span></text:span><text:span text:style-name="T3">zagadnień filiacyjnych zmalało w następnych latach. Spowodowane jest to ogólniejszym zjawiskiem braku perspektyw na ujednolicenie lub harmonizację prawa rodzinnego</text:span><text:span text:style-name="Tekst_20_podstawowy2"><text:span text:style-name="T5"> </text:span></text:span><text:span text:style-name="T3">w skali ponadpaństwowej, które powszechnie traktowane</text:span><text:span text:style-name="Tekst_20_podstawowy2"><text:span text:style-name="T5"> </text:span></text:span><text:span text:style-name="T3">jest jako przejaw miejscowych tradycji, a w dużej mierze</text:span><text:span text:style-name="Tekst_20_podstawowy2"><text:span text:style-name="T5"> </text:span></text:span><text:span text:style-name="T3">nawet jako wyraz zasad porządku publicznego danego</text:span><text:span text:style-name="Tekst_20_podstawowy2"><text:span text:style-name="T5"> </text:span></text:span><text:span text:style-name="T3">państwa. Zagadnienia te nie mieszczą się w kompetencjach</text:span><text:span text:style-name="Tekst_20_podstawowy2"><text:span text:style-name="T5"> </text:span></text:span><text:span text:style-name="T3">Unii Europejskie</text:span><text:span text:style-name="T163">j [</text:span><text:a xlink:type="simple" xlink:href="#Przypis7" text:style-name="Internet_20_link" text:visited-style-name="Visited_20_Internet_20_Link"><text:span text:style-name="T163">przypis</text:span></text:a><text:a xlink:type="simple" xlink:href="#Przypis7" text:style-name="Internet_20_link" text:visited-style-name="Visited_20_Internet_20_Link"><text:span text:style-name="T166"> </text:span></text:a><text:a xlink:type="simple" xlink:href="#Przypis7" text:style-name="Internet_20_link" text:visited-style-name="Visited_20_Internet_20_Link"><text:span text:style-name="T163">7</text:span></text:a><text:bookmark text:name="p.7"/><text:span text:style-name="T163">]</text:span><text:span text:style-name="T3">, w której polityce dodatkowo podkreśla</text:span><text:span text:style-name="Tekst_20_podstawowy2"><text:span text:style-name="T5"> </text:span></text:span><text:span text:style-name="T3">się fakt „zjednoczenia przy zachowaniu różnorodności”</text:span><text:span text:style-name="Tekst_20_podstawowy2"><text:span text:style-name="T5"> </text:span></text:span><text:span text:style-name="T3">państw członkowskich. Inne organizacje międzynarodowe</text:span><text:span text:style-name="Tekst_20_podstawowy2"><text:span text:style-name="T5"> </text:span></text:span><text:span text:style-name="T3">nie planują prac nad propozycjami szerszej harmonizacji</text:span><text:span text:style-name="Tekst_20_podstawowy2"><text:span text:style-name="T5"> </text:span></text:span><text:span text:style-name="T3">lub ujednolicenia materialnego prawa rodzinnego. Nawet</text:span><text:span text:style-name="Tekst_20_podstawowy2"><text:span text:style-name="T5"> </text:span></text:span><text:span text:style-name="T3">gdyby takie prace na płaszczyźnie ponadpaństwowej były prowadzone, to w najbli</text:span><text:span text:style-name="T163">ż</text:span><text:span text:style-name="T3">szych latach trudno spodziewać się powszechnej akceptacji wypracowanej propozycji</text:span><text:span text:style-name="Tekst_20_podstawowy2"><text:span text:style-name="T5"> </text:span></text:span><text:span text:style-name="T3">(np. konwencji międzynarodowej powstałej pod auspicjami</text:span><text:span text:style-name="Tekst_20_podstawowy2"><text:span text:style-name="T5"> </text:span></text:span><text:span text:style-name="T3">Rady Europy albo ONZ). Wydaje się bowiem, że na przeszkodzie ewentualnej harmonizacji lub ujednoliceniu prawa w kolejnych dekadach stanęła dodatkowo nowa okoliczność, tj. fakt, że na początku </text:span><text:span text:style-name="T163">21</text:span><text:span text:style-name="T3"> w. następuje daleko idące</text:span><text:span text:style-name="Tekst_20_podstawowy2"><text:span text:style-name="T5"> </text:span></text:span><text:span text:style-name="T3">zróżnicowanie podstawowych założeń systemów prawa</text:span><text:span text:style-name="Tekst_20_podstawowy2"><text:span text:style-name="T5"> </text:span></text:span><text:span text:style-name="T3">rodzinnego obowiązujących w poszczególnych państwach,</text:span><text:span text:style-name="Tekst_20_podstawowy2"><text:span text:style-name="T5"> </text:span></text:span><text:span text:style-name="T3">które różnią się obecnie – także co do prawnego rozumienia </text:span><text:soft-page-break/><text:span text:style-name="T3">rodziców – w stopniu większym niż dotychczas w rozwoju prawa jako takiego, np. niektóre systemy utrudniają lub uniemożliw</text:span><text:span text:style-name="T164">i</text:span><text:span text:style-name="T3">ają prawne ustalenie ojcostwa mężczyzny,</text:span><text:span text:style-name="Tekst_20_podstawowy2"><text:span text:style-name="T5"> </text:span></text:span><text:span text:style-name="T3">który nie jest mężem matki, inne przewidują, że matką jest</text:span><text:span text:style-name="Tekst_20_podstawowy2"><text:span text:style-name="T5"> </text:span></text:span><text:span text:style-name="T3">inna kobieta niż ta, która urodziła dziecko, a niektóre nawet</text:span><text:span text:style-name="Tekst_20_podstawowy2"><text:span text:style-name="T5"> </text:span></text:span><text:span text:style-name="T3">kreują fikcję, że rodzicami danego dziecka w rozumieniu</text:span><text:span text:style-name="Tekst_20_podstawowy2"><text:span text:style-name="T5"> </text:span></text:span><text:span text:style-name="T3">prawa mogą być osoby tej samej płci. Ta ostatnia sytuacja</text:span><text:span text:style-name="Tekst_20_podstawowy2"><text:span text:style-name="T5"> </text:span></text:span><text:span text:style-name="T3">występuje nie tylko z uwagi na praktyczny skutek adopcji</text:span><text:span text:style-name="Tekst_20_podstawowy2"><text:span text:style-name="T5"> </text:span></text:span><text:span text:style-name="T3">pełnej lub całkowitej dający przysposabiającemu pozycję</text:span><text:span text:style-name="Tekst_20_podstawowy2"><text:span text:style-name="T5"> </text:span></text:span><text:span text:style-name="T3">prawną rodzica (w tym sporządzenie nowego aktu urodzenia), ale też ma miejsce w razie wprowadzenia w prawie</text:span><text:span text:style-name="Tekst_20_podstawowy2"><text:span text:style-name="T5"> </text:span></text:span><text:span text:style-name="T3">fikcji, że pierwotnymi rodzicami są dwie kobiety albo dwaj</text:span><text:span text:style-name="Tekst_20_podstawowy2"><text:span text:style-name="T5"> </text:span></text:span><text:span text:style-name="T3">mężczyźni. Znaczące różnice między materialnym prawem</text:span><text:span text:style-name="Tekst_20_podstawowy2"><text:span text:style-name="T5"> </text:span></text:span><text:span text:style-name="T3">polskim a takimi rozwiązaniami wprowadzonymi ostatnio</text:span><text:span text:style-name="Tekst_20_podstawowy2"><text:span text:style-name="T5"> </text:span></text:span><text:span text:style-name="T3">w niektórych państwach aktualizują kolizyjną problematykę klauzuli porządku publicznego, tj. zakresu zastrzeżenia</text:span><text:span text:style-name="Tekst_20_podstawowy2"><text:span text:style-name="T5"> </text:span></text:span><text:span text:style-name="T3">nienaruszania podstawowych zasad polskiego porządku</text:span><text:span text:style-name="Tekst_20_podstawowy2"><text:span text:style-name="T5"> </text:span></text:span><text:span text:style-name="T3">publicznego, o czym w dalszej części. Zasady te nie mogą</text:span><text:span text:style-name="Tekst_20_podstawowy2"><text:span text:style-name="T5"> </text:span></text:span><text:span text:style-name="T3">być naruszone drogą zastosowania obcego prawa właściwego ani z powodu skuteczności zagranicznego orzeczenia</text:span><text:span text:style-name="Tekst_20_podstawowy2"><text:span text:style-name="T5"> </text:span></text:span><text:span text:style-name="T3">lub czynności urzędowej.</text:span></text:p>
      <text:h text:style-name="Heading_20_3" text:outline-level="3"><text:span text:style-name="Heading_20__23_4"><text:span text:style-name="T9">1.</text:span></text:span><text:span text:style-name="Heading_20__23_4"><text:span text:style-name="T10">2</text:span></text:span><text:span text:style-name="Heading_20__23_4"><text:span text:style-name="T8">. Źródła norm kolizyjnych</text:span></text:span></text:h>
      <text:p text:style-name="P10"><text:span text:style-name="T3">Właściwość prawa dla zagadnień filiacyjnych (pochodzenia dziecka, stosunku macierzyństwa i ojcostwa, pokrewieństwa, elementu stanu cywilnego </text:span><text:span text:style-name="T164">[</text:span><text:a xlink:type="simple" xlink:href="#Przypis8" text:style-name="Internet_20_link" text:visited-style-name="Visited_20_Internet_20_Link"><text:span text:style-name="T164">przypis </text:span></text:a><text:a xlink:type="simple" xlink:href="#Przypis8" text:style-name="Internet_20_link" text:visited-style-name="Visited_20_Internet_20_Link"><text:span text:style-name="T165">8</text:span></text:a><text:bookmark text:name="p.8"/><text:span text:style-name="T165">]</text:span><text:span text:style-name="T3">, którym jest prawny</text:span><text:span text:style-name="Tekst_20_podstawowy2"><text:span text:style-name="T5"> </text:span></text:span><text:span text:style-name="T3">wzajemny status rodzica i dziecka) regulują w polskim</text:span><text:span text:style-name="Tekst_20_podstawowy2"><text:span text:style-name="T5"> </text:span></text:span><text:span text:style-name="T3">porządku prawnym zasadniczo normy kolizyjne o genezie krajowej. Takie rozwiązanie jest powszechne w skali</text:span><text:span text:style-name="Tekst_20_podstawowy2"><text:span text:style-name="T5"> </text:span></text:span><text:span text:style-name="T3">światowej, bowiem – inaczej niż w odniesieniu do przysposobienia dziecka albo sprawowania władzy rodzicielskiej i opieki –</text:span><text:span text:style-name="T165"> </text:span><text:span text:style-name="T3">nie sporządzono propozycji wielostronnych</text:span><text:span text:style-name="Tekst_20_podstawowy2"><text:span text:style-name="T5"> </text:span></text:span><text:span text:style-name="T3">konwencji międzynarodowych, których akceptacja przez</text:span><text:span text:style-name="Tekst_20_podstawowy2"><text:span text:style-name="T5"> </text:span></text:span><text:span text:style-name="T3">pewną grupę państw skutkowałaby ujednoliceniem w skali</text:span><text:span text:style-name="Tekst_20_podstawowy2"><text:span text:style-name="T5"> </text:span></text:span><text:span text:style-name="T3">regionalnej albo światowej norm kolizyjnych dla omawianych zagadnień </text:span><text:span text:style-name="T165">[</text:span><text:a xlink:type="simple" xlink:href="#Przypis9" text:style-name="Internet_20_link" text:visited-style-name="Visited_20_Internet_20_Link"><text:span text:style-name="T165">przypis 9</text:span></text:a><text:bookmark text:name="p.9"/><text:span text:style-name="T165">]</text:span><text:span text:style-name="T3">. Kolizyjne unormowanie tych zagadnień</text:span><text:span text:style-name="Tekst_20_podstawowy2"><text:span text:style-name="T5"> </text:span></text:span><text:span text:style-name="T3">nie jest też przedmiotem „współpracy sądowej w sprawach</text:span><text:span text:style-name="Tekst_20_podstawowy2"><text:span text:style-name="T5"> </text:span></text:span><text:span text:style-name="T3">cywilnych” Unii Europejskiej, która by skutkowała przyjęciem jednolitych norm kolizyjnych. </text:span></text:p>
      <text:p text:style-name="P11">Str. 54</text:p>
      <text:p text:style-name="P10"><text:span text:style-name="T3">W praktyce duże znaczenie miałoby rozważane przez instytucje unijne wprowadzenie uznawania skutków zagranicznej rejestracji stanu</text:span><text:span text:style-name="Tekst_20_podstawowy2"><text:span text:style-name="T5"> </text:span></text:span><text:span text:style-name="T3">cywilnego (w tym urodzenia dziecka i jego pochodzenia</text:span><text:span text:style-name="Tekst_20_podstawowy2"><text:span text:style-name="T5"> </text:span></text:span><text:span text:style-name="T3">od określonych rodziców), do którego jednak nie doszło,</text:span><text:span text:style-name="Tekst_20_podstawowy2"><text:span text:style-name="T5"> </text:span></text:span><text:span text:style-name="T3">o czym niżej.</text:span></text:p>
      <text:p text:style-name="P83"><text:span text:style-name="T3">Częścią polskich źródeł prawa są jednak umowy międzynarodowe dwustronne, których postanowienia mogą</text:span><text:span text:style-name="Tekst_20_podstawowy2"><text:span text:style-name="T5"> </text:span></text:span><text:span text:style-name="T3">w konkretnych sytuacjach (nieco upraszczając – związanych z uwagi </text:span><text:soft-page-break/><text:span text:style-name="T3">na lokalizację przewidzianych nimi podstaw jurysdykcji i łączników kolizyjnych w umawiających</text:span><text:span text:style-name="Tekst_20_podstawowy2"><text:span text:style-name="T5"> </text:span></text:span><text:span text:style-name="T3">się państwach) wypierać stosowanie przepisów o genezie</text:span><text:span text:style-name="Tekst_20_podstawowy2"><text:span text:style-name="T5"> </text:span></text:span><text:span text:style-name="T3">krajowej </text:span><text:span text:style-name="T165">[</text:span><text:a xlink:type="simple" xlink:href="#Przypis10" text:style-name="Internet_20_link" text:visited-style-name="Visited_20_Internet_20_Link"><text:span text:style-name="T165">przypis 10</text:span></text:a><text:bookmark text:name="p.10"/><text:span text:style-name="T165">]</text:span><text:span text:style-name="T3">. Zostaną one zreferowane po omówieniu, najczęściej stosowanego w praktyce, unormowania o genezie</text:span><text:span text:style-name="Tekst_20_podstawowy2"><text:span text:style-name="T5"> </text:span></text:span><text:span text:style-name="T3">krajowej.</text:span></text:p>
      <text:h text:style-name="Heading_20_3" text:outline-level="3"><text:span text:style-name="Heading_20__23_4"><text:span text:style-name="T9">1.</text:span></text:span><text:span text:style-name="Heading_20__23_4"><text:span text:style-name="T11">3</text:span></text:span><text:span text:style-name="Heading_20__23_4"><text:span text:style-name="T8">. Jurysdykcja krajowa oraz skuteczność zagranicznych orzeczeń</text:span></text:span></text:h>
      <text:p text:style-name="Text_20_body"><text:span text:style-name="T3">Również z przepisów o genezie krajowej wynikają zasadniczo – współregulujące w praktyce rozpoznawanie</text:span><text:span text:style-name="Tekst_20_podstawowy2"><text:span text:style-name="T5"> </text:span></text:span><text:span text:style-name="T3">omawianych spraw oraz prawny status dziecka i rodziców</text:span><text:span text:style-name="Tekst_20_podstawowy2"><text:span text:style-name="T5"> –</text:span></text:span><text:span text:style-name="T3"> normy jurysdykcyjne i dotyczące skuteczności zagranicznych orzeczeń w sprawach filiacyjnych (za wyjątkiem</text:span><text:span text:style-name="Tekst_20_podstawowy2"><text:span text:style-name="T5"> </text:span></text:span><text:span text:style-name="T3">sytuacji zastosowania wspomnianych wyżej międzynarodowych umów dwustronnych, które regulują cały obszar</text:span><text:span text:style-name="Tekst_20_podstawowy2"><text:span text:style-name="T5"> </text:span></text:span><text:span text:style-name="T3">szeroko rozumianego prawa prywatnego międzynarodowego). Przedmiotowy zakres zastosowania ponadpaństwo</text:span><text:span text:style-name="T166">w</text:span><text:span text:style-name="T3">ych reguł międzynarodowego postępowania cywilnego w sprawach odpowiedzialności rodzicielskiej, które</text:span><text:span text:style-name="Tekst_20_podstawowy2"><text:span text:style-name="T5"> </text:span></text:span><text:span text:style-name="T3">zostały ujednolicone w ostatnich latach za pośrednictwem</text:span><text:span text:style-name="Tekst_20_podstawowy2"><text:span text:style-name="T5"> </text:span></text:span><text:span text:style-name="T3">konwencji haskich i rozporządzeń unijnych, nie rozciąga</text:span><text:span text:style-name="Tekst_20_podstawowy2"><text:span text:style-name="T5"> </text:span></text:span><text:span text:style-name="T3">się bowiem na kwestie pochodzenia dziecka (art. 1 ust. 3</text:span><text:span text:style-name="Tekst_20_podstawowy2"><text:span text:style-name="T5"> </text:span></text:span><text:span text:style-name="T3">lit. a rozporządzenia Nr 2201/200</text:span><text:span text:style-name="T166">3 [</text:span><text:a xlink:type="simple" xlink:href="#Przypis11" text:style-name="Internet_20_link" text:visited-style-name="Visited_20_Internet_20_Link"><text:span text:style-name="T166">przypis 11</text:span></text:a><text:bookmark text:name="p.11"/><text:span text:style-name="T166">]</text:span><text:span text:style-name="T3">, art. 4 lit. a konwencji</text:span><text:span text:style-name="Tekst_20_podstawowy2"><text:span text:style-name="T5"> </text:span></text:span><text:span text:style-name="T3">haskiej z 1996 r.).</text:span></text:p>
      <text:p text:style-name="Text_20_body"><text:span text:style-name="T3">Zgodnie z art. 4 KPC z 1930 r., „każdy przebywający</text:span><text:span text:style-name="Tekst_20_podstawowy2"><text:span text:style-name="T5"> </text:span></text:span><text:span text:style-name="T3">w Polsce może być pozwany przed sąd”, a „spośród osób,</text:span><text:span text:style-name="Tekst_20_podstawowy2"><text:span text:style-name="T5"> </text:span></text:span><text:span text:style-name="T3">przebywających w innem państwie, obywatele polscy mogą</text:span><text:span text:style-name="Tekst_20_podstawowy2"><text:span text:style-name="T5"> </text:span></text:span><text:span text:style-name="T3">być pozwani przed sąd o prawa stanu”. Dodatkowe reguły</text:span><text:span text:style-name="Tekst_20_podstawowy2"><text:span text:style-name="T5"> </text:span></text:span><text:span text:style-name="T3">jurysdykcyjne były niekiedy w orzecznictwie Sądu Najwyższego interpretowane z przepisów o właściwości miejscowej dotyczących unieważnienia małżeństw</text:span><text:span text:style-name="T167">a [</text:span><text:a xlink:type="simple" xlink:href="#Przypis12" text:style-name="Internet_20_link" text:visited-style-name="Visited_20_Internet_20_Link"><text:span text:style-name="T167">przypis 12</text:span></text:a><text:bookmark text:name="p.12"/><text:span text:style-name="T167">]</text:span><text:span text:style-name="T3">, jednak trudno tak</text:span>ą metodę uznać za generalną, bowiem np. w sprawie<text:span text:style-name="Tekst_20_podstawowy2"><text:span text:style-name="T206"> </text:span></text:span>dotyczącej ustalenia ojcostwa zaprezentowano odmienne<text:span text:style-name="Tekst_20_podstawowy2"><text:span text:style-name="T206"> </text:span></text:span>podejści<text:span text:style-name="T298">e [</text:span><text:a xlink:type="simple" xlink:href="#Przypis13" text:style-name="Internet_20_link" text:visited-style-name="Visited_20_Internet_20_Link"><text:span text:style-name="T298">przypis 13</text:span></text:a><text:bookmark text:name="p.13"/><text:span text:style-name="T298">]</text:span>. Przepis ten z dniem 21.3.1962 r. <text:span text:style-name="T298">[</text:span><text:a xlink:type="simple" xlink:href="#Przypis14" text:style-name="Internet_20_link" text:visited-style-name="Visited_20_Internet_20_Link"><text:span text:style-name="T298">przypis 14</text:span></text:a><text:bookmark text:name="p.14"/><text:span text:style-name="T298">] </text:span>został rozbudowany i rozszerzono jurysdykcję sądów polskich, dodając<text:span text:style-name="Tekst_20_podstawowy2"><text:span text:style-name="T206"> </text:span></text:span>postanowienie, iż: „Cudzoziemcy przebywający w innym<text:span text:style-name="Tekst_20_podstawowy2"><text:span text:style-name="T206"> </text:span></text:span>państwie mogą być również pozywani przed sąd przez obywateli polskich o prawa stanu”. Wraz z wejściem w życie<text:span text:style-name="Tekst_20_podstawowy2"><text:span text:style-name="T206"> </text:span></text:span>Kodeksu postępowania cywilnego z 1964 r. jurysdykcja<text:span text:style-name="Tekst_20_podstawowy2"><text:span text:style-name="T206"> </text:span></text:span>sądów polskich uległa poszerzeniu. W świetle art. 110<text:span text:style-name="T299">1 paragrafu</text:span> 1 KPC w brzmieniu sprzed 1.7.2009 r., do jurysdykcji<text:span text:style-name="Tekst_20_podstawowy2"><text:span text:style-name="T206"> </text:span></text:span>krajowej należały sprawy ze stosunków rodziców i dzieci oraz dotyczące przysposobienia, jeżeli choćby jedna ze<text:span text:style-name="Tekst_20_podstawowy2"><text:span text:style-name="T206"> </text:span></text:span>stron ma obywatelstwo polskie lub, nie posiadając żadnego<text:span text:style-name="Tekst_20_podstawowy2"><text:span text:style-name="T206"> </text:span></text:span>obywatelstwa, ma miejsce zamieszkania w Polsce. W postanowieniu z 7.6.1972 r. <text:span text:style-name="T299">[</text:span><text:a xlink:type="simple" xlink:href="#Przypis15" text:style-name="Internet_20_link" text:visited-style-name="Visited_20_Internet_20_Link"><text:span text:style-name="T299">przypis 15</text:span></text:a><text:bookmark text:name="p.15"/><text:span text:style-name="T299">]</text:span> Sąd Najwyższy przypomniał,<text:span text:style-name="Tekst_20_podstawowy2"><text:span text:style-name="T206"> </text:span></text:span>że wraz z wejściem w życie Kodeksu postępowania cywilnego<text:span text:style-name="T235"> </text:span><text:span text:style-name="T3">z 1964 r. </text:span><text:soft-page-break/><text:span text:style-name="T3">straciła aktualność zasada prawna ustalona w uchwale składu siedmiu sędziów Sądu Najwyższego</text:span><text:span text:style-name="Tekst_20_podstawowy2"><text:span text:style-name="T5"> </text:span></text:span><text:span text:style-name="T3">z 12.3.1957 r. </text:span><text:span text:style-name="T168">[</text:span><text:a xlink:type="simple" xlink:href="#Przypis16" text:style-name="Internet_20_link" text:visited-style-name="Visited_20_Internet_20_Link"><text:span text:style-name="T168">przypis 16</text:span></text:a><text:bookmark text:name="p.16"/><text:span text:style-name="T168">]</text:span><text:span text:style-name="T3">, według której o prawa stanu mogli być</text:span><text:span text:style-name="Tekst_20_podstawowy2"><text:span text:style-name="T5"> </text:span></text:span><text:span text:style-name="T3">pozywani przed sąd powszechny w Polsce spośród osób</text:span><text:span text:style-name="Tekst_20_podstawowy2"><text:span text:style-name="T5"> </text:span></text:span><text:span text:style-name="T3">przebywających za granicą jedynie obywatele polscy.</text:span></text:p>
      <text:p text:style-name="Text_20_body"><text:span text:style-name="T3">Gruntowna zmiana przepisów z zakresu międzynarodowego postępowania cywilnego z dniem 1.7.2009 r., dokonana ustawą z 5.12.2008 r. o zmianie ustawy – Kodeks</text:span><text:span text:style-name="Tekst_20_podstawowy2"><text:span text:style-name="T5"> </text:span></text:span><text:span text:style-name="T3">postępowania cywilnego oraz niektórych innych usta</text:span><text:span text:style-name="T168">w [</text:span><text:a xlink:type="simple" xlink:href="#Przypis17" text:style-name="Internet_20_link" text:visited-style-name="Visited_20_Internet_20_Link"><text:span text:style-name="T168">przypis 17</text:span></text:a><text:bookmark text:name="p.17"/><text:span text:style-name="T168">]</text:span><text:span text:style-name="T3">,</text:span><text:span text:style-name="Tekst_20_podstawowy2"><text:span text:style-name="T5"> </text:span></text:span><text:span text:style-name="T3">przyniosła bardziej złożoną regulację podstaw jurysdykcji.</text:span><text:span text:style-name="Tekst_20_podstawowy2"><text:span text:style-name="T5"> </text:span></text:span><text:span text:style-name="T3">Sądy polskie mają jurysdykcję w każdym postępowaniu</text:span><text:span text:style-name="Tekst_20_podstawowy2"><text:span text:style-name="T5"> </text:span></text:span><text:span text:style-name="T3">procesowym, jeżeli pozwany ma miejsce zamieszkania lub</text:span><text:span text:style-name="Tekst_20_podstawowy2"><text:span text:style-name="T5"> </text:span></text:span><text:span text:style-name="T3">zwykłego pobytu w Polsce, a ponadto zgodnie z art. </text:span><text:span text:style-name="T178">(</text:span><text:span text:style-name="T3">1103</text:span><text:span text:style-name="T178">)</text:span><text:span text:style-name="T237">2</text:span><text:span text:style-name="Tekst_20_podstawowy2"><text:span text:style-name="T238"> </text:span></text:span><text:span text:style-name="T3"><text:s/></text:span><text:span text:style-name="T178">paragraf </text:span><text:span text:style-name="T3">1 KPC, sprawy ze stosunków między rodzicami i dziećmi</text:span><text:span text:style-name="Tekst_20_podstawowy2"><text:span text:style-name="T5"> </text:span></text:span><text:span text:style-name="T3">należą do jurysdykcji krajowej także wtedy, gdy:</text:span></text:p>
      <text:p text:style-name="P36">1. dziecko albo przysposobiony lub przysposabiający mają miejsce zamieszkania lub miejsce zwykłego pobytu w Rzeczypospolitej Polskiej lub</text:p>
      <text:p text:style-name="P36">2. powód, jeżeli nie jest nim dziecko, ma co najmniej od roku bezpośrednio przed wszczęciem postępowania miejsce zamieszkania lub miejsce zwykłego pobytu w Rzeczypospolitej Polskiej, lub</text:p>
      <text:p text:style-name="P36">3. powód, jeżeli nie jest nim dziecko, jest obywatelem polskim i ma co najmniej od sześciu miesięcy bezpośrednio przed wszczęciem postępowania miejsce zamieszkania lub miejsce zwykłego pobytu w Rzeczypospolitej Polskiej, lub</text:p>
      <text:p text:style-name="P37">4. powód i pozwany są obywatelami polskimi.</text:p>
      <text:p text:style-name="P36">Str. 55</text:p>
      <text:p text:style-name="Text_20_body"><text:span text:style-name="T3">Tym samym, reguły jurysdykcyjne rozporządzenia</text:span><text:span text:style-name="Tekst_20_podstawowy2"><text:span text:style-name="T7"> </text:span></text:span><text:span text:style-name="T3">Nr 2201/2003 stały się dla ustawodawcy wzorem do uregulowania jurysdykcji nie tylko w sprawach rodzicielskich wykraczających poza zakres sytuacyjny zastosowane rozporządzenia, ale również w sprawach dotyczących</text:span><text:span text:style-name="Tekst_20_podstawowy2"><text:span text:style-name="T7"> </text:span></text:span><text:span text:style-name="T3">pochodzenia dziecka. Natomiast zgodnie z obejmującym</text:span><text:span text:style-name="Tekst_20_podstawowy2"><text:span text:style-name="T7"> </text:span></text:span><text:span text:style-name="T3">postępowanie nieprocesowe art. </text:span><text:span text:style-name="T169">(</text:span><text:span text:style-name="T3">1106</text:span><text:span text:style-name="T169">)</text:span><text:span text:style-name="T237">3</text:span><text:span text:style-name="T3"> KPC, do jurysdykcji</text:span><text:span text:style-name="Tekst_20_podstawowy2"><text:span text:style-name="T7"> </text:span></text:span><text:span text:style-name="T3">krajowej należą sprawy z zakresu stosunków między rodzicami a dziećmi, jeżeli:</text:span></text:p>
      <text:p text:style-name="P36">1. dziecko, którego sprawa dotyczy, ma miejsce zamieszkania lub miejsce zwykłego pobytu w Rzeczypospolitej Polskiej lub</text:p>
      <text:p text:style-name="P36">2. wnioskodawca i dziecko, którego sprawa dotyczy, są obywatelami polskimi.</text:p>
      <text:p text:style-name="P38"><text:span text:style-name="T3">W obecnym stanie procesowym wszystkie omawiane</text:span><text:span text:style-name="Tekst_20_podstawowy2"><text:span text:style-name="T7"> </text:span></text:span><text:span text:style-name="T3">w niniejszym rozdziale sprawy filiacyjne są rozpoznawane w</text:span><text:span text:style-name="Body_20_text_20__2b__20_Bold"><text:span text:style-name="T14"> </text:span></text:span><text:span text:style-name="Body_20_text_20__2b__20_Bold"><text:span text:style-name="T70">postępowaniu procesowym.</text:span></text:span><text:span text:style-name="T3"> W takim trybie rozpoznawane </text:span><text:soft-page-break/><text:span text:style-name="T3">są sprawy dotyczące stanu cywilnego osoby</text:span><text:span text:style-name="Tekst_20_podstawowy2"><text:span text:style-name="T7"> </text:span></text:span><text:span text:style-name="T3">wymienione w art. 425–458 KPC, jak też o ustalenie w trybie art. 189 KPC nieistnienia stosunku prawnorodzinnego, np. będącego następstwem bezwzględnej nieważności uznania dziecka, co może nastąpić zgodnie z prawem</text:span><text:span text:style-name="Tekst_20_podstawowy2"><text:span text:style-name="T7"> </text:span></text:span><text:span text:style-name="T3">właściwym, np. w razie niezachowania wymaganej formy.</text:span><text:span text:style-name="Tekst_20_podstawowy2"><text:span text:style-name="T7"> </text:span></text:span><text:span text:style-name="T3">Trzeba mieć przy tym na względzie, że w trybie nieprocesowym rozpoznawane są niektóre sprawy dotyczące akt stanu</text:span><text:span text:style-name="Tekst_20_podstawowy2"><text:span text:style-name="T7"> </text:span></text:span><text:span text:style-name="T3">cywilnego, których rezultat w praktyce wpływać może na</text:span><text:span text:style-name="Tekst_20_podstawowy2"><text:span text:style-name="T7"> </text:span></text:span><text:span text:style-name="T3">dowodzenie pochodzenia dziecka, tj. sprawy o unieważnienie aktu stanu cywilnego, jeżeli stwierdza on zdarzenie</text:span><text:span text:style-name="Tekst_20_podstawowy2"><text:span text:style-name="T7"> </text:span></text:span><text:span text:style-name="T3">niezgodne z prawdą bądź uchybienia powstałe przy sporządzeniu aktu zmniejszają jego moc dowodową (art. 30</text:span><text:span text:style-name="Tekst_20_podstawowy2"><text:span text:style-name="T7"> </text:span></text:span><text:span text:style-name="T3">PrASC) albo sprawy dotyczące ustalenia treści aktu stanu</text:span><text:span text:style-name="Tekst_20_podstawowy2"><text:span text:style-name="T7"> </text:span></text:span><text:span text:style-name="T3">cywilnego, jeżeli unieważniony akt ma być zastąpiony nowym aktem bądź jeżeli akt urodzenia nie został sporządzony i nie można go sporządzić w trybie przewidzianym</text:span><text:span text:style-name="Tekst_20_podstawowy2"><text:span text:style-name="T7"> </text:span></text:span><text:span text:style-name="T3">w przepisach ustawy (art. 32 PrASC). Podstawą jurysdykcji</text:span><text:span text:style-name="Tekst_20_podstawowy2"><text:span text:style-name="T7"> </text:span></text:span><text:span text:style-name="T3">sądu w tych sprawach – podobnie jak w innych sprawach</text:span><text:span text:style-name="Tekst_20_podstawowy2"><text:span text:style-name="T7"> </text:span></text:span><text:span text:style-name="T3">dotyczących rejestracji stanu cywilnego, które rozpoznawane są w trybie procesowym (w szczególności zmierzających do udowodnienia niezgodności z prawdą rejestracji</text:span><text:span text:style-name="Tekst_20_podstawowy2"><text:span text:style-name="T7"> </text:span></text:span><text:span text:style-name="T3">dokonanej w aktach stanu cywilnego, art. 4 PrASC) nie są</text:span><text:span text:style-name="Tekst_20_podstawowy2"><text:span text:style-name="T7"> </text:span></text:span><text:span text:style-name="T3">okoliczności opisane w art. 1101 i n. KPC, a fakt sporządzenia aktu przez polski urząd. Pośrednio rolę podstaw jurysdykcji w tych sytuacjach pełnią więc okoliczności, które wyznaczają zakres kompetencji polskich urzędów stanu</text:span><text:span text:style-name="Tekst_20_podstawowy2"><text:span text:style-name="T7"> </text:span></text:span><text:span text:style-name="T3">cywilnego, w praktyce miejsce urodzenia dziecka, ale teoretycznie znacznie szersze, a nawet – w razie transkrypcji</text:span><text:span text:style-name="Tekst_20_podstawowy2"><text:span text:style-name="T7"> </text:span></text:span><text:span text:style-name="T3">zagranicznego aktu –</text:span><text:span text:style-name="Body_20_text_20__2b__20_Italic"><text:span text:style-name="T7"> </text:span></text:span><text:span text:style-name="Body_20_text_20__2b__20_Italic"><text:span text:style-name="T71">de facto</text:span></text:span><text:span text:style-name="T3"> nieograniczone </text:span><text:span text:style-name="T170">[</text:span><text:a xlink:type="simple" xlink:href="#Przypis18" text:style-name="Internet_20_link" text:visited-style-name="Visited_20_Internet_20_Link"><text:span text:style-name="T170">przypis 18</text:span></text:a><text:bookmark text:name="p.18"/><text:span text:style-name="T170">].</text:span></text:p>
      <text:p text:style-name="Text_20_body"><text:span text:style-name="T170">W doktrynie i orzecznictwie podkre</text:span><text:span text:style-name="T3">śla się, że rozgraniczenie drogi procesu cywilnego i postępowania nieprocesowego powinno jednak nie następować jedynie</text:span><text:span text:style-name="Tekst_20_podstawowy2"><text:span text:style-name="T5"> </text:span></text:span><text:span text:style-name="T3">z uwagi na niezgodność danych z prawdą, ale też biorąc</text:span><text:span text:style-name="Tekst_20_podstawowy2"><text:span text:style-name="T5"> </text:span></text:span><text:span text:style-name="T3">pod uwagę przyczynę wpisania do aktu stanu cywilnego</text:span><text:span text:style-name="Tekst_20_podstawowy2"><text:span text:style-name="T5"> </text:span></text:span><text:span text:style-name="T3">danych niezgodnych z prawdą. Sąd Najwyższy w wyroku</text:span><text:span text:style-name="Tekst_20_podstawowy2"><text:span text:style-name="T5"> </text:span></text:span><text:span text:style-name="T3">z 2.12.2004 r. </text:span><text:span text:style-name="T170">[</text:span><text:a xlink:type="simple" xlink:href="#Przypis19" text:style-name="Internet_20_link" text:visited-style-name="Visited_20_Internet_20_Link"><text:span text:style-name="T170">przypis 19</text:span></text:a><text:bookmark text:name="p.19"/><text:span text:style-name="T170">] </text:span><text:span text:style-name="T3">podkreślił, że jeżeli wpisu dokonano na</text:span><text:span text:style-name="Tekst_20_podstawowy2"><text:span text:style-name="T5"> </text:span></text:span><text:span text:style-name="T3">podstawie dokumentu stanowiącego dowód zdarzenia,</text:span><text:span text:style-name="Tekst_20_podstawowy2"><text:span text:style-name="T5"> </text:span></text:span><text:span text:style-name="T3">które normalnie stanowi podstawę wpisu (np. uznania),</text:span><text:span text:style-name="Tekst_20_podstawowy2"><text:span text:style-name="T5"> </text:span></text:span><text:span text:style-name="T3">a które to zdarzenie – tj. jego istnienie lub treść – jest kwestionowane, to sprawę taką należy kwalifikować jako spór</text:span><text:span text:style-name="Tekst_20_podstawowy2"><text:span text:style-name="T5"> </text:span></text:span><text:span text:style-name="T3">o prawo stanu. Skutkuje to rozpoznawaniem jej w trybie</text:span><text:span text:style-name="Tekst_20_podstawowy2"><text:span text:style-name="T5"> </text:span></text:span><text:span text:style-name="T3">postępowania procesowego. Natomiast unieważnienie aktu</text:span><text:span text:style-name="Tekst_20_podstawowy2"><text:span text:style-name="T5"> </text:span></text:span><text:span text:style-name="T3">stanu cywilnego (lub jego sprostowanie) ma miejsce, jeżeli</text:span><text:span text:style-name="Tekst_20_podstawowy2"><text:span text:style-name="T5"> </text:span></text:span><text:span text:style-name="T3">wpisu dokonano bez żadnej podstawy, np. na skutek pomyłki lub wprowadzenia urzędnika w błąd.</text:span><text:span text:style-name="Heading_20__23_4"><text:span text:style-name="T304">1.4</text:span></text:span><text:span text:style-name="Heading_20__23_4">. Skuteczność zagranicznych orzeczeń</text:span></text:p>
      <text:p text:style-name="Text_20_body"><text:soft-page-break/><text:span text:style-name="T3">Zagadnienia uznawania zagranicznych orzeczeń dotyczących stanu cywilnego, wobec braku w tym obszarze</text:span><text:span text:style-name="Tekst_20_podstawowy2"><text:span text:style-name="T5"> </text:span></text:span><text:span text:style-name="T3">aktów normatywnych o genezie międzynarodowej lub</text:span><text:span text:style-name="Tekst_20_podstawowy2"><text:span text:style-name="T5"> </text:span></text:span><text:span text:style-name="T3">unijnej, regulowane są również przepisami o genezie krajowej. Trzeba mieć na względzie, że obecny stan prawny</text:span><text:span text:style-name="Tekst_20_podstawowy2"><text:span text:style-name="T5"> </text:span></text:span><text:span text:style-name="T3">powoduje, że w praktyce znaczenie polskich norm kolizyjnych dotyczących pochodzenia dziecka jest mniejsze, wobec szerokiej skuteczności zagranicznych orzeczeń i innych</text:span><text:span text:style-name="Tekst_20_podstawowy2"><text:span text:style-name="T5"> </text:span></text:span><text:span text:style-name="T3">rozstrzygnię</text:span><text:span text:style-name="T171">ć [</text:span><text:a xlink:type="simple" xlink:href="#Przypis20" text:style-name="Internet_20_link" text:visited-style-name="Visited_20_Internet_20_Link"><text:span text:style-name="T171">przypis 20</text:span></text:a><text:bookmark text:name="p.20"/><text:span text:style-name="T171">]</text:span><text:span text:style-name="T3">. Zagraniczne sądy i urzędy stosują prawo</text:span><text:span text:style-name="Tekst_20_podstawowy2"><text:span text:style-name="T5"> </text:span></text:span><text:span text:style-name="T3">materialne wskazane obowiązującymi w danym państwie</text:span><text:span text:style-name="Tekst_20_podstawowy2"><text:span text:style-name="T5"> </text:span></text:span><text:span text:style-name="T3">normami kolizyjnymi (a polskie prawo prywatne międzynarodowe może mieć ewentualnie znaczenie dla zbadania</text:span><text:span text:style-name="Tekst_20_podstawowy2"><text:span text:style-name="T5"> </text:span></text:span><text:span text:style-name="T3">ewentualnego odesłania, przewidzianego prawem obcym).</text:span></text:p>
      <text:p text:style-name="Text_20_body"><text:span text:style-name="T15">Rekodyfikacja krajowych przepisów z zakresu międzynarodowego postępowania cywilnego, dokonana z dniem</text:span><text:span text:style-name="Tekst_20_podstawowy2"><text:span text:style-name="T71"> </text:span></text:span><text:span text:style-name="T15">1.7.2009 r., skutkuje szerszym otwarciem na skutki orzeczeń zagranicznych sądów, w tym traktowaniem ich jako</text:span><text:span text:style-name="Tekst_20_podstawowy2"><text:span text:style-name="T71"> </text:span></text:span><text:span text:style-name="T15">podstaw krajowej rejestracji stanu cywilnego. Polegała ona</text:span><text:span text:style-name="Tekst_20_podstawowy2"><text:span text:style-name="T71"> </text:span></text:span><text:span text:style-name="T15">bowiem m.in. na zniesieniu lub zredukowaniu niektórych</text:span><text:span text:style-name="Tekst_20_podstawowy2"><text:span text:style-name="T71"> </text:span></text:span><text:span text:style-name="T15">warunków uznawania i wykonywania zagranicznych orzeczeń w sprawach filiacyjnych. W obecnym stanie prawnym</text:span><text:span text:style-name="Tekst_20_podstawowy2"><text:span text:style-name="T71"> </text:span></text:span><text:span text:style-name="T15">przesłanką skuteczności zagranicznego orzeczenia nie</text:span><text:span text:style-name="Tekst_20_podstawowy2"><text:span text:style-name="T71"> </text:span></text:span><text:span text:style-name="T15">jest jego tzw. kolizyjnoprawna kontrola. Dla uznania nie</text:span><text:span text:style-name="Tekst_20_podstawowy2"><text:span text:style-name="T71"> </text:span></text:span><text:span text:style-name="T15">jest bowiem konieczne zbadanie, czy prawo właściwe, na</text:span><text:span text:style-name="Tekst_20_podstawowy2"><text:span text:style-name="T71"> </text:span></text:span><text:span text:style-name="T15">podstawie którego orzeczenie zostało wydane, istotnie nie</text:span><text:span text:style-name="Tekst_20_podstawowy2"><text:span text:style-name="T71"> </text:span></text:span><text:span text:style-name="Body_20_text_20__28_11_29_"><text:span text:style-name="T71">odbiega od treści merytorycznego prawa polskiego, które byłoby właściwe zgodnie z polskimi normami kolizyjnymi (art. 1146 </text:span></text:span><text:span text:style-name="Body_20_text_20__28_11_29_"><text:span text:style-name="T72">paragraf</text:span></text:span><text:span text:style-name="Body_20_text_20__28_11_29_"><text:span text:style-name="T71"> 1 pkt 6 KPC sprzed nowelizacji w 2009 r.</text:span></text:span><text:span text:style-name="Body_20_text_20__28_11_29_"><text:span text:style-name="T72">) [</text:span></text:span><text:a xlink:type="simple" xlink:href="#Przypis21" text:style-name="Internet_20_link" text:visited-style-name="Visited_20_Internet_20_Link"><text:span text:style-name="Body_20_text_20__28_11_29_"><text:span text:style-name="T15">przypis 21</text:span></text:span></text:a><text:bookmark text:name="p.21"/><text:span text:style-name="Body_20_text_20__28_11_29_"><text:span text:style-name="T72">].</text:span></text:span></text:p>
      <text:p text:style-name="P40"><text:span text:style-name="Body_20_text_20__28_11_29_"><text:span text:style-name="T72">Str. 56</text:span></text:span></text:p>
      <text:p text:style-name="P41"><text:span text:style-name="Body_20_text_20__28_11_29_"><text:span text:style-name="T71">Dotychczas w doktrynie traktowano ten warunek jako niezbędny dla zapewnienia harmonii skutków orzeczeń w takich samych sprawach wydawanych w Polsce oraz uznawanych orzeczeń zagranicznyc</text:span></text:span><text:span text:style-name="Body_20_text_20__28_11_29_"><text:span text:style-name="T72">h [</text:span></text:span><text:a xlink:type="simple" xlink:href="#Przypis22" text:style-name="Internet_20_link" text:visited-style-name="Visited_20_Internet_20_Link"><text:span text:style-name="Body_20_text_20__28_11_29_"><text:span text:style-name="T15">przypis 22</text:span></text:span></text:a><text:bookmark text:name="p.22"/><text:span text:style-name="Body_20_text_20__28_11_29_"><text:span text:style-name="T72">]</text:span></text:span><text:span text:style-name="Body_20_text_20__28_11_29_"><text:span text:style-name="T71">. Dodatkowo na większą w praktyce doniosłość zagranicznych orzeczeń wpłynęło zniesienie w art. 1150 KPC warunku wzajemności dla wykonywania zagranicznych orzeczeń, jak też zredukowanie w art. </text:span></text:span><text:span text:style-name="Body_20_text_20__28_11_29_"><text:span text:style-name="T72">(</text:span></text:span><text:span text:style-name="Body_20_text_20__28_11_29_"><text:span text:style-name="T71">1103</text:span></text:span><text:span text:style-name="Body_20_text_20__28_11_29_"><text:span text:style-name="T72">)</text:span></text:span><text:span text:style-name="Body_20_text_20__28_11_29_"><text:span text:style-name="T239">2</text:span></text:span><text:span text:style-name="Body_20_text_20__28_11_29_"><text:span text:style-name="T71"> </text:span></text:span><text:span text:style-name="Body_20_text_20__28_11_29_"><text:span text:style-name="T72">paragraf</text:span></text:span><text:span text:style-name="Body_20_text_20__28_11_29_"><text:span text:style-name="T71"> 2 KPC zastrzeżenia wyłączności jurysdykcji sądów polskich (a tym samym zawężenie granic jurysdykcji obcej traktowanej jako nadmierna i nieakceptowalna, co zamyka drogę do uznania zagranicznego orzeczenia zapadłego w takich okolicznościach), w których skuteczność zagranicznych orzeczeń byłaby wyłączona zgodnie z art. 1146 </text:span></text:span><text:span text:style-name="Body_20_text_20__28_11_29_"><text:span text:style-name="T72">paragraf</text:span></text:span><text:span text:style-name="Body_20_text_20__28_11_29_"><text:span text:style-name="T71"> 1 pkt 2 KPC. Artykuł 1101 </text:span></text:span><text:span text:style-name="Body_20_text_20__28_11_29_"><text:span text:style-name="T72">paragraf</text:span></text:span><text:span text:style-name="Body_20_text_20__28_11_29_"><text:span text:style-name="T71"> 2 KPC w brzmieniu sprzed 1.7.2009 r. przewidywał, że jurysdykcja jest wyłączna, jeżeli jedna ze stron jest obywatelem polskim i obie strony mają miejsce zamieszkania w Polsce. W obecnym stanie prawnym, zawarte w art. </text:span></text:span><text:span text:style-name="Body_20_text_20__28_11_29_"><text:span text:style-name="T72">(</text:span></text:span><text:span text:style-name="Body_20_text_20__28_11_29_"><text:span text:style-name="T71">1103</text:span></text:span><text:span text:style-name="Body_20_text_20__28_11_29_"><text:span text:style-name="T72">)</text:span></text:span><text:span text:style-name="Body_20_text_20__28_11_29_"><text:span text:style-name="T239">2</text:span></text:span><text:span text:style-name="Body_20_text_20__28_11_29_"><text:span text:style-name="T71"> </text:span></text:span><text:soft-page-break/><text:span text:style-name="Body_20_text_20__28_11_29_"><text:span text:style-name="T72">paragraf</text:span></text:span><text:span text:style-name="Body_20_text_20__28_11_29_"><text:span text:style-name="T71"> 2 KPC zastrzeżenie wyłączności jurysdykcji w rozpoznawanych w procesie spraw ze stosunków między rodzicami i dziećmi, w tym omawianych w niniejszym rozdziale spraw dotyczących pochodzenia dziecka, dotyczy jedynie ściśle określonego stanu faktycznego, w którym wszystkie osoby występujące jako strony są obywatelami polskimi oraz mają one miejsca zamieszkania i miejsca zwykłego pobytu w Rzeczypospolitej Polskiej. Powoduje to, że w praktyce – za wyjątkiem zablokowania skutku zagranicznego orzeczenia z uwagi na zastrzeżenie w art. 1146 </text:span></text:span><text:span text:style-name="Body_20_text_20__28_11_29_"><text:span text:style-name="T72">paragraf</text:span></text:span><text:span text:style-name="Body_20_text_20__28_11_29_"><text:span text:style-name="T71"> 1 pkt 7 KPC nienaruszania przez zagraniczne orzeczenie polskich polskich zasad porządku publicznego, o czym niżej – cześciej respektowany będzie w Polsce stan prawny wynikający z rozpoznania sprawy za granicą, też na podstawie prawa obcego i w sytuacjach intensywnie powiązanych z Polską (choć mniej ściśle niż opisano w art. </text:span></text:span><text:span text:style-name="Body_20_text_20__28_11_29_"><text:span text:style-name="T73">(</text:span></text:span><text:span text:style-name="Body_20_text_20__28_11_29_"><text:span text:style-name="T71">1103</text:span></text:span><text:span text:style-name="Body_20_text_20__28_11_29_"><text:span text:style-name="T73">)</text:span></text:span><text:span text:style-name="Body_20_text_20__28_11_29_"><text:span text:style-name="T239">2</text:span></text:span><text:span text:style-name="Body_20_text_20__28_11_29_"><text:span text:style-name="T71"> </text:span></text:span><text:span text:style-name="Body_20_text_20__28_11_29_"><text:span text:style-name="T73">paragraf</text:span></text:span><text:span text:style-name="Body_20_text_20__28_11_29_"><text:span text:style-name="T71"> 2 KPC). Podobny skutek przyniosło przewidziane w art. 1097 </text:span></text:span><text:span text:style-name="Body_20_text_20__28_11_29_"><text:span text:style-name="T73">paragraf</text:span></text:span><text:span text:style-name="Body_20_text_20__28_11_29_"><text:span text:style-name="T71"> 2 KPC traktowanie zawisłości sprawy przed sądem obcym jako negatywnej przesłanki wykonywania jurysdykcji przez sądy polskie, co w praktyce poszerza grup</text:span></text:span>ę spraw rozpoznawanych za granicą, których<text:span text:style-name="Body_20_text_20__28_11_29_"><text:span text:style-name="T206"> </text:span></text:span>rozstrzygnięcia są w Polsce skuteczne.</text:p>
      <text:h text:style-name="Heading_20_3" text:outline-level="3"><text:span text:style-name="Heading_20__23_4_20__28_2_29_"><text:span text:style-name="T9">1.</text:span></text:span><text:span text:style-name="Heading_20__23_4_20__28_2_29_"><text:span text:style-name="T12">5.</text:span></text:span><text:span text:style-name="Heading_20__23_4_20__28_2_29_"><text:span text:style-name="T8"> Rejestracja i dowodzenie stanu cywilnego</text:span></text:span></text:h>
      <text:p text:style-name="Text_20_body"><text:span text:style-name="T15">Stan cywilny określa przynależność do rodziny, wskazując m.in., czyim się jest dzieckiem i rodzicem oraz cechy</text:span><text:span text:style-name="Tekst_20_podstawowy2"><text:span text:style-name="T71"> </text:span></text:span><text:span text:style-name="T15">indywidualizujące i tożsamość człowiek</text:span><text:span text:style-name="T16">a [</text:span><text:a xlink:type="simple" xlink:href="#Przypis23" text:style-name="Internet_20_link" text:visited-style-name="Visited_20_Internet_20_Link"><text:span text:style-name="T16">przypis 23</text:span></text:a><text:bookmark text:name="p.23"/><text:span text:style-name="T16">]</text:span><text:span text:style-name="T15">. Kwestię urzędowego gromadzenia i udostępniania danych na te</text:span><text:span text:style-name="T63">m</text:span><text:span text:style-name="T15">at</text:span><text:span text:style-name="Tekst_20_podstawowy2"><text:span text:style-name="T71"> </text:span></text:span><text:span text:style-name="T15">pochodzenia dziecka od określonej matki i ojca regulują</text:span><text:span text:style-name="Tekst_20_podstawowy2"><text:span text:style-name="T71"> </text:span></text:span><text:span text:style-name="T15">przepisy dotyczące rejestracji stanu cywilnego, w tym Prawo o aktach stanu cywilnego z 28.9.1986 r. oraz umowy</text:span><text:span text:style-name="Tekst_20_podstawowy2"><text:span text:style-name="T71"> </text:span></text:span><text:span text:style-name="T15">międzynarodowe sporządzone pod auspicjami Międzynarodowej Komisji Stanu Cywilneg</text:span><text:span text:style-name="T16">o [</text:span><text:a xlink:type="simple" xlink:href="#Przypis24" text:style-name="Internet_20_link" text:visited-style-name="Visited_20_Internet_20_Link"><text:span text:style-name="T16">przypis 24</text:span></text:a><text:bookmark text:name="p.24"/><text:span text:style-name="T16">]</text:span><text:span text:style-name="T15">. Trzeba mieć na względzie, że urzędnicy zajmujący się rejestracją stanu cywilnego</text:span><text:span text:style-name="Tekst_20_podstawowy2"><text:span text:style-name="T71"> </text:span></text:span><text:span text:style-name="T15">są, opr</text:span>ócz sędziów, osobami najczęściej w praktyce stosującymi normy kolizyjne pochodzenia dziecka, nie tylko dotyczące uznania dzieck<text:span text:style-name="T302">a [</text:span><text:a xlink:type="simple" xlink:href="#Przypis25" text:style-name="Internet_20_link" text:visited-style-name="Visited_20_Internet_20_Link"><text:span text:style-name="T302">przypis 25</text:span></text:a><text:bookmark text:name="p.25"/><text:span text:style-name="T302">]</text:span>. Regulacje dotyczące rejestracji<text:span text:style-name="Tekst_20_podstawowy2"><text:span text:style-name="T206"> </text:span></text:span>stanu cywilnego mają praktyczne znaczenie dla dowodzenia pochodzenia dziecka, bowiem zgodnie z art. 4 PrASC,<text:span text:style-name="Tekst_20_podstawowy2"><text:span text:style-name="T206"> </text:span></text:span>akty stanu cywilnego stanowią wyłączny dowód zdarzeń<text:span text:style-name="Tekst_20_podstawowy2"><text:span text:style-name="T206"> </text:span></text:span>w nich stwierdzonych, a ich niezgodność z prawdą może<text:span text:style-name="Tekst_20_podstawowy2"><text:span text:style-name="T206"> </text:span></text:span>być udowodniona jedynie w postępowaniu sądowy<text:span text:style-name="T302">m [</text:span><text:a xlink:type="simple" xlink:href="#Przypis26" text:style-name="Internet_20_link" text:visited-style-name="Visited_20_Internet_20_Link"><text:span text:style-name="T302">przypis 26</text:span></text:a><text:bookmark text:name="p.26"/><text:span text:style-name="T302">]</text:span>.<text:span text:style-name="Tekst_20_podstawowy2"><text:span text:style-name="T206"> </text:span></text:span>Dodać trzeba, że w orzecznictwie Sądu Najwyższego<text:span text:style-name="Tekst_20_podstawowy2"><text:span text:style-name="T206"> </text:span></text:span>[w tym w uchwale (7) z 20.11.2012 r. <text:span text:style-name="T302">[</text:span><text:a xlink:type="simple" xlink:href="#Przypis27" text:style-name="Internet_20_link" text:visited-style-name="Visited_20_Internet_20_Link"><text:span text:style-name="T302">przypis 27</text:span></text:a><text:bookmark text:name="p.27"/><text:span text:style-name="T302">]</text:span>] podtrzymano też<text:span text:style-name="Tekst_20_podstawowy2"><text:span text:style-name="T206"> </text:span></text:span>stanowisko mówiące, że funkcję dowodową spełniać może<text:span text:style-name="Tekst_20_podstawowy2"><text:span text:style-name="T206"> </text:span></text:span>w Polsce nie tylko odpis z <text:soft-page-break/>polskich aktów stanu cywilnego,<text:span text:style-name="Tekst_20_podstawowy2"><text:span text:style-name="T206"> </text:span></text:span>ale też dokument poświadcz<text:span text:style-name="T302">a</text:span>jący wpis do rejestru prowadzonego w innym państwie <text:span text:style-name="T302">[</text:span><text:a xlink:type="simple" xlink:href="#Przypis28" text:style-name="Internet_20_link" text:visited-style-name="Visited_20_Internet_20_Link"><text:span text:style-name="T302">przypis 28</text:span></text:a><text:bookmark text:name="p.28"/><text:span text:style-name="T302">].</text:span></text:p>
      <text:p text:style-name="P43">Str. 57</text:p>
      <text:p text:style-name="Text_20_body"><text:span text:style-name="T3">Stanowiska tego nie można jednak utożsamiać z istnieniem zasady „uznawania skutków zagranicznej rejestracji”,</text:span><text:span text:style-name="Tekst_20_podstawowy2"><text:span text:style-name="T5"> </text:span></text:span><text:span text:style-name="T3">bowiem dotyczy ono jedynie dowodzenia, że rejestracja </text:span><text:span text:style-name="T172">o danej tre</text:span>ści miała miejsce w innym państwie, czego nie<text:span text:style-name="Body_20_text_20__28_11_29_"><text:span text:style-name="T206"> </text:span></text:span>można utożsamiać z bezwarunkową skutecznością w Polsce. Ponadto obejmuje ono katalog zdarzeń rozumianych<text:span text:style-name="Body_20_text_20__28_11_29_"><text:span text:style-name="T206"> </text:span></text:span>zgodnie z prawem polskim jako urodzenie, małżeństwo <text:span text:style-name="T303">i </text:span>zgon. Teza ta nie może jednak dotyczyć zarejestrowanych<text:span text:style-name="Body_20_text_20__28_11_29_"><text:span text:style-name="T206"> </text:span></text:span>za granicą pod podobną nazwą zdarzeń, które nie są małżeństwem (np. małżeństwa bigamicznego) albo pochodzeniem dziecka (np. od osób tej samej płci) w rozumieniu<text:span text:style-name="Body_20_text_20__28_11_29_"><text:span text:style-name="T206"> </text:span></text:span>polskiego prawa rodzinnego i prawa o aktach stanu cywilnego. To samo dotyczy możliwości transkrybowania dokumentu pochodzącego z zagranicznej rejestracji do polskich<text:span text:style-name="Body_20_text_20__28_11_29_"><text:span text:style-name="T206"> </text:span></text:span>aktów stanu cywilnego. W doktrynie słusznie podkreśla<text:span text:style-name="Body_20_text_20__28_11_29_"><text:span text:style-name="T206"> </text:span></text:span>się, że nie może być mowy o zupełnym automatyzmie<text:span text:style-name="Body_20_text_20__28_11_29_"><text:span text:style-name="T206"> </text:span></text:span>transkrypcji zagranicznego aktu do polskich ksiąg (art. 73<text:span text:style-name="Body_20_text_20__28_11_29_"><text:span text:style-name="T206"> </text:span></text:span>PrASC<text:span text:style-name="T303">) [</text:span><text:a xlink:type="simple" xlink:href="#Przypis29" text:style-name="Internet_20_link" text:visited-style-name="Visited_20_Internet_20_Link"><text:span text:style-name="T303">przypis 29</text:span></text:a><text:bookmark text:name="p.29"/><text:span text:style-name="T303">]</text:span>, co trzeba odnieść też do mocy dowodowej zagranicznego dokumentu. Stąd nastąpi odmowa transkrypcji<text:span text:style-name="Body_20_text_20__28_11_29_"><text:span text:style-name="T206"> </text:span></text:span>lub brak skutku zagranicznego aktu ojcostwa mężczyzny<text:span text:style-name="Body_20_text_20__28_11_29_"><text:span text:style-name="T206"> </text:span></text:span>niebędącego mężem matki w razie działania domniemania<text:span text:style-name="Body_20_text_20__28_11_29_"><text:span text:style-name="T206"> </text:span></text:span>pochodzenia dziecka z małżeństwa albo aktu stwierdzającego pochodzenie dziecka od drugiego rodzica tej samej<text:span text:style-name="Body_20_text_20__28_11_29_"><text:span text:style-name="T206"> </text:span></text:span>płci. Uzasadnieniem odmowy jest ogólna zasada nienaruszania przez skutki zagranicznych dokumentów podstawowych zasad polskiego porządku prawnego (klauzula porządku publicznego), w tym zasad ustrojowyc<text:span text:style-name="T303">h [</text:span><text:a xlink:type="simple" xlink:href="#Przypis30" text:style-name="Internet_20_link" text:visited-style-name="Visited_20_Internet_20_Link"><text:span text:style-name="T303">przypis 30</text:span></text:a><text:bookmark text:name="p.30"/><text:span text:style-name="T303">]</text:span>, wyrażona<text:span text:style-name="Body_20_text_20__28_11_29_"><text:span text:style-name="T206"> </text:span></text:span>w art. 7 PrPrywM z 2011 r. oraz w art. 1146 <text:span text:style-name="T303">paragraf </text:span>1 pkt 7 KP<text:span text:style-name="T303">C [</text:span><text:a xlink:type="simple" xlink:href="#Przypis31" text:style-name="Internet_20_link" text:visited-style-name="Visited_20_Internet_20_Link"><text:span text:style-name="T303">przypis 31</text:span></text:a><text:bookmark text:name="p.31"/><text:span text:style-name="T303">]</text:span>.</text:p>
      <text:p text:style-name="Text_20_body"><text:span text:style-name="T15">W istocie podobne do przyjętych w orzecznictwie Sądu</text:span><text:span text:style-name="Tekst_20_podstawowy2"><text:span text:style-name="T65"> </text:span></text:span><text:span text:style-name="T15">Najwyższego i doktrynie na tle przepisów o genezie krajowej rozwiązania wynikają z obowiązujących w Polsce</text:span><text:span text:style-name="Tekst_20_podstawowy2"><text:span text:style-name="T65"> </text:span></text:span><text:span text:style-name="T15">konwencji sporządzonych pod auspicjami Międzynarodowej Komisji Stanu Cywilnego (tj. konwencji Nr 16 sporządzonej w Wiedniu w 1976 r. oraz konwencji Nr 17 sporządzonej w Atenach w 1977 r.). Instytucje Unii Europejskiej</text:span><text:span text:style-name="Tekst_20_podstawowy2"><text:span text:style-name="T65"> </text:span></text:span><text:span text:style-name="T15">planują, by podobne rozwiązanie ułatwiające posługiwanie</text:span><text:span text:style-name="Tekst_20_podstawowy2"><text:span text:style-name="T65"> </text:span></text:span><text:span text:style-name="Body_20_text_20__28_11_29_"><text:span text:style-name="T86">się dokumentami dotyczącymi rejestracji stanu cywilnego obowiązywało – wraz z jednoczesnym wprowadzeniem jednolitych wielojęzycznych formularzy – też w innych państwach Unii Europejskiej, ale tylko na potrzeby relacji między państwami unijnymi. W projekcie rozporządzenia unijnego wyraźnie zastrzeżono, że nie skutkuje ono </text:span></text:span><text:soft-page-break/><text:span text:style-name="Body_20_text_20__28_11_29_"><text:span text:style-name="T86">obowiązkiem „uznawania skutków” obcej rejestracji, a odnosi się do ułatwień w udowodnieniu faktu jej nastąpienia za granicą (art. 1</text:span></text:span><text:span text:style-name="Body_20_text_20__28_11_29_"><text:span text:style-name="T87">5 [</text:span></text:span><text:a xlink:type="simple" xlink:href="#Przypis32" text:style-name="Internet_20_link" text:visited-style-name="Visited_20_Internet_20_Link"><text:span text:style-name="Body_20_text_20__28_11_29_"><text:span text:style-name="T15">przypis 32</text:span></text:span></text:a><text:bookmark text:name="p.32"/><text:span text:style-name="Body_20_text_20__28_11_29_"><text:span text:style-name="T87">]</text:span></text:span><text:span text:style-name="Body_20_text_20__28_11_29_"><text:span text:style-name="T86">).</text:span></text:span></text:p>
      <text:h text:style-name="Heading_20_3" text:outline-level="3"><text:span text:style-name="Body_20_text_20__28_13_29_"><text:span text:style-name="T181">1.6. P</text:span></text:span><text:span text:style-name="Body_20_text_20__28_13_29_"><text:span text:style-name="T179">rymat podstawowych zasad polskiego porządku prawneg</text:span></text:span><text:span text:style-name="Body_20_text_20__28_13_29_"><text:span text:style-name="T181">o i </text:span></text:span><text:span text:style-name="Body_20_text_20__28_13_29_"><text:span text:style-name="T179">przepisów koniecz</text:span></text:span><text:span text:style-name="Body_20_text_20__28_13_29_"><text:span text:style-name="T180">n</text:span></text:span><text:span text:style-name="Body_20_text_20__28_13_29_"><text:span text:style-name="T179">ego zastosowania (zastrzeżenie nienaruszania ich przez właściwe prawo obce)</text:span></text:span></text:h>
      <text:p text:style-name="P42"><text:span text:style-name="T3">Urodzenie się dziecka, za czym idzie relacja macierzyństwa i ojcostwa, powodują powstanie kolejnych generacji</text:span><text:span text:style-name="Tekst_20_podstawowy2"><text:span text:style-name="T5"> </text:span></text:span><text:span text:style-name="T3">rodziny.</text:span><text:span text:style-name="Body_20_text_20__2b__20_Bold"><text:span text:style-name="T5"> </text:span></text:span><text:span text:style-name="Body_20_text_20__2b__20_Bold"><text:span text:style-name="T68">Rodzina</text:span></text:span><text:span text:style-name="T3"> w szerokim znaczeniu jest grupą społeczną, której członkostwo nabywa się najczęściej przez urodzenie, które powoduje zarazem powstanie rodziny w znaczeniu węższym, składającej się z rodziców i pochodzącego</text:span><text:span text:style-name="Tekst_20_podstawowy2"><text:span text:style-name="T5"> </text:span></text:span><text:span text:style-name="T3">od nich dziecka. Stąd dla omawianej tematyki znaczenie</text:span><text:span text:style-name="Tekst_20_podstawowy2"><text:span text:style-name="T5"> </text:span></text:span><text:span text:style-name="T3">mają konstytucyjne zasady mówiące o dziecku, rodzicielstwie i rodzinie. Zgodnie z art. 18 Konstytucji RP, zawartym w rozdziale pt. „Rzeczpospolita”, opisującym polskie</text:span><text:span text:style-name="Tekst_20_podstawowy2"><text:span text:style-name="T5"> </text:span></text:span><text:span text:style-name="T3">zasady ustrojowe, rodzina, macierzyństwo i rodzicielstwo</text:span><text:span text:style-name="Tekst_20_podstawowy2"><text:span text:style-name="T5"> </text:span></text:span><text:span text:style-name="T3">(przez które należy rozumieć ojcostwo) znajdują się pod</text:span><text:span text:style-name="Tekst_20_podstawowy2"><text:span text:style-name="T5"> </text:span></text:span><text:span text:style-name="T3">ochroną i opieką Rzeczypospolitej Polskiej. Dodatkowo</text:span><text:span text:style-name="Tekst_20_podstawowy2"><text:span text:style-name="T5"> </text:span></text:span><text:span text:style-name="T3">można wskazać, że w świetle art. 30 Konstytucji RP przyrodzona i niezbywalna godność człowieka – w tym oczywiście dziecka – stanowi źródło wolności i praw człowieka</text:span><text:span text:style-name="Tekst_20_podstawowy2"><text:span text:style-name="T5"> </text:span></text:span><text:span text:style-name="T3">i obywatela. Jest ona nienaruszalna, a jej poszanowanie</text:span><text:span text:style-name="Tekst_20_podstawowy2"><text:span text:style-name="T5"> </text:span></text:span><text:span text:style-name="T3">i ochrona jest obowiązkiem władz publicznych. Zgodnie</text:span><text:span text:style-name="Tekst_20_podstawowy2"><text:span text:style-name="T5"> </text:span></text:span><text:span text:style-name="T3">z art. 47 Konstytucji RP, każdy, w tym dziecko, ma prawo</text:span><text:span text:style-name="Tekst_20_podstawowy2"><text:span text:style-name="T5"> </text:span></text:span><text:span text:style-name="T3">do ochrony prawnej życia prywatnego i rodzinneg</text:span><text:span text:style-name="T173">o [</text:span><text:a xlink:type="simple" xlink:href="#Przypis33" text:style-name="Internet_20_link" text:visited-style-name="Visited_20_Internet_20_Link"><text:span text:style-name="T173">przypis 33</text:span></text:a><text:bookmark text:name="p.33"/><text:span text:style-name="T173">]</text:span><text:span text:style-name="T3">. Jako</text:span><text:span text:style-name="Tekst_20_podstawowy2"><text:span text:style-name="T5"> </text:span></text:span><text:span text:style-name="T3">podstawowe zasady polskiego porządku prawnego traktować trzeba też fundamentalne unormowania Kodeksu</text:span><text:span text:style-name="Tekst_20_podstawowy2"><text:span text:style-name="T5"> </text:span></text:span><text:span text:style-name="T3">rodzinnego i opiekuńczego oraz innych ustaw (np. Prawa</text:span><text:span text:style-name="Tekst_20_podstawowy2"><text:span text:style-name="T5"> </text:span></text:span><text:span text:style-name="T3">o aktach stanu cywilnego z 1986 r. i ustawy o pieczy zastępczej z 9.6.2011 r. </text:span><text:span text:style-name="T173">[</text:span><text:a xlink:type="simple" xlink:href="#Przypis34" text:style-name="Internet_20_link" text:visited-style-name="Visited_20_Internet_20_Link"><text:span text:style-name="T173">przypis 34</text:span></text:a><text:bookmark text:name="p.34"/><text:span text:style-name="T173">]</text:span><text:span text:style-name="T3">), o czym w dalszej części.</text:span></text:p>
      <text:p text:style-name="P42"><text:span text:style-name="T3">Już na wstępie warto zasygnalizować, że ewentualna</text:span><text:span text:style-name="Tekst_20_podstawowy2"><text:span text:style-name="T5"> </text:span></text:span><text:span text:style-name="T3">właściwość prawa obcego, wyznaczonego omawianymi ni</text:span>żej normami kolizyjnymi, w sprawie filiacyjnej nie jest<text:span text:style-name="Body_20_text_20__28_11_29_"><text:span text:style-name="T206"> </text:span></text:span>bezwzględna. </text:p>
      <text:p text:style-name="P43">Str. 58</text:p>
      <text:p text:style-name="P42">Klasycznym rozwiązaniem prawa kolizyjnego, zarówno o genezie krajowej, jak i międzynarodowej<text:span text:style-name="Body_20_text_20__28_11_29_"><text:span text:style-name="T206"> </text:span></text:span>oraz unijnej, jest możliwość odstąpienia od zastosowania<text:span text:style-name="Body_20_text_20__28_11_29_"><text:span text:style-name="T206"> </text:span></text:span>obcego prawa. Służy temu konstrukcja klauzuli porządku publicznego (art. 7 PrPrywM z 2011 r.), pozwalająca<text:span text:style-name="Body_20_text_20__28_11_29_"><text:span text:style-name="T206"> </text:span></text:span>na niestosowanie prawa obcego, które „miałoby skutki<text:span text:style-name="Body_20_text_20__28_11_29_"><text:span text:style-name="T206"> </text:span></text:span>sprzeczne z podstawowymi zasadami polskiego porządku<text:span text:style-name="Body_20_text_20__28_11_29_"><text:span text:style-name="T206"> </text:span></text:span>prawnego”, jak i – pośrednio –<text:span text:style-name="T304"> </text:span>zastosowania krajowych<text:span text:style-name="Body_20_text_20__28_11_29_"><text:span text:style-name="T206"> </text:span></text:span>przepisów koniecznego zastosowania (art. 8 PrPrywM<text:span text:style-name="Body_20_text_20__28_11_29_"><text:span text:style-name="T206"> </text:span></text:span>z 2011 r.), regulujących dany stosunek prawny „bez względu na to, jakiemu prawu on podlega”. Możliwość ta jest<text:span text:style-name="Body_20_text_20__28_11_29_"><text:span text:style-name="T206"> </text:span></text:span><text:soft-page-break/>generalnie rozwiązaniem wyjątkowym. Zarazem jednak<text:span text:style-name="Body_20_text_20__28_11_29_"><text:span text:style-name="T206"> </text:span></text:span>w doktrynie międzynarodowej podkreśla się, że prawo<text:span text:style-name="Body_20_text_20__28_11_29_"><text:span text:style-name="T206"> </text:span></text:span>rodzinne jest tą dziedziną prawa, w której wiele (i nieporównanie więcej niż w innych obszarach prawa prywatnego, zwłaszcza dotyczącego spraw majątkowych) regulacji<text:span text:style-name="Body_20_text_20__28_11_29_"><text:span text:style-name="T206"> </text:span></text:span>krajowych wyraża właśnie zasady porządku prawnego<text:span text:style-name="Body_20_text_20__28_11_29_"><text:span text:style-name="T206"> </text:span></text:span>danego państw<text:span text:style-name="T304">a [</text:span><text:a xlink:type="simple" xlink:href="#Przypis35" text:style-name="Internet_20_link" text:visited-style-name="Visited_20_Internet_20_Link"><text:span text:style-name="T304">przypis 35</text:span></text:a><text:bookmark text:name="p.35"/><text:span text:style-name="T304">].</text:span> Stąd stosowanie klauzuli porządku publicznego, ewentualnie własnych przepisów koniecznego<text:span text:style-name="Body_20_text_20__28_11_29_"><text:span text:style-name="T206"> </text:span></text:span>zastosowania, będzie statystycznie w prawie rodzinnym<text:span text:style-name="Body_20_text_20__28_11_29_"><text:span text:style-name="T206"> </text:span></text:span>częstsze niż w innych obszarach prawa prywatnego. Nie<text:span text:style-name="Body_20_text_20__28_11_29_"><text:span text:style-name="T206"> </text:span></text:span>jest nieprawdopodobne, że w najbliższych latach nastąpi<text:span text:style-name="Body_20_text_20__28_11_29_"><text:span text:style-name="T206"> </text:span></text:span>dalsze pogłębienie różnic między ustawoda<text:span text:style-name="T304">w</text:span>stwami merytorycznymi na świecie, które w ostatnich latach uległy pogłębieniu w sprawach zasadniczych dla prawa rodzinnego<text:span text:style-name="Body_20_text_20__28_11_29_"><text:span text:style-name="T206"> </text:span></text:span>(prawne rozumienie rodzicielstwa, pochodzenia dziecka,<text:span text:style-name="Body_20_text_20__28_11_29_"><text:span text:style-name="T206"> </text:span></text:span>przysposobienia i małżeństwa).</text:p>
      <text:p text:style-name="Text_20_body"><text:span text:style-name="T3">Jeszcze większy problem pojawia się, gdy dane państwo</text:span><text:span text:style-name="Tekst_20_podstawowy2"><text:span text:style-name="T5"> </text:span></text:span><text:span text:style-name="T3">nie tylko wprowadza do swego prawa wewnętrznego osobliwą konstrukcję prawną, ale odnosi ją też (np. przez bardzo szerokie podstawy jurysdykcji sądów lub właściwości</text:span><text:span text:style-name="Tekst_20_podstawowy2"><text:span text:style-name="T5"> </text:span></text:span><text:span text:style-name="T3">organów administracji państwowej, które współuczestniczą</text:span><text:span text:style-name="Tekst_20_podstawowy2"><text:span text:style-name="T5"> </text:span></text:span><text:span text:style-name="T3">w jej praktycznym obowiązywaniu, np. dokonując rejestracji) do stanów faktycznych, w których istnieje bardzo luźny</text:span><text:span text:style-name="Tekst_20_podstawowy2"><text:span text:style-name="T5"> </text:span></text:span><text:span text:style-name="T3">związek z danym państwem (a jednocześnie istnieje ścisły</text:span><text:span text:style-name="Tekst_20_podstawowy2"><text:span text:style-name="T5"> </text:span></text:span><text:span text:style-name="T3">związek z innym państwem traktującym ją jako niezgodną</text:span><text:span text:style-name="Tekst_20_podstawowy2"><text:span text:style-name="T5"> </text:span></text:span><text:span text:style-name="T3">z podstawowymi zasadami własnego porządku prawnego),</text:span><text:span text:style-name="Tekst_20_podstawowy2"><text:span text:style-name="T5"> </text:span></text:span><text:span text:style-name="T3">a następnie państwo to spodziewa się skuteczności poza</text:span><text:span text:style-name="Tekst_20_podstawowy2"><text:span text:style-name="T5"> </text:span></text:span><text:span text:style-name="T3">swoimi granicami. Wówczas aktualizuje się problematyka</text:span><text:span text:style-name="Tekst_20_podstawowy2"><text:span text:style-name="T5"> </text:span></text:span><text:span text:style-name="T3">odmowy uznania skutków zagranicznego orzeczenia lub</text:span><text:span text:style-name="Tekst_20_podstawowy2"><text:span text:style-name="T5"> </text:span></text:span><text:span text:style-name="T3">czynności urzędowej, czego podstawy są w istocie podobne</text:span><text:span text:style-name="Tekst_20_podstawowy2"><text:span text:style-name="T5"> </text:span></text:span><text:span text:style-name="T3">do odmowy zastosowania prawa obcego jako właściwego</text:span><text:span text:style-name="Tekst_20_podstawowy2"><text:span text:style-name="T5"> </text:span></text:span><text:span text:style-name="T3">przez polskie sądy i organy.</text:span></text:p>
      <text:p text:style-name="P102"/>
      <text:h text:style-name="Heading_20_2" text:outline-level="2"><text:span text:style-name="Heading_20__23_3_20__28_2_29_"><text:span text:style-name="T77">Paragraf</text:span></text:span><text:span text:style-name="Heading_20__23_3_20__28_2_29_"><text:span text:style-name="T76"> 2. Kolizyjne rozbicie uregulowania poszczególnych spraw ze stosunków między rodzicami a dzieckiem</text:span></text:span></text:h>
      <text:h text:style-name="Heading_20_3" text:outline-level="3"><text:span text:style-name="Body_20_text_20__28_13_29_"><text:span text:style-name="T182">2.</text:span></text:span><text:span text:style-name="Body_20_text_20__28_13_29_"><text:span text:style-name="T181">1. </text:span></text:span><text:span text:style-name="Body_20_text_20__28_13_29_"><text:span text:style-name="T179">Fragmentaryzacja kolizyjnej regulacji pochodzenia dziecka, przysposobienia, władzy rodzicielskiej i kontaktów z dzieckiem oraz obowiązku alimentacyjnego</text:span></text:span></text:h>
      <text:p text:style-name="Text_20_body">We współczesnym prawie prywatnym międzynarodowym nast<text:span text:style-name="T305">ą</text:span>piło rozbicie kolizyjnej regulacji dotyczącej szeroko rozumianych stosunków między rodzicami a dzieckiem. Osobne – omawiane w tym rozdziale – przepisy<text:span text:style-name="Tekst_20_podstawowy2"><text:span text:style-name="T206"> </text:span></text:span>kolizyjne dotyczą zagadnień filiacyjnych (pochodzenia<text:span text:style-name="Tekst_20_podstawowy2"><text:span text:style-name="T206"> </text:span></text:span>dziecka, stosunku macierzyństwa i ojcostwa, pokrewieństwa, elementu stanu cywilnego, którym jest prawny status<text:span text:style-name="Tekst_20_podstawowy2"><text:span text:style-name="T206"> </text:span></text:span>rodzica i dziecka), osobne obejmują <text:soft-page-break/>problematykę właściwości prawa dla praw i obowiązków składających się na<text:span text:style-name="Tekst_20_podstawowy2"><text:span text:style-name="T206"> </text:span></text:span>władzę rodzicielską i kontakty z dzieckiem (tj. konwencja haska z 1996 r., która zastąpiła poprzednią konwencję<text:span text:style-name="Tekst_20_podstawowy2"><text:span text:style-name="T206"> </text:span></text:span>z 1961 r.), a jeszcze inne przepisy dotyczą problematyki<text:span text:style-name="Tekst_20_podstawowy2"><text:span text:style-name="T206"> </text:span></text:span>obowiązku dostarczania środków utrzymania dziecka<text:span text:style-name="Tekst_20_podstawowy2"><text:span text:style-name="T206"> </text:span></text:span>(tj. protokół haski z 2007 r., który zastąpił poprzednią<text:span text:style-name="Tekst_20_podstawowy2"><text:span text:style-name="T206"> </text:span></text:span>konwencję z 1973 r.<text:span text:style-name="T305">) [</text:span><text:a xlink:type="simple" xlink:href="#Przypis36" text:style-name="Internet_20_link" text:visited-style-name="Visited_20_Internet_20_Link"><text:span text:style-name="T305">przypis 36</text:span></text:a><text:bookmark text:name="p.36"/><text:span text:style-name="T305">]</text:span>. Warto też zauważyć, iż PrPrywM<text:span text:style-name="Tekst_20_podstawowy2"><text:span text:style-name="T206"> </text:span></text:span>z 2011 r. zawiera osobny przepis dotyczący nabycia albo<text:span text:style-name="Tekst_20_podstawowy2"><text:span text:style-name="T206"> </text:span></text:span>zmiany imienia i nazwiska (art. 15 ust. 2), który jednak<text:span text:style-name="Tekst_20_podstawowy2"><text:span text:style-name="T206"> </text:span></text:span>odnośnie do nabycia nazwiska przez dziecko od jego rodziców nie wyraża samodzielnej normy kolizyjnej, a jest<text:span text:style-name="Tekst_20_podstawowy2"><text:span text:style-name="T206"> </text:span></text:span>przykładem wskazania akcesyjnego (względem nabycia<text:span text:style-name="Tekst_20_podstawowy2"><text:span text:style-name="T206"> </text:span></text:span>zdolności prawnej, ewentualnie względem pochodzenia<text:span text:style-name="Tekst_20_podstawowy2"><text:span text:style-name="T206"> </text:span></text:span>dziecka) prowadzącego do właściwości prawa ojczystego<text:span text:style-name="Tekst_20_podstawowy2"><text:span text:style-name="T206"> </text:span></text:span>dziecka (art. 15 PrPrywM z 2011 r.). Wydaje się, że należy<text:span text:style-name="Tekst_20_podstawowy2"><text:span text:style-name="T206"> </text:span></text:span>odrzucić kwalifikację polegającą na poddaniu tego zagadnienia prawu właściwemu dla sprawowania władzy rodzicielskie<text:span text:style-name="T305">j [</text:span><text:a xlink:type="simple" xlink:href="#Przypis37" text:style-name="Internet_20_link" text:visited-style-name="Visited_20_Internet_20_Link"><text:span text:style-name="T305">przypis 37</text:span></text:a><text:bookmark text:name="p.37"/><text:span text:style-name="T305">].</text:span> Podsumowując, art. 55 PrPrywM z 2011 r. ma<text:span text:style-name="Tekst_20_podstawowy2"><text:span text:style-name="T206"> </text:span></text:span>zastosowanie do ustalenia pochodzenia dziecka, nie wyznacza natomiast prawa właściwego dla skutków powstania<text:span text:style-name="Tekst_20_podstawowy2"><text:span text:style-name="T206"> </text:span></text:span>stosunku macierzyństwa i ojcostwa.</text:p>
      <text:p text:style-name="Text_20_body">Dodać można, że osobną drogą już wcześniej (na tle<text:span text:style-name="Tekst_20_podstawowy2"><text:span text:style-name="T206"> </text:span></text:span>ustaw krajowych oraz konwencji haskich) poszła kolizyjna regulacja przysposobienia pełnego i całkowitego, która<text:span text:style-name="Tekst_20_podstawowy2"><text:span text:style-name="T206"> </text:span></text:span>w istocie też dotyczy stanu cywilnego, jak też kwestia praw<text:span text:style-name="Tekst_20_podstawowy2"><text:span text:style-name="T206"> </text:span></text:span>i obowiązków rodziców adopcyjnych oraz <text:span text:style-name="T306">przysposobionego dziecka.</text:span></text:p>
      <text:p text:style-name="P44">Str. 59</text:p>
      <text:p text:style-name="P45">Zagadnienia te regulowane są w art. 57–58<text:span text:style-name="Body_20_text_20__28_11_29_"><text:span text:style-name="T206"> </text:span></text:span>PrPrywM z 2011 r., również przy wskazaniu prawa ojczystego dziecka (a ponadto przy uwzględnieniu właściwości<text:span text:style-name="Body_20_text_20__28_11_29_"><text:span text:style-name="T206"> </text:span></text:span>prawa ojczystego przysposabiającego, co – jak się wydaje – nie koresponduje z art. 11 ust. 3 PrPrywM z 2011 r., przewidującym, iż szczególne wymagania zdolności podlegają<text:span text:style-name="Body_20_text_20__28_11_29_"><text:span text:style-name="T206"> </text:span></text:span>prawu właściwemu dla danej czynności prawnej, za które<text:span text:style-name="Body_20_text_20__28_11_29_"><text:span text:style-name="T206"> </text:span></text:span>powinno być – przynajm<text:span text:style-name="T306">n</text:span>iej co do przysposobienia pełnego<text:span text:style-name="Body_20_text_20__28_11_29_"><text:span text:style-name="T206"> </text:span></text:span>lub całkowitego – traktowane prawo ojczyste dziecka), oraz<text:span text:style-name="Body_20_text_20__28_11_29_"><text:span text:style-name="T206"> </text:span></text:span>w zasygnalizowanych wyżej przepisach KP<text:span text:style-name="T306">C [</text:span><text:a xlink:type="simple" xlink:href="#Przypis38" text:style-name="Internet_20_link" text:visited-style-name="Visited_20_Internet_20_Link"><text:span text:style-name="T306">przypis 38</text:span></text:a><text:bookmark text:name="p.38"/><text:span text:style-name="T306">].</text:span> Polska jest<text:span text:style-name="Body_20_text_20__28_11_29_"><text:span text:style-name="T206"> </text:span></text:span>stroną konwencji o ochronie dzieci i współpracy w dziedzinie przysposobienia międzynarodowego, sporządzonej<text:span text:style-name="Body_20_text_20__28_11_29_"><text:span text:style-name="T206"> </text:span></text:span>w Hadze 29.5.1993 r., dotyczącej w szczególności uznawania skutków przysposobienia w sytuacji zmiany miejsca<text:span text:style-name="Body_20_text_20__28_11_29_"><text:span text:style-name="T206"> </text:span></text:span>stałego pobytu dziecka (czyli<text:span text:style-name="Body_20_text_20__28_11_29__20__2b__20_Italic"><text:span text:style-name="T206"> </text:span></text:span><text:span text:style-name="Body_20_text_20__28_11_29__20__2b__20_Italic"><text:span text:style-name="T71">de facto</text:span></text:span> pośrednio ujednolicającej w umawiających się państwach normy dotyczące<text:span text:style-name="Body_20_text_20__28_11_29_"><text:span text:style-name="T206"> </text:span></text:span>uznawania zagranicznych orzeczeń, chyba że przysposobienie byłoby sprzeczne z porządkiem publicznym). Konwencja ta reguluje właśnie przysposobienia, które tworzą<text:span text:style-name="Body_20_text_20__28_11_29_"><text:span text:style-name="T206"> </text:span></text:span>stosunek pokrewieństwa, jaki istnieje między <text:soft-page-break/>rodzicami<text:span text:style-name="Body_20_text_20__28_11_29_"><text:span text:style-name="T206"> </text:span></text:span>a dzieckiem, w tym powodując ustanie dotychczasowego stosunku prawnego między naturalnymi rodzicami<text:span text:style-name="Body_20_text_20__28_11_29_"><text:span text:style-name="T206"> </text:span></text:span>a dzieckiem (art. 2 ust. 2, art. 26–27). Konwencja ta, jak<text:span text:style-name="Body_20_text_20__28_11_29_"><text:span text:style-name="T206"> </text:span></text:span>również Europejska konwencja o przysposobieniu dzieci,<text:span text:style-name="Body_20_text_20__28_11_29_"><text:span text:style-name="T206"> </text:span></text:span>sporządzona w Strasburgu 24.4.1967 r. <text:span text:style-name="T306">[</text:span><text:a xlink:type="simple" xlink:href="#Przypis39" text:style-name="Internet_20_link" text:visited-style-name="Visited_20_Internet_20_Link"><text:span text:style-name="T306">przypis 39</text:span></text:a><text:bookmark text:name="p.39"/><text:span text:style-name="T306">]</text:span>, miała też wpływ<text:span text:style-name="Body_20_text_20__28_11_29_"><text:span text:style-name="T206"> </text:span></text:span>na kształt polskiego prawa materialnego. W świetle art. 30<text:span text:style-name="Body_20_text_20__28_11_29_"><text:span text:style-name="T206"> </text:span></text:span>konwencji haskiej z 1993 r. właściwe organy umawiającego<text:span text:style-name="Body_20_text_20__28_11_29_"><text:span text:style-name="T206"> </text:span></text:span>się państwa zapewnią zachowanie posiadanych informacji<text:span text:style-name="Body_20_text_20__28_11_29_"><text:span text:style-name="T206"> </text:span></text:span>dotyczących pochodzenia dziecka, w szczególności dotyczących tożsamości jego matki i ojca, jak również przeszłości zdrowotnej dziecka i jego rodziny, oraz zapewniają<text:span text:style-name="Body_20_text_20__28_11_29_"><text:span text:style-name="T206"> </text:span></text:span>dostęp do tych informacji.<text:span text:style-name="Body_20_text_20__28_11_29__20__2b__20_Italic"><text:span text:style-name="T206"> </text:span></text:span><text:span text:style-name="Body_20_text_20__28_11_29__20__2b__20_Italic"><text:span text:style-name="T152">De lege ferenda</text:span></text:span> wydaje się, że – oprócz dodatkowych kwestii odnoszących się do nawiązania takiego przysposobienia – regulacje międzynarodowego prawa prywatnego i postępowania cywilnego dotyczące<text:span text:style-name="Body_20_text_20__28_11_29_"><text:span text:style-name="T206"> </text:span></text:span>całkowitego lub pełnego przysposobienia dziecka powinny być bliskie unormowaniom dotyczącym pochodzenia<text:span text:style-name="Body_20_text_20__28_11_29_"><text:span text:style-name="T206"> </text:span></text:span>dziecka, które imitowane jest przez tę instytucję prawną.</text:p>
      <text:p text:style-name="Text_20_body">Obecny stan charakteryzuje się występowani<text:span text:style-name="T306">e</text:span>m kolizyjnoprawnego rozbicia nie tylko wskazania prawa właściwego dla powstania stosunku rodzicielstwa (ustawa krajowa)<text:span text:style-name="Tekst_20_podstawowy2"><text:span text:style-name="T206"> </text:span></text:span>oraz dla przysposobienia dziecka, w tym pełnego, które<text:span text:style-name="Tekst_20_podstawowy2"><text:span text:style-name="T206"> </text:span></text:span>przynosi prawne skutki bliskie rodzicielstwu biologicznemu (ustawa krajowa oraz konwencja haska z 1993 r.),<text:span text:style-name="Tekst_20_podstawowy2"><text:span text:style-name="T206"> </text:span></text:span>ale też między sprawami powstania tej relacji a sprawami dotyczącymi jej konsekwencji, tj. stosunków między<text:span text:style-name="Tekst_20_podstawowy2"><text:span text:style-name="T206"> </text:span></text:span>dzieckiem i rodzicami (i to w pewnym zakresie osobno<text:span text:style-name="Tekst_20_podstawowy2"><text:span text:style-name="T206"> </text:span></text:span>w razie naturalnego bądź adopcyjnego macierzyństwa<text:span text:style-name="Tekst_20_podstawowy2"><text:span text:style-name="T206"> </text:span></text:span><text:span text:style-name="Body_20_text_20__28_11_29_"><text:span text:style-name="T71">lub ojcostwa), ewentualnie opiekunem. Dalsze rozbicie widoczne jest nawet wewnątrz tego drugiego, wydawałoby się w praktyce jednolitego, obszaru, z uwagi na osobne i odmienne kolizyjne uregulowanie władzy rodzicielskiej i kontaktów z dzieckiem (konwencja haska z 1996 r.) oraz obowiązku alimentacji dziecka (protokół haski z 2007 r.). Śledząc rozwój prawa kolizyjnego w </text:span></text:span><text:span text:style-name="Body_20_text_20__28_11_29_"><text:span text:style-name="T74">2</text:span></text:span><text:span text:style-name="Body_20_text_20__28_11_29_"><text:span text:style-name="T71"> połowie </text:span></text:span><text:span text:style-name="Body_20_text_20__28_11_29_"><text:span text:style-name="T74">20 </text:span></text:span><text:span text:style-name="Body_20_text_20__28_11_29_"><text:span text:style-name="T71">w., jego częścią były mniej lub bardziej udane próby ujednolicania w skali ponadpaństwowej norm kolizyjnych dla fragmentów stosunków rodzinnych (tj. obszarów, dla których takie ujednolicenie wydawało się twórcom konwencji możliwe do zrealizowania), zauważyć można więc postępującą fragmentaryzację kolizyjnej regulacji</text:span></text:span><text:span text:style-name="Body_20_text_20__28_11_29__20__2b__20_Italic"><text:span text:style-name="T71"> de facto</text:span></text:span><text:span text:style-name="Body_20_text_20__28_11_29_"><text:span text:style-name="T71"> jednej życiowej sytuacji, jaką jest wychowywanie dziecka przez rodziców. Mając na względzie normy kolizyjne, widać w ramach tych stosunków swoistą kolizyjnoprawną emancypację z szeroko rozumianego statutu spraw ze stosunków między rodzicami a dzieckiem najpierw kwestii alimentowania dziecka przez rodzic</text:span></text:span><text:span text:style-name="Body_20_text_20__28_11_29_"><text:span text:style-name="T75">a [</text:span></text:span><text:a xlink:type="simple" xlink:href="#Przypis40" text:style-name="Internet_20_link" text:visited-style-name="Visited_20_Internet_20_Link"><text:span text:style-name="Body_20_text_20__28_11_29_"><text:span text:style-name="T15">przypis 40</text:span></text:span></text:a><text:bookmark text:name="p.40"/><text:span text:style-name="Body_20_text_20__28_11_29_"><text:span text:style-name="T75">]</text:span></text:span><text:span text:style-name="Body_20_text_20__28_11_29_"><text:span text:style-name="T71">, a następnie </text:span></text:span><text:soft-page-break/><text:span text:style-name="Body_20_text_20__28_11_29_"><text:span text:style-name="T71">kwestii sprawowania władzy rodzicielskiej i kontaktów z dzieckiem, jak też wpływu rodziców na nazwisko dziecka, co zostało wyłączone z tego ostaniego podzakresu. Oczywiście wielość źródeł prawa przekłada się też na różnice we wskazywaniu prawa właściwego dla tych obszarów. Odmienne normy kolizyjne wynikają nie tylko z przyjęcia w tych aktach normatywnych różnych okoliczności, od których zależy właściwość prawa (np. obywatelstwa albo zwykłego pobytu), ale również odmiennych rozwiązań zaliczanych do części ogólnej prawa prywatnego międzynarodowego (np. odesłania). Stąd w obecnym stanie prawnym zamiast jednego „statutu stosunków między rodzicami a dzieckiem” można rozróżnić statut pochodzenia dziecka (pokrewieństwa), z tym że osobnym statutem będzie prawo właściwe dla adopcji, oraz statut władzy rodzicielskiej i kontaktów z dziecki</text:span></text:span><text:span text:style-name="Body_20_text_20__28_11_29_"><text:span text:style-name="T75">e</text:span></text:span><text:span text:style-name="Body_20_text_20__28_11_29_"><text:span text:style-name="T71">m (praw i obowiązków rodzicielskich), jak też statut alimentacji dziecka. Spoglądając całościowo na sprawę wychowania dziecka, do tego wyróżnienia osobno regulowanych kolizyjnie zagadnień można by dodać jeszcze statut opieki nad dzieckiem (w znaczeniu pozycji prawnej opiekuna, który występuje zamiast lub obok rodziców), ewentualnie również statut nazwiska dziecka (co byłoby praktycznie istotne, gdyby o nazwisku miało decydować inne prawo niż o pochodzeniu dziecka). W następstwie osobnego i przeważnie odmiennego regulowania tych ostatnich zagadnień względem podstawowego zagadnienia pochodzenia dziecka mamy obecnie do czynienia z fragmentaryzacją, jednak </text:span></text:span><text:span text:style-name="Body_20_text_20__28_11_29_"><text:span text:style-name="T75">statut rodzicielstwa (ojcostwa i macierzy</text:span></text:span><text:span text:style-name="Body_20_text_20__28_11_29_"><text:span text:style-name="T71">ństwa) reguluje kwestię wstępną dla pozostałych, osobno regulowanych kolizyjnie (np. władzy rodzicielskiej i kontaktów z dzieckiem, opieki lub przysposobienia) zagadnień.</text:span></text:span></text:p>
      <text:p text:style-name="P46"><text:span text:style-name="Body_20_text_20__28_11_29_"><text:span text:style-name="T75">Str. 60</text:span></text:span></text:p>
      <text:p text:style-name="Text_20_body"><text:span text:style-name="Body_20_text_20__28_11_29_"><text:span text:style-name="T75">Trzeba miec wi</text:span></text:span><text:span text:style-name="T3">ę</text:span><text:span text:style-name="T174">c</text:span><text:span text:style-name="T3"> na względzie, że obowiązywanie różnych norm kolizyjnych może prowadzić do wystąpienia</text:span><text:span text:style-name="Tekst_20_podstawowy2"><text:span text:style-name="T7"> </text:span></text:span><text:span text:style-name="T3">w konkretnym – w istocie typowym, a nie nadzwyczaj rozbudowanym – stanie rzeczy właściwości różnych praw dla</text:span><text:span text:style-name="Tekst_20_podstawowy2"><text:span text:style-name="T7"> </text:span></text:span><text:span text:style-name="T3">jego elementów (kwestii częściowych). Zjawisko to nie jest</text:span><text:span text:style-name="Tekst_20_podstawowy2"><text:span text:style-name="T7"> </text:span></text:span><text:span text:style-name="T3">rzadkie we współczesnym prawie prywatnym międzynarodowym, składającym się z coraz większej liczby przepisów,</text:span><text:span text:style-name="Tekst_20_podstawowy2"><text:span text:style-name="T7"> </text:span></text:span><text:span text:style-name="T3">a tym samym różnie regulującym coraz bardziej drobiazgowe zakresy przedmiotowe. Specyfika obecnej kolizyjnej</text:span><text:span text:style-name="Tekst_20_podstawowy2"><text:span text:style-name="T7"> </text:span></text:span><text:span text:style-name="T3">regulacji spraw szeroko rozumianych stosunków między</text:span><text:span text:style-name="Tekst_20_podstawowy2"><text:span text:style-name="T7"> </text:span></text:span><text:span text:style-name="T3">rodzicami a dzieckiem polega na potencjalnej odmiennej</text:span><text:span text:style-name="Tekst_20_podstawowy2"><text:span text:style-name="T7"> </text:span></text:span><text:span text:style-name="T3">właściwości prawa dla podzakresów typowego całościowego stanu rzeczy (tj. kwestii wyjściowej pochodzenia dziecka, której pozytywne przesądzenie materialnoprawne jest</text:span><text:span text:style-name="Tekst_20_podstawowy2"><text:span text:style-name="T7"> </text:span></text:span><text:span text:style-name="T3">w praktyce przesłanką</text:span><text:span text:style-name="Body_20_text_20__2b__20_Italic"><text:span text:style-name="T7"> </text:span></text:span><text:span text:style-name="Body_20_text_20__2b__20_Italic"><text:span text:style-name="T152">sine qua non</text:span></text:span><text:span text:style-name="T15"> </text:span><text:span text:style-name="T3">zajmowania się </text:span><text:soft-page-break/><text:span text:style-name="T3">zagadnieniem odpowiedzialności rodzicielskiej), a tym samym</text:span><text:span text:style-name="Tekst_20_podstawowy2"><text:span text:style-name="T7"> –</text:span></text:span><text:span text:style-name="T3"> grożącym niekompatybilnością – rozerwaniem zagadnień składających się na całość. Wydaje się, że obecny stan</text:span><text:span text:style-name="Tekst_20_podstawowy2"><text:span text:style-name="T7"> </text:span></text:span><text:span text:style-name="T3">rzeczy spowodowany jest po pierwsze procesem wypierania w normach kolizyjnych łącznika obywatelstwa przez</text:span><text:span text:style-name="Tekst_20_podstawowy2"><text:span text:style-name="T7"> </text:span></text:span><text:span text:style-name="T3">łącznik zwykłego pobytu, który to proces doprowadził do</text:span><text:span text:style-name="Tekst_20_podstawowy2"><text:span text:style-name="T7"> </text:span></text:span><text:span text:style-name="T3">przesunięcia zagadnień władzy rodzicielskiej i kontaktów</text:span><text:span text:style-name="Tekst_20_podstawowy2"><text:span text:style-name="T7"> </text:span></text:span><text:span text:style-name="T3">z dzieckiem do grupy spraw, dla których już nie obywatelstwo, ale właśnie zwykły pobyt jest okolicznością określającą właściwość praw</text:span><text:span text:style-name="T174">a [</text:span><text:a xlink:type="simple" xlink:href="#Przypis41" text:style-name="Internet_20_link" text:visited-style-name="Visited_20_Internet_20_Link"><text:span text:style-name="T174">przypis 41</text:span></text:a><text:bookmark text:name="p.41"/><text:span text:style-name="T174">]</text:span><text:span text:style-name="T3">. Trudno przewidywać, czy proces</text:span><text:span text:style-name="Tekst_20_podstawowy2"><text:span text:style-name="T7"> </text:span></text:span><text:span text:style-name="T3">ten obejmie w przyszłości również zagadnienia filiacyjne,</text:span><text:span text:style-name="Tekst_20_podstawowy2"><text:span text:style-name="T7"> </text:span></text:span><text:span text:style-name="T3">a tym samym nastąpi jakieś zbliżenie (z uwagi na zmiany</text:span><text:span text:style-name="Tekst_20_podstawowy2"><text:span text:style-name="T7"> </text:span></text:span><text:span text:style-name="T3">ustaw krajowych) bądź ujednolicenie (drogą wielostronnej umowy międzynarodowej) reguł właściwości prawa</text:span><text:span text:style-name="Tekst_20_podstawowy2"><text:span text:style-name="T7"> </text:span></text:span><text:span text:style-name="T3">dla wyróżnionych podzakresów, czy też zaistniałe obecnie</text:span><text:span text:style-name="Tekst_20_podstawowy2"><text:span text:style-name="T7"> </text:span></text:span><text:span text:style-name="T3">kolizyjne rozbicie okaże się zjawiskiem trwałym. Po drugie,</text:span><text:span text:style-name="Tekst_20_podstawowy2"><text:span text:style-name="T7"> </text:span></text:span><text:span text:style-name="T3">owa fragmentaryzacja jest następst</text:span><text:span text:style-name="T174">w</text:span><text:span text:style-name="T3">em coraz bardziej szczegółowego redagowania przepisów kolizyjnych, co przy okazji przyniosło odmienność regulacji kolizyjnej dla podzakresów spraw, które dotychczas regulowane były jednolicie.</text:span><text:span text:style-name="Tekst_20_podstawowy2"><text:span text:style-name="T7"> </text:span></text:span><text:span text:style-name="T3">Przede wszystkim jest to związane z procesem umiędzynarodawiania źródeł międzynarodowego prawa prywatnego</text:span><text:span text:style-name="Tekst_20_podstawowy2"><text:span text:style-name="T7"> </text:span></text:span><text:span text:style-name="T3">i postępowania cywilnego, w którym Polska dość aktywnie</text:span><text:span text:style-name="Tekst_20_podstawowy2"><text:span text:style-name="T7"> </text:span></text:span><text:span text:style-name="T3">uczestniczy, ratyfikując konwencje międzynarodowe. Akty</text:span><text:span text:style-name="Tekst_20_podstawowy2"><text:span text:style-name="T7"> </text:span></text:span><text:span text:style-name="T3">normatywne o genezie międzynarodowej, których Polska</text:span><text:span text:style-name="Tekst_20_podstawowy2"><text:span text:style-name="T7"> </text:span></text:span><text:span text:style-name="T3">jest stroną albo do których mogłaby przystąpić, nie dotyczą</text:span><text:span text:style-name="Tekst_20_podstawowy2"><text:span text:style-name="T7"> </text:span></text:span><text:span text:style-name="T3">obecnie całego obszaru spraw rodzinnych bądź stosunków</text:span><text:span text:style-name="Tekst_20_podstawowy2"><text:span text:style-name="T7"> </text:span></text:span><text:span text:style-name="T3">między rodzicami a dzieckiem, a jedynie tych zakresów</text:span><text:span text:style-name="Tekst_20_podstawowy2"><text:span text:style-name="T7"> </text:span></text:span><text:span text:style-name="T3">spraw, co do których możliwe było uzyskanie zgodności</text:span><text:span text:style-name="Tekst_20_podstawowy2"><text:span text:style-name="T7"> </text:span></text:span><text:span text:style-name="T3">państw reprezentowanych w organizacji </text:span><text:span text:style-name="T175">międzynarodowej, pod auspicjami kt</text:span>órej sporządzana jest konwencja.<text:span text:style-name="Body_20_text_20__28_11_29_"><text:span text:style-name="T206"> </text:span></text:span>Konsekwencją tego jest częściowe zastąpienie przez normy<text:span text:style-name="Body_20_text_20__28_11_29_"><text:span text:style-name="T206"> </text:span></text:span>kolizyjne o genezie międzynarodowej dotychczas stosowanych reguł o genezie krajowej, a tym samym – spoglądając<text:span text:style-name="Body_20_text_20__28_11_29_"><text:span text:style-name="T206"> </text:span></text:span>z perspektywy całego prawa prywatnego międzynarodowego – koegzystencja norm o różnej genezie i specyfice.</text:p>
      <text:h text:style-name="Heading_20_3" text:outline-level="3">2.2. Konwencja haska z 1996 r. o prawie właściwym dla odpowiedzialności rodzicielskiej a statut pochodzenia dziecka</text:h>
      <text:p text:style-name="Text_20_body"><text:span text:style-name="T15">Omawianych w niniejszym opracowaniu zagadnień filiacyjnych nie obejmuje przedmiotowy zakres zastosowania norm kolizyjnych dotyczących – bliskich omawianym</text:span><text:span text:style-name="Tekst_20_podstawowy2"><text:span text:style-name="T65"> </text:span></text:span><text:span text:style-name="T15">zagadnieniom – spraw władzy rodzicielskiej i kontaktów</text:span><text:span text:style-name="Tekst_20_podstawowy2"><text:span text:style-name="T65"> </text:span></text:span><text:span text:style-name="T15">z dzieckiem, ujednoliconych obecnie w państwach uczestniczących w powstałej pod auspicjami Haskiej Konferencji</text:span><text:span text:style-name="Tekst_20_podstawowy2"><text:span text:style-name="T65"> </text:span></text:span><text:span text:style-name="T15">Prawa Prywatnego Międzynarodowego konwencji z 1996 r.</text:span><text:span text:style-name="Tekst_20_podstawowy2"><text:span text:style-name="T65"> </text:span></text:span><text:span text:style-name="T15">(w Polsce stosowanej od 1.11.2010 r.). Brak </text:span><text:soft-page-break/><text:span text:style-name="T15">stosowania</text:span><text:span text:style-name="Tekst_20_podstawowy2"><text:span text:style-name="T65"> </text:span></text:span><text:span text:style-name="T15">konwencyjnych reguł jurysdykcyjnych i kolizyjnych do</text:span><text:span text:style-name="Tekst_20_podstawowy2"><text:span text:style-name="T65"> </text:span></text:span><text:span text:style-name="T15">spraw pochodzenia dziecka wyraźnie zastrzeżono w art. 4</text:span><text:span text:style-name="Tekst_20_podstawowy2"><text:span text:style-name="T65"> </text:span></text:span><text:span text:style-name="T15">lit. a konwencji haskiej z 1996 r. Jednak status prawny macierzyństwa lub ojcostwa (a z drugiej strony pochodzenia</text:span><text:span text:style-name="Tekst_20_podstawowy2"><text:span text:style-name="T65"> </text:span></text:span><text:span text:style-name="T15">od określonych rodziców) w istocie implikuje powstanie</text:span><text:span text:style-name="Tekst_20_podstawowy2"><text:span text:style-name="T65"> </text:span></text:span><text:span text:style-name="T15">praw i obowiązków składających się na władzę rodzicielską,</text:span><text:span text:style-name="Tekst_20_podstawowy2"><text:span text:style-name="T65"> </text:span></text:span><text:span text:style-name="T15">ewentualnie tylko na kontakty z dzieckiem, jak też obowiązek alimentacyjny. Zagadnienie pochodzenia dziecka</text:span><text:span text:style-name="Tekst_20_podstawowy2"><text:span text:style-name="T65"> </text:span></text:span><text:span text:style-name="T15">od określonej matki i ojca będzie więc w praktyce w każdej</text:span><text:span text:style-name="Tekst_20_podstawowy2"><text:span text:style-name="T65"> </text:span></text:span><text:span text:style-name="T15">sprawie dotyczącej odpowiedzialności rodzicielskiej stanowić – podlegającą osobnemu uregulowaniu kolizyjnemu</text:span><text:span text:style-name="Tekst_20_podstawowy2"><text:span text:style-name="T65"> </text:span></text:span><text:span text:style-name="T15">(a za tym – potencjalnie odmiennej właściwości prawa)</text:span><text:span text:style-name="Tekst_20_podstawowy2"><text:span text:style-name="T65"> –</text:span></text:span><text:span text:style-name="T15"> kwestię wstępną. Jej pozytywne rozstrzygnięcie będzie</text:span><text:span text:style-name="Tekst_20_podstawowy2"><text:span text:style-name="T65"> </text:span></text:span><text:span text:style-name="T15">w istocie przesądzało o możliwości sprawowania władzy</text:span><text:span text:style-name="Tekst_20_podstawowy2"><text:span text:style-name="T65"> </text:span></text:span><text:span text:style-name="T15">rodzicielskiej, ewentualnie kontaktów z dzieckiem (czyli</text:span><text:span text:style-name="Tekst_20_podstawowy2"><text:span text:style-name="T65"> </text:span></text:span><text:span text:style-name="T15">odpowiedzialności rodzicielskiej w rozumieniu konwencji</text:span><text:span text:style-name="Tekst_20_podstawowy2"><text:span text:style-name="T65"> </text:span></text:span><text:span text:style-name="T15">haskiej z 1996 r.</text:span><text:span text:style-name="T17">) [</text:span><text:a xlink:type="simple" xlink:href="#Przypis42" text:style-name="Internet_20_link" text:visited-style-name="Visited_20_Internet_20_Link"><text:span text:style-name="T17">przypis 42</text:span></text:a><text:bookmark text:name="p.42"/><text:span text:style-name="T17">]</text:span><text:span text:style-name="T15">, zaś negatywne rozstrzygnięcie aktuali</text:span><text:span text:style-name="Body_20_text_20__28_12_29_"><text:span text:style-name="T86">zować będzie zagadnienie ustanowienia opieki lub przysposobienia.</text:span></text:span></text:p>
      <text:p text:style-name="P47"><text:span text:style-name="Body_20_text_20__28_12_29_"><text:span text:style-name="T88">Str. 61</text:span></text:span></text:p>
      <text:p text:style-name="Text_20_body"><text:span text:style-name="T15">Warto jednak zwrócić uwagę, że zgodnie z art. 16 i 18</text:span><text:span text:style-name="Tekst_20_podstawowy2"><text:span text:style-name="T65"> </text:span></text:span><text:span text:style-name="T15">konwencji haskiej z 1996 r., kwestia bycia podmiotem</text:span><text:span text:style-name="Tekst_20_podstawowy2"><text:span text:style-name="T65"> </text:span></text:span><text:span text:style-name="T15">tzw.</text:span><text:span text:style-name="Body_20_text_20__2b__20_Bold"><text:span text:style-name="T65"> </text:span></text:span><text:span text:style-name="Body_20_text_20__2b__20_Bold"><text:span text:style-name="T68">odpowiedzialności rodzicielskiej</text:span></text:span><text:span text:style-name="T15"> może czasowo oderwać się od zagadnienia statusu prawnego rodzica i dziecka, bowiem władza rodzicielska, ewentualnie tylko prawo</text:span><text:span text:style-name="Tekst_20_podstawowy2"><text:span text:style-name="T65"> </text:span></text:span><text:span text:style-name="T15">do kontaktów z dzieckiem, powstałe z mocy prawa lub porozumienia rodziców zgodnie z prawem państwa zwykłego</text:span><text:span text:style-name="Tekst_20_podstawowy2"><text:span text:style-name="T65"> </text:span></text:span><text:span text:style-name="T15">pobytu dziecka, trwają także po zmianie zwykłego pobytu</text:span><text:span text:style-name="Tekst_20_podstawowy2"><text:span text:style-name="T65"> </text:span></text:span><text:span text:style-name="T15">dziecka na inne państwo (czyli po zmianie właściwości</text:span><text:span text:style-name="Tekst_20_podstawowy2"><text:span text:style-name="T65"> </text:span></text:span><text:span text:style-name="T15">prawa wyznaczanego normami konwencyjnymi, a także –</text:span><text:span text:style-name="Tekst_20_podstawowy2"><text:span text:style-name="T65"> </text:span></text:span><text:span text:style-name="T15">co istotniejsze – po zmianie jurysdykcji, za czym może iść</text:span><text:span text:style-name="Tekst_20_podstawowy2"><text:span text:style-name="T65"> </text:span></text:span><text:span text:style-name="T15">odmienne rozstrzygnięcie wstępnej kwestii pochodzenia</text:span><text:span text:style-name="Tekst_20_podstawowy2"><text:span text:style-name="T65"> </text:span></text:span><text:span text:style-name="T15">dziecka). Stan taki utrzymuje się do momentu, w którym</text:span><text:span text:style-name="Tekst_20_podstawowy2"><text:span text:style-name="T65"> </text:span></text:span><text:span text:style-name="T15">na potrzeby omawianej sytuacji zostanie stwierdzone jej</text:span><text:span text:style-name="Tekst_20_podstawowy2"><text:span text:style-name="T65"> </text:span></text:span><text:span text:style-name="T15">nieistnienie w obecnym państwie zwykłego pobytu dziecka (tj. na skutek podjęcia środków przez organy państwa</text:span><text:span text:style-name="Tekst_20_podstawowy2"><text:span text:style-name="T65"> </text:span></text:span><text:span text:style-name="T15">nowego zwykłego pobytu dziecka). Ta kazuistyczna regulacja wyraża przewidziany w konwencji haskiej z 1996 r.</text:span><text:span text:style-name="Tekst_20_podstawowy2"><text:span text:style-name="T65"> </text:span></text:span><text:span text:style-name="T15">priorytet jurysdykcji i właściwości prawa państwa, w którym dziecko zwykle przebywa, a nie np. prawa ojczystego</text:span><text:span text:style-name="Tekst_20_podstawowy2"><text:span text:style-name="T65"> </text:span></text:span><text:span text:style-name="T15">dziecka.</text:span></text:p>
      <text:p text:style-name="P12"/>
      <text:h text:style-name="P99" text:outline-level="2"><text:span text:style-name="Heading_20__23_3"><text:span text:style-name="T78">Paragraf</text:span></text:span><text:span text:style-name="Heading_20__23_3"><text:span text:style-name="T8"> 3. Regulacja art. 55</text:span></text:span><text:span text:style-name="Heading_20__23_3"><text:span text:style-name="T13">–</text:span></text:span><text:span text:style-name="Heading_20__23_3"><text:span text:style-name="T8">56 PrPrywM z 2011 r. na tle art. 18</text:span></text:span><text:span text:style-name="Heading_20__23_3"><text:span text:style-name="T13">–</text:span></text:span><text:span text:style-name="Heading_20__23_3"><text:span text:style-name="T8">22 PrPrywM z 1926 r. i art. 19 PrPrywM z 1965 r.</text:span></text:span></text:h>
      <text:p text:style-name="P48"><text:span text:style-name="Heading_20__23_3"><text:span text:style-name="T76">W</text:span></text:span><text:span text:style-name="T15">łaściwość prawa dla szeroko rozumianych „stosunków</text:span><text:span text:style-name="Tekst_20_podstawowy2"><text:span text:style-name="T65"> </text:span></text:span><text:span text:style-name="T15">między rodzicami a dzieckiem” uregulowano w dwóch artykułach rozdziału 12 ustawy z 2011 r. Artykuł 56 PrPrywM</text:span><text:span text:style-name="Tekst_20_podstawowy2"><text:span text:style-name="T65"> </text:span></text:span><text:span text:style-name="T15">z 2011 </text:span><text:soft-page-break/><text:span text:style-name="T15">r. informuje o obowiązywaniu dla zagadnień władzy rodzicielskiej i kontaktów z dzieckiem reguł pozaustawowych (tj. wynikających z konwencji haskiej z 1996 r.).</text:span><text:span text:style-name="Tekst_20_podstawowy2"><text:span text:style-name="T65"> </text:span></text:span><text:span text:style-name="T15">Natomiast samodzielną regulację kolizyjną dla zagadnień</text:span><text:span text:style-name="Tekst_20_podstawowy2"><text:span text:style-name="T65"> </text:span></text:span><text:span text:style-name="T15">filiacyjnych („ustalenia i zaprzeczenia pochodzenia dziecka”) przewiduje art. 55 PrPrywM z 2011 r., w którym dla</text:span><text:span text:style-name="Tekst_20_podstawowy2"><text:span text:style-name="T65"> </text:span></text:span><text:span text:style-name="T15">opisania łącznika posłużono się określnikiem nominalnym</text:span><text:span text:style-name="Tekst_20_podstawowy2"><text:span text:style-name="T65"> </text:span></text:span><text:span text:style-name="T15">obywatelstwa dziecka. Rozwiązania te będą przedmiotem</text:span><text:span text:style-name="Tekst_20_podstawowy2"><text:span text:style-name="T65"> </text:span></text:span><text:span text:style-name="T15">dalszych uwag szczegółowych. W tym miejscu konieczne</text:span><text:span text:style-name="Tekst_20_podstawowy2"><text:span text:style-name="T65"> </text:span></text:span><text:span text:style-name="T15">jest przedstawienie genezy obecnego stanu prawneg</text:span><text:span text:style-name="T18">o [</text:span><text:a xlink:type="simple" xlink:href="#Przypis43" text:style-name="Internet_20_link" text:visited-style-name="Visited_20_Internet_20_Link"><text:span text:style-name="T18">przypis 43</text:span></text:a><text:bookmark text:name="p.43"/><text:span text:style-name="T18">].</text:span></text:p>
      <text:p text:style-name="Text_20_body"><text:span text:style-name="T15">Szczegółowość rozwiązań kolizyjnych zawartych w ustawie z 1926 r. w jednostce systematycznej </text:span><text:span text:style-name="T18">6</text:span><text:span text:style-name="T15"> pt. „Stosunki</text:span><text:span text:style-name="Tekst_20_podstawowy2"><text:span text:style-name="T65"> </text:span></text:span><text:span text:style-name="T15">między rodzicami a dziećmi” była spowodowana dodatkowym wyróżnieniem w nich sytuacji ślubnego lub nieślubnego pochodzenia dziecka (wynikającym z ówczesnego </text:span><text:span text:style-name="T18">większego powi</text:span>ązania na płaszczyźnie materialnoprawnej<text:span text:style-name="Body_20_text_20__28_11_29_"><text:span text:style-name="T206"> </text:span></text:span>regulacji pochodzenia dziecka z małżeństwem), jak też<text:span text:style-name="Body_20_text_20__28_11_29_"><text:span text:style-name="T206"> </text:span></text:span>z posłużenia się przez ustawodawcę rozbudowanymi łącznikam<text:span text:style-name="T307">i [</text:span><text:a xlink:type="simple" xlink:href="#Przypis44" text:style-name="Internet_20_link" text:visited-style-name="Visited_20_Internet_20_Link"><text:span text:style-name="T307">przypis 44</text:span></text:a><text:bookmark text:name="p.44"/><text:span text:style-name="T307">]</text:span>. Zgodnie z art. 18<text:span text:style-name="T307">–</text:span>19 PrPrywM z 1926 r., o „ślubnem pochodzeniu dziecka” rozstrzygało prawo ojczyste<text:span text:style-name="Body_20_text_20__28_11_29_"><text:span text:style-name="T206"> </text:span></text:span>męża matki z czasu urodzenia się dziecka, a jeżeli wówczas<text:span text:style-name="Body_20_text_20__28_11_29_"><text:span text:style-name="T206"> </text:span></text:span>mąż już nie żył, właściwe było prawo zmarłego z czasu jego<text:span text:style-name="Body_20_text_20__28_11_29_"><text:span text:style-name="T206"> </text:span></text:span>śmierci. Dla „stosunków między rodzicami a dziećmi ślubnemi” właściwe było ich prawo ojczyste, a jeżeli prawa te<text:span text:style-name="Body_20_text_20__28_11_29_"><text:span text:style-name="T206"> </text:span></text:span>były różne i odmienne, obowiązywało prawo państwa, któremu strony wspólnie podlegały do ostatniego czasu. Natomiast w świetle art. 20 PrPrywM z 1926 r. „stosunek dziecka<text:span text:style-name="Body_20_text_20__28_11_29_"><text:span text:style-name="T206"> </text:span></text:span>nieślubnego do matki” oceniało się według prawa państwa,<text:span text:style-name="Body_20_text_20__28_11_29_"><text:span text:style-name="T206"> </text:span></text:span>do którego matka i dziecko należeli, a gdyby prawa matki<text:span text:style-name="Body_20_text_20__28_11_29_"><text:span text:style-name="T206"> </text:span></text:span>i dziecka były później różne i odmienne – według ostatniego ich prawa wspólnego. Zgodnie z art. 21 PrPrywM<text:span text:style-name="Body_20_text_20__28_11_29_"><text:span text:style-name="T206"> </text:span></text:span>z 1926 r., dla „ustalenia nieślubnego ojcostwa, wzajemnych<text:span text:style-name="Body_20_text_20__28_11_29_"><text:span text:style-name="T206"> </text:span></text:span>praw i obowiązków ojca i dziecka, tudzież ojca i matki”<text:span text:style-name="Body_20_text_20__28_11_29_"><text:span text:style-name="T206"> </text:span></text:span>właściwe było prawo państwa, któremu matka i dziecko<text:span text:style-name="Body_20_text_20__28_11_29_"><text:span text:style-name="T206"> </text:span></text:span>podlegali w chwili urodzenia się dziecka. Jeżeli w tym czasie i ojciec nieślubny, i matka mieli miejsce zamieszkania<text:span text:style-name="Body_20_text_20__28_11_29_"><text:span text:style-name="T206"> </text:span></text:span>w Polsce, należało stosować obowiązujące w Polsce prawo<text:span text:style-name="Body_20_text_20__28_11_29_"><text:span text:style-name="T206"> </text:span></text:span>właściwe, gdy było dla dziecka korzystniejsze. Wykładając<text:span text:style-name="Body_20_text_20__28_11_29_"><text:span text:style-name="T206"> </text:span></text:span>podobne postanowienie prawa prywatnego międzydzielnicowego, Sąd Najwyższy w orzeczeniu z 31.12.1937 r. stwierdził, że przez właściwe pod tymi warunkami dla roszczeń<text:span text:style-name="Body_20_text_20__28_11_29_"><text:span text:style-name="T206"> </text:span></text:span>dziecka z tytułu nieślubnego ojcostwa „prawo ojca nieślubnego”, korzystniejsze dla dziecka, trzeba rozumieć prawo<text:span text:style-name="Body_20_text_20__28_11_29_"><text:span text:style-name="T206"> </text:span></text:span>ojczyste, któremu ojciec podlegał w chwili urodzenia się<text:span text:style-name="Body_20_text_20__28_11_29_"><text:span text:style-name="T206"> </text:span></text:span>dzieck<text:span text:style-name="T307">a [</text:span><text:a xlink:type="simple" xlink:href="#Przypis45" text:style-name="Internet_20_link" text:visited-style-name="Visited_20_Internet_20_Link"><text:span text:style-name="T307">przypis 45</text:span></text:a><text:bookmark text:name="p.45"/><text:span text:style-name="T307">]</text:span>. Osobna norma kolizyjna dotyczyła uprawnienia dzieci nieślubnych (legitymacji) – w świetle art. 22<text:span text:style-name="Body_20_text_20__28_11_29_"><text:span text:style-name="T206"> </text:span></text:span>PrPrywM z 1926 r. uprawnienie podlegało prawu ojczystemu ojca z czasu uprawnienia, a <text:soft-page-break/>jeżeli ojciec wówczas już<text:span text:style-name="Body_20_text_20__28_11_29_"><text:span text:style-name="T206"> </text:span></text:span>nie żył – prawu z czasu jego śmierc<text:span text:style-name="T307">i [</text:span><text:a xlink:type="simple" xlink:href="#Przypis46" text:style-name="Internet_20_link" text:visited-style-name="Visited_20_Internet_20_Link"><text:span text:style-name="T307">przypis 46</text:span></text:a><text:bookmark text:name="p.46"/><text:span text:style-name="T307">].</text:span> W ustawie z 1926 r.<text:span text:style-name="Body_20_text_20__28_11_29_"><text:span text:style-name="T206"> </text:span></text:span>nie przyjęto powszechnych wówczas w innych systemach<text:span text:style-name="Body_20_text_20__28_11_29_"><text:span text:style-name="T206"> </text:span></text:span>rozwiązań polegających na właściwości prawa ojczystego<text:span text:style-name="Body_20_text_20__28_11_29_"><text:span text:style-name="T206"> </text:span></text:span>męża matki, a już w toku prac legislacyjnych zauważano, że<text:span text:style-name="Body_20_text_20__28_11_29_"><text:span text:style-name="T206"> </text:span></text:span>właściwość wspólnego prawa ojczystego rodziców i dziecka oznacza w istocie właściwość prawa ojczystego dziecka,<text:span text:style-name="Body_20_text_20__28_11_29_"><text:span text:style-name="T206"> </text:span></text:span>bowiem dziecko ślubne nabywa obywatelstwo państwa,<text:span text:style-name="Body_20_text_20__28_11_29_"><text:span text:style-name="T206"> </text:span></text:span>którego obywatelami są rodzic<text:span text:style-name="T308">e [</text:span><text:a xlink:type="simple" xlink:href="#Przypis47" text:style-name="Internet_20_link" text:visited-style-name="Visited_20_Internet_20_Link"><text:span text:style-name="T308">przypis 47</text:span></text:a><text:bookmark text:name="p.47"/><text:span text:style-name="T308">]</text:span>.</text:p>
      <text:p text:style-name="P49">Str. 62</text:p>
      <text:p text:style-name="P50"><text:span text:style-name="T15">W doktrynie na uzasadnienie takiej rozbudowanej regulacji podkreślano nawet po rezygnacji z tych pojęć w prawie merytorycznym, że osobną sprawą jest zatarcie różnic</text:span><text:span text:style-name="Tekst_20_podstawowy2"><text:span text:style-name="T65"> </text:span></text:span><text:span text:style-name="T15">materialnoprawnej regulacji pozycji prawnej dziecka małżeńskiego i pozamałżeńskiego względem ojca, a osobną zagadnienie sposobów unormowania pochodzenia dziecka,</text:span><text:span text:style-name="Tekst_20_podstawowy2"><text:span text:style-name="T65"> </text:span></text:span><text:span text:style-name="T15">bowiem „konieczność zachowania takiego zróżnicowania</text:span><text:span text:style-name="Tekst_20_podstawowy2"><text:span text:style-name="T65"> </text:span></text:span><text:span text:style-name="T15">ma głębokie uzasadnienie” i „wypływa z istoty małżeństwa”.</text:span><text:span text:style-name="Tekst_20_podstawowy2"><text:span text:style-name="T65"> </text:span></text:span><text:span text:style-name="T15">Odnośnie do określenia ojcostwa małżeńskiego systemy</text:span><text:span text:style-name="Tekst_20_podstawowy2"><text:span text:style-name="T65"> </text:span></text:span><text:span text:style-name="T15">prawne przewidują domniemania wynikające z istnienia</text:span><text:span text:style-name="Tekst_20_podstawowy2"><text:span text:style-name="T65"> </text:span></text:span><text:span text:style-name="T15">małżeństwa i domniemania pochodzenia dziecka od męża</text:span><text:span text:style-name="Tekst_20_podstawowy2"><text:span text:style-name="T65"> </text:span></text:span><text:span text:style-name="T15">matki („ojcostwo ustala się z samego prawa”), czyli rezygnuje się z dodatkowej aktywności rodziców oraz aktywności sądu. Natomiast w przypadku ojcostwa pozamałżeńskiego potrzebne jest sięgnięcie do innych metod, tj. albo</text:span><text:span text:style-name="Tekst_20_podstawowy2"><text:span text:style-name="T65"> </text:span></text:span><text:span text:style-name="T15">stwierdzenie pochodzenia dziecka opiera się na dobrowolnym oświadczeniu ojca lub rodziców (uznaniu) złożonym</text:span><text:span text:style-name="Tekst_20_podstawowy2"><text:span text:style-name="T65"> </text:span></text:span><text:span text:style-name="T15">w wymaganej formie, albo jest wynikiem postępowania</text:span><text:span text:style-name="Tekst_20_podstawowy2"><text:span text:style-name="T65"> </text:span></text:span><text:span text:style-name="T15">sądowego, ustalającego stan faktyczny zasadniczo niezależnie od woli rodzicó</text:span><text:span text:style-name="T19">w [</text:span><text:a xlink:type="simple" xlink:href="#Przypis48" text:style-name="Internet_20_link" text:visited-style-name="Visited_20_Internet_20_Link"><text:span text:style-name="T19">przypis </text:span></text:a><text:a xlink:type="simple" xlink:href="#Przypis48" text:style-name="Internet_20_link" text:visited-style-name="Visited_20_Internet_20_Link"><text:span text:style-name="T19">48</text:span></text:a><text:bookmark text:name="p.48"/><text:span text:style-name="T19">]</text:span><text:span text:style-name="T15">. Skutki uwzględnienia wszystkich powyższych metod mogą zostać jednak następnie</text:span><text:span text:style-name="Tekst_20_podstawowy2"><text:span text:style-name="T65"> </text:span></text:span><text:span text:style-name="T15">zniwelowane np. w razie zaprzeczenia ojcostwa albo zniesienia skutków uznani</text:span><text:span text:style-name="T19">a [</text:span><text:a xlink:type="simple" xlink:href="#Przypis49" text:style-name="Internet_20_link" text:visited-style-name="Visited_20_Internet_20_Link"><text:span text:style-name="T19">przypis 49</text:span></text:a><text:bookmark text:name="p.49"/><text:span text:style-name="T19">]</text:span><text:span text:style-name="T15">. W istocie również obecny brak</text:span><text:span text:style-name="Tekst_20_podstawowy2"><text:span text:style-name="T65"> </text:span></text:span><text:span text:style-name="T15">rozróżnienia ojcostwa małżeńskiego i pozamałżeńskiego</text:span><text:span text:style-name="Tekst_20_podstawowy2"><text:span text:style-name="T65"> </text:span></text:span><text:span text:style-name="T15">na tle norm kolizyjnych nie redukuje praktycznych różnic</text:span><text:span text:style-name="Tekst_20_podstawowy2"><text:span text:style-name="T65"> </text:span></text:span><text:span text:style-name="T15">stosowania norm kolizyjnych, bowiem szczególna regulacja dotycząca sądowego ustalenia ojcostwa oraz uznania</text:span><text:span text:style-name="Tekst_20_podstawowy2"><text:span text:style-name="T65"> </text:span></text:span><text:span text:style-name="T15">dziecka będzie w praktyce obejmować przypadki dziecka</text:span><text:span text:style-name="Tekst_20_podstawowy2"><text:span text:style-name="T65"> </text:span></text:span><text:span text:style-name="T15">pozamałżeńskiego, wobec którego pochodzenia nie działają domniemania powi</text:span><text:span text:style-name="T19">ą</text:span><text:span text:style-name="T15">zane z małżeństwem (dokładniej</text:span><text:span text:style-name="Tekst_20_podstawowy2"><text:span text:style-name="T65"> </text:span></text:span><text:span text:style-name="T15">rzecz ujmując – dziecka, którego pochodzenie nie wynika</text:span><text:span text:style-name="Tekst_20_podstawowy2"><text:span text:style-name="T65"> </text:span></text:span><text:span text:style-name="T15">z prawa właściwego wskazanego za pomocą art. 55 ust. 1</text:span><text:span text:style-name="Tekst_20_podstawowy2"><text:span text:style-name="T65"> </text:span></text:span><text:span text:style-name="T15">PrPrywM z 2011 r.</text:span><text:span text:style-name="T19">) [</text:span><text:a xlink:type="simple" xlink:href="#Przypis50" text:style-name="Internet_20_link" text:visited-style-name="Visited_20_Internet_20_Link"><text:span text:style-name="T19">przypis 50</text:span></text:a><text:bookmark text:name="p.50"/><text:span text:style-name="T19">]</text:span></text:p>
      <text:p text:style-name="P50"><text:span text:style-name="T19">W</text:span>łaściwość prawa polskiego, „gdy było dla dziecka korzystniejsze” (art. 21) była wyrazem dążenia do osiągnięcia<text:span text:style-name="Tekst_20_podstawowy2"><text:span text:style-name="T206"> </text:span></text:span>materialnoprawnego rezultatu za pomocą uwarunkowania<text:span text:style-name="Tekst_20_podstawowy2"><text:span text:style-name="T206"> </text:span></text:span>właściwości jednego z kilku wskazanych praw od bycia<text:span text:style-name="Tekst_20_podstawowy2"><text:span text:style-name="T206"> </text:span></text:span>przez nie prawem <text:soft-page-break/>najkorzystniejszym dla dziecka. Rozwiązanie to jest przykładem wskazania preferencyjnego,<text:span text:style-name="Tekst_20_podstawowy2"><text:span text:style-name="T206"> </text:span></text:span>z tym że nieprowadzącego do właściwości każdego prawa<text:span text:style-name="Tekst_20_podstawowy2"><text:span text:style-name="T206"> </text:span></text:span>na świecie, ale służyło poszerzeniu zakresu stosowania<text:span text:style-name="Tekst_20_podstawowy2"><text:span text:style-name="T206"> </text:span></text:span>własnego prawa<text:span text:style-name="Body_20_text_20__2b__20_Italic"><text:span text:style-name="T206"> </text:span></text:span><text:span text:style-name="Body_20_text_20__2b__20_Italic"><text:span text:style-name="T71">forum.</text:span></text:span> Jest to zarazem przykład niesymetrycznej sytuacji, bowiem podobna okoliczność nie decydowałaby o właściwości prawa obcego <text:span text:style-name="T308">[</text:span><text:a xlink:type="simple" xlink:href="#Przypis51" text:style-name="Internet_20_link" text:visited-style-name="Visited_20_Internet_20_Link"><text:span text:style-name="T308">przypis 51</text:span></text:a><text:bookmark text:name="p.51"/><text:span text:style-name="T308">]</text:span><text:span text:style-name="T15">.</text:span></text:p>
      <text:p text:style-name="P51"><text:span text:style-name="T15">Postanowienia ustawy z 1926 r. spotka</text:span><text:span text:style-name="T3">ły się w latach</text:span><text:span text:style-name="Tekst_20_podstawowy2"><text:span text:style-name="T5"> </text:span></text:span><text:span text:style-name="T3">40. i 50. z krytyką, głównie z uwagi na osobną regulację</text:span><text:span text:style-name="Tekst_20_podstawowy2"><text:span text:style-name="T5"> </text:span></text:span><text:span text:style-name="T3">właściwości prawa dla pochodzenia dziecka małżeńskiego i pozamałżeńskiego, jak również z powodu nadmiernej</text:span><text:span text:style-name="Tekst_20_podstawowy2"><text:span text:style-name="T5"> </text:span></text:span><text:span text:style-name="T3">roli okoliczności niedotyczących dziecka jako wyznacznika właściwości prawa, która niosła za sobą różnorodne propozycje zmia</text:span><text:span text:style-name="T176">n [</text:span><text:a xlink:type="simple" xlink:href="#Przypis52" text:style-name="Internet_20_link" text:visited-style-name="Visited_20_Internet_20_Link"><text:span text:style-name="T176">przypis 52</text:span></text:a><text:bookmark text:name="p.52"/><text:span text:style-name="T176">]</text:span><text:span text:style-name="T3">. Wydaje się, że część krytyki była</text:span><text:span text:style-name="Tekst_20_podstawowy2"><text:span text:style-name="T5"> </text:span></text:span><text:span text:style-name="T3">nieuzasadniona, bowiem z osobnej regulacji kolizyjnej nie</text:span><text:span text:style-name="Tekst_20_podstawowy2"><text:span text:style-name="T5"> </text:span></text:span><text:span text:style-name="T3">wynikała dyskryminacja dzieci nieślubnych na płaszczyźnie materialnoprawnej, a wątpliwości budzić mogło takie</text:span><text:span text:style-name="Tekst_20_podstawowy2"><text:span text:style-name="T5"> </text:span></text:span><text:span text:style-name="T3">ujęcie ewentualnie z powodów niedostosowania go do systematyki polskiego materialnego prawa rodzinnego (ale</text:span><text:span text:style-name="Tekst_20_podstawowy2"><text:span text:style-name="T5"> </text:span></text:span><text:span text:style-name="T3">już nie praw obcych). Ostatecznie omawiane zagadnienia</text:span><text:span text:style-name="Tekst_20_podstawowy2"><text:span text:style-name="T5"> </text:span></text:span><text:span text:style-name="T3">w ustawie z 1965 r. zostały – wraz z innymi zagadnieniami</text:span><text:span text:style-name="Tekst_20_podstawowy2"><text:span text:style-name="T5"> </text:span></text:span><text:span text:style-name="T3">ze stosunków między rodzicami a dzieckiem – uregulowane znacznie mniej szczegółowo w jednostce systematycznej </text:span><text:span text:style-name="T176">6</text:span><text:span text:style-name="T3"> „Pokrewieństwo”, która obejmowała jeden artyku</text:span><text:span text:style-name="T176">ł [</text:span><text:a xlink:type="simple" xlink:href="#Przypis53" text:style-name="Internet_20_link" text:visited-style-name="Visited_20_Internet_20_Link"><text:span text:style-name="T176">przypis 53</text:span></text:a><text:bookmark text:name="p.53"/><text:span text:style-name="T176">].</text:span><text:span text:style-name="Tekst_20_podstawowy2"><text:span text:style-name="T5"> </text:span></text:span><text:span text:style-name="T3">W świetle, posługującego się generalnym opisem zakresu,</text:span><text:span text:style-name="Tekst_20_podstawowy2"><text:span text:style-name="T5"> </text:span></text:span><text:span text:style-name="T3">art. 19 </text:span><text:span text:style-name="T176">paragraf</text:span><text:span text:style-name="T3"> 1 PrPrywM z 1965 r., „stosunki prawne między</text:span><text:span text:style-name="Tekst_20_podstawowy2"><text:span text:style-name="T5"> </text:span></text:span><text:span text:style-name="T3">rodzicami a dzieckiem” podlegały prawu ojczystemu dzieck</text:span><text:span text:style-name="T177">a [</text:span><text:a xlink:type="simple" xlink:href="#Przypis54" text:style-name="Internet_20_link" text:visited-style-name="Visited_20_Internet_20_Link"><text:span text:style-name="T177">przypis 54</text:span></text:a><text:bookmark text:name="p.54"/><text:span text:style-name="T177">]. Natomiast kwestie ustalenia i zaprzeczenia ojcostwa</text:span><text:span text:style-name="Tekst_20_podstawowy2"><text:span text:style-name="T206"> </text:span></text:span><text:span text:style-name="Body_20_text_20__28_11_29_"><text:span text:style-name="T71">lub macierzyństwa oraz uznania dziecka zostały regulowane szczegółowo, jeżeli chodzi o subokreślnik temporalny wyznaczaj</text:span></text:span><text:span text:style-name="Body_20_text_20__28_11_29_"><text:span text:style-name="T79">ą</text:span></text:span><text:span text:style-name="Body_20_text_20__28_11_29_"><text:span text:style-name="T71">cy momenty istnienia łącznika. </text:span></text:span></text:p>
      <text:p text:style-name="P51"><text:span text:style-name="Body_20_text_20__28_11_29_"><text:span text:style-name="T79">Str. 63</text:span></text:span></text:p>
      <text:p text:style-name="P51"><text:span text:style-name="Body_20_text_20__28_11_29_"><text:span text:style-name="T71">Zgodnie z art. 19 </text:span></text:span><text:span text:style-name="Body_20_text_20__28_11_29_"><text:span text:style-name="T79">paragraf</text:span></text:span><text:span text:style-name="Body_20_text_20__28_11_29_"><text:span text:style-name="T71"> 2 PrPrywM z 1965 r., ustalenie i zaprzeczenie ojcostwa lub macierzyństwa podlegały prawu ojczystemu dziecka z chwili jego urodzenia. Jednak uznanie dziecka podlegało prawu państwa, którego dziecko było obywatelem w chwili uznania, zaś uznanie dziecka poczętego podlegało prawu ojczystemu matki </text:span></text:span><text:span text:style-name="Body_20_text_20__28_11_29_"><text:span text:style-name="T79">[</text:span></text:span><text:a xlink:type="simple" xlink:href="#Przypis55" text:style-name="Internet_20_link" text:visited-style-name="Visited_20_Internet_20_Link"><text:span text:style-name="Body_20_text_20__28_11_29_"><text:span text:style-name="T15">przypis 55</text:span></text:span></text:a><text:bookmark text:name="p.55"/><text:span text:style-name="Body_20_text_20__28_11_29_"><text:span text:style-name="T79">].</text:span></text:span><text:span text:style-name="Body_20_text_20__28_11_29_"><text:span text:style-name="T71"> Zakres art. 19 PrPrywM z 1965 r. znacznie wykraczał więc poza zagadnienia filiacyjne omawiane w niniejszym rozdziale, obejmując też w szczególności zagadnienie wykonywania władzy rodzicielskiej </text:span></text:span><text:span text:style-name="Body_20_text_20__28_11_29_"><text:span text:style-name="T79">[</text:span></text:span><text:a xlink:type="simple" xlink:href="#Przypis56" text:style-name="Internet_20_link" text:visited-style-name="Visited_20_Internet_20_Link"><text:span text:style-name="Body_20_text_20__28_11_29_"><text:span text:style-name="T15">przypis 56</text:span></text:span></text:a><text:bookmark text:name="p.56"/><text:span text:style-name="Body_20_text_20__28_11_29_"><text:span text:style-name="T79">].</text:span></text:span></text:p>
      <text:p text:style-name="Text_20_body"><text:span text:style-name="T3">Zgodnie z ogólną regułą wyrażoną w art. 55 ust. 1</text:span><text:span text:style-name="Tekst_20_podstawowy2"><text:span text:style-name="T6"> </text:span></text:span><text:span text:style-name="T3">PrPrywM z 2011 r.,</text:span><text:span text:style-name="Body_20_text_20__2b__20_Bold"><text:span text:style-name="T67"> </text:span></text:span><text:span text:style-name="Body_20_text_20__2b__20_Bold"><text:span text:style-name="T69">ustalenie i zaprzeczenie pochodzenia dziecka podlegają prawu ojczystemu dziecka z chwili </text:span></text:span><text:soft-page-break/><text:span text:style-name="Body_20_text_20__2b__20_Bold"><text:span text:style-name="T69">jego urodzenia</text:span></text:span><text:span text:style-name="Body_20_text_20__2b__20_Bold"><text:span text:style-name="T67">.</text:span></text:span><text:span text:style-name="T15"> </text:span><text:span text:style-name="T3">W ust. 2 dodano, że jeżeli prawo ojczyste</text:span><text:span text:style-name="Tekst_20_podstawowy2"><text:span text:style-name="T6"> </text:span></text:span><text:span text:style-name="T3">dziecka z chwili jego urodzenia nie przewiduje sądowego</text:span><text:span text:style-name="Tekst_20_podstawowy2"><text:span text:style-name="T6"> </text:span></text:span><text:span text:style-name="T3">ustalenia ojcostwa, do sądowego ustalenia ojcostwa stosuje</text:span><text:span text:style-name="Tekst_20_podstawowy2"><text:span text:style-name="T6"> </text:span></text:span><text:span text:style-name="T3">się prawo ojczyste dziecka z chwili tego ustalenia. Osobne</text:span><text:span text:style-name="Tekst_20_podstawowy2"><text:span text:style-name="T6"> </text:span></text:span><text:span text:style-name="T3">przepisy dotyczą uznania dziecka, zgodnie z art. 55 ust. 3</text:span><text:span text:style-name="Tekst_20_podstawowy2"><text:span text:style-name="T6"> </text:span></text:span><text:span text:style-name="T3">PrPrywM z 2011 r., uznanie dziecka podlega prawu ojczystemu dziecka z chwili jego uznania, ale gdyby prawo to nie</text:span><text:span text:style-name="Tekst_20_podstawowy2"><text:span text:style-name="T6"> </text:span></text:span><text:span text:style-name="T3">przewidywało uznania dziecka, stosuje się prawo ojczyste</text:span><text:span text:style-name="Tekst_20_podstawowy2"><text:span text:style-name="T6"> </text:span></text:span><text:span text:style-name="T3">dziecka z chwili jego urodzenia, jeżeli to prawo uznanie</text:span><text:span text:style-name="Tekst_20_podstawowy2"><text:span text:style-name="T6"> </text:span></text:span><text:span text:style-name="T3">przewiduje. W świetle art. 55 ust. 4 uznanie dziecka poczętego, lecz nienarodzonego podlega prawu ojczystemu</text:span><text:span text:style-name="Tekst_20_podstawowy2"><text:span text:style-name="T6"> </text:span></text:span><text:span text:style-name="T3">matki z chwili uznania. W ustawie z 2011 r., podobnie jak</text:span><text:span text:style-name="Tekst_20_podstawowy2"><text:span text:style-name="T6"> </text:span></text:span><text:span text:style-name="T3">w ustawie z 1965 r., a inaczej niż w ustawie z 1926 r., brak</text:span><text:span text:style-name="T15"> </text:span><text:span text:style-name="T20">jest przepisu m</text:span><text:span text:style-name="T15">ówiącego wyraźnie o legitymacji (uprawnieniu) dziecka. Jego pominięcie wiązać trzeba z tendencjami</text:span><text:span text:style-name="Tekst_20_podstawowy2"><text:span text:style-name="T65"> </text:span></text:span><text:span text:style-name="T15">zachodzącymi w prawie materialny</text:span><text:span text:style-name="T20">m [</text:span><text:a xlink:type="simple" xlink:href="#Przypis57" text:style-name="Internet_20_link" text:visited-style-name="Visited_20_Internet_20_Link"><text:span text:style-name="T20">przypis 57</text:span></text:a><text:bookmark text:name="p.57"/><text:span text:style-name="T20">]</text:span><text:span text:style-name="T15">.</text:span></text:p>
      <text:p text:style-name="Text_20_body"><text:span text:style-name="T15">Analizując dokładniej przepisy kolizyjne wyznaczaj</text:span><text:span text:style-name="T20">ą</text:span><text:span text:style-name="T15">ce</text:span><text:span text:style-name="Tekst_20_podstawowy2"><text:span text:style-name="T65"> </text:span></text:span><text:span text:style-name="T15">właściwość prawa dla zagadnień filiacyjnych, można dojść</text:span><text:span text:style-name="Tekst_20_podstawowy2"><text:span text:style-name="T65"> </text:span></text:span><text:span text:style-name="T15">do wniosku, że w obecnym – jak też poprzednich stanach</text:span><text:span text:style-name="Tekst_20_podstawowy2"><text:span text:style-name="T65"> </text:span></text:span><text:span text:style-name="T15">normatywnych – w istocie trudno precyzyjnie posługiwać się jednym pojęciem</text:span><text:span text:style-name="Body_20_text_20__2b__20_Bold"><text:span text:style-name="T65"> „</text:span></text:span><text:span text:style-name="Body_20_text_20__2b__20_Bold"><text:span text:style-name="T68">statut pochodzenia dziecka</text:span></text:span><text:span text:style-name="Body_20_text_20__2b__20_Bold"><text:span text:style-name="T65">” </text:span></text:span><text:span text:style-name="T15">(pokrewieństwa). Takie bardzo ogólne pojęcie może być</text:span><text:span text:style-name="Tekst_20_podstawowy2"><text:span text:style-name="T65"> </text:span></text:span><text:span text:style-name="T15">przydatne w rozważaniach na temat stanów faktycznych,</text:span><text:span text:style-name="Tekst_20_podstawowy2"><text:span text:style-name="T65"> </text:span></text:span><text:span text:style-name="T15">w których analizowana jest zarówno problematyka pochodzenia dziecka, jak i równocześnie np. zagadnienie władzy</text:span><text:span text:style-name="Tekst_20_podstawowy2"><text:span text:style-name="T65"> </text:span></text:span><text:span text:style-name="T15">rodzicielskiej i kontaktów z dzieckiem oraz obowiązku</text:span><text:span text:style-name="Tekst_20_podstawowy2"><text:span text:style-name="T65"> </text:span></text:span><text:span text:style-name="T15">alimentacyjnego. Wówczas może być ono pomocne dla</text:span><text:span text:style-name="Tekst_20_podstawowy2"><text:span text:style-name="T65"> </text:span></text:span><text:span text:style-name="T15">zauważania kolizyjnego rozgraniczenia tych kwestii, które</text:span><text:span text:style-name="Tekst_20_podstawowy2"><text:span text:style-name="T65"> </text:span></text:span><text:span text:style-name="T15">dodatkowo zostały uregulowane w różnych aktach normatywnych. Nie jest ono jednak bardzo przydatne w odniesieniu do całościowego przedstawiania kolizyjnych zagadnień filiacyjnych, bowiem już pobieżna analiza powyższych</text:span><text:span text:style-name="Tekst_20_podstawowy2"><text:span text:style-name="T65"> </text:span></text:span><text:span text:style-name="T15">przepisów im dedykowanych prowadzi do wniosku o pewnych odmiennościach „wewnątrz” kolizyjnej regulacji tych</text:span><text:span text:style-name="Tekst_20_podstawowy2"><text:span text:style-name="T65"> </text:span></text:span><text:span text:style-name="T15">zagadnień.</text:span></text:p>
      <text:p text:style-name="P52"><text:span text:style-name="T15">Z poszczególnych przepisów zawartych w art. 55</text:span><text:span text:style-name="Tekst_20_podstawowy2"><text:span text:style-name="T67"> </text:span></text:span><text:span text:style-name="T15">PrPrywM z 2011 r. – mimo ich podobieństwa, polegającego na pierwszoplanowej roli obywatelstwa dziecka </text:span><text:span text:style-name="T21">jako okre</text:span>ślnika nominalnego łącznika – wynikają bowiem<text:span text:style-name="Body_20_text_20__28_11_29_"><text:span text:style-name="T206"> </text:span></text:span>w istocie różne normy kolizyjne. </text:p>
      <text:p text:style-name="P57">Str. 64</text:p>
      <text:p text:style-name="P52">Stąd precyzyjniej trzeba<text:span text:style-name="Body_20_text_20__28_11_29_"><text:span text:style-name="T206"> </text:span></text:span>by mówić o zasadniczym statucie pochodzenia dziecka<text:span text:style-name="Body_20_text_20__28_11_29_"><text:span text:style-name="T206"> </text:span></text:span>lub stosunku rodzicielstwa (wyznaczanym art. 55 ust. 1<text:span text:style-name="Body_20_text_20__28_11_29_"><text:span text:style-name="T206"> </text:span></text:span>PrPrywM z 2011 r.), o statucie sądowego ustalenia ojcostwa<text:span text:style-name="Body_20_text_20__28_11_29_"><text:span text:style-name="T206"> </text:span></text:span>i macierzyństwa (wyznaczanym art. 55 ust. 1 i 2 PrPrywM<text:span text:style-name="Body_20_text_20__28_11_29_"><text:span text:style-name="T206"> </text:span></text:span>z 2011 r.) oraz o statucie uznania dziecka (wyznaczanym<text:span text:style-name="Body_20_text_20__28_11_29_"><text:span text:style-name="T206"> </text:span></text:span>art. 55 ust. 3 i 4 PrPrywM z 2011 <text:soft-page-break/>r.). To rozróżnienie opiera<text:span text:style-name="Body_20_text_20__28_11_29_"><text:span text:style-name="T206"> </text:span></text:span>się na generalnym założeniu, że norm kolizyjnych – a tym<text:span text:style-name="Body_20_text_20__28_11_29_"><text:span text:style-name="T206"> </text:span></text:span>samym statutów nimi określonych – jest tyle, ile zagadnień<text:span text:style-name="Body_20_text_20__28_11_29_"><text:span text:style-name="T206"> </text:span></text:span>jest odmiennie uregulowane kolizyjnie (tj. tle jest przewidzianych ustawą najwęższych zakresów, których dotyczą<text:span text:style-name="Body_20_text_20__28_11_29_"><text:span text:style-name="T206"> </text:span></text:span>odmienne od pozostałych nomy kolizyjne).</text:p>
      <text:p text:style-name="Text_20_body"><text:span text:style-name="T15">W ustawie z 2011 r., podobnie jak na tle ustawy z 1965 r.,</text:span><text:span text:style-name="Tekst_20_podstawowy2"><text:span text:style-name="T65"> </text:span></text:span><text:span text:style-name="T15">nie przewidziano wyraźnie konstrukcji alternatywnej właściwości prawa korzystniejszego dla dziecka (wskazania</text:span><text:span text:style-name="Tekst_20_podstawowy2"><text:span text:style-name="T65"> </text:span></text:span><text:span text:style-name="T15">preferencyjnego), podobnej do zawartej w art. 21 PrPrywM</text:span><text:span text:style-name="Tekst_20_podstawowy2"><text:span text:style-name="T65"> </text:span></text:span><text:span text:style-name="T15">z 1926 r. odnośnie do relacji dziecka pozamałżeńskiego</text:span><text:span text:style-name="Tekst_20_podstawowy2"><text:span text:style-name="T65"> </text:span></text:span><text:span text:style-name="T15">z ojcem, którą uznano za niejasn</text:span><text:span text:style-name="T21">ą [</text:span><text:a xlink:type="simple" xlink:href="#Przypis58" text:style-name="Internet_20_link" text:visited-style-name="Visited_20_Internet_20_Link"><text:span text:style-name="T21">przypis 58</text:span></text:a><text:bookmark text:name="p.58"/><text:span text:style-name="T21">]</text:span><text:span text:style-name="T15">. W art. 55 ust. 2 oraz</text:span><text:span text:style-name="Tekst_20_podstawowy2"><text:span text:style-name="T65"> </text:span></text:span><text:span text:style-name="T15">ust. 3</text:span><text:span text:style-name="Body_20_text_20__2b__20_Italic"><text:span text:style-name="T65"> </text:span></text:span><text:span text:style-name="Body_20_text_20__2b__20_Italic"><text:span text:style-name="T154">in fine</text:span></text:span><text:span text:style-name="T15"> PrPrywM z 2011 r. zawarto jednak konstrukcję</text:span><text:span text:style-name="Tekst_20_podstawowy2"><text:span text:style-name="T65"> </text:span></text:span><text:span text:style-name="T15">alternatywnego wskazania korygującego, która w praktyce</text:span><text:span text:style-name="Tekst_20_podstawowy2"><text:span text:style-name="T65"> </text:span></text:span><text:span text:style-name="T15">działa na korzyść dziecka, tj. ustalenia jego pochodzeni</text:span><text:span text:style-name="T21">a [</text:span><text:a xlink:type="simple" xlink:href="#Przypis59" text:style-name="Internet_20_link" text:visited-style-name="Visited_20_Internet_20_Link"><text:span text:style-name="T21">przypis 59</text:span></text:a><text:bookmark text:name="p.59"/><text:span text:style-name="T21">].</text:span></text:p>
      <text:p text:style-name="Text_20_body"><text:span text:style-name="T15">Unormowania wynikaj</text:span><text:span text:style-name="T21">ą</text:span><text:span text:style-name="T15">ce z art. 55 PrPrywM z 2011 r.</text:span><text:span text:style-name="Tekst_20_podstawowy2"><text:span text:style-name="T65"> </text:span></text:span><text:span text:style-name="T15">będą zasadniczym przedmiotem dalszych uwag. Wcześniej</text:span><text:span text:style-name="Tekst_20_podstawowy2"><text:span text:style-name="T65"> </text:span></text:span><text:span text:style-name="T15">zasygnalizować trzeba wpływ rozwiązań wspólnych dla dalej omawianych podzakresów spraw filiacyjnych. Powyżej</text:span><text:span text:style-name="Tekst_20_podstawowy2"><text:span text:style-name="T65"> </text:span></text:span><text:span text:style-name="T15">zasygnalizowana została problematyka rejestracji stanu</text:span><text:span text:style-name="Tekst_20_podstawowy2"><text:span text:style-name="T65"> </text:span></text:span><text:span text:style-name="T15">cywilnego, w tym mocy dowodowej odpisów z akt stanu</text:span><text:span text:style-name="Tekst_20_podstawowy2"><text:span text:style-name="T65"> </text:span></text:span><text:span text:style-name="T15">cywilnego oraz skuteczności dowodzenia statusu rodzica</text:span><text:span text:style-name="Tekst_20_podstawowy2"><text:span text:style-name="T65"> </text:span></text:span><text:span text:style-name="T15">i dziecka za pomocą dokumentów zagranicznych oraz skuteczności zagranicznych orzeczeń dotyczących pochodzenia dziecka.</text:span></text:p>
      <text:p text:style-name="P12"/>
      <text:h text:style-name="Heading_20_2" text:outline-level="2">Paragraf 4. Obywatelstwo dziecka jako podstawowa okoliczność decydująca o właściwości prawa</text:h>
      <text:p text:style-name="Text_20_body"><text:span text:style-name="T15">Podstawę łącznika, określnika nominalnego wyznaczaj</text:span><text:span text:style-name="T21">ą</text:span><text:span text:style-name="T15">cego właściwość prawa we wszystkich powyższych</text:span><text:span text:style-name="Tekst_20_podstawowy2"><text:span text:style-name="T71"> </text:span></text:span><text:span text:style-name="T15">krajowych regulacjach kolizyjnych zagadnień filiacyjnych</text:span><text:span text:style-name="Tekst_20_podstawowy2"><text:span text:style-name="T71"> </text:span></text:span><text:span text:style-name="T15">stanowi obywatelstwo. Między poszczególnymi ustawami</text:span><text:span text:style-name="Tekst_20_podstawowy2"><text:span text:style-name="T71"> </text:span></text:span><text:span text:style-name="T15">istnieją jednak różnice odnośnie do dopełniacza </text:span><text:span text:style-name="T21">określnika </text:span><text:span text:style-name="T15">nominalnego. Pewna zmiana stanu prawnego nastąpiła</text:span><text:span text:style-name="Body_20_text_20__28_11_29_"><text:span text:style-name="T71"> </text:span></text:span><text:span text:style-name="T15">więc wraz z wejściem w życie ustawy z 1965 r. Ewolucja</text:span><text:span text:style-name="Body_20_text_20__28_11_29_"><text:span text:style-name="T71"> </text:span></text:span><text:span text:style-name="T15">prawa prywatnego międzynarodowego dla omawianego</text:span><text:span text:style-name="Body_20_text_20__28_11_29_"><text:span text:style-name="T71"> </text:span></text:span><text:span text:style-name="T15">zakresu polegała na odejściu od uwzględniania tej okoliczności w odniesieniu do męża matki (ojca) i matki, jak</text:span><text:span text:style-name="Body_20_text_20__28_11_29_"><text:span text:style-name="T71"> </text:span></text:span><text:span text:style-name="T15">też na odstąpieniu od złożonego charakteru tego łącznika,</text:span><text:span text:style-name="Body_20_text_20__28_11_29_"><text:span text:style-name="T71"> </text:span></text:span><text:span text:style-name="T15">tj. wymagania istnienia takich samych obywatelstw dziecka</text:span><text:span text:style-name="Body_20_text_20__28_11_29_"><text:span text:style-name="T71"> </text:span></text:span><text:span text:style-name="T15">oraz rodzic</text:span><text:span text:style-name="T22">a [</text:span><text:a xlink:type="simple" xlink:href="#Przypis60" text:style-name="Internet_20_link" text:visited-style-name="Visited_20_Internet_20_Link"><text:span text:style-name="T22">przypis 60</text:span></text:a><text:bookmark text:name="p.60"/><text:span text:style-name="T22">]</text:span><text:span text:style-name="T15">. W praktyce zmiana ta dotyczyła niewielu</text:span><text:span text:style-name="Body_20_text_20__28_11_29_"><text:span text:style-name="T71"> </text:span></text:span><text:span text:style-name="T15">sytuacji, w których obywatelstwa rodziców i dziecka nie</text:span><text:span text:style-name="Body_20_text_20__28_11_29_"><text:span text:style-name="T71"> </text:span></text:span><text:span text:style-name="T15">były tożsame, bowiem – co do zasady – dziecko nabywa</text:span><text:span text:style-name="Body_20_text_20__28_11_29_"><text:span text:style-name="T71"> </text:span></text:span><text:span text:style-name="T15">obywatelstwo rodziców, którzy przeważnie byli obywatelami tego samego państwa. W </text:span><text:soft-page-break/><text:span text:style-name="T15">doktrynie podkreśla się, że</text:span><text:span text:style-name="Body_20_text_20__28_11_29_"><text:span text:style-name="T71"> </text:span></text:span><text:span text:style-name="T15">obywatelstwo jest łącznikiem tradycyjnie przyjmowanym</text:span><text:span text:style-name="Body_20_text_20__28_11_29_"><text:span text:style-name="T71"> </text:span></text:span><text:span text:style-name="T15">w tej części Europy, jak też że uwzględnianie okoliczności</text:span><text:span text:style-name="Body_20_text_20__28_11_29_"><text:span text:style-name="T71"> </text:span></text:span><text:span text:style-name="T15">dziecka jako łącznika, uzasadnionego centralnym postrzeganiem dobra dziecka jako kryterium rozstrzygnięć prawa</text:span><text:span text:style-name="Body_20_text_20__28_11_29_"><text:span text:style-name="T71"> </text:span></text:span><text:span text:style-name="T15">rodzinnego i odrzuceniem tradycyjnego postrzegania męża i ojca jako głowy rodzin</text:span><text:span text:style-name="T22">y [</text:span><text:a xlink:type="simple" xlink:href="#Przypis61" text:style-name="Internet_20_link" text:visited-style-name="Visited_20_Internet_20_Link"><text:span text:style-name="T22">przypis 61</text:span></text:a><text:bookmark text:name="p.61"/><text:span text:style-name="T22">].</text:span></text:p>
      <text:p text:style-name="Text_20_body"><text:span text:style-name="T15">Wniesione przez kolejne akty normatywne zmiany polegały też na modyfikacji lub doprecyzowaniu subokreślnika</text:span><text:span text:style-name="Tekst_20_podstawowy2"><text:span text:style-name="T71"> </text:span></text:span><text:span text:style-name="T15">temporalnego. Zauważyć można też odejście od konstrukcji alternatywnego jednostronnego wskazania preferencyjnego (tj. prawa korzystniejszego dla dziecka) prawa polskiego dla ustalenia nieślubnego ojcostwa, przewidzianej,</text:span><text:span text:style-name="Tekst_20_podstawowy2"><text:span text:style-name="T71"> </text:span></text:span><text:span text:style-name="T15">jeżeli w chwili urodzenia się dziecka ojciec i matka niebędący małżeństwem mieli w Polsce miejsca zamieszkania.</text:span><text:span text:style-name="Tekst_20_podstawowy2"><text:span text:style-name="T71"> </text:span></text:span><text:span text:style-name="T15">Wejście w życie ustawy z 2011 r. przyniosło w odniesieniu</text:span><text:span text:style-name="Tekst_20_podstawowy2"><text:span text:style-name="T71"> </text:span></text:span><text:span text:style-name="T15">do sądowego ustalenia ojcostwa oraz uznania dziecka alternatywne wskazania korygujące, oparte na przejętym (też</text:span><text:span text:style-name="Tekst_20_podstawowy2"><text:span text:style-name="T71"> </text:span></text:span><text:span text:style-name="T15">dla reguły ogólnej) z poprzedniej ustawy określniku nominalnym, ale na innym subokreślniku te</text:span><text:span text:style-name="T22">m</text:span><text:span text:style-name="T15">poralnym (tj. momencie odpowiednio: ustalenia pochodzenia dziecka oraz</text:span><text:span text:style-name="Tekst_20_podstawowy2"><text:span text:style-name="T71"> </text:span></text:span><text:span text:style-name="T15">chwili urodzenia) </text:span><text:span text:style-name="T22">[</text:span><text:a xlink:type="simple" xlink:href="#Przypis62" text:style-name="Internet_20_link" text:visited-style-name="Visited_20_Internet_20_Link"><text:span text:style-name="T22">przypis 62</text:span></text:a><text:bookmark text:name="p.62"/><text:span text:style-name="T22">].</text:span></text:p>
      <text:p text:style-name="P53"><text:span text:style-name="T22">W doktrynie podkre</text:span><text:span text:style-name="T15">śla się, że generalną zaletą obywatelstwa jako łącznika jest to, że jest ono okolicznością</text:span><text:span text:style-name="Tekst_20_podstawowy2"><text:span text:style-name="T65"> </text:span></text:span><text:span text:style-name="T15">świadczącą o silnym związku osoby z państwem, która</text:span><text:span text:style-name="Tekst_20_podstawowy2"><text:span text:style-name="T65"> –</text:span></text:span><text:span text:style-name="T15"> a za nią właściwość prawa – nie ulega raptownym zmia</text:span><text:span text:style-name="Body_20_text_20__28_11_29_"><text:span text:style-name="T86">no</text:span></text:span><text:span text:style-name="Body_20_text_20__28_11_29_"><text:span text:style-name="T89">m [</text:span></text:span><text:a xlink:type="simple" xlink:href="#Przypis63" text:style-name="Internet_20_link" text:visited-style-name="Visited_20_Internet_20_Link"><text:span text:style-name="Body_20_text_20__28_11_29_"><text:span text:style-name="T15">przypis 63</text:span></text:span></text:a><text:bookmark text:name="p.63"/><text:span text:style-name="Body_20_text_20__28_11_29_"><text:span text:style-name="T89">]</text:span></text:span><text:span text:style-name="Body_20_text_20__28_11_29_"><text:span text:style-name="T86">.</text:span></text:span></text:p>
      <text:p text:style-name="P53"><text:span text:style-name="Body_20_text_20__28_11_29_"><text:span text:style-name="T89">Str. 65</text:span></text:span></text:p>
      <text:p text:style-name="P53"><text:span text:style-name="Body_20_text_20__28_11_29_"><text:span text:style-name="T86">Stosowanie łącznika obywatelstwa w odniesieniu do pochodzenia dziecka wiąże się jednak ze specyficznymi problemami. Zgodnie z art. 34 Konstytucji RP,</text:span></text:span><text:span text:style-name="Body_20_text_20__28_11_29__20__2b__20_Bold"><text:span text:style-name="T100"> obywatelstwo polskie</text:span></text:span><text:span text:style-name="Body_20_text_20__28_11_29_"><text:span text:style-name="T86"> nabywa się przez urodzenie z rodziców będących obywatelami polskimi, a inne przypadki nabycia obywatelstwa polskiego określa ustawa. Ustawa z 2.4.2009 r. o obywatelstwie polski</text:span></text:span><text:span text:style-name="Body_20_text_20__28_11_29_"><text:span text:style-name="T89">m [</text:span></text:span><text:a xlink:type="simple" xlink:href="#Przypis64" text:style-name="Internet_20_link" text:visited-style-name="Visited_20_Internet_20_Link"><text:span text:style-name="Body_20_text_20__28_11_29_"><text:span text:style-name="T15">przypis 64</text:span></text:span></text:a><text:bookmark text:name="p.64"/><text:span text:style-name="Body_20_text_20__28_11_29_"><text:span text:style-name="T89">]</text:span></text:span><text:span text:style-name="Body_20_text_20__28_11_29_"><text:span text:style-name="T86"> reguluje nabycie obywatelstwa polskiego z mocy prawa przez urodzenie, gdy co najmniej jedno z rodziców jest obywatelem polskim (art. 14), a także inne przypadki o podobnym skutku (w tym nadania obywatelstwa, uznania za obywatela polskiego, przywrócenia obywatelstwa polskiego), jak też utratę obywatelstwa polskiego. Obywatel polski nie może utracić obywatelstwa polskiego, chyba że sam się go zrzeknie, za zgodą Prezydenta R</text:span></text:span><text:span text:style-name="Body_20_text_20__28_11_29_"><text:span text:style-name="T89">P [</text:span></text:span><text:a xlink:type="simple" xlink:href="#Przypis65" text:style-name="Internet_20_link" text:visited-style-name="Visited_20_Internet_20_Link"><text:span text:style-name="Body_20_text_20__28_11_29_"><text:span text:style-name="T15">przypis 65</text:span></text:span></text:a><text:bookmark text:name="p.65"/><text:span text:style-name="Body_20_text_20__28_11_29_"><text:span text:style-name="T89">]</text:span></text:span><text:span text:style-name="Body_20_text_20__28_11_29_"><text:span text:style-name="T86">. Omawianym regułom kolizyjnym prowadzącym do właściwości prawa ojczystego dziecka dla stwierdzenia jego pochodzenia w powiązaniu z powyższymi zasadami nabywania obywatelstwa (które będą podobne w innych ustawodawstwach) można więc postawić zarzut „błędnego koła”. Dla </text:span></text:span><text:soft-page-break/><text:span text:style-name="Body_20_text_20__28_11_29_"><text:span text:style-name="T86">zidentyfikowania łącznika konieczne jest bowiem zastosowanie reguł o nabyciu obywatelstwa, które z kolei bazują na pochodzeniu dziecka, dla oceny której to tematyki nie zostało (i nie zostanie, póki nie zostanie stwierdzone obywatelstwo) wskazane prawo właściwe. Można by proponować, aby na potrzebę interpretacji przepisów kolizyjnych obywatelstwu nadawać znaczenie autonomiczne, tj. oderwane od przewidzianego w prawie wewnętrzym. Wydaje się, że sposobem na wyjście z takiego impasu w praktyce byłoby np. wzięcie przy interpretacji łącznika obywatelstwa pod uwagę obywatelstwa rodziców, w szczególności matki, której występowanie w sprawie jest w istocie konieczne. Takiemu rozwiązaniu można zarzucić odejście od literalnego brzmienia przepisów kolizyjnych (w których</text:span></text:span><text:span text:style-name="Body_20_text_20__28_11_29__20__2b__20_Italic"><text:span text:style-name="T86"> nota bene</text:span></text:span><text:span text:style-name="Body_20_text_20__28_11_29_"><text:span text:style-name="T86"> celowo zrezygnowano z okoliczności dotyczących rodziców), jak też odejście od powszechnie przyjmowanej zasady mówiącej, że o tym, czy dana osoba jest obywatelem danego państwa, decyduje prawo tego państwa. W praktyce w razie uznawania dziecka jego obywatelstwo, z uwagi na jego przejęcie od matki zgodnie z art. 6 ust. 1 ustawy o obywatelstwie polskim, będzie mogło być ustalon</text:span></text:span><text:span text:style-name="Body_20_text_20__28_11_29_"><text:span text:style-name="T89">e [</text:span></text:span><text:a xlink:type="simple" xlink:href="#Przypis66" text:style-name="Internet_20_link" text:visited-style-name="Visited_20_Internet_20_Link"><text:span text:style-name="Body_20_text_20__28_11_29_"><text:span text:style-name="T15">przypis 66</text:span></text:span></text:a><text:bookmark text:name="p.66"/><text:span text:style-name="Body_20_text_20__28_11_29_"><text:span text:style-name="T89">]</text:span></text:span><text:span text:style-name="Body_20_text_20__28_11_29_"><text:span text:style-name="T86">.</text:span></text:span></text:p>
      <text:p text:style-name="Text_20_body"><text:span text:style-name="T15">W doktrynie zauważa się też możliwość prowizorycznego stosowania udokumentowanego obywatelstwa, mimo że</text:span><text:span text:style-name="Tekst_20_podstawowy2"><text:span text:style-name="T65"> </text:span></text:span><text:span text:style-name="T15">po ustaleniu zgodnie z prawem właściwym pochodzenia</text:span><text:span text:style-name="Tekst_20_podstawowy2"><text:span text:style-name="T65"> </text:span></text:span><text:span text:style-name="Body_20_text_20__28_11_29_"><text:span text:style-name="T86">dziecka nastąpi zmiana jego obywatelstw</text:span></text:span><text:span text:style-name="Body_20_text_20__28_11_29_"><text:span text:style-name="T90">a [</text:span></text:span><text:a xlink:type="simple" xlink:href="#Przypis67" text:style-name="Internet_20_link" text:visited-style-name="Visited_20_Internet_20_Link"><text:span text:style-name="Body_20_text_20__28_11_29_"><text:span text:style-name="T15">przypis 67</text:span></text:span></text:a><text:bookmark text:name="p.67"/><text:span text:style-name="Body_20_text_20__28_11_29_"><text:span text:style-name="T90">]</text:span></text:span><text:span text:style-name="Body_20_text_20__28_11_29_"><text:span text:style-name="T86">. Spostrzeżenie to dotyczy w istocie innej, również problematycznej sytuacji, w której pośrednim skutkiem stwierdzenia pochodzenia dziecka jest zmiana obywatelstwa, a co za tym idzie – prawa ojczystego. Zmiana ta może mieć pewne znaczenie dla omawianych w niniejszym rozdziale kwestii, bowiem może mieć skutek</text:span></text:span><text:span text:style-name="Body_20_text_20__28_11_29__20__2b__20_Italic"><text:span text:style-name="T86"> </text:span></text:span><text:span text:style-name="Body_20_text_20__28_11_29__20__2b__20_Italic"><text:span text:style-name="T153">ex tunc</text:span></text:span><text:span text:style-name="Body_20_text_20__28_11_29_"><text:span text:style-name="T86"> od urodzenia się dziecka (a tym samym wpływać na właściwość prawa na podstawie stosowanej później reguły kolizyjnej operującej takim subokreślnikiem temporalnym, a także wskazywać prawo przewidujące inne regulacje niż prawo zastosowane w danej sprawie), a ponadto wpływa na właściwość prawa dla późniejszych spraw o sądowe ustalenie pochodz</text:span></text:span><text:span text:style-name="Body_20_text_20__28_11_29_"><text:span text:style-name="T90">e</text:span></text:span><text:span text:style-name="Body_20_text_20__28_11_29_"><text:span text:style-name="T86">nia dziecka lub jego uznanie, dla których prawo właściwe wskazywane jest łącznikiem ustalanym w późniejszym okresie.</text:span></text:span></text:p>
      <text:p text:style-name="Text_20_body"><text:span text:style-name="T15">W razie posiadania przez dziecko w konkretnej sprawie</text:span><text:span text:style-name="Tekst_20_podstawowy2"><text:span text:style-name="T65"> </text:span></text:span><text:span text:style-name="T15">obywatelstw kilku państw, łącznik prowadzący do właściwości prawa należy dookreślić zgodnie z regułami zawartymi w art. 2 ust. 1 i 2 PrPrywM z 2011 r. </text:span><text:span text:style-name="T23">[</text:span><text:a xlink:type="simple" xlink:href="#Przypis68" text:style-name="Internet_20_link" text:visited-style-name="Visited_20_Internet_20_Link"><text:span text:style-name="T23">przypis 68</text:span></text:a><text:bookmark text:name="p.68"/><text:span text:style-name="T23">].</text:span></text:p>
      <text:p text:style-name="Text_20_body"><text:span text:style-name="T15">Natomiast subsydiarne stosowanie łącznika miejsca</text:span><text:span text:style-name="Tekst_20_podstawowy2"><text:span text:style-name="T65"> </text:span></text:span><text:span text:style-name="T15">zamieszkania, ewentualnie zwykłego pobytu, w razie nieposiadania przez dziecko żadnego obywatelstwa, jak też</text:span><text:span text:style-name="Tekst_20_podstawowy2"><text:span text:style-name="T65"> </text:span></text:span><text:span text:style-name="T15">podobny </text:span><text:soft-page-break/><text:span text:style-name="T15">skutek w razie „odrzucenia” uwzględniania obywatelstwa państwa, w stosunku do którego dziecko jest</text:span><text:span text:style-name="Tekst_20_podstawowy2"><text:span text:style-name="T65"> </text:span></text:span><text:span text:style-name="T15">uchodźcą, wynika z art. 3 ust. 1 i 2 PrPrywM z 2011 r.</text:span></text:p>
      <text:p text:style-name="Text_20_body"><text:span text:style-name="T15"/></text:p>
      <text:h text:style-name="P100" text:outline-level="2">Paragraf 5. Potencjalne odesłanie zwrotne do właściwości prawa polskiego</text:h>
      <text:p text:style-name="P54"><text:span text:style-name="T15">Właściwość prawa polskiego w omawianych sprawach</text:span><text:span text:style-name="Tekst_20_podstawowy2"><text:span text:style-name="T71"> </text:span></text:span><text:span text:style-name="T15">może wynikać z przewidzianego w art. 5 ust. 1 PrPrywM</text:span><text:span text:style-name="Tekst_20_podstawowy2"><text:span text:style-name="T71"> </text:span></text:span><text:span text:style-name="T15">z 2011 r. odesłania zwrotnego. Wydaje się, że nie ma przeszkód, by odesłanie zwrotne mogło zaistnieć nie tylko po</text:span><text:span text:style-name="Tekst_20_podstawowy2"><text:span text:style-name="T71"> </text:span></text:span><text:span text:style-name="T15">uwzględnieniu norm kolizyjnych systemu wskazanego</text:span><text:span text:style-name="Tekst_20_podstawowy2"><text:span text:style-name="T71"> </text:span></text:span><text:span text:style-name="T15">przez art. 55 ust. 1, ust. 3</text:span><text:span text:style-name="Body_20_text_20__2b__20_Italic"><text:span text:style-name="T71"> in initio</text:span></text:span><text:span text:style-name="T15"> i ust. 4, ale mogło wynikać</text:span><text:span text:style-name="Tekst_20_podstawowy2"><text:span text:style-name="T71"> </text:span></text:span><text:span text:style-name="T15">również z praw państw wskazanych w art. 55 ust. 2 i ust. 3</text:span><text:span text:style-name="Tekst_20_podstawowy2"><text:span text:style-name="T71"> </text:span></text:span><text:span text:style-name="Body_20_text_20__2b__20_Italic"><text:span text:style-name="T71">in fine</text:span></text:span><text:span text:style-name="T15"> PrPrywM z 2011 r. Celem tych ostatnich rozwiązań</text:span><text:span text:style-name="Tekst_20_podstawowy2"><text:span text:style-name="T71"> </text:span></text:span><text:span text:style-name="T15">kolizyjnych jest osiągnięcie większego materialnego prawdopodobieństwa sądowego ustalenia pochodzenia </text:span><text:span text:style-name="T23">dziecka </text:span><text:span text:style-name="T15">lub jego uznania, co może być łatwiejsze do zrealizowania</text:span><text:span text:style-name="Body_20_text_20__28_11_29_"><text:span text:style-name="T71"> </text:span></text:span><text:span text:style-name="T15">na tle prawa polskiego niż na gruncie prawa wskazanego.</text:span></text:p>
      <text:p text:style-name="P54"><text:span text:style-name="Body_20_text_20__28_11_29_"><text:span text:style-name="T80">Str. 66</text:span></text:span></text:p>
      <text:p text:style-name="P54"><text:span text:style-name="T15">Nawet odrzucenie tego poglądu ze względów konstrukcyjnych i literalnego brzmienia art. 55 ust. 2 i ust. 3</text:span><text:span text:style-name="Body_20_text_20__28_11_29__20__2b__20_Italic"><text:span text:style-name="T71"> in fine </text:span></text:span><text:span text:style-name="T15">PrPrywM z 2011 r., odwołującego się do możliwości pozytywnego rezultatu materialnoprawnego ustalenia rodzicielstwa lub uznania dziecka, nie musi prowadzić do odmiennych materialnoprawnych rezultatów. W doktrynie</text:span><text:span text:style-name="Body_20_text_20__28_11_29_"><text:span text:style-name="T71"> </text:span></text:span><text:span text:style-name="T15">postuluje się bowiem – przynoszące w praktyce podobny</text:span><text:span text:style-name="Body_20_text_20__28_11_29_"><text:span text:style-name="T71"> </text:span></text:span><text:span text:style-name="T15">efekt – zastosowanie klauzuli porządku publicznego (czyli zastrzeżenie stosowania podstawowych zasad polskiego</text:span><text:span text:style-name="Body_20_text_20__28_11_29_"><text:span text:style-name="T71"> </text:span></text:span><text:span text:style-name="T15">porządku prawnego, o czym niżej) w sytuacjach, w których</text:span><text:span text:style-name="Body_20_text_20__28_11_29_"><text:span text:style-name="T71"> </text:span></text:span><text:span text:style-name="T15">żadne z praw wskazanych w art. 55 PrPrywM z 2011 r. nie</text:span><text:span text:style-name="Body_20_text_20__28_11_29_"><text:span text:style-name="T71"> </text:span></text:span><text:span text:style-name="T15">przewidywałoby sądowego ustalenia pochodzenia lub uznania dziecka. Praktyczny skutek odrzucenia poglądu o możliwości odesłania zwrotnego mocą norm kolizyjnych praw</text:span><text:span text:style-name="Body_20_text_20__28_11_29_"><text:span text:style-name="T71"> </text:span></text:span><text:span text:style-name="T15">państw wskazanych w art. 55 ust. 2 i 3 PrPrywM z 2011 r. – tj. przyjęcia właściwości praw materialnych tych państw – występowałby natomiast w razie przewidywania przez nie</text:span><text:span text:style-name="Body_20_text_20__28_11_29_"><text:span text:style-name="T71"> </text:span></text:span><text:span text:style-name="T15">omawianych konstrukcji prawnych zmierzających do prawnego powstania stosunku rodzicielstwa, ale mających inny</text:span><text:span text:style-name="Body_20_text_20__28_11_29_"><text:span text:style-name="T71"> </text:span></text:span><text:span text:style-name="T15">kształt (w szczególności znacznie obostrzony tryb ustalania</text:span><text:span text:style-name="Body_20_text_20__28_11_29_"><text:span text:style-name="T71"> </text:span></text:span><text:span text:style-name="T15">lub możliwość uznania) niż wynikający z prawa polskiego.</text:span></text:p>
      <text:h text:style-name="Heading_20_2" text:outline-level="2">Paragraf 6. Zastrzeżenie podstawowych zasad polskiego porządku publicznego – uwagi dotyczące wszystkich spraw dotyczących pochodzenia dziecka</text:h>
      <text:h text:style-name="Heading_20_3" text:outline-level="3">6.1. Klauzula porządku publicznego i przepisy koniecznego zastosowania</text:h>
      <text:p text:style-name="Text_20_body"><text:span text:style-name="T15">Możliwość odstąpienia od zastosowania obcego prawa</text:span><text:span text:style-name="Tekst_20_podstawowy2"><text:span text:style-name="T65"> </text:span></text:span><text:span text:style-name="T15">jest klasycznym rozwiązaniem prawa kolizyjnego, zarówno o genezie krajowej, jak i międzynarodowej oraz unijnej.</text:span><text:span text:style-name="Tekst_20_podstawowy2"><text:span text:style-name="T65"> </text:span></text:span><text:span text:style-name="T15">Służy </text:span><text:soft-page-break/><text:span text:style-name="T15">temu konstrukcja klauzuli porządku publicznego</text:span><text:span text:style-name="Tekst_20_podstawowy2"><text:span text:style-name="T65"> </text:span></text:span><text:span text:style-name="T15">(art. 7 PrPrywM z 2011 r.), pozwalająca na niestosowanie</text:span><text:span text:style-name="Tekst_20_podstawowy2"><text:span text:style-name="T65"> </text:span></text:span><text:span text:style-name="T15">prawa obcego, które „miałoby skutki sprzeczne z podstawowymi zasadami polskiego porządku prawnego”, jak</text:span><text:span text:style-name="Tekst_20_podstawowy2"><text:span text:style-name="T65"> </text:span></text:span><text:span text:style-name="T15">i – pośrednio – zastosowania krajowych przepisów koniecznego zastosowania (art. 8 PrPrywM z 2011 r.), regulujących dany stosunek prawny „bez względu na to, jakiemu prawu on podlega”. Możliwość ta jest rozwiązaniem</text:span><text:span text:style-name="Tekst_20_podstawowy2"><text:span text:style-name="T65"> </text:span></text:span><text:span text:style-name="T15">wyjątkowym. Zarazem jednak w doktrynie podkreśla się,</text:span><text:span text:style-name="Tekst_20_podstawowy2"><text:span text:style-name="T65"> </text:span></text:span><text:span text:style-name="T15">że prawo rodzinne jest dziedziną prawa, w której wiele</text:span><text:span text:style-name="Tekst_20_podstawowy2"><text:span text:style-name="T65"> </text:span></text:span><text:span text:style-name="T15">(i nieporównanie więcej niż w innych obszarach prawa</text:span><text:span text:style-name="Tekst_20_podstawowy2"><text:span text:style-name="T65"> </text:span></text:span><text:span text:style-name="T15">prywatnego, zwłaszcza dotyczącego spraw majątkowych)</text:span><text:span text:style-name="Tekst_20_podstawowy2"><text:span text:style-name="T65"> </text:span></text:span><text:span text:style-name="T15">regulacji krajowych wyraża właśnie zasady porządku prawnego danego państwa. Do tego dochodzą znacznie dalej</text:span><text:span text:style-name="Tekst_20_podstawowy2"><text:span text:style-name="T65"> </text:span></text:span><text:span text:style-name="T15">idące różnice między ustawodawstwami merytorycznymi</text:span><text:span text:style-name="Tekst_20_podstawowy2"><text:span text:style-name="T65"> </text:span></text:span><text:span text:style-name="T15">na świecie, które w ostatnich latach uległy dalszemu pogłębieniu w sprawach zasadniczych dla prawa rodzinnego</text:span><text:span text:style-name="Tekst_20_podstawowy2"><text:span text:style-name="T65"> </text:span></text:span><text:span text:style-name="Body_20_text_20__28_11_29_"><text:span text:style-name="T86">(prawne rozumienie rodzicielstwa, pochodzenia dziecka, przysposobienia i małżeństwa). Stąd stosowanie klauzuli porządku publicznego, ewentualnie własnych przepisów koniecznego zastosowania, będzie statystycznie w prawie rodzinnym częstsze niż w innych sprawach cywilnych.</text:span></text:span></text:p>
      <text:p text:style-name="Text_20_body"><text:span text:style-name="T15">Poniższe – wyciągnięte przed nawias – uwagi dotyczą</text:span><text:span text:style-name="Tekst_20_podstawowy2"><text:span text:style-name="T65"> </text:span></text:span><text:span text:style-name="T15">wszystkich zagadnień filiacyjnych, tj. zarówno ogólnego</text:span><text:span text:style-name="Tekst_20_podstawowy2"><text:span text:style-name="T65"> </text:span></text:span><text:span text:style-name="T15">statutu pochodzenia dziecka, jak i prawa właściwego dla sądowego ustalenia pochodzenia dziecka oraz jego uznania.</text:span><text:span text:style-name="Tekst_20_podstawowy2"><text:span text:style-name="T65"> </text:span></text:span><text:span text:style-name="T15">Natomiast przypadki ewentualnego zastosowania klauzuli</text:span><text:span text:style-name="Tekst_20_podstawowy2"><text:span text:style-name="T65"> </text:span></text:span><text:span text:style-name="T15">porządku publicznego celem odrzucenia właściwości obcego prawa dla zapobieżenia skutkom niezgodnym z podstawowymi zasadami polskiego porządku publicznego,</text:span><text:span text:style-name="Tekst_20_podstawowy2"><text:span text:style-name="T65"> </text:span></text:span><text:span text:style-name="T15">które dotyczą tylko sądowego ustalenia lub zaprzeczenia</text:span><text:span text:style-name="Tekst_20_podstawowy2"><text:span text:style-name="T65"> </text:span></text:span><text:span text:style-name="T15">macierzyństwa lub ojcostwa albo uznania dziecka, zostaną omówione poniżej, przy okazji poszczególnych norm</text:span><text:span text:style-name="Tekst_20_podstawowy2"><text:span text:style-name="T65"> </text:span></text:span><text:span text:style-name="T15">kolizyjnych.</text:span></text:p>
      <text:p text:style-name="Text_20_body"><text:span text:style-name="T15">Przypomnieć też trzeba, że podstawowym zadaniem</text:span><text:span text:style-name="Tekst_20_podstawowy2"><text:span text:style-name="T67"> </text:span></text:span><text:span text:style-name="T15">prawa rodzinnego nie jest tworzenie abstrakcyjnych bytów</text:span><text:span text:style-name="Tekst_20_podstawowy2"><text:span text:style-name="T67"> </text:span></text:span><text:span text:style-name="T15">i konstrukcji prawnych (np. potrzebnych w obrocie gospodarczym, jak np. hipoteka na wierzytelności zabezpieczonej</text:span><text:span text:style-name="Tekst_20_podstawowy2"><text:span text:style-name="T67"> </text:span></text:span><text:span text:style-name="T15">hipotecznie albo niektóre instrumenty finansowe), a raczej</text:span><text:span text:style-name="Tekst_20_podstawowy2"><text:span text:style-name="T67"> </text:span></text:span><text:span text:style-name="T15">oddawanie stanu rzeczy, który ma zakorzenienie naturalne. W doktrynie podkreśla się, że – także na płaszczyźnie</text:span><text:span text:style-name="Tekst_20_podstawowy2"><text:span text:style-name="T67"> </text:span></text:span><text:span text:style-name="T15">międzynarodowej – prawo interesuje się rodziną, ale jej </text:span><text:span text:style-name="T24">nie tworzy, a jedynie uznaje je</text:span>j istnienie i znaczenie, a także<text:span text:style-name="Tekst_20_podstawowy2"><text:span text:style-name="T206"> </text:span></text:span>deklaruje ochronę przed zniszczeniem i szkod<text:span text:style-name="T309">ą [</text:span><text:a xlink:type="simple" xlink:href="#Przypis69" text:style-name="Internet_20_link" text:visited-style-name="Visited_20_Internet_20_Link"><text:span text:style-name="T309">przypis 69</text:span></text:a><text:bookmark text:name="p.69"/><text:span text:style-name="T309">]</text:span>. W istocie rodzina jako grupa złożona z rodziców i dzieci istnieje<text:span text:style-name="Tekst_20_podstawowy2"><text:span text:style-name="T206"> </text:span></text:span>niezależnie od tego, czy jest poddana regulacji prawnej.<text:span text:style-name="Tekst_20_podstawowy2"><text:span text:style-name="T206"> </text:span></text:span>Podkreśla się, że rola prawa rodzinnego jest specyficzna<text:span text:style-name="Tekst_20_podstawowy2"><text:span text:style-name="T206"> </text:span></text:span>względem innych dziedzin prawa <text:soft-page-break/>(np. dotyczących spraw<text:span text:style-name="Tekst_20_podstawowy2"><text:span text:style-name="T206"> </text:span></text:span>majątkowych), bowiem stosunki między dzieckiem i rodzicami kształtowane są pod wpływem czynników, zarówno o charakterze biologicznym (niezależnie od woli ludzkiej po ich zaistnieniu), co ma podstawowe znaczenie dla<text:span text:style-name="Tekst_20_podstawowy2"><text:span text:style-name="T206"> </text:span></text:span>spraw pochodzenia dziecka, ale też społecznych (np. tradycji i przekonań moralnych<text:span text:style-name="T309">) [</text:span><text:a xlink:type="simple" xlink:href="#Przypis70" text:style-name="Internet_20_link" text:visited-style-name="Visited_20_Internet_20_Link"><text:span text:style-name="T309">przypis 70</text:span></text:a><text:bookmark text:name="p.70"/><text:span text:style-name="T309">]</text:span>. Nie wydaje się jednak, by<text:span text:style-name="Tekst_20_podstawowy2"><text:span text:style-name="T206"> </text:span></text:span>te ostatnie mogły wywierać zbytni wpływ na rozwiązania<text:span text:style-name="Tekst_20_podstawowy2"><text:span text:style-name="T206"> </text:span></text:span>prawne dotyczące pochodzenia dziecka, które oddają stan<text:span text:style-name="Tekst_20_podstawowy2"><text:span text:style-name="T206"> </text:span></text:span>faktyczny, ewentualnie potencjalny stan naturalny <text:span text:style-name="T309">[</text:span><text:a xlink:type="simple" xlink:href="#Przypis71" text:style-name="Internet_20_link" text:visited-style-name="Visited_20_Internet_20_Link"><text:span text:style-name="T309">przypis 71</text:span></text:a><text:bookmark text:name="p.71"/><text:span text:style-name="T309">].</text:span></text:p>
      <text:h text:style-name="Heading_20_3" text:outline-level="3">6.2. Pochodzenie dziecka od matki będącej kobietą i ojca będącego mężczyzną</text:h>
      <text:p text:style-name="P55"><text:span text:style-name="T15">Za podstawowe dla polskiego porządku prawnego trzeba</text:span><text:span text:style-name="Tekst_20_podstawowy2"><text:span text:style-name="T65"> </text:span></text:span><text:span text:style-name="T15">uznać założenie, że celem prawa rodzinnego jest prawne</text:span><text:span text:style-name="Tekst_20_podstawowy2"><text:span text:style-name="T65"> </text:span></text:span><text:span text:style-name="T15">potwierdzenie relacji istniejących w przyrodzie</text:span><text:span text:style-name="Body_20_text_20__2b__20_Italic"><text:span text:style-name="T65"> (</text:span></text:span><text:span text:style-name="Body_20_text_20__2b__20_Italic"><text:span text:style-name="T154">lex natu</text:span></text:span><text:span text:style-name="Body_20_text_20__28_11_29__20__2b__20_Italic"><text:span text:style-name="T153">ram confirmatur</text:span></text:span><text:span text:style-name="Body_20_text_20__28_11_29__20__2b__20_Italic"><text:span text:style-name="T86">),</text:span></text:span><text:span text:style-name="Body_20_text_20__28_11_29_"><text:span text:style-name="T86"> ewentualnie w razie potrzeby posiłkowe odwzorowanie natury</text:span></text:span><text:span text:style-name="Body_20_text_20__28_11_29__20__2b__20_Italic"><text:span text:style-name="T86"> (</text:span></text:span><text:span text:style-name="Body_20_text_20__28_11_29__20__2b__20_Italic"><text:span text:style-name="T153">lex naturam imitatur</text:span></text:span><text:span text:style-name="Body_20_text_20__28_11_29__20__2b__20_Italic"><text:span text:style-name="T86">).</text:span></text:span><text:span text:style-name="Body_20_text_20__28_11_29_"><text:span text:style-name="T86"> </text:span></text:span></text:p>
      <text:p text:style-name="P55"><text:span text:style-name="Body_20_text_20__28_11_29_"><text:span text:style-name="T91">Str. 67</text:span></text:span></text:p>
      <text:p text:style-name="P55"><text:span text:style-name="Body_20_text_20__28_11_29_"><text:span text:style-name="T86">Zasadą jest więc, iż prawo pozytywne (materialne prawo rodzinne) nie może kreować konstrukcji generalnie antynaturalnych </text:span></text:span><text:span text:style-name="Body_20_text_20__28_11_29__20__2b__20_Italic"><text:span text:style-name="T86">(</text:span></text:span><text:span text:style-name="Body_20_text_20__28_11_29__20__2b__20_Italic"><text:span text:style-name="T153">lex anti-naturam non constituat</text:span></text:span><text:span text:style-name="Body_20_text_20__28_11_29__20__2b__20_Italic"><text:span text:style-name="T91">)</text:span></text:span><text:span text:style-name="Body_20_text_20__28_11_29__20__2b__20_Italic"><text:span text:style-name="T102"> [</text:span></text:span><text:a xlink:type="simple" xlink:href="#Przypis72" text:style-name="Internet_20_link" text:visited-style-name="Visited_20_Internet_20_Link"><text:span text:style-name="Body_20_text_20__28_11_29__20__2b__20_Italic"><text:span text:style-name="T133">przypis 72</text:span></text:span></text:a><text:bookmark text:name="p.72"/><text:span text:style-name="Body_20_text_20__28_11_29__20__2b__20_Italic"><text:span text:style-name="T102">].</text:span></text:span><text:span text:style-name="Body_20_text_20__28_11_29_"><text:span text:style-name="T101"> </text:span></text:span><text:span text:style-name="Body_20_text_20__28_11_29_"><text:span text:style-name="T86">Funkcja polegająca na potwierdzaniu bądź odwzorowaniu natury powoduje, że zgodnie z prawem, podobnie jak w przyrodzie, dziecko może mieć najwyżej dwoje rodziców, którymi są matka będąca kobietą i ojciec będący mężczyzną, ewentualnie zastępczo matka i ojciec adopcyjn</text:span></text:span><text:span text:style-name="Body_20_text_20__28_11_29_"><text:span text:style-name="T91">i [</text:span></text:span><text:a xlink:type="simple" xlink:href="#Przypis73" text:style-name="Internet_20_link" text:visited-style-name="Visited_20_Internet_20_Link"><text:span text:style-name="Body_20_text_20__28_11_29_"><text:span text:style-name="T15">przypis 73</text:span></text:span></text:a><text:bookmark text:name="p.73"/><text:span text:style-name="Body_20_text_20__28_11_29_"><text:span text:style-name="T91">].</text:span></text:span><text:span text:style-name="Body_20_text_20__28_11_29_"><text:span text:style-name="T86"> Niestety może zdarzyć się, że dziecko ma tylko jednego z rodziców – np. jeżeli ojciec nie dożywa narodzin dziecka albo w praktyce jego osoba nie jest ustalona (przy czym ta druga sytuacja może okazać się tymczasowa). Stan cywilny każdego urodzonego człowieka jest niepodzielny, a jego rodzicami są jedna kobieta i jeden mężczyzn</text:span></text:span><text:span text:style-name="Body_20_text_20__28_11_29_"><text:span text:style-name="T92">a [</text:span></text:span><text:a xlink:type="simple" xlink:href="#Przypis74" text:style-name="Internet_20_link" text:visited-style-name="Visited_20_Internet_20_Link"><text:span text:style-name="Body_20_text_20__28_11_29_"><text:span text:style-name="T15">przypis 74</text:span></text:span></text:a><text:bookmark text:name="p.74"/><text:span text:style-name="Body_20_text_20__28_11_29_"><text:span text:style-name="T92">].</text:span></text:span></text:p>
      <text:p text:style-name="Text_20_body"><text:span text:style-name="T15">W ostatnich latach intensyfikują się postulaty zmiany</text:span><text:span text:style-name="Tekst_20_podstawowy2"><text:span text:style-name="T65"> </text:span></text:span><text:span text:style-name="T15">prawa materialnego celem oderwania prawnego postrzegania rodzicielstwa od biologicznej istoty pochodzenia</text:span><text:span text:style-name="Tekst_20_podstawowy2"><text:span text:style-name="T65"> </text:span></text:span><text:span text:style-name="T15">dziecka i eliminacji rozumienia go jako macierzyństwo</text:span><text:span text:style-name="Tekst_20_podstawowy2"><text:span text:style-name="T65"> </text:span></text:span><text:span text:style-name="T15">powiązane z ojcostwem na rzecz przyjęcia bezpłciowej terminologii rodziców „A” i „B” </text:span><text:span text:style-name="T25">[</text:span><text:a xlink:type="simple" xlink:href="#Przypis75" text:style-name="Internet_20_link" text:visited-style-name="Visited_20_Internet_20_Link"><text:span text:style-name="T25">przypis 75</text:span></text:a><text:bookmark text:name="p.75"/><text:span text:style-name="T25">]</text:span><text:span text:style-name="T15">. Przez postulat „wyeliminowania z praw rodzinnych ograniczeń związanych z orientacją seksualną” nie rozumie się – wynikającego literalnie</text:span><text:span text:style-name="Tekst_20_podstawowy2"><text:span text:style-name="T65"> </text:span></text:span><text:span text:style-name="T15">z tego sformu</text:span><text:span text:style-name="T25">ł</text:span><text:span text:style-name="T15">owania – żądania zniesienia występującego</text:span><text:span text:style-name="Tekst_20_podstawowy2"><text:span text:style-name="T65"> </text:span></text:span><text:span text:style-name="T15">powszechnie na świecie braku traktowania jako rodzica</text:span><text:span text:style-name="Tekst_20_podstawowy2"><text:span text:style-name="T65"> </text:span></text:span><text:span text:style-name="T15">osoby, która jest co prawda biologicznym rodzicem, ale</text:span><text:span text:style-name="Tekst_20_podstawowy2"><text:span text:style-name="T65"> </text:span></text:span><text:span text:style-name="T15">zasadniczo pozostaje w związku homoseksua</text:span><text:span text:style-name="T25">l</text:span><text:span text:style-name="T15">nym (z istoty</text:span><text:span text:style-name="Tekst_20_podstawowy2"><text:span text:style-name="T65"> </text:span></text:span><text:span text:style-name="Body_20_text_20__28_11_29_"><text:span text:style-name="T86">z osobą inną niż drugi z rodziców dziecka), o ile istniałyby takie regulacje w którymś z </text:span></text:span><text:soft-page-break/><text:span text:style-name="Body_20_text_20__28_11_29_"><text:span text:style-name="T86">państw na świecie. Przez tak nazywany postulat rozumie się natomiast w istocie żądanie wprowadzenia regulacji kreujących fikcję prawnego pochodzenia dziecka nie od drugiego rodzica o odmiennej płci, ale w jego miejsce – np. od partnera homoseksualnego ojca lub matki dziecka. Ponadto postulat „niedyskryminacji” odnosi się w nich do oceniania prawnego unormowania sytuacji, w odniesieniu do których nie da się logicznie rozpatrywać dyskrymiacji lub nierównego traktowania. Mają one bowiem niejednakowe cechy i są nieporównywalne (tj. para kobiety i mężczyzny, od której może pochodzić dziecko, oraz np. para osób tej samej płci albo grupa trzech lub więcej osób, które generalnie nie mogą być rodzicami wspólnego dziecka), a co za tym idzie – są niezdatne do bycia łącznie ocenianymi pod tym kątem.</text:span></text:span></text:p>
      <text:p text:style-name="Text_20_body"><text:span text:style-name="T15">Powszechnym na świecie rozwiązaniem jest traktowanie</text:span><text:span text:style-name="Tekst_20_podstawowy2"><text:span text:style-name="T67"> –</text:span></text:span><text:span text:style-name="T15"> za przyrodą – jako rodziców dziecka jednej kobiety i jednego mężczyzny. W kilku systemach prawnych stworzono</text:span><text:span text:style-name="Tekst_20_podstawowy2"><text:span text:style-name="T67"> </text:span></text:span><text:span text:style-name="T15">ostatnio jednak fikcje polegające na pierwotnym (tj. nie na</text:span><text:span text:style-name="Tekst_20_podstawowy2"><text:span text:style-name="T67"> </text:span></text:span><text:span text:style-name="T15">skutek adopcji całkowitej lub pełnej) traktowaniu jako rodziców określonych osób, mimo że wiadomo, iż dziecko od</text:span><text:span text:style-name="Tekst_20_podstawowy2"><text:span text:style-name="T67"> </text:span></text:span><text:span text:style-name="T15">nich nie pochodzi z uwagi na generalne cechy pary tych</text:span><text:span text:style-name="Tekst_20_podstawowy2"><text:span text:style-name="T67"> </text:span></text:span><text:span text:style-name="T15">osó</text:span><text:span text:style-name="T25">b [</text:span><text:a xlink:type="simple" xlink:href="#Przypis76" text:style-name="Internet_20_link" text:visited-style-name="Visited_20_Internet_20_Link"><text:span text:style-name="T25">przypis 76</text:span></text:a><text:bookmark text:name="p.76"/><text:span text:style-name="T25">].</text:span><text:span text:style-name="T15"> Przykładem takich rozwiązań są regulacje, które pozwalają parom osób tej samej płci na zamówienie dziecka</text:span><text:span text:style-name="Tekst_20_podstawowy2"><text:span text:style-name="T67"> </text:span></text:span><text:span text:style-name="T15">u tzw. rodzicielki zastępczej (tzw. matki surogatki), któremu</text:span><text:span text:style-name="Tekst_20_podstawowy2"><text:span text:style-name="T67"> </text:span></text:span><text:span text:style-name="T15">następnie przypisywane jest pochodzenie od zamawiającyc</text:span><text:span text:style-name="T25">h [</text:span><text:a xlink:type="simple" xlink:href="#Przypis77" text:style-name="Internet_20_link" text:visited-style-name="Visited_20_Internet_20_Link"><text:span text:style-name="T25">przypis 77</text:span></text:a><text:bookmark text:name="p.77"/><text:span text:style-name="T25">]</text:span><text:span text:style-name="T15">. Na marginesie trzeba wskazać, że terminologia rodzicielki zastępczej lub macierzyństwa zastępczego</text:span><text:span text:style-name="Body_20_text_20__2b__20_Italic"><text:span text:style-name="T67"> (s</text:span></text:span><text:span text:style-name="Body_20_text_20__2b__20_Italic"><text:span text:style-name="T104">urrogate motherhood</text:span></text:span><text:span text:style-name="Body_20_text_20__2b__20_Italic"><text:span text:style-name="T67">, </text:span></text:span><text:span text:style-name="Body_20_text_20__2b__20_Italic"><text:span text:style-name="T117">Ersatzmutterschaft</text:span></text:span><text:span text:style-name="Body_20_text_20__2b__20_Italic"><text:span text:style-name="T67">)</text:span></text:span><text:span text:style-name="T15"> nie jest adekwatna do</text:span><text:span text:style-name="Tekst_20_podstawowy2"><text:span text:style-name="T67"> </text:span></text:span><text:span text:style-name="T15">opisania takiego rozwiązania, bowiem z istoty o żadnej zastępczości (a w odniesieniu do dwóch mężczyzn – również</text:span><text:span text:style-name="Tekst_20_podstawowy2"><text:span text:style-name="T67"> </text:span></text:span><text:span text:style-name="T15">o żadnym macierzyństwie) nie może być w nim mowy </text:span><text:span text:style-name="T25">[</text:span><text:a xlink:type="simple" xlink:href="#Przypis78" text:style-name="Internet_20_link" text:visited-style-name="Visited_20_Internet_20_Link"><text:span text:style-name="T25">przypis 78</text:span></text:a><text:bookmark text:name="p.78"/><text:span text:style-name="T25">].</text:span></text:p>
      <text:p text:style-name="P13">Str. 68</text:p>
      <text:p text:style-name="Text_20_body"><text:span text:style-name="T15">Przyjęcie fikcji, że dziecko pochodzi od dwóch osób tej</text:span><text:span text:style-name="Tekst_20_podstawowy2"><text:span text:style-name="T65"> </text:span></text:span><text:span text:style-name="T15">samej płci, oznaczałoby uprzedmiotowienie –</text:span><text:span text:style-name="Body_20_text_20__2b__20_Italic"><text:span text:style-name="T65"> nota bene </text:span></text:span><text:span text:style-name="T15">niebędącego w stanie się przed tym bronić – dziecka celem realizacji żądań (a być może jednocześnie – łagodzenia komp</text:span><text:span text:style-name="T25">l</text:span><text:span text:style-name="T15">e</text:span><text:span text:style-name="T25">k</text:span><text:span text:style-name="T15">sów) dorosłych oraz naruszałoby jego godność,</text:span><text:span text:style-name="Tekst_20_podstawowy2"><text:span text:style-name="T65"> </text:span></text:span><text:span text:style-name="T15">a także oznaczałoby pozbawienie człowieka tożsamości</text:span><text:span text:style-name="Tekst_20_podstawowy2"><text:span text:style-name="T65"> </text:span></text:span><text:span text:style-name="T15">(bowiem z natury dziecko pochodzi od matki i ojca).</text:span><text:span text:style-name="Tekst_20_podstawowy2"><text:span text:style-name="T65"> </text:span></text:span><text:span text:style-name="T15">W doktrynie zauważa się, że oderwanie prawnego rozumienia rodzicielstwa od biologii – w tym redefiniowan</text:span><text:span text:style-name="T25">i</text:span><text:span text:style-name="T15">e</text:span><text:span text:style-name="Tekst_20_podstawowy2"><text:span text:style-name="T65"> </text:span></text:span><text:span text:style-name="T15">pojęcia „rodzice” i obejmowanie nim każdego, kto chce być</text:span><text:span text:style-name="Tekst_20_podstawowy2"><text:span text:style-name="T65"> </text:span></text:span><text:span text:style-name="T15">tak określany – w nieunikniony sposób pozbawia dziecko</text:span><text:span text:style-name="Tekst_20_podstawowy2"><text:span text:style-name="T65"> </text:span></text:span><text:span text:style-name="T15">prawa do matki i ojc</text:span><text:span text:style-name="T26">a [</text:span><text:a xlink:type="simple" xlink:href="#Przypis79" text:style-name="Internet_20_link" text:visited-style-name="Visited_20_Internet_20_Link"><text:span text:style-name="T26">przypis 79</text:span></text:a><text:bookmark text:name="p.79"/><text:span text:style-name="T26">].</text:span><text:span text:style-name="T15"> Nawet w wypowiedziach postulujących zmiany prawa w kwestionowanym kierunku zauważa</text:span><text:span text:style-name="Tekst_20_podstawowy2"><text:span text:style-name="T65"> </text:span></text:span><text:span text:style-name="T15">się, że zasadniczo w </text:span><text:soft-page-break/><text:span text:style-name="T15">poszczególnych państwach krajowe</text:span><text:span text:style-name="Tekst_20_podstawowy2"><text:span text:style-name="T65"> </text:span></text:span><text:span text:style-name="T15">regulacje pochodzenia dziecka mają charakter norm bezwzględnie obowiązujących, co może uniemożliwiać przyznanie skutków zagranicznemu praw</text:span><text:span text:style-name="T26">u [</text:span><text:a xlink:type="simple" xlink:href="#Przypis80" text:style-name="Internet_20_link" text:visited-style-name="Visited_20_Internet_20_Link"><text:span text:style-name="T26">przypis 80</text:span></text:a><text:bookmark text:name="p.80"/><text:span text:style-name="T26">].</text:span></text:p>
      <text:p text:style-name="Text_20_body"><text:span text:style-name="T15">W świetle art. 30 Konstytucji RP przyrodzona i niezbywalna godność człowieka – w tym oczywiście dziecka</text:span><text:span text:style-name="Tekst_20_podstawowy2"><text:span text:style-name="T67"> –</text:span></text:span><text:span text:style-name="T15"> stanowi źródło wolności i praw człowieka i obywatela.</text:span><text:span text:style-name="Tekst_20_podstawowy2"><text:span text:style-name="T67"> </text:span></text:span><text:span text:style-name="T15">W preambule Konwencji o prawach dziecka z 1989 r. podkreśla się, że dziecko, z uwagi na swoją niedojrzałość fizyczną oraz umysłową, wymaga szczególnej opieki i troski,</text:span><text:span text:style-name="Tekst_20_podstawowy2"><text:span text:style-name="T67"> </text:span></text:span><text:span text:style-name="T15">w tym właściwej ochrony prawnej, zarówno przed, jak i po</text:span><text:span text:style-name="Tekst_20_podstawowy2"><text:span text:style-name="T67"> </text:span></text:span><text:span text:style-name="T15">urodzeniu. Na tle art. 8 KonPrD umawiające się państwa</text:span><text:span text:style-name="Tekst_20_podstawowy2"><text:span text:style-name="T67"> </text:span></text:span><text:span text:style-name="T15">podejmują działania mające na celu poszanowanie prawa</text:span><text:span text:style-name="Tekst_20_podstawowy2"><text:span text:style-name="T67"> </text:span></text:span><text:span text:style-name="T15">dziecka do zachowania jego tożsamości, w tym stosunków rodzinnych z wyłączeniem bezprawnych ingerencji,</text:span><text:span text:style-name="Tekst_20_podstawowy2"><text:span text:style-name="T67"> </text:span></text:span><text:span text:style-name="T15">a gdyby dziecko zostało bezprawnie pozbawione części lub</text:span><text:span text:style-name="Tekst_20_podstawowy2"><text:span text:style-name="T67"> </text:span></text:span><text:span text:style-name="T15">wszystkich elementów swojej tożsamości, państwa okażą</text:span><text:span text:style-name="Tekst_20_podstawowy2"><text:span text:style-name="T67"> </text:span></text:span><text:span text:style-name="T15">właściwą pomoc i ochronę w celu jak najszybszego przywrócenia jego tożsamości. Zgodnie z art. 18 Konstytucji</text:span><text:span text:style-name="Tekst_20_podstawowy2"><text:span text:style-name="T67"> </text:span></text:span><text:span text:style-name="T15">RP, zawartym w rozdziale pt. „Rzeczpospolita” opisującym</text:span><text:span text:style-name="Tekst_20_podstawowy2"><text:span text:style-name="T67"> </text:span></text:span><text:span text:style-name="T15">polskie zasady ustrojowe, rodzina, macierzyństwo i rodzicielstwo (przez które należy rozumieć ojcostwo) znajdują</text:span><text:span text:style-name="Tekst_20_podstawowy2"><text:span text:style-name="T67"> </text:span></text:span><text:span text:style-name="T15">się pod ochroną i opieką Rzeczypospolitej Polskiej. Przez</text:span><text:span text:style-name="Tekst_20_podstawowy2"><text:span text:style-name="T67"> </text:span></text:span><text:span text:style-name="T15">ochronę rozumieć należy z pewnością nieodchodzenie od</text:span><text:span text:style-name="Tekst_20_podstawowy2"><text:span text:style-name="T67"> </text:span></text:span><text:span text:style-name="T15">naturalnego ujęcia rodzicielstwa, składającego się z połączenia macierzyństwa i ojcostw</text:span><text:span text:style-name="T26">a [</text:span><text:a xlink:type="simple" xlink:href="#Przypis81" text:style-name="Internet_20_link" text:visited-style-name="Visited_20_Internet_20_Link"><text:span text:style-name="T26">przypis 81</text:span></text:a><text:bookmark text:name="p.81"/><text:span text:style-name="T26">]. </text:span></text:p>
      <text:h text:style-name="Heading_20_3" text:outline-level="3"><text:span text:style-name="T26">6.</text:span><text:span text:style-name="T15">3. Macierzyństwo kobiety, która urodziła dziecko</text:span></text:h>
      <text:p text:style-name="Text_20_body"><text:span text:style-name="T15">Innym przykładem kreowania przez prawo fikcji pochodzenia dziecka – opartej na postrzeganiu w prawie jak</text:span><text:span text:style-name="Tekst_20_podstawowy2"><text:span text:style-name="T71"> </text:span></text:span><text:span text:style-name="T15">pierwotnych rodziców osób, od których generalnie żadne dziecko nie mogłoby pochodzić – byłoby przypisanie</text:span><text:span text:style-name="Tekst_20_podstawowy2"><text:span text:style-name="T71"> </text:span></text:span><text:span text:style-name="T15">pierwotnego macierzyństwa kobiecie, od której ono nie</text:span><text:span text:style-name="Tekst_20_podstawowy2"><text:span text:style-name="T71"> </text:span></text:span><text:span text:style-name="T15">pochodzi i która nie urodziła dziecka, z jednoczesnym pominięciem macierzyństwa kobiety, która dziecko </text:span><text:span text:style-name="T26">urodziła </text:span><text:span text:style-name="T27">(zwanej wówczas tzw. matką surogatką, </text:span><text:span text:style-name="T105">surrogate mother</text:span><text:span text:style-name="T27">, </text:span><text:span text:style-name="T118">Leihmutter</text:span><text:span text:style-name="T27">) [</text:span><text:a xlink:type="simple" xlink:href="#Przypis82" text:style-name="Internet_20_link" text:visited-style-name="Visited_20_Internet_20_Link"><text:span text:style-name="T27">przypis 82</text:span></text:a><text:bookmark text:name="p.82"/><text:span text:style-name="T27">]. Umowa, której przedmiotem miałoby być urodzenie dziecka i przeniesienie stanu cywilnego na drugą stronę, jest zgodnie z polskim prawem nieważna [</text:span><text:a xlink:type="simple" xlink:href="#Przypis83" text:style-name="Internet_20_link" text:visited-style-name="Visited_20_Internet_20_Link"><text:span text:style-name="T27">przypis 83</text:span></text:a><text:bookmark text:name="p.83"/><text:span text:style-name="T27">], a podstawową zasadą jest macierzyństwo kobiety, która urodziła dziecko (art. (61)</text:span><text:span text:style-name="T236">9</text:span> KRO). <text:span text:style-name="T27">Tym samym na tle prawa polskiego aktualność zachowuje paremia </text:span><text:span text:style-name="T156">mater semper certa est</text:span><text:span text:style-name="T27"> [</text:span><text:a xlink:type="simple" xlink:href="#Przypis84" text:style-name="Internet_20_link" text:visited-style-name="Visited_20_Internet_20_Link"><text:span text:style-name="T27">przypis 84</text:span></text:a><text:bookmark text:name="p.84"/><text:span text:style-name="T27">]. </text:span></text:p>
      <text:p text:style-name="Text_20_body"><text:span text:style-name="T27">Zasad</text:span><text:span text:style-name="T15">ą polskiego porządku prawnego powinno być też</text:span><text:span text:style-name="Tekst_20_podstawowy2"><text:span text:style-name="T65"> </text:span></text:span><text:span text:style-name="T15">przeciwdziałanie niebezpieczeństwu, że dziecko (stan cywilny) stanie się przedmiotem obrotu między rodzicami</text:span><text:span text:style-name="Tekst_20_podstawowy2"><text:span text:style-name="T65"> </text:span></text:span><text:span text:style-name="T15">a innymi osobami, i to nie za pośrednictwem i pod kontrolą państwa (co ma </text:span><text:soft-page-break/><text:span text:style-name="T15">miejsce przy adopcji), ale bez takiego udziału (choć</text:span><text:span text:style-name="Body_20_text_20__2b__20_Italic"><text:span text:style-name="T65"> de facto</text:span></text:span><text:span text:style-name="T15"> za przyzwoleniem niektórych</text:span><text:span text:style-name="Tekst_20_podstawowy2"><text:span text:style-name="T65"> </text:span></text:span><text:span text:style-name="T15">państw, polegającym na uznaniu prawnych skutków takiego obrotu</text:span><text:span text:style-name="T27">) [</text:span><text:a xlink:type="simple" xlink:href="#Przypis85" text:style-name="Internet_20_link" text:visited-style-name="Visited_20_Internet_20_Link"><text:span text:style-name="T27">przypis 85</text:span></text:a><text:bookmark text:name="p.85"/><text:span text:style-name="T27">]</text:span><text:span text:style-name="T15">. Możliwość zamówienia urodzenia dziecka</text:span><text:span text:style-name="Tekst_20_podstawowy2"><text:span text:style-name="T65"> </text:span></text:span><text:span text:style-name="T15">przez inną kobietę z fikcją pierwotnego pochodzenia dziecka od zamawiającej stanowiłaby obejście systemu adopcji.</text:span><text:span text:style-name="Tekst_20_podstawowy2"><text:span text:style-name="T65"> </text:span></text:span><text:span text:style-name="T15">Zdecydowanym skrótem myślowym byłoby twierdzenie,</text:span><text:span text:style-name="Tekst_20_podstawowy2"><text:span text:style-name="T65"> </text:span></text:span><text:span text:style-name="T15">że kobieta nie urodziła swojego dzieck</text:span><text:span text:style-name="T27">a [</text:span><text:a xlink:type="simple" xlink:href="#Przypis86" text:style-name="Internet_20_link" text:visited-style-name="Visited_20_Internet_20_Link"><text:span text:style-name="T27">przypis 86</text:span></text:a><text:bookmark text:name="p.86"/><text:span text:style-name="T27">].</text:span><text:span text:style-name="T15"> Stanowisko to</text:span><text:span text:style-name="Tekst_20_podstawowy2"><text:span text:style-name="T65"> </text:span></text:span><text:span text:style-name="T15">dotyczy również sytuacji, w której kobiecie, która urodziła dziecko, wszczepiono zarodek rozwijający się na bazie</text:span><text:span text:style-name="Tekst_20_podstawowy2"><text:span text:style-name="T65"> </text:span></text:span><text:span text:style-name="T15">jajeczka pochodzącego od innej kobiety. Negatywne stanowisko odnośnie do możliwości pominięcia pierwotnego</text:span><text:span text:style-name="Tekst_20_podstawowy2"><text:span text:style-name="T65"> </text:span></text:span><text:span text:style-name="T15">statusu macierzyństwa kobiety, która urodziła dziecko, nie</text:span><text:span text:style-name="Tekst_20_podstawowy2"><text:span text:style-name="T65"> </text:span></text:span><text:span text:style-name="T15">uniemożliwia np. dokonania adopcji na rzecz kobiety, od</text:span><text:span text:style-name="Tekst_20_podstawowy2"><text:span text:style-name="T65"> </text:span></text:span><text:span text:style-name="T15">której genetycznie pochodziło jajeczko, po tym jak rodzicielka zrzekła się praw do dziecka. Odmienne stanowisko</text:span><text:span text:style-name="Tekst_20_podstawowy2"><text:span text:style-name="T65"> </text:span></text:span><text:span text:style-name="T15">stwarzałoby groźbę handlu dziećmi, co jest zgodnie z standardami cywilizowanych państw prawa zabronion</text:span><text:span text:style-name="T27">e [</text:span><text:a xlink:type="simple" xlink:href="#Przypis87" text:style-name="Internet_20_link" text:visited-style-name="Visited_20_Internet_20_Link"><text:span text:style-name="T27">przypis 87</text:span></text:a><text:bookmark text:name="p.87"/><text:span text:style-name="T27">]</text:span><text:span text:style-name="T15">. Ponadto nakazywałoby konsekwentnie nie traktować jako</text:span><text:span text:style-name="Tekst_20_podstawowy2"><text:span text:style-name="T65"> </text:span></text:span><text:span text:style-name="Body_20_text_20__28_11_29_"><text:span text:style-name="T86">matki kobiety, która urodziła dziecko po tym, jak w związku z niepłodnością została poddana zabiegowi z użyciem jajeczka pochodzącego genetycznie od innej kobiet</text:span></text:span><text:span text:style-name="Body_20_text_20__28_11_29_"><text:span text:style-name="T93">y [</text:span></text:span><text:a xlink:type="simple" xlink:href="#Przypis88" text:style-name="Internet_20_link" text:visited-style-name="Visited_20_Internet_20_Link"><text:span text:style-name="Body_20_text_20__28_11_29_"><text:span text:style-name="T15">przypis 88</text:span></text:span></text:a><text:bookmark text:name="p.88"/><text:span text:style-name="Body_20_text_20__28_11_29_"><text:span text:style-name="T93">].</text:span></text:span></text:p>
      <text:p text:style-name="P56"><text:span text:style-name="Body_20_text_20__28_11_29_"><text:span text:style-name="T93">Str. 69</text:span></text:span></text:p>
      <text:p text:style-name="P56"><text:span text:style-name="T15">Powyższe rozwiązanie wynika też z obowiązków prawonomiędzynarodowych, które ciążą na Polsce. W świetle art. 2 konwencji strasburskiej z 1975 r., pochodzenie</text:span><text:span text:style-name="Tekst_20_podstawowy2"><text:span text:style-name="T67"> </text:span></text:span><text:span text:style-name="T15">dziecka pozamałżeńskiego od matki ustala się wyłącznie</text:span><text:span text:style-name="Tekst_20_podstawowy2"><text:span text:style-name="T67"> </text:span></text:span><text:span text:style-name="T15">na podstawie faktu jego urodzenia. Przepis ten wyraża</text:span><text:span text:style-name="Tekst_20_podstawowy2"><text:span text:style-name="T67"> </text:span></text:span><text:span text:style-name="T15">w istocie dwie myśli – pierwszą, że matką jest kobieta, która urodziła dziecko (traktowana przez twórców konwencji</text:span><text:span text:style-name="Tekst_20_podstawowy2"><text:span text:style-name="T67"> </text:span></text:span><text:span text:style-name="T15">jako uniwersalna) oraz drugą, mówiącą, iż fakt niepozostawania w związku małżeńskim nie blokuje powstania</text:span><text:span text:style-name="Tekst_20_podstawowy2"><text:span text:style-name="T67"> </text:span></text:span><text:span text:style-name="T15">stosunku macierzyństwa (dotycząca zakresu zastosowania</text:span><text:span text:style-name="Tekst_20_podstawowy2"><text:span text:style-name="T67"> </text:span></text:span><text:span text:style-name="T15">konwencji). Na tle art. 8 KonPrD umawiające się państwa</text:span><text:span text:style-name="Tekst_20_podstawowy2"><text:span text:style-name="T67"> </text:span></text:span><text:span text:style-name="T15">podejmują działania mające na celu poszanowanie prawa</text:span><text:span text:style-name="Tekst_20_podstawowy2"><text:span text:style-name="T67"> </text:span></text:span><text:span text:style-name="T15">dziecka do zachowania jego tożsamości, w tym stosunków rodzinnych z wyłączeniem bezprawnych ingerencji,</text:span><text:span text:style-name="Tekst_20_podstawowy2"><text:span text:style-name="T67"> </text:span></text:span><text:span text:style-name="T15">a gdyby dziecko zostało bezprawnie pozbawione części lub</text:span><text:span text:style-name="Tekst_20_podstawowy2"><text:span text:style-name="T67"> </text:span></text:span><text:span text:style-name="T15">wszystkich elementów swojej tożsamości, państwa okażą</text:span><text:span text:style-name="Tekst_20_podstawowy2"><text:span text:style-name="T67"> </text:span></text:span><text:span text:style-name="T15">właściwą pomoc i ochronę w celu jak najszybszego przywrócenia jego tożsamości. Naruszeniem tożsamości dziecka byłoby pominięcie przez prawo jego matki. Powyższe</text:span><text:span text:style-name="Tekst_20_podstawowy2"><text:span text:style-name="T67"> </text:span></text:span><text:span text:style-name="T15">rozwiązani</text:span><text:span text:style-name="T28">e</text:span><text:span text:style-name="T15"> budził</text:span><text:span text:style-name="T28">o</text:span><text:span text:style-name="T15">by też – podobne do zasygnalizowanych wyżej – wątpliwości co do potencjalnego naruszenia</text:span><text:span text:style-name="Tekst_20_podstawowy2"><text:span text:style-name="T67"> </text:span></text:span><text:span text:style-name="T15">przyrodzonej godności dziecka, które wraz ze stanem cywilnym stawałoby się towarem obrotu handlowego </text:span><text:span text:style-name="T28">[</text:span><text:a xlink:type="simple" xlink:href="#Przypis89" text:style-name="Internet_20_link" text:visited-style-name="Visited_20_Internet_20_Link"><text:span text:style-name="T28">przypis 89</text:span></text:a><text:bookmark text:name="p.89"/><text:span text:style-name="T28">].</text:span></text:p>
      <text:h text:style-name="Heading_20_2" text:outline-level="2"><text:soft-page-break/>Paragraf 7. Zasadnicza właściwość prawa dla ustalenia i zaprzeczenia pochodzenia dziecka (art. 55 ust. 1 PrPrywM z 2011 r.)</text:h>
      <text:h text:style-name="Heading_20_3" text:outline-level="3">7.1. Norma kolizyjna</text:h>
      <text:p text:style-name="Text_20_body"><text:span text:style-name="T15">Zgodnie z art. 55 ust. 1 PrPrywM z 2011 r., sprawy pochodzenia dziecka podlegają, co do zasady, prawu ojczystemu</text:span><text:span text:style-name="Tekst_20_podstawowy2"><text:span text:style-name="T71"> </text:span></text:span><text:span text:style-name="T15">dziecka z chwili jego urodzenia. W ustawie doprecyzowano,</text:span><text:span text:style-name="Tekst_20_podstawowy2"><text:span text:style-name="T71"> </text:span></text:span><text:span text:style-name="T15">że norma ta dotyczy początkowego momentu (zaistnienia)</text:span><text:span text:style-name="Tekst_20_podstawowy2"><text:span text:style-name="T71"> </text:span></text:span><text:span text:style-name="T15">relacji rodzicielstwa oraz jej zakończenia (w szczególności</text:span><text:span text:style-name="Tekst_20_podstawowy2"><text:span text:style-name="T71"> </text:span></text:span><text:span text:style-name="T15">zaprzeczenia pochodzenia dziecka od danego rodzica), co</text:span><text:span text:style-name="Tekst_20_podstawowy2"><text:span text:style-name="T71"> </text:span></text:span><text:span text:style-name="T15">wyczerpuje całość zagadnień filiacyjnych. </text:span><text:span text:style-name="T28">Norma kolizyjna wyrażona </text:span><text:span text:style-name="T15">w art. 55 ust. 1 stanowi jedynie częściową regulację</text:span><text:span text:style-name="Body_20_text_20__28_11_29_"><text:span text:style-name="T71"> </text:span></text:span><text:span text:style-name="T15">sądowego ustalenia rodzicielstwa (które podlega rozbudowanej regulacji kolizyjnej wynikającej łącznie z art. 55 ust.</text:span><text:span text:style-name="Body_20_text_20__28_11_29_"><text:span text:style-name="T71"> </text:span></text:span><text:span text:style-name="T15">1 i 2 PrPrywM z 2011 r.), a ponadto nie obejmuje kwestii</text:span><text:span text:style-name="Body_20_text_20__28_11_29_"><text:span text:style-name="T71"> </text:span></text:span><text:span text:style-name="T15">uznania dziecka (regulowanej samodzielnie w art. 55 ust. 3</text:span><text:span text:style-name="Body_20_text_20__28_11_29_"><text:span text:style-name="T71"> </text:span></text:span><text:span text:style-name="T15">i 4 PrPrywM z 2011 r.). Wydaje się, że oba te zagadnienia</text:span><text:span text:style-name="Body_20_text_20__28_11_29_"><text:span text:style-name="T71"> </text:span></text:span><text:span text:style-name="T15">szczególne należy autonomicznie kwalifikować jako sprawy zmierzające ku niezależnemu od woli rodzica (w tym</text:span><text:span text:style-name="Body_20_text_20__28_11_29_"><text:span text:style-name="T71"> </text:span></text:span><text:span text:style-name="T15">„przymusowemu”) stwierdzeniu istnienia stosunku rodzicielstwa z udziałem władzy państwowej (sądowe ustalenie</text:span><text:span text:style-name="Body_20_text_20__28_11_29_"><text:span text:style-name="T71"> </text:span></text:span><text:span text:style-name="T15">ojcostwa lub macierzyństwa) oraz sprawy dotyczące wpływu</text:span><text:span text:style-name="Body_20_text_20__28_11_29_"><text:span text:style-name="T71"> </text:span></text:span><text:span text:style-name="T15">oświadczenia woli i wiedzy rodzica na ustalenie pochodzenia dziecka (uznanie</text:span><text:span text:style-name="T28">) [</text:span><text:a xlink:type="simple" xlink:href="#Przypis90" text:style-name="Internet_20_link" text:visited-style-name="Visited_20_Internet_20_Link"><text:span text:style-name="T28">przypis 90</text:span></text:a><text:bookmark text:name="p.90"/><text:span text:style-name="T28">]</text:span><text:span text:style-name="T15">. Przy czym trzeba dodać, że rozpoznanie niezależne od woli rodzica obejmuje też przypadki,</text:span><text:span text:style-name="Body_20_text_20__28_11_29_"><text:span text:style-name="T71"> </text:span></text:span><text:span text:style-name="T15">w których rodzic ten uznał powództwo, o czym niżej. Zostaną one omówione w dalszych częściach, w tym miejscu</text:span><text:span text:style-name="Body_20_text_20__28_11_29_"><text:span text:style-name="T71"> </text:span></text:span><text:span text:style-name="T15">trzeba jednak zastrzec, że zostanie w nich przyjęte, iż szczególne względem ogólnej normy wynikającej z art. 55 ust. 1</text:span><text:span text:style-name="Body_20_text_20__28_11_29_"><text:span text:style-name="T71"> </text:span></text:span><text:span text:style-name="T15">PrPrywM z 2011 r. unormowanie zawarte łącznie w art. 55</text:span><text:span text:style-name="Body_20_text_20__28_11_29_"><text:span text:style-name="T71"> </text:span></text:span><text:span text:style-name="T15">ust. 1 i 2 PrPrywM z 2011 r. obejmuje również sprawy sądowego ustalenia macierzyństw</text:span><text:span text:style-name="T28">a [</text:span><text:a xlink:type="simple" xlink:href="#Przypis91" text:style-name="Internet_20_link" text:visited-style-name="Visited_20_Internet_20_Link"><text:span text:style-name="T28">przypis 91</text:span></text:a><text:bookmark text:name="p.91"/><text:span text:style-name="T28">]</text:span><text:span text:style-name="T15">, jak też ustalenia rodzicielstwa w drodze postępowania przed innym organem niż</text:span><text:span text:style-name="Body_20_text_20__28_11_29_"><text:span text:style-name="T71"> </text:span></text:span><text:span text:style-name="T15">sąd. Teoretycznie trudniej podobnie zdecydowanie odpowiedzić na pytanie, czy to szczególne unormowanie (a nie</text:span><text:span text:style-name="Body_20_text_20__28_11_29_"><text:span text:style-name="T71"> </text:span></text:span><text:span text:style-name="T15">tylko norma wynikająca z art. 55 ust. 1 PrPrywM z 2011 r.)</text:span><text:span text:style-name="Body_20_text_20__28_11_29_"><text:span text:style-name="T71"> </text:span></text:span><text:span text:style-name="T15">powinno obejmować swym zakresem sprawy sądowego zaprzeczenia rodzicielstwa (tj. nie tylko wymienionego w ust.</text:span><text:span text:style-name="Body_20_text_20__28_11_29_"><text:span text:style-name="T71"> </text:span></text:span><text:span text:style-name="T15">2 ojcostwa, ale również zaprzeczenie macierzyństwa), jednak ustawodawca, mówiąc w ust. 1 o zaprzeczeniu pochodzenia i milcząc o tym w zakresie spraw w ust. 2, zdaje się przesądzać o negatywnej odpowiedzi w tej kwestii.</text:span></text:p>
      <text:p text:style-name="P14">Str. 70</text:p>
      <text:p text:style-name="Text_20_body"><text:span text:style-name="T15">W praktyce ogólna norma wynikająca z art. 55 ust. 1</text:span><text:span text:style-name="Tekst_20_podstawowy2"><text:span text:style-name="T71"> </text:span></text:span><text:span text:style-name="T15">PrPrywM z 2011 r. stosowana będzie subsydiarnie,</text:span><text:span text:style-name="Tekst_20_podstawowy2"><text:span text:style-name="T71"> </text:span></text:span><text:span text:style-name="T15">tj. w braku objęcia danego zagadnienia filiacyjnego hipotezami </text:span><text:soft-page-break/><text:span text:style-name="T15">szczegółowych norm kolizyjnych wynikających</text:span><text:span text:style-name="Tekst_20_podstawowy2"><text:span text:style-name="T71"> </text:span></text:span><text:span text:style-name="T15">łącznie z art. 55 ust. 1 i 2 bądź z art. 55 ust. 3 i 4 PrPrywM</text:span><text:span text:style-name="Tekst_20_podstawowy2"><text:span text:style-name="T71"> </text:span></text:span><text:span text:style-name="T15">z 2011 r. W sprawach dotyczących pochodzenia dziecka</text:span><text:span text:style-name="Tekst_20_podstawowy2"><text:span text:style-name="T71"> </text:span></text:span><text:span text:style-name="T15">podlegających w praktyce rozpoz</text:span><text:span text:style-name="T29">n</text:span><text:span text:style-name="T15">aniu przez organy i sądy, najczęściej zastosowanie znajdą właśnie te – omawiane</text:span><text:span text:style-name="Tekst_20_podstawowy2"><text:span text:style-name="T71"> </text:span></text:span><text:span text:style-name="T15">w dalszej części – szczegółowe rozwiązania kolizyjne.</text:span></text:p>
      <text:h text:style-name="Heading_20_3" text:outline-level="3">7.2. Zakres</text:h>
      <text:p text:style-name="Text_20_body"><text:span text:style-name="T15">Tytułem przykładu zagadnień mieszczących się w zakresie omawianej ogólnej normy kolizyjnej, wskazującej prawo</text:span><text:span text:style-name="Tekst_20_podstawowy2"><text:span text:style-name="T71"> </text:span></text:span><text:span text:style-name="T15">właściwe za pomocą łącznika obywatelstwa dziecka ocenianego w chwili jego urodzenia, można wymienić: inne niż</text:span><text:span text:style-name="Tekst_20_podstawowy2"><text:span text:style-name="T71"> </text:span></text:span><text:span text:style-name="T15">objęte złożoną regulacją art. 55 ust. 1 i 2 (tj. inne niż sądowe</text:span><text:span text:style-name="Tekst_20_podstawowy2"><text:span text:style-name="T71"> </text:span></text:span><text:span text:style-name="T15">ustalenie rodzicielstwa) oraz art. 55 ust. 2 i 3 (tj. uznanie</text:span><text:span text:style-name="Tekst_20_podstawowy2"><text:span text:style-name="T71"> </text:span></text:span><text:span text:style-name="T15">dziecka) sposoby ustalenia lub zaprzeczenia pochodzenia</text:span><text:span text:style-name="Tekst_20_podstawowy2"><text:span text:style-name="T71"> </text:span></text:span><text:span text:style-name="T15">dziecka, czyli ojcostwa lub macierzyństwa, w tym – zgodnie</text:span><text:span text:style-name="Tekst_20_podstawowy2"><text:span text:style-name="T71"> </text:span></text:span><text:span text:style-name="T15">z przyjętym niżej poglądem – obowiązywanie reguły pochodzenia dziecka od matki, która urodziła dziecko, jak też</text:span><text:span text:style-name="Tekst_20_podstawowy2"><text:span text:style-name="T71"> </text:span></text:span><text:span text:style-name="T15">charakter i przesłanki ewentualnego domniemania ojcostwa</text:span><text:span text:style-name="Tekst_20_podstawowy2"><text:span text:style-name="T71"> </text:span></text:span><text:span text:style-name="T15">powiązanego z małżeństwem (tj. domniemania ojcostwa</text:span><text:span text:style-name="Tekst_20_podstawowy2"><text:span text:style-name="T71"> </text:span></text:span><text:span text:style-name="T15">mężczyzny będącego mężem matki), inne domniemania</text:span><text:span text:style-name="Tekst_20_podstawowy2"><text:span text:style-name="T71"> </text:span></text:span><text:span text:style-name="T15">pochodzenia, ewentua</text:span><text:span text:style-name="T29">l</text:span><text:span text:style-name="T15">na kwestia zbiegu domniemań, jak</text:span><text:span text:style-name="Tekst_20_podstawowy2"><text:span text:style-name="T71"> </text:span></text:span><text:span text:style-name="T15">też – wobec niestosowania do nich złożonego rozwiązania</text:span><text:span text:style-name="Tekst_20_podstawowy2"><text:span text:style-name="T71"> </text:span></text:span><text:span text:style-name="T15">kolizyjnego opisanego w art. 55 ust. 1 i 2 PrPrywM z 2011 r.,</text:span><text:span text:style-name="Tekst_20_podstawowy2"><text:span text:style-name="T71"> </text:span></text:span><text:span text:style-name="T15">o czym niżej – sprawy dotyczące zaprzeczenia rodzicielstwa</text:span><text:span text:style-name="Tekst_20_podstawowy2"><text:span text:style-name="T71"> </text:span></text:span><text:span text:style-name="T15">oraz inne przypadki ustania stosunku rodzi</text:span><text:span text:style-name="T29">ci</text:span><text:span text:style-name="T15">elstwa, w tym</text:span><text:span text:style-name="Tekst_20_podstawowy2"><text:span text:style-name="T71"> </text:span></text:span><text:span text:style-name="T15">zagadnienia legitymacji czynnej i biernej w postępowaniu</text:span><text:span text:style-name="Tekst_20_podstawowy2"><text:span text:style-name="T71"> </text:span></text:span><text:span text:style-name="T15">o zaprzeczenie macierzyństwa lub ojcostwa, materialnoprawnych przesłanek zaprzeczenia, terminów i ograniczeń</text:span><text:span text:style-name="Tekst_20_podstawowy2"><text:span text:style-name="T71"> </text:span></text:span><text:span text:style-name="T15">czasowych, domniemań z nim związanych i obalaniu innych domniemań pochodzenia oraz ich wpływu na ciężar</text:span><text:span text:style-name="Tekst_20_podstawowy2"><text:span text:style-name="T71"> </text:span></text:span><text:span text:style-name="T15">dowodu, ewentualne wymaganie zgody dziecka lub matki,</text:span><text:span text:style-name="Tekst_20_podstawowy2"><text:span text:style-name="T71"> </text:span></text:span><text:span text:style-name="T15">skutek polegający na braku stosunku rodzicielstwa </text:span><text:span text:style-name="T29">[</text:span><text:a xlink:type="simple" xlink:href="#Przypis92" text:style-name="Internet_20_link" text:visited-style-name="Visited_20_Internet_20_Link"><text:span text:style-name="T29">przypis 92</text:span></text:a><text:bookmark text:name="p.92"/><text:span text:style-name="T29">].</text:span></text:p>
      <text:p text:style-name="Text_20_body"><text:span text:style-name="T29">W zakresie prawa w</text:span><text:span text:style-name="T15">łaściwego wskazanego normą ogólną</text:span><text:span text:style-name="Tekst_20_podstawowy2"><text:span text:style-name="T71"> </text:span></text:span><text:span text:style-name="T15">wynikającą z art. 55 ust. 1 PrPrywM z 2011 r. mieszczą się</text:span><text:span text:style-name="Tekst_20_podstawowy2"><text:span text:style-name="T71"> </text:span></text:span><text:span text:style-name="T15">istotne w praktyce zagadnienia tych ustawowych reguł i domniemań pochodzenia dziecka (w szczególności warunki</text:span><text:span text:style-name="Tekst_20_podstawowy2"><text:span text:style-name="T71"> </text:span></text:span><text:span text:style-name="T15">uwzględnienia reguły</text:span><text:span text:style-name="Body_20_text_20__2b__20_Italic"><text:span text:style-name="T71"> </text:span></text:span><text:span text:style-name="Body_20_text_20__2b__20_Italic"><text:span text:style-name="T152">pater est, quem nuptiae demonstrant</text:span></text:span><text:span text:style-name="Body_20_text_20__2b__20_Italic"><text:span text:style-name="T71">), </text:span></text:span><text:span text:style-name="T15">które w praktyce skutkują określeniem ojcostwa i macierzyństwa bez konieczności rozpoznania sprawy przez organ</text:span><text:span text:style-name="Tekst_20_podstawowy2"><text:span text:style-name="T71"> </text:span></text:span><text:span text:style-name="T15">lub sąd (a ewentualne postępowanie sądowe może jedynie</text:span><text:span text:style-name="Tekst_20_podstawowy2"><text:span text:style-name="T71"> </text:span></text:span><text:span text:style-name="T15">deklaratoryjnie potwierdzić pochodzenie dziecka). </text:span><text:span text:style-name="T29">Ponieważ pochodzenie dziecka może na tle prawa właściwego wynikać z reguł materialnoprawnych wiążących powstanie stosunku ojcostwa z byciem mężem kobiety, która urodziła dziecko, zagadnienie istnienia małżeństwa z perspektywy omawianych spraw może być w praktyce kwestią wstępną [</text:span><text:a xlink:type="simple" xlink:href="#Przypis93" text:style-name="Internet_20_link" text:visited-style-name="Visited_20_Internet_20_Link"><text:span text:style-name="T29">przypis 93</text:span></text:a><text:bookmark text:name="p.93"/><text:span text:style-name="T29">].</text:span></text:p>
      <text:h text:style-name="Heading_20_3" text:outline-level="3"><text:soft-page-break/><text:span text:style-name="T29">7.</text:span><text:span text:style-name="T15">3. Zastrzeżenie podstawowych zasad polskiego porządku publicznego</text:span></text:h>
      <text:p text:style-name="Text_20_body"><text:span text:style-name="T15">Oprócz zreferowanych wyżej przypadków dotyczących</text:span><text:span text:style-name="Tekst_20_podstawowy2"><text:span text:style-name="T65"> </text:span></text:span><text:span text:style-name="T15">wszystkich spraw dotyczących pochodzenia dziecka (tj. regulowanych którąkolwiek z norm kolizyjnych wynikających</text:span><text:span text:style-name="Tekst_20_podstawowy2"><text:span text:style-name="T65"> </text:span></text:span><text:span text:style-name="T15">z art. 55 PrPrywM z 2011 r.), w których uzasadniona byłaby</text:span><text:span text:style-name="Tekst_20_podstawowy2"><text:span text:style-name="T65"> </text:span></text:span><text:span text:style-name="T15">ingerencja klauzuli porządku publicznego albo zastosowanie polskich przepisów koniecznego zastosowania, warto</text:span><text:span text:style-name="Tekst_20_podstawowy2"><text:span text:style-name="T65"> </text:span></text:span><text:span text:style-name="T15">zasygnalizować kilka dodatkowych sytuacji, które mogą pojawić się na tle prawa wskazanego jako właściwe dla spraw</text:span><text:span text:style-name="Tekst_20_podstawowy2"><text:span text:style-name="T65"> </text:span></text:span><text:span text:style-name="T15">podlegających regulacji art. 55 ust. 1 PrPrywM z 2011 r.</text:span></text:p>
      <text:p text:style-name="Text_20_body"><text:span text:style-name="T15">W doktrynie zauważa się, że z uwagi na wysoki walor</text:span><text:span text:style-name="Tekst_20_podstawowy2"><text:span text:style-name="T65"> </text:span></text:span><text:span text:style-name="T15">społeczny do rangi podstawowej zasady porządku prawnego urasta zasada pochodzenia dziecka od męża matk</text:span><text:span text:style-name="T30">i [</text:span><text:a xlink:type="simple" xlink:href="#Przypis94" text:style-name="Internet_20_link" text:visited-style-name="Visited_20_Internet_20_Link"><text:span text:style-name="T30">przypis </text:span></text:a><text:a xlink:type="simple" xlink:href="#Przypis94" text:style-name="Internet_20_link" text:visited-style-name="Visited_20_Internet_20_Link"><text:span text:style-name="T30">94</text:span></text:a><text:bookmark text:name="p.94"/><text:span text:style-name="T30">].</text:span><text:span text:style-name="T15"> Wydaje się, że stanowisko to współgra z mocną pozycją prawną małżeństwa w prawie polskim, które w świetle art. 18</text:span><text:span text:style-name="Tekst_20_podstawowy2"><text:span text:style-name="T65"> </text:span></text:span><text:span text:style-name="T15">Konstytucji RP podlega ochronie Rzeczypospolitej. Przede</text:span><text:span text:style-name="Tekst_20_podstawowy2"><text:span text:style-name="T65"> </text:span></text:span><text:span text:style-name="T15">wszystkim jest jednak ułatwieniem praktycznym, nie tylko</text:span><text:span text:style-name="Tekst_20_podstawowy2"><text:span text:style-name="T65"> </text:span></text:span><text:span text:style-name="T15">dla urzędników zajmujących się rejestracją stanu cywilnego, ale również dla tych matek, które pozostają w związku</text:span><text:span text:style-name="Tekst_20_podstawowy2"><text:span text:style-name="T65"> </text:span></text:span><text:span text:style-name="T15">małżeńskim. Brak takiego domniemania narażałby prawie</text:span><text:span text:style-name="Tekst_20_podstawowy2"><text:span text:style-name="T65"> </text:span></text:span><text:span text:style-name="T15">wszystkie pary małżeńskie na dodatkowe utrudnienia i konieczne czynności związane z ustaleniem lub uznaniem</text:span><text:span text:style-name="Tekst_20_podstawowy2"><text:span text:style-name="T65"> </text:span></text:span><text:span text:style-name="T15">ojcostwa. Natomiast jego istnienie lub brak nie wpływa na</text:span><text:span text:style-name="Tekst_20_podstawowy2"><text:span text:style-name="T65"> </text:span></text:span><text:span text:style-name="T15">pozycję rodziców, którzy nie są małżeństwem.</text:span></text:p>
      <text:p text:style-name="Text_20_body"><text:span text:style-name="T15">Z drugiej strony, za sprzeczne z polskim porządkiem</text:span><text:span text:style-name="Tekst_20_podstawowy2"><text:span text:style-name="T65"> </text:span></text:span><text:span text:style-name="T15">prawnym trzeba by uznać zagraniczne regulacje, które nie</text:span><text:span text:style-name="Tekst_20_podstawowy2"><text:span text:style-name="T65"> </text:span></text:span><text:span text:style-name="T15">pozwalałyby na obalenie tego domniemania, tj. na zaprzeczenie ojcostwa męża matki oraz na ustalenie lub uznanie</text:span><text:span text:style-name="Tekst_20_podstawowy2"><text:span text:style-name="T65"> </text:span></text:span><text:span text:style-name="T15">ojcostwa biologicznego ojca, o czym niżej.</text:span></text:p>
      <text:p text:style-name="Text_20_body"><text:span text:style-name="T15"/></text:p>
      <text:h text:style-name="Heading_20_2" text:outline-level="2">Paragraf 8. Właściwość prawa dla sądowego ustalenia ojcostwa i macierzyństwa (art. 55 ust. 1 i 2 PrPrywM z 2011 r.)</text:h>
      <text:h text:style-name="Heading_20_3" text:outline-level="3">8.1. Norma kolizyjna</text:h>
      <text:p text:style-name="P58"><text:span text:style-name="T15">Na potrzeby kwalifikacji normy kolizyjnej posługującej</text:span><text:span text:style-name="Tekst_20_podstawowy2"><text:span text:style-name="T65"> </text:span></text:span><text:span text:style-name="T15">się określeniem „sądowe ustalenie rodzicielstwa” trzeba</text:span><text:span text:style-name="Tekst_20_podstawowy2"><text:span text:style-name="T65"> </text:span></text:span><text:span text:style-name="T15">przez nie autonomicznie rozumieć jakiekolwiek urzędowe</text:span><text:span text:style-name="Tekst_20_podstawowy2"><text:span text:style-name="T65"> </text:span></text:span><text:span text:style-name="Body_20_text_20__28_11_29_"><text:span text:style-name="T86">(najczęściej w praktyce sądowe) stwierdzenie pochodzenia dziecka od danej osob</text:span></text:span><text:span text:style-name="Body_20_text_20__28_11_29_"><text:span text:style-name="T94">y [</text:span></text:span><text:a xlink:type="simple" xlink:href="#Przypis95" text:style-name="Internet_20_link" text:visited-style-name="Visited_20_Internet_20_Link"><text:span text:style-name="Body_20_text_20__28_11_29_"><text:span text:style-name="T15">przypis 95</text:span></text:span></text:a><text:bookmark text:name="p.95"/><text:span text:style-name="Body_20_text_20__28_11_29_"><text:span text:style-name="T94">].</text:span></text:span></text:p>
      <text:p text:style-name="P58"><text:span text:style-name="Body_20_text_20__28_11_29_"><text:span text:style-name="T94">Str. 71</text:span></text:span></text:p>
      <text:p text:style-name="P58"><text:soft-page-break/><text:span text:style-name="Body_20_text_20__28_11_29_"><text:span text:style-name="T86">Takie ustalenie skutkuje powstaniem prawnej relacji rodzicielstwa, z tym że skutek tej relacji może być w konkretnej sprawie różny, np. niepełny, bo ograniczony do obowiązku alimentacyjnego i prawa do kontaktów z dzieckiem, a nieobejmujący pełni władzy rodzicielskie</text:span></text:span><text:span text:style-name="Body_20_text_20__28_11_29_"><text:span text:style-name="T94">j [</text:span></text:span><text:a xlink:type="simple" xlink:href="#Przypis96" text:style-name="Internet_20_link" text:visited-style-name="Visited_20_Internet_20_Link"><text:span text:style-name="Body_20_text_20__28_11_29_"><text:span text:style-name="T15">przypis 96</text:span></text:span></text:a><text:bookmark text:name="p.96"/><text:span text:style-name="Body_20_text_20__28_11_29_"><text:span text:style-name="T94">]. </text:span></text:span><text:span text:style-name="Body_20_text_20__28_11_29_"><text:span text:style-name="T86">W przeciwieństwie do uznania, o czym niżej, skutek ten nie opiera się na złożonym dobrowolnym oświadczeniu woli i wiedzy rodzica, a jest wynikiem postępowania prowadzonego przez sąd, ewentualnie organ państwowy, w którym nie tyle deklaratoryjnie potwierdza się to, co wynika z prawa materialnego niezależnie od faktu prowadzenia postępowania (np. pochodzenie dziecka od kobiety, która urodziła dziecko, i pochodzenie dziecka od męża matki), ale wyrok ma charakter konstytutywny, tj. sąd lub organ, mając na względzie przesłanki wynikające z danego prawa materialnego, swym orzeczeniem kreuje prawny stosunek rodzicielstwa. Wydaje się, że tak samo trzeba postrzegać orzeczenie sądu, które nastąpiło po uznaniu powództw</text:span></text:span><text:span text:style-name="Body_20_text_20__28_11_29_"><text:span text:style-name="T95">a [</text:span></text:span><text:a xlink:type="simple" xlink:href="#Przypis97" text:style-name="Internet_20_link" text:visited-style-name="Visited_20_Internet_20_Link"><text:span text:style-name="Body_20_text_20__28_11_29_"><text:span text:style-name="T15">przypis 97</text:span></text:span></text:a><text:bookmark text:name="p.97"/><text:span text:style-name="Body_20_text_20__28_11_29_"><text:span text:style-name="T95">].</text:span></text:span></text:p>
      <text:p text:style-name="P59"><text:span text:style-name="T15">Wydaje się, że zakresem zastosowania omawianego</text:span><text:span text:style-name="Tekst_20_podstawowy2"><text:span text:style-name="T65"> </text:span></text:span><text:span text:style-name="T15">złożonego rozwiązania wynikającego z art. 55 ust. 1 i 2</text:span><text:span text:style-name="Tekst_20_podstawowy2"><text:span text:style-name="T65"> </text:span></text:span><text:span text:style-name="T15">PrPrywM z 2011 r. objąć trzeba sprawy urzędowego ustalenia pochodzenia dziecka rozpoznawane nie przez sąd, ale</text:span><text:span text:style-name="Tekst_20_podstawowy2"><text:span text:style-name="T65"> </text:span></text:span><text:span text:style-name="T15">w świetle prawa obcego przez np. organ administracyjny</text:span><text:span text:style-name="Tekst_20_podstawowy2"><text:span text:style-name="T65"> </text:span></text:span><text:span text:style-name="T15">podlegający kontroli sądowej. Istotne jest, by rozpoznanie</text:span><text:span text:style-name="Tekst_20_podstawowy2"><text:span text:style-name="T65"> </text:span></text:span><text:span text:style-name="T15">sprawy miało charakter urzędowy, tj. by zaangażowana była w nią władza państwowa.</text:span></text:p>
      <text:p text:style-name="P59"><text:span text:style-name="T15">Należy przyjąć, że norma ta dotyczy również sądowego</text:span><text:span text:style-name="Tekst_20_podstawowy2"><text:span text:style-name="T65"> </text:span></text:span><text:span text:style-name="T15">ustalenia macierzyństwa, mimo że nie zostało ono wymienione w art. 55 ust. 2 PrPrywM z 2011 r. Wydaje się, że</text:span><text:span text:style-name="Tekst_20_podstawowy2"><text:span text:style-name="T65"> </text:span></text:span><text:span text:style-name="T15">ustawodawca posłużył się słowem „ojcostwo” dla opisu typowej w praktyce sprawy o ustalenie rodzicielstwa, bowiem</text:span><text:span text:style-name="Tekst_20_podstawowy2"><text:span text:style-name="T65"> </text:span></text:span><text:span text:style-name="Body_20_text_20__28_11_29_"><text:span text:style-name="T86">potrzeba sądowego ustalania macierzyństwa występuje marginalnie. Za brakiem odmiennego traktowania ustalania macierzyństwa i ojcostwa przemawia brak uzasadnienia dla ograniczenia zastosowania powyższej kolizyjnej konstrukcji zmierzającej</text:span></text:span><text:span text:style-name="Body_20_text_20__28_11_29__20__2b__20_Italic"><text:span text:style-name="T86"> de facto</text:span></text:span><text:span text:style-name="Body_20_text_20__28_11_29_"><text:span text:style-name="T86"> do ułatwienia ustalenia rodzicielstwa (z uwagi na alternatywne wskazanie korygujące) jedynie do osoby ojca, a nie obejmować nią matk</text:span></text:span><text:span text:style-name="Body_20_text_20__28_11_29_"><text:span text:style-name="T95">i [</text:span></text:span><text:a xlink:type="simple" xlink:href="#Przypis98" text:style-name="Internet_20_link" text:visited-style-name="Visited_20_Internet_20_Link"><text:span text:style-name="Body_20_text_20__28_11_29_"><text:span text:style-name="T15">przypis 98</text:span></text:span></text:a><text:bookmark text:name="p.98"/><text:span text:style-name="Body_20_text_20__28_11_29_"><text:span text:style-name="T95">].</text:span></text:span></text:p>
      <text:p text:style-name="P59"><text:span text:style-name="T15">Trudniej podobnie odpowiedzieć na pytanie, czy złożona norma kolizyjna wynikająca z art. 55 ust. 1 i 2 PrPrywM</text:span><text:span text:style-name="Tekst_20_podstawowy2"><text:span text:style-name="T67"> </text:span></text:span><text:span text:style-name="T15">z 2011 r. obejmuje swym zakresem też sprawy o zaprzeczenie rodzicielstwa, tj. nie tylko do zaprzeczenia ojcostwa, ale</text:span><text:span text:style-name="Tekst_20_podstawowy2"><text:span text:style-name="T67"> </text:span></text:span><text:span text:style-name="T15">też – zdarzającego się marginalnie – zaprzeczenia macierzyństwa. Pozytywna odpowiedź na takie pytanie powodowałaby obowiązywanie dla tych spraw nie tylko reguły</text:span><text:span text:style-name="Tekst_20_podstawowy2"><text:span text:style-name="T67"> </text:span></text:span><text:span text:style-name="T15">kolizyjnej zawartej w art. 55 ust. 1, ale również alternatywnego rozwiązania korygującego zawartego w art. 55 ust. 2</text:span><text:span text:style-name="Tekst_20_podstawowy2"><text:span text:style-name="T67"> </text:span></text:span><text:soft-page-break/><text:span text:style-name="T15">PrPrywM z 2011 r., tj. przyjęcia, że prawem właściwym dla</text:span><text:span text:style-name="Tekst_20_podstawowy2"><text:span text:style-name="T67"> </text:span></text:span><text:span text:style-name="T15">zaprzeczenia rodzicielstwa byłoby nie tylko prawo ojczyste</text:span><text:span text:style-name="Tekst_20_podstawowy2"><text:span text:style-name="T67"> </text:span></text:span><text:span text:style-name="T15">dziecka z chwili jego urodzenia, ale też – w razie nieprzewidywania takiej konstrukcji prawnej przez to prawo – prawo</text:span><text:span text:style-name="Tekst_20_podstawowy2"><text:span text:style-name="T67"> </text:span></text:span><text:span text:style-name="T15">ojczyste dziecka z chwili zaprzeczenia pochodzenia dziecka. Za dążeniem do podobnego kolizyjnego regulowania</text:span><text:span text:style-name="Tekst_20_podstawowy2"><text:span text:style-name="T67"> </text:span></text:span><text:span text:style-name="T15">spraw o ustalenie pochodzenia oraz spraw o zaprzeczenie</text:span><text:span text:style-name="Tekst_20_podstawowy2"><text:span text:style-name="T67"> </text:span></text:span><text:span text:style-name="T15">(zniesienie prawnego stosunku) pochodzenia przemawiać</text:span><text:span text:style-name="Tekst_20_podstawowy2"><text:span text:style-name="T67"> </text:span></text:span><text:span text:style-name="T15">by mogło spostrzeżenie, że celem obu konstrukcji prawnych jest doprowadzenie do zgodności stanu prawnego</text:span><text:span text:style-name="Tekst_20_podstawowy2"><text:span text:style-name="T67"> </text:span></text:span><text:span text:style-name="T15">ze stanem faktycznym. Argumentem, by na to pytanie</text:span><text:span text:style-name="Tekst_20_podstawowy2"><text:span text:style-name="T67"> </text:span></text:span><text:span text:style-name="T15">udzielić odpowiedzi negatywnej – a tym samym, by jednak przyjąć, że do sądowego zaprzeczenia rodzicielstwa</text:span><text:span text:style-name="Tekst_20_podstawowy2"><text:span text:style-name="T67"> </text:span></text:span><text:span text:style-name="T15">zastosowanie ma tylko reguła zasadnicza, powinno być</text:span><text:span text:style-name="Tekst_20_podstawowy2"><text:span text:style-name="T67"> </text:span></text:span><text:span text:style-name="T15">brzmienie art. 55 ust. 1 i 2 PrPrywM z 2011 r. W ust. 1</text:span><text:span text:style-name="Tekst_20_podstawowy2"><text:span text:style-name="T67"> </text:span></text:span><text:span text:style-name="T15">ustawodawca mówi wyraźnie o zaprzeczeniu pochodzenia</text:span><text:span text:style-name="Tekst_20_podstawowy2"><text:span text:style-name="T67"> </text:span></text:span><text:span text:style-name="T15">dziecka, a milczy o takim negatywnym skutku w ust. 2 odnoszącym się do sądowego ustalenia rodzicielstwa. Trzeba</text:span><text:span text:style-name="Tekst_20_podstawowy2"><text:span text:style-name="T67"> </text:span></text:span><text:span text:style-name="T15">w związku z tym przyjąć, że ustawodawca celowo opisał</text:span><text:span text:style-name="Tekst_20_podstawowy2"><text:span text:style-name="T67"> </text:span></text:span><text:span text:style-name="T15">i odniósł zakres zastosowania art. 55 ust. 2 nie tyle do jakiegokolwiek sądowego postępowania w sprawie pochodzenia dziecka, ale takiego postępowania, którego efektem</text:span><text:span text:style-name="Tekst_20_podstawowy2"><text:span text:style-name="T67"> </text:span></text:span><text:span text:style-name="T15">jest pozytywne ustalenie stosunku rodzicielstwa, a nie jego</text:span><text:span text:style-name="Tekst_20_podstawowy2"><text:span text:style-name="T67"> </text:span></text:span><text:span text:style-name="T15">zniesienie. Argumentem na rzecz takiego rozwiązania mogłaby być też obserwacja prawa materialnego, w którym</text:span><text:span text:style-name="Tekst_20_podstawowy2"><text:span text:style-name="T67"> </text:span></text:span><text:span text:style-name="T15">sprawy o ustalenie rodzicielstwa (czyli zadeklarowanie tego</text:span><text:span text:style-name="Tekst_20_podstawowy2"><text:span text:style-name="T67"> </text:span></text:span><text:span text:style-name="T15">stosunku na przyszłość względem dotychczasowego braku) są regulowane w sposób mniej obostrzony i uwarunkowany niż sprawy o zaprzeczenie stosunku rodzicielstwa</text:span><text:span text:style-name="Tekst_20_podstawowy2"><text:span text:style-name="T67"> </text:span></text:span><text:span text:style-name="T15">(czyli zniesienie stanu, który dotychczas istniał i do którego</text:span><text:span text:style-name="Tekst_20_podstawowy2"><text:span text:style-name="T67"> </text:span></text:span><text:span text:style-name="T15">dziecko przywykło). W takim ujęciu, owemu mniejszemu</text:span><text:span text:style-name="Tekst_20_podstawowy2"><text:span text:style-name="T67"> </text:span></text:span><text:span text:style-name="T15">liberalizmowi widocznemu w merytorycznej regulacji tych </text:span><text:span text:style-name="T31">drugich odpowiadałoby mniej nastawione na osiągnięcie materialnoprawnego rezultatu (tu: zaprzeczenia rodzicielstwa) rozwi</text:span>ązanie kolizyjn<text:span text:style-name="T313">e, polegające na właściwości jedynie prawa wskazanego w art. 55 ust. 1 PrPrywM z 2011 r.</text:span></text:p>
      <text:p text:style-name="P60">Str. 72</text:p>
      <text:p text:style-name="P60">M. Pazdan podkreśla, że norma szczegółowa wynikająca z art. 55 ust. 2 dotyczy „wyłącznie sądowego ustalenia” oraz osobno omawia zakres wskazania normą kolizyjną wynikającą dla zaprzeczenia ojcostwa i macierzyństwa z art. 55 ust. 1 PrPrywM z 2011 r., a osobno normą kolizyjną miarodajną dla sądowego ustalenia rodzicielstwa, wynikającą z art. 55 ust. 1 i 2 PrPrywM z 2011 r. [<text:a xlink:type="simple" xlink:href="#Przypis99" text:style-name="Internet_20_link" text:visited-style-name="Visited_20_Internet_20_Link">przypis 99</text:a><text:bookmark text:name="p.99"/>].</text:p>
      <text:p text:style-name="Text_20_body"><text:span text:style-name="T15">Z art. 55 ust. 1 i 2 PrPrywM z 2011 r. wynika złożone rozwiązanie kolizyjne stanowiące, iż sądowe ustalenie</text:span><text:span text:style-name="Tekst_20_podstawowy2"><text:span text:style-name="T65"> </text:span></text:span><text:span text:style-name="T15">ojcostwa podlega prawu ojczystemu dziecka z chwili jego</text:span><text:span text:style-name="Tekst_20_podstawowy2"><text:span text:style-name="T65"> </text:span></text:span><text:span text:style-name="T15">urodzenia, </text:span><text:soft-page-break/><text:span text:style-name="T15">jednak jeżeli prawo to nie przewiduje takiego</text:span><text:span text:style-name="Tekst_20_podstawowy2"><text:span text:style-name="T65"> </text:span></text:span><text:span text:style-name="T15">ustalenia ojcostwa, stosuje się do niego prawo ojczyste</text:span><text:span text:style-name="Tekst_20_podstawowy2"><text:span text:style-name="T65"> </text:span></text:span><text:span text:style-name="T15">dziecka z chwili ustalenia pochodzenia dziecka. Regulacja</text:span><text:span text:style-name="Tekst_20_podstawowy2"><text:span text:style-name="T65"> </text:span></text:span><text:span text:style-name="T15">ta jest przykładem wskazania korygującego, którego celem</text:span><text:span text:style-name="Tekst_20_podstawowy2"><text:span text:style-name="T65"> </text:span></text:span><text:span text:style-name="T15">jest osiągnięcie rezultatu materialnoprawnego, tj. możliwości sądowego ustalenia ojcostwa. Jego istotą jest to, że</text:span><text:span text:style-name="Tekst_20_podstawowy2"><text:span text:style-name="T65"> </text:span></text:span><text:span text:style-name="T15">kolejny łącznik jest uwzględniany w razie nieuzyskania</text:span><text:span text:style-name="Tekst_20_podstawowy2"><text:span text:style-name="T65"> </text:span></text:span><text:span text:style-name="T15">zakładanego efektu materialnoprawnego, który został precyzyjnie określony (a nie tylko ogólnie, że „właściwe jest</text:span><text:span text:style-name="Tekst_20_podstawowy2"><text:span text:style-name="T65"> </text:span></text:span><text:span text:style-name="T15">prawo korzystniejsze” z alternatywnie wskazanych, co ma</text:span><text:span text:style-name="Tekst_20_podstawowy2"><text:span text:style-name="T65"> </text:span></text:span><text:span text:style-name="T15">miejsce przy wskazaniu preferencyjnym), co zbliża takie</text:span><text:span text:style-name="Tekst_20_podstawowy2"><text:span text:style-name="T65"> </text:span></text:span><text:span text:style-name="T15">rozwiązania do szczegółowej klauzuli porządku publicznego w praktyce, ale nie musi prowadzić do właściwości</text:span><text:span text:style-name="Tekst_20_podstawowy2"><text:span text:style-name="T65"> </text:span></text:span><text:span text:style-name="Body_20_text_20__2b__20_Italic"><text:span text:style-name="T65">legis for</text:span></text:span><text:span text:style-name="Body_20_text_20__2b__20_Italic"><text:span text:style-name="T66">i </text:span></text:span><text:span text:style-name="Body_20_text_20__2b__20_Italic"><text:span text:style-name="T103">[</text:span></text:span><text:a xlink:type="simple" xlink:href="#Przypis100" text:style-name="Internet_20_link" text:visited-style-name="Visited_20_Internet_20_Link"><text:span text:style-name="Body_20_text_20__2b__20_Italic"><text:span text:style-name="T133">przypis 100</text:span></text:span></text:a><text:bookmark text:name="p.100"/><text:span text:style-name="Body_20_text_20__2b__20_Italic"><text:span text:style-name="T103">].</text:span></text:span></text:p>
      <text:p text:style-name="Text_20_body"><text:span text:style-name="T15">Dyskusyjną kwestią, podobnie jak na tle omawianego</text:span><text:span text:style-name="Tekst_20_podstawowy2"><text:span text:style-name="T67"> </text:span></text:span><text:span text:style-name="T15">w dalszej części art. 55 ust. 3</text:span><text:span text:style-name="Body_20_text_20__2b__20_Italic"><text:span text:style-name="T67"> </text:span></text:span><text:span text:style-name="Body_20_text_20__2b__20_Italic"><text:span text:style-name="T148">in fine</text:span></text:span><text:span text:style-name="T15"> PrPrywM z 2011 r., dotyczącego uznania dziecka, może być rozumienie opisu warunku zastosowania tej reguły alternatywnej korygującej,</text:span><text:span text:style-name="Tekst_20_podstawowy2"><text:span text:style-name="T67"> </text:span></text:span><text:span text:style-name="T15">tj. sytuacji, w której wskazane w pierwszym rzędzie prawo</text:span><text:span text:style-name="Tekst_20_podstawowy2"><text:span text:style-name="T67"> </text:span></text:span><text:span text:style-name="T15">„nie przewiduje sądowego ustaleni</text:span><text:span text:style-name="T32">a</text:span><text:span text:style-name="T15"> ojcostwa” (do czego</text:span><text:span text:style-name="Tekst_20_podstawowy2"><text:span text:style-name="T67"> </text:span></text:span><text:span text:style-name="T15">tutaj można by dodać: pod taką albo inną oficjalną nazwą).</text:span><text:span text:style-name="Tekst_20_podstawowy2"><text:span text:style-name="T67"> </text:span></text:span><text:span text:style-name="T15">Ścisłe rozumienie tego warunku oznaczałoby możliwość</text:span><text:span text:style-name="Tekst_20_podstawowy2"><text:span text:style-name="T67"> </text:span></text:span><text:span text:style-name="T15">przejścia do uwzględnienia dodatkowej reguły zawartej</text:span><text:span text:style-name="Tekst_20_podstawowy2"><text:span text:style-name="T67"> </text:span></text:span><text:span text:style-name="T15">w art. 55 ust. 3</text:span><text:span text:style-name="Body_20_text_20__2b__20_Italic"><text:span text:style-name="T67"> in fine</text:span></text:span><text:span text:style-name="T15"> PrPrywM z 2011 r. w razie generalnego nieprzewidywania we wskazanym prawie obcym, </text:span><text:span text:style-name="T32">że ojcostwo lub macierzy</text:span><text:span text:style-name="T15">ństwo może zostać urzędowo stwierdzone niezależnie od woli rodzica. Natomiast szerokie rozumienie tego warunku, a tym samym częstsze sięganie do</text:span><text:span text:style-name="Body_20_text_20__28_11_29_"><text:span text:style-name="T71"> </text:span></text:span><text:span text:style-name="T15">reguły dodatkowej, miałoby miejsce w razie przyjęcia, że</text:span><text:span text:style-name="Body_20_text_20__28_11_29_"><text:span text:style-name="T71"> </text:span></text:span><text:span text:style-name="T15">warunek ten jest spełniony również</text:span><text:span text:style-name="Body_20_text_20__28_11_29__20__2b__20_Italic"><text:span text:style-name="T71"> </text:span></text:span><text:span text:style-name="Body_20_text_20__28_11_29__20__2b__20_Italic"><text:span text:style-name="T152">in concreto</text:span></text:span><text:span text:style-name="T15"> w sytuacji,</text:span><text:span text:style-name="Body_20_text_20__28_11_29_"><text:span text:style-name="T71"> </text:span></text:span><text:span text:style-name="T15">w której obce prawo właściwe przewiduje sądowe ustalanie</text:span><text:span text:style-name="Body_20_text_20__28_11_29_"><text:span text:style-name="T71"> </text:span></text:span><text:span text:style-name="T15">rodzicielstwa, jednak zastosowanie prawa obcego w danym</text:span><text:span text:style-name="Body_20_text_20__28_11_29_"><text:span text:style-name="T71"> </text:span></text:span><text:span text:style-name="T15">stanie faktycznym nie doprowadziło do ważnego i skutecznego powstania prawnej relacji rodzicielskiej. Literalne</text:span><text:span text:style-name="Body_20_text_20__28_11_29_"><text:span text:style-name="T71"> </text:span></text:span><text:span text:style-name="T15">brzmienie omawianego przepisu („prawo nie przewiduje</text:span><text:span text:style-name="Body_20_text_20__28_11_29_"><text:span text:style-name="T71"> </text:span></text:span><text:span text:style-name="T15">sądowego ustalenia ojcostwa”), charakteryzujące się pewną</text:span><text:span text:style-name="Body_20_text_20__28_11_29_"><text:span text:style-name="T71"> </text:span></text:span><text:span text:style-name="T15">abstrakcyjnością i ogólnością, przemawiać może za pierwszym rozumieniem, a cel wprowadzenia alternatywnego</text:span><text:span text:style-name="Body_20_text_20__28_11_29_"><text:span text:style-name="T71"> </text:span></text:span><text:span text:style-name="T15">wskazania korygującego (dążenie do pokrywania się stanu</text:span><text:span text:style-name="Body_20_text_20__28_11_29_"><text:span text:style-name="T71"> </text:span></text:span><text:span text:style-name="T15">prawnego z naturalnym oraz niepozbawiania dziecka rodzica) byłby raczej argumentem za drugim ujęciem.</text:span></text:p>
      <text:h text:style-name="Heading_20_3" text:outline-level="3">8.2. Zakres</text:h>
      <text:p text:style-name="P61"><text:span text:style-name="T15">Zakresem normy kolizyjnej wynikającej łącznie z art. 55</text:span><text:span text:style-name="Tekst_20_podstawowy2"><text:span text:style-name="T65"> </text:span></text:span><text:span text:style-name="T15">ust. 1 i 2 PrPrywM z 2011 r. objęte są zagadnienia legitymacji czynnej i biernej w postępowaniu o ustalenie rodzicielstwa (dziecka, matki i innych osób, np. prokurator</text:span><text:span text:style-name="T32">a [</text:span><text:a xlink:type="simple" xlink:href="#Przypis101" text:style-name="Internet_20_link" text:visited-style-name="Visited_20_Internet_20_Link"><text:span text:style-name="T32">przypis 101</text:span></text:a><text:bookmark text:name="p.101"/><text:span text:style-name="T32">]</text:span><text:span text:style-name="T15">),</text:span><text:span text:style-name="Tekst_20_podstawowy2"><text:span text:style-name="T65"> </text:span></text:span><text:span text:style-name="T15">terminów do wniesienia powództw</text:span><text:span text:style-name="T32">a [</text:span><text:a xlink:type="simple" xlink:href="#Przypis102" text:style-name="Internet_20_link" text:visited-style-name="Visited_20_Internet_20_Link"><text:span text:style-name="T32">przypis 102</text:span></text:a><text:bookmark text:name="p.102"/><text:span text:style-name="T32">]</text:span><text:span text:style-name="T15">, materialnoprawnych przesłanek ustalenia pochodzenia, </text:span><text:soft-page-break/><text:span text:style-name="T15">domniemań z nim</text:span><text:span text:style-name="Tekst_20_podstawowy2"><text:span text:style-name="T65"> </text:span></text:span><text:span text:style-name="T15">związanych (np. z faktu obcowania z matką w okresie poczęcia dziecka) i</text:span><text:span text:style-name="Body_20_text_20__2b__20_Italic"><text:span text:style-name="T65"> </text:span></text:span><text:span text:style-name="Body_20_text_20__2b__20_Italic"><text:span text:style-name="T154">exceptiones</text:span></text:span><text:span text:style-name="T15"> oraz ciężaru dowodu domniemań materialnoprawnych, ewentualne wymagania zgody</text:span><text:span text:style-name="Tekst_20_podstawowy2"><text:span text:style-name="T65"> </text:span></text:span><text:span text:style-name="T15">dziecka, władzy opiekuńczej (przy czym należy przez nią</text:span><text:span text:style-name="Tekst_20_podstawowy2"><text:span text:style-name="T65"> </text:span></text:span><text:span text:style-name="T15">rozumieć polskie instytucj</text:span><text:span text:style-name="T32">e [</text:span><text:a xlink:type="simple" xlink:href="#Przypis103" text:style-name="Internet_20_link" text:visited-style-name="Visited_20_Internet_20_Link"><text:span text:style-name="T32">przypis 103</text:span></text:a><text:bookmark text:name="p.103"/><text:span text:style-name="T32">]</text:span><text:span text:style-name="T15">) lub rady familijnej na wytoczenie powództwa, możliwości wystąpienia z powództwem</text:span><text:span text:style-name="Tekst_20_podstawowy2"><text:span text:style-name="T65"> </text:span></text:span><text:span text:style-name="T15">przed urodzeniem się dziecka, dopuszczalności ustalenia</text:span><text:span text:style-name="Tekst_20_podstawowy2"><text:span text:style-name="T65"> </text:span></text:span><text:span text:style-name="Body_20_text_20__28_11_29_"><text:span text:style-name="T86">ojcostwa po śmierci dziecka, skutku polegającego na ustaleniu rodzicielstwa, ustalający lub kształtujący charakter orzeczenia. </text:span></text:span></text:p>
      <text:p text:style-name="P61"><text:span text:style-name="Body_20_text_20__28_11_29_"><text:span text:style-name="T96">Str. 73</text:span></text:span></text:p>
      <text:p text:style-name="P61"><text:span text:style-name="Body_20_text_20__28_11_29_"><text:span text:style-name="T86">Z uwagi na rozwój nauki i techniki w praktyce rozwiązują się problemy, które rodziły się w razie zbiegu powyższych domniemań, np. obcowania w określonym okresie z kilkoma mężczyznami. Gdyby prawo materialne obce przewidywało w takiej sytuacji oddalenie powództwa wszystkich z nich</text:span></text:span><text:span text:style-name="Body_20_text_20__28_11_29__20__2b__20_Italic"><text:span text:style-name="T86"> (de facto</text:span></text:span><text:span text:style-name="Body_20_text_20__28_11_29_"><text:span text:style-name="T86"> rezygnację z ustalenia </text:span></text:span><text:span text:style-name="Body_20_text_20__28_11_29_"><text:span text:style-name="T149">pochodzenia</text:span></text:span><text:span text:style-name="Body_20_text_20__28_11_29_"><text:span text:style-name="T86">), trzeba by to uznać za sprzeczne z podstawowymi zasadami polskiego porządku prawnego zmierzającymi do ustalenia pozycji prawnej dziecka. Nie byłoby sprzeczne z polskimi zasadami ustrojowymi przyjęcie, że żądanie zaprzeczenia ojcostwa zgłoszone przez męża, który wyraził zgodę na pozaustrojowe zapłodnienie metodami wspomaganej prokreacji, byłoby czynieniem użytku z prawa podmiotowego w sposób sprzeczny z zasadami współżycia społeczneg</text:span></text:span><text:span text:style-name="Body_20_text_20__28_11_29_"><text:span text:style-name="T96">o [</text:span></text:span><text:a xlink:type="simple" xlink:href="#Przypis104" text:style-name="Internet_20_link" text:visited-style-name="Visited_20_Internet_20_Link"><text:span text:style-name="Body_20_text_20__28_11_29_"><text:span text:style-name="T15">przypis 104</text:span></text:span></text:a><text:bookmark text:name="p.104"/><text:span text:style-name="Body_20_text_20__28_11_29_"><text:span text:style-name="T96">].</text:span></text:span></text:p>
      <text:p text:style-name="Text_20_body"><text:span text:style-name="T15">Jeżeli w toku postępowania pozwany uzna powództwo</text:span><text:span text:style-name="Tekst_20_podstawowy2"><text:span text:style-name="T65"> </text:span></text:span><text:span text:style-name="T15">o ustalenie ojcostwa, powstaje kwestia, czy takie oświadczenie na potrzeby kolizyjne należy traktować jako uznanie</text:span><text:span text:style-name="Tekst_20_podstawowy2"><text:span text:style-name="T65"> </text:span></text:span><text:span text:style-name="T15">dziecka. Wydaje się, że na to pytanie trzeba udzielić odpowiedzi negatywnej, skoro pozwany nie skorzystał samodzi</text:span><text:span text:style-name="T62">e</text:span><text:span text:style-name="T15">lnie z procedury uznania, o czym też w dalszej części.</text:span><text:span text:style-name="Tekst_20_podstawowy2"><text:span text:style-name="T65"> </text:span></text:span><text:span text:style-name="T15">Przyjęcie, że w takiej sytuacji nastąpiło sądowe ustalenie</text:span><text:span text:style-name="Tekst_20_podstawowy2"><text:span text:style-name="T65"> </text:span></text:span><text:span text:style-name="T15">ojcostwa w momencie prawomocności orzeczenia kończącego sprawę nie będzie miało w praktyce stosowania polskich norm kolizyjnych dużego znaczenia (chyba że prawo</text:span><text:span text:style-name="Tekst_20_podstawowy2"><text:span text:style-name="T65"> </text:span></text:span><text:span text:style-name="T15">ojczyste dziecka z chwili urodzenia nie przewidywało obu</text:span><text:span text:style-name="Tekst_20_podstawowy2"><text:span text:style-name="T65"> </text:span></text:span><text:span text:style-name="T15">instytucji, a między uznaniem a prawomocno</text:span><text:span text:style-name="T33">ś</text:span><text:span text:style-name="T15">cią orzeczenia nastąpiła zmiana obywatelstwa).</text:span></text:p>
      <text:p text:style-name="Text_20_body"><text:span text:style-name="T15">Dążenie do osiągnięcia materialnoprawnego rezultatu</text:span><text:span text:style-name="Tekst_20_podstawowy2"><text:span text:style-name="T67"> </text:span></text:span><text:span text:style-name="T15">ustalenia pochodzenia dziecka mogłoby być zrealizowane również za pomocą klauzuli porządku publicznego.</text:span><text:span text:style-name="Tekst_20_podstawowy2"><text:span text:style-name="T67"> </text:span></text:span><text:span text:style-name="T15">W obecnym stanie prawnym jej zastosowanie powinno</text:span><text:span text:style-name="Tekst_20_podstawowy2"><text:span text:style-name="T67"> </text:span></text:span><text:span text:style-name="T15">mieć miejsce w sytuacji, w której zarówno prawo określone normą kolizyjną wynikającą z art. 55 ust. 1, jak i ust. 2</text:span><text:span text:style-name="Tekst_20_podstawowy2"><text:span text:style-name="T67"> </text:span></text:span><text:span text:style-name="T15">nie przewidywałoby ustalenia ojcostw</text:span><text:span text:style-name="T33">a [</text:span><text:a xlink:type="simple" xlink:href="#Przypis105" text:style-name="Internet_20_link" text:visited-style-name="Visited_20_Internet_20_Link"><text:span text:style-name="T33">przypis 105</text:span></text:a><text:bookmark text:name="p.105"/><text:span text:style-name="T33">]</text:span><text:span text:style-name="T15"> (co trzeba szerzej</text:span><text:span text:style-name="Tekst_20_podstawowy2"><text:span text:style-name="T67"> </text:span></text:span><text:span text:style-name="T15">odnieść też do </text:span><text:soft-page-break/><text:span text:style-name="T15">macierzyństwa). Takie podejście może być</text:span><text:span text:style-name="Tekst_20_podstawowy2"><text:span text:style-name="T67"> </text:span></text:span><text:span text:style-name="T15">też przejawem założenia, że możliwość sądowego ustalania rodzicielstwa trzeba traktować jako podstawową zasadę</text:span><text:span text:style-name="Tekst_20_podstawowy2"><text:span text:style-name="T67"> </text:span></text:span><text:span text:style-name="T15">polskiego porządku prawnego, która aktualizuje tzw. pozytywny skutek zastosowania klauzuli porządku publicznego,</text:span><text:span text:style-name="Tekst_20_podstawowy2"><text:span text:style-name="T67"> </text:span></text:span><text:span text:style-name="T15">czyli właściwość prawa polskiego. W praktyce zastosowanie klauzuli skutkowałoby znie</text:span><text:span text:style-name="T33">s</text:span><text:span text:style-name="T15">ie</text:span><text:span text:style-name="T33">n</text:span><text:span text:style-name="T15">iem, występującej na</text:span><text:span text:style-name="Tekst_20_podstawowy2"><text:span text:style-name="T67"> </text:span></text:span><text:span text:style-name="T15">tle niektórych obcych praw merytorycznych, niemożności</text:span><text:span text:style-name="Tekst_20_podstawowy2"><text:span text:style-name="T67"> </text:span></text:span><text:span text:style-name="T15">lub zbytniego ograniczenia możliwości ustalenia ojcostwa</text:span><text:span text:style-name="Tekst_20_podstawowy2"><text:span text:style-name="T67"> </text:span></text:span><text:span text:style-name="T15">dziecka pozamałżeńskiego </text:span><text:span text:style-name="T33">[</text:span><text:a xlink:type="simple" xlink:href="#Przypis106" text:style-name="Internet_20_link" text:visited-style-name="Visited_20_Internet_20_Link"><text:span text:style-name="T33">przypis 106</text:span></text:a><text:bookmark text:name="p.106"/><text:span text:style-name="T33">].</text:span></text:p>
      <text:h text:style-name="Heading_20_3" text:outline-level="3">8.3. Zastrzeżenie podstawowych zasad polskiego porządku publicznego</text:h>
      <text:p text:style-name="Text_20_body"><text:span text:style-name="T33">Oprócz zreferowanych wyżej przypadków dotyczących</text:span><text:span text:style-name="Tekst_20_podstawowy2"><text:span text:style-name="T81"> </text:span></text:span><text:span text:style-name="T33">wszystkich spraw dotyczących pochodzenia dziecka (tj. regulowanych którąkolwiek z norm kolizyjnych wynikających z art. 55 PrPrywM z 2011 r.), w których uzasadniona </text:span><text:span text:style-name="T15">byłaby ingerencja klauzuli porządku pub</text:span><text:span text:style-name="T33">l</text:span><text:span text:style-name="T15">icznego albo zastosowanie polskich przepisów koniecznego zastosowania,</text:span><text:span text:style-name="Tekst_20_podstawowy2"><text:span text:style-name="T65"> </text:span></text:span><text:span text:style-name="T15">warto zasygnalizować kilka dodatkowych sytuacji, które</text:span><text:span text:style-name="Tekst_20_podstawowy2"><text:span text:style-name="T65"> </text:span></text:span><text:span text:style-name="T15">mogą pojawić się na tle prawa wskazanego jako właściwe</text:span><text:span text:style-name="Tekst_20_podstawowy2"><text:span text:style-name="T65"> </text:span></text:span><text:span text:style-name="T15">dla spraw sądowego ustalenia ojcostwa lub macierzyństwa</text:span><text:span text:style-name="Tekst_20_podstawowy2"><text:span text:style-name="T65"> </text:span></text:span><text:span text:style-name="T15">podlegających regulacji art. 55 ust. 1 i 2 PrPrywM z 2011 r.</text:span></text:p>
      <text:p text:style-name="Text_20_body"><text:span text:style-name="T15">Za sprzeczne z polskim porządkiem prawnym, a także</text:span><text:span text:style-name="Tekst_20_podstawowy2"><text:span text:style-name="T67"> </text:span></text:span><text:span text:style-name="T15">zobowiązaniami międzynarodowymi, trzeba by potraktować rozwiązania prawa obcego, które nie pozwalają na</text:span><text:span text:style-name="Tekst_20_podstawowy2"><text:span text:style-name="T67"> </text:span></text:span><text:span text:style-name="T15">ustalenie lub uznanie ojcostwa w określonych sytuacjach</text:span><text:span text:style-name="Tekst_20_podstawowy2"><text:span text:style-name="T67"> </text:span></text:span><text:span text:style-name="T15">(np. w razie urodzenia dziecka przez kobietę niezamężną</text:span><text:span text:style-name="Tekst_20_podstawowy2"><text:span text:style-name="T67"> </text:span></text:span><text:span text:style-name="T15">albo małoletnią</text:span><text:span text:style-name="T34">) [</text:span><text:a xlink:type="simple" xlink:href="#Przypis107" text:style-name="Internet_20_link" text:visited-style-name="Visited_20_Internet_20_Link"><text:span text:style-name="T34">przypis 107</text:span></text:a><text:bookmark text:name="p.107"/><text:span text:style-name="T34">]</text:span><text:span text:style-name="T15"> albo określonym generalnie kategoriom</text:span><text:span text:style-name="Tekst_20_podstawowy2"><text:span text:style-name="T67"> </text:span></text:span><text:span text:style-name="T15">mężczyzn (np. małoletnim, wy</text:span><text:span text:style-name="T34">z</text:span><text:span text:style-name="T15">nawcom innej religii</text:span><text:span text:style-name="T34">) [</text:span><text:a xlink:type="simple" xlink:href="#Przypis108" text:style-name="Internet_20_link" text:visited-style-name="Visited_20_Internet_20_Link"><text:span text:style-name="T34">przypis 108</text:span></text:a><text:bookmark text:name="p.108"/><text:span text:style-name="T34">].</text:span><text:span text:style-name="Tekst_20_podstawowy2"><text:span text:style-name="T67"> </text:span></text:span><text:span text:style-name="T15">Przepis art. 3 konwencji strasburskiej z 1975 r. zobowiązuje uczestniczące w niej państwa w szczególności do wprowadzenia w ustawach wewnętrznych możliwości ustalenia</text:span><text:span text:style-name="Tekst_20_podstawowy2"><text:span text:style-name="T67"> </text:span></text:span><text:span text:style-name="T15">pochodzenia dziecka od ojca niebędącego mężem matki.</text:span><text:span text:style-name="Tekst_20_podstawowy2"><text:span text:style-name="T67"> </text:span></text:span><text:span text:style-name="T15">W art. 5 konwencji zasygnalizowano, że w postępowaniu </text:span><text:span text:style-name="T34">o ustalenie pochodzenia dziecka od ojca należy dopuścić dowody naukowe, które mogą pomóc w ustaleniu lub wykluczeniu ojcostwa. </text:span></text:p>
      <text:p text:style-name="Text_20_body"><text:span text:style-name="T34">Europejski Trybuna</text:span><text:span text:style-name="T15">ł Praw Człowieka w orzecznictwie</text:span><text:span text:style-name="Tekst_20_podstawowy2"><text:span text:style-name="T71"> </text:span></text:span><text:span text:style-name="T15">uzasadnianym art. 8 EKPCz uznał w szczególności, iż</text:span><text:span text:style-name="Tekst_20_podstawowy2"><text:span text:style-name="T71"> </text:span></text:span><text:span text:style-name="T15">prawo każdego do poszanowania jego życia </text:span><text:span text:style-name="T34">prywatnego i rodzinnego odnosi się także do osobistego rozwoju człowieka, którego istotnym elementem jest jego tożsamość wiążąca się w sposób bezpośredni z uzyskaniem wiedzy dotyczącej życia danego człowieka, w tym również tożsamości jego rodziców [</text:span><text:a xlink:type="simple" xlink:href="#Przypis109" text:style-name="Internet_20_link" text:visited-style-name="Visited_20_Internet_20_Link"><text:span text:style-name="T34">przypis 109</text:span></text:a><text:bookmark text:name="p.109"/><text:span text:style-name="T34">].</text:span></text:p>
      <text:p text:style-name="P15">Str. 74</text:p>
      <text:h text:style-name="Heading_20_2" text:outline-level="2"><text:soft-page-break/>Paragraf 9. Właściwość prawa dla uznania dziecka (art. 55 ust. 3 i 4 PrPrywM z 2011 r.)</text:h>
      <text:h text:style-name="Heading_20_3" text:outline-level="3">9.1. Norma kolizyjna</text:h>
      <text:p text:style-name="Text_20_body"><text:span text:style-name="T15">W świetle art. 55 ust. 4 PrPrywM z 2011 r., uznanie</text:span><text:span text:style-name="Tekst_20_podstawowy2"><text:span text:style-name="T65"> </text:span></text:span><text:span text:style-name="T15">dziecka poczętego, lecz jeszcze nieurodzonego podlega</text:span><text:span text:style-name="Tekst_20_podstawowy2"><text:span text:style-name="T65"> </text:span></text:span><text:span text:style-name="T15">prawu ojczystemu matki z chwili uznania. Zgodnie z art. 55</text:span><text:span text:style-name="Tekst_20_podstawowy2"><text:span text:style-name="T65"> </text:span></text:span><text:span text:style-name="T15">ust. 3 PrPrywM z 2011 r., uznanie dziecka urodzonego</text:span><text:span text:style-name="Tekst_20_podstawowy2"><text:span text:style-name="T65"> </text:span></text:span><text:span text:style-name="T15">podlega prawu ojczystemu dziecka z chwili jego uznania.</text:span><text:span text:style-name="Tekst_20_podstawowy2"><text:span text:style-name="T65"> </text:span></text:span><text:span text:style-name="T15">Jednak jeżeli to ostatnie prawo nie przewiduje uznania</text:span><text:span text:style-name="Tekst_20_podstawowy2"><text:span text:style-name="T65"> </text:span></text:span><text:span text:style-name="T15">dziecka, stosuje się prawo ojczyste dziecka z chwili jego</text:span><text:span text:style-name="Tekst_20_podstawowy2"><text:span text:style-name="T65"> </text:span></text:span><text:span text:style-name="T15">urodzenia, jeżeli to prawo przewiduje uznanie. Regulacja</text:span><text:span text:style-name="Tekst_20_podstawowy2"><text:span text:style-name="T65"> </text:span></text:span><text:span text:style-name="T15">ta jest przykładem wskazania korygującego, którego celem</text:span><text:span text:style-name="Tekst_20_podstawowy2"><text:span text:style-name="T65"> </text:span></text:span><text:span text:style-name="T15">jest osiągnięcie rezultatu materia</text:span><text:span text:style-name="T35">l</text:span><text:span text:style-name="T15">noprawnego, tj. ważności</text:span><text:span text:style-name="Tekst_20_podstawowy2"><text:span text:style-name="T65"> </text:span></text:span><text:span text:style-name="T15">uznania dziecka, a tym samym ustalenia jego pochodzenia</text:span><text:span text:style-name="Tekst_20_podstawowy2"><text:span text:style-name="T65"> </text:span></text:span><text:span text:style-name="T15">od ojc</text:span><text:span text:style-name="T35">a [</text:span><text:a xlink:type="simple" xlink:href="#Przypis110" text:style-name="Internet_20_link" text:visited-style-name="Visited_20_Internet_20_Link"><text:span text:style-name="T35">przypis 110</text:span></text:a><text:bookmark text:name="p.110"/><text:span text:style-name="T35">].</text:span><text:span text:style-name="T15"> Rozwiązanie to jest podobne do unormowania</text:span><text:span text:style-name="Tekst_20_podstawowy2"><text:span text:style-name="T65"> </text:span></text:span><text:span text:style-name="T15">zawartego w art. 55 ust. 1 i 2 PrPrywM z 2011 r. odnośnie</text:span><text:span text:style-name="Tekst_20_podstawowy2"><text:span text:style-name="T65"> </text:span></text:span><text:span text:style-name="T15">do sądowego ustalenia ojcostw</text:span><text:span text:style-name="T35">a [</text:span><text:a xlink:type="simple" xlink:href="#Przypis111" text:style-name="Internet_20_link" text:visited-style-name="Visited_20_Internet_20_Link"><text:span text:style-name="T35">przypis 111</text:span></text:a><text:bookmark text:name="p.111"/><text:span text:style-name="T35">].</text:span></text:p>
      <text:p text:style-name="Text_20_body"><text:span text:style-name="T15">Przez</text:span><text:span text:style-name="Body_20_text_20__2b__20_Bold"><text:span text:style-name="T67"> </text:span></text:span><text:span text:style-name="Body_20_text_20__2b__20_Bold"><text:span text:style-name="T69">uznanie dziecka</text:span></text:span><text:span text:style-name="T15"> na potrzeby kwalifikacji normy</text:span><text:span text:style-name="Tekst_20_podstawowy2"><text:span text:style-name="T67"> </text:span></text:span><text:span text:style-name="T15">kolizyjnej posługującej się takim sformułowaniem trzeba</text:span><text:span text:style-name="Tekst_20_podstawowy2"><text:span text:style-name="T67"> </text:span></text:span><text:span text:style-name="T15">autonomicznie rozumieć oświadczenie woli lub wiedzy rodzica o pochodzeniu dziecka od nieg</text:span><text:span text:style-name="T35">o [</text:span><text:a xlink:type="simple" xlink:href="#Przypis112" text:style-name="Internet_20_link" text:visited-style-name="Visited_20_Internet_20_Link"><text:span text:style-name="T35">przypis 112</text:span></text:a><text:bookmark text:name="p.112"/><text:span text:style-name="T35">]. </text:span><text:span text:style-name="T15">Takie oświadczenie jest możliwe na tle wielu systemów prawnych i skutkuje powstaniem prawnej relacji rodzicielstwa, która jednak</text:span><text:span text:style-name="Tekst_20_podstawowy2"><text:span text:style-name="T67"> </text:span></text:span><text:span text:style-name="T15">w mniej lub bardziej ograniczony sposób może zostać następnie podważona w razie braku biologicznego dziecka od uznającej osob</text:span><text:span text:style-name="T35">y [</text:span><text:a xlink:type="simple" xlink:href="#Przypis113" text:style-name="Internet_20_link" text:visited-style-name="Visited_20_Internet_20_Link"><text:span text:style-name="T35">przypis 113</text:span></text:a><text:bookmark text:name="p.113"/><text:span text:style-name="T35">].</text:span><text:span text:style-name="T15"> Z uwagi na praktyczną</text:span><text:span text:style-name="Tekst_20_podstawowy2"><text:span text:style-name="T65"> </text:span></text:span><text:span text:style-name="Body_20_text_20__28_11_29_"><text:span text:style-name="T86">doniosłość reguły</text:span></text:span><text:span text:style-name="Body_20_text_20__28_11_29__20__2b__20_Italic"><text:span text:style-name="T86"> </text:span></text:span><text:span text:style-name="Body_20_text_20__28_11_29__20__2b__20_Italic"><text:span text:style-name="T157">mater semper certa est</text:span></text:span><text:span text:style-name="Body_20_text_20__28_11_29_"><text:span text:style-name="T86"> oraz domniemania ojcostwa męża matki dziecka, instytucja uznania</text:span></text:span><text:span text:style-name="Body_20_text_20__28_11_29__20__2b__20_Italic"><text:span text:style-name="T86"> de facto </text:span></text:span><text:span text:style-name="Body_20_text_20__28_11_29_"><text:span text:style-name="T86">dotyczy w praktyce uznania ojcostwa dziecka pozamałżeńskiego. W niektórych systemach prawnych przewiduje się konstrukcję prawną uznania dziecka przez matkę, jeżeli akt urodzenia z jej danymi nie został sporządzony (co wynikać może też z dopuszczenia tzw. porodu anonimowego, przy okazji którego matka nie podaje swej tożsamości).</text:span></text:span></text:p>
      <text:p text:style-name="Text_20_body"><text:span text:style-name="T15">Zasadniczym celem całej regulacji materialnej dotyczącej pochodzenia dziecka jest oddawanie stanu naturalnego,</text:span><text:span text:style-name="Tekst_20_podstawowy2"><text:span text:style-name="T65"> </text:span></text:span><text:span text:style-name="T15">a nie tworzenie możliwości nabycia pierwotnego statusu</text:span><text:span text:style-name="Tekst_20_podstawowy2"><text:span text:style-name="T65"> </text:span></text:span><text:span text:style-name="T15">rodzica, np. oświadczeniem o woli pochodzenia dziecka</text:span><text:span text:style-name="Tekst_20_podstawowy2"><text:span text:style-name="T65"> </text:span></text:span><text:span text:style-name="T15">od określonej osoby. Uwaga ta też dotyczy domniemań pochodzenia dziecka od męża matki oraz instytucji uznania,</text:span><text:span text:style-name="Tekst_20_podstawowy2"><text:span text:style-name="T65"> </text:span></text:span><text:span text:style-name="T15">która ma ułatwiać w praktyce stwierdzenie pochodzenia</text:span><text:span text:style-name="Tekst_20_podstawowy2"><text:span text:style-name="T65"> </text:span></text:span><text:span text:style-name="T15">dziecka, a nie kreować fikcji prawnej. Oprócz rozwiązań</text:span><text:span text:style-name="Tekst_20_podstawowy2"><text:span text:style-name="T65"> </text:span></text:span><text:span text:style-name="T15">właściwego prawa materialnego, które definiują uznanie jako czynność dokonaną przez mężczyznę, od którego dziecko pochodzi, a następnie pozwalają na zniesienie skutków</text:span><text:span text:style-name="Tekst_20_podstawowy2"><text:span text:style-name="T65"> </text:span></text:span><text:span text:style-name="T15">uznania w razie niepochodzenia dziecka od osoby uznającej, trzeba </text:span><text:soft-page-break/><text:span text:style-name="T15">mieć też na względzie, że zgodnie z art. 73 </text:span><text:span text:style-name="T35">paragraf</text:span><text:span text:style-name="T15"> 3</text:span><text:span text:style-name="Tekst_20_podstawowy2"><text:span text:style-name="T65"> </text:span></text:span><text:span text:style-name="T15">i 4 KRO, kierownik urzędu stanu cywilnego, sąd lub konsul</text:span><text:span text:style-name="Tekst_20_podstawowy2"><text:span text:style-name="T65"> </text:span></text:span><text:span text:style-name="T15">(ewentualnie inne podmioty wymienione w art. 74 KRO)</text:span><text:span text:style-name="Tekst_20_podstawowy2"><text:span text:style-name="T65"> </text:span></text:span><text:span text:style-name="T15">odmawia przyjęcia oświadczeń koniecznych do uznania</text:span><text:span text:style-name="Tekst_20_podstawowy2"><text:span text:style-name="T65"> </text:span></text:span><text:span text:style-name="T15">ojcostwa, jeżeli uznanie jest niedopuszczalne albo gdy powziął wątpliwość co do pochodzenia dziecka. Jako uznanie dziecka nie można by kwalifikować przewidywanej</text:span><text:span text:style-name="Tekst_20_podstawowy2"><text:span text:style-name="T65"> </text:span></text:span><text:span text:style-name="T15">ewentualnie w prawie obcym konstrukcji prawnej, w której zupełnie ją oderwano od biologicznego pochodzenia</text:span><text:span text:style-name="Tekst_20_podstawowy2"><text:span text:style-name="T65"> </text:span></text:span><text:span text:style-name="T15">dziecka. Ocena takiej czynności podlega normie kolizyjnej</text:span><text:span text:style-name="Tekst_20_podstawowy2"><text:span text:style-name="T65"> </text:span></text:span><text:span text:style-name="T15">zawartej w art. 55 </text:span><text:span text:style-name="T36">paragraf</text:span><text:span text:style-name="T15"> 1 PrPrywM z 2011 r., z tym że wobec</text:span><text:span text:style-name="Tekst_20_podstawowy2"><text:span text:style-name="T65"> </text:span></text:span><text:span text:style-name="T15">niezgodności jej skutków z podstawowymi zasadami polskiego porządku prawnego, problematyka rozgraniczenia</text:span><text:span text:style-name="Tekst_20_podstawowy2"><text:span text:style-name="T65"> </text:span></text:span><text:span text:style-name="T15">ogólnego statutu pochodzenia dziecka od statutu uznania</text:span><text:span text:style-name="Tekst_20_podstawowy2"><text:span text:style-name="T65"> </text:span></text:span><text:span text:style-name="T15">ma znaczenie drugorzędne.</text:span></text:p>
      <text:p text:style-name="Text_20_body"><text:span text:style-name="T15">Na potrzeby kwalifikowania omawianych norm kolizyjnych nie należy jako uznania rozumieć sytuacji, w których</text:span><text:span text:style-name="Tekst_20_podstawowy2"><text:span text:style-name="T65"> </text:span></text:span><text:span text:style-name="T15">pod taką nazwą w prawie obcym kryje się sądowy lub urzędowy sposób ustalenia pochodzenia, który nie opiera się</text:span><text:span text:style-name="Tekst_20_podstawowy2"><text:span text:style-name="T65"> </text:span></text:span><text:span text:style-name="T15">na oświadczeniu woli i wiedzy rodzica, ale prowadzi do</text:span><text:span text:style-name="Tekst_20_podstawowy2"><text:span text:style-name="T65"> </text:span></text:span><text:span text:style-name="T15">podobnego stosunku macierzyństwa lub ojcostwa również</text:span><text:span text:style-name="Tekst_20_podstawowy2"><text:span text:style-name="T65"> </text:span></text:span><text:span text:style-name="T15">wbrew woli rodzica.</text:span></text:p>
      <text:p text:style-name="Text_20_body"><text:span text:style-name="T15">Dyskusyjną kwestią, podobnie jak na tle omówionego</text:span><text:span text:style-name="Tekst_20_podstawowy2"><text:span text:style-name="T67"> </text:span></text:span><text:span text:style-name="T15">wyżej art. 55 ust. 2 PrPrywM z 2011 r., dotyczą</text:span><text:span text:style-name="T36">c</text:span><text:span text:style-name="T15">ego sądowego ustalenia rodzicielstwa, może być rozumienie warunku</text:span><text:span text:style-name="Tekst_20_podstawowy2"><text:span text:style-name="T67"> </text:span></text:span><text:span text:style-name="T15">zastosowania korygującej reguły alternatywnej, tj. sytuacji,</text:span><text:span text:style-name="Tekst_20_podstawowy2"><text:span text:style-name="T67"> </text:span></text:span><text:span text:style-name="T15">w której wskazane w pierwszym rzędzie prawo „nie przewiduje uznania dziecka”. Ścisłe rozumienie tego warunku</text:span><text:span text:style-name="Tekst_20_podstawowy2"><text:span text:style-name="T67"> </text:span></text:span><text:span text:style-name="T15">oznaczałoby możliwość przejścia do uwzględnienia dodatkowej reguł</text:span><text:span text:style-name="T36">y</text:span><text:span text:style-name="T15"> zawartej w art. 55 ust. </text:span><text:span text:style-name="T36">3 </text:span><text:span text:style-name="T125">in fine</text:span><text:span text:style-name="T36"> PrPrywM z 2011 r. w razie generalnego braku we wskazanym prawie obcym możliwości uznania dziecka (pod taką bądź inną nazwą).</text:span></text:p>
      <text:p text:style-name="P17">Str. 75</text:p>
      <text:p text:style-name="Text_20_body"><text:span text:style-name="T15">Szerokie rozumienie tego warunku miałoby miejsce w razie przyjęcia, że jest on spełniony również</text:span><text:span text:style-name="Body_20_text_20__28_11_29__20__2b__20_Italic"><text:span text:style-name="T71"> </text:span></text:span><text:span text:style-name="Body_20_text_20__28_11_29__20__2b__20_Italic"><text:span text:style-name="T152">in concreto</text:span></text:span><text:span text:style-name="T15"> w sytuacji, w której co prawda obce prawo właściwe</text:span><text:span text:style-name="Body_20_text_20__28_11_29_"><text:span text:style-name="T71"> </text:span></text:span><text:span text:style-name="T15">przewiduje taką instytucję prawną, ale zastosowanie prawa</text:span><text:span text:style-name="Body_20_text_20__28_11_29_"><text:span text:style-name="T71"> </text:span></text:span><text:span text:style-name="T15">obcego w danym stanie faktycznym nie doprowadziło do</text:span><text:span text:style-name="Body_20_text_20__28_11_29_"><text:span text:style-name="T71"> </text:span></text:span><text:span text:style-name="T15">ważnego i skutecznego powstania prawnej relacji rodzicielskiej. Literalne brzmienie omawianego przepisu („prawo</text:span><text:span text:style-name="Body_20_text_20__28_11_29_"><text:span text:style-name="T71"> </text:span></text:span><text:span text:style-name="T15">nie przewiduje uznania dziecka”), charakteryzujące się</text:span><text:span text:style-name="Body_20_text_20__28_11_29_"><text:span text:style-name="T71"> </text:span></text:span><text:span text:style-name="T15">pewną abstrakcyjnością i ogólnością, przemawiać może za</text:span><text:span text:style-name="Body_20_text_20__28_11_29_"><text:span text:style-name="T71"> </text:span></text:span><text:span text:style-name="T15">pierwszym rozumieniem, a cel wprowadzenia alternatywnego wskazania korygującego (dążenie do pokrywania się</text:span><text:span text:style-name="Body_20_text_20__28_11_29_"><text:span text:style-name="T71"> </text:span></text:span><text:span text:style-name="T15">stanu prawnego z naturalnym oraz niepozbawiania dziecka</text:span><text:span text:style-name="Body_20_text_20__28_11_29_"><text:span text:style-name="T71"> </text:span></text:span><text:span text:style-name="T15">rodzica) byłby raczej argumentem za drugim ujęciem.</text:span></text:p>
      <text:h text:style-name="Heading_20_3" text:outline-level="3"><text:soft-page-break/>9.2. Zakres statutu</text:h>
      <text:p text:style-name="P62"><text:span text:style-name="T15">Zakres statutu uznania obejmuje zasadniczy skutek</text:span><text:span text:style-name="Tekst_20_podstawowy2"><text:span text:style-name="T65"> </text:span></text:span><text:span text:style-name="T15">w postaci powstania stosunku ojcostwa, ewentualnie macierzyństwa, szczególne wymagania zdolności i cechy osobowe wymagane przez prawo materialne dla uznającego,</text:span><text:span text:style-name="Tekst_20_podstawowy2"><text:span text:style-name="T65"> </text:span></text:span><text:span text:style-name="T15">wymaganie zgody matki lub samego dziecka na uznanie,</text:span><text:span text:style-name="Tekst_20_podstawowy2"><text:span text:style-name="T65"> </text:span></text:span><text:span text:style-name="T15">możliwość uznania dziecka nieurodzonego albo po jego</text:span><text:span text:style-name="Tekst_20_podstawowy2"><text:span text:style-name="T65"> </text:span></text:span><text:span text:style-name="T15">śmierci, ewentualną możliwość dokonania uznania przez</text:span><text:span text:style-name="Tekst_20_podstawowy2"><text:span text:style-name="T65"> </text:span></text:span><text:span text:style-name="T15">pełnomocnika, skutków naruszenia przepisów o formie,</text:span><text:span text:style-name="Tekst_20_podstawowy2"><text:span text:style-name="T65"> </text:span></text:span><text:span text:style-name="T15">np. prowadzących do bezwzględnej lub względnej nieważności (ale niekoniecznie wymagań formalnych, o czym niżej), prawną doniosłość wad oświadczeń woli i możliwość</text:span><text:span text:style-name="Tekst_20_podstawowy2"><text:span text:style-name="T65"> </text:span></text:span><text:span text:style-name="T15">odwołania uznania lub brak takiej (nawet gdy jest częścią</text:span><text:span text:style-name="Tekst_20_podstawowy2"><text:span text:style-name="T65"> </text:span></text:span><text:span text:style-name="T15">testamentu, zasadniczo odwoływalnego co do skutków</text:span><text:span text:style-name="Tekst_20_podstawowy2"><text:span text:style-name="T65"> </text:span></text:span><text:span text:style-name="T15">spadkowych), jak też możliwość i przesłanki uchylenia się</text:span><text:span text:style-name="Tekst_20_podstawowy2"><text:span text:style-name="T65"> </text:span></text:span><text:span text:style-name="T15">od skutków oświadczenia woli (głównie z uwagi na inne</text:span><text:span text:style-name="Tekst_20_podstawowy2"><text:span text:style-name="T65"> </text:span></text:span><text:span text:style-name="T15">biologiczne pochodzenie dziecka) oraz kwestię możliwości unieważnienia, stwierdzenia nieważności uznania lub</text:span><text:span text:style-name="Tekst_20_podstawowy2"><text:span text:style-name="T65"> </text:span></text:span><text:span text:style-name="T15">stwierdzenia jego nieistnienia.</text:span></text:p>
      <text:p text:style-name="P62"><text:span text:style-name="T15">Sąd Najwyższy w wyroku z 2.12.2004 r. </text:span><text:span text:style-name="T37">[</text:span><text:a xlink:type="simple" xlink:href="#Przypis114" text:style-name="Internet_20_link" text:visited-style-name="Visited_20_Internet_20_Link"><text:span text:style-name="T37">przypis 114</text:span></text:a><text:bookmark text:name="p.114"/><text:span text:style-name="T37">] </text:span><text:span text:style-name="T15">podkreślił, że</text:span><text:span text:style-name="Tekst_20_podstawowy2"><text:span text:style-name="T65"> </text:span></text:span><text:span text:style-name="T15">unieważnienie uznania albo ustalenia, że z mocy prawa</text:span><text:span text:style-name="Tekst_20_podstawowy2"><text:span text:style-name="T65"> </text:span></text:span><text:span text:style-name="T15">jest nieważne, mieści się w zakresie art. 19 </text:span><text:span text:style-name="T37">paragraf</text:span><text:span text:style-name="T15"> 2 PrPrywM</text:span><text:span text:style-name="Tekst_20_podstawowy2"><text:span text:style-name="T65"> </text:span></text:span><text:span text:style-name="T15">z 1965 r., mimo że w przepisie tym była mowa tylko o uznaniu dzieck</text:span><text:span text:style-name="T37">a [</text:span><text:a xlink:type="simple" xlink:href="#Przypis115" text:style-name="Internet_20_link" text:visited-style-name="Visited_20_Internet_20_Link"><text:span text:style-name="T37">przypis 115</text:span></text:a><text:bookmark text:name="p.115"/><text:span text:style-name="T37">]</text:span><text:span text:style-name="T15">. Prawo właściwe dla czynności prawnej</text:span><text:span text:style-name="Tekst_20_podstawowy2"><text:span text:style-name="T65"> </text:span></text:span><text:span text:style-name="T15">powinno bowiem decydować też o skutkach naruszenia</text:span><text:span text:style-name="Tekst_20_podstawowy2"><text:span text:style-name="T65"> </text:span></text:span><text:span text:style-name="T15">warunków przewidzianych dla dokonania tej czynności. Podobne stanowisko trzeba zająć w obecnym stanie prawnym</text:span><text:span text:style-name="Tekst_20_podstawowy2"><text:span text:style-name="T65"> </text:span></text:span><text:span text:style-name="T15">odnośnie do art. 55 ust. 4 PrPrywM z 2011 r. Trzeba przy</text:span><text:span text:style-name="Tekst_20_podstawowy2"><text:span text:style-name="T65"> </text:span></text:span><text:span text:style-name="T15">tym zauważyć, że dotyczyłoby to też inaczej nazwanego zagranicznego rozwiązania prawnego, które znosiłoby skutki</text:span><text:span text:style-name="Tekst_20_podstawowy2"><text:span text:style-name="T65"> </text:span></text:span><text:span text:style-name="Body_20_text_20__28_11_29_"><text:span text:style-name="T86">uznania dziecka (np. „zaprzeczenia uznanego ojcostwa”). Właściwość prawa dla uznania wyznaczona łącznikiem z chwili jego dokonania jest sztywna (statut niezmienny) i obejmuje też późniejsze chronologicznie jego unieważnianie lub stwierdzanie bezskuteczności. Właściwość ta będzie wyznaczona albo zasadniczym wskazaniem za pośrednictwem łącznika ustalanego w chwili uznania, albo będzie wynikać z alternatywnego wskazania korygującego opartego na obywatelstwie dziecka z chwili urodzeni</text:span></text:span><text:span text:style-name="Body_20_text_20__28_11_29_"><text:span text:style-name="T97">a [</text:span></text:span><text:a xlink:type="simple" xlink:href="#Przypis116" text:style-name="Internet_20_link" text:visited-style-name="Visited_20_Internet_20_Link"><text:span text:style-name="Body_20_text_20__28_11_29_"><text:span text:style-name="T15">przypis 116</text:span></text:span></text:a><text:bookmark text:name="p.116"/><text:span text:style-name="Body_20_text_20__28_11_29_"><text:span text:style-name="T97">].</text:span></text:span></text:p>
      <text:p text:style-name="P62"><text:span text:style-name="T15">Zaprezentowane wcześniej odmienne podejście do interpretacji obecnych przepisów dotyczących sądowego ustalenia pochodzeni</text:span><text:span text:style-name="T37">a</text:span><text:span text:style-name="T15"> dziecka (tj. przyjęcie, że zaprzeczenie</text:span><text:span text:style-name="Tekst_20_podstawowy2"><text:span text:style-name="T65"> </text:span></text:span><text:span text:style-name="T15">ojcostwa nie mieści się w rozwiązaniu kolizyjnym wynikaj</text:span><text:span text:style-name="T37">ą</text:span><text:span text:style-name="T15">cym łącznie z art. 55 ust. 1 i 2 PrPrywM z 2011 r.) uzasadnione jest brakiem – mimo podobnego nazwania – takiej</text:span><text:span text:style-name="Tekst_20_podstawowy2"><text:span text:style-name="T65"> </text:span></text:span><text:span text:style-name="T15">ścisłej więzi generalnie między sądowym ustaleniem</text:span><text:span text:style-name="Tekst_20_podstawowy2"><text:span text:style-name="T65"> </text:span></text:span><text:span text:style-name="T15">a sądowym zaprzeczeniem pochodzenia </text:span><text:soft-page-break/><text:span text:style-name="T15">(które w praktyce niweluje stan prawny wynikły z ustawy, a więc prawa</text:span><text:span text:style-name="Tekst_20_podstawowy2"><text:span text:style-name="T65"> </text:span></text:span><text:span text:style-name="T15">właściwego wska</text:span><text:span text:style-name="T37">za</text:span><text:span text:style-name="T15">nego w art. 55 ust. 1 PrPrywM z 2011 r.).</text:span></text:p>
      <text:p text:style-name="P62"><text:span text:style-name="T15">Rozgraniczenie zastosowania norm kolizyjnych wynikających z art. 55 ust. 3 i 4 PrPrywM z 2011 r. od pozostałych, zreferowanych wyżej norm wynikających z art. 55</text:span><text:span text:style-name="Tekst_20_podstawowy2"><text:span text:style-name="T67"> </text:span></text:span><text:span text:style-name="T15">PrPrywM z 2011 r. opiera się na autonomicznej kwalifikacji</text:span><text:span text:style-name="Tekst_20_podstawowy2"><text:span text:style-name="T67"> </text:span></text:span><text:span text:style-name="T15">pojęcia „uznanie dziecka”. Należy przez nie rozumieć instytucję prawną, której skutkiem jest stwierdzenie pochodzenia dziecka (w praktyce od ojca) z inicjatywy rodzica, a której cechą jest wpływ oświadczenia woli i wiedzy uznającego</text:span><text:span text:style-name="Tekst_20_podstawowy2"><text:span text:style-name="T67"> </text:span></text:span><text:span text:style-name="T15">rodzica na ustalenie pochodzenia dziecka. W doktrynie</text:span><text:span text:style-name="Tekst_20_podstawowy2"><text:span text:style-name="T67"> </text:span></text:span><text:span text:style-name="T15">podkreśla się, że norma kolizyjna wynikająca z art. 55</text:span><text:span text:style-name="Tekst_20_podstawowy2"><text:span text:style-name="T67"> </text:span></text:span><text:span text:style-name="T15">ust. 3 zd. 1 PrPrywM z 2011 r. może być wykorzystywana</text:span><text:span text:style-name="Tekst_20_podstawowy2"><text:span text:style-name="T67"> </text:span></text:span><text:span text:style-name="T15">dla określenia właściwości prawa dla innych podobnych</text:span><text:span text:style-name="Tekst_20_podstawowy2"><text:span text:style-name="T67"> </text:span></text:span><text:span text:style-name="T15">zdarzeń, które określają prawne stanowisko dziecka w stosunku do rodziców, np. legitymacji dziecka na skutek zawarcia przez jego rodziców małżeństwa, z tym że jako pośrednią podstawę takich działań widzi się art. 67 PrPrywM</text:span><text:span text:style-name="Tekst_20_podstawowy2"><text:span text:style-name="T67"> </text:span></text:span><text:span text:style-name="T15">z 2011 r., mówiący o wypełnianiu luk w ustawie z 2011 r. </text:span><text:span text:style-name="T37">[</text:span><text:a xlink:type="simple" xlink:href="#Przypis117" text:style-name="Internet_20_link" text:visited-style-name="Visited_20_Internet_20_Link"><text:span text:style-name="T37">przypis 117</text:span></text:a><text:bookmark text:name="p.117"/><text:span text:style-name="T37">]. </text:span><text:span text:style-name="T15">Wydaje się jednak, że objęcie takich zdarzeń normą kolizyjną wynikającą z art. 55 ust. 3 PrPrywM z 2011 r. powinno</text:span><text:span text:style-name="Tekst_20_podstawowy2"><text:span text:style-name="T67"> </text:span></text:span><text:span text:style-name="T15">się dokonywać bezpośrednio (tj. bez pośrednictwa art. 67,</text:span><text:span text:style-name="Tekst_20_podstawowy2"><text:span text:style-name="T67"> </text:span></text:span><text:span text:style-name="T15">wykładanego z użyciem rozumowania będącego podstawą</text:span><text:span text:style-name="Tekst_20_podstawowy2"><text:span text:style-name="T67"> </text:span></text:span><text:span text:style-name="T15">dyspozycji art. 55 ust. 3 i 4 PrPrywM z 2011 r.), </text:span><text:span text:style-name="T36">przy au</text:span><text:span text:style-name="T15">tonomicznym rozumieniu pojęcia „uznanie”. Wydaje się</text:span><text:span text:style-name="Tekst_20_podstawowy2"><text:span text:style-name="T71"> </text:span></text:span><text:span text:style-name="T15">bowiem, że powinny zachować aktualność poglądy doktryny wyrażane na tle art. 19 PrPrywM z 1965 r. mówiące</text:span><text:span text:style-name="Tekst_20_podstawowy2"><text:span text:style-name="T71"> </text:span></text:span><text:span text:style-name="T15">o odpowiednim stosowaniu normy kolizyjnej dotyczącej</text:span><text:span text:style-name="Tekst_20_podstawowy2"><text:span text:style-name="T71"> </text:span></text:span><text:span text:style-name="T15">uznania do innych podobnych zdarzeń wpływających na</text:span><text:span text:style-name="Tekst_20_podstawowy2"><text:span text:style-name="T71"> </text:span></text:span><text:span text:style-name="T15">prawne stanowisko dziecka względem rodziców </text:span><text:span text:style-name="T37">[</text:span><text:a xlink:type="simple" xlink:href="#Przypis118" text:style-name="Internet_20_link" text:visited-style-name="Visited_20_Internet_20_Link"><text:span text:style-name="T37">przypis 118</text:span></text:a><text:bookmark text:name="p.118"/><text:span text:style-name="T37">].</text:span></text:p>
      <text:p text:style-name="P18">Str. 76</text:p>
      <text:p text:style-name="Text_20_body"><text:span text:style-name="T15">Teoretycznie można by też rozważać w takich sytuacjach</text:span><text:span text:style-name="Tekst_20_podstawowy2"><text:span text:style-name="T65"> </text:span></text:span><text:span text:style-name="T15">zastosowanie ogólnej dla zagadnień filiacyjnych normy kolizyjnej, która wynika z art. 55 ust. 1 PrPrywM z 2011 r.</text:span><text:span text:style-name="Tekst_20_podstawowy2"><text:span text:style-name="T65"> </text:span></text:span><text:span text:style-name="T15">Jej stosowanie budzić może wątpliwości, bo ustawodawca</text:span><text:span text:style-name="Tekst_20_podstawowy2"><text:span text:style-name="T65"> </text:span></text:span><text:span text:style-name="T15">przewidział w niej łącznik obywatelstwa z chwili urodzenia dziecka, a nie czynności mającej wpływ na ustalenie</text:span><text:span text:style-name="Tekst_20_podstawowy2"><text:span text:style-name="T65"> </text:span></text:span><text:span text:style-name="T15">pochodzenia. Takie spostrzeżenie prowadzić by mogło do</text:span><text:span text:style-name="Tekst_20_podstawowy2"><text:span text:style-name="T65"> </text:span></text:span><text:span text:style-name="T15">postulatu modyfikacji jego subokreślnika temporalnego</text:span><text:span text:style-name="Tekst_20_podstawowy2"><text:span text:style-name="T65"> </text:span></text:span><text:span text:style-name="T15">podobnej do tej, jakiej dokonał ustawodawca na potrzeby uznania (tj. przesunięcia go w czasie względem reguły</text:span><text:span text:style-name="Tekst_20_podstawowy2"><text:span text:style-name="T65"> </text:span></text:span><text:span text:style-name="T15">ogólnej na moment po urodzeniu się dziecka). Dokonanie jej w praktyce oznaczałoby rozwiązanie identyczne do</text:span><text:span text:style-name="Tekst_20_podstawowy2"><text:span text:style-name="T65"> </text:span></text:span><text:span text:style-name="T15">art. 55 ust. 3</text:span><text:span text:style-name="Body_20_text_20__2b__20_Italic"><text:span text:style-name="T65"> in initio</text:span></text:span><text:span text:style-name="T15"> PrPrywM z 2011 r. Ono – podobnie</text:span><text:span text:style-name="Tekst_20_podstawowy2"><text:span text:style-name="T65"> </text:span></text:span><text:span text:style-name="T15">jak i pierwsze – budziłoby z kolei wątpliwości spowodowane jednostopniowością i odmiennością od – podobnego</text:span><text:span text:style-name="Tekst_20_podstawowy2"><text:span text:style-name="T65"> </text:span></text:span><text:span text:style-name="T15">w swej funkcji – </text:span><text:soft-page-break/><text:span text:style-name="T15">uznania dziecka, do którego odnosi się</text:span><text:span text:style-name="Tekst_20_podstawowy2"><text:span text:style-name="T65"> </text:span></text:span><text:span text:style-name="T15">alternatywne wskazanie korygujące przewidziane w art. 55</text:span><text:span text:style-name="Tekst_20_podstawowy2"><text:span text:style-name="T65"> </text:span></text:span><text:span text:style-name="T15">ust. 3</text:span><text:span text:style-name="Body_20_text_20__2b__20_Italic"><text:span text:style-name="T65"> in fine</text:span></text:span><text:span text:style-name="T15"> PrPrywM z 2011 r.</text:span></text:p>
      <text:p text:style-name="P63"><text:span text:style-name="T15">W wyroku Sądu Najwyższego z 18.3.1999 r. </text:span><text:span text:style-name="T38">[</text:span><text:a xlink:type="simple" xlink:href="#Przypis119" text:style-name="Internet_20_link" text:visited-style-name="Visited_20_Internet_20_Link"><text:span text:style-name="T38">przypis 119</text:span></text:a><text:bookmark text:name="p.119"/><text:span text:style-name="T38">]</text:span><text:span text:style-name="T15"> potwierdzono, że kwestia potrzeby zgody matki lub ustawowego</text:span><text:span text:style-name="Tekst_20_podstawowy2"><text:span text:style-name="T65"> </text:span></text:span><text:span text:style-name="T15">przedstawiciela dziecka na uznanie dziecka małoletniego</text:span><text:span text:style-name="Tekst_20_podstawowy2"><text:span text:style-name="T65"> </text:span></text:span><text:span text:style-name="T15">nie mieści się statucie formy (dla którego alternatywnie</text:span><text:span text:style-name="Tekst_20_podstawowy2"><text:span text:style-name="T65"> </text:span></text:span><text:span text:style-name="T15">właściwe jest prawo miejsca dokonania, oprócz prawa</text:span><text:span text:style-name="Tekst_20_podstawowy2"><text:span text:style-name="T65"> </text:span></text:span><text:span text:style-name="T15">ojczystego dziecka), ale w statucie pochodzenia dziecka.</text:span><text:span text:style-name="Tekst_20_podstawowy2"><text:span text:style-name="T65"> </text:span></text:span><text:span text:style-name="T15">Jeżeli jest nim prawo polskie, ponieważ dziecko jest obywatelem polskim, to zgoda taka jest wymagana i powinna</text:span><text:span text:style-name="Tekst_20_podstawowy2"><text:span text:style-name="T65"> </text:span></text:span><text:span text:style-name="T15">zostać wyrażona w formie przewidzianej dla uznania dziecka albo na piśmie z podpisem urzędowo poświadczonym</text:span><text:span text:style-name="Tekst_20_podstawowy2"><text:span text:style-name="T65"> </text:span></text:span><text:span text:style-name="T15">(art. 78 </text:span><text:span text:style-name="T38">paragraf</text:span><text:span text:style-name="T15"> 1 KRO). Wydaje się, że przez „formę przewidzianą dla uznania dziecka”, o której mowa niżej, trzeba w takiej</text:span><text:span text:style-name="Tekst_20_podstawowy2"><text:span text:style-name="T65"> </text:span></text:span><text:span text:style-name="T15">sytuacji rozumieć wszelkie rozwiązania przewidziane dla</text:span><text:span text:style-name="Tekst_20_podstawowy2"><text:span text:style-name="T65"> </text:span></text:span><text:span text:style-name="T15">uznania w merytorycznym prawie polskim (przed kierownikiem lub konsulem), a dodatkowo – zgodnie z regułą</text:span><text:span text:style-name="Tekst_20_podstawowy2"><text:span text:style-name="T65"> </text:span></text:span><text:span text:style-name="T15">wyrażoną w art. 12 PrPrywM z 1965 r. i art. 25 PrPrywM</text:span><text:span text:style-name="Tekst_20_podstawowy2"><text:span text:style-name="T65"> </text:span></text:span><text:span text:style-name="T15">z 2011 r. – w formie przewidzianej w miejscu wyrażenia</text:span><text:span text:style-name="Tekst_20_podstawowy2"><text:span text:style-name="T65"> </text:span></text:span><text:span text:style-name="T15">zgody (co jest praktycznie możliwe, jeżeli prawo to zna formalne wyrażenie zgody przez matkę).</text:span></text:p>
      <text:p text:style-name="Text_20_body"><text:span text:style-name="T15">W doktrynie zaprezentowano pogląd, że „ustalenie pochodzenia” dziecka rodzące na tle prawa właściwego tylko</text:span><text:span text:style-name="Tekst_20_podstawowy2"><text:span text:style-name="T65"> </text:span></text:span><text:span text:style-name="T15">skutek polegający na obowiązku ojca utrzymania dziecka (czyli ustalenie ojcostwa bez skutku stanu cywilnego,</text:span><text:span text:style-name="Tekst_20_podstawowy2"><text:span text:style-name="T65"> </text:span></text:span><text:span text:style-name="T15">tzw. ojcostwo płatnicze) może być zaakceptowane w Polsce,</text:span><text:span text:style-name="Tekst_20_podstawowy2"><text:span text:style-name="T65"> </text:span></text:span><text:span text:style-name="T15">zwłaszcza gdy nie zamyka to dziecku drogi do ustalenia</text:span><text:span text:style-name="Tekst_20_podstawowy2"><text:span text:style-name="T65"> </text:span></text:span><text:span text:style-name="T15">ojcostwa w inny sposó</text:span><text:span text:style-name="T38">b [</text:span><text:a xlink:type="simple" xlink:href="#Przypis120" text:style-name="Internet_20_link" text:visited-style-name="Visited_20_Internet_20_Link"><text:span text:style-name="T38">przypis 120</text:span></text:a><text:bookmark text:name="p.120"/><text:span text:style-name="T38">].</text:span><text:span text:style-name="T15"> Tym samym w razie właściwości takiego prawa zagranicznego nie powinno mieć miejsca stosowanie klauzuli porządku publicznego, mimo że</text:span><text:span text:style-name="Tekst_20_podstawowy2"><text:span text:style-name="T65"> </text:span></text:span><text:span text:style-name="Body_20_text_20__28_11_29_"><text:span text:style-name="T86">prawo polskie w art. 143 KRO przewiduje, iż roszczenia majątkowe związane z ojcostwem mogą być dochodzone tylko jednocześnie z dochodzeniem ustalenia ojcostwa. Wydaje się jednak, że taką zagraniczną konstrukcję prawną, mimo nazywania jej „uznaniem”, kwalifikować trzeba na potrzeby norm kolizyjnych nie jako uznanie ani pochodzenie dziecka, ale jako obowiązek alimentacyjny, a co za tym idzie – poddać statutowi alimentacji, a nie omawianemu statutowi pochodzenia dzieck</text:span></text:span><text:span text:style-name="Body_20_text_20__28_11_29_"><text:span text:style-name="T98">a [</text:span></text:span><text:a xlink:type="simple" xlink:href="#Przypis121" text:style-name="Internet_20_link" text:visited-style-name="Visited_20_Internet_20_Link"><text:span text:style-name="Body_20_text_20__28_11_29_"><text:span text:style-name="T15">przypis 121</text:span></text:span></text:a><text:bookmark text:name="p.121"/><text:span text:style-name="Body_20_text_20__28_11_29_"><text:span text:style-name="T98">]</text:span></text:span><text:span text:style-name="Body_20_text_20__28_11_29_"><text:span text:style-name="T86">. W sprawie alimentacyjnej wystąpi kwestia wstępna pochodzenia dziecka, którą rozstrzygnąć trzeba zgodnie z prawem wskazanym art. 55 PrPrywM z 2011 r. Brak w tym prawie możliwości ustalenia pochodzenia dziecka ocenić trzeba, o czym była mowa, jako regulację sprzeczną z podstawowymi zasadami polskiego porządku prawnego, co uzasadnia dozwalającą ingerencję klauzuli porządku publicznego.</text:span></text:span></text:p>
      <text:p text:style-name="Text_20_body"><text:soft-page-break/><text:span text:style-name="T15">W praktyce możliwość uznania na tle prawa materialnego zależeć będzie od istnienia macierzyństwa oraz braku</text:span><text:span text:style-name="Tekst_20_podstawowy2"><text:span text:style-name="T67"> </text:span></text:span><text:span text:style-name="T15">domniemania ojcostwa męża matki dziecka (ewentualnie</text:span><text:span text:style-name="Tekst_20_podstawowy2"><text:span text:style-name="T67"> </text:span></text:span><text:span text:style-name="T15">obalenia takiego) lub braku wcześniejszego ustalenia ojcostwa, które to zagadnienia będą kwestiami wstępnym</text:span><text:span text:style-name="T38">i [</text:span><text:a xlink:type="simple" xlink:href="#Przypis122" text:style-name="Internet_20_link" text:visited-style-name="Visited_20_Internet_20_Link"><text:span text:style-name="T38">przypis 122</text:span></text:a><text:bookmark text:name="p.122"/><text:span text:style-name="T38">],</text:span><text:span text:style-name="Tekst_20_podstawowy2"><text:span text:style-name="T67"> </text:span></text:span><text:span text:style-name="T15">podlegającymi osobnej ocenie kolizyjnej na podstawie</text:span><text:span text:style-name="Tekst_20_podstawowy2"><text:span text:style-name="T67"> </text:span></text:span><text:span text:style-name="T15">art. 55 ust. 1 PrPrywM z 2011 </text:span><text:span text:style-name="T38">r.</text:span></text:p>
      <text:p text:style-name="P19">Str. 77</text:p>
      <text:p text:style-name="Text_20_body"><text:span text:style-name="T15">Osobnej regulacji kolizyj</text:span><text:span text:style-name="T38">n</text:span><text:span text:style-name="T15">ej, zawartej w art. 25 PrPrywM</text:span><text:span text:style-name="Tekst_20_podstawowy2"><text:span text:style-name="T65"> </text:span></text:span><text:span text:style-name="T15">z 2011 r., podlega jednak forma dokonania uznania,</text:span><text:span text:style-name="Tekst_20_podstawowy2"><text:span text:style-name="T65"> </text:span></text:span><text:span text:style-name="T15">w szczególności wymaganie udziału (współdziałania) właściwego organu przy jego dokonaniu (np. urzędnika stanu</text:span><text:span text:style-name="Tekst_20_podstawowy2"><text:span text:style-name="T65"> </text:span></text:span><text:span text:style-name="T15">cywilnego, też przy okazji zawarcia małżeństwa, sądu lub</text:span><text:span text:style-name="Tekst_20_podstawowy2"><text:span text:style-name="T65"> </text:span></text:span><text:span text:style-name="T15">notariusza, też przy okazji sporządzania testamentu). Powoduje to, że wymagania formalne należy uznać za spełnione, jeżeli są one zgodne albo ze – wskazanym w powyższy sposób – prawem właściwym dla uznania, albo</text:span><text:span text:style-name="Tekst_20_podstawowy2"><text:span text:style-name="T65"> </text:span></text:span><text:span text:style-name="T15">zgodne z prawem materialnym obowiązującym w państwie</text:span><text:span text:style-name="Tekst_20_podstawowy2"><text:span text:style-name="T65"> </text:span></text:span><text:span text:style-name="T15">dokonania uznania. Podobna regulacja obowiązywała na</text:span><text:span text:style-name="Tekst_20_podstawowy2"><text:span text:style-name="T65"> </text:span></text:span><text:span text:style-name="T15">tle ustawy z 1965 r., stąd aktualność zachowuje orzecznictwo zapadłe na gruncie art. 12 i 19 PrPrywM z 1965 r.</text:span><text:span text:style-name="Tekst_20_podstawowy2"><text:span text:style-name="T65"> </text:span></text:span><text:span text:style-name="T15">W wyroku Sądu Najwyższego z 2.12.2004 r. </text:span><text:span text:style-name="T39">[</text:span><text:a xlink:type="simple" xlink:href="#Przypis123" text:style-name="Internet_20_link" text:visited-style-name="Visited_20_Internet_20_Link"><text:span text:style-name="T39">przypis 123</text:span></text:a><text:bookmark text:name="p.123"/><text:span text:style-name="T39">] </text:span><text:span text:style-name="T15">podkreślono,</text:span><text:span text:style-name="Tekst_20_podstawowy2"><text:span text:style-name="T65"> </text:span></text:span><text:span text:style-name="T15">iż uznanie dziecka dokonane przed właściwym organem</text:span><text:span text:style-name="Tekst_20_podstawowy2"><text:span text:style-name="T65"> </text:span></text:span><text:span text:style-name="T15">zagranicznym jest dochowaniem wymaganej formy dla tej</text:span><text:span text:style-name="Tekst_20_podstawowy2"><text:span text:style-name="T65"> </text:span></text:span><text:span text:style-name="T15">czynności.</text:span></text:p>
      <text:p text:style-name="P64"><text:span text:style-name="T15">W przypadkach właściwości prawa polskiego dla uznania wątpliwości w praktyce budziła wykładnia art. 79 KRO,</text:span><text:span text:style-name="Tekst_20_podstawowy2"><text:span text:style-name="T65"> </text:span></text:span><text:span text:style-name="T15">zgodnie z którym uznanie dziecka może nastąpić przed</text:span><text:span text:style-name="Tekst_20_podstawowy2"><text:span text:style-name="T65"> </text:span></text:span><text:span text:style-name="T15">kierownikiem urzędu stanu cywilnego, przed sądem opiekuńczym albo – w razie niebezpieczeństwa grożącego bezpośrednio życiu ojca lub dziecka – przed notariuszem, a za</text:span><text:span text:style-name="Tekst_20_podstawowy2"><text:span text:style-name="T65"> </text:span></text:span><text:span text:style-name="T15">granicą – przed polskim konsulem lub osobą wyznaczoną</text:span><text:span text:style-name="Tekst_20_podstawowy2"><text:span text:style-name="T65"> </text:span></text:span><text:span text:style-name="T15">do wykonywania funkcji konsula, jeżeli uznanie dotyczy</text:span><text:span text:style-name="Tekst_20_podstawowy2"><text:span text:style-name="T65"> </text:span></text:span><text:span text:style-name="T15">dziecka, którego rodzice są obywatelami polskimi. Pojawiło</text:span><text:span text:style-name="Tekst_20_podstawowy2"><text:span text:style-name="T65"> </text:span></text:span><text:span text:style-name="T15">się bowiem pytanie, czy ostatnie zdanie tego przepisu skutkuje tym, że uznanie za granicą dziecka będącego polskim</text:span><text:span text:style-name="Tekst_20_podstawowy2"><text:span text:style-name="T65"> </text:span></text:span><text:span text:style-name="T15">obywatelem, którego rodzice są obywatelami polskimi, nie</text:span><text:span text:style-name="Tekst_20_podstawowy2"><text:span text:style-name="T65"> </text:span></text:span><text:span text:style-name="T15">mogłoby następować w formie innej niż przed polskim</text:span><text:span text:style-name="Tekst_20_podstawowy2"><text:span text:style-name="T65"> </text:span></text:span><text:span text:style-name="T15">konsulem. Pozytywna odpowiedź na takie pytanie oznaczałaby w praktyce wyłączenie w razie właściwości prawa</text:span><text:span text:style-name="Tekst_20_podstawowy2"><text:span text:style-name="T65"> </text:span></text:span><text:span text:style-name="T15">polskiego stosowania dla formy uznania alternatywnej</text:span><text:span text:style-name="Tekst_20_podstawowy2"><text:span text:style-name="T65"> </text:span></text:span><text:span text:style-name="T15">reguły kolizyjnej prowadzącej do wyrażonej w art. 12</text:span><text:span text:style-name="Body_20_text_20__2b__20_Italic"><text:span text:style-name="T65"> in fine</text:span></text:span><text:span text:style-name="T15"> PrPrywM z 1965 r. (obecnie art. 25</text:span><text:span text:style-name="Body_20_text_20__2b__20_Italic"><text:span text:style-name="T65"> in fine</text:span></text:span><text:span text:style-name="T15"> PrPrywM</text:span><text:span text:style-name="Tekst_20_podstawowy2"><text:span text:style-name="T65"> </text:span></text:span><text:span text:style-name="T15">z 2011 r.), albo – w razie przyjęcia, że art. 79 </text:span><text:span text:style-name="T39">paragraf</text:span><text:span text:style-name="T15"> 1</text:span><text:span text:style-name="Body_20_text_20__2b__20_Italic"><text:span text:style-name="T65"> in fine </text:span></text:span><text:span text:style-name="T15">KRO dotyczący każdej sytuacji (niezależnie od właściwości</text:span><text:span text:style-name="Tekst_20_podstawowy2"><text:span text:style-name="T65"> </text:span></text:span><text:span text:style-name="T15">prawa polskiego lub nie), w której uznającymi za granicą</text:span><text:span text:style-name="Tekst_20_podstawowy2"><text:span text:style-name="T65"> </text:span></text:span><text:span text:style-name="T15">są obywatele polscy – jest przepisem koniecznego stosowania, który wyłącza w takich sytuacjach stosowanie </text:span><text:soft-page-break/><text:span text:style-name="T15">art. 12</text:span><text:span text:style-name="Tekst_20_podstawowy2"><text:span text:style-name="T65"> </text:span></text:span><text:span text:style-name="T15">PrPrywM z 2011 r. Stąd należy poprzeć stanowisko przeciwne, zaprezentowane również w orzecznictwie. W świetle</text:span><text:span text:style-name="Tekst_20_podstawowy2"><text:span text:style-name="T65"> </text:span></text:span><text:span text:style-name="T15">postanowienia Sądu Najwyższego z 19.12.2003 r. </text:span><text:span text:style-name="T39">[</text:span><text:a xlink:type="simple" xlink:href="#Przypis124" text:style-name="Internet_20_link" text:visited-style-name="Visited_20_Internet_20_Link"><text:span text:style-name="T39">przypis 124</text:span></text:a><text:bookmark text:name="p.124"/><text:span text:style-name="T39">],</text:span><text:span text:style-name="T15"> uznanie dziecka za granicą, gdy jego matka i uznający je mężczyzna są obywatelami polskimi, nie musi nastąpić przed</text:span><text:span text:style-name="Tekst_20_podstawowy2"><text:span text:style-name="T65"> </text:span></text:span><text:span text:style-name="T15">polskim konsulem. Sąd dodał, że celem art. 79 </text:span><text:span text:style-name="T39">paragraf</text:span><text:span text:style-name="T15"> 1</text:span><text:span text:style-name="Body_20_text_20__2b__20_Italic"><text:span text:style-name="T65"> in fine </text:span></text:span><text:span text:style-name="T15">KRO jest ułatwienie obywatelom polskim uznania dziecka</text:span><text:span text:style-name="Tekst_20_podstawowy2"><text:span text:style-name="T65"> </text:span></text:span><text:span text:style-name="T15">za granicą w porównaniu z możliwościami wynikającymi</text:span><text:span text:style-name="Tekst_20_podstawowy2"><text:span text:style-name="T65"> </text:span></text:span><text:span text:style-name="T15">z art. 12 i 19 </text:span><text:span text:style-name="T39">paragraf</text:span><text:span text:style-name="T15"> 2 PrPrywM z 1965 r. </text:span><text:span text:style-name="T39">[</text:span><text:a xlink:type="simple" xlink:href="#Przypis125" text:style-name="Internet_20_link" text:visited-style-name="Visited_20_Internet_20_Link"><text:span text:style-name="T39">przypis 125</text:span></text:a><text:bookmark text:name="p.125"/><text:span text:style-name="T39">].</text:span><text:span text:style-name="T15"> To ostatnie zdanie</text:span><text:span text:style-name="Tekst_20_podstawowy2"><text:span text:style-name="T65"> </text:span></text:span><text:span text:style-name="Body_20_text_20__28_11_29_"><text:span text:style-name="T86">może sugerować, że rozwiązanie zawarte w art. 79 </text:span></text:span><text:span text:style-name="Body_20_text_20__28_11_29_"><text:span text:style-name="T99">paragraf</text:span></text:span><text:span text:style-name="Body_20_text_20__28_11_29_"><text:span text:style-name="T86"> 1</text:span></text:span><text:span text:style-name="Body_20_text_20__28_11_29__20__2b__20_Italic"><text:span text:style-name="T86"> in fine</text:span></text:span><text:span text:style-name="Body_20_text_20__28_11_29_"><text:span text:style-name="T86"> KRO uznano nie tyle za jedną z form przewidzianych właściwym prawem polskim, do którego kieruje art. 12</text:span></text:span><text:span text:style-name="Body_20_text_20__28_11_29__20__2b__20_Italic"><text:span text:style-name="T86"> in initio</text:span></text:span><text:span text:style-name="Body_20_text_20__28_11_29_"><text:span text:style-name="T86"> PrPrywM z 2011 r. w razie polskiego obywatelstwa dziecka (co nie wyłącza zastosowania zgodnie z art. 12</text:span></text:span><text:span text:style-name="Body_20_text_20__28_11_29__20__2b__20_Italic"><text:span text:style-name="T86"> in fine</text:span></text:span><text:span text:style-name="Body_20_text_20__28_11_29_"><text:span text:style-name="T86"> prawa innego państwa, w którym uznanie jest dokonywane), ale jako swoisty przepis koniecznego zastosowania, który nie działa negatywnie, wyłączając skutki art. 12, lecz pozytywnie, przewidując kolejną możliwość spełnienia wymagań formalnych uznania. Oznaczałoby to, że znajduje on zastosowanie zawsze, gdy matka dziecka i uznający je mężczyzna są obywatelami polskimi, niezależnie od prawa właściwego dla uznania, czyli też w razie właściwości prawa obcego. Mimo że ta ostatnia możliwość wydaje się hipotetyczna, to ze względów konstrukcyjnych trzeba by jednak przyjąć, że możliwość dokonania uznania w formie opisanej w art. 79 </text:span></text:span><text:span text:style-name="Body_20_text_20__28_11_29_"><text:span text:style-name="T99">paragraf</text:span></text:span><text:span text:style-name="Body_20_text_20__28_11_29_"><text:span text:style-name="T86"> 1</text:span></text:span><text:span text:style-name="Body_20_text_20__28_11_29__20__2b__20_Italic"><text:span text:style-name="T86"> in fine</text:span></text:span><text:span text:style-name="Body_20_text_20__28_11_29_"><text:span text:style-name="T86"> KRO jest kolejną formą dopuszczoną w razie właściwości prawa polskiego. Modyfikacja względem możliwości dokonania jej przed notariuszem, którego funkcje mogą być sprawowane przez konsula, polega na braku wymagania niebezpieczeństwa grożącego bezpośrednio życiu ojca lub dziecka. Natomiast ograniczenie jej do uznania dokonywanego przed obywatelem polskim wiązać trzeba z charakterem spraw załatwianych przez konsula w obcym państwie. Z drugiej strony, w omawianym orzecz</text:span></text:span><text:span text:style-name="Body_20_text_20__28_11_29_"><text:span text:style-name="T99">e</text:span></text:span><text:span text:style-name="Body_20_text_20__28_11_29_"><text:span text:style-name="T86">niu Sąd Najwyższy podkreślił, że niepotrzebne było nowelizowanie art. 79 KRO dla osiągnięcia zasady mówiącej, iż forma uznania dziecka podlega prawu właściwemu dla tej czynności (tj. prawu wskazanemu na podstawie art. 19 </text:span></text:span><text:span text:style-name="Body_20_text_20__28_11_29_"><text:span text:style-name="T99">paragraf</text:span></text:span><text:span text:style-name="Body_20_text_20__28_11_29_"><text:span text:style-name="T86"> 2 PrPrywM z 1965 r.), jednak wystarcza zachowanie formy przewidzianej przez prawo państwa, w którym uznanie zostaje dokonane. Z art. 26 ust. 1 pkt 5 ustawy z 13.2.1984 r. o funkcjach konsulów Rzeczypospolitej Polskie</text:span></text:span><text:span text:style-name="Body_20_text_20__28_11_29_"><text:span text:style-name="T99">j [</text:span></text:span><text:a xlink:type="simple" xlink:href="#Przypis126" text:style-name="Internet_20_link" text:visited-style-name="Visited_20_Internet_20_Link"><text:span text:style-name="Body_20_text_20__28_11_29_"><text:span text:style-name="T15">przypis 126</text:span></text:span></text:a><text:bookmark text:name="p.126"/><text:span text:style-name="Body_20_text_20__28_11_29_"><text:span text:style-name="T99">]</text:span></text:span><text:span text:style-name="Body_20_text_20__28_11_29_"><text:span text:style-name="T86"> bowiem i tak wynika, że konsul przyjmuje oświadczenia o uznaniu dziecka. W związku z tym, że Sąd Najwy</text:span></text:span><text:span text:style-name="Body_20_text_20__28_11_29_"><text:span text:style-name="T99">ż</text:span></text:span><text:span text:style-name="Body_20_text_20__28_11_29_"><text:span text:style-name="T86">szy potraktował art. 79 </text:span></text:span><text:span text:style-name="Body_20_text_20__28_11_29_"><text:span text:style-name="T99">paragraf</text:span></text:span><text:span text:style-name="Body_20_text_20__28_11_29_"><text:span text:style-name="T86"> 1</text:span></text:span><text:span text:style-name="Body_20_text_20__28_11_29__20__2b__20_Italic"><text:span text:style-name="T86"> in fine</text:span></text:span><text:span text:style-name="Body_20_text_20__28_11_29_"><text:span text:style-name="T86"> KRO jako</text:span></text:span><text:span text:style-name="Body_20_text_20__28_11_29__20__2b__20_Italic"><text:span text:style-name="T86"> </text:span></text:span><text:span text:style-name="Body_20_text_20__28_11_29__20__2b__20_Italic"><text:span text:style-name="T153">superfluum</text:span></text:span><text:span text:style-name="Body_20_text_20__28_11_29__20__2b__20_Italic"><text:span text:style-name="T86">,</text:span></text:span><text:span text:style-name="Body_20_text_20__28_11_29_"><text:span text:style-name="T86"> przypisywanie mu tej ostatniej myśli może być więc nieuzasadnione.</text:span></text:span></text:p>
      <text:p text:style-name="P12"><text:soft-page-break/>Również w wyroku Sądu Najwyższego z 2.12.2004 r. <text:span text:style-name="T314">[</text:span><text:a xlink:type="simple" xlink:href="#Przypis127" text:style-name="Internet_20_link" text:visited-style-name="Visited_20_Internet_20_Link"><text:span text:style-name="T314">przypis 127</text:span></text:a><text:bookmark text:name="p.127"/><text:span text:style-name="T314">] </text:span>podkreślono, że gdy w sprawie właściwym dla formy uznania dziecka jest prawo polskie, to wystarczające jest dochowanie formy uznania przewidzianej przez prawo <text:span text:style-name="T314">miejsca jego dokonania, np. uznanie dziecka dokonane przed organem zagranicznym [</text:span><text:a xlink:type="simple" xlink:href="#Przypis128" text:style-name="Internet_20_link" text:visited-style-name="Visited_20_Internet_20_Link"><text:span text:style-name="T314">przypis 128</text:span></text:a><text:bookmark text:name="p.128"/><text:span text:style-name="T314">].</text:span></text:p>
      <text:p text:style-name="P16">Str. 78</text:p>
      <text:p text:style-name="Text_20_body"><text:span text:style-name="T15">W doktrynie i orzecznictwie podkreśla się, że z perspektywy kolizyjnej problematyka zdolności jest zagadnieniem</text:span><text:span text:style-name="Tekst_20_podstawowy2"><text:span text:style-name="T65"> </text:span></text:span><text:span text:style-name="T15">osobnym, podlegającym ocenie na podstawie prawa właściwego wskazanego osobną normą kolizyjną dotyczącą</text:span><text:span text:style-name="Tekst_20_podstawowy2"><text:span text:style-name="T65"> </text:span></text:span><text:span text:style-name="T15">zdolnośc</text:span><text:span text:style-name="T40">i [</text:span><text:a xlink:type="simple" xlink:href="#Przypis129" text:style-name="Internet_20_link" text:visited-style-name="Visited_20_Internet_20_Link"><text:span text:style-name="T40">przypis 129</text:span></text:a><text:bookmark text:name="p.129"/><text:span text:style-name="T40">].</text:span><text:span text:style-name="T15"> W obecnym stanie prawnym nie może budzić</text:span><text:span text:style-name="Tekst_20_podstawowy2"><text:span text:style-name="T65"> </text:span></text:span><text:span text:style-name="T15">jednak wątpliwości, że szczególne wymagania dotyczące</text:span><text:span text:style-name="Tekst_20_podstawowy2"><text:span text:style-name="T65"> </text:span></text:span><text:span text:style-name="T15">zdolności do dokonania uznania podlegają prawu właściwemu dla uznania. Z art. 11 ust. 1 PrPrywM z 2011 r. wynika, że zdolność prawna i zdolność do czynności prawnych</text:span><text:span text:style-name="Tekst_20_podstawowy2"><text:span text:style-name="T65"> </text:span></text:span><text:span text:style-name="T15">osoby fizycznej podlegają jej prawu ojczystemu, jednak</text:span><text:span text:style-name="Tekst_20_podstawowy2"><text:span text:style-name="T65"> </text:span></text:span><text:span text:style-name="T15">w art. 11 ust. 3 zastrzeżono, że reguła ta nie wyłącza</text:span><text:span text:style-name="Tekst_20_podstawowy2"><text:span text:style-name="T65"> </text:span></text:span><text:span text:style-name="T15">zastosowania prawa, któremu uznanie podlega, jeżeli z tego</text:span><text:span text:style-name="Tekst_20_podstawowy2"><text:span text:style-name="T65"> </text:span></text:span><text:span text:style-name="T15">prawa wynikają szczególne wymagania w zakresie zdolności w odniesieniu do tej czynności.</text:span></text:p>
      <text:p text:style-name="Text_20_body"><text:span text:style-name="T15">Dążenie do osiągnięcia materialnoprawnego rezultatu</text:span><text:span text:style-name="Tekst_20_podstawowy2"><text:span text:style-name="T67"> </text:span></text:span><text:span text:style-name="T15">powstania stosunku rodzicielstwa (tu: po uznaniu dziecka) może być zrealizowane również za pomocą klauzuli</text:span><text:span text:style-name="Tekst_20_podstawowy2"><text:span text:style-name="T67"> </text:span></text:span><text:span text:style-name="T15">porządku publicznego. Jej zastosowanie miałoby miejsce</text:span><text:span text:style-name="Tekst_20_podstawowy2"><text:span text:style-name="T67"> </text:span></text:span><text:span text:style-name="T15">w sytuacji, w której żadne z praw określonych normami kolizyjnymi wynikającymi z art. 55 ust. 3 PrPrywM z 2011 r.</text:span><text:span text:style-name="Tekst_20_podstawowy2"><text:span text:style-name="T67"> </text:span></text:span><text:span text:style-name="T15">nie przewidywałyby uznani</text:span><text:span text:style-name="T40">a [</text:span><text:a xlink:type="simple" xlink:href="#Przypis130" text:style-name="Internet_20_link" text:visited-style-name="Visited_20_Internet_20_Link"><text:span text:style-name="T40">przypis 130</text:span></text:a><text:bookmark text:name="p.130"/><text:span text:style-name="T40">].</text:span><text:span text:style-name="T15"> Dokładniej mówiąc, chodzi</text:span><text:span text:style-name="Tekst_20_podstawowy2"><text:span text:style-name="T67"> </text:span></text:span><text:span text:style-name="T15">o prawo wskazane w art. 55 ust. 3 zd. 1 PrPrywM z 2011 r.</text:span><text:span text:style-name="Tekst_20_podstawowy2"><text:span text:style-name="T67"> </text:span></text:span><text:span text:style-name="T15">oraz brak przesłanek do zastosowania art. 55 ust. 3 zd. 2</text:span><text:span text:style-name="Tekst_20_podstawowy2"><text:span text:style-name="T67"> </text:span></text:span><text:span text:style-name="T15">PrPrywM z 2011 r., bowiem warunkiem właściwości prawa</text:span><text:span text:style-name="Tekst_20_podstawowy2"><text:span text:style-name="T67"> </text:span></text:span><text:span text:style-name="T15">określonego w ten drugi sposób jest to, by prawo to uznanie przewidywało („jeżeli to prawo uznanie przewiduje”).</text:span><text:span text:style-name="Tekst_20_podstawowy2"><text:span text:style-name="T67"> </text:span></text:span><text:span text:style-name="T15">Takie podejście oznacza założenie, że możliwość uznania</text:span><text:span text:style-name="Tekst_20_podstawowy2"><text:span text:style-name="T67"> </text:span></text:span><text:span text:style-name="T15">dziecka traktować trzeba jako podstawową zasadę polskiego porządku prawnego, która aktualizuje tzw. pozytywny</text:span><text:span text:style-name="Tekst_20_podstawowy2"><text:span text:style-name="T67"> </text:span></text:span><text:span text:style-name="T15">skutek klauzuli porządku publicznego.</text:span></text:p>
      <text:h text:style-name="Heading_20_3" text:outline-level="3">9.3. Zastrzeżenie podstawowych zasad polskiego porządku publicznego</text:h>
      <text:p text:style-name="Text_20_body"><text:span text:style-name="T15">Oprócz zreferowanych wyżej przypadków dotyczących</text:span><text:span text:style-name="Tekst_20_podstawowy2"><text:span text:style-name="T65"> </text:span></text:span><text:span text:style-name="T15">wszystkich spraw dotyczących pochodzenia dziecka (tj. regulowanych którąkolwiek z norm kolizyjnych wynikających z art. 55 PrPrywM z 2011 r.), w których uzasadniona</text:span><text:span text:style-name="Tekst_20_podstawowy2"><text:span text:style-name="T65"> </text:span></text:span><text:span text:style-name="Body_20_text_20__28_11_29_"><text:span text:style-name="T86">byłaby ingerencja klauzuli porządku publicznego albo zastosowanie polskich przepisów koniecznego zastosowania, warto zasygnalizować kilka dodatkowych sytuacji, które mogą pojawić się na tle prawa </text:span></text:span><text:soft-page-break/><text:span text:style-name="Body_20_text_20__28_11_29_"><text:span text:style-name="T86">wskazanego jako właściwe dla spraw dotyczących uznania dziecka podlegających regulacji art. 55 ust. 3 i 4 PrPrywM z 2011 r.</text:span></text:span></text:p>
      <text:p text:style-name="Text_20_body"><text:span text:style-name="T15">W doktrynie podkreśla się też, że powodem ingerencji</text:span><text:span text:style-name="Tekst_20_podstawowy2"><text:span text:style-name="T65"> </text:span></text:span><text:span text:style-name="T15">klauzuli porządku publicznego, byłoby postanowienie prawa obcego, zgodnie z którym uznanie dziecka byłoby swobodnie pozasądowo odwoływalne, bowiem oznaczałoby to</text:span><text:span text:style-name="Tekst_20_podstawowy2"><text:span text:style-name="T65"> </text:span></text:span><text:span text:style-name="T15">niepewność stanu cywilnego. Nie stanowiłoby natomiast</text:span><text:span text:style-name="Tekst_20_podstawowy2"><text:span text:style-name="T65"> </text:span></text:span><text:span text:style-name="T15">takiego powodu obowiązywania obcego postanowienia,</text:span><text:span text:style-name="Tekst_20_podstawowy2"><text:span text:style-name="T65"> </text:span></text:span><text:span text:style-name="T15">które pozwala na unieważnienie uznania, mimo że uznający, dokonując uznania, wiedział, że nie jest ojcem. Może</text:span><text:span text:style-name="Tekst_20_podstawowy2"><text:span text:style-name="T65"> </text:span></text:span><text:span text:style-name="T15">to jednak być zinterpretowane zgodnie z prawem obcym</text:span><text:span text:style-name="Tekst_20_podstawowy2"><text:span text:style-name="T65"> </text:span></text:span><text:span text:style-name="T15">jako nadużycie prawa i nie być skuteczn</text:span><text:span text:style-name="T40">e [</text:span><text:a xlink:type="simple" xlink:href="#Przypis131" text:style-name="Internet_20_link" text:visited-style-name="Visited_20_Internet_20_Link"><text:span text:style-name="T40">przypis 131</text:span></text:a><text:bookmark text:name="p.131"/><text:span text:style-name="T40">].</text:span></text:p>
      <text:p text:style-name="Text_20_body"><text:span text:style-name="T15">Podobnie jak przy innych sprawach obejmujących ustalenie ojcostwa i macierzyństwa, za niezgodne z podstawowymi zasadami polskiego porządku prawnego trzeba by</text:span><text:span text:style-name="Tekst_20_podstawowy2"><text:span text:style-name="T65"> </text:span></text:span><text:span text:style-name="T15">uznać obce rozwiązania uniemożliwiające uznanie dziecka</text:span><text:span text:style-name="Tekst_20_podstawowy2"><text:span text:style-name="T65"> </text:span></text:span><text:span text:style-name="T15">cudzołożnego lub kazirodczeg</text:span><text:span text:style-name="T40">o [</text:span><text:a xlink:type="simple" xlink:href="#Przypis132" text:style-name="Internet_20_link" text:visited-style-name="Visited_20_Internet_20_Link"><text:span text:style-name="T40">przypis 132</text:span></text:a><text:bookmark text:name="p.132"/><text:span text:style-name="T40">].</text:span></text:p>
      <text:p text:style-name="Text_20_body"><text:span text:style-name="T15">Wydaje się, że niezgodne z podstawowymi zasadami</text:span><text:span text:style-name="Tekst_20_podstawowy2"><text:span text:style-name="T67"> </text:span></text:span><text:span text:style-name="T15">polskiego porządku prawnego byłoby zastosowanie prawa</text:span><text:span text:style-name="Tekst_20_podstawowy2"><text:span text:style-name="T67"> </text:span></text:span><text:span text:style-name="T15">obcego, w którym pod nazwą „uznanie dziecka” przewiduje się instytucję prawną służącą powstaniu relacji ojcostwa</text:span><text:span text:style-name="Tekst_20_podstawowy2"><text:span text:style-name="T67"> </text:span></text:span><text:span text:style-name="T15">w oderwaniu od biologicznego pochodzenia dziecka. Zasadniczym celem całej regulacji materialnej dotyczącej pochodzenia dziecka jest oddawanie stanu naturalnego, a nie</text:span><text:span text:style-name="Tekst_20_podstawowy2"><text:span text:style-name="T67"> </text:span></text:span><text:span text:style-name="T15">tworzenia możliwości nabycia pierwotnego statusu rodzica, drogą np. oświadczenia o woli pochodzenia dziecka od</text:span><text:span text:style-name="Tekst_20_podstawowy2"><text:span text:style-name="T67"> </text:span></text:span><text:span text:style-name="T15">określonej osoby. Uwaga ta też dotyczy domniemań pochodzenia dziecka od męża matki oraz instytucji uznania,</text:span><text:span text:style-name="Tekst_20_podstawowy2"><text:span text:style-name="T67"> </text:span></text:span><text:span text:style-name="T15">która ma ułatwiać w praktyce stwierdzenie pochodzenia</text:span><text:span text:style-name="Tekst_20_podstawowy2"><text:span text:style-name="T67"> </text:span></text:span><text:span text:style-name="T15">dziecka, a nie kreować fikcji prawnej. Oprócz rozwiązań</text:span><text:span text:style-name="Tekst_20_podstawowy2"><text:span text:style-name="T67"> </text:span></text:span><text:span text:style-name="T15">właściwego prawa materialnego, które definiują uznanie jako czynność dokonaną przez mężczyznę, od którego dziecko pochodzi, a następnie pozwalają na zniesienie </text:span><text:span text:style-name="T40">skutków </text:span><text:span text:style-name="T15">uznania w razie niepochodzenia dziecka od osoby uznającej, trzeba mieć też na względzie, że zgodnie z art. 73 </text:span><text:span text:style-name="T40">paragraf</text:span><text:span text:style-name="T15"> 3</text:span><text:span text:style-name="Tekst_20_podstawowy2"><text:span text:style-name="T71"> </text:span></text:span><text:span text:style-name="T15">i 4 KRO kierownik urzędu stanu cywilnego, sąd lub konsul</text:span><text:span text:style-name="Tekst_20_podstawowy2"><text:span text:style-name="T71"> </text:span></text:span><text:span text:style-name="T15">(ewentualnie inne podmioty wymienione w art. 74 KRO)</text:span><text:span text:style-name="Tekst_20_podstawowy2"><text:span text:style-name="T71"> </text:span></text:span><text:span text:style-name="T15">odmawia przyjęcia oświadczeń koniecznych do uznania</text:span><text:span text:style-name="Tekst_20_podstawowy2"><text:span text:style-name="T71"> </text:span></text:span><text:span text:style-name="T15">ojcostwa, jeżeli uznanie jest niedopuszczalne albo gdy powziął wątpliwość co do pochodzenia dziecka. Jako uznanie</text:span><text:span text:style-name="Tekst_20_podstawowy2"><text:span text:style-name="T71"> </text:span></text:span><text:span text:style-name="T15">dziecka nie można by kwalifikować przewidywanej ewentualnie w prawie obcym konstrukcji prawnej, w której zupełnie ją oderwano od biologicznego pochodzenia dziecka.</text:span><text:span text:style-name="Tekst_20_podstawowy2"><text:span text:style-name="T71"> </text:span></text:span><text:span text:style-name="T15">Ocena takiej czynności podlegać chyba powinna normie</text:span><text:span text:style-name="Tekst_20_podstawowy2"><text:span text:style-name="T71"> </text:span></text:span><text:span text:style-name="T15">kolizyjnej zawartej w art. 55 ust. 1 PrPrywM z 2011 r.,</text:span><text:span text:style-name="Tekst_20_podstawowy2"><text:span text:style-name="T71"> </text:span></text:span><text:span text:style-name="T15">z tym że wobec </text:span><text:soft-page-break/><text:span text:style-name="T15">niezgodności skutków takiej czynności </text:span><text:span text:style-name="T40">z podstawowymi zasadami polskiego porz</text:span><text:span text:style-name="T15">ądku prawnego,</text:span><text:span text:style-name="Body_20_text_20__28_11_29_"><text:span text:style-name="T71"> </text:span></text:span><text:span text:style-name="T15">problematyka rozgraniczenia ogólnego statutu pochodzenia dziecka od statutu uznania ma znaczenie drugorzędne.</text:span></text:p>
      <text:p text:style-name="P20">Str. 79</text:p>
      <text:p text:style-name="P65"><text:span text:style-name="T15">Może być dyskusyjne, czy w obecnym stanie prawnym</text:span><text:span text:style-name="Tekst_20_podstawowy2"><text:span text:style-name="T65"> </text:span></text:span><text:span text:style-name="T15">w Polsce nie jest aktualne stanowisko mówiące, że brak na</text:span><text:span text:style-name="Tekst_20_podstawowy2"><text:span text:style-name="T65"> </text:span></text:span><text:span text:style-name="T15">tle właściwego prawa obcego możliwości uznania dziecka</text:span><text:span text:style-name="Tekst_20_podstawowy2"><text:span text:style-name="T65"> </text:span></text:span><text:span text:style-name="T15">poczętego nie jest sprzeczny z podstawowymi zasadami</text:span><text:span text:style-name="Tekst_20_podstawowy2"><text:span text:style-name="T65"> </text:span></text:span><text:span text:style-name="T15">polskiego porządku prawneg</text:span><text:span text:style-name="T41">o [</text:span><text:a xlink:type="simple" xlink:href="#Przypis133" text:style-name="Internet_20_link" text:visited-style-name="Visited_20_Internet_20_Link"><text:span text:style-name="T41">przypis 133</text:span></text:a><text:bookmark text:name="p.133"/><text:span text:style-name="T41">].</text:span><text:span text:style-name="T15"> We współczesnym prawie</text:span><text:span text:style-name="Tekst_20_podstawowy2"><text:span text:style-name="T65"> </text:span></text:span><text:span text:style-name="T15">polskim</text:span><text:span text:style-name="Body_20_text_20__2b__20_Italic"><text:span text:style-name="T65"> </text:span></text:span><text:span text:style-name="Body_20_text_20__2b__20_Italic"><text:span text:style-name="T154">nasciturus</text:span></text:span><text:span text:style-name="T15"> ma zagwarantowaną ochron</text:span><text:span text:style-name="T41">ę [</text:span><text:a xlink:type="simple" xlink:href="#Przypis134" text:style-name="Internet_20_link" text:visited-style-name="Visited_20_Internet_20_Link"><text:span text:style-name="T41">przypis 134</text:span></text:a><text:bookmark text:name="p.134"/><text:span text:style-name="T41">]</text:span><text:span text:style-name="T15">. W interesie dziecka oraz ojca i matki może być bowiem uregulowanie pochodzenia dziecka przed jego urodzeniem.</text:span><text:span text:style-name="Body_20_text_20__2b__20_Italic"><text:span text:style-name="T65"> </text:span></text:span><text:span text:style-name="Body_20_text_20__2b__20_Italic"><text:span text:style-name="T154">Nasciturus</text:span></text:span><text:span text:style-name="T15"> może być spadkobiercą albo zapisobiercą, a więc jak</text:span><text:span text:style-name="Tekst_20_podstawowy2"><text:span text:style-name="T65"> </text:span></text:span><text:span text:style-name="T15">najwcześniejsze uregulowanie jego pochodzenia poprawia</text:span><text:span text:style-name="Tekst_20_podstawowy2"><text:span text:style-name="T65"> </text:span></text:span><text:span text:style-name="T15">jego sytuację np. w razie śmierci spadkodawcy przed urodzeniem się dziecka (też w razie dochodzenia odszkodowania za śmierć ojca</text:span><text:span text:style-name="T41">) [</text:span><text:a xlink:type="simple" xlink:href="#Przypis135" text:style-name="Internet_20_link" text:visited-style-name="Visited_20_Internet_20_Link"><text:span text:style-name="T41">przypis 135</text:span></text:a><text:bookmark text:name="p.135"/><text:span text:style-name="T41">]</text:span><text:span text:style-name="T15">. Ułatwia też dochodzenie od ojca środków na utrzymanie matki w okresie porodu oraz</text:span><text:span text:style-name="Tekst_20_podstawowy2"><text:span text:style-name="T65"> </text:span></text:span><text:span text:style-name="T15">utrzymanie dziecka, tj. stawia matkę i dziecko w lepszej</text:span><text:span text:style-name="Tekst_20_podstawowy2"><text:span text:style-name="T65"> </text:span></text:span><text:span text:style-name="T15">sytuacji niż przewiduje to art. 142 KRO, zgodnie z którym</text:span><text:span text:style-name="Tekst_20_podstawowy2"><text:span text:style-name="T65"> </text:span></text:span><text:span text:style-name="T15">niebędący mężem matki mężczyzna, którego ojcostwo zostało uwiarygodnione, może być zobowiązany do wyłożenia odpowiedniej sumy na koszty utrzymania matki przez</text:span><text:span text:style-name="Tekst_20_podstawowy2"><text:span text:style-name="T65"> </text:span></text:span><text:span text:style-name="T15">trzy miesiące w okresie porodu oraz na koszty utrzymania</text:span><text:span text:style-name="Tekst_20_podstawowy2"><text:span text:style-name="T65"> </text:span></text:span><text:span text:style-name="T15">dziecka przez pierwsze trzy miesiące po urodzeniu. Ponadto fakt uznania dziecka poczętego może mieć znaczenie dla</text:span><text:span text:style-name="Tekst_20_podstawowy2"><text:span text:style-name="T65"> </text:span></text:span><text:span text:style-name="T15">ewentualnej procedury ustanawiania kuratora dla dziecka</text:span><text:span text:style-name="Tekst_20_podstawowy2"><text:span text:style-name="T65"> </text:span></text:span><text:span text:style-name="T15">poczętego zgodnie z art. 182 KRO</text:span><text:span text:style-name="Body_20_text_20__2b__20_Italic"><text:span text:style-name="T65"> (</text:span></text:span><text:span text:style-name="Body_20_text_20__2b__20_Italic"><text:span text:style-name="T154">curator ventris</text:span></text:span><text:span text:style-name="Body_20_text_20__2b__20_Italic"><text:span text:style-name="T65">).</text:span></text:span></text:p>
      <text:h text:style-name="Heading_20_2" text:outline-level="2"><text:span text:style-name="Body_20_text_20__2b__20_Italic"><text:span text:style-name="T130">Paragraf 10. Dwustronne umowy międzynarodowe</text:span></text:span></text:h>
      <text:p text:style-name="Text_20_body"><text:span text:style-name="Body_20_text_20__2b__20_Italic"><text:span text:style-name="T130">W wi</text:span></text:span><text:span text:style-name="T15">ększości obowiązujących w Polsce umów bilateralnych, które obejmują sprawy rodzicielskie i opiekuńcze,</text:span><text:span text:style-name="Body_20_text_20__2b__20_Italic"><text:span text:style-name="T129"> </text:span></text:span><text:span text:style-name="Body_20_text_20__2b__20_Italic"><text:span text:style-name="T130">przewidziano regu</text:span></text:span><text:span text:style-name="T15">ły właściwości prawa (jurysdykcji bezpośredniej</text:span><text:span text:style-name="T42">) [</text:span><text:a xlink:type="simple" xlink:href="#Przypis136" text:style-name="Internet_20_link" text:visited-style-name="Visited_20_Internet_20_Link"><text:span text:style-name="T42">przypis 136</text:span></text:a><text:bookmark text:name="p.136"/><text:span text:style-name="T42">]</text:span><text:span text:style-name="T15">. Kwestia pochodzenia dziecka jest przeważnie normowana łącznie ze sprawami władzy rodzicielskiej,</text:span><text:span text:style-name="Body_20_text_20__28_11_29_"><text:span text:style-name="T71"> </text:span></text:span><text:span text:style-name="T15">a najczęściej również z obowiązkiem alimentacji dziecka</text:span><text:span text:style-name="Body_20_text_20__28_11_29_"><text:span text:style-name="T71"> </text:span></text:span><text:span text:style-name="T15">przez rodzicó</text:span><text:span text:style-name="T42">w [</text:span><text:a xlink:type="simple" xlink:href="#Przypis137" text:style-name="Internet_20_link" text:visited-style-name="Visited_20_Internet_20_Link"><text:span text:style-name="T42">przypis 137</text:span></text:a><text:bookmark text:name="p.137"/><text:span text:style-name="T42">]. </text:span><text:span text:style-name="T15">W niektórych umowach jurysdykcja</text:span><text:span text:style-name="Body_20_text_20__28_11_29_"><text:span text:style-name="T71"> </text:span></text:span><text:span text:style-name="T15">oraz właściwość prawa zostały jednak unormowane tylko</text:span><text:span text:style-name="Body_20_text_20__28_11_29_"><text:span text:style-name="T71"> </text:span></text:span><text:span text:style-name="T15">pośrednio, jako przesłanki uznawania i wykonywania zagranicznych orzecze</text:span><text:span text:style-name="T42">ń [</text:span><text:a xlink:type="simple" xlink:href="#Przypis138" text:style-name="Internet_20_link" text:visited-style-name="Visited_20_Internet_20_Link"><text:span text:style-name="T42">przypis 138</text:span></text:a><text:bookmark text:name="p.138"/><text:span text:style-name="T42">].</text:span><text:span text:style-name="T15"> Rozwiązanie polegające na łącznej</text:span><text:span text:style-name="Body_20_text_20__28_11_29_"><text:span text:style-name="T71"> </text:span></text:span><text:span text:style-name="T15">regulacji kolizyjnej zagadnienia pochodzenia dziecka oraz</text:span><text:span text:style-name="Body_20_text_20__28_11_29_"><text:span text:style-name="T71"> </text:span></text:span><text:span text:style-name="T15">innych stosunków między rodzicami i dzieckiem (czyli</text:span><text:span text:style-name="Body_20_text_20__28_11_29_"><text:span text:style-name="T71"> </text:span></text:span><text:span text:style-name="T15">władzy rodzicielskiej oraz alimentacji dziecka) powoduje,</text:span><text:span text:style-name="Body_20_text_20__28_11_29_"><text:span text:style-name="T71"> </text:span></text:span><text:span text:style-name="T15">że całość stosunków między rodzicami i dzieckiem podlega</text:span><text:span text:style-name="Body_20_text_20__28_11_29_"><text:span text:style-name="T71"> </text:span></text:span><text:span text:style-name="T15">temu samemu prawu. Oznacza </text:span><text:soft-page-break/><text:span text:style-name="T15">ono brak fragmentaryzacji typowej sytuacji życiowej, która zasadniczo występuje</text:span><text:span text:style-name="Body_20_text_20__28_11_29_"><text:span text:style-name="T71"> </text:span></text:span><text:span text:style-name="T15">w obecnym stanie prawnym.</text:span></text:p>
      <text:p text:style-name="Text_20_body"><text:span text:style-name="T15">Rozwiązania zawarte w poszczególnych konwencjach bilateralnych nie są jednolite. Jednak na tle większości z nich</text:span><text:span text:style-name="Tekst_20_podstawowy2"><text:span text:style-name="T71"> </text:span></text:span><text:span text:style-name="T15">we wszystkich sprawach ze stosunków między rodzicami</text:span><text:span text:style-name="Tekst_20_podstawowy2"><text:span text:style-name="T71"> </text:span></text:span><text:span text:style-name="T15">i dzieckiem podstawowe znaczenie dla jurysdykcji i właściwości prawa ma – podobnie jak na tle polskich ustaw</text:span><text:span text:style-name="Tekst_20_podstawowy2"><text:span text:style-name="T71"> –</text:span></text:span><text:span text:style-name="T15"> obywatelstwo dziecka z chwili urodzenia.</text:span></text:p>
      <text:p text:style-name="P25">Str. 80</text:p>
      <text:h text:style-name="Heading_20_2" text:outline-level="2">Literatura</text:h>
      <text:p text:style-name="Text_20_body"><text:span text:style-name="Body_20_text_20__28_17_29__20__2b__20_Italic"><text:span text:style-name="T82">F. </text:span></text:span><text:span text:style-name="Body_20_text_20__28_17_29__20__2b__20_Italic"><text:span text:style-name="T71">Adamski,</text:span></text:span><text:span text:style-name="T15"> Rodzina. Wymiar społeczny-kulturowy, Kraków 2002;</text:span></text:p>
      <text:p text:style-name="Text_20_body"><text:span text:style-name="Body_20_text_20__28_17_29__20__2b__20_Italic"><text:span text:style-name="T71">M. Antokolskaia, K. Boele-Woelki,</text:span></text:span><text:span text:style-name="T15"> </text:span><text:span text:style-name="T106">Dutch Family Law in the 2</text:span><text:span text:style-name="T107">1st </text:span><text:span text:style-name="T106">Century: Trend-Setting and Straggling behind at the Same</text:span><text:span text:style-name="Body_20_text_20__28_17_29_"><text:span text:style-name="T115"> </text:span></text:span><text:span text:style-name="T106">Time, Electronic Journal of Comparative Law, vol. 6.4, December 2002</text:span><text:span text:style-name="T15">;</text:span></text:p>
      <text:p text:style-name="Text_20_body"><text:span text:style-name="Body_20_text_20__28_17_29__20__2b__20_Italic"><text:span text:style-name="T71">K. Bagan-Kurluta,</text:span></text:span><text:span text:style-name="T15"> Przysposobienie międzynarodowe dzieci, Białystok 2009;</text:span></text:p>
      <text:p text:style-name="Text_20_body"><text:span text:style-name="Body_20_text_20__28_17_29__20__2b__20_Italic"><text:span text:style-name="T71">M. Balcerek,</text:span></text:span><text:span text:style-name="T15"> Międzynarodowa ochrona dziecka, Warszawa 1988;</text:span></text:p>
      <text:p text:style-name="Text_20_body"><text:span text:style-name="Body_20_text_20__28_17_29__20__2b__20_Italic"><text:span text:style-name="T71">K. Boele-Woelki,</text:span></text:span><text:span text:style-name="T15"> </text:span><text:span text:style-name="T106">Cross-border Surrogate Motherhood: We Need</text:span><text:span text:style-name="Body_20_text_20__28_17_29_"><text:span text:style-name="T115"> </text:span></text:span><text:span text:style-name="T106">to Take Action Now!</text:span><text:span text:style-name="T15">, w: </text:span><text:span text:style-name="T106">A Commitment to Private International Law. Essays in honour of Hans van Loon, The Hague</text:span><text:span text:style-name="Body_20_text_20__28_17_29_"><text:span text:style-name="T115"> </text:span></text:span><text:span text:style-name="T106">2013</text:span><text:span text:style-name="T15">;</text:span></text:p>
      <text:p text:style-name="Text_20_body"><text:span text:style-name="Body_20_text_20__28_17_29__20__2b__20_Italic"><text:span text:style-name="T71">L. Bosek,</text:span></text:span><text:span text:style-name="T15"> w: Prawo wobec medycyny i biotechnologii. Zbiór orzeczeń z komentarzami (pod red.</text:span><text:span text:style-name="Body_20_text_20__28_17_29__20__2b__20_Italic"><text:span text:style-name="T71"> M. Safiana),</text:span></text:span><text:span text:style-name="T15"> Warszawa 2011;</text:span></text:p>
      <text:p text:style-name="Text_20_body"><text:span text:style-name="Body_20_text_20__28_17_29__20__2b__20_Italic"><text:span text:style-name="T71">J. Courtney,</text:span></text:span><text:span text:style-name="T15"> </text:span><text:span text:style-name="T106">The Legal Parentage of Children Born to Same-Sex Couples: Developments in the Law</text:span><text:span text:style-name="T15">, FLQ 2005, Nr 3;</text:span></text:p>
      <text:p text:style-name="Text_20_body"><text:span text:style-name="Body_20_text_20__28_17_29__20__2b__20_Italic"><text:span text:style-name="T71">A. Czajkowska,</text:span></text:span><text:span text:style-name="T15"> Postępowanie urzędów stanu cywilnego w przypadkach, gdy fakt urodzenia, małżeństwa lub zgonu nastąpił</text:span><text:span text:style-name="Body_20_text_20__28_17_29_"><text:span text:style-name="T71"> </text:span></text:span><text:span text:style-name="T15">za granicą, w: Obrót prawny z zagranicą w sprawach stanu</text:span><text:span text:style-name="Body_20_text_20__28_17_29_"><text:span text:style-name="T71"> </text:span></text:span><text:span text:style-name="T15">cywilnego. Konkordat, Lublin 1997;</text:span></text:p>
      <text:p text:style-name="Text_20_body"><text:span text:style-name="Body_20_text_20__28_17_29__20__2b__20_Italic"><text:span text:style-name="T71">M. Czepelak,</text:span></text:span><text:span text:style-name="T15"> Umowa międzynarodowa jako źródło prawa prywatnego międzynarodowego, Warszawa 2008;</text:span></text:p>
      <text:p text:style-name="Text_20_body"><text:span text:style-name="Body_20_text_20__28_17_29__20__2b__20_Italic"><text:span text:style-name="T71">P. Czubik,</text:span></text:span><text:span text:style-name="T15"> Wybrane regulacje kolizyjne wynikające z umów dwustronnych o pomocy prawnej w praktyce notarialnej, Rej.</text:span><text:span text:style-name="Body_20_text_20__28_17_29_"><text:span text:style-name="T71"> </text:span></text:span><text:span text:style-name="T15">2013, Nr 10;</text:span></text:p>
      <text:p text:style-name="Text_20_body"><text:span text:style-name="Body_20_text_20__28_17_29__20__2b__20_Italic"><text:span text:style-name="T71">J. Dobkowski,</text:span></text:span><text:span text:style-name="T15"> Preponderancja aktów stanu cywilnego, Metryka</text:span><text:span text:style-name="Body_20_text_20__28_17_29_"><text:span text:style-name="T71"> </text:span></text:span><text:span text:style-name="T15">2011, Nr 2;</text:span></text:p>
      <text:p text:style-name="Text_20_body"><text:span text:style-name="Body_20_text_20__28_17_29__20__2b__20_Italic"><text:span text:style-name="T71">A. Dyer,</text:span></text:span><text:span text:style-name="T15"> </text:span><text:span text:style-name="T106">Checklist of provisions which might be included in the</text:span><text:span text:style-name="Body_20_text_20__28_17_29_"><text:span text:style-name="T115"> </text:span></text:span><text:span text:style-name="T106">revised Convention (preliminary documment No 2 of April</text:span><text:span text:style-name="Body_20_text_20__28_17_29_"><text:span text:style-name="T115"> </text:span></text:span><text:span text:style-name="T106">1994)</text:span><text:span text:style-name="T15">, w: </text:span><text:span text:style-name="T106">Hague Conference on private international </text:span><text:soft-page-break/><text:span text:style-name="T106">law, Proceedings of the Eighteen Session, 30 September to 10 October</text:span><text:span text:style-name="Body_20_text_20__28_17_29_"><text:span text:style-name="T115"> </text:span></text:span><text:span text:style-name="T106">1996, Tome </text:span><text:span text:style-name="T107">2</text:span><text:span text:style-name="T106"> Protection of children, The Hague 1998</text:span><text:span text:style-name="T15">;</text:span></text:p>
      <text:p text:style-name="Text_20_body"><text:span text:style-name="Body_20_text_20__28_17_29__20__2b__20_Italic"><text:span text:style-name="T71">M. Działyńska,</text:span></text:span><text:span text:style-name="T15"> Pochodzenie dziecka od rodziców, w: Konwencja</text:span><text:span text:style-name="Body_20_text_20__28_17_29_"><text:span text:style-name="T71"> </text:span></text:span><text:span text:style-name="T15">o prawach dziecka. Analiza i wykładnia (pod red.</text:span><text:span text:style-name="Body_20_text_20__28_17_29__20__2b__20_Italic"><text:span text:style-name="T71"> T. Smyczyńskiego),</text:span></text:span><text:span text:style-name="T15"> Poznań 1999;</text:span></text:p>
      <text:p text:style-name="Text_20_body"><text:span text:style-name="Body_20_text_20__28_17_29__20__2b__20_Italic"><text:span text:style-name="T71">T. Ereciński, J. Ciszewski,</text:span></text:span><text:span text:style-name="T15"> Międzynarodowe postępowanie cywilne, Warszawa 2000;</text:span></text:p>
      <text:p text:style-name="Text_20_body"><text:span text:style-name="Body_20_text_20__28_17_29__20__2b__20_Italic"><text:span text:style-name="T71">Z. Fenichel,</text:span></text:span><text:span text:style-name="T15"> Prawo prywatne międzynarodowe i międzydzielnicowe, Kraków 1928;</text:span></text:p>
      <text:p text:style-name="P66"><text:span text:style-name="Body_20_text_20__28_17_29__20__2b__20_Italic"><text:span text:style-name="T83">C. </text:span></text:span><text:span text:style-name="Body_20_text_20__28_17_29__20__2b__20_Italic"><text:span text:style-name="T71">Forder, K. Saarloos,</text:span></text:span><text:span text:style-name="T15"> </text:span><text:span text:style-name="T106">The Establishment of Parenthood: A Story of Successful Convergence?</text:span><text:span text:style-name="T15"> w: </text:span><text:span text:style-name="T106">Convergence and Divergence</text:span><text:span text:style-name="Body_20_text_20__28_10_29_"><text:span text:style-name="T115"> </text:span></text:span><text:span text:style-name="T106">of Family Law in Europe</text:span><text:span text:style-name="T15"> (red.</text:span><text:span text:style-name="Body_20_text_20__28_10_29__20__2b__20_Italic"><text:span text:style-name="T71"> M. Antokolskaja),</text:span></text:span><text:span text:style-name="T15"> </text:span><text:span text:style-name="T106">Antwerpen–Oxford–Amsterdam 2007</text:span><text:span text:style-name="T15">;</text:span></text:p>
      <text:p text:style-name="P66"><text:span text:style-name="Body_20_text_20__28_17_29__20__2b__20_Italic"><text:span text:style-name="T83">D. </text:span></text:span><text:span text:style-name="Body_20_text_20__28_17_29__20__2b__20_Italic"><text:span text:style-name="T71">Garbal,</text:span></text:span><text:span text:style-name="T15"> Macierzyństwo zastępcze – uwagi na tle systemu prawa polskiego, Metryka 2013, Nr 1;</text:span></text:p>
      <text:p text:style-name="Text_20_body"><text:span text:style-name="Body_20_text_20__28_17_29__20__2b__20_Italic"><text:span text:style-name="T71">M. Gołowkin-Hudała,</text:span></text:span><text:span text:style-name="T15"> Rodzina jako wartość chroniona Konstytucji na tle europejskich standardów ochrony praw człowieka, w: Polska wobec europejskich standardów praw człowieka (pod red.</text:span><text:span text:style-name="Body_20_text_20__28_17_29__20__2b__20_Italic"><text:span text:style-name="T71"> T. Jasudowicza),</text:span></text:span><text:span text:style-name="T15"> Toruń 2001;</text:span></text:p>
      <text:p text:style-name="P67"><text:span text:style-name="Body_20_text_20__28_17_29__20__2b__20_Italic"><text:span text:style-name="T71">M. Gołowkin-Hudała, A. Wilk,</text:span></text:span><text:span text:style-name="T15"> Rejestracja w polskich aktach stanu cywilnego aktu urodzenia dziecka urodzonego w legalnym związku partnerskim zarejestrowanym za granicą – studium przypadku, Metryka 2013, Nr 2;</text:span></text:p>
      <text:p text:style-name="Text_20_body"><text:span text:style-name="Body_20_text_20__28_17_29__20__2b__20_Italic"><text:span text:style-name="T71">A. Góra-Błaszczykowska,</text:span></text:span><text:span text:style-name="T15"> Postępowanie w sprawach o ustalenie</text:span><text:span text:style-name="Body_20_text_20__28_17_29_"><text:span text:style-name="T71"> </text:span></text:span><text:span text:style-name="T15">pochodzenia dziecka, w: Pochodzenie dziecka. Polskie regulacje prawne na tle ustawodawstw wybranych państw europejskich (pod red.</text:span><text:span text:style-name="Body_20_text_20__28_17_29__20__2b__20_Italic"><text:span text:style-name="T71"> S. L. Staniczeńko, M. Gołowkin-Hudały), </text:span></text:span><text:span text:style-name="T15">Opole 2005;</text:span></text:p>
      <text:p text:style-name="P67"><text:span text:style-name="Body_20_text_20__28_17_29__20__2b__20_Italic"><text:span text:style-name="T71">G.-R. de Groot,</text:span></text:span><text:span text:style-name="T15"> </text:span><text:span text:style-name="T106">Private International Law Aspects Relating to</text:span><text:span text:style-name="Body_20_text_20__28_17_29_"><text:span text:style-name="T115"> </text:span></text:span><text:span text:style-name="T106">Homosexual Couples</text:span><text:span text:style-name="T15">, w: </text:span><text:span text:style-name="T106">General reports of the </text:span><text:span text:style-name="T108">17</text:span><text:span text:style-name="T106">th</text:span><text:span text:style-name="Body_20_text_20__28_17_29_"><text:span text:style-name="T115"> </text:span></text:span><text:span text:style-name="T106">Congress of the International Academy of Comparative Law</text:span><text:span text:style-name="Body_20_text_20__28_17_29_"><text:span text:style-name="T71"> </text:span></text:span><text:span text:style-name="T15">(red.</text:span><text:span text:style-name="Body_20_text_20__28_17_29__20__2b__20_Italic"><text:span text:style-name="T71"> K. Boele-Woelki, S. van Erp),</text:span></text:span><text:span text:style-name="T15"> Bruksela–Utrecht 2007;</text:span></text:p>
      <text:p text:style-name="Text_20_body"><text:span text:style-name="Body_20_text_20__28_17_29__20__2b__20_Italic"><text:span text:style-name="T71">J. Gwiazdomorski,</text:span></text:span><text:span text:style-name="T15"> Dochodzenie i zaprzeczenie macierzyństwa,</text:span><text:span text:style-name="Body_20_text_20__28_17_29_"><text:span text:style-name="T71"> </text:span></text:span><text:span text:style-name="T15">SC, t. </text:span><text:span text:style-name="T43">24</text:span><text:span text:style-name="T15">, 1974;</text:span></text:p>
      <text:p text:style-name="Text_20_body"><text:span text:style-name="Body_20_text_20__28_17_29__20__2b__20_Italic"><text:span text:style-name="T84">D. </text:span></text:span><text:span text:style-name="Body_20_text_20__28_17_29__20__2b__20_Italic"><text:span text:style-name="T71">Henrich,</text:span></text:span><text:span text:style-name="T15"> </text:span><text:span text:style-name="T119">Das Kind mit zwei M</text:span><text:span text:style-name="T315">ü</text:span><text:span text:style-name="T119">ttern (und zwei V</text:span><text:span text:style-name="T315">ä</text:span><text:span text:style-name="T119">tern) im Internationalen Privatrecht</text:span><text:span text:style-name="T15">, w: </text:span><text:span text:style-name="T119">Perspektiven des Familienrechts. Festschrift f</text:span><text:span text:style-name="T315">ü</text:span><text:span text:style-name="T119">r Dieter Schwab zum 70. Geburtstag am</text:span><text:span text:style-name="Body_20_text_20__28_10_29_"><text:span text:style-name="T122"> </text:span></text:span><text:span text:style-name="T119">15. August 2005</text:span><text:span text:style-name="T15"> (red. S.</text:span><text:span text:style-name="Body_20_text_20__28_10_29__20__2b__20_Italic"><text:span text:style-name="T71"> Hofer, D. Klippel, U. Walter),</text:span></text:span><text:span text:style-name="T15"> </text:span><text:span text:style-name="T119">Bielefeld 2005</text:span><text:span text:style-name="T15">;</text:span></text:p>
      <text:p text:style-name="Text_20_body"><text:span text:style-name="Body_20_text_20__28_17_29__20__2b__20_Italic"><text:span text:style-name="T71">W. Hernes,</text:span></text:span><text:span text:style-name="T15"> Pochodzenie dziecka a obywatelstwo w prawie francuskim, w: Pochodzenie dziecka. Polskie regulacje prawne na</text:span><text:span text:style-name="Body_20_text_20__28_17_29_"><text:span text:style-name="T71"> </text:span></text:span><text:span text:style-name="T15">tle ustawodawstw wybranych państw europejskich (pod red.</text:span><text:span text:style-name="Body_20_text_20__28_17_29_"><text:span text:style-name="T71"> </text:span></text:span><text:span text:style-name="Body_20_text_20__28_17_29__20__2b__20_Italic"><text:span text:style-name="T71">S. L. Staniczeńko, M. Gołowkin-Hudały),</text:span></text:span><text:span text:style-name="T15"> Opole 2005;</text:span></text:p>
      <text:p text:style-name="Text_20_body"><text:span text:style-name="Body_20_text_20__28_17_29__20__2b__20_Italic"><text:span text:style-name="T84">E. </text:span></text:span><text:span text:style-name="Body_20_text_20__28_17_29__20__2b__20_Italic"><text:span text:style-name="T71">Holewińska-Łapińska,</text:span></text:span><text:span text:style-name="T15"> Powództwo prokuratora o ustalenie</text:span><text:span text:style-name="Body_20_text_20__28_17_29_"><text:span text:style-name="T71"> </text:span></text:span><text:span text:style-name="T15">lub zaprzeczenie pochodzenia dziecka oraz o unieważnienie</text:span><text:span text:style-name="Body_20_text_20__28_17_29_"><text:span text:style-name="T71"> </text:span></text:span><text:span text:style-name="T15">uznania dziecka (art. 86 KRO), Jur. 2006, Nr 5;</text:span></text:p>
      <text:p text:style-name="Text_20_body"><text:soft-page-break/><text:span text:style-name="Body_20_text_20__28_17_29__20__2b__20_Italic"><text:span text:style-name="T71">J. Jodłowski,</text:span></text:span><text:span text:style-name="T15"> Jurysdykcja i wykonywanie orzeczeń w świetle Konwencji polsko-francuskiej z 5 kwietnia 1967 r., PiP 1971,</text:span><text:span text:style-name="Body_20_text_20__28_17_29_"><text:span text:style-name="T71"> </text:span></text:span><text:span text:style-name="T15">Nr 1;</text:span></text:p>
      <text:p text:style-name="P67"><text:span text:style-name="Body_20_text_20__28_17_29__20__2b__20_Italic"><text:span text:style-name="T71">J. Jodłowski,</text:span></text:span><text:span text:style-name="T15"> Uznawanie i wykonywanie w Polsce wyroków zagranicznych w sprawach o pochodzenie i o alimenty, SC 1975,</text:span><text:span text:style-name="Body_20_text_20__28_17_29_"><text:span text:style-name="T71"> </text:span></text:span><text:span text:style-name="T15">t. </text:span><text:span text:style-name="T43">25</text:span><text:span text:style-name="Heading_20__23_2"><text:span text:style-name="T200">–</text:span></text:span><text:span text:style-name="Heading_20__23_2"><text:span text:style-name="T201">26</text:span></text:span><text:span text:style-name="T15">;</text:span></text:p>
      <text:p text:style-name="Text_20_body"><text:span text:style-name="Body_20_text_20__28_17_29__20__2b__20_Italic"><text:span text:style-name="T71">A. Juryk,</text:span></text:span><text:span text:style-name="T15"> Alimenty w prawie prywatnym międzynarodowym,</text:span><text:span text:style-name="Body_20_text_20__28_17_29_"><text:span text:style-name="T71"> </text:span></text:span><text:span text:style-name="T15">Warszawa 2012;</text:span></text:p>
      <text:p text:style-name="Text_20_body"><text:span text:style-name="Body_20_text_20__28_17_29__20__2b__20_Italic"><text:span text:style-name="T71">L. Kociucki,</text:span></text:span><text:span text:style-name="T15"> Zwalczanie nielegalnego transferu dzieci, w: Konwencja o prawach dziecka. Analiza i wykładnia (pod red.</text:span><text:span text:style-name="Body_20_text_20__28_17_29_"><text:span text:style-name="T71"> </text:span></text:span><text:span text:style-name="Body_20_text_20__28_17_29__20__2b__20_Italic"><text:span text:style-name="T71">T. Smyczyńskiego),</text:span></text:span><text:span text:style-name="T15"> Poznań 1999;</text:span></text:p>
      <text:p text:style-name="Text_20_body"><text:span text:style-name="Body_20_text_20__28_17_29__20__2b__20_Italic"><text:span text:style-name="T84">G. </text:span></text:span><text:span text:style-name="Body_20_text_20__28_17_29__20__2b__20_Italic"><text:span text:style-name="T71">Kowalski,</text:span></text:span><text:span text:style-name="T15"> Założenia prawa rodzinnego w świetle Konstytucji Rzeczpospolitej Polskiej, w: Prawo rodzinne w dobie przemian (pod red.</text:span><text:span text:style-name="Body_20_text_20__28_10_29__20__2b__20_Italic"><text:span text:style-name="T71"> P. Kasprzyka, P. Wiśniewskiego),</text:span></text:span><text:span text:style-name="T15"> Lublin 2009;</text:span></text:p>
      <text:p text:style-name="Text_20_body"><text:span text:style-name="Body_20_text_20__28_17_29__20__2b__20_Italic"><text:span text:style-name="T71">M. Kowalski,</text:span></text:span><text:span text:style-name="T15"> Prawa i obowiązki rodziców a ingerencja władz publicznych w kontekście uregulowań Europejskiej Konwencji</text:span><text:span text:style-name="Body_20_text_20__28_17_29_"><text:span text:style-name="T71"> </text:span></text:span><text:span text:style-name="T15">Praw Człowieka i orzecznictwa Europejskiego Trybunału</text:span><text:span text:style-name="Body_20_text_20__28_17_29_"><text:span text:style-name="T71"> </text:span></text:span><text:span text:style-name="T15">Praw Człowieka, w: O prawach człowieka w podwójną rocznicę Paktów. Księga pamiątkowa w hołdzie Profesor Annie</text:span><text:span text:style-name="Body_20_text_20__28_17_29_"><text:span text:style-name="T71"> </text:span></text:span><text:span text:style-name="T15">Michalskiej (pod red.</text:span><text:span text:style-name="Body_20_text_20__28_17_29__20__2b__20_Italic"><text:span text:style-name="T71"> T. Jasudowicza, C. Mika),</text:span></text:span><text:span text:style-name="T15"> Toruń 1996;</text:span></text:p>
      <text:p text:style-name="Text_20_body"><text:span text:style-name="Body_20_text_20__28_17_29__20__2b__20_Italic"><text:span text:style-name="T84">H. </text:span></text:span><text:span text:style-name="Body_20_text_20__28_17_29__20__2b__20_Italic"><text:span text:style-name="T71">D. Krause,</text:span></text:span><text:span text:style-name="T15"> </text:span><text:span text:style-name="T106">Creation of Relationships of Kinship</text:span><text:span text:style-name="T15">, w: </text:span><text:span text:style-name="T106">International Encyclopedia of Comparative Law, Vol. </text:span><text:span text:style-name="T108">4</text:span><text:span text:style-name="T106"> Persons and</text:span><text:span text:style-name="Body_20_text_20__28_10_29_"><text:span text:style-name="T115"> </text:span></text:span><text:span text:style-name="T106">Family, The Hague</text:span><text:span text:style-name="T108">–</text:span><text:span text:style-name="T106">T</text:span><text:span text:style-name="T316">ü</text:span><text:span text:style-name="T106">bingen 1976</text:span><text:span text:style-name="T15">;</text:span></text:p>
      <text:p text:style-name="Text_20_body"><text:span text:style-name="Body_20_text_20__28_17_29__20__2b__20_Italic"><text:span text:style-name="T71">P. Lagarde,</text:span></text:span><text:span text:style-name="T15"> </text:span><text:span text:style-name="T106">Explanatory Report on the 1996 Hague Child Protection Convention, Proceedings of the Eighteenth Session</text:span><text:span text:style-name="Body_20_text_20__28_17_29_"><text:span text:style-name="T115"> </text:span></text:span><text:span text:style-name="T106">(1996), tome </text:span><text:span text:style-name="T108">2</text:span><text:span text:style-name="T106">, Protection of children, the Hague 1998</text:span><text:span text:style-name="T15">;</text:span></text:p>
      <text:p text:style-name="Text_20_body"><text:span text:style-name="Body_20_text_20__28_17_29__20__2b__20_Italic"><text:span text:style-name="T71">J. Litwin,</text:span></text:span><text:span text:style-name="T15"> Prawo o aktach stanu cywilnego. Komentarz, Warszawa</text:span><text:span text:style-name="Body_20_text_20__28_17_29_"><text:span text:style-name="T71"> </text:span></text:span><text:span text:style-name="T15">1966;</text:span></text:p>
      <text:p text:style-name="Text_20_body"><text:span text:style-name="Body_20_text_20__28_17_29__20__2b__20_Italic"><text:span text:style-name="T71">W. Ludwiczak,</text:span></text:span><text:span text:style-name="T15"> Stosunki między rodzicami a dziećmi, przysposobienie oraz opieka i kuratela w umowach o wzajemnym obrocie prawnym między państwami socjalistycznymi, SP 1967,</text:span><text:span text:style-name="Body_20_text_20__28_17_29_"><text:span text:style-name="T71"> </text:span></text:span><text:span text:style-name="T15">Nr 17;</text:span></text:p>
      <text:p text:style-name="P26">Str. 81</text:p>
      <text:p text:style-name="Text_20_body"><text:span text:style-name="Body_20_text_20__28_17_29__20__2b__20_Italic"><text:span text:style-name="T71">A. Łopatka,</text:span></text:span><text:span text:style-name="T15"> Konwencja Praw Dziecka w Polsce, w: Prawa dziecka</text:span><text:span text:style-name="Body_20_text_20__28_17_29_"><text:span text:style-name="T71"> –</text:span></text:span><text:span text:style-name="T15"> deklaracje i rzeczywistość (pod red.</text:span><text:span text:style-name="Body_20_text_20__28_17_29__20__2b__20_Italic"><text:span text:style-name="T71"> J. Bińczyckiej),</text:span></text:span><text:span text:style-name="T15"> Warszawa 1999;</text:span></text:p>
      <text:p text:style-name="Text_20_body"><text:span text:style-name="Body_20_text_20__28_17_29__20__2b__20_Italic"><text:span text:style-name="T71">J. Maksymowicz,</text:span></text:span><text:span text:style-name="T15"> Uznanie dziecka w polskim ustawodawstwie,</text:span><text:span text:style-name="Body_20_text_20__28_17_29_"><text:span text:style-name="T71"> </text:span></text:span><text:span text:style-name="T15">w: Pochodzenie dziecka. Polskie regulacje prawne na tle</text:span><text:span text:style-name="Body_20_text_20__28_17_29_"><text:span text:style-name="T71"> </text:span></text:span><text:span text:style-name="T15">ustawodawstw wybranych państw europejskich (pod red.</text:span><text:span text:style-name="Body_20_text_20__28_17_29_"><text:span text:style-name="T71"> </text:span></text:span><text:span text:style-name="Body_20_text_20__28_17_29__20__2b__20_Italic"><text:span text:style-name="T71">S. L. Staniczeńko, M. Gołowkin-Hudały),</text:span></text:span><text:span text:style-name="T15"> Opole 2005;</text:span></text:p>
      <text:p text:style-name="Text_20_body"><text:span text:style-name="Body_20_text_20__28_17_29__20__2b__20_Italic"><text:span text:style-name="T71">J. Mazurkiewicz,</text:span></text:span><text:span text:style-name="T15"> Cywilnoprawna ochrona dziecka poczętego,</text:span><text:span text:style-name="Body_20_text_20__28_17_29_"><text:span text:style-name="T71"> </text:span></text:span><text:span text:style-name="T15">w: W imieniu dziecka poczętego (pod red.</text:span><text:span text:style-name="Body_20_text_20__28_17_29__20__2b__20_Italic"><text:span text:style-name="T71"> J. W. Gałkowskiego, J. Guli),</text:span></text:span><text:span text:style-name="T15"> Lublin 1991;</text:span></text:p>
      <text:p text:style-name="Text_20_body"><text:soft-page-break/><text:span text:style-name="Body_20_text_20__28_17_29__20__2b__20_Italic"><text:span text:style-name="T71">J. Mazurkiewicz,</text:span></text:span><text:span text:style-name="T15"> Uwagi o ustaleniu i zaprzeczeniu ojcostwa przed</text:span><text:span text:style-name="Body_20_text_20__28_17_29_"><text:span text:style-name="T71"> </text:span></text:span><text:span text:style-name="T15">urodzeniem się dziecka, PPA 1976, t. </text:span><text:span text:style-name="T44">8</text:span><text:span text:style-name="T15">;</text:span></text:p>
      <text:p text:style-name="Text_20_body"><text:span text:style-name="Body_20_text_20__28_17_29__20__2b__20_Italic"><text:span text:style-name="T71">A. Mączyński,</text:span></text:span><text:span text:style-name="T15"> Konstytucyjne podstawy prawa rodzinnego,</text:span><text:span text:style-name="Body_20_text_20__28_17_29_"><text:span text:style-name="T71"> </text:span></text:span><text:span text:style-name="T15">w: Państwo prawa i prawo karne. Księga Jubileuszowa Profesora Andrzeja Zolla (pod red. P</text:span><text:span text:style-name="Body_20_text_20__28_17_29__20__2b__20_Italic"><text:span text:style-name="T71"> Kardasa, T. Sroki, W. Wróbla),</text:span></text:span><text:span text:style-name="T15"> t. </text:span><text:span text:style-name="T44">1</text:span><text:span text:style-name="T15">, Warszawa 2012;</text:span></text:p>
      <text:p text:style-name="Text_20_body"><text:span text:style-name="Body_20_text_20__28_17_29__20__2b__20_Italic"><text:span text:style-name="T71">A. Mączyński,</text:span></text:span><text:span text:style-name="T15"> Międzynarodowe prawo rodzicielskie w ustawodawstwach państw europejskich, KPP 1992, Nr 1</text:span><text:span text:style-name="T44">–</text:span><text:span text:style-name="T15">4;</text:span></text:p>
      <text:p text:style-name="Text_20_body"><text:span text:style-name="Body_20_text_20__28_17_29__20__2b__20_Italic"><text:span text:style-name="T71">A. Mączyński,</text:span></text:span><text:span text:style-name="T15"> Nowa regulacja międzynarodowego prawa rodzinnego, w: Rozprawy z prawa prywatnego oraz notarialnego.</text:span><text:span text:style-name="Body_20_text_20__28_17_29_"><text:span text:style-name="T71"> </text:span></text:span><text:span text:style-name="T15">Księga pamiątkowa dedykowana Profesorowi Maksymilianowi Pazdanowi (pod red.</text:span><text:span text:style-name="Body_20_text_20__28_17_29__20__2b__20_Italic"><text:span text:style-name="T71"> A. Dańko-Roesler, A. Oleszki, R. Pastuszko),</text:span></text:span><text:span text:style-name="T15"> Warszawa 2014;</text:span></text:p>
      <text:p text:style-name="Text_20_body"><text:span text:style-name="Body_20_text_20__28_17_29__20__2b__20_Italic"><text:span text:style-name="T71">A. Mączyński,</text:span></text:span><text:span text:style-name="T15"> Stosunki rodzinne w projekcie nowej ustawy o prawie prywatnym międzynarodowym, w: Z zagadnień prawa</text:span><text:span text:style-name="Body_20_text_20__28_17_29_"><text:span text:style-name="T71"> </text:span></text:span><text:span text:style-name="T15">rodzinnego i rejestracji stanu cywilnego (pod red.</text:span><text:span text:style-name="Body_20_text_20__28_17_29__20__2b__20_Italic"><text:span text:style-name="T71"> H. Ciocha, P. Kasprzyka),</text:span></text:span><text:span text:style-name="T15"> Lublin 2007;</text:span></text:p>
      <text:p text:style-name="Text_20_body"><text:span text:style-name="Body_20_text_20__28_17_29__20__2b__20_Italic"><text:span text:style-name="T71">A. Mączyński,</text:span></text:span><text:span text:style-name="T15"> Wielość źródeł prawa prywatnego międzynarodowego i spowodowane nią kolizje norm kolizyjnych (na przykładzie norm dotyczących zobowiązań alimentacyjnych),</text:span><text:span text:style-name="Body_20_text_20__28_17_29_"><text:span text:style-name="T71"> </text:span></text:span><text:span text:style-name="T15">w: Rozprawy z prawa prywatnego. Księga pamiątkowa dedykowana Profesorowi Aleksandrowi Oleszce (pod red.</text:span><text:span text:style-name="Body_20_text_20__28_17_29_"><text:span text:style-name="T71"> </text:span></text:span><text:span text:style-name="Body_20_text_20__28_17_29__20__2b__20_Italic"><text:span text:style-name="T71">A. Dańko-Roesler, J. Jacyszyna, M. Pazdana, W. Popiołka), </text:span></text:span><text:span text:style-name="T15">Warszawa 2012;</text:span></text:p>
      <text:p text:style-name="Text_20_body"><text:span text:style-name="Body_20_text_20__28_17_29__20__2b__20_Italic"><text:span text:style-name="T71">A. Mączyński,</text:span></text:span><text:span text:style-name="T15"> Wskazanie kilku praw przez normę kolizyjną</text:span><text:span text:style-name="Body_20_text_20__28_17_29_"><text:span text:style-name="T71"> </text:span></text:span><text:span text:style-name="T15">prawa prywatnego międzynarodowego, w: Rozprawy z polskiego i europejskiego prawa prywatnego. Księga pamiątkowa ofiarowana Profesorowi Józefowi Skąpskiemu (pod red.</text:span><text:span text:style-name="Body_20_text_20__28_17_29_"><text:span text:style-name="T71"> </text:span></text:span><text:span text:style-name="Body_20_text_20__28_17_29__20__2b__20_Italic"><text:span text:style-name="T71">A. Mączyńskiego, M. Pazdana, A. Szpunara),</text:span></text:span><text:span text:style-name="T15"> Kraków 1994;</text:span></text:p>
      <text:p text:style-name="Text_20_body"><text:span text:style-name="Body_20_text_20__28_17_29__20__2b__20_Italic"><text:span text:style-name="T71">A. Michalska, J. Sandorski,</text:span></text:span><text:span text:style-name="T15"> Rodzina jako podmiot międzynarodowo chronionych praw człowieka. Traktaty generalne, w:</text:span><text:span text:style-name="Body_20_text_20__28_17_29_"><text:span text:style-name="T71"> </text:span></text:span><text:span text:style-name="T15">O prawach człowieka w podwójną rocznicę Paktów. Księga</text:span><text:span text:style-name="Body_20_text_20__28_17_29_"><text:span text:style-name="T71"> </text:span></text:span><text:span text:style-name="T15">pamiątkowa w hołdzie Profesor Annie Michalskiej (pod red.</text:span><text:span text:style-name="Body_20_text_20__28_17_29_"><text:span text:style-name="T71"> </text:span></text:span><text:span text:style-name="Body_20_text_20__28_17_29__20__2b__20_Italic"><text:span text:style-name="T71">T. Jasudowicza, C. Mika),</text:span></text:span><text:span text:style-name="T15"> Toruń 1996;</text:span></text:p>
      <text:p text:style-name="Text_20_body"><text:span text:style-name="Body_20_text_20__28_17_29__20__2b__20_Italic"><text:span text:style-name="T71">C. Mik,</text:span></text:span><text:span text:style-name="T15"> Międzynarodowe prawo rodzinne Unii Europejskiej</text:span><text:span text:style-name="Body_20_text_20__28_17_29_"><text:span text:style-name="T71"> </text:span></text:span><text:span text:style-name="T15">na tle ewolucji współpracy sądowej w sprawach cywilnych,</text:span><text:span text:style-name="Body_20_text_20__28_17_29_"><text:span text:style-name="T71"> </text:span></text:span><text:span text:style-name="T15">w: Rozprawy prawnicze. Księga pamiątkowa Profesora</text:span><text:span text:style-name="Body_20_text_20__28_17_29_"><text:span text:style-name="T71"> </text:span></text:span><text:span text:style-name="T15">Maksymiliana Pazdana (pod red.</text:span><text:span text:style-name="Body_20_text_20__28_17_29__20__2b__20_Italic"><text:span text:style-name="T71"> L. Ogiegły, W. Popiołka, M. Szpunara),</text:span></text:span><text:span text:style-name="T15"> Kraków 2005;</text:span></text:p>
      <text:p text:style-name="Text_20_body"><text:soft-page-break/><text:span text:style-name="Body_20_text_20__28_17_29__20__2b__20_Italic"><text:span text:style-name="T71">C. Mik,</text:span></text:span><text:span text:style-name="T15"> Ochrona rodziny w europejskim prawie wspólnotowym,</text:span><text:span text:style-name="Body_20_text_20__28_17_29_"><text:span text:style-name="T71"> </text:span></text:span><text:span text:style-name="T15">w: O prawach człowieka w podwójną rocznicę Paktów. Księga pamiątkowa w hołdzie Profesor Annie Michalskiej (pod</text:span><text:span text:style-name="Body_20_text_20__28_17_29_"><text:span text:style-name="T71"> </text:span></text:span><text:span text:style-name="T15">red.</text:span><text:span text:style-name="Body_20_text_20__28_17_29__20__2b__20_Italic"><text:span text:style-name="T71"> T. Jasudowicza, C. Mika),</text:span></text:span><text:span text:style-name="T15"> Toruń 1996;</text:span></text:p>
      <text:p text:style-name="Text_20_body"><text:span text:style-name="Body_20_text_20__28_17_29__20__2b__20_Italic"><text:span text:style-name="T71">M. Mikluszka,</text:span></text:span><text:span text:style-name="T15"> Czy można kupić dziecko, czyli problemy prawne i etyczne związane z macierzyństwem zastępczym?,</text:span><text:span text:style-name="Body_20_text_20__28_17_29_"><text:span text:style-name="T71"> </text:span></text:span><text:span text:style-name="T15">w: Współczesne wyzwania bioetyczne (pod red.</text:span><text:span text:style-name="Body_20_text_20__28_17_29__20__2b__20_Italic"><text:span text:style-name="T71"> L. Boska, M. Królikowskiego),</text:span></text:span><text:span text:style-name="T15"> Warszawa 2010;</text:span></text:p>
      <text:p text:style-name="Text_20_body"><text:span text:style-name="Body_20_text_20__28_17_29__20__2b__20_Italic"><text:span text:style-name="T71">P. Mostowik,</text:span></text:span><text:span text:style-name="T15"> Między zniesieniem legalizacji zagranicznych dokumentów a uznawaniem skutków obcej rejestracji i rozumienia stanu cywilnego, w: Znad granicy ponad granicami. Księga Dedykowana Profesorowi Dieterowi Martiny (pod</text:span><text:span text:style-name="Body_20_text_20__28_19_29_"><text:span text:style-name="T71"> </text:span></text:span><text:span text:style-name="T15">red.</text:span><text:span text:style-name="Body_20_text_20__28_19_29__20__2b__20_Italic"><text:span text:style-name="T71"> M. Krzymuskiego, M. Margońskiego),</text:span></text:span><text:span text:style-name="T15"> Warszawa 2014;</text:span></text:p>
      <text:p text:style-name="Text_20_body"><text:span text:style-name="Body_20_text_20__28_17_29__20__2b__20_Italic"><text:span text:style-name="T71">P. Mostowik,</text:span></text:span><text:span text:style-name="T15"> Międzynarodowe prawo prywatne i postępowanie</text:span><text:span text:style-name="Body_20_text_20__28_17_29_"><text:span text:style-name="T71"> </text:span></text:span><text:span text:style-name="T15">cywilne w dekadę po wejściu w życie traktatu amsterdamskiego, PS 2010, Nr 2;</text:span></text:p>
      <text:p text:style-name="Text_20_body"><text:span text:style-name="Body_20_text_20__28_17_29__20__2b__20_Italic"><text:span text:style-name="T71">P. Mostowik,</text:span></text:span><text:span text:style-name="T15"> O planach ujednolicenia reguł dowodzenia oraz</text:span><text:span text:style-name="Body_20_text_20__28_17_29_"><text:span text:style-name="T71"> </text:span></text:span><text:span text:style-name="T15">wzajemnej skuteczności rejestracji stanu cywilnego w państwach członkowskich Unii Europejskiej (Zielona księga</text:span><text:span text:style-name="Body_20_text_20__28_17_29_"><text:span text:style-name="T71"> </text:span></text:span><text:span text:style-name="T15">z 14 grudnia 2010 r., Metryka 2011, Nr 1;</text:span></text:p>
      <text:p text:style-name="Text_20_body"><text:span text:style-name="Body_20_text_20__28_17_29__20__2b__20_Italic"><text:span text:style-name="T71">P. Mostowik,</text:span></text:span><text:span text:style-name="T15"> Władza rodzicielska i opieka nad dzieckiem w prawie prywatnym międzynarodowym, Kraków 2014;</text:span></text:p>
      <text:p text:style-name="Text_20_body"><text:span text:style-name="Body_20_text_20__28_17_29__20__2b__20_Italic"><text:span text:style-name="T71">M. Nazar,</text:span></text:span><text:span text:style-name="T15"> Niektóre zagadnienia małżeństwa i rodziny w świetle unormowań Konstytucji RP z dnia 2 kwietnia 1997 r.,</text:span><text:span text:style-name="Body_20_text_20__28_17_29_"><text:span text:style-name="T71"> </text:span></text:span><text:span text:style-name="T15">Rej. 1997, Nr 5;</text:span></text:p>
      <text:p text:style-name="Text_20_body"><text:span text:style-name="Body_20_text_20__28_14_29__20__2b__20_Italic"><text:span text:style-name="T71">M. Nesterowicz,</text:span></text:span><text:span text:style-name="T15"> Prawo medyczne, Toruń 2005;</text:span></text:p>
      <text:p text:style-name="Text_20_body"><text:span text:style-name="T15">Pochodzenie dziecka. Polskie regulacje prawne na tle ustawodawstw wybranych państw europejskich (pod red.</text:span><text:span text:style-name="Body_20_text_20__28_17_29__20__2b__20_Italic"><text:span text:style-name="T71"> S. L. Staniczeńko, M. Gołowkin-Hudały),</text:span></text:span><text:span text:style-name="T15"> Opole 2005;</text:span></text:p>
      <text:p text:style-name="Text_20_body"><text:span text:style-name="Body_20_text_20__28_17_29__20__2b__20_Italic"><text:span text:style-name="T71">P. Saganek,</text:span></text:span><text:span text:style-name="T15"> w: Ustrój Unii Europejskiej (pod red.</text:span><text:span text:style-name="Body_20_text_20__28_17_29__20__2b__20_Italic"><text:span text:style-name="T71"> J. Barcza),</text:span></text:span><text:span text:style-name="T15"> t. </text:span><text:span text:style-name="T44">1</text:span><text:span text:style-name="T15">,</text:span><text:span text:style-name="Body_20_text_20__28_17_29_"><text:span text:style-name="T71"> </text:span></text:span><text:span text:style-name="T15">Warszawa 2010;</text:span></text:p>
      <text:p text:style-name="Text_20_body"><text:span text:style-name="Body_20_text_20__28_17_29__20__2b__20_Italic"><text:span text:style-name="T71">M. Pazdan,</text:span></text:span><text:span text:style-name="T15"> Nowa polska ustawa o prawie prywatnym międzynarodowym, PiP 2011, Nr 6;</text:span></text:p>
      <text:p text:style-name="Text_20_body"><text:span text:style-name="Body_20_text_20__28_17_29__20__2b__20_Italic"><text:span text:style-name="T71">M. Pazdan,</text:span></text:span><text:span text:style-name="T15"> O projekcie nowej ustawy o prawie prywatnym międzynarodowym, PPPM 2007, t. 1;</text:span></text:p>
      <text:p text:style-name="Text_20_body"><text:span text:style-name="Body_20_text_20__28_17_29__20__2b__20_Italic"><text:span text:style-name="T71">M. Pazdan,</text:span></text:span><text:span text:style-name="T15"> Prawo prywatne międzynarodowe, Warszawa 2012,</text:span><text:span text:style-name="Body_20_text_20__28_17_29_"><text:span text:style-name="T71"> </text:span></text:span><text:span text:style-name="T15">wyd. 15;</text:span></text:p>
      <text:p text:style-name="Text_20_body"><text:span text:style-name="Body_20_text_20__28_17_29__20__2b__20_Italic"><text:span text:style-name="T71">K. Pietrzykowski,</text:span></text:span><text:span text:style-name="T15"> Nowe prawo o aktach stanu cywilnego a prawo</text:span><text:span text:style-name="Body_20_text_20__28_17_29_"><text:span text:style-name="T71"> </text:span></text:span><text:span text:style-name="T15">międzynarodowe prywatne, NP 1987, Nr 5;</text:span></text:p>
      <text:p text:style-name="Text_20_body"><text:span text:style-name="Body_20_text_20__28_17_29__20__2b__20_Italic"><text:span text:style-name="T71">M. Pilich,</text:span></text:span><text:span text:style-name="T15"> Przegląd orzecznictwa Sądu Najwyższego w sprawach</text:span><text:span text:style-name="Body_20_text_20__28_17_29_"><text:span text:style-name="T71"> </text:span></text:span><text:span text:style-name="T15">z zakresu prawa prywatnego międzynarodowego za lata</text:span><text:span text:style-name="Body_20_text_20__28_17_29_"><text:span text:style-name="T71"> </text:span></text:span><text:span text:style-name="T15">1990</text:span><text:span text:style-name="T45">–</text:span><text:span text:style-name="T15">2010, Studia i Analizy Sądu Najwyższego, t. </text:span><text:span text:style-name="T45">4</text:span><text:span text:style-name="T15">, Warszawa 2011;</text:span></text:p>
      <text:p text:style-name="Text_20_body"><text:soft-page-break/><text:span text:style-name="Body_20_text_20__28_17_29__20__2b__20_Italic"><text:span text:style-name="T71">M. Pyziak-Szafnicka,</text:span></text:span><text:span text:style-name="T15"> Korzyści płynące z przynależności Polski</text:span><text:span text:style-name="Body_20_text_20__28_17_29_"><text:span text:style-name="T71"> </text:span></text:span><text:span text:style-name="T15">do MKSC, w: Z zagadnień prawa rodzinnego i rejestracji</text:span><text:span text:style-name="Body_20_text_20__28_17_29_"><text:span text:style-name="T71"> </text:span></text:span><text:span text:style-name="T15">stanu cywilnego (pod red.</text:span><text:span text:style-name="Body_20_text_20__28_17_29__20__2b__20_Italic"><text:span text:style-name="T71"> H. Ciocha, P. Kasprzyka),</text:span></text:span><text:span text:style-name="T15"> Lublin</text:span><text:span text:style-name="Body_20_text_20__28_17_29_"><text:span text:style-name="T71"> </text:span></text:span><text:span text:style-name="T15">2007;</text:span></text:p>
      <text:p text:style-name="Text_20_body"><text:span text:style-name="Body_20_text_20__28_17_29__20__2b__20_Italic"><text:span text:style-name="T71">Z. Radwański,</text:span></text:span><text:span text:style-name="T15"> Stanowisko prawne dziecka w następstwie sztucznego unasiennienia matki, SIS 1979, t. 5;</text:span></text:p>
      <text:p text:style-name="Text_20_body"><text:span text:style-name="Body_20_text_20__28_17_29__20__2b__20_Italic"><text:span text:style-name="T71">J. Rajski,</text:span></text:span><text:span text:style-name="T15"> O projektowanych przepisach nowego prawa rodzinnego międzynarodowego, NP 1962, Nr 6;</text:span></text:p>
      <text:p text:style-name="Text_20_body"><text:span text:style-name="Body_20_text_20__28_17_29__20__2b__20_Italic"><text:span text:style-name="T71">M. Safjan,</text:span></text:span><text:span text:style-name="T15"> Prawo wobec ingerencji w naturę ludzkiej prokreacji,</text:span><text:span text:style-name="Body_20_text_20__28_17_29_"><text:span text:style-name="T71"> </text:span></text:span><text:span text:style-name="T15">Warszawa 1990;</text:span></text:p>
      <text:p text:style-name="P68"><text:span text:style-name="Body_20_text_20__28_17_29__20__2b__20_Italic"><text:span text:style-name="T71">I. Schwenzer, M. Dimsey,</text:span></text:span><text:span text:style-name="T15"> </text:span><text:span text:style-name="T106">Model Family Code from Global Perspective</text:span><text:span text:style-name="T15">, Antwerpia</text:span><text:span text:style-name="Heading_20__23_2"><text:span text:style-name="T134">–</text:span></text:span><text:span text:style-name="T15">Oksford 2006;</text:span></text:p>
      <text:p text:style-name="Text_20_body"><text:span text:style-name="Body_20_text_20__28_17_29__20__2b__20_Italic"><text:span text:style-name="T71">J. Skąpski,</text:span></text:span><text:span text:style-name="T15"> Zasada równości płci w odniesieniu do stosunków</text:span><text:span text:style-name="Body_20_text_20__28_17_29_"><text:span text:style-name="T71"> </text:span></text:span><text:span text:style-name="T15">między rodzicami a dziećmi (łącznie z adopcją), w socjalistycznych systemach prawa międzynarodowego prywatnego</text:span><text:span text:style-name="Body_20_text_20__28_17_29_"><text:span text:style-name="T71"> </text:span></text:span><text:span text:style-name="T15">ze szczególnym uwzględnieniem prawa polskiego, SP 1978, Nr 3;</text:span></text:p>
      <text:p text:style-name="Text_20_body"><text:span text:style-name="Body_20_text_20__28_17_29__20__2b__20_Italic"><text:span text:style-name="T71">E. Skrzydło-Tefelska,</text:span></text:span><text:span text:style-name="T15"> Posiadanie stanu cywilnego dziecka we</text:span><text:span text:style-name="Body_20_text_20__28_17_29_"><text:span text:style-name="T71"> </text:span></text:span><text:span text:style-name="T15">francuskim prawie rodzinnym i prawie prywatnym międzynarodowym, PiP 1987, Nr 12;</text:span></text:p>
      <text:p text:style-name="P69"><text:span text:style-name="T124">T. Sokołowski</text:span><text:span text:style-name="T15">, Pojęcie europejskiego prawa rodzinnego, w: Z zagadnień prawa rodzinnego i rejestracji stanu cywilnego (pod red. </text:span><text:span text:style-name="T124">H. Ciocha</text:span><text:span text:style-name="T15">, </text:span><text:span text:style-name="T124">P. Kasprzyka</text:span><text:span text:style-name="T15">), Lublin 2007;</text:span></text:p>
      <text:p text:style-name="P27">Str. 82</text:p>
      <text:p text:style-name="P68"><text:span text:style-name="Body_20_text_20__28_17_29__20__2b__20_Italic"><text:span text:style-name="T71">M. Sośniak, B. Walaszek, E. Wierzbowski,</text:span></text:span><text:span text:style-name="T15"> Międzynarodowe prawo rodzinne, Wrocław</text:span><text:span text:style-name="T45">–</text:span><text:span text:style-name="T15">Warszawa 1969; </text:span></text:p>
      <text:p text:style-name="Text_20_body"><text:span text:style-name="Body_20_text_20__28_17_29__20__2b__20_Italic"><text:span text:style-name="T71">T. Smyczyński,</text:span></text:span><text:span text:style-name="T15"> Pojęcie dziecka i jego podmiotowość, w: Konwencja o prawach dziecka. Analiza i wykładnia (pod red.</text:span><text:span text:style-name="Body_20_text_20__28_17_29__20__2b__20_Italic"><text:span text:style-name="T71"> T. Smyczyńskiego),</text:span></text:span><text:span text:style-name="T15"> Poznań 1999;</text:span></text:p>
      <text:p text:style-name="Text_20_body"><text:span text:style-name="Body_20_text_20__28_17_29__20__2b__20_Italic"><text:span text:style-name="T71">T. Smyczyński,</text:span></text:span><text:span text:style-name="T15"> Rodzina i prawo rodzinne w świetle nowej Konstytucji RP, PiP 1997, Nr 11;</text:span></text:p>
      <text:p text:style-name="Text_20_body"><text:span text:style-name="Body_20_text_20__28_17_29__20__2b__20_Italic"><text:span text:style-name="T71">M. Somerville,</text:span></text:span><text:span text:style-name="T106"> Children’s Human Rights to Natural Biological</text:span><text:span text:style-name="Body_20_text_20__28_17_29_"><text:span text:style-name="T115"> </text:span></text:span><text:span text:style-name="T106">Origins and Family Structure, International Journal of the</text:span><text:span text:style-name="Body_20_text_20__28_17_29_"><text:span text:style-name="T115"> </text:span></text:span><text:span text:style-name="T106">Jurisprudence of the Family 2010</text:span><text:span text:style-name="T15">;</text:span></text:p>
      <text:p text:style-name="Text_20_body"><text:span text:style-name="Body_20_text_20__28_17_29__20__2b__20_Italic"><text:span text:style-name="T71">S. L. Staniczeńko,</text:span></text:span><text:span text:style-name="T15"> Prawa stanu cywilnego dziecka, w: Pochodzenie dziecka. Polskie regulacje prawne na tle ustawodawstw</text:span><text:span text:style-name="Body_20_text_20__28_17_29_"><text:span text:style-name="T71"> </text:span></text:span><text:span text:style-name="T15">wybranych państw europejskich (pod red.</text:span><text:span text:style-name="Body_20_text_20__28_17_29__20__2b__20_Italic"><text:span text:style-name="T71"> S. L. Staniczeńko, M. Gołowkin-Hudały),</text:span></text:span><text:span text:style-name="T15"> Opole 2005;</text:span></text:p>
      <text:p text:style-name="P68"><text:span text:style-name="Body_20_text_20__28_17_29__20__2b__20_Italic"><text:span text:style-name="T71">T. Struycken,</text:span></text:span><text:span text:style-name="T15"> </text:span><text:span text:style-name="T106">Surrogacy </text:span><text:span text:style-name="T109">–</text:span><text:span text:style-name="T106"> a New Way to Become a Mother?</text:span><text:span text:style-name="Body_20_text_20__28_17_29_"><text:span text:style-name="T115"> </text:span></text:span><text:span text:style-name="T106">A New PIL Issue</text:span><text:span text:style-name="T15">, w:</text:span><text:span text:style-name="Body_20_text_20__28_17_29__20__2b__20_Italic"><text:span text:style-name="T71"> K. Boele-Woelki, T. Einhorn</text:span></text:span><text:span text:style-name="T15">,</text:span><text:span text:style-name="Body_20_text_20__28_17_29__20__2b__20_Italic"><text:span text:style-name="T71"> D. Girsberger, S. Symeonides,</text:span></text:span><text:span text:style-name="T15"> </text:span><text:span text:style-name="T106">Convergence and Divergence in Private</text:span><text:span text:style-name="Body_20_text_20__28_17_29_"><text:span text:style-name="T115"> </text:span></text:span><text:span text:style-name="T106">International Law</text:span><text:span text:style-name="T15">: Liber Amicorum Kurt Siehr, </text:span><text:span text:style-name="T106">Z</text:span><text:span text:style-name="T317">ü</text:span><text:span text:style-name="T106">rich</text:span><text:span text:style-name="T109">–</text:span><text:span text:style-name="T106">the</text:span><text:span text:style-name="Body_20_text_20__28_17_29_"><text:span text:style-name="T115"> </text:span></text:span><text:span text:style-name="T106">Hague</text:span><text:span text:style-name="T15"> 2010;</text:span></text:p>
      <text:p text:style-name="Text_20_body"><text:soft-page-break/><text:span text:style-name="Body_20_text_20__28_17_29__20__2b__20_Italic"><text:span text:style-name="T71">M. Tomaszewski,</text:span></text:span><text:span text:style-name="T15"> Umowa polsko-francuska o prawie właściwym,</text:span><text:span text:style-name="Body_20_text_20__28_17_29_"><text:span text:style-name="T71"> </text:span></text:span><text:span text:style-name="T15">jurysdykcji i wykonywaniu orzeczeń w zakresie prawa osobowego i rodzinnego, NP 1970, Nr 9;</text:span></text:p>
      <text:p text:style-name="Text_20_body"><text:span text:style-name="Body_20_text_20__28_17_29__20__2b__20_Italic"><text:span text:style-name="T71">H. Trammer,</text:span></text:span><text:span text:style-name="T15"> O tak zwanych „jednostronnych normach” prawa</text:span><text:span text:style-name="Body_20_text_20__28_17_29_"><text:span text:style-name="T71"> </text:span></text:span><text:span text:style-name="T15">prywatnego międzynarodowego, SC 1963, t. </text:span><text:span text:style-name="T45">2</text:span><text:span text:style-name="T15">;</text:span></text:p>
      <text:p text:style-name="Text_20_body"><text:span text:style-name="Body_20_text_20__28_17_29__20__2b__20_Italic"><text:span text:style-name="T71">H. Trammer,</text:span></text:span><text:span text:style-name="T15"> Polska jurysdykcja krajowa i prawo właściwe</text:span><text:span text:style-name="Body_20_text_20__28_17_29_"><text:span text:style-name="T71"> </text:span></text:span><text:span text:style-name="T15">w sprawach o ustalenie ojcostwa dziecka pozamałżeńskiego,</text:span><text:span text:style-name="Body_20_text_20__28_17_29_"><text:span text:style-name="T71"> </text:span></text:span><text:span text:style-name="T15">NP 1971, Nr 3;</text:span></text:p>
      <text:p text:style-name="Text_20_body"><text:span text:style-name="Body_20_text_20__28_17_29__20__2b__20_Italic"><text:span text:style-name="T71">B. Walaszek,</text:span></text:span><text:span text:style-name="T15"> Sądowe ustalenie nieślubnego ojcostwa w polskim</text:span><text:span text:style-name="Body_20_text_20__28_17_29_"><text:span text:style-name="T71"> </text:span></text:span><text:span text:style-name="T15">prawie międzynarodowym prywatnym, Kraków 1959;</text:span></text:p>
      <text:p text:style-name="Text_20_body"><text:span text:style-name="Body_20_text_20__28_17_29__20__2b__20_Italic"><text:span text:style-name="T71">B. Walaszek,</text:span></text:span><text:span text:style-name="T15"> Sądowe ustalenie pozamałżeńskiego macierzyństwa</text:span><text:span text:style-name="Body_20_text_20__28_17_29_"><text:span text:style-name="T71"> </text:span></text:span><text:span text:style-name="T15">w polskich normach kolizyjnych (prawo międzynarodowe</text:span><text:span text:style-name="Body_20_text_20__28_17_29_"><text:span text:style-name="T71"> </text:span></text:span><text:span text:style-name="T15">prywatne i międzynarodowe prawo procesu cywilnego),</text:span><text:span text:style-name="Body_20_text_20__28_17_29_"><text:span text:style-name="T71"> </text:span></text:span><text:span text:style-name="T15">ZNUJ. Prace prawnicze 1962, Nr 9;</text:span></text:p>
      <text:p text:style-name="Text_20_body"><text:span text:style-name="Body_20_text_20__28_17_29__20__2b__20_Italic"><text:span text:style-name="T71">B. Walaszek,</text:span></text:span><text:span text:style-name="T15"> Ustalenie ojcostwa małżeńskiego w polskim prawie</text:span><text:span text:style-name="Body_20_text_20__28_17_29_"><text:span text:style-name="T71"> </text:span></text:span><text:span text:style-name="T15">rodzinnym, w polskim prawie międzynarodowym prywatnym i procesowym, Kraków 1962;</text:span></text:p>
      <text:p text:style-name="Text_20_body"><text:span text:style-name="Body_20_text_20__28_17_29__20__2b__20_Italic"><text:span text:style-name="T71">B. Walaszek,</text:span></text:span><text:span text:style-name="T15"> Uznanie dziecka w polskim prawie międzynarodowym prywatnym, Kraków 1959;</text:span></text:p>
      <text:p text:style-name="Text_20_body"><text:span text:style-name="Body_20_text_20__28_17_29__20__2b__20_Italic"><text:span text:style-name="T71">J. Widło,</text:span></text:span><text:span text:style-name="T15"> Uznanie dziecka w prawie prywatnym międzynarodowym, w: Prawo rodzinne w dobie przemian (pod red.</text:span><text:span text:style-name="Body_20_text_20__28_17_29__20__2b__20_Italic"><text:span text:style-name="T71"> P. Kasprzyka, P. Wiśniewskiego),</text:span></text:span><text:span text:style-name="T15"> Lublin 2009;</text:span></text:p>
      <text:p text:style-name="Text_20_body"><text:span text:style-name="Body_20_text_20__28_17_29__20__2b__20_Italic"><text:span text:style-name="T71">E. Wierzbowski,</text:span></text:span><text:span text:style-name="T15"> Normy kolizyjne prawa rodzinnego i spadkowego w umowach zawartych między PRL a krajami socjalistycznymi, w: Prawo rodzinne i spadkowe europejskich państw</text:span><text:span text:style-name="Body_20_text_20__28_17_29_"><text:span text:style-name="T71"> </text:span></text:span><text:span text:style-name="T15">socjalistycznych, Warszawa 1965;</text:span></text:p>
      <text:p text:style-name="P70"><text:span text:style-name="Body_20_text_20__28_17_29__20__2b__20_Italic"><text:span text:style-name="T71">J. Winiarz,</text:span></text:span><text:span text:style-name="T15"> Sądowe zaprzeczenie macierzyństwa, w: Studia z prawa cywilnego. Księga pamiątkowa dla uczczenia </text:span><text:span text:style-name="T46">pięćdziesięcio</text:span><text:span text:style-name="T15">lecia pracy naukowej prof. dr hab. Adama Szpunara (pod red.</text:span><text:span text:style-name="Body_20_text_20__28_14_29_"><text:span text:style-name="T71"> </text:span></text:span><text:span text:style-name="Body_20_text_20__28_14_29__20__2b__20_Italic"><text:span text:style-name="T71">A. Rembielińskiego),</text:span></text:span><text:span text:style-name="T15"> Warszawa</text:span><text:span text:style-name="T45">–</text:span><text:span text:style-name="T15">Łódź 1983;</text:span></text:p>
      <text:p text:style-name="P70"><text:span text:style-name="Body_20_text_20__28_17_29__20__2b__20_Italic"><text:span text:style-name="T71">R. Wintemute,</text:span></text:span><text:span text:style-name="T15"> </text:span><text:span text:style-name="T106">Homophobia and United Kingdom: Only a Few</text:span><text:span text:style-name="Body_20_text_20__28_17_29_"><text:span text:style-name="T115"> </text:span></text:span><text:span text:style-name="T106">Gaps Left to Close?</text:span><text:span text:style-name="T15">, w: </text:span><text:span text:style-name="T106">Confronting Homophobia in Europe.</text:span><text:span text:style-name="Body_20_text_20__28_17_29_"><text:span text:style-name="T115"> </text:span></text:span><text:span text:style-name="T106">Social and Legal Perspectives</text:span><text:span text:style-name="T15"> (red.</text:span><text:span text:style-name="Body_20_text_20__28_17_29__20__2b__20_Italic"><text:span text:style-name="T71"> L. Trappolin, A. Gasparini, R. Wintemute),</text:span></text:span><text:span text:style-name="T15"> </text:span><text:span text:style-name="T106">Oxford</text:span><text:span text:style-name="T109">–</text:span><text:span text:style-name="T106">Portland 2012</text:span><text:span text:style-name="T15">;</text:span></text:p>
      <text:p text:style-name="Text_20_body"><text:span text:style-name="Body_20_text_20__28_17_29__20__2b__20_Italic"><text:span text:style-name="T71">L. Wiśniewski,</text:span></text:span><text:span text:style-name="T15"> Geneza Konwencji o Prawach Dziecka i stosunek jej norm do innych aktów prawa międzynarodowego,</text:span><text:span text:style-name="Body_20_text_20__28_17_29_"><text:span text:style-name="T71"> </text:span></text:span><text:span text:style-name="T15">w: Konwencja o prawach dziecka. Analiza i wykładnia (pod</text:span><text:span text:style-name="Body_20_text_20__28_17_29_"><text:span text:style-name="T71"> </text:span></text:span><text:span text:style-name="T15">red.</text:span><text:span text:style-name="Body_20_text_20__28_17_29__20__2b__20_Italic"><text:span text:style-name="T71"> T. Smyczyńskiego),</text:span></text:span><text:span text:style-name="T15"> Poznań 1999;</text:span></text:p>
      <text:p text:style-name="P70"><text:span text:style-name="Body_20_text_20__28_17_29__20__2b__20_Italic"><text:span text:style-name="T71">P. Wiśniewski,</text:span></text:span><text:span text:style-name="T15"> Rodzina w prawie pierwotnym Unii Europejskiej</text:span><text:span text:style-name="Body_20_text_20__28_17_29_"><text:span text:style-name="T71"> </text:span></text:span><text:span text:style-name="Body_20_text_20__28_17_29_"><text:span text:style-name="T85">–</text:span></text:span><text:span text:style-name="T15"> stan obecny, perspektywy i postulowane kierunki rozwoju,</text:span><text:span text:style-name="Body_20_text_20__28_17_29_"><text:span text:style-name="T71"> </text:span></text:span><text:span text:style-name="T15">w: Prawo rodzinne w dobie przemian (pod red.</text:span><text:span text:style-name="Body_20_text_20__28_17_29__20__2b__20_Italic"><text:span text:style-name="T71"> P. Kasprzyka, P. Wiśniewskiego),</text:span></text:span><text:span text:style-name="T15"> Lublin 2009;</text:span></text:p>
      <text:p text:style-name="Text_20_body"><text:soft-page-break/><text:span text:style-name="Body_20_text_20__28_17_29__20__2b__20_Italic"><text:span text:style-name="T71">M. Wojewoda,</text:span></text:span><text:span text:style-name="T15"> Stosowanie norm kolizyjnych w praktyce urzędów</text:span><text:span text:style-name="Body_20_text_20__28_17_29_"><text:span text:style-name="T71"> </text:span></text:span><text:span text:style-name="T15">stanu cywilnego. Uwagi na tle nowej polskiej ustawy Prawo</text:span><text:span text:style-name="Body_20_text_20__28_17_29_"><text:span text:style-name="T71"> </text:span></text:span><text:span text:style-name="T15">prywatne międzynarodowe, Metryka 2011, Nr 1;</text:span></text:p>
      <text:p text:style-name="Text_20_body"><text:span text:style-name="Body_20_text_20__28_17_29__20__2b__20_Italic"><text:span text:style-name="T71">M. Wojewoda,</text:span></text:span><text:span text:style-name="T15"> Swobodny przepływ i uznawanie aktów stanu cywilnego. Uwagi na tle Zielonej księgi poświęconej ograniczeniu formalności administracyjnych w stosunku do obywateli,</text:span><text:span text:style-name="Body_20_text_20__28_17_29_"><text:span text:style-name="T71"> </text:span></text:span><text:span text:style-name="T15">Metryka 2011, Nr 2;</text:span></text:p>
      <text:p text:style-name="Text_20_body"><text:span text:style-name="Body_20_text_20__28_17_29__20__2b__20_Italic"><text:span text:style-name="T71">M. Wojewoda,</text:span></text:span><text:span text:style-name="T15"> Transkrypcja aktu stanu cywilnego sporządzonego za granicą, KPP 2009, Nr 4;</text:span></text:p>
      <text:p text:style-name="Text_20_body"><text:span text:style-name="Body_20_text_20__28_17_29__20__2b__20_Italic"><text:span text:style-name="T71">P. Wypych</text:span></text:span><text:span text:style-name="T15">, Transkrypcja aktu stanu cywilnego sporządzonego za</text:span><text:span text:style-name="Body_20_text_20__28_17_29_"><text:span text:style-name="T71"> </text:span></text:span><text:span text:style-name="T15">granicą, KPP 2003, Nr 1;</text:span></text:p>
      <text:p text:style-name="Text_20_body"><text:span text:style-name="T15">Zasady stosowania międzynarodowego prawa praw człowieka</text:span><text:span text:style-name="Body_20_text_20__28_17_29_"><text:span text:style-name="T71"> </text:span></text:span><text:span text:style-name="T15">w stosunku do orientacji seksualnej oraz tożsamości płciowej</text:span><text:span text:style-name="Body_20_text_20__28_17_29_"><text:span text:style-name="T71"> </text:span></text:span><text:span text:style-name="T15">(red.</text:span><text:span text:style-name="Body_20_text_20__28_17_29__20__2b__20_Italic"><text:span text:style-name="T71"> K. Remin),</text:span></text:span><text:span text:style-name="T15"> Warszawa 2009;</text:span></text:p>
      <text:p text:style-name="Text_20_body"><text:span text:style-name="Body_20_text_20__28_17_29__20__2b__20_Italic"><text:span text:style-name="T71">K. Zawada,</text:span></text:span><text:span text:style-name="T15"> Klauzula porządku publicznego w prawie prywatnym międzynarodowym (na tle orzecznictwa Sądu Najwyższego w sprawach z zakresu prawa rodzinnego i spadkowego), NP 1979, Nr 4;</text:span></text:p>
      <text:p text:style-name="Text_20_body"><text:span text:style-name="Body_20_text_20__28_17_29__20__2b__20_Italic"><text:span text:style-name="T71">F. Zedler,</text:span></text:span><text:span text:style-name="T15"> Jurysdykcja krajowa sądów polskich według umów zawartych przez Polskę z państwami europejskimi, RPEiS 1991,</text:span><text:span text:style-name="Body_20_text_20__28_17_29_"><text:span text:style-name="T71"> </text:span></text:span><text:span text:style-name="T15">Nr 4;</text:span></text:p>
      <text:p text:style-name="P70"><text:span text:style-name="Body_20_text_20__28_17_29__20__2b__20_Italic"><text:span text:style-name="T71">W. Zeyringer,</text:span></text:span><text:span text:style-name="T15"> </text:span><text:span text:style-name="T106">The Registration of Civil Status</text:span><text:span text:style-name="T15">, w: </text:span><text:span text:style-name="T106">International</text:span><text:span text:style-name="Body_20_text_20__28_17_29_"><text:span text:style-name="T115"> </text:span></text:span><text:span text:style-name="T106">Encyclopedia of Comparative Law, Vol. </text:span><text:span text:style-name="T110">4</text:span><text:span text:style-name="T106"> Persons and Family, Chapter 2 Persons, T</text:span><text:span text:style-name="T318">ü</text:span><text:span text:style-name="T106">bingen</text:span><text:span text:style-name="Body_20_text_20__28_17_29_"><text:span text:style-name="T116">–</text:span></text:span><text:span text:style-name="T106">Dordrecht</text:span><text:span text:style-name="Body_20_text_20__28_17_29_"><text:span text:style-name="T116">–</text:span></text:span><text:span text:style-name="T106">Boston</text:span><text:span text:style-name="Body_20_text_20__28_17_29_"><text:span text:style-name="T116">–</text:span></text:span><text:span text:style-name="T106">Lancaster 1995</text:span><text:span text:style-name="T15">;</text:span></text:p>
      <text:p text:style-name="P70"><text:span text:style-name="Body_20_text_20__28_17_29__20__2b__20_Italic"><text:span text:style-name="T71">M. Zima,</text:span></text:span><text:span text:style-name="T15"> Prawo osób homoseksualnych do życia rodzinnego </text:span><text:span text:style-name="Body_20_text_20__28_17_29_"><text:span text:style-name="T85">–</text:span></text:span><text:span text:style-name="Body_20_text_20__28_17_29_"><text:span text:style-name="T71"> </text:span></text:span><text:span text:style-name="T15">prawo do wychowywania własnych dzieci, w: Tęczowe rodziny w Polsce. Prawo a rodziny gejowsko-lesbijskie (pod red.</text:span><text:span text:style-name="Body_20_text_20__28_17_29_"><text:span text:style-name="T71"> </text:span></text:span><text:span text:style-name="Body_20_text_20__28_17_29__20__2b__20_Italic"><text:span text:style-name="T71">M. Zimy),</text:span></text:span><text:span text:style-name="T15"> Warszawa 2009;</text:span></text:p>
      <text:p text:style-name="P70"><text:span text:style-name="Body_20_text_20__28_17_29__20__2b__20_Italic"><text:span text:style-name="T71">F. Zoll,</text:span></text:span><text:span text:style-name="T15"> Projekty ustaw o polski</text:span><text:span text:style-name="T46">e</text:span><text:span text:style-name="T15">m prawie międzynarodowym</text:span><text:span text:style-name="Body_20_text_20__28_17_29_"><text:span text:style-name="T71"> </text:span></text:span><text:span text:style-name="T15">prywatnem i o prawie międzydzielnicowem prywatnym,</text:span><text:span text:style-name="Body_20_text_20__28_17_29_"><text:span text:style-name="T71"> </text:span></text:span><text:span text:style-name="T15">CPH 1920, Nr 1</text:span><text:span text:style-name="Body_20_text_20__28_17_29_"><text:span text:style-name="T85">–</text:span></text:span><text:span text:style-name="T15">4.</text:span></text:p>
      <text:p text:style-name="P71"><text:span text:style-name="T15">Str. </text:span><text:span text:style-name="T47">83</text:span></text:p>
      <text:h text:style-name="Heading_20_2" text:outline-level="2">Wykaz skrótów</text:h>
      <text:h text:style-name="Heading_20_3" text:outline-level="3">1. Akty prawne</text:h>
      <text:p text:style-name="Text_20_body"><text:span text:style-name="T15">EKPC</text:span><text:span text:style-name="T48">z – </text:span><text:span text:style-name="T15">Europejska Konwencja o Ochronie Praw Człowieka i Podstawowych</text:span><text:span text:style-name="Body_20_text_20__28_10_29_"><text:span text:style-name="T71"> </text:span></text:span><text:span text:style-name="T15">Wolności sporządzona w Rzymie</text:span><text:span text:style-name="Body_20_text_20__28_10_29_"><text:span text:style-name="T71"> </text:span></text:span><text:span text:style-name="T15">4.11.1950 r. (Dz.U. z 1993 r. Nr 61,</text:span><text:span text:style-name="Body_20_text_20__28_10_29_"><text:span text:style-name="T71"> </text:span></text:span><text:span text:style-name="T15">poz. 284)</text:span></text:p>
      <text:p text:style-name="Text_20_body"><text:span text:style-name="T15">KonPrD – Konwencja o prawach dziecka z 20.11.1989 r. (Dz.U. z 1991 r. Nr 120,</text:span><text:span text:style-name="Body_20_text_20__28_10_29_"><text:span text:style-name="T71"> </text:span></text:span><text:span text:style-name="T15">poz. 526 ze zm.)</text:span></text:p>
      <text:p text:style-name="Text_20_body"><text:soft-page-break/><text:span text:style-name="T15">Konstytucja PRL – Konstytucja Rzeczypospolitej Polskiej z 22.7.1952 r. (tekst jedn.: Dz.U. z 1976 r.</text:span><text:span text:style-name="Body_20_text_20__28_10_29_"><text:span text:style-name="T71"> </text:span></text:span><text:span text:style-name="T15">Nr 7, poz. 36 ze zm.)</text:span></text:p>
      <text:p text:style-name="Text_20_body"><text:span text:style-name="T15">Konstytucja RP – Konstytucja Rzeczypospolitej Polskiej z 2.4.1997 r. (Dz.U. Nr 78, poz. 483</text:span><text:span text:style-name="Body_20_text_20__28_10_29_"><text:span text:style-name="T71"> </text:span></text:span><text:span text:style-name="T15">ze zm.)</text:span></text:p>
      <text:p text:style-name="P72"><text:span text:style-name="T15">konwencja haska z 1961 r. – Konwencja Europejska o międzynarodowym arbitrażu handlowym, sporządzona w Genewie 21.4.1961 r. (Dz.U.</text:span><text:span text:style-name="Body_20_text_20__28_21_29_"><text:span text:style-name="T71"> </text:span></text:span><text:span text:style-name="T15">z 1964 r. Nr 40, poz. 270)</text:span></text:p>
      <text:p text:style-name="P72"><text:span text:style-name="T15">konwencja haska z 1993 r. – Konwencja o ochronie dzieci i współpracy w dziedzinie przysposobienia</text:span><text:span text:style-name="Body_20_text_20__28_21_29_"><text:span text:style-name="T71"> </text:span></text:span><text:span text:style-name="T15">międzynarodowego, sporządzona w Hadze 29.5.1993 r. (Dz.U. z 2000 r. Nr 39,</text:span><text:span text:style-name="Body_20_text_20__28_21_29_"><text:span text:style-name="T71"> </text:span></text:span><text:span text:style-name="T15">poz. 448 ze sprost.)</text:span></text:p>
      <text:p text:style-name="P72"><text:span text:style-name="T15">konwencja haska z 1996 r. </text:span><text:span text:style-name="Heading_20__23_2"><text:span text:style-name="T202">–</text:span></text:span><text:span text:style-name="T15"> Konwencja o jurysdykcji, prawie właściwym, uznawaniu, wykonywaniu</text:span><text:span text:style-name="Body_20_text_20__28_21_29_"><text:span text:style-name="T71"> </text:span></text:span><text:span text:style-name="T15">i współpracy w zakresie odpowiedzialności rodzicielskiej oraz środków</text:span><text:span text:style-name="Body_20_text_20__28_21_29_"><text:span text:style-name="T71"> </text:span></text:span><text:span text:style-name="T15">ochrony dzieci, sporządzona w Hadze</text:span><text:span text:style-name="Body_20_text_20__28_21_29_"><text:span text:style-name="T71"> </text:span></text:span><text:span text:style-name="T15">19.10.1996 r. (Dz.U. z 2010 r. Nr 172,</text:span><text:span text:style-name="Body_20_text_20__28_21_29_"><text:span text:style-name="T71"> </text:span></text:span><text:span text:style-name="T15">poz. 1158)</text:span></text:p>
      <text:p text:style-name="P72"><text:span text:style-name="T15">konwencja strasburska z 1975 r. </text:span><text:span text:style-name="Heading_20__23_2"><text:span text:style-name="T202">–</text:span></text:span><text:span text:style-name="T15"> Europejska konwencja o statusie prawnym dziecka pozamałżeńskiego, sporządzona w Strasburgu 15.10.1975 r.</text:span><text:span text:style-name="Body_20_text_20__28_21_29_"><text:span text:style-name="T71"> </text:span></text:span><text:span text:style-name="T15">(Dz.U. z 1999 r. Nr 79, poz. 888)</text:span></text:p>
      <text:p text:style-name="P72"><text:span text:style-name="T15">KPC </text:span><text:span text:style-name="Heading_20__23_2"><text:span text:style-name="T202">– </text:span></text:span><text:span text:style-name="T15">ustawa z 17.11.1964 r. </text:span><text:span text:style-name="Heading_20__23_2"><text:span text:style-name="T202">–</text:span></text:span><text:span text:style-name="T15"> Kodeks postępowania cywilnego (tekst jedn.: Dz.U.</text:span><text:span text:style-name="Body_20_text_20__28_21_29_"><text:span text:style-name="T71"> </text:span></text:span><text:span text:style-name="T15">z 2013 r. poz. 101 ze zm.)</text:span></text:p>
      <text:p text:style-name="P72"><text:span text:style-name="T15">KPC z 1930 r. </text:span><text:span text:style-name="Heading_20__23_2"><text:span text:style-name="T202">–</text:span></text:span><text:span text:style-name="T15"> rozporz</text:span><text:span text:style-name="T49">ą</text:span><text:span text:style-name="T15">dzenie Prezydenta Rzeczypospolitej z 29.11.1930 r. </text:span><text:span text:style-name="Heading_20__23_2"><text:span text:style-name="T202">–</text:span></text:span><text:span text:style-name="T15"> Kodeks postępowania cywilnego (tekst jedn.: Dz.U.</text:span><text:span text:style-name="Body_20_text_20__28_21_29_"><text:span text:style-name="T71"> </text:span></text:span><text:span text:style-name="T15">z 1950 r. Nr 43, poz. 394 ze zm.)</text:span></text:p>
      <text:p text:style-name="P72"><text:span text:style-name="T15">KRO </text:span><text:span text:style-name="Heading_20__23_2"><text:span text:style-name="T202">–</text:span></text:span><text:span text:style-name="T15"> ustawa z 25.2.1964 r. </text:span><text:span text:style-name="Heading_20__23_2"><text:span text:style-name="T202">–</text:span></text:span><text:span text:style-name="T15"> Kodeks rodzinny i opiekuńczy (tekst jedn.: Dz.U.</text:span><text:span text:style-name="Body_20_text_20__28_21_29_"><text:span text:style-name="T71"> </text:span></text:span><text:span text:style-name="T15">z 2012 r. poz. 788 ze zm.)</text:span></text:p>
      <text:p text:style-name="P72"><text:span text:style-name="T15">PrASC </text:span><text:span text:style-name="Heading_20__23_2"><text:span text:style-name="T202">–</text:span></text:span><text:span text:style-name="T15"> ustawa z 29.9.1986 r. </text:span><text:span text:style-name="Heading_20__23_2"><text:span text:style-name="T202">–</text:span></text:span><text:span text:style-name="T15"> Prawo o aktach stanu cywilnego (tekst jedn.: Dz.U.</text:span><text:span text:style-name="Body_20_text_20__28_10_29_"><text:span text:style-name="T71"> </text:span></text:span><text:span text:style-name="T15">z 2011 r. Nr 212, poz. 1264 ze zm.)</text:span></text:p>
      <text:p text:style-name="P21">ProtHaski <text:span text:style-name="Heading_20__23_2"><text:span text:style-name="T195">–</text:span></text:span> protokół o prawie właściwym dla zobowiązań alimentacyjnych z 23.11.2007 r.</text:p>
      <text:p text:style-name="P72"><text:span text:style-name="T15">PrPrywM z 1926 r. </text:span><text:span text:style-name="Heading_20__23_2"><text:span text:style-name="T202">–</text:span></text:span><text:span text:style-name="T15"> ustawa z 2.8.1926 r. o prawie właściwem dla stosunków prywatnych</text:span><text:span text:style-name="Body_20_text_20__28_10_29_"><text:span text:style-name="T71"> </text:span></text:span><text:span text:style-name="T15">międzynarodowych </text:span><text:span text:style-name="Heading_20__23_2"><text:span text:style-name="T202">–</text:span></text:span><text:span text:style-name="T15"> prawo prywatne międzynarodowe (Dz.U. Nr 101,</text:span><text:span text:style-name="Body_20_text_20__28_10_29_"><text:span text:style-name="T71"> </text:span></text:span><text:span text:style-name="T15">poz. 581 ze zm.)</text:span></text:p>
      <text:p text:style-name="P72"><text:span text:style-name="T15">PrPrywM z 1965 r. </text:span><text:span text:style-name="Heading_20__23_2"><text:span text:style-name="T202">–</text:span></text:span><text:span text:style-name="T15"> ustawa z 12.11.1965 r. </text:span><text:span text:style-name="Heading_20__23_2"><text:span text:style-name="T202">–</text:span></text:span><text:span text:style-name="T15"> Prawo prywatne międzynarodowe (Dz.U. Nr 46,</text:span><text:span text:style-name="Body_20_text_20__28_21_29_"><text:span text:style-name="T71"> </text:span></text:span><text:span text:style-name="T15">poz. 290 ze zm.)</text:span></text:p>
      <text:p text:style-name="P72"><text:span text:style-name="T15">PrPrywM z 2011 r. </text:span><text:span text:style-name="Heading_20__23_2"><text:span text:style-name="T202">–</text:span></text:span><text:span text:style-name="T15"> ustawa z 4.2.2011 r. </text:span><text:span text:style-name="Heading_20__23_2"><text:span text:style-name="T202">–</text:span></text:span><text:span text:style-name="T15"> Prawo prywatne międzynarodowe (Dz.U. Nr 80,</text:span><text:span text:style-name="Body_20_text_20__28_21_29_"><text:span text:style-name="T71"> </text:span></text:span><text:span text:style-name="T15">poz. 432)</text:span></text:p>
      <text:p text:style-name="P72"><text:span text:style-name="T15">rozporządzenie Nr 2201/2003 </text:span><text:span text:style-name="Heading_20__23_2"><text:span text:style-name="T202">–</text:span></text:span><text:span text:style-name="T15"> rozporządzenie Rady (WE) Nr 2201/2003 z 27.11.2003 r. dotyczące jurysdy</text:span><text:span text:style-name="T64">k</text:span><text:span text:style-name="T15">cji oraz uznawania i wykonywania</text:span><text:span text:style-name="Body_20_text_20__28_10_29_"><text:span text:style-name="T71"> </text:span></text:span><text:span text:style-name="T15">orzeczeń w sprawach małżeńskich</text:span><text:span text:style-name="Body_20_text_20__28_10_29_"><text:span text:style-name="T71"> </text:span></text:span><text:soft-page-break/><text:span text:style-name="T15">oraz w sprawach dotyczących odpowiedzialności rodzicielskiej, uchylające</text:span><text:span text:style-name="Body_20_text_20__28_10_29_"><text:span text:style-name="T71"> </text:span></text:span><text:span text:style-name="T15">rozporządzenie (WE) Nr 1347/2000</text:span><text:span text:style-name="Body_20_text_20__28_10_29_"><text:span text:style-name="T71"> </text:span></text:span><text:span text:style-name="T15">(Dz.Urz. WE </text:span><text:span text:style-name="T158">L</text:span><text:span text:style-name="T15"> Nr 338, s. 1)</text:span></text:p>
      <text:p text:style-name="P21">TUE <text:span text:style-name="Heading_20__23_2"><text:span text:style-name="T195">–</text:span></text:span> Traktat o Unii Europejskiej (Dz.U. z 2004 r. Nr 90, poz. 864/30)</text:p>
      <text:h text:style-name="Heading_20_3" text:outline-level="3">2. Organy orzekające</text:h>
      <text:p text:style-name="P22">ETPCz – Europejski Trybunał Praw Człowieka</text:p>
      <text:p text:style-name="P22">SN – Sąd Najwyższy</text:p>
      <text:h text:style-name="Heading_20_3" text:outline-level="3">3. Czasopisma i publikatory</text:h>
      <text:p text:style-name="P21">CPH <text:span text:style-name="T319">– </text:span>Czasopismo Prawno-Historyczne</text:p>
      <text:p text:style-name="P21">Dz.U <text:span text:style-name="T319">–</text:span> Dziennik Ustaw</text:p>
      <text:p text:style-name="P21">Dz.Urz. WE <text:span text:style-name="T319">–</text:span> Dziennik Urzędowy Wspólnot Europejskich</text:p>
      <text:p text:style-name="P21">Jur. <text:span text:style-name="T319">–</text:span> Jurysta</text:p>
      <text:p text:style-name="P21">KPP <text:span text:style-name="T319">–</text:span> Kwartalnik Prawa Prywatnego</text:p>
      <text:p text:style-name="P21">NP <text:span text:style-name="T319">–</text:span> Nowe Prawo</text:p>
      <text:p text:style-name="P21">OSNC <text:span text:style-name="T319">–</text:span> Orzecznictwo Sądu Najwyższego. Izba Cywilna</text:p>
      <text:p text:style-name="P21">OSNCP <text:span text:style-name="T319">–</text:span> Orzecznictwo Sądu Najwyższego. Izba Cywilna i Pracy</text:p>
      <text:p text:style-name="P72"><text:span text:style-name="T15">OSPiKA </text:span><text:span text:style-name="T49">–</text:span><text:span text:style-name="T15"> Orzecznictwo Sądów Polskich i Komisji Arbitrażowych</text:span></text:p>
      <text:p text:style-name="P72"><text:span text:style-name="T15">PiP </text:span><text:span text:style-name="T49">–</text:span><text:span text:style-name="T15"> Państwo i Prawo</text:span></text:p>
      <text:p text:style-name="P23">PPA <text:span text:style-name="T319">– </text:span>Przegląd Prawa i Administracji</text:p>
      <text:p text:style-name="P23">PPPM <text:span text:style-name="T319">–</text:span> Problemy Prawa Prywatnego Międzynarodowego</text:p>
      <text:p text:style-name="P23">Prok. i Pr. <text:span text:style-name="T319">–</text:span> Prokuratura i Prawo</text:p>
      <text:p text:style-name="P23">PS <text:span text:style-name="T319">–</text:span> Przegląd Sądowy</text:p>
      <text:p text:style-name="P23">Rej. <text:span text:style-name="T319">–</text:span> Rejent</text:p>
      <text:p text:style-name="P23">RPEiS<text:tab/> <text:span text:style-name="T319">– </text:span>Ruch Prawniczy, Ekonomiczny i Społeczny</text:p>
      <text:p text:style-name="P23">SC <text:span text:style-name="T319">–</text:span> Studia Cywilistyczne</text:p>
      <text:p text:style-name="P23">SIS <text:span text:style-name="T319">–</text:span> <text:span text:style-name="T347">Stuidia Iuridica Silesiana</text:span></text:p>
      <text:p text:style-name="P23">SP <text:span text:style-name="T319">–</text:span> Studia Prawnicze</text:p>
      <text:p text:style-name="P23">Zb.Orz. SN <text:span text:style-name="T319">–</text:span> Zbiór Orzeczeń Sądu Najwyższego</text:p>
      <text:p text:style-name="P24">ZNUJ <text:span text:style-name="T319">– </text:span>Zeszyty Naukowe Uniwersytetu Jagiellońskiego </text:p>
      <text:p text:style-name="P24">Str. 84</text:p>
      <text:h text:style-name="Heading_20_3" text:outline-level="3">4. Inne skróty</text:h>
      <text:p text:style-name="P73">art. <text:span text:style-name="T49">– </text:span><text:span text:style-name="T15">artykuł</text:span></text:p>
      <text:p text:style-name="P73"><text:span text:style-name="T15">lit. </text:span><text:span text:style-name="T49">– </text:span><text:span text:style-name="T15">litera</text:span></text:p>
      <text:p text:style-name="P73"><text:soft-page-break/><text:span text:style-name="T15">m.in. </text:span><text:span text:style-name="T49">– </text:span><text:span text:style-name="T15">między innymi</text:span></text:p>
      <text:p text:style-name="P73"><text:span text:style-name="T15">n. </text:span><text:span text:style-name="T49">– </text:span><text:span text:style-name="T15">następny, </text:span><text:span text:style-name="T59">następna, następne</text:span><text:span text:style-name="T15"> </text:span></text:p>
      <text:p text:style-name="P73"><text:span text:style-name="T15">np. </text:span><text:span text:style-name="T49">– </text:span><text:span text:style-name="T15">na przykład</text:span></text:p>
      <text:p text:style-name="P73"><text:span text:style-name="T15">Nr </text:span><text:span text:style-name="T49">– </text:span><text:span text:style-name="T15">numer</text:span></text:p>
      <text:p text:style-name="P73"><text:span text:style-name="T15">pkt </text:span><text:span text:style-name="T49">– </text:span><text:span text:style-name="T15">punkt</text:span></text:p>
      <text:p text:style-name="P73"><text:span text:style-name="T15">post. </text:span><text:span text:style-name="T49">– </text:span><text:span text:style-name="T15">postanowienie</text:span></text:p>
      <text:p text:style-name="P73"><text:span text:style-name="T15">poz. </text:span><text:span text:style-name="T49">– </text:span><text:span text:style-name="T15">pozycja</text:span></text:p>
      <text:p text:style-name="P73"><text:span text:style-name="T15">r. </text:span><text:span text:style-name="T49">– </text:span><text:span text:style-name="T15">rok</text:span></text:p>
      <text:p text:style-name="P73"><text:span text:style-name="T15">red. </text:span><text:span text:style-name="T49">– </text:span><text:span text:style-name="T15">redakcja</text:span></text:p>
      <text:p text:style-name="P73"><text:span text:style-name="T15">s. </text:span><text:span text:style-name="T49">– </text:span><text:span text:style-name="T15">strona</text:span></text:p>
      <text:p text:style-name="P73"><text:span text:style-name="T15">t. </text:span><text:span text:style-name="T49">– </text:span><text:span text:style-name="T15">tom</text:span></text:p>
      <text:p text:style-name="P73"><text:span text:style-name="T15">tekst jedn. </text:span><text:span text:style-name="T49">– </text:span><text:span text:style-name="T15">tekst jednolity</text:span></text:p>
      <text:p text:style-name="P73"><text:span text:style-name="T15">tj. </text:span><text:span text:style-name="T49">– </text:span><text:span text:style-name="T15">to jest</text:span></text:p>
      <text:p text:style-name="P73"><text:span text:style-name="T15">uchw. </text:span><text:span text:style-name="T49">– </text:span><text:span text:style-name="T15">uchwała</text:span></text:p>
      <text:p text:style-name="P73"><text:span text:style-name="T15">UE </text:span><text:span text:style-name="T49">– </text:span><text:span text:style-name="T15">Unia Europejska</text:span></text:p>
      <text:p text:style-name="P73"><text:span text:style-name="T15">ust. </text:span><text:span text:style-name="T49">– </text:span><text:span text:style-name="T15">ustęp</text:span></text:p>
      <text:p text:style-name="P73"><text:span text:style-name="T15">w. </text:span><text:span text:style-name="T49">– </text:span><text:span text:style-name="T15">wiek</text:span></text:p>
      <text:p text:style-name="P73"><text:span text:style-name="T15">wyd. </text:span><text:span text:style-name="T49">– </text:span><text:span text:style-name="T15">wydanie</text:span></text:p>
      <text:p text:style-name="P73"><text:span text:style-name="T15">wyr. </text:span><text:span text:style-name="T49">– </text:span><text:span text:style-name="T15">wyrok</text:span></text:p>
      <text:p text:style-name="P73"><text:span text:style-name="T106">vol. </text:span><text:span text:style-name="T112">– </text:span><text:span text:style-name="T106">volum</text:span><text:span text:style-name="T111">e</text:span></text:p>
      <text:p text:style-name="P73"><text:span text:style-name="T15">zd. </text:span><text:span text:style-name="T49">– </text:span><text:span text:style-name="T15">zdanie</text:span></text:p>
      <text:p text:style-name="P73"><text:span text:style-name="T15">ze zm. </text:span><text:span text:style-name="T49">– </text:span><text:span text:style-name="T15">ze zmianami</text:span></text:p>
      <text:p text:style-name="P74"><text:span text:style-name="T50">zob. </text:span><text:span text:style-name="T49">– </text:span><text:span text:style-name="T50">zobacz</text:span></text:p>
      <text:p text:style-name="P24"/>
      <text:h text:style-name="Heading_20_2" text:outline-level="2"><text:span text:style-name="Heading_20__23_2">Przypisy</text:span></text:h>
      <text:p text:style-name="Text_20_body"><text:span text:style-name="Heading_20__23_2"><text:span text:style-name="T51">Przypis 1</text:span></text:span><text:bookmark text:name="Przypis1"/><text:span text:style-name="Heading_20__23_2"><text:span text:style-name="T51">. </text:span></text:span><text:span text:style-name="Heading_20__23_2"><text:span text:style-name="T252">Europejska konwencja o statusie prawnym dziecka pozama</text:span></text:span><text:span text:style-name="T252">łżeńskiego, sporządzona w Strasburgu 15.10.1975 r. zobowiązuje uczestniczące w niej państwa w szczególności do wprowadzenia w ustawach wewnętrznych możliwości ustalenia pochodzenia dziecka od ojca niebędącego mężem matki, jak też obowiązku ojca i matki utrzymania dziecka pozamałżeńskiego w zakresie nieodbiegającym od takiego obowiązku względem dziecka małżeńskiego oraz dziedziczenia po rodzicu na równi z dziećmi pochodzącymi z małżeństwa. </text:span><text:a xlink:type="simple" xlink:href="#p.1" text:style-name="Internet_20_link" text:visited-style-name="Visited_20_Internet_20_Link">Wróć do głównej treści</text:a><text:span text:style-name="T256">.</text:span></text:p>
      <text:p text:style-name="P30"><text:soft-page-break/><text:span text:style-name="T241">Przypis 2</text:span><text:bookmark text:name="Przypis2"/><text:span text:style-name="T241">. Dz.U. z 1977 r. Nr 38, poz. 167. </text:span><text:a xlink:type="simple" xlink:href="#p.2" text:style-name="Internet_20_link" text:visited-style-name="Visited_20_Internet_20_Link">Wróć do głównej treści</text:a><text:span text:style-name="T294">.</text:span></text:p>
      <text:p text:style-name="P30"><text:span text:style-name="T241">Przypis 3</text:span><text:bookmark text:name="Przypis3"/><text:span text:style-name="T241">. Zob. </text:span><text:span text:style-name="T270">M. Balcerek</text:span><text:span text:style-name="T275">, Międzynarodowa ochrona dziecka; </text:span><text:span text:style-name="T270">A. Łopatka</text:span><text:span text:style-name="T275">, Konwencja Praw Dziecka w Polsce; </text:span><text:span text:style-name="T270">L. Wiśniewski</text:span><text:span text:style-name="T275">, Geneza Konwencji o Prawach Dziecka, s. 11–12 oraz </text:span><text:span text:style-name="T270">M. Działyńska</text:span><text:span text:style-name="T275">, Pochodzenie dziecka, s. 135–147. </text:span><text:a xlink:type="simple" xlink:href="#p.3" text:style-name="Internet_20_link" text:visited-style-name="Visited_20_Internet_20_Link">Wróć do głównej treści</text:a><text:span text:style-name="T285">.</text:span></text:p>
      <text:p text:style-name="P12"><text:span text:style-name="T286">Przypis 4</text:span><text:bookmark text:name="Przypis4"/><text:span text:style-name="T286">. </text:span><text:span text:style-name="T241">Wejścia w życie tej konwencji w Polsce nie należy utożsamiać ze zmianą stanu prawnego. Od ponad 60 lat (tj. od wejścia w życie Kodeksu rodzinnego z 1950 r., Dz.U. Nr 34, poz. 308 ze zm., a następnie art. 67 ust. 2 Konstytucji PRL) nie można mieć wątpliwości, że podstawową zasadą polskiego porządku prawnego jest reguła, iż urodzenie pozamałżeńskie nie może dyskryminować dziecka (np. uniemożliwiając ustalenie jego pochodzenia). Podobne regulacje pojawiły się w następnych dziesięcioleciach w państwach Zachodniej Europy, a następnie rozpowszechniły się na świecie. </text:span></text:p>
      <text:p text:style-name="P30"><text:span text:style-name="T245">Ewolucję prawa francuskiego prowadzącą do zniesienia różnych konsekwencji statusu prawnego (traktowania) dziecka prawowitego (małżeńskiego), uprawionego drogą zawarcia małżeństwa, nieślubnego oraz kazirodczego przedstawia </text:span><text:span text:style-name="T247">W. Hernes</text:span><text:span text:style-name="T248">, Pochodzenie dziecka, s. 55–66. Zob. też </text:span><text:span text:style-name="T247">E. Skrzydło-Tefelska</text:span><text:span text:style-name="T248">, Posiadanie stanu cywilnego dziecka, s. 78–87. </text:span><text:a xlink:type="simple" xlink:href="#p.4" text:style-name="Internet_20_link" text:visited-style-name="Visited_20_Internet_20_Link">Wróć do głównej treści</text:a><text:span text:style-name="T250">.</text:span></text:p>
      <text:p text:style-name="P30"><text:span text:style-name="T241">Przypis 5</text:span><text:bookmark text:name="Przypis5"/><text:span text:style-name="T241">. </text:span><text:span text:style-name="T270">M. Kowalski</text:span><text:span text:style-name="T275">, Prawa i obowiązki rodziców, s. 221–252, s. 226–227, podkreśla, że podstawowym prawem zgodnie z art. 8 EKPCz jest ochrona człowieka, w tym dziecka, przed arbitralnym działaniem władz, które ingerowałoby w życie rodzinne. Obowiązek negatywny państwa nieingerowania w sprawy rodziny akcentują </text:span><text:span text:style-name="T270">A. Michalska</text:span><text:span text:style-name="T275">, </text:span><text:span text:style-name="T270">J. Sandorski</text:span><text:span text:style-name="T275">, Rodzina jako podmiot międzynarodowo chronionych praw człowieka, s. 93–123.</text:span> <text:a xlink:type="simple" xlink:href="#p.5" text:style-name="Internet_20_link" text:visited-style-name="Visited_20_Internet_20_Link">Wróć do głównej treści</text:a><text:span text:style-name="T294">.</text:span></text:p>
      <text:p text:style-name="P30"><text:span text:style-name="T241">Przypis 6</text:span><text:bookmark text:name="Przypis6"/><text:span text:style-name="T241">. Tłumaczenie dotyczących pochodzenia dziecka przepisów niemieckich, francuskich, rosyjskich, białoruskich i ukraińskich opublikowano w zbiorze: Pochodzenie dziecka. Polskie regulacje prawne na tle ustawodawstw wybranych państw europejskich, s. 91–121. </text:span><text:a xlink:type="simple" xlink:href="#p.6" text:style-name="Internet_20_link" text:visited-style-name="Visited_20_Internet_20_Link">Wróć do głównej treści</text:a><text:span text:style-name="T294">.</text:span></text:p>
      <text:p text:style-name="P28"><text:span text:style-name="T241">Przypis 7</text:span><text:bookmark text:name="Przypis7"/><text:span text:style-name="T241">. W art. 4 ust. 1 i art. 5 ust. 1 </text:span><text:span text:style-name="T297">TUE</text:span><text:span text:style-name="T241"> przypomina się – co wynika </text:span><text:span text:style-name="T270">de facto </text:span><text:span text:style-name="T275">z samej genezy i istoty Unii Europejskiej wykonującej zadania powierzone przez państwa – że wszelkie kompetencje nieprzyznane w traktatach instytucjom Unii należą do państw członkowskich. Co do zasady mówiącej, iż „Unia może działać wtedy, gdy Traktat ją do </text:span><text:soft-page-break/><text:span text:style-name="T275">tego upoważnia” zob. </text:span><text:span text:style-name="T270">P. Saganek</text:span><text:span text:style-name="T275">, w: Ustrój Unii Europejskiej, s. </text:span><text:span text:style-name="T280">1–</text:span><text:span text:style-name="T275">65–66. Zob. </text:span><text:span text:style-name="T270">P. Wiśniewski</text:span><text:span text:style-name="T275">, Rodzina w prawie pierwotnym Unii Europejskiej, s. 81–89. </text:span></text:p>
      <text:p text:style-name="P30"><text:span text:style-name="T275">W </text:span><text:span text:style-name="T241">literaturze używa się pojęcia europejskiego prawa rodzinnego dla skrótowego oznaczenia unijnych przepisów dotyczących międzynarodowego postępowania cywilnego (jurysdykcji i skuteczności zagranicznych orzeczeń) w sprawach rozwodu, unieważnienia małżeństwa i separacji oraz władzy rodzicielskiej i kontaktów z dzieckiem, jak też plany legislacyjne dotyczące kolizyjnych zagadnień rozwodu i małżeńskich ustrojów majątkowych. Zob. </text:span><text:span text:style-name="T270">C. Mik</text:span><text:span text:style-name="T275">, Międzynarodowe prawo rodzinne, s. 209–210; </text:span><text:span text:style-name="T270">P. Mostowik</text:span><text:span text:style-name="T275">, Międzynarodowe prawo prywatne, s. 51–60. Możliwe rozumienie tego pojęcia dotyczące kwestii materialnoprawnych (jako ewentualnego modelu wspólnych zasad, badania prawnoporównawcze celem wyodrębnienia podstawowych zasad praw poszczególnych państw oraz zręby ewentualnego przyszłego systemu prawa zharmonizowanego lub ujednoliconego) przedstawia </text:span><text:span text:style-name="T270">T. Sokołowski</text:span><text:span text:style-name="T275">, Pojęcie europejskiego prawa rodzinnego, s. 14–17. </text:span><text:a xlink:type="simple" xlink:href="#p.7" text:style-name="Internet_20_link" text:visited-style-name="Visited_20_Internet_20_Link">Wróć do głównej treści</text:a><text:span text:style-name="T285">.</text:span></text:p>
      <text:p text:style-name="P30"><text:span text:style-name="T241">Przypis 8</text:span><text:bookmark text:name="Przypis8"/><text:span text:style-name="T241">. Zob. </text:span><text:span text:style-name="T270">S. L. Staniczeńko</text:span><text:span text:style-name="T275">, Prawa stanu cywilnego dziecka, s. 13–22; </text:span><text:span text:style-name="T270">W. Zeyringer</text:span><text:span text:style-name="T275">, </text:span><text:span text:style-name="T289">The Registration of Civil Status</text:span><text:span text:style-name="T275">, s. 156–158. </text:span><text:a xlink:type="simple" xlink:href="#p.8" text:style-name="Internet_20_link" text:visited-style-name="Visited_20_Internet_20_Link">Wróć do głównej treści</text:a><text:span text:style-name="T285">.</text:span></text:p>
      <text:p text:style-name="P30"><text:span text:style-name="T241">Przypis 9</text:span><text:bookmark text:name="Przypis9"/><text:span text:style-name="T241">. Zauważyć trzeba, że jednym z tematów, nad których opracowaniem pod postacią propozycji konwencji międzynarodowej może w najbliższych latach zastanawiać się Haska Konferencja Prawa Prywatnego Międzynarodowego, jest kwestia prawnego pochodzenia dziecka pozyskanego od tzw. matki surogatki (</text:span><text:span text:style-name="T291">maternité de substitution</text:span><text:span text:style-name="T275">, </text:span><text:span text:style-name="T290">surrogacy</text:span><text:span text:style-name="T275">), co jest jednak pojęciem dalece nieprecyzyjnym, o czym w dalszej części dotyczącej zastrzeżenia nienaruszania przez prawo właściwe podstawowych zasad polskiego porządku publicznego. Spostrzeżenie to wynika z informacji o wstępnym zainteresowaniu tą tematyką Rady ds. ogólnych i kierunku postępowania oraz ogłoszenia na jej zlecenie przez Stałe Biuro w kwietniu 2013 r. formularza dotyczącego tej materii, który powinien zostać wypełniony przez państwa członkowskie tej organizacji międzynarodowej, a zebrane dane mogą posłużyć do ewentualnych przyszłych prac przygotowawczych zmierzaj</text:span><text:span text:style-name="T280">ą</text:span><text:span text:style-name="T275">cych do sporządzenia propozycji międzynarodowej umowy wielostronnej. Zob. </text:span><text:a xlink:type="simple" xlink:href="http://www.hcch.net/index_en.php?act=text.display&amp;tid=178" text:style-name="Internet_20_link" text:visited-style-name="Visited_20_Internet_20_Link">www.hcch.net/index_en.php?act=text.display&amp;tid=178</text:a><text:span text:style-name="T275">. Oczywiście zainteresowania tego nie można utożsamiać z pewnością co do wypracowania w ramach tej organizacji międzynarodowej propozycji konwencji, a tym bardziej z jej późniejszym </text:span><text:soft-page-break/><text:span text:style-name="T275">sukcesem na arenie międzynarodowej (tj. przystąpieniem do niej wielu państw).</text:span> <text:a xlink:type="simple" xlink:href="#p.9" text:style-name="Internet_20_link" text:visited-style-name="Visited_20_Internet_20_Link">Wróć do głównej treści</text:a><text:span text:style-name="T294">.</text:span></text:p>
      <text:p text:style-name="P30"><text:span text:style-name="T241">Przypis 10</text:span><text:bookmark text:name="Przypis10"/><text:span text:style-name="T241">. Zob. </text:span><text:span text:style-name="T270">B. Walaszek</text:span><text:span text:style-name="T275">, w: </text:span><text:span text:style-name="T270">M. Sośniak</text:span><text:span text:style-name="T275">, </text:span><text:span text:style-name="T270">B. Walaszek</text:span><text:span text:style-name="T275">, </text:span><text:span text:style-name="T270">E. Wierzbowski</text:span><text:span text:style-name="T275">, Międzynarodowe prawo rodzinne, s. 223–224. </text:span><text:a xlink:type="simple" xlink:href="#p.10" text:style-name="Internet_20_link" text:visited-style-name="Visited_20_Internet_20_Link">Wróć do głównej treści</text:a><text:span text:style-name="T285">.</text:span></text:p>
      <text:p text:style-name="P30">Przypis <text:span text:style-name="T300">11</text:span><text:bookmark text:name="Przypis11"/><text:span text:style-name="T300">. </text:span>W 10 motywie wprowadzającym do rozporządzenia podkreśla się, że „nie ma ono zastosowania do ustalenia rodzicielstwa, ponieważ stanowi to kwestię odrębną od przyznania odpowiedzialności rodzicielskiej, ani do innych kwestii związanych ze stanem cywilnym”. <text:a xlink:type="simple" xlink:href="#p.11" text:style-name="Internet_20_link" text:visited-style-name="Visited_20_Internet_20_Link">Wróć do głównej treści</text:a><text:span text:style-name="T294">.</text:span></text:p>
      <text:p text:style-name="P30">Przypis <text:span text:style-name="T300">12</text:span><text:bookmark text:name="Przypis12"/><text:span text:style-name="T300">. </text:span>Tj. z art. 43 KPC z 1930 r. dotyczącego unieważnienia małżeństwa – tak np. wyr. SN z 24.2.1938 r., <text:span text:style-name="T346">C</text:span> <text:span text:style-name="T355">1 </text:span>395/37, Zb.Orz. SN 1939, poz. 26, dotyczący sytuacji, w której pozwany przebywał za granicą, a powód był obywatelem polskim. <text:a xlink:type="simple" xlink:href="#p.12" text:style-name="Internet_20_link" text:visited-style-name="Visited_20_Internet_20_Link">Wróć do głównej treści</text:a><text:span text:style-name="T294">.</text:span></text:p>
      <text:p text:style-name="P30">Przypis <text:span text:style-name="T300">13</text:span><text:bookmark text:name="Przypis13"/><text:span text:style-name="T300">. </text:span>Tak SN w uchw. z 12.3.1957 r., 1 CO 43/56, OSN 1957, Nr 4, poz. 91, uznając, że cudzoziemiec nieprzebywający w kraju nie może być pozwany przed sądem polskim, nawet jeżeli powód dochodził równocześnie roszczeń alimentacyjnych. <text:span text:style-name="T225">B. Walaszek</text:span><text:span text:style-name="T301">, Sądowe ustalenie nieślubnego ojcostwa, s. 40–50, pisze o art. 4 KPC z 1930 r. i orzecznictwie oraz poważne zastrzeżenia co do wąskiej wykładni w wyroku z 12.3.1957 r. Autor, na s. 87–88, zaproponował dodanie podstaw jurysdykcji zamieszkania i pobytu powoda w Polsce dla szeroko rozumianych spraw ze stosunków między rodzicami a dzieckiem. Negatywne praktyczne konsekwencje tej uchwały omawia dokładnie tenże, Sądowe ustalenie pozamałżeńskiego macierzyństwa, s. 67–71. </text:span><text:a xlink:type="simple" xlink:href="#p.13" text:style-name="Internet_20_link" text:visited-style-name="Visited_20_Internet_20_Link">Wróć do głównej treści</text:a><text:span text:style-name="T285">.</text:span></text:p>
      <text:p text:style-name="P30">Przypis <text:span text:style-name="T300">14</text:span><text:bookmark text:name="Przypis14"/><text:span text:style-name="T300">. </text:span>Ustawą z 15.2.1962 r. o zmianie przepisów postępowania w sprawach cywilnych (Dz.U. Nr 10, poz. 46). <text:a xlink:type="simple" xlink:href="#p.14" text:style-name="Internet_20_link" text:visited-style-name="Visited_20_Internet_20_Link">Wróć do głównej treści</text:a><text:span text:style-name="T294">.</text:span></text:p>
      <text:p text:style-name="P30">Przypis <text:span text:style-name="T300">15</text:span><text:bookmark text:name="Przypis15"/><text:span text:style-name="T300">. 3</text:span> CRN 175/70, OSNCP 1973, Nr 2 poz. 35. <text:a xlink:type="simple" xlink:href="#p.15" text:style-name="Internet_20_link" text:visited-style-name="Visited_20_Internet_20_Link">Wróć do głównej treści</text:a><text:span text:style-name="T294">.</text:span></text:p>
      <text:p text:style-name="P30">Przypis <text:span text:style-name="T300">16</text:span><text:bookmark text:name="Przypis16"/><text:span text:style-name="T300">. 1</text:span> CO 43/56, OSPiKA 1957, Nr 1, poz. 3. <text:a xlink:type="simple" xlink:href="#p.16" text:style-name="Internet_20_link" text:visited-style-name="Visited_20_Internet_20_Link">Wróć do głównej treści</text:a><text:span text:style-name="T294">.</text:span></text:p>
      <text:p text:style-name="P30">Przypis <text:span text:style-name="T300">17</text:span><text:bookmark text:name="Przypis17"/><text:span text:style-name="T300">. </text:span>Dz.U. Nr 234, poz. 1571. <text:a xlink:type="simple" xlink:href="#p.17" text:style-name="Internet_20_link" text:visited-style-name="Visited_20_Internet_20_Link">Wróć do głównej treści</text:a><text:span text:style-name="T294">.</text:span></text:p>
      <text:p text:style-name="P80"><text:span text:style-name="T15">Przypis </text:span><text:span text:style-name="T52">18</text:span><text:bookmark text:name="Przypis18"/><text:span text:style-name="T52">. </text:span><text:span text:style-name="T15">Zgodnie z art. 70 PrASC, w polskich księgach stanu cywilnego można zarejestrować też urodzenie, które nastąpiło za granicą i nie zostało zarejestrowane w zagranicznych księgach stanu cywilnego. Natomiast w trybie transkrypcji, zgodnie z art. 73 PrASC, do polskich ksiąg stanu cywilnego na wniosek osoby zainteresowanej lub </text:span><text:span text:style-name="A6"><text:span text:style-name="T15">z urzędu może być wpisany akt stanu cywilnego, który został sporządzony za granicą. Zob. </text:span></text:span><text:span text:style-name="A6"><text:span text:style-name="T123">A. Czajkowska</text:span></text:span><text:span text:style-name="A6"><text:span text:style-name="T131">, Postępowanie urzędów stanu cywilnego, s. 100. </text:span></text:span><text:a xlink:type="simple" xlink:href="#p.18" text:style-name="Internet_20_link" text:visited-style-name="Visited_20_Internet_20_Link"><text:span text:style-name="A6"><text:span text:style-name="T15">Wróć do głównej treści</text:span></text:span></text:a><text:span text:style-name="A6"><text:span text:style-name="T265">.</text:span></text:span></text:p>
      <text:p text:style-name="P30"><text:soft-page-break/>Przypis <text:span text:style-name="T303">19</text:span><text:bookmark text:name="Przypis19"/><text:span text:style-name="T303">. 5</text:span> CK 323/04, <text:span text:style-name="T346">OSNC </text:span>2005, Nr 12, poz. 209. Zob. też uchw. SN z 10.5.1994 r., <text:span text:style-name="T345">3</text:span> <text:span text:style-name="T346">CZP</text:span> 65/94, OSNCP 1994, Nr 12, poz. 231. <text:a xlink:type="simple" xlink:href="#p.19" text:style-name="Internet_20_link" text:visited-style-name="Visited_20_Internet_20_Link">Wróć do głównej treści</text:a><text:span text:style-name="T294">.</text:span></text:p>
      <text:p text:style-name="P30">Przypis <text:span text:style-name="T303">20</text:span><text:bookmark text:name="Przypis20"/><text:span text:style-name="T303">. </text:span><text:span text:style-name="T225">B. Walaszek</text:span><text:span text:style-name="T301">, Ustalenie ojcostwa małżeńskiego, s. 239–230, opowiada się generalnie za uznawaniem zagranicznych orzeczeń oddalających powództwo, ale wyłącza z tej reguły sytuację, w której w państwie pochodzenia wydano orzeczenie w sprawie niespornej, które zgodnie z prawem tego państwa nie ma pełnych skutków powagi rzeczy osądzonej. </text:span><text:a xlink:type="simple" xlink:href="#p.20" text:style-name="Internet_20_link" text:visited-style-name="Visited_20_Internet_20_Link">Wróć do głównej treści</text:a><text:span text:style-name="T285">.</text:span></text:p>
      <text:p text:style-name="P80"><text:span text:style-name="T15">Przypis </text:span><text:span text:style-name="T60">21</text:span><text:bookmark text:name="Przypis21"/><text:span text:style-name="T60">. </text:span><text:span text:style-name="T15">Zob. </text:span><text:span text:style-name="T123">J. Jodłowski</text:span><text:span text:style-name="T131">, Uznawanie i wykonywanie, s. 84, przy czym negatywną przesłanką uznania było nie tyle wydanie zagranicznego orzeczenia na podstawie prawa obcego, mimo że polskie normy kolizyjne nakazywały zastosowanie prawa polskiego, ile zastosowanie prawa, które różniło się w sposób istotny od unormowania polskiego. </text:span><text:a xlink:type="simple" xlink:href="#p.21" text:style-name="Internet_20_link" text:visited-style-name="Visited_20_Internet_20_Link"><text:span text:style-name="T15">Wróć do głównej treści</text:span></text:a><text:span text:style-name="T265">.</text:span></text:p>
      <text:p text:style-name="P80"><text:span text:style-name="T15">Przypis </text:span><text:span text:style-name="T60">22</text:span><text:bookmark text:name="Przypis22"/><text:span text:style-name="T60">. </text:span><text:span text:style-name="T123">B. Walaszek</text:span><text:span text:style-name="T131">, Ustalenie ojcostwa małżeńskiego, s. 234–236, zauważa, że zasada ochrony praw podmiotowych nabytych pod rządem jednego systemu prawnego na obszarze innego państwa (swoiste uznanie nabytego prawa podmiotowego) dotyczy prawa podmiotowego nabytego za granicą ważnie zgodnie z prawem materialnym, którego właściwość – co oczywiste – wyznaczają normy kolizyjne obowiązujące w obcym państwie. Co istotniejsze, autor ten podkreśla, że nabycie praw podmiotowych powinno być w Polsce respektowane, jeżeli orzeczenie zagraniczne wydano zgodnie z prawem, którego właściwość „uznają” polskie normy kolizyjne. </text:span><text:a xlink:type="simple" xlink:href="#p.22" text:style-name="Internet_20_link" text:visited-style-name="Visited_20_Internet_20_Link"><text:span text:style-name="T15">Wróć do głównej treści</text:span></text:a><text:span text:style-name="T265">.</text:span></text:p>
      <text:p text:style-name="P30"><text:span text:style-name="T286">Przypis </text:span><text:bookmark text:name="bookmark5"/><text:bookmark text:name="bookmark6"/><text:bookmark text:name="bookmark7"/><text:bookmark text:name="bookmark8"/><text:span text:style-name="T303">23</text:span><text:bookmark text:name="Przypis23"/><text:span text:style-name="T303">. </text:span><text:span text:style-name="T270">T. Smyczyński</text:span><text:span text:style-name="T275">, Pojęcie dziecka, s. 43–45, podkreśla, że stan cywilny wyznacza przynależność do rodziny, wskazując, czyim się jest dzieckiem, rodzicem i małżonkiem (</text:span><text:span text:style-name="T295">status familiae</text:span><text:span text:style-name="T275">) oraz cechy indywidualizujące i tożsamość człowieka. </text:span><text:a xlink:type="simple" xlink:href="#p.23" text:style-name="Internet_20_link" text:visited-style-name="Visited_20_Internet_20_Link">Wróć do głównej treści</text:a><text:span text:style-name="T285">.</text:span></text:p>
      <text:p text:style-name="P30"><text:span text:style-name="T286">Przypis </text:span><text:span text:style-name="T287">24</text:span><text:bookmark text:name="Przypis24"/><text:span text:style-name="T287">. Konwencja Nr 3 dotycz</text:span><text:span text:style-name="T241">ąca międzynarodowej wymiany informacji z zakresu stanu cywilnego, sporządzona w Stambule 4.9.1958 r. (Dz.U. z 2003 r. Nr 172, poz. 1667) stanowi, że urzędnicy dokonujący rejestracji stanu cywilnego sporządzający lub transkrybujący akt małżeństwa lub zgonu, powinni powiadomić o tym urzędnika w państwie miejsca urodzenia małżonka lub zmarłego, a konwencja Nr 16 dotycząca wydawania wielojęzycznych odpisów skróconych aktów stanu cywilnego, sporządzona w Wiedniu 8.9.1976 r. (Dz.U. z 2004 r. Nr 166, poz. 1735) przewiduje możliwość wydawania ustandaryzowanych odpisów skróconych aktów stanu cywilnego, w tym załączonych do </text:span><text:soft-page-break/><text:span text:style-name="T241">niej formularzy w różnych językach, które stwierdzają urodzenie, zawarcie małżeństwa lub zgon. Polska jest również stroną konwencji Nr 17 w sprawie zwolnienia od legalizacji niektórych aktów i dokumentów, sporządzonej w Atenach 15.9.1977 r. (Dz.U. z 2003 r. Nr 148, poz. 1446). Zob. </text:span><text:span text:style-name="T270">M. Pyziak-Szafnicka</text:span><text:span text:style-name="T275">, Korzyści płynące z przynależności Polski do MKSC, s. 213–221. </text:span><text:a xlink:type="simple" xlink:href="#p.24" text:style-name="Internet_20_link" text:visited-style-name="Visited_20_Internet_20_Link">Wróć do głównej treści</text:a><text:span text:style-name="T285">.</text:span></text:p>
      <text:p text:style-name="P30"><text:span text:style-name="T286">Przypis </text:span><text:span text:style-name="T287">25</text:span><text:bookmark text:name="Przypis25"/><text:span text:style-name="T287">. Zob. </text:span><text:span text:style-name="T270">K. Pietrzykowski</text:span><text:span text:style-name="T275">, Nowe prawo o aktach stanu cywilnego, s. 17–28; </text:span><text:span text:style-name="T270">M. Wojewoda</text:span><text:span text:style-name="T275">, Stosowanie norm kolizyjnych, s. 55–57. </text:span><text:a xlink:type="simple" xlink:href="#p.25" text:style-name="Internet_20_link" text:visited-style-name="Visited_20_Internet_20_Link">Wróć do głównej treści</text:a><text:span text:style-name="T285">.</text:span></text:p>
      <text:p text:style-name="P30"><text:span text:style-name="T286">Przypis </text:span><text:span text:style-name="T287">26</text:span><text:bookmark text:name="Przypis26"/><text:span text:style-name="T287">. Zob. </text:span><text:span text:style-name="T225">J. Dobkowski</text:span><text:span text:style-name="T301">, Preponderancja aktów stanu cywilnego, s. 15–33. </text:span><text:a xlink:type="simple" xlink:href="#p.26" text:style-name="Internet_20_link" text:visited-style-name="Visited_20_Internet_20_Link">Wróć do głównej treści</text:a><text:span text:style-name="T285">.</text:span></text:p>
      <text:p text:style-name="P30"><text:span text:style-name="T286">Przypis</text:span><text:span text:style-name="T287"> 27</text:span><text:bookmark text:name="Przypis27"/><text:span text:style-name="T287">. </text:span><text:span text:style-name="T296">3</text:span><text:span text:style-name="T287"> CZP 58/12, OSNC 2013, Nr 5, poz. 55. </text:span><text:a xlink:type="simple" xlink:href="#p.27" text:style-name="Internet_20_link" text:visited-style-name="Visited_20_Internet_20_Link">Wróć do głównej treści</text:a><text:span text:style-name="T294">.</text:span></text:p>
      <text:p text:style-name="P80"><text:span text:style-name="T252">Przypis 28</text:span><text:bookmark text:name="Przypis28"/><text:span text:style-name="T252">. </text:span><text:span text:style-name="T258">P. Wypych</text:span><text:span text:style-name="T261">, Transkrypcja aktu stanu cywilnego, s. 199, odrzuca traktowanie art. 4 PrASC jako przepisu szczególnego, doprecyzowującego art. 1138 KPC, po</text:span><text:span text:style-name="T263">d</text:span><text:span text:style-name="T261">kreślając, że brak jest podstaw, by negować moc dowodową zagranicznych aktów stanu cywilnego, a tym bardziej uzależniać od wpisania rejestrujących zagranicznych aktów do polskich </text:span><text:span text:style-name="A6"><text:span text:style-name="T131">ksi</text:span></text:span><text:span text:style-name="A6"><text:span text:style-name="T15">ąg stanu cywilnego ważność, w odniesieniu do małżeństw zawartych za granicą w formie odpowiadającej prawu państwa, w którym małżeństwo zostało zawarte (art. 15 PrPrywM z 2011 r.). Przykład ten jednak dotyczy tylko jednej spośród okoliczności rejestrowanych w aktach, a ponadto obejmuje zakres spraw, w których polskie reguły kolizyjne wskazują akurat dla formy właściwość prawa miejsca nastąpienia zdarzenia. Podobnie </text:span></text:span><text:span text:style-name="A6"><text:span text:style-name="T123">M. Wojewoda</text:span></text:span><text:span text:style-name="A6"><text:span text:style-name="T131">, Transkrypcja aktu stanu cywilnego, s. 1094–1095, staje na stanowisku, że art. 4 PrASC stanowi rozwinięcie, a nie zaprzeczenie art. 1138 KPC. </text:span></text:span><text:a xlink:type="simple" xlink:href="#p.28" text:style-name="Internet_20_link" text:visited-style-name="Visited_20_Internet_20_Link"><text:span text:style-name="A6"><text:span text:style-name="T15">Wróć do głównej treści</text:span></text:span></text:a><text:span text:style-name="A6"><text:span text:style-name="T265">.</text:span></text:span></text:p>
      <text:p text:style-name="P30"><text:span text:style-name="T286">Przypis </text:span><text:span text:style-name="T287">29</text:span><text:bookmark text:name="Przypis29"/><text:span text:style-name="T287">. Zob. </text:span><text:span text:style-name="T270">J. Litwin</text:span><text:span text:style-name="T275">, Prawo o aktach stanu cywilnego, s. 523; </text:span><text:span text:style-name="T270">M. Wojewoda</text:span><text:span text:style-name="T275">, Transkrypcja aktu stanu cywilnego, s. 1113, 1118–1120. Podobnie nie mogą być przedmiotem transkrypcji dokumenty stwierdzające zawarcie małżeństwa na czas określony, </text:span><text:span text:style-name="T270">quasi</text:span><text:span text:style-name="T275">-małżeństwo, rejestrację jako małżeństwa związku osób tej samej płci albo więcej bądź mniej niż jednej kobiety i jednego mężczyzny, jak też aktu zgonu osoby żyjącej. </text:span><text:a xlink:type="simple" xlink:href="#p.29" text:style-name="Internet_20_link" text:visited-style-name="Visited_20_Internet_20_Link">Wróć do głównej treści</text:a><text:span text:style-name="T285">.</text:span></text:p>
      <text:p text:style-name="P30"><text:span text:style-name="T286">Przypis </text:span><text:span text:style-name="T287">30</text:span><text:bookmark text:name="Przypis30"/><text:span text:style-name="T287">. Np. co do rozumienia konstytucyjnej zasady ochrony rodziny </text:span><text:span text:style-name="T241">i rodzicielstwa, w tym małżeństwa, oraz zasady równouprawnienia mężczyzny i kobiety – zob. </text:span><text:span text:style-name="T270">G. Kowalski</text:span><text:span text:style-name="T275">, Założenia prawa rodzinnego, s. 51–66. </text:span><text:a xlink:type="simple" xlink:href="#p.30" text:style-name="Internet_20_link" text:visited-style-name="Visited_20_Internet_20_Link">Wróć do głównej treści</text:a><text:span text:style-name="T285">.</text:span></text:p>
      <text:p text:style-name="P30"><text:soft-page-break/><text:span text:style-name="T286">Przypis </text:span><text:span text:style-name="T287">31</text:span><text:bookmark text:name="Przypis31"/><text:span text:style-name="T287">. Zob. </text:span><text:span text:style-name="T270">K. Zawada</text:span><text:span text:style-name="T275">, Klauzula porządku publicznego, s. 71–84; </text:span><text:span text:style-name="T270">M. Wojewoda</text:span><text:span text:style-name="T275">, Transkrypcja aktu stanu cywilnego, s. 1113–1120. </text:span><text:a xlink:type="simple" xlink:href="#p.31" text:style-name="Internet_20_link" text:visited-style-name="Visited_20_Internet_20_Link">Wróć do głównej treści</text:a><text:span text:style-name="T285">.</text:span></text:p>
      <text:p text:style-name="P80"><text:span text:style-name="T253">Przypis </text:span><text:span text:style-name="T257">32</text:span><text:bookmark text:name="Przypis32"/><text:span text:style-name="T257">. Projektu rozporz</text:span><text:span text:style-name="T252">ądzenia Parlamentu Europejskiego i Rady z 24.4.2013 r. w sprawie promowania swobodnego przepływu obywateli i przedsiębiorstw poprzez uproszczenie przyjmowania określonych dokumentów urzędowych w Unii Europejskiej i zmieniającego rozporządzenie (UE) Nr 1024/2012, KOM 2013/228. Zob. </text:span><text:span text:style-name="T258">P. Mostowik</text:span><text:span text:style-name="T261">, O planach ujednolicenia, s. 63–106; </text:span><text:span text:style-name="T258">M. Wojewoda</text:span><text:span text:style-name="T261">, Swobodny przepływ i uznawanie aktów stanu cywilnego, s. 151–176. Zob. </text:span><text:span text:style-name="T258">P. Mostowik</text:span><text:span text:style-name="T261">, Między zniesieniem legalizacji zagranicznych dokumentów, s. 187–212. </text:span><text:a xlink:type="simple" xlink:href="#p.32" text:style-name="Internet_20_link" text:visited-style-name="Visited_20_Internet_20_Link"><text:span text:style-name="T15">Wróć do głównej treści</text:span></text:a><text:span text:style-name="T265">.</text:span></text:p>
      <text:p text:style-name="P30"><text:span text:style-name="T286">Przypis </text:span><text:span text:style-name="T287">33</text:span><text:bookmark text:name="Przypis33"/><text:span text:style-name="T287">. Zob. </text:span><text:span text:style-name="T270">A. Mączyński</text:span><text:span text:style-name="T275">, Konstytucyjne podstawy prawa rodzinnego, s. 757–778; </text:span><text:span text:style-name="T270">M. Gołowkin-Hudała</text:span><text:span text:style-name="T275">, Rodzina jako wartość chroniona, s. 89–105. </text:span><text:a xlink:type="simple" xlink:href="#p.33" text:style-name="Internet_20_link" text:visited-style-name="Visited_20_Internet_20_Link">Wróć do głównej treści</text:a><text:span text:style-name="T285">.</text:span></text:p>
      <text:p text:style-name="P30"><text:span text:style-name="T286">Przypis </text:span><text:span text:style-name="T287">34</text:span><text:bookmark text:name="Przypis34"/><text:span text:style-name="T287">. Tekst jedn.: Dz.U. z 2013 r. poz. 135 ze zm. </text:span><text:a xlink:type="simple" xlink:href="#p.34" text:style-name="Internet_20_link" text:visited-style-name="Visited_20_Internet_20_Link">Wróć do głównej treści</text:a><text:span text:style-name="T294">.</text:span></text:p>
      <text:p text:style-name="P30"><text:span text:style-name="T286">Przypis </text:span><text:span text:style-name="T287">35</text:span><text:bookmark text:name="Przypis35"/><text:span text:style-name="T287">. </text:span><text:span text:style-name="T271">M. Wojewoda</text:span><text:span text:style-name="T275">, Swobodny przepływ i uznawanie aktów stanu cywilnego, s. 162–163, podkreśla, że w praktyce występować będą podstawy do ingerencji klauzuli porządku publicznego w zakresie spraw dotyczących stanu cywilnego, bowiem ich regulacja materialna opiera się na konstrukcjach jurysdycznych, np. dotyczących pochodzenia dziecka lub przysposobienia, których walor społeczny jest wysoki, a ich unormowanie urasta do podstawowych zasad porządku prawnego. Zob. też </text:span><text:span text:style-name="T270">D. Henrich</text:span><text:span text:style-name="T275">, </text:span><text:span text:style-name="T292">Das Kind mit zwei Müttern</text:span><text:span text:style-name="T275">, s. 1141–1152. </text:span><text:a xlink:type="simple" xlink:href="#p.35" text:style-name="Internet_20_link" text:visited-style-name="Visited_20_Internet_20_Link">Wróć do głównej treści</text:a><text:span text:style-name="T285">.</text:span></text:p>
      <text:p text:style-name="P30"><text:bookmark text:name="bookmark9"/><text:bookmark text:name="bookmark10"/><text:bookmark text:name="bookmark11"/><text:span text:style-name="T286">Przypis </text:span><text:span text:style-name="T288">36</text:span><text:bookmark text:name="Przypis36"/><text:span text:style-name="T288">. Modele rozwi</text:span><text:span text:style-name="T241">ązań kolizyjnych, obowiązujących w państwach europejskich przed wejściem w życie konwencji haskich z 1961 r. i 1996 r. dokładnie przedstawia </text:span><text:span text:style-name="T270">B. Walaszek</text:span><text:span text:style-name="T275">, w: </text:span><text:span text:style-name="T270">M. Sośniak</text:span><text:span text:style-name="T275">, </text:span><text:span text:style-name="T270">B. Walaszek</text:span><text:span text:style-name="T275">, </text:span><text:span text:style-name="T270">E. Wierzbowski</text:span><text:span text:style-name="T275">, Międzynarodowe prawo rodzinne, s. 186–209. </text:span><text:a xlink:type="simple" xlink:href="#p.36" text:style-name="Internet_20_link" text:visited-style-name="Visited_20_Internet_20_Link">Wróć do głównej treści</text:a><text:span text:style-name="T285">.</text:span></text:p>
      <text:p text:style-name="P30"><text:span text:style-name="T286">Przypis </text:span><text:span text:style-name="T288">37</text:span><text:bookmark text:name="Przypis37"/><text:span text:style-name="T288">. Nie dlatego, </text:span><text:span text:style-name="T241">że konwencja haska z 1996 r. nie stosuje się do problematyki nazwiska (bo to uz</text:span><text:span text:style-name="T293">a</text:span><text:span text:style-name="T241">sadniałoby stosowanie regulacji krajowej, a nie przesądzałoby kwalifikacji) ani dlatego, że w polskiej doktrynie materialnego prawa rodzinnego widzi się zagadnienie nazwiska poza instytucją prawną władzy rodzicielskiej (bo to nie przeszkadzałoby odmiennej kwalifikacji autonomicznej na potrzeby prawa kolizyjnego), ale z uwagi na fakt, iż nazwisko charakteryzuje człowieka od urodzenia i stanowi jego dobro osobiste. </text:span><text:a xlink:type="simple" xlink:href="#p.37" text:style-name="Internet_20_link" text:visited-style-name="Visited_20_Internet_20_Link">Wróć do głównej treści</text:a><text:span text:style-name="T294">.</text:span></text:p>
      <text:p text:style-name="P30"><text:soft-page-break/><text:span text:style-name="T286">Przypis </text:span><text:span text:style-name="T288">38</text:span><text:bookmark text:name="Przypis38"/><text:span text:style-name="T288">. Na temat rozgraniczenia statutu uznania ze statutem adopcyjnym </text:span><text:span text:style-name="T241">zob. </text:span><text:span text:style-name="T270">E. Skrzydło-Tefelska</text:span><text:span text:style-name="T275">, Uznanie dziecka w prawie prywatnym międzynarodowym, s. 79. </text:span><text:a xlink:type="simple" xlink:href="#p.38" text:style-name="Internet_20_link" text:visited-style-name="Visited_20_Internet_20_Link">Wróć do głównej treści</text:a><text:span text:style-name="T285">.</text:span></text:p>
      <text:p text:style-name="P30"><text:span text:style-name="T286">Przypis </text:span><text:span text:style-name="T288">39</text:span><text:bookmark text:name="Przypis39"/><text:span text:style-name="T288">. Dz.U. z 1999 r. Nr 99, poz. 1157. W konwencji przewidziano regu</text:span><text:span text:style-name="T241">ły obowiązkowe dla ustawodawstw umawiających się państw (część </text:span><text:span text:style-name="T293">2</text:span><text:span text:style-name="T241"> konwencji), jak też inne postanowienia, co do których harmonizacja jest fakultatywna (część </text:span><text:span text:style-name="T293">3</text:span><text:span text:style-name="T241"> konwencji). </text:span><text:a xlink:type="simple" xlink:href="#p.39" text:style-name="Internet_20_link" text:visited-style-name="Visited_20_Internet_20_Link">Wróć do głównej treści</text:a><text:span text:style-name="T294">.</text:span></text:p>
      <text:p text:style-name="P80"><text:span text:style-name="T253">Przypis </text:span><text:span text:style-name="T254">40</text:span><text:bookmark text:name="Przypis40"/><text:span text:style-name="T254">. Co do zjawiska polegaj</text:span><text:span text:style-name="T252">ącego na pojawieniu się osobnych przepisów dotyczących obowiązku alimentacyjnego zob. </text:span><text:span text:style-name="T258">A. Mączyński</text:span><text:span text:style-name="T261">, Międzynarodowe prawo rodzicielskie, s. 130–131; </text:span><text:span text:style-name="T260">A. Mączyński</text:span><text:span text:style-name="T261">, Wielość źródeł, s. 328–350. </text:span><text:a xlink:type="simple" xlink:href="#p.40" text:style-name="Internet_20_link" text:visited-style-name="Visited_20_Internet_20_Link"><text:span text:style-name="T15">Wróć do głównej treści</text:span></text:a><text:span text:style-name="T265">.</text:span></text:p>
      <text:p text:style-name="P12"><text:span text:style-name="T286">Przypis </text:span><text:span text:style-name="T288">41</text:span><text:bookmark text:name="Przypis41"/><text:span text:style-name="T288">. </text:span><text:span text:style-name="T272">A. M</text:span><text:span text:style-name="T270">ączyński</text:span><text:span text:style-name="T275">, Międzynarodowe prawo rodzicielskie, s. 125, analizuje ustawy zagraniczne i wyróżnia te, w których najpierw występuje osobny przepis dotyczący pochodzenia dziecka, a potem przepis dotyczący treści stosunku rodzicielstwa, oraz te, w których najpierw występuje ogólny przepis dotyczący całokształtu stosunków prawnych między rodzicami a dzieckiem, a po nim dopiero przepis określający chwilę wyznaczenia prawa właściwego dla pochodzenia, np. w drodze uznania.</text:span></text:p>
      <text:p text:style-name="P30"><text:span text:style-name="T275">Doktrynalne g</text:span><text:span text:style-name="T241">łosy za przyjęciem łącznika zwykłego pobytu osoby fizycznej, a nie obywatelstwa referuje </text:span><text:span text:style-name="T270">E. Skrzydło-Tefelska</text:span><text:span text:style-name="T275">, Uznanie dziecka w prawie prywatnym międzynarodowym, s. 59–61. </text:span><text:a xlink:type="simple" xlink:href="#p.41" text:style-name="Internet_20_link" text:visited-style-name="Visited_20_Internet_20_Link">Wróć do głównej treści</text:a><text:span text:style-name="T285">.</text:span></text:p>
      <text:p text:style-name="P80"><text:span text:style-name="T253">Przypis </text:span><text:span text:style-name="T254">42</text:span><text:bookmark text:name="Przypis42"/><text:span text:style-name="T254">. </text:span><text:span text:style-name="T259">P. Lagarde</text:span><text:span text:style-name="T261">, </text:span><text:span text:style-name="T268">Explanatory Report</text:span><text:span text:style-name="T261">, s. 578–579, zauważa (pkt 102 raportu), że konwencyjne normy kolizyjne nie dotyczą zagadnienia stanu cywilnego (np. na skutek uznania dziecka), które będzie wstępne dla powstania odpowiedzialności rodzicielskiej z mocy prawa i jej uznawania w innych państwach konwencyjnych na podstawie art. 16. Zarazem podkreśla, że nie byłoby nierozsądne, by właściwość prawa dla tego wstępnego zagadnienia wskazały normy kolizyjne państwa zwykłego pobytu dziecka, a nie prawo kolizyjne </text:span><text:span text:style-name="T258">forum</text:span><text:span text:style-name="T261">. Sama konwencja z 1996 r. tej – pozostającej poza jej zakresem prze</text:span><text:span text:style-name="T264">d</text:span><text:span text:style-name="T261">miotowym – kwestii nie reguluje. Stanowisko autora, rozbieżne z generalnie akceptowanym w polskiej doktrynie dla uzyskania jednolitości rozstrzygnięć w państwie </text:span><text:span text:style-name="T258">forum </text:span><text:span text:style-name="T261">teoretycznym podejściem do rozwiązywania problemu kwestii wstępnej (tj. rozwiązywaniem jej na podstawie prawa właściwego wskazanego normami kolizyjnymi </text:span><text:span text:style-name="T258">forum</text:span><text:span text:style-name="T261">), zdaje się wynikać ze spojrzenia z perspektywy państwa, którego prawo będzie </text:span><text:soft-page-break/><text:span text:style-name="T261">zasadniczo właściwe dla spraw władzy rodzicielskiej i kontaktów z dzieckiem na gruncie konwencji z 1996 r., czyli akceptacji metody rozstrzygania kwestii wstę</text:span><text:span text:style-name="T264">p</text:span><text:span text:style-name="T261">nej na podstawie prawa wskazanego normami kolizyjnymi </text:span><text:span text:style-name="T269">legis causae</text:span><text:span text:style-name="T261">. W praktyce jurysdykcję najczęściej wykonywać b</text:span><text:span text:style-name="T264">ę</text:span><text:span text:style-name="T261">dą sądy państwa, w którym dziecko ma zwykły </text:span><text:span text:style-name="T262">po</text:span><text:span text:style-name="A6"><text:span text:style-name="T132">byt, co powoduje, </text:span></text:span><text:span text:style-name="A6"><text:span text:style-name="T15">że obie metody doprowadzą do takiego samego rezultatu. Natomiast do odmiennych rezultatów prowadzić będzie opowiedzenie się za którąś z tych metod rozstrzygania kwestii wstępnej w sytuacjach, w których sprawą odpowiedzialności rodzicielskiej zajmuje się sąd państwa, którego prawo nie jest właściwe, co jest na tle konwencji z 1996 r. sytuacją wyjątkową (art. 15 ust. 2). </text:span></text:span><text:a xlink:type="simple" xlink:href="#p.42" text:style-name="Internet_20_link" text:visited-style-name="Visited_20_Internet_20_Link"><text:span text:style-name="A6"><text:span text:style-name="T15">Wróć do głównej treści</text:span></text:span></text:a><text:span text:style-name="A6"><text:span text:style-name="T256">.</text:span></text:span></text:p>
      <text:p text:style-name="P30"><text:span text:style-name="T286">Przypis </text:span><text:span text:style-name="T288">43</text:span><text:bookmark text:name="Przypis43"/><text:span text:style-name="T288">. Zob. </text:span><text:span text:style-name="T270">A. Mączyński</text:span><text:span text:style-name="T275">, Stosunki rodzinne, s. 93–106; </text:span><text:span text:style-name="T273">A. Mączyński</text:span><text:span text:style-name="T275">, Nowa regulacja międzynarodowego prawa rodzinnego, s. 228–250. </text:span><text:a xlink:type="simple" xlink:href="#p.43" text:style-name="Internet_20_link" text:visited-style-name="Visited_20_Internet_20_Link">Wróć do głównej treści</text:a><text:span text:style-name="T285">.</text:span></text:p>
      <text:p text:style-name="P30"><text:span text:style-name="T286">Przypis </text:span><text:span text:style-name="T288">44</text:span><text:bookmark text:name="Przypis44"/><text:span text:style-name="T288">. Zob. </text:span><text:span text:style-name="T270">K. Przybyłowski</text:span><text:span text:style-name="T275">, Polskie prawo międzynarodowe prywatne. Część szczegółowa, Lwów 1935, s. 171–179; </text:span><text:span text:style-name="T270">Z. Fenichel</text:span><text:span text:style-name="T275">, Prawo prywatne międzynarodowe, s. 46–53. </text:span><text:a xlink:type="simple" xlink:href="#p.44" text:style-name="Internet_20_link" text:visited-style-name="Visited_20_Internet_20_Link">Wróć do głównej treści</text:a><text:span text:style-name="T285">.</text:span></text:p>
      <text:p text:style-name="P30"><text:span text:style-name="T286">Przypis </text:span><text:span text:style-name="T288">45</text:span><text:bookmark text:name="Przypis45"/><text:span text:style-name="T288">. C </text:span><text:span text:style-name="T293">2</text:span><text:span text:style-name="T288"> 1623/37, Zb.Orz. SN 1938/X, poz. 464. </text:span><text:span text:style-name="T270">A. Mączyński</text:span><text:span text:style-name="T275">, Międzynarodowe prawo rodzicielskie, s. 138–139, zauważa, że wzorem dla art. 21 PrPrywM z 1926 r. mógł być </text:span><text:span text:style-name="T281">paragraf</text:span><text:span text:style-name="T275"> 27 projektu wiedeńskiego z 1913 r. </text:span><text:a xlink:type="simple" xlink:href="#p.45" text:style-name="Internet_20_link" text:visited-style-name="Visited_20_Internet_20_Link">Wróć do głównej treści</text:a><text:span text:style-name="T285">.</text:span></text:p>
      <text:p text:style-name="P30"><text:span text:style-name="T286">Przypis </text:span><text:span text:style-name="T288">46</text:span><text:bookmark text:name="Przypis46"/><text:span text:style-name="T288">. Postanowienia ustawy z 1926 r. omawia </text:span><text:span text:style-name="T270">B. Walaszek</text:span><text:span text:style-name="T275">, Sądowe ustalenie nieślubnego ojcostwa, s. 35–40, 51–88. </text:span><text:span text:style-name="T273">B. Walaszek</text:span><text:span text:style-name="T275">, Uznanie dziecka w polskim prawie międzynarodowym prywatnym, s. 18–19; </text:span><text:span text:style-name="T273">B. Walaszek</text:span><text:span text:style-name="T275">, Ustalenie ojcostwa małżeńskiego, s. 155–156, skrytykował poglądy </text:span><text:span text:style-name="T270">J. Namitkiewicza</text:span><text:span text:style-name="T275">, Międzynarodowe prawo prywatne, Łódź 1951, s. 158–159 oraz </text:span><text:span text:style-name="T270">J. Balickiego</text:span><text:span text:style-name="T275">, Międzynarodowe prawo prywatne, Warszawa 1953, s. 29, mówiące, iż z art. 18, 20 i 21 PrPrywM z 1926 r. (właściwość prawa ojczystego ojca dziecka będącego mężem matki) wynikała „dyskryminacja matki dziecka, jeżeli miała ona inne obywatelstwo niż jej mąż, a postanowienia prawa ojczystego męża były mniej korzystne dla niej i dla dziecka”. Wydaje się, że tym samym u </text:span><text:span text:style-name="T270">B. Walaszka </text:span><text:span text:style-name="T275">widoczne jest – aktualne na tle dziś obowiązujących aktów normatywnych – postrzeganie właściwości prawa przez pryzmat osoby dziecka, a nie jego rodziców. Oczywiście praktyczne skutki takiej zmiany percepcji widoczne są tylko w rzadkich w praktyce przypadkach, w których rodzice i dziecko mają różne obywatelstwa.</text:span> <text:a xlink:type="simple" xlink:href="#p.46" text:style-name="Internet_20_link" text:visited-style-name="Visited_20_Internet_20_Link">Wróć do głównej treści</text:a><text:span text:style-name="T294">.</text:span></text:p>
      <text:p text:style-name="P30"><text:span text:style-name="T286">Przypis </text:span><text:span text:style-name="T288">47</text:span><text:bookmark text:name="Przypis47"/><text:span text:style-name="T288">. Zob. </text:span><text:span text:style-name="T270">F. Zoll</text:span><text:span text:style-name="T275">, Projekty ustaw, s. 69. </text:span><text:a xlink:type="simple" xlink:href="#p.47" text:style-name="Internet_20_link" text:visited-style-name="Visited_20_Internet_20_Link">Wróć do głównej treści</text:a><text:span text:style-name="T285">.</text:span></text:p>
      <text:p text:style-name="P30"><text:soft-page-break/><text:span text:style-name="T286">Przypis </text:span><text:span text:style-name="T288">48</text:span><text:bookmark text:name="Przypis48"/><text:span text:style-name="T288">. Ustalenie pochodzenia dziecka w prawie polskim i obcym, w tym </text:span><text:span text:style-name="T241">współzależność „dobrowolnego uznania” od innych sposobów ustalenia pochodzenia dziecka, przedstawia </text:span><text:span text:style-name="T270">E. Skrzydło-Tefelska</text:span><text:span text:style-name="T275">, Uznanie dziecka w prawie prywatnym międzynarodowym, s. 13–26. </text:span><text:a xlink:type="simple" xlink:href="#p.48" text:style-name="Internet_20_link" text:visited-style-name="Visited_20_Internet_20_Link">Wróć do głównej treści</text:a><text:span text:style-name="T285">.</text:span></text:p>
      <text:p text:style-name="P30"><text:span text:style-name="T286">Przypis </text:span><text:span text:style-name="T288">49</text:span><text:bookmark text:name="Przypis49"/><text:span text:style-name="T288">. Zob. </text:span><text:span text:style-name="T270">B. Walaszek</text:span><text:span text:style-name="T275">, Ustalenie ojcostwa małżeńskiego, s. 5–6. </text:span><text:a xlink:type="simple" xlink:href="#p.49" text:style-name="Internet_20_link" text:visited-style-name="Visited_20_Internet_20_Link">Wróć do głównej treści</text:a><text:span text:style-name="T285">.</text:span></text:p>
      <text:p text:style-name="P80"><text:span text:style-name="T253">Przypis </text:span><text:span text:style-name="T254">50</text:span><text:bookmark text:name="Przypis50"/><text:span text:style-name="T254">. W </text:span><text:span text:style-name="T255">2</text:span><text:span text:style-name="T254"> po</text:span><text:span text:style-name="T252">łowie </text:span><text:span text:style-name="T255">20</text:span><text:span text:style-name="T252"> w. nastąpiło w prawach rodzinnych, co do zasady, odejście od ograniczenia możliwości ustalenia pochodzenia dziecka w razie cudzołóstwa lub kazirodztwa. Dyskryminacja dziecka zrodzonego w takich okolicznościach polegała np. we Francji i Szwajcarii na zakazie ustalenia pochodzenia od obojga rodziców, aby nie ujawniać ich związku. Zob. </text:span><text:span text:style-name="T258">E. Skrzydło-Tefelska</text:span><text:span text:style-name="T261">, Uznanie dziecka w prawie prywatnym międzynarodowym, s. 120–126. Terminy pochodzenia ślubnego lub nieślubnego mogą jednak opisywać w praktyce inne kwestie, jak np. pochodzenie wynikające z ustawowego domniemania. </text:span><text:span text:style-name="T258">B. Walaszek</text:span><text:span text:style-name="T261">, Ustalenie ojcostwa małżeńskiego, s. 155, podkreśla, że używanie terminów „pochodzenie z małżeństwa” lub „pochodzenie </text:span><text:span text:style-name="A6"><text:span text:style-name="T131">ś</text:span></text:span><text:span text:style-name="A6"><text:span text:style-name="T15">lubne” może być zamienne z posługiwaniem się terminem „ustalenie ojcostwa z mocy samego prawa”. </text:span></text:span><text:a xlink:type="simple" xlink:href="#p.50" text:style-name="Internet_20_link" text:visited-style-name="Visited_20_Internet_20_Link"><text:span text:style-name="A6"><text:span text:style-name="T15">Wróć do głównej treści</text:span></text:span></text:a><text:span text:style-name="A6"><text:span text:style-name="T256">.</text:span></text:span></text:p>
      <text:p text:style-name="P30"><text:span text:style-name="T286">Przypis </text:span><text:span text:style-name="T288">51</text:span><text:bookmark text:name="Przypis51"/><text:span text:style-name="T288">. Zob. </text:span><text:span text:style-name="T270">H. Trammer</text:span><text:span text:style-name="T275">, O tak zwanych „jednostronnych normach”, s. 120–121. </text:span><text:a xlink:type="simple" xlink:href="#p.51" text:style-name="Internet_20_link" text:visited-style-name="Visited_20_Internet_20_Link">Wróć do głównej treści</text:a><text:span text:style-name="T285">.</text:span></text:p>
      <text:p text:style-name="P30"><text:span text:style-name="T286">Przypis </text:span><text:span text:style-name="T288">52</text:span><text:bookmark text:name="Przypis52"/><text:span text:style-name="T288">. Stanowisko pi</text:span><text:span text:style-name="T241">śmiennictwa oraz różne propozycje ujęcia nowych przepisów przedstawia </text:span><text:span text:style-name="T270">B. Walaszek</text:span><text:span text:style-name="T275">, w: </text:span><text:span text:style-name="T270">M. Sośniak</text:span><text:span text:style-name="T275">, </text:span><text:span text:style-name="T270">B. Walaszek</text:span><text:span text:style-name="T275">, </text:span><text:span text:style-name="T270">E. Wierzbowski</text:span><text:span text:style-name="T275">, Międzynarodowe prawo rodzinne, s. 213–218. </text:span><text:a xlink:type="simple" xlink:href="#p.52" text:style-name="Internet_20_link" text:visited-style-name="Visited_20_Internet_20_Link">Wróć do głównej treści</text:a><text:span text:style-name="T285">.</text:span></text:p>
      <text:p text:style-name="P12"><text:span text:style-name="T286">Przypis </text:span><text:span text:style-name="T288">53</text:span><text:bookmark text:name="Przypis53"/><text:span text:style-name="T288">. W projektach powsta</text:span><text:span text:style-name="T241">łych w latach 1951–1954 przewidywano właściwość wspólnego prawa ojczystego rodziców i dzieci, ale następnie jako łącznik przewidziano okoliczności dotyczące tylko dziecka. W projekcie z 1963 r. (NP 1961, Nr 11, s. 1414–1420) nastąpiło odejście od tzw. uprzywilejowania prawa męża, ale też przyjęcie jako miarodajnego prawa ojczystego dziecka, bez względu na to, czy chodzi o dziecko małżeńskie, czy nie. Zob. </text:span><text:span text:style-name="T270">J. Rajski</text:span><text:span text:style-name="T275">, O projektowanych przepisach, s. 831–832; </text:span><text:span text:style-name="T270">B. Walaszek</text:span><text:span text:style-name="T275">, w: </text:span><text:span text:style-name="T270">M. Sośniak</text:span><text:span text:style-name="T275">, </text:span><text:span text:style-name="T270">B. Walaszek</text:span><text:span text:style-name="T275">, </text:span><text:span text:style-name="T270">E. Wierzbowski</text:span><text:span text:style-name="T275">, Międzynarodowe prawo rodzinne, s. 216. </text:span></text:p>
      <text:p text:style-name="P30"><text:span text:style-name="T248">A. </text:span><text:span text:style-name="T247">Mączyński</text:span><text:span text:style-name="T248">, Międzynarodowe prawo rodzicielskie, s. 126–130, 134–135, omawia zmiany stanu prawnego państw zachodniej Europy, np. stwierdzenie niekonstytucyjności w 1987 r. </text:span><text:soft-page-break/><text:span text:style-name="T248">włoskiego przepisu przewidującego właściwość prawa ojczystego ojca. Podobne zmiany zachodzące w obcych normach kolizyjnych dotyczących uznania dziecka referuje </text:span><text:span text:style-name="T247">E. Skrzydło-Tefelska</text:span><text:span text:style-name="T248">, Uznanie dziecka w prawie prywatnym międzynarodowym, s. 86–93. </text:span><text:a xlink:type="simple" xlink:href="#p.53" text:style-name="Internet_20_link" text:visited-style-name="Visited_20_Internet_20_Link">Wróć do głównej treści</text:a><text:span text:style-name="T250">.</text:span></text:p>
      <text:p text:style-name="P12"><text:span text:style-name="T286">Przypis </text:span><text:span text:style-name="T288">54</text:span><text:bookmark text:name="Przypis54"/><text:span text:style-name="T288">. W toku prac legislacyjnych potrzeba odej</text:span><text:span text:style-name="T241">ścia od właściwości prawa ojczystego męża matki dziecka wydawała się nie ulegać wątpliwości, ale nie skłaniano się do przyjęcia innej podstawy łącznika (np. miejsca zamieszkania), ale jego dopełniacza. Np. </text:span><text:span text:style-name="T270">B. Walaszek</text:span><text:span text:style-name="T275">, </text:span><text:span text:style-name="T282">w</text:span> <text:span text:style-name="T272">M. So</text:span><text:span text:style-name="T225">śniak</text:span><text:span text:style-name="T301">, </text:span><text:span text:style-name="T225">B. Walaszek</text:span><text:span text:style-name="T301">, </text:span><text:span text:style-name="T225">E. Wierzbowski</text:span><text:span text:style-name="T301">, Międzynarodowe prawo rodzinne, s. 217, proponował zastosowanie kumulatywnie praw ojczystych wszystkich osób w rodzinie, jednocześnie zauważał jednak poważne problemy praktyczne, które powstawałyby w razie różnorodności praw ojczystych. Wydaje się, że chęć ich uniknięcia, a zarazem odejścia od łącznika dotyczącego męża matki (który miał wyrażać dyskryminację kobiety, a poza tym nie nadawał się do zastosowania w odniesieniu do dziecka pozamałżeńskiego), była jednym z powodów nowego ujęcia. W ówczesnej literaturze nie akcentowano bowiem zbytnio samodzielnej pozycji prawnej dziecka, co miałoby być argumentem za nowym rozwiązaniem, a spoglądano raczej przez pryzmat całej rodziny. </text:span></text:p>
      <text:p text:style-name="P30"><text:span text:style-name="T248">Art. 19 PrPrywM z 1965 r. dokładnie omawia </text:span><text:span text:style-name="T247">E. Skrzydło-Tefelska</text:span><text:span text:style-name="T248">, Uznanie dziecka w prawie prywatnym międzynarodowym, s. 51–67. Zob. też </text:span><text:span text:style-name="T247">S. L. Staniczeńko</text:span><text:span text:style-name="T248">, Prawa stanu cywilnego dziecka, s. 18–22; </text:span><text:span text:style-name="T247">J. Widło</text:span><text:span text:style-name="T248">, Uznanie dziecka, s. 183–217. </text:span><text:a xlink:type="simple" xlink:href="#p.54" text:style-name="Internet_20_link" text:visited-style-name="Visited_20_Internet_20_Link">Wróć do głównej treści</text:a><text:span text:style-name="T250">.</text:span></text:p>
      <text:p text:style-name="P12"><text:span text:style-name="T286">Przypis </text:span><text:span text:style-name="T288">55</text:span><text:bookmark text:name="Przypis55"/><text:span text:style-name="T288">. </text:span><text:span text:style-name="T272">B. Walaszek</text:span><text:span text:style-name="T275">, Uznanie dziecka w polskim prawie międzynarodowym prywatnym, s. 47–48, popierał myśl wprowadzenia w przygotowywanej wówczas nowej ustawie o prawie prywatnym międzynarodowym jednego przepisu dotyczącego stosunków między rodzicami a dziećmi, obejmującego też uznanie, jako koncepcji jasnej i jednolitej. Podobnie: </text:span><text:span text:style-name="T274">B. Walaszek</text:span><text:span text:style-name="T275">, Sądowe ustalenie pozamałżeńskiego macierzyństwa, s. 92, popiera rozwiązanie proponowane w trakcie prac nad ustawą z 1965 r. polegające na przyjęciu jednego i ogólnego przepisu mówiącego, że „stosunki między rodzicami a dziećmi podlegają prawu ojczystemu dziecka” jako rozwiązaniu całościowemu dla stosunków między rodzicami a dziećmi, oddającym jednolitą koncepcję. W ustawie zamieszczono jednak osobne przepisy dotyczące sądowego ustalenia i uznania, przy czym – jak się wydaje – ich celem było doprecyzowanie zasady ogólnej, która w braku </text:span><text:soft-page-break/><text:span text:style-name="T275">tego doprecyzowania byłaby – przynajmniej co do sądowego ustalenia ojcostwa – podobnie rozumiana. </text:span></text:p>
      <text:p text:style-name="P30"><text:span text:style-name="T248">Przy czym w pierwotnym brzmieniu projektu ustawy z 1965 r. dla stosunków prawnych między rodzicami a dzieckiem właściwe miało być wspólne prawo ojczyste dziecka i rodziców – zob. </text:span><text:span text:style-name="T247">B. Walaszek</text:span><text:span text:style-name="T248">, Sądowe ustalenie nieślubnego ojcostwa, s. 83, przyp. 173. </text:span><text:a xlink:type="simple" xlink:href="#p.55" text:style-name="Internet_20_link" text:visited-style-name="Visited_20_Internet_20_Link">Wróć do głównej treści</text:a><text:span text:style-name="T250">.</text:span></text:p>
      <text:p text:style-name="P80"><text:span text:style-name="T253">Przypis </text:span><text:span text:style-name="T254">56</text:span><text:bookmark text:name="Przypis56"/><text:span text:style-name="T254">. </text:span><text:span text:style-name="T259">J. Sk</text:span><text:span text:style-name="T258">ąpski</text:span><text:span text:style-name="T261">, Zasada równości płci, s. 45–46, zakresem normy kolizyjnej wynikającej z art. 19 </text:span><text:span text:style-name="T266">paragraf</text:span><text:span text:style-name="T261"> 1 PrPrywM z 1965 r. obejmował całokształt wzajemnych praw i obowiązków osobowych oraz majątkowych między rodzicami i dziećmi, takich jak: władza rodzicielska, ustawowe określenie miejsca zamieszkania dziecka, nazwisko dziecka, pomoc dziecka we wspólnym gospodarstwie, obowiązek rodziców dostarczania środków utrzymania, obowiązek alimentacyjny dzieci względem rodziców. Statut ten mógł być zmienny w czasie. Autor widzi rolę dalszej części art. 19 w doprecyzowaniu, że ustalenie lub zaprzeczenie ojcostwa i macierzyństwa podlega prawu wyznaczonemu łącznikiem w chwili urodzenia dziecka, zaś uznanie – w chwili uznania, czyli złożenia oświadczenia w sposób przewidziany przez odpowiednie prawo. </text:span><text:a xlink:type="simple" xlink:href="#p.56" text:style-name="Internet_20_link" text:visited-style-name="Visited_20_Internet_20_Link"><text:span text:style-name="T15">Wróć do głównej treści</text:span></text:a><text:span text:style-name="T265">.</text:span></text:p>
      <text:p text:style-name="P12"><text:span text:style-name="T286">Przypis </text:span><text:span text:style-name="T288">57</text:span><text:bookmark text:name="Przypis57"/><text:span text:style-name="T288">. </text:span><text:span text:style-name="T272">E. Skrzyd</text:span><text:span text:style-name="T270">ło-Tefelska</text:span><text:span text:style-name="T275">, Uznanie dziecka w prawie prywatnym międzynarodowym, s. 16, podkreśla, że utrata znaczenia posiadania statusu dziecka małżeńskiego skutkuje eliminowaniem instytucji legitymacji (uprawnienie dzieci pozamałżeńskich) z praw materialnych poszczególnych państw. </text:span></text:p>
      <text:p text:style-name="P30"><text:span text:style-name="T248">W projektach roboczych z września 2004 r. i sierpnia 2006 r. ustawy z 2011 r. przewidywane były dodatkowo postanowienia dotyczące legitymacji dziecka. Poddano ją prawu ojczystemu legitymującego z chwili tej czynności, jednak do legitymacji ze skutkiem od śmierci legitymującego właściwe miało być jego prawo ojczyste z chwili śmierci, a do legitymacji przez następcze małżeństwo rodziców miało dochodzić, jeżeli taki skutek z zawarciem małżeństwa wiąże prawo ojczyste matki lub ojca z chwili zawarcia małżeństwa (art. 48 </text:span><text:span text:style-name="T249">paragraf</text:span><text:span text:style-name="T248"> 4 i 5; art. 57 PrPrywM z 2011 r.). Krytyczne stanowisko wobec potrzeby jego zamieszczenia przedstawił </text:span><text:span text:style-name="T247">A. Mączyński</text:span><text:span text:style-name="T248">, Stosunki rodzinne, s. 104–105. </text:span><text:a xlink:type="simple" xlink:href="#p.57" text:style-name="Internet_20_link" text:visited-style-name="Visited_20_Internet_20_Link">Wróć do głównej treści</text:a><text:span text:style-name="T250">.</text:span></text:p>
      <text:p text:style-name="P30"><text:span text:style-name="T286">Przypis </text:span><text:span text:style-name="T288">58</text:span><text:bookmark text:name="Przypis58"/><text:span text:style-name="T288">. </text:span><text:span text:style-name="T272">A. M</text:span><text:span text:style-name="T270">ączyński</text:span><text:span text:style-name="T275">, Międzynarodowe prawo rodzicielskie, s. 138–139. </text:span><text:a xlink:type="simple" xlink:href="#p.58" text:style-name="Internet_20_link" text:visited-style-name="Visited_20_Internet_20_Link">Wróć do głównej treści</text:a><text:span text:style-name="T285">.</text:span></text:p>
      <text:p text:style-name="P12"><text:soft-page-break/><text:span text:style-name="T286">Przypis </text:span><text:span text:style-name="T288">59</text:span><text:bookmark text:name="Przypis59"/><text:span text:style-name="T288">. W projektach roboczych z wrze</text:span><text:span text:style-name="T241">śnia 2004 r. i sierpnia 2006 r. ustawy z 2011 r. nie przewidywano przepisu o alternatywnej (względem prawa ojczystego dziecka z chwili urodzenia) właściwości prawa dla sądowego ustalenia ojcostwa ustalanej na podstawie łącznika z chwili ustalenia. </text:span></text:p>
      <text:p text:style-name="P30"><text:span text:style-name="T245">Obce złożone rozwiązania kolizyjne, których celem jest osiągnięcie rezultatu materialnoprawnego, często utożsamianego z rozumieniem dobra dziecka w danym prawie, w tym przez alternatywne wskazanie kliku praw właściwych dla zwiększenia prawdopodobieństwa nastąpienia np. skutku legitymacji dziecka przez zawarcie małżeństwa jego rodziców bądź skutecznego uznania dziecka referuje </text:span><text:span text:style-name="T247">A. Mączyński</text:span><text:span text:style-name="T248">, Międzynarodowe prawo rodzicielskie, s. 136–137. </text:span><text:a xlink:type="simple" xlink:href="#p.59" text:style-name="Internet_20_link" text:visited-style-name="Visited_20_Internet_20_Link">Wróć do głównej treści</text:a><text:span text:style-name="T250">.</text:span></text:p>
      <text:p text:style-name="P30"><text:span text:style-name="T286">Przypis </text:span><text:span text:style-name="T288">60</text:span><text:bookmark text:name="Przypis60"/><text:span text:style-name="T288">. </text:span><text:span text:style-name="T272">B. Walaszek</text:span><text:span text:style-name="T275">, Sądowe ustalenie nieślubnego ojcostwa, s. 86–87, opowiadając się za łącznikiem obywatelstwa dziecka, podkreśla, że jest ono główną stroną omawianych spraw, a obywatelstwo wyraża związek z krajem ojczystym, jego zwyczajami, obyczajami i prawem. </text:span><text:span text:style-name="T270">J. Skąpski</text:span><text:span text:style-name="T275">, Zasada równości płci, s. 41–42, informuje o założeniu, iż normy kolizyjne ustawy z 1926 r. powinny zostać zmienione, bowiem faworyzowały mężczyznę. Zarazem tłumaczy, że w praktyce żona i dziecko mieli obywatelstwo męża (co zmieniło się w połowie </text:span><text:span text:style-name="T283">20</text:span><text:span text:style-name="T275"> w.), jak też zauważa, że w konkretnym przypadku prawo ojczyste dziecka może być dla niego mniej korzystne niż prawo ojczyste ojca. </text:span><text:a xlink:type="simple" xlink:href="#p.60" text:style-name="Internet_20_link" text:visited-style-name="Visited_20_Internet_20_Link">Wróć do głównej treści</text:a><text:span text:style-name="T285">.</text:span></text:p>
      <text:p text:style-name="P30"><text:span text:style-name="T286">Przypis </text:span><text:span text:style-name="T288">61</text:span><text:bookmark text:name="Przypis61"/><text:span text:style-name="T288">. Zob. </text:span><text:span text:style-name="T270">A. Mączyński</text:span><text:span text:style-name="T275">, Międzynarodowe prawo rodzicielskie, s. 124–125. </text:span><text:span text:style-name="T270">E. Skrzydło-Tefelska</text:span><text:span text:style-name="T275">, Uznanie dziecka w prawie prywatnym międzynarodowym, s. 190, staje na stanowisku, że rozwiązania ustawy z 1965 r., opierające się na obywatelstwie dziecka, wytrzymały próbę czasu i wyprzedziły zmiany zagranicznych ustaw kolizyjnych. </text:span><text:a xlink:type="simple" xlink:href="#p.61" text:style-name="Internet_20_link" text:visited-style-name="Visited_20_Internet_20_Link">Wróć do głównej treści</text:a><text:span text:style-name="T285">.</text:span></text:p>
      <text:p text:style-name="P30"><text:span text:style-name="T276">Przypis </text:span><text:span text:style-name="T277">62</text:span><text:bookmark text:name="Przypis62"/><text:span text:style-name="T277">. Alternatywne wskazanie koryguj</text:span><text:span text:style-name="T241">ące zostało pozytywnie ocenione przez </text:span><text:span text:style-name="T270">A. Mączyńskiego</text:span><text:span text:style-name="T275">, Nowa regulacja międzynarodowego prawa rodzinnego, s. 247. </text:span><text:a xlink:type="simple" xlink:href="#p.62" text:style-name="Internet_20_link" text:visited-style-name="Visited_20_Internet_20_Link">Wróć do głównej treści</text:a><text:span text:style-name="T285">.</text:span></text:p>
      <text:p text:style-name="P30"><text:span text:style-name="T276">Przypis </text:span><text:span text:style-name="T277">63</text:span><text:bookmark text:name="Przypis63"/><text:span text:style-name="T277">. </text:span><text:span text:style-name="T272">M. Czepelak</text:span><text:span text:style-name="T275">, Umowa międzynarodowa, s. 456. </text:span><text:a xlink:type="simple" xlink:href="#p.63" text:style-name="Internet_20_link" text:visited-style-name="Visited_20_Internet_20_Link">Wróć do głównej treści</text:a><text:span text:style-name="T285">.</text:span></text:p>
      <text:p text:style-name="P77">Obywatelstwo – kryterium formalne, ale chyba kolizyjnie powinno być wyrazem przynależności jednostki do danego państwa i więzi z nim łączącej.</text:p>
      <text:p text:style-name="P80"><text:span text:style-name="T267">Przypis </text:span><text:span text:style-name="T262">64</text:span><text:bookmark text:name="Przypis64"/><text:span text:style-name="T262">. Dz.U. z 2012 r. poz. 161 ze zm. </text:span><text:a xlink:type="simple" xlink:href="#p.64" text:style-name="Internet_20_link" text:visited-style-name="Visited_20_Internet_20_Link"><text:span text:style-name="T15">Wróć do głównej treści</text:span></text:a><text:span text:style-name="T265">.</text:span></text:p>
      <text:p text:style-name="P80"><text:span text:style-name="T267">Przypis </text:span><text:span text:style-name="T262">65</text:span><text:bookmark text:name="Przypis65"/><text:span text:style-name="T262">. Przy czym zgodnie z art. 8 ustawy o obywatelstwie polskim, dla </text:span><text:span text:style-name="T252">utraty obywatelstwa polskiego małoletniego, który ukończył 16 lat, wskutek wyrażenia zgody na </text:span><text:soft-page-break/><text:span text:style-name="T252">zrzeczenie się obywatelstwa przez jego rodziców wymagane jest oświadczenie o wyrażeniu zgody złożone przez małoletniego. </text:span><text:a xlink:type="simple" xlink:href="#p.65" text:style-name="Internet_20_link" text:visited-style-name="Visited_20_Internet_20_Link"><text:span text:style-name="T15">Wróć do głównej treści</text:span></text:a><text:span text:style-name="T256">.</text:span></text:p>
      <text:p text:style-name="P80"><text:span text:style-name="T267">Przypis </text:span><text:span text:style-name="T262">66</text:span><text:bookmark text:name="Przypis66"/><text:span text:style-name="T262">. Zob. </text:span><text:span text:style-name="T258">M. Wojewoda</text:span><text:span text:style-name="T261">, Stosowanie norm kolizyjnych, s. 56–57. </text:span><text:a xlink:type="simple" xlink:href="#p.66" text:style-name="Internet_20_link" text:visited-style-name="Visited_20_Internet_20_Link"><text:span text:style-name="T15">Wróć do głównej treści</text:span></text:a><text:span text:style-name="T265">.</text:span></text:p>
      <text:p text:style-name="P80"><text:span text:style-name="T267">Przypis </text:span><text:span text:style-name="T262">67</text:span><text:bookmark text:name="Przypis67"/><text:span text:style-name="T262">. Zob. </text:span><text:span text:style-name="T258">E. Skrzydło-Tefelska</text:span><text:span text:style-name="T261">, Uznanie dziecka w prawie prywatnym międzynarodowym, s. 63. Zgodnie z art. 6 ust. 1 zd. 2 ustawy, obywatelstwo dziecka może się zmienić na obywatelstwo drugiego z rodziców na skutek ich oświadczenia złożonego w ciągu 3 miesięcy od urodzenia się dziecka. </text:span><text:a xlink:type="simple" xlink:href="#p.67" text:style-name="Internet_20_link" text:visited-style-name="Visited_20_Internet_20_Link"><text:span text:style-name="T15">Wróć do głównej treści</text:span></text:a><text:span text:style-name="T265">.</text:span></text:p>
      <text:p text:style-name="P30"><text:span text:style-name="T276">Przypis </text:span><text:span text:style-name="T277">68</text:span><text:bookmark text:name="Przypis68"/><text:span text:style-name="T277">. Na tle identycznych regulacji ustawy z 1965 r. rozwa</text:span><text:span text:style-name="T241">żano jednak, czy w razie posiadania przez dziecko kilku obywatelstw nie byłoby jednak poprawniejsze zastosowanie tego prawa ojczystego, które byłoby dla dziecka korzystniejsze (tj. pozwalałoby sprawniej ustalić jego pochodzenie) – zob. </text:span><text:span text:style-name="T270">E. Skrzydło-Tefelska</text:span><text:span text:style-name="T275">, Uznanie dziecka w prawie prywatnym międzynarodowym, s. 61. Takie rozwiązanie – mimo że byłoby wyrazem założenia leżącego u podstaw alternatywnej właściwości prawa statuowanej w art. 55 </text:span><text:span text:style-name="T284">paragraf</text:span><text:span text:style-name="T275"> 3 PrPrywM z 2011 r. – wydaje się jednak trudne do zaakceptowania wobec kategorycznego brzmienia art. 2 PrPrywM z 2011 r., mówiącego o prymacie prawa polskiego w razie zbiegu obywatelstw. </text:span><text:a xlink:type="simple" xlink:href="#p.68" text:style-name="Internet_20_link" text:visited-style-name="Visited_20_Internet_20_Link">Wróć do głównej treści</text:a><text:span text:style-name="T285">.</text:span></text:p>
      <text:p text:style-name="P30"><text:span text:style-name="T276">Przypis </text:span><text:span text:style-name="T277">69</text:span><text:bookmark text:name="Przypis69"/><text:span text:style-name="T277">. Zob. </text:span><text:span text:style-name="T270">C. Mik</text:span><text:span text:style-name="T275">, Ochrona rodziny, s. 135–155, s. 136. </text:span><text:a xlink:type="simple" xlink:href="#p.69" text:style-name="Internet_20_link" text:visited-style-name="Visited_20_Internet_20_Link">Wróć do głównej treści</text:a><text:span text:style-name="T285">.</text:span></text:p>
      <text:p text:style-name="P30"><text:span text:style-name="T276">Przypis </text:span><text:span text:style-name="T277">70</text:span><text:bookmark text:name="Przypis70"/><text:span text:style-name="T277">. Zob. </text:span><text:span text:style-name="T270">A. Mączyński</text:span><text:span text:style-name="T275">, Konstytucyjne podstawy prawa rodzinnego, s. 757. </text:span><text:a xlink:type="simple" xlink:href="#p.70" text:style-name="Internet_20_link" text:visited-style-name="Visited_20_Internet_20_Link">Wróć do głównej treści</text:a><text:span text:style-name="T285">.</text:span></text:p>
      <text:p text:style-name="P30">Przypis <text:span text:style-name="T320">71</text:span><text:bookmark text:name="Przypis71"/><text:span text:style-name="T320">. </text:span>Rozwój nauki spowodował, że nie budzi wątpliwości, iż rodzicami dziecka są kobieta oraz mężczyzna. Prawdopodobnie w niektórych pierwotnych społecznościach (np. hawajskich) z rodzicielstwem kojarzona była wyłącznie matka, co być może wynikało z braku wiedzy na temat poczęcia dziecka. Zob. <text:span text:style-name="T225">F. Adamski</text:span>, Rodzina, s. 44–66. <text:a xlink:type="simple" xlink:href="#p.71" text:style-name="Internet_20_link" text:visited-style-name="Visited_20_Internet_20_Link">Wróć do głównej treści</text:a><text:span text:style-name="T294">.</text:span></text:p>
      <text:p text:style-name="P85"><text:span text:style-name="T15">Przypis </text:span><text:span text:style-name="T53">72</text:span><text:bookmark text:name="Przypis72"/><text:span text:style-name="T53">. </text:span><text:span text:style-name="T15">Z tego powodu SN w post. z 21.6.1985 r., </text:span><text:span text:style-name="T61">3</text:span><text:span text:style-name="T15"> CRN 58/85, NP 1988, Nr 10–12 z glosą </text:span><text:span text:style-name="T126">B. Gneli</text:span><text:span text:style-name="T158">,</text:span><text:span text:style-name="T127"> </text:span><text:span text:style-name="T128">3</text:span><text:span text:style-name="T127"> CRN 58/85, NP 1988, Nr 10–12</text:span><text:span text:style-name="T158">, </text:span><text:span text:style-name="T15">podkreślił, że sprzeczne z podstawowymi zasadami polskiego porządku prawnego byłoby uznanie zagranicznego orzeczenia o przysposobieniu dziecka przez jego brata lub siostrę. </text:span><text:a xlink:type="simple" xlink:href="#p.72" text:style-name="Internet_20_link" text:visited-style-name="Visited_20_Internet_20_Link"><text:span text:style-name="T15">Wróć do głównej treści</text:span></text:a><text:span text:style-name="T256">.</text:span></text:p>
      <text:p text:style-name="P80"><text:span text:style-name="T15">Przypis </text:span><text:span text:style-name="T53">73</text:span><text:bookmark text:name="Przypis73"/><text:span text:style-name="T53">. </text:span><text:span text:style-name="T15">Dokonywanie przysposobienia wspólnego wyłącznie przez małżonków jako podstawową zasadę polskiego porządku prawnego wskazuje </text:span><text:span text:style-name="T123">M. Wojewoda</text:span><text:span text:style-name="T15">, Swobodny </text:span><text:soft-page-break/><text:span text:style-name="T15">przepływ i uznawanie aktów stanu cywilnego, s. 162. Zgodnie z polską ustrojową zasadą (art. 18 Konstytucji RP), małżonkowie to kobieta i mężczyzna. </text:span><text:a xlink:type="simple" xlink:href="#p.73" text:style-name="Internet_20_link" text:visited-style-name="Visited_20_Internet_20_Link"><text:span text:style-name="T15">Wróć do głównej treści</text:span></text:a><text:span text:style-name="T256">.</text:span></text:p>
      <text:p text:style-name="P80"><text:span text:style-name="T15">Przypis </text:span><text:span text:style-name="T53">74</text:span><text:bookmark text:name="Przypis74"/><text:span text:style-name="T53">. </text:span><text:span text:style-name="T15">Zob. </text:span><text:span text:style-name="T123">S. L. Staniczeńko</text:span><text:span text:style-name="T15">, Prawa stanu cywilnego dziecka, s. 16–17. </text:span><text:a xlink:type="simple" xlink:href="#p.74" text:style-name="Internet_20_link" text:visited-style-name="Visited_20_Internet_20_Link"><text:span text:style-name="T15">Wróć do głównej treści</text:span></text:a><text:span text:style-name="T256">.</text:span></text:p>
      <text:p text:style-name="P30">Przypis <text:span text:style-name="T320">75</text:span><text:bookmark text:name="Przypis75"/><text:span text:style-name="T320">. </text:span>Zob. np. propozycję wzorcowego kodeksu rodzinnego opublikowaną w serii publikacji wydawanych pod auspicjami grupy naukowców nazwanej <text:span text:style-name="T218">Commission of European Family Law</text:span> – <text:span text:style-name="T225">I. Schwenzer</text:span>, <text:span text:style-name="T225">M. Dimsey</text:span>, <text:span text:style-name="T218">Model Family Code</text:span>, albo prywatny dokument zredagowany przez aktywistów ruchów mniejszości seksualnych w indonezyjskiej miejscowości Jogyakarta w 2006 r., w którym opisano m.in. postulat „prawa do rodzicielstwa” – przekład autorstwa <text:span text:style-name="T225">A. Bodnara</text:span>, <text:span text:style-name="T225">J. Lory</text:span>, <text:span text:style-name="T225">A. Gliszczyńskiej</text:span>, <text:span text:style-name="T225">K. Sękowskiej-Kozłowskiej</text:span>, <text:span text:style-name="T225">A. Śledzińskiej-Simon </text:span>i <text:span text:style-name="T225">R. Wieruszewskiego </text:span>opublikowano w: Zasady Yogyakarty, Zasady stosowania międzynarodowego prawa praw człowieka w stosunku do orientacji seksualnej oraz tożsamości płciowej, s. 23 i n. Wśród tych ostatnich postulatów znalazło się żądanie, by państwa „a. podjęły wszelkie niezbędne środki prawne, administracyjne i inne w celu zapewnienia prawa do założenia rodziny, również poprzez dostęp do adopcji lub wspomaganej prokreacji (w tym sztucznego zapłodnienia), bez dyskryminacji ze względu na orientację seksualną lub tożsamość płciową” (zasada 24). Żądanie to może być oczywiście zrealizowane jedynie przy oderwaniu prawa nie tylko od biologicznego rozumienia rodzicielstwa, ale również od faktu pochodzenia dziecka od kobiety i mężczyzny. <text:a xlink:type="simple" xlink:href="#p.75" text:style-name="Internet_20_link" text:visited-style-name="Visited_20_Internet_20_Link">Wróć do głównej treści</text:a><text:span text:style-name="T294">.</text:span></text:p>
      <text:p text:style-name="P30">Przypis <text:span text:style-name="T320">76</text:span><text:bookmark text:name="Przypis76"/><text:span text:style-name="T320">. </text:span>Na temat realizacji tego postulatu w prawie angielskim, w tym zmian dokonanych z dniem 6.4.2010 r. przez <text:span text:style-name="T221">Human Fertilisation and Emriolo</text:span><text:span text:style-name="T222">g</text:span><text:span text:style-name="T221">y Act 2008</text:span><text:span text:style-name="T225"> </text:span>– zob. <text:span text:style-name="T225">R. Wintemute</text:span>, <text:span text:style-name="T218">Homophobia and United Kingdom</text:span>, s. 233–264. Zob. też <text:span text:style-name="T225">M. Antokolskaia</text:span>, <text:span text:style-name="T225">K. Boele-Woelki</text:span>, <text:span text:style-name="T218">Dutch Family Law</text:span>, s. 65–70. <text:a xlink:type="simple" xlink:href="#p.76" text:style-name="Internet_20_link" text:visited-style-name="Visited_20_Internet_20_Link">Wróć do głównej treści</text:a><text:span text:style-name="T294">.</text:span></text:p>
      <text:p text:style-name="P12"><text:span text:style-name="T276">Przypis </text:span><text:span text:style-name="T278">77</text:span><text:bookmark text:name="Przypis77"/><text:span text:style-name="T278">. </text:span><text:span text:style-name="T241">Niekiedy w piśmiennictwie sugeruje się nawet, że „dziecko urodziło się” parze osób tej samej płci – zob. np. </text:span><text:span text:style-name="T270">G. J. Courtney</text:span><text:span text:style-name="T275">, </text:span><text:span text:style-name="T289">The Legal Parentage</text:span><text:span text:style-name="T275">, s. 683–685; </text:span><text:span text:style-name="T270">M. Zima</text:span><text:span text:style-name="T275">, Prawo osób homoseksualnych do życia rodzinnego, s. 33–56</text:span><text:span text:style-name="T270">. </text:span><text:span text:style-name="T275">Podobnie </text:span><text:span text:style-name="T270">M. Gołowkin-Hudała</text:span><text:span text:style-name="T275">, </text:span><text:span text:style-name="T270">A. Wilk</text:span><text:span text:style-name="T275">, Rejestracja w polskich aktach stanu cywilnego, s. 113 i 115 – piszą o „kobietach, będących rodzicami małoletniej” oraz „córce pani A. i pani B.”. </text:span></text:p>
      <text:p text:style-name="P30"><text:span text:style-name="T325">W doktrynie pojawiają się też głosy, mówiące że należy wprowadzić mechanizmy prawne gwarantujące skutki prawne kwestionowanych wyżej działań (tj. „ponadpaństwowych usług reprodukcyjnych”) – zob. </text:span><text:span text:style-name="T328">T. Struycken</text:span><text:span text:style-name="T325">, </text:span><text:span text:style-name="T330">Surrogacy</text:span><text:span text:style-name="T325">, s. 357–372; </text:span><text:span text:style-name="T328">R. Wintemute</text:span><text:span text:style-name="T325">, </text:span><text:soft-page-break/><text:span text:style-name="T330">Homophobia and United Kingdom</text:span><text:span text:style-name="T325">, s. 233–264. Wydaje się, że za nimi idą postulaty przyjęcia ujednoliconych w skali ponadpaństwowych rozwiązań międzynarodowego prawa prywatnego i postępowania cywilnego, np. drogą konwencji zredagowanej pod auspicjami Haskiej Konferencji Prawa Prywatnego Międzynarodowego. Zob. </text:span><text:span text:style-name="T328">G.-R. de Groot</text:span><text:span text:style-name="T325">, </text:span><text:span text:style-name="T330">Private International Law Aspects</text:span><text:span text:style-name="T325">, s. 325–362 oraz </text:span><text:span text:style-name="T328">K. Boele-Woelki</text:span><text:span text:style-name="T325">, </text:span><text:span text:style-name="T330">Cross-border Surrogate Motherhood</text:span><text:span text:style-name="T325">, s. 47. </text:span><text:a xlink:type="simple" xlink:href="#p.77" text:style-name="Internet_20_link" text:visited-style-name="Visited_20_Internet_20_Link">Wróć do głównej treści</text:a><text:span text:style-name="T246">.</text:span></text:p>
      <text:p text:style-name="P30">Przypis <text:span text:style-name="T320">78</text:span><text:bookmark text:name="Przypis78"/><text:span text:style-name="T320">. </text:span>Np. w prawie angielskim, hiszpańskim i szwedzkim rodzicami tego samego dziecka są też dwie kobiety – zob. <text:span text:style-name="T225">C. Forder</text:span>, <text:span text:style-name="T225">K. Saarloos</text:span>, <text:span text:style-name="T218">The Establishment of Parenthood</text:span>, s. 169–235. <text:a xlink:type="simple" xlink:href="#p.78" text:style-name="Internet_20_link" text:visited-style-name="Visited_20_Internet_20_Link">Wróć do głównej treści</text:a><text:span text:style-name="T294">.</text:span></text:p>
      <text:p text:style-name="P30">Przypis <text:span text:style-name="T320">79</text:span><text:bookmark text:name="Przypis79"/><text:span text:style-name="T320">. </text:span>Zob. <text:span text:style-name="T225">M. Somerville</text:span>, <text:span text:style-name="T218">Children’s Human Rights</text:span>, s. 49–52. <text:a xlink:type="simple" xlink:href="#p.79" text:style-name="Internet_20_link" text:visited-style-name="Visited_20_Internet_20_Link">Wróć do głównej treści</text:a><text:span text:style-name="T294">.</text:span></text:p>
      <text:p text:style-name="P30">Przypis <text:span text:style-name="T320">80</text:span><text:bookmark text:name="Przypis80"/><text:span text:style-name="T320">. </text:span>Zob. <text:span text:style-name="T225">T. Struycken</text:span>, <text:span text:style-name="T218">Surrogacy</text:span>, s. 364. <text:a xlink:type="simple" xlink:href="#p.80" text:style-name="Internet_20_link" text:visited-style-name="Visited_20_Internet_20_Link">Wróć do głównej treści</text:a><text:span text:style-name="T294">.</text:span></text:p>
      <text:p text:style-name="P30">Przypis <text:span text:style-name="T320">81</text:span><text:bookmark text:name="Przypis81"/><text:span text:style-name="T320">. </text:span>Zob. <text:span text:style-name="T225">P. Mostowik</text:span>, Władza rodzicielska, s. 49–50. <text:a xlink:type="simple" xlink:href="#p.81" text:style-name="Internet_20_link" text:visited-style-name="Visited_20_Internet_20_Link">Wróć do głównej treści</text:a><text:span text:style-name="T294">.</text:span></text:p>
      <text:p text:style-name="P30">Przypis <text:span text:style-name="T320">82</text:span><text:bookmark text:name="Przypis82"/><text:span text:style-name="T320">. </text:span>Zob. <text:span text:style-name="T225">M. Mikluszka</text:span>, Czy można kupić dziecko, s. 322–336, oraz – co do francuskiego orzecznictwa stwierdzającego sprzeczność z zasadami porządku publicznego: <text:span text:style-name="T225">L. Bosek</text:span>, w: Prawo wobec medycyny i biotechnologii, s. 72. Zob. też <text:span text:style-name="T225">D. Garbal</text:span>, Macierzyństwo zastępcze, s. 43–70. <text:a xlink:type="simple" xlink:href="#p.82" text:style-name="Internet_20_link" text:visited-style-name="Visited_20_Internet_20_Link">Wróć do głównej treści</text:a><text:span text:style-name="T294">.</text:span></text:p>
      <text:p text:style-name="P30">Przypis <text:span text:style-name="T320">83</text:span><text:bookmark text:name="Przypis83"/><text:span text:style-name="T320">. </text:span>Zob. m.in. <text:span text:style-name="T225">M. Safjan</text:span>, Prawo wobec ingerencji w naturę, s. 436; <text:span text:style-name="T225">M. Nesterowicz</text:span>, Prawo medyczne, s. 218–219. <text:a xlink:type="simple" xlink:href="#p.83" text:style-name="Internet_20_link" text:visited-style-name="Visited_20_Internet_20_Link">Wróć do głównej treści</text:a><text:span text:style-name="T294">.</text:span></text:p>
      <text:p text:style-name="P80"><text:span text:style-name="T15">Przypis </text:span><text:span text:style-name="T53">84</text:span><text:bookmark text:name="Przypis84"/><text:span text:style-name="T53">. </text:span><text:span text:style-name="T15">Również przed wprowadzeniem art. </text:span><text:span text:style-name="T56">(</text:span><text:span text:style-name="T15">61</text:span><text:span text:style-name="T56">)</text:span><text:span text:style-name="T240">9</text:span><text:span text:style-name="A14"><text:span text:style-name="T15"> </text:span></text:span><text:span text:style-name="T15">KRO przeważał pogląd, iż matką dziecka jest ta kobieta, która je urodziła, co potwierdzała interpretacja przepisów Prawa o aktach stanu cywilnego. Zob. </text:span><text:span text:style-name="T123">J. Strzebińczyk</text:span><text:span text:style-name="T15">, Prawo rodzinne, Kraków 2003, s. 262. Z pewnością nie jest obecnie aktualne stanowisko, wyrażane na tle poprzedniego stanu prawnego, że w prawie polskim fakt urodzenia dziecka nie implikuje macierzyństwa – zob. </text:span><text:span text:style-name="T123">A. Góra-Błaszczykowska</text:span><text:span text:style-name="T15">, Postępowanie w sprawach o ustalenie pochodzenia dziecka, s. 24. </text:span><text:a xlink:type="simple" xlink:href="#p.84" text:style-name="Internet_20_link" text:visited-style-name="Visited_20_Internet_20_Link">Wróć do głównej treści</text:a><text:span text:style-name="T256">.</text:span></text:p>
      <text:p text:style-name="P31">Przypis <text:span text:style-name="T320">85</text:span><text:bookmark text:name="Przypis85"/><text:span text:style-name="T320">. </text:span>Sąd Najwyższy w post. z 5.7.1985 r., <text:span text:style-name="T342">2</text:span> CR 138/85, NP 1987, Nr 3 z glosą <text:span text:style-name="T230">J. Ciszewskiego</text:span><text:span text:style-name="T346">, </text:span><text:span text:style-name="T231">2</text:span><text:span text:style-name="T230"> CR 138/85, NP 1987, Nr 3</text:span>, podkreślił, że prawa stanu cywilnego nie podlegają dyspozycji osób zainteresowanych, a zagraniczne orzeczenia rażąco naruszające zasadę prawdy obiektywnej nie są uznawane z uwagi na sprzeczność z podstawowymi zasadami polskiego porządku prawnego w rozumieniu art. 1146 KPC. <text:a xlink:type="simple" xlink:href="#p.85" text:style-name="Internet_20_link" text:visited-style-name="Visited_20_Internet_20_Link">Wróć do głównej treści</text:a><text:span text:style-name="T294">.</text:span></text:p>
      <text:p text:style-name="P30"><text:soft-page-break/>Przypis <text:span text:style-name="T320">86</text:span><text:bookmark text:name="Przypis86"/><text:span text:style-name="T320">. </text:span><text:span text:style-name="T225">M. Safjan</text:span>, Prawo wobec ingerencji w naturę, s. 424, podkreśla, że nie ma zupełnego oderwania, bo okres ciąży przygotowuje organizm i psychikę do bycia matką. <text:a xlink:type="simple" xlink:href="#p.86" text:style-name="Internet_20_link" text:visited-style-name="Visited_20_Internet_20_Link">Wróć do głównej treści</text:a><text:span text:style-name="T294">.</text:span></text:p>
      <text:p text:style-name="P30">Przypis <text:span text:style-name="T320">87</text:span><text:bookmark text:name="Przypis87"/><text:span text:style-name="T320">. </text:span>Zob. <text:span text:style-name="T225">K. Bagan-Kurluta</text:span>, Przysposobienie międzynarodowe dzieci, s. 389–398. <text:span text:style-name="T225">L. Kociucki</text:span>, Zwalczanie nielegalnego transferu dzieci, s. 354–357, podkreśla, że wymagają tego zasady ochrony przed zrywaniem więzi rodzinnych na płaszczyźnie prawa prywatnego, jak też ochrony godności dziecka. <text:a xlink:type="simple" xlink:href="#p.87" text:style-name="Internet_20_link" text:visited-style-name="Visited_20_Internet_20_Link">Wróć do głównej treści</text:a><text:span text:style-name="T294">.</text:span></text:p>
      <text:p text:style-name="P80"><text:span text:style-name="T15">Przypis </text:span><text:span text:style-name="T53">88</text:span><text:bookmark text:name="Przypis88"/><text:span text:style-name="T53">. </text:span><text:span text:style-name="T15">Co do zastrzeżenia nienaruszania podstawowych zasad polskiego porządku prawnego przez obce prawo właściwe lub uznanie zagranicznego orzeczenia w sprawach ze stosunków między rodzicami i dzieckiem – zob. </text:span><text:span text:style-name="T123">P. Mostowik</text:span><text:span text:style-name="T15">, Władza rodzicielska, s. 295–309. </text:span><text:a xlink:type="simple" xlink:href="#p.88" text:style-name="Internet_20_link" text:visited-style-name="Visited_20_Internet_20_Link"><text:span text:style-name="T15">Wróć do głównej treści</text:span></text:a><text:span text:style-name="T256">.</text:span></text:p>
      <text:p text:style-name="P30">Przypis <text:span text:style-name="T320">89</text:span><text:bookmark text:name="Przypis89"/><text:span text:style-name="T320">. </text:span>Zob. <text:span text:style-name="T225">L. Kociucki</text:span>, Zwalczanie nielegalnego transferu dzieci, s. 363, który podkreśla, że dla penalizacji nielegalnego obrotu dziećmi nie powinien mieć znaczenia motyw kupna dziecka (np. „aprobowana społecznie satysfakcja z wychowywania dziecka”, obniżenie kosztów wychowania dzieci i rodziny bądź tzw. działanie altruistyczne). Stanowisko to należy poprzeć nie tylko z uwagi na podstawową zasadę godności dziecka, ale również z uwagi na obawy o negatywne oddziaływanie na system adopcji pod kontrolą państwa, który zabezpiecza w większym stopniu interesy dziecka i społeczne (w tym jego pochodzenie). Zob. też <text:span text:style-name="T225">A. Dyer</text:span>, <text:span text:style-name="T218">Checklist of provisions</text:span>, s. 63. <text:a xlink:type="simple" xlink:href="#p.89" text:style-name="Internet_20_link" text:visited-style-name="Visited_20_Internet_20_Link">Wróć do głównej treści</text:a><text:span text:style-name="T294">.</text:span></text:p>
      <text:p text:style-name="P12"><text:span text:style-name="T276">Przypis </text:span><text:span text:style-name="T278">90</text:span><text:bookmark text:name="Przypis90"/><text:span text:style-name="T278">. </text:span><text:span text:style-name="T241">Na temat rozgraniczenia zakresu normy mówiącej o „uznaniu” od norm dotyczących innych sposobów ustalenia pochodzenia oraz innych spraw dotyczących dziecka zob. </text:span><text:span text:style-name="T270">E. Skrzydło-Tefelska</text:span><text:span text:style-name="T275">, Uznanie dziecka w prawie prywatnym międzynarodowym, s. 74–79. </text:span></text:p>
      <text:p text:style-name="P30"><text:span text:style-name="T325">Dokładne uwagi na temat kwalifikacji pojęć ustalenia ojcostwa i macierzyństwa na bazie domniemań materialnoprawnych, uznania dziecka oraz sądowego ustalenia ojcostwa i macierzyństwa, które zachowują aktualność na tle obecnego stanu prawnego, przedstawił </text:span><text:span text:style-name="T328">B. Walaszek</text:span><text:span text:style-name="T325">, w: </text:span><text:span text:style-name="T328">M. Sośniak</text:span><text:span text:style-name="T325">, </text:span><text:span text:style-name="T328">B. Walaszek</text:span><text:span text:style-name="T325">, </text:span><text:span text:style-name="T328">E. Wierzbowski</text:span><text:span text:style-name="T325">, Międzynarodowe prawo rodzinne, s. 223–271. Zob. też </text:span><text:span text:style-name="T328">J. Maksymowicz</text:span><text:span text:style-name="T325">, Uznanie dziecka, s. 79–88, przy czym w prawie obcym uznanie nie musi być technicznoprawnie kwalifikowane jako jednostronna czynnoś</text:span><text:span text:style-name="T326">ć</text:span><text:span text:style-name="T325"> prawna o podwójnym charakterze, tj. oświadczenia woli oraz oświadczenia wiedzy (</text:span><text:span text:style-name="T329">J. Maksymowicz</text:span><text:span text:style-name="T326">, Uznanie dziecka</text:span><text:span text:style-name="T325">, s. 80–81), a np. również jako czynność dwustronna, dokonywana łącznie z matką. </text:span><text:a xlink:type="simple" xlink:href="#p.90" text:style-name="Internet_20_link" text:visited-style-name="Visited_20_Internet_20_Link">Wróć do głównej treści</text:a><text:span text:style-name="T246">.</text:span></text:p>
      <text:p text:style-name="P12"><text:soft-page-break/><text:span text:style-name="T276">Przypis </text:span><text:span text:style-name="T278">91</text:span><text:bookmark text:name="Przypis91"/><text:span text:style-name="T278">. </text:span><text:span text:style-name="T241">Tak </text:span><text:span text:style-name="T270">M. Pazdan</text:span><text:span text:style-name="T275">, Prawo prywatne międzynarodowe, s. 242, podkreślając, że rozwiązania kolizyjne dotyczące ustalenia i zaprzeczenia ojcostwa, trzeba też odnieść do macierzyństwa.</text:span></text:p>
      <text:p text:style-name="Text_20_body"><text:span text:style-name="T242">W obecnym stanie prawnym taką konstrukcję prawną przewiduje art. </text:span><text:span text:style-name="T243">(</text:span><text:span text:style-name="T242">61</text:span><text:span text:style-name="T243">)</text:span><text:span text:style-name="A14"><text:span text:style-name="T331">12</text:span></text:span><text:span text:style-name="A14"><text:span text:style-name="T321"> </text:span></text:span><text:span text:style-name="T242">KRO. Co do wcześniejszego rozwiązania opartego na art. 28 PrASC, polegającego na zakwestionowaniu prawdziwości zdarzenia będącego podstawą wpisu – zob. </text:span><text:span text:style-name="T244">J. Gwiazdomorski</text:span><text:span text:style-name="T242">, Dochodzenie i zaprzeczenie macierzyństwa, s. 24; </text:span><text:span text:style-name="T244">J. Winiarz</text:span><text:span text:style-name="T242">, Sądowe zaprzeczenie macierzyństwa, s. 319.</text:span></text:p>
      <text:p text:style-name="P30"><text:span text:style-name="T325">B. </text:span><text:span text:style-name="T328">Walaszek</text:span><text:span text:style-name="T325">, Sądowe ustalenie pozamałżeńskiego macierzyństwa, s. 51–53, referuje możliwe rozwiązania prawa materialnego o tradycji romańskiej, które – w przeciwieństwie do ujęcia germańskiego, hołdującego zasadzie </text:span><text:span text:style-name="T337">mater semper certa est</text:span><text:span text:style-name="T328"> </text:span><text:span text:style-name="T325">i dowodzenia macierzyństwa (tak samo małżeńskiego, jak i pozamałżeńskiego) na podstawie aktu urodzenia dziecka wymieniającego osobę matki, w powiązaniu z możliwością zaprzeczenia tak ustalonego macierzyństwa lub dochodzenia macierzyństwa w braku sporządzenia aktu – mogą skutkować koniecznością dobrowolnego uznania albo sądowego (przymusowego) ustalenia macierzyństwa dziecka pozamałżeńskiego, nawet gdy istnieje akt urodzenia, a macierzyństwo jest bezsporne. </text:span><text:a xlink:type="simple" xlink:href="#p.91" text:style-name="Internet_20_link" text:visited-style-name="Visited_20_Internet_20_Link">Wróć do głównej treści</text:a><text:span text:style-name="T246">.</text:span></text:p>
      <text:p text:style-name="P30">Przypis <text:span text:style-name="T320">92</text:span><text:bookmark text:name="Przypis92"/><text:span text:style-name="T320">. </text:span>Zob. <text:span text:style-name="T225">H. D. Krause</text:span>, <text:span text:style-name="T218">Creation of Relationships of Kinship</text:span>, s. 14–56. <text:a xlink:type="simple" xlink:href="#p.92" text:style-name="Internet_20_link" text:visited-style-name="Visited_20_Internet_20_Link">Wróć do głównej treści</text:a><text:span text:style-name="T294">.</text:span></text:p>
      <text:p text:style-name="P30">Przypis <text:span text:style-name="T320">93</text:span><text:bookmark text:name="Przypis93"/><text:span text:style-name="T320">. </text:span>Kwestię tę, charakteryzowaną jako prejudycjalne zagadnienie wpadkowe, przy którego rozstrzyganiu należy stosować prawo wskazane normami kolizyjnymi <text:span text:style-name="T225">forum</text:span>, omawia <text:span text:style-name="T225">B. Walaszek</text:span>, Ustalenie ojcostwa małżeńskiego, s. 172–173. <text:a xlink:type="simple" xlink:href="#p.93" text:style-name="Internet_20_link" text:visited-style-name="Visited_20_Internet_20_Link">Wróć do głównej treści</text:a><text:span text:style-name="T294">.</text:span></text:p>
      <text:p text:style-name="P30">Przypis <text:span text:style-name="T320">94</text:span><text:bookmark text:name="Przypis94"/><text:span text:style-name="T320">. </text:span>Zob. <text:span text:style-name="T225">M. Wojewoda</text:span>, Swobodny przepływ i uznawanie aktów stanu cywilnego, s. 162–163. <text:a xlink:type="simple" xlink:href="#p.94" text:style-name="Internet_20_link" text:visited-style-name="Visited_20_Internet_20_Link">Wróć do głównej treści</text:a><text:span text:style-name="T294">.</text:span></text:p>
      <text:p text:style-name="P80"><text:span text:style-name="T15">Przypis </text:span><text:span text:style-name="T53">95</text:span><text:bookmark text:name="Przypis95"/><text:span text:style-name="T53">. </text:span><text:span text:style-name="T15">Zob. </text:span><text:span text:style-name="T123">B. Walaszek</text:span><text:span text:style-name="T15">, w: </text:span><text:span text:style-name="T123">M. Sośniak</text:span><text:span text:style-name="T15">, </text:span><text:span text:style-name="T123">B. Walaszek</text:span><text:span text:style-name="T15">, </text:span><text:span text:style-name="T123">E. Wierzbowski</text:span><text:span text:style-name="T15">, Międzynarodowe prawo rodzinne, s. 223–271. </text:span><text:a xlink:type="simple" xlink:href="#p.95" text:style-name="Internet_20_link" text:visited-style-name="Visited_20_Internet_20_Link"><text:span text:style-name="T15">Wróć do głównej treści</text:span></text:a><text:span text:style-name="T256">.</text:span></text:p>
      <text:p text:style-name="P80"><text:span text:style-name="T15">Przypis </text:span><text:span text:style-name="T53">96</text:span><text:bookmark text:name="Przypis96"/><text:span text:style-name="T53">. </text:span><text:span text:style-name="T123">B. Walaszek</text:span><text:span text:style-name="T15">, Sądowe ustalenie nieślubnego ojcostwa, s. 5–13, omawia ewolucję praw obcych oraz powiązania na ich tle ustalenia ojcostwa nie tylko z obowiązkiem alimentacyjnym, ale stanowiskiem prawnym odpowiadającym pozycji prawnej dziecka małżeńskiego. Z dzisiejszej perspektywy status dziecka małżeńskiego stracił praktyczne znaczenie, wobec braku prawnych konsekwencji rozróżnienia dzieci </text:span><text:soft-page-break/><text:span text:style-name="T15">małżeńskich i pozamałżeńskich na skutek powszechnej akceptacji tezy o równym traktowaniu dzieci małżeńskich i niemałżeńskich oraz związania się przez Polskę konwencjami międzynarodowymi, które w powiązaniu z regułami ustrojowymi wyznaczają podstawowe zasady polskiego porządku prawnego w odniesieniu do zagadnienia pochodzenia dziecka. Jeszcze kilkadziesiąt lat temu takie rozróżnienie było powszechne w państwach europejskich. Polskie prawo z perspektywy czasu uznać trzeba za wzorzec, który został następnie powielony za granicą, też w prawodawstwach zachodnioeuropejskich. </text:span><text:a xlink:type="simple" xlink:href="#p.96" text:style-name="Internet_20_link" text:visited-style-name="Visited_20_Internet_20_Link"><text:span text:style-name="T15">Wróć do głównej treści</text:span></text:a><text:span text:style-name="T256">.</text:span></text:p>
      <text:p text:style-name="P80"><text:span text:style-name="T15">Przypis </text:span><text:span text:style-name="T53">97</text:span><text:bookmark text:name="Przypis97"/><text:span text:style-name="T53">. </text:span><text:span text:style-name="T123">E. Skrzydło-Tefelska</text:span><text:span text:style-name="T15">, Uznanie dziecka w prawie prywatnym międzynarodowym, s. 79, opowiada się raczej za potraktowaniem uznania powództwa o ustalenie jako uznania dziecka w rozumieniu osobnej normy kolizyjnej. Wydaje się jednak, że sytuację tę – z uwagi na kontynuowanie postępowania sądowego, którego rezultat teoretycznie nie musi być taką czynnością przesądzony – trzeba kwalifikować jako sądowe ustalenie pochodzenia dziecka mieszczące się w zakresie normy kolizyjnej wynikającej z art. 55 ust. 1 i 2 PrPrywM z 2011 r. </text:span><text:a xlink:type="simple" xlink:href="#p.97" text:style-name="Internet_20_link" text:visited-style-name="Visited_20_Internet_20_Link"><text:span text:style-name="T15">Wróć do głównej treści</text:span></text:a><text:span text:style-name="T256">.</text:span></text:p>
      <text:p text:style-name="P80"><text:span text:style-name="T15">Przypis </text:span><text:span text:style-name="T53">98</text:span><text:bookmark text:name="Przypis98"/><text:span text:style-name="T53">. </text:span><text:span text:style-name="T15">Wydaje się, że inaczej </text:span><text:span text:style-name="T123">A. Mączyński</text:span><text:span text:style-name="T15">, Nowa regulacja międzynarodowego prawa rodzinnego, s. 245, przyp. 79, który podkreśla, że omawiana kwestia nie wynika z przeoczenia, a z celowego działania ustawodawcy. Za tym stanowiskiem przemawiać może okoliczność, że w projektach roboczych z września 2004 r. i sierpnia 2006 r. ustawy z 2011 r. była wyraźnie mowa o ustaleniu i zaprzeczeniu macierzyństwa. </text:span><text:a xlink:type="simple" xlink:href="#p.98" text:style-name="Internet_20_link" text:visited-style-name="Visited_20_Internet_20_Link"><text:span text:style-name="T15">Wróć do głównej treści</text:span></text:a><text:span text:style-name="T256">.</text:span></text:p>
      <text:p text:style-name="P12"><text:span text:style-name="T276">Przypis </text:span><text:span text:style-name="T278">99</text:span><text:bookmark text:name="Przypis99"/><text:span text:style-name="T278">. </text:span><text:span text:style-name="T270">M. Pazdan</text:span><text:span text:style-name="T275">, Prawo prywatne międzynarodowe, s. 241, 242.</text:span></text:p>
      <text:p text:style-name="P30"><text:span text:style-name="T328">B. Walaszek</text:span><text:span text:style-name="T325">, Uznanie dziecka w polskim prawie międzynarodowym prywatnym, s. 19–21, stoi na stanowisku, że art. 21 PrPrywM z 1926 r., mówiąc ogólnie o „ustaleniu ojcostwa”, obejmował również dobrowolne uznanie dziecka, ponieważ dotyczył wszystkich znanych prawom merytorycznym sposobów zmierzających do stwierdzenia pochodzenia dziecka pozamałżeńskiego od jego ojca. Równocześnie rozważa kwalifikację uznania ojcostwa jako zagadnienia pozostającego w zakresie normy kolizyjnej wynikającej z art. 22 PrPrywM z 1926 r., mówiącego o uprawnieniu dziecka. Podsumowując, staje na stanowisku o alternatywnej właściwości prawa („tak art. 20, jak i art. 21 p.p.m. będą miały zastosowanie”), co być może miało zmierzać do materialnoprawnego efektu polegającego na zwiększeniu prawdopodobieństwa ustalenia pochodzenia dziecka od ojca. Pogląd ten </text:span><text:soft-page-break/><text:span text:style-name="T325">nie jest aktualny na tle ustawy z 2011 r. z uwagi na zamieszczenie w niej osobnego przepisu dotyczącego uznania dziecka przez ojca. </text:span><text:a xlink:type="simple" xlink:href="#p.99" text:style-name="Internet_20_link" text:visited-style-name="Visited_20_Internet_20_Link">Wróć do głównej treści</text:a><text:span text:style-name="T246">.</text:span></text:p>
      <text:p text:style-name="P30">Przypis <text:span text:style-name="T320">100</text:span><text:bookmark text:name="Przypis100"/><text:span text:style-name="T320">. </text:span>Zob. <text:span text:style-name="T225">A. Mączyński</text:span>, Międzynarodowe prawo rodzicielskie, s. 143; <text:span text:style-name="T227">A. Mączyński</text:span><text:span text:style-name="T343">,</text:span> Wskazanie kilku praw przez normę kolizyjną, s. 239–241. <text:a xlink:type="simple" xlink:href="#p.100" text:style-name="Internet_20_link" text:visited-style-name="Visited_20_Internet_20_Link">Wróć do głównej treści</text:a><text:span text:style-name="T294">.</text:span></text:p>
      <text:p text:style-name="P30">Przypis <text:span text:style-name="T320">101</text:span><text:bookmark text:name="Przypis101"/><text:span text:style-name="T320">. </text:span>Przy czym <text:span text:style-name="T225">B. Walaszek</text:span>, Sądowe ustalenie nieślubnego ojcostwa, s. 57, staje na stanowisku, że z polskiego KPC może wynikać legitymacja prokuratora do wytoczenia powództwa bez żadnych wyjątków, a więc również gdy takiej możliwości nie przewiduje <text:span text:style-name="T348">lex causa</text:span>. Podobnie <text:span text:style-name="T227">B. Walaszek</text:span>, Ustalenie ojcostwa małżeńskiego, s. 215–218, opowiada się za generalnym upoważnieniem prokuratora do wytaczania powództw art. 90 KPC. Z perspektywy dzisiejszej terminologii trzeba by takie postanowienie traktować jako przepis wymuszający swoje zastosowanie. Zob. <text:span text:style-name="T225">E. Holewińska-Łapińska</text:span>, Powództwo prokuratora, s. 16–24. <text:a xlink:type="simple" xlink:href="#p.101" text:style-name="Internet_20_link" text:visited-style-name="Visited_20_Internet_20_Link">Wróć do głównej treści</text:a><text:span text:style-name="T294">.</text:span></text:p>
      <text:p text:style-name="P12"><text:span text:style-name="T276">Przypis </text:span><text:span text:style-name="T279">102</text:span><text:bookmark text:name="Przypis102"/><text:span text:style-name="T279">. </text:span><text:span text:style-name="T270">B. Walaszek</text:span><text:span text:style-name="T275">, Sądowe ustalenie nieślubnego ojcostwa, s. 65, stosowania prawa obcego przewidującego takie terminy nie uznaje za naruszenie podstawowych zasad polskiego porządku prawnego.</text:span></text:p>
      <text:p text:style-name="P30"><text:span text:style-name="T325">Europejski Trybunał Praw Człowieka w </text:span><text:span text:style-name="T327">paragrafach</text:span><text:span text:style-name="T325"> 40–42 orzeczenia z 28.11.1984 r. w sprawie </text:span><text:span text:style-name="T328">Rasmussen v. Dania </text:span><text:span text:style-name="T325">(skarga Nr 8777/79), przyjął, że reguły wyznaczające termin końcowy możliwości zakwestionowania ojcostwa mogą wyrażać się odmiennym traktowaniem ze względu na płeć w porównaniu z matką. Jest to uzasadnione, bowiem służy realizacji słusznego celu, jakim jest zapewnienie dziecku bezpieczeństwa i pewności pod względem statusu, uniemożliwiając ojcom nadużywanie możliwości kwestionowania ojcostwa na późniejszym etapie życia dziecka. Ponieważ w państwach członkowskich Rady Europy brak jednakowego podejścia do tej kwestii, ETPCz przyznał państwu szeroki margines oceny</text:span><text:span text:style-name="T328">. </text:span><text:a xlink:type="simple" xlink:href="#p.102" text:style-name="Internet_20_link" text:visited-style-name="Visited_20_Internet_20_Link">Wróć do głównej treści</text:a><text:span text:style-name="T251">.</text:span></text:p>
      <text:p text:style-name="P30">Przypis <text:span text:style-name="T340">103</text:span><text:bookmark text:name="Przypis103"/><text:span text:style-name="T340">. </text:span><text:span text:style-name="T225">B. Walaszek</text:span>, Sądowe ustalenie nieślubnego ojcostwa, s. 57. <text:a xlink:type="simple" xlink:href="#p.103" text:style-name="Internet_20_link" text:visited-style-name="Visited_20_Internet_20_Link">Wróć do głównej treści</text:a><text:span text:style-name="T294">.</text:span></text:p>
      <text:p text:style-name="P80"><text:span text:style-name="T15">Przypis </text:span><text:span text:style-name="T54">104</text:span><text:bookmark text:name="Przypis104"/><text:span text:style-name="T54">. </text:span><text:span text:style-name="T15">Zob. </text:span><text:span text:style-name="T123">Z. Radwański</text:span><text:span text:style-name="T15">, Stanowisko prawne dziecka, s. 171; </text:span><text:span text:style-name="T123">M. Działyńska</text:span><text:span text:style-name="T15">, Pochodzenie dziecka, s. 143–146. </text:span><text:a xlink:type="simple" xlink:href="#p.104" text:style-name="Internet_20_link" text:visited-style-name="Visited_20_Internet_20_Link"><text:span text:style-name="T15">Wróć do głównej treści</text:span></text:a><text:span text:style-name="T256">.</text:span></text:p>
      <text:p text:style-name="P30">Przypis <text:span text:style-name="T340">105</text:span><text:bookmark text:name="Przypis105"/><text:span text:style-name="T340">. </text:span>Tak <text:span text:style-name="T225">M. Pazdan</text:span>, Prawo prywatne międzynarodowe, s. 241. <text:a xlink:type="simple" xlink:href="#p.105" text:style-name="Internet_20_link" text:visited-style-name="Visited_20_Internet_20_Link">Wróć do głównej treści</text:a><text:span text:style-name="T294">.</text:span></text:p>
      <text:p text:style-name="P80"><text:soft-page-break/><text:span text:style-name="T15">Przypis </text:span><text:span text:style-name="T54">106</text:span><text:bookmark text:name="Przypis106"/><text:span text:style-name="T54">. </text:span><text:span text:style-name="T15">Zob. </text:span><text:span text:style-name="T123">B. Walaszek</text:span><text:span text:style-name="T15">, Sądowe ustalenie nieślubnego ojcostwa, s. 58–59, podkreśla, że osobną kwestią jest zakres skutków ustalenia ojcostwa dla wzajemnych praw i obowiązków dziecka pozamałżeńskiego i ojca na gruncie </text:span><text:span text:style-name="T155">legis causa</text:span><text:span text:style-name="T123"> </text:span><text:span text:style-name="T15">(np. obejmujących tylko obowiązek alimentacyjny). Co do dozwalającego działania klauzuli </text:span><text:span text:style-name="T54">przy </text:span><text:span text:style-name="A6"><text:span text:style-name="T54">ustalaniu ojcostwa dziecka pozama</text:span></text:span><text:span text:style-name="A6"><text:span text:style-name="T15">łżeńskiego zob. też </text:span></text:span><text:span text:style-name="A6"><text:span text:style-name="T123">B. Walaszek</text:span></text:span><text:span text:style-name="A6"><text:span text:style-name="T15">, w: </text:span></text:span><text:span text:style-name="A6"><text:span text:style-name="T123">M. Sośniak</text:span></text:span><text:span text:style-name="A6"><text:span text:style-name="T15">, </text:span></text:span><text:span text:style-name="A6"><text:span text:style-name="T123">B. Walaszek</text:span></text:span><text:span text:style-name="A6"><text:span text:style-name="T15">, </text:span></text:span><text:span text:style-name="A6"><text:span text:style-name="T123">E. Wierzbowski</text:span></text:span><text:span text:style-name="A6"><text:span text:style-name="T15">, Międzynarodowe prawo rodzinne, s. 218. </text:span></text:span><text:a xlink:type="simple" xlink:href="#p.106" text:style-name="Internet_20_link" text:visited-style-name="Visited_20_Internet_20_Link"><text:span text:style-name="A6"><text:span text:style-name="T15">Wróć do głównej treści</text:span></text:span></text:a><text:span text:style-name="A6"><text:span text:style-name="T256">.</text:span></text:span></text:p>
      <text:p text:style-name="P30">Przypis<text:span text:style-name="T340">107</text:span><text:bookmark text:name="Przypis107"/><text:span text:style-name="T340">. </text:span><text:span text:style-name="T225">J. Skąpski</text:span>, Zasada równości płci, s. 38–40, podkreśla, że potencjalne zastosowanie klauzuli może być częste w razie nieprzewidywania możliwości sądowego ustalenia ojcostwa albo braku możliwości uznania dziecka cudzołożnego. <text:a xlink:type="simple" xlink:href="#p.107" text:style-name="Internet_20_link" text:visited-style-name="Visited_20_Internet_20_Link">Wróć do głównej treści</text:a><text:span text:style-name="T294">.</text:span></text:p>
      <text:p text:style-name="P30">Przypis <text:span text:style-name="T340">108</text:span><text:bookmark text:name="Przypis108"/><text:span text:style-name="T340">. </text:span>Podobnie co do braku przesłanek uniemożliwiających uznanie obcego wyroku ustalającego pochodzenie dziecka ze związku kazirodczego zob. <text:span text:style-name="T225">J. Jodłowski</text:span>, Uznawanie i wykonywanie, s. 83. <text:a xlink:type="simple" xlink:href="#p.108" text:style-name="Internet_20_link" text:visited-style-name="Visited_20_Internet_20_Link">Wróć do głównej treści</text:a><text:span text:style-name="T294">.</text:span></text:p>
      <text:p text:style-name="P12"><text:span text:style-name="T276">Przypis </text:span><text:span text:style-name="T279">109</text:span><text:bookmark text:name="Przypis109"/><text:span text:style-name="T279">. </text:span><text:span text:style-name="T241">Zob. wyr. z 13.2.2003 r., </text:span><text:span text:style-name="T291">Odièvre</text:span><text:span text:style-name="T270"> </text:span><text:span text:style-name="T290">v. France</text:span><text:span text:style-name="T275">, skarga Nr 42326/98. </text:span></text:p>
      <text:p text:style-name="P80"><text:span text:style-name="T322">W wyroku ETPCz z 15.1.2013 r., </text:span><text:span text:style-name="T323">Laakso </text:span><text:span text:style-name="T324">v.</text:span><text:span text:style-name="T323"> Finlandia</text:span><text:span text:style-name="T322">, skarga Nr 7361/05, podkreślono, że przyczyną naruszeń prawa do życia prywatnego i rodzinnego (art. 8 EKPCz) jest nieproporcjonalne i niezachowujące sprawiedliwej równowagi ograniczanie możliwości ustalenia osoby ojca po jego śmierci, bowiem wiedza o pochodzeniu jest ważnym elementem tożsamości każdego człowieka. Ale z drugiej strony podkreślono, że samo wprowadzenie terminu zawitego dla wnoszenia powództw o ustalenie ojcostwa nie jest sprzeczne z konwencją, ponieważ ma na celu ochronę zasady pewności prawnej i ostateczności relacji rodzinnych. Trzeba mieć jednak na uwadze, że sprawa ta była nietypowa, bowiem skarżący przez całe życie wiedział </text:span><text:span text:style-name="T15">, </text:span><text:span text:style-name="A6"><text:span text:style-name="T15">kto jest jego ojcem, i był na jego utrzymaniu, a dopiero w chwili jego śmierci okazało się, że nie został przez niego uznany. </text:span></text:span><text:a xlink:type="simple" xlink:href="#p.109" text:style-name="Internet_20_link" text:visited-style-name="Visited_20_Internet_20_Link"><text:span text:style-name="A6"><text:span text:style-name="T15">Wróć do głównej treści</text:span></text:span></text:a><text:span text:style-name="A6"><text:span text:style-name="T256">.</text:span></text:span></text:p>
      <text:p text:style-name="P30">Przypis <text:span text:style-name="T340">110</text:span><text:bookmark text:name="Przypis110"/><text:span text:style-name="T340">. </text:span>Zob. <text:span text:style-name="T225">A. Mączyński</text:span>, Międzynarodowe prawo rodzicielskie, s. 143; <text:span text:style-name="T228">A. Mączyński</text:span>, Wskazanie kilku praw przez normę kolizyjną, s. 239–241. <text:a xlink:type="simple" xlink:href="#p.110" text:style-name="Internet_20_link" text:visited-style-name="Visited_20_Internet_20_Link">Wróć do głównej treści</text:a><text:span text:style-name="T294">.</text:span></text:p>
      <text:p text:style-name="P30">Przypis <text:span text:style-name="T340">111</text:span><text:bookmark text:name="Przypis111"/><text:span text:style-name="T340">. </text:span>Zob. <text:span text:style-name="T225">A. Mączyński</text:span>, Międzynarodowe prawo rodzicielskie, s. 143; <text:span text:style-name="T228">A. Mączyński</text:span>, Wskazanie kilku praw przez normę kolizyjną, s. 239–241. <text:a xlink:type="simple" xlink:href="#p.111" text:style-name="Internet_20_link" text:visited-style-name="Visited_20_Internet_20_Link">Wróć do głównej treści</text:a><text:span text:style-name="T294">.</text:span></text:p>
      <text:p text:style-name="P12"><text:soft-page-break/><text:span text:style-name="T276">Przypis </text:span><text:span text:style-name="T279">112</text:span><text:bookmark text:name="Przypis112"/><text:span text:style-name="T279">. </text:span><text:span text:style-name="T241">Różnice w prawach merytorycznych i dyskusje w Polsce o charakterze prawnym uznania (tj. postrzegania go jako oświadczenia wiedzy, woli lub czynności mieszanej) przedstawia </text:span><text:span text:style-name="T270">B. Walaszek</text:span><text:span text:style-name="T275">, Uznanie dziecka w polskim prawie rodzinnym, Kraków 1958, s. 21–51. Co do charakterystyki czynności uznania dziecka, w tym swobodnego wyrażenia woli (co zwiększa prawdopodobieństwo wywiązywania się z obowiązków w przyszłości) zob. </text:span><text:span text:style-name="T270">E. Skrzydło-Tefelska</text:span><text:span text:style-name="T275">, Uznanie dziecka w prawie prywatnym międzynarodowym, s. 27–43.</text:span></text:p>
      <text:p text:style-name="P30"><text:span text:style-name="T325">Zob. też </text:span><text:span text:style-name="T328">B. Walaszek</text:span><text:span text:style-name="T325">, w: </text:span><text:span text:style-name="T328">M. Sośniak</text:span><text:span text:style-name="T325">, </text:span><text:span text:style-name="T328">B. Walaszek</text:span><text:span text:style-name="T325">, </text:span><text:span text:style-name="T328">E. Wierzbowski</text:span><text:span text:style-name="T325">, Międzynarodowe prawo rodzinne, s. 223–271; </text:span><text:span text:style-name="T328">E. Skrzydło-Tefelska</text:span><text:span text:style-name="T325">, Uznanie dziecka dokonywane na styku różnych systemów prawnych, w: Obrót prawny z zagranicą w sprawach stanu cywilnego. Konkordat, Lublin 1997; </text:span><text:span text:style-name="T328">J. Widło</text:span><text:span text:style-name="T325">, Uznanie dziecka, s. 287–301. </text:span><text:a xlink:type="simple" xlink:href="#p.112" text:style-name="Internet_20_link" text:visited-style-name="Visited_20_Internet_20_Link">Wróć do głównej treści</text:a><text:span text:style-name="T246">.</text:span></text:p>
      <text:p text:style-name="P80"><text:span text:style-name="T15">Przypis </text:span><text:span text:style-name="T54">113</text:span><text:bookmark text:name="Przypis113"/><text:span text:style-name="T54">. </text:span><text:span text:style-name="T15">Polskie prawo po nowelizacji Kodeksu rodzinnego i opiekuńczego dokonanego ustawą z 6.11.2008 r. (Dz.U. Nr 220, poz. 1431) zakłada, że uznanie ojcostwa powinno być dokonywane przez biologicznego ojca. W razie wątpliwości co do pochodzenia dziecka kierownik urzędu stanu cywilnego bądź konsul odmawia przyjęcia oświadczeń koniecznych do uznania ojcostwa (art. 73 </text:span><text:span text:style-name="T57">paragraf</text:span><text:span text:style-name="T15"> 3 w zw. z art. 73 </text:span><text:span text:style-name="T57">paragraf</text:span><text:span text:style-name="T15"> 4 zd. 2 KRO). Jeżeli konsul odmawia przyjęcia oświadczeń koniecznych do uznania ojcostwa, nie później niż w terminie siedmiu dni na piśmie powiadamia mężczyznę, który twierdzi, że jest ojcem dziecka, i matkę dziecka o przyczynach odmowy i możliwości uznania ojcostwa przed sądem opiekuńczym (art. 43 ust. 3 zd. 2 PrASC). Wówczas uznanie ojcostwa może nastąpić wyłącznie przed sądem opiekuńczym, </text:span><text:span text:style-name="T54">wła</text:span><text:span text:style-name="A6"><text:span text:style-name="T15">ściwym ze względu na siedzibę urzędu stanu cywilnego, którego kierownik odmówił przyjęcia tych oświadczeń. Zgodnie z art. 581 </text:span></text:span><text:span text:style-name="A6"><text:span text:style-name="T57">paragraf</text:span></text:span><text:span text:style-name="A6"><text:span text:style-name="T15"> 3 KPC, również sąd opiekuńczy odmawia przyjęcia oświadczeń koniecznych do uznania ojcostwa, jeżeli poweźmie wątpliwość co do pochodzenia dziecka. </text:span></text:span><text:a xlink:type="simple" xlink:href="#p.113" text:style-name="Internet_20_link" text:visited-style-name="Visited_20_Internet_20_Link"><text:span text:style-name="A6"><text:span text:style-name="T15">Wróć do głównej treści</text:span></text:span></text:a><text:span text:style-name="A6"><text:span text:style-name="T256">.</text:span></text:span></text:p>
      <text:p text:style-name="P30">Przypis <text:span text:style-name="T340">114</text:span><text:bookmark text:name="Przypis114"/><text:span text:style-name="T340">. 5</text:span> CK 323/04, OSNC 2005, Nr 12, poz. 209. Zob. omówienie <text:span text:style-name="T225">M. Pilicha</text:span>, Przegląd orzecznictwa Sądu Najwyższego, s. 106–107. <text:a xlink:type="simple" xlink:href="#p.114" text:style-name="Internet_20_link" text:visited-style-name="Visited_20_Internet_20_Link">Wróć do głównej treści</text:a><text:span text:style-name="T294">.</text:span></text:p>
      <text:p text:style-name="P30">Przypis <text:span text:style-name="T340">115</text:span><text:bookmark text:name="Przypis115"/><text:span text:style-name="T340">. </text:span><text:span text:style-name="T225">E. Skrzydło-Tefelska</text:span>, Uznanie dziecka w prawie prywatnym międzynarodowym, s. 170, która jednocześnie zauważa doktrynalne głosy za jednolitym traktowaniem wszystkich sposobów obalenia pochodzenia dziecka (co nie wydaje się jednak przekonujące, skoro nie ma jednolitości traktowania ustalenia pochodzenia). <text:a xlink:type="simple" xlink:href="#p.115" text:style-name="Internet_20_link" text:visited-style-name="Visited_20_Internet_20_Link">Wróć do głównej treści</text:a><text:span text:style-name="T294">.</text:span></text:p>
      <text:p text:style-name="P30"><text:soft-page-break/>Przypis <text:span text:style-name="T340">116</text:span><text:bookmark text:name="Przypis116"/><text:span text:style-name="T340">. </text:span>Inaczej w razie czysto alternatywnego wskazania kilku praw, zgodnie z którymi uznanie nastąpiło, a które różnią się co do możliwości i przesłanek jego unieważnienia zob. <text:span text:style-name="T225">E. Skrzydło-Tefelska</text:span>, Uznanie dziecka w prawie prywatnym międzynarodowym, s. 174–175. <text:a xlink:type="simple" xlink:href="#p.116" text:style-name="Internet_20_link" text:visited-style-name="Visited_20_Internet_20_Link">Wróć do głównej treści</text:a><text:span text:style-name="T294">.</text:span></text:p>
      <text:p text:style-name="P30">Przypis <text:span text:style-name="T340">117</text:span><text:bookmark text:name="Przypis117"/><text:span text:style-name="T340">. </text:span>Tak <text:span text:style-name="T225">M. Pazdan</text:span>, Prawo prywatne międzynarodowe, s. 244. <text:a xlink:type="simple" xlink:href="#p.117" text:style-name="Internet_20_link" text:visited-style-name="Visited_20_Internet_20_Link">Wróć do głównej treści</text:a><text:span text:style-name="T294">.</text:span></text:p>
      <text:p text:style-name="P80"><text:span text:style-name="T15">Przypis </text:span><text:span text:style-name="T55">118</text:span><text:bookmark text:name="Przypis118"/><text:span text:style-name="T55">. </text:span><text:span text:style-name="T15">Co do zastosowania normy kolizyjnej dotyczącej uznania odnośnie do legitymacji dziecka w następstwie małżeństwa zob. </text:span><text:span text:style-name="T123">K. Przybyłowski</text:span><text:span text:style-name="T15">, Kodyfikacyjne zagadnienia polskiego prawa </text:span><text:span text:style-name="T55">międzynarodowego </text:span><text:span text:style-name="A6"><text:span text:style-name="T15">prywatnego, SC, t. </text:span></text:span><text:span text:style-name="A6"><text:span text:style-name="T58">5</text:span></text:span><text:span text:style-name="A6"><text:span text:style-name="T15">, 1964, s. 49; </text:span></text:span><text:span text:style-name="A6"><text:span text:style-name="T123">J. Skąpski</text:span></text:span><text:span text:style-name="A6"><text:span text:style-name="T15">, Zasada równości płci, s. 46; </text:span></text:span><text:span text:style-name="A6"><text:span text:style-name="T123">E. Skrzydło-Tefelska</text:span></text:span><text:span text:style-name="A6"><text:span text:style-name="T15">, Uznanie dziecka w prawie prywatnym międzynarodowym, s. 77. </text:span></text:span><text:a xlink:type="simple" xlink:href="#p.118" text:style-name="Internet_20_link" text:visited-style-name="Visited_20_Internet_20_Link"><text:span text:style-name="A6"><text:span text:style-name="T15">Wróć do głównej treści</text:span></text:span></text:a><text:span text:style-name="A6"><text:span text:style-name="T256">.</text:span></text:span></text:p>
      <text:p text:style-name="P30">Przypis <text:span text:style-name="T341">119</text:span><text:bookmark text:name="Przypis119"/><text:span text:style-name="T341">. 1</text:span> CKN 1068/97, Prok. i Pr. 2000, Nr 1, dodatek, poz. 36. <text:a xlink:type="simple" xlink:href="#p.119" text:style-name="Internet_20_link" text:visited-style-name="Visited_20_Internet_20_Link">Wróć do głównej treści</text:a><text:span text:style-name="T294">.</text:span></text:p>
      <text:p text:style-name="P30">Przypis <text:span text:style-name="T341">120</text:span><text:bookmark text:name="Przypis120"/><text:span text:style-name="T341">. </text:span>Zob. <text:span text:style-name="T225">E. Skrzydło-Tefelska</text:span>, Uznanie dziecka w prawie prywatnym międzynarodowym, s. 76–77, 133, 144. Podobnie <text:span text:style-name="T225">J. Jodłowski</text:span>, Uznawanie i wykonywanie , s. 76–77, odnośnie do wyroków zagranicznych zasądzających alimenty, ale nieprzesądzających pochodzenia dziecka od ojca. <text:a xlink:type="simple" xlink:href="#p.120" text:style-name="Internet_20_link" text:visited-style-name="Visited_20_Internet_20_Link">Wróć do głównej treści</text:a><text:span text:style-name="T294">.</text:span></text:p>
      <text:p text:style-name="P80"><text:span text:style-name="T15">Przypis </text:span><text:span text:style-name="T55">121</text:span><text:bookmark text:name="Przypis121"/><text:span text:style-name="T55">. </text:span><text:span text:style-name="T15">Zwrócić trzeba przy tym uwagę, że w świetle art. 1 ust. 2 ProtHaski orzeczenia wydane na podstawie prawa właściwego wskazanego normami kolizyjnymi zawartymi w tym akcie normatywnym „nie mają wpływu na istnienie” stosunku pokrewieństwa. Wydaje się, że przepis ten dotyczy m.in. omawianej sytuacji i pochodzenia dziecka, które z perspektywy protokołu haskiego z 2007 r. jest – nieregulowaną przez niego kolizyjnie – kwestią wstępną. Nie można bowiem przyjąć, że przepis ten ma na celu poszerzenie zakresu statutu alimen</text:span><text:span text:style-name="T58">t</text:span><text:span text:style-name="T15">acyjnego również o zagadnienia filiacyjne. Oznaczałoby to bowiem skoncentrowanie się na materii regulowanej danym aktem normatywnym i </text:span><text:span text:style-name="T123">de facto</text:span><text:span text:style-name="T15">, w ukryty sposób, podporządkowania właściwości prawa w kwestii wstępnej (np. macierzyństwa lub ojcostwa) prawu właściwemu dla kwestii ocenionej przez pryzmat zakresu przedmiotowego danego aktu normatywnego jako kwestia główna, np. obowiązek alimentacyjny. Z podobnych względów trzeba by odrzucić potencjalne rozwiązanie poddające statutowi spadkowemu ocenę, czy potencjalny spadkobierca jest mężem albo dzieckiem spadkodawcy. Po drugie, gdyby takie postanowienia zawarte zostały w aktach normatywnych dotyczących wszystkich aspektów pozycji prawnej </text:span><text:soft-page-break/><text:span text:style-name="T15">dziecka i rodziców, to prowadziłoby to do potencjalnej sytuacji, w których nie tylko obowiązek alimentacyjny istnieje mimo braku pokrewieństwa, ale też np. pokrewieństwo istnieje, jednak nie wynika z niego </text:span><text:span text:style-name="T155">in concreto</text:span><text:span text:style-name="T123"> </text:span><text:span text:style-name="T15">obowiązek alimentacyjny (np. istnieje reguła o wyłączeniu tego w razie jakiegoś zdarzenia) albo istnieje władza rodzicielska, mimo że nie ma stosunku pokrewieństwa ani obowiązku alimentacyjnego. Podsumowując, w art. 1 ust. 2 ProtHaski wyrażono oczywistą myśl, że mimo orzeczenia o braku obowiązku alimentacyjnego w konkretnej sprawie między stronami może istnieć pokrewieństwo. Odwrócenie tej myśli nie miałoby chyba sensu, bo nie byłoby możliwe zasądzenie alimentów, mimo że nie istnieje – podlegający prawu właściwemu wskazanemu innymi normami kolizyjnymi – stosunek, który uzasadniałby obowiązek alimentacyjny. Podobnie co do zakresu uznania zagranicznego orzeczenia na podstawie art. 19 ust. 2 ProtHaski – </text:span><text:span text:style-name="T123">A. Bonomi</text:span><text:span text:style-name="T15">, </text:span><text:span text:style-name="T106">Explanatory Report, The Hague 2009</text:span><text:span text:style-name="T15">, s. 29. </text:span><text:a xlink:type="simple" xlink:href="#p.121" text:style-name="Internet_20_link" text:visited-style-name="Visited_20_Internet_20_Link"><text:span text:style-name="T15">Wróć do głównej treści</text:span></text:a><text:span text:style-name="T256">.</text:span></text:p>
      <text:p text:style-name="P30">Przypis <text:span text:style-name="T341">122</text:span><text:bookmark text:name="Przypis122"/><text:span text:style-name="T341">. </text:span>Zob. <text:span text:style-name="T225">E. Skrzydło-Tefelska</text:span>, Uznanie dziecka w prawie prywatnym międzynarodowym, s. 109–110. <text:a xlink:type="simple" xlink:href="#p.122" text:style-name="Internet_20_link" text:visited-style-name="Visited_20_Internet_20_Link">Wróć do głównej treści</text:a><text:span text:style-name="T294">.</text:span></text:p>
      <text:p text:style-name="P30">Przypis <text:span text:style-name="T341">123</text:span><text:bookmark text:name="Przypis123"/><text:span text:style-name="T341">. 5</text:span> CK 323/04, OSNC 2005, Nr 12, poz. 209. <text:a xlink:type="simple" xlink:href="#p.123" text:style-name="Internet_20_link" text:visited-style-name="Visited_20_Internet_20_Link">Wróć do głównej treści</text:a><text:span text:style-name="T294">.</text:span></text:p>
      <text:p text:style-name="P30">Przypis <text:span text:style-name="T341">124</text:span><text:bookmark text:name="Przypis124"/><text:span text:style-name="T341">. 3</text:span> CZP 94/03, OSNC 2005, Nr 2, poz. 32. <text:a xlink:type="simple" xlink:href="#p.124" text:style-name="Internet_20_link" text:visited-style-name="Visited_20_Internet_20_Link">Wróć do głównej treści</text:a><text:span text:style-name="T294">.</text:span></text:p>
      <text:p text:style-name="P80"><text:span text:style-name="T15">Przypis </text:span><text:span text:style-name="T55">125</text:span><text:bookmark text:name="Przypis125"/><text:span text:style-name="T55">. </text:span><text:span text:style-name="T15">Sąd Najwyższy podkreślił przy tym, że do chwili wejścia w życie nowelizacji art. 79 </text:span><text:span text:style-name="T58">paragraf</text:span><text:span text:style-name="T15"> 1 KRO z dniem 28.2.1987 r., dodającej omawiane postanowienie dotyczące uznania przed konsulem lub osobą wyznaczoną do wykonywania funkcji konsula, nie budziło wątpliwości, </text:span><text:span text:style-name="A6"><text:span text:style-name="T15">że stosownie do art. 12 zd. 2 PrPrywM z 1965 r., uznanie dziecka za granicą w formie przewidzianej przez obowiązujące tam prawo może skutecznie nastąpić także wtedy, gdy uznający je mężczyzna i matka dziecka są obywatelami polskimi. Kwestionowana wykładnia oznaczałaby zatem zacieśnienie zakresu zastosowania art. 12 zd. 2 PrPrywM z 1965 r. przez wyłączenie z niego tej sytuacji, a nie ulega wątpliwości, że celem nowelizacji art. 79 </text:span></text:span><text:span text:style-name="A6"><text:span text:style-name="T58">paragraf</text:span></text:span><text:span text:style-name="A6"><text:span text:style-name="T15"> 1 KRO było ułatwienie obywatelom polskim dokonania uznania dziecka za granicą, tj. umożliwienie im uznania nie tylko w formie przewidzianej przez obowiązujące tam prawo, lecz także przez złożenie oświadczenia o uznaniu przed konsulem lub osobą wyznaczoną do wykonywania funkcji konsula. </text:span></text:span><text:a xlink:type="simple" xlink:href="#p.125" text:style-name="Internet_20_link" text:visited-style-name="Visited_20_Internet_20_Link"><text:span text:style-name="A6"><text:span text:style-name="T15">Wróć do głównej treści</text:span></text:span></text:a><text:span text:style-name="A6"><text:span text:style-name="T256">.</text:span></text:span></text:p>
      <text:p text:style-name="P80"><text:span text:style-name="T15">Przypis </text:span><text:span text:style-name="T55">126</text:span><text:bookmark text:name="Przypis126"/><text:span text:style-name="T55">. </text:span><text:span text:style-name="T15">Tekst jedn.: Dz.U. z 2002 r. Nr 215, poz. 1823 ze zm. </text:span><text:a xlink:type="simple" xlink:href="#p.126" text:style-name="Internet_20_link" text:visited-style-name="Visited_20_Internet_20_Link"><text:span text:style-name="T15">Wróć do głównej treści</text:span></text:a><text:span text:style-name="T256">.</text:span></text:p>
      <text:p text:style-name="P30">Przypis <text:span text:style-name="T341">127</text:span><text:bookmark text:name="Przypis127"/><text:span text:style-name="T341">. 5</text:span> CK 323/04, OSNC 2005, Nr 12, poz. 209. <text:a xlink:type="simple" xlink:href="#p.127" text:style-name="Internet_20_link" text:visited-style-name="Visited_20_Internet_20_Link">Wróć do głównej treści</text:a><text:span text:style-name="T294">.</text:span></text:p>
      <text:p text:style-name="P30"><text:soft-page-break/>Przypis <text:span text:style-name="T341">128</text:span><text:bookmark text:name="Przypis128"/><text:span text:style-name="T341">. </text:span>Wydaje się przy tym, że niepotrzebnie zbadano, czy właściwość prawa obcego wyznaczona przez art. 12 zd. 2 PrPrywM z 1965 r. została przyjęta (czyli nie nastąpiło odesłanie), bowiem istotą tego alternatywnego wskazania było zastosowanie prawa materialnego, a nie obcych norm kolizyjnych celem sprawdzenia odesłania. Na tle ustawy z 2011 r. nie powinno budzić to wątpliwości, bowiem w art. 5 ust. 2 pkt 2 wyraźnie wyłącza się odesłanie, jeżeli wskazanie prawa właściwego dotyczy formy czynności prawnej. <text:a xlink:type="simple" xlink:href="#p.128" text:style-name="Internet_20_link" text:visited-style-name="Visited_20_Internet_20_Link">Wróć do głównej treści</text:a><text:span text:style-name="T294">.</text:span></text:p>
      <text:p text:style-name="P30">Przypis <text:span text:style-name="T341">129</text:span><text:bookmark text:name="Przypis129"/><text:span text:style-name="T341">. </text:span>Zob. post. SN z 19.12.2003 r., <text:span text:style-name="T344">3</text:span> CZP 94/03, OSNC 2005, Nr 2, poz. 32, w którym podkreślono, co zachowuje aktualność na tle art. 55 PrPrywM z 2011 r., że wskazanie przewidziane w art. 19 <text:span text:style-name="T344">paragraf</text:span> 2 PrPrywM z 1965 r. nie obejmuje zdolności do dokonania uznania. <text:a xlink:type="simple" xlink:href="#p.129" text:style-name="Internet_20_link" text:visited-style-name="Visited_20_Internet_20_Link">Wróć do głównej treści</text:a><text:span text:style-name="T294">.</text:span></text:p>
      <text:p text:style-name="P30">Przypis <text:span text:style-name="T341">130</text:span><text:bookmark text:name="Przypis130"/><text:span text:style-name="T341">. </text:span>Tak <text:span text:style-name="T225">M. Pazdan</text:span>, Prawo prywatne międzynarodowe, s. 242. Podobnie na tle ustawy z 1926 r. <text:span text:style-name="T225">B. Walaszek</text:span>, Uznanie dziecka w polskim prawie międzynarodowym prywatnym, s. 27, wskazuje właściwość prawa polskiego w braku możliwości uznania. <text:a xlink:type="simple" xlink:href="#p.130" text:style-name="Internet_20_link" text:visited-style-name="Visited_20_Internet_20_Link">Wróć do głównej treści</text:a><text:span text:style-name="T294">.</text:span></text:p>
      <text:p text:style-name="P30">Przypis <text:span text:style-name="T341">131</text:span><text:bookmark text:name="Przypis131"/><text:span text:style-name="T341">. </text:span>Zob. <text:span text:style-name="T225">E. Skrzydło-Tefelska</text:span>, Uznanie dziecka w prawie prywatnym międzynarodowym, s. 186–187. <text:a xlink:type="simple" xlink:href="#p.131" text:style-name="Internet_20_link" text:visited-style-name="Visited_20_Internet_20_Link">Wróć do głównej treści</text:a><text:span text:style-name="T294">.</text:span></text:p>
      <text:p text:style-name="P30">Przypis <text:span text:style-name="T341">132</text:span><text:bookmark text:name="Przypis132"/><text:span text:style-name="T341">. </text:span>Zob. <text:span text:style-name="T225">E. Skrzydło-Tefelska</text:span>, Uznanie dziecka w prawie prywatnym międzynarodowym, s. 123–125. <text:a xlink:type="simple" xlink:href="#p.132" text:style-name="Internet_20_link" text:visited-style-name="Visited_20_Internet_20_Link">Wróć do głównej treści</text:a><text:span text:style-name="T294">.</text:span></text:p>
      <text:p text:style-name="P30">Przypis <text:span text:style-name="T341">133</text:span><text:bookmark text:name="Przypis133"/><text:span text:style-name="T341">. </text:span>Zob. <text:span text:style-name="T225">E. Skrzydło-Tefelska</text:span>, Uznanie dziecka w prawie prywatnym międzynarodowym, s. 116, która swoje stanowisko uzasadnia tym, że sama taka możliwość jest wątpliwa, a poza tym będzie to możliwe po urodzeniu dziecka. <text:a xlink:type="simple" xlink:href="#p.133" text:style-name="Internet_20_link" text:visited-style-name="Visited_20_Internet_20_Link">Wróć do głównej treści</text:a><text:span text:style-name="T294">.</text:span></text:p>
      <text:p text:style-name="P30">Przypis <text:span text:style-name="T341">134</text:span><text:bookmark text:name="Przypis134"/><text:span text:style-name="T341">. </text:span>Zob. <text:span text:style-name="T225">J. Mazurkiewicz</text:span>, Uwagi o ustaleniu i zaprzeczeniu ojcostwa, s. 169–181; <text:span text:style-name="T229">J. Mazurkiewicz</text:span>, Cywilnoprawna ochrona dziecka poczętego, s. 83–97. <text:a xlink:type="simple" xlink:href="#p.134" text:style-name="Internet_20_link" text:visited-style-name="Visited_20_Internet_20_Link">Wróć do głównej treści</text:a><text:span text:style-name="T294">.</text:span></text:p>
      <text:p text:style-name="P30">Przypis <text:span text:style-name="T341">135</text:span><text:bookmark text:name="Przypis135"/><text:span text:style-name="T341">. </text:span>Zob. <text:span text:style-name="T225">T. Smyczyński</text:span>, Pojęcie dziecka, s. 39–44. <text:a xlink:type="simple" xlink:href="#p.135" text:style-name="Internet_20_link" text:visited-style-name="Visited_20_Internet_20_Link">Wróć do głównej treści</text:a><text:span text:style-name="T294">.</text:span></text:p>
      <text:p text:style-name="P30">Przypis <text:span text:style-name="T341">136</text:span><text:bookmark text:name="Przypis136"/><text:span text:style-name="T341">. </text:span>Zob. <text:span text:style-name="T225">E. Wierzbowski</text:span>, Normy kolizyjne prawa rodzinnego, s. 26; <text:span text:style-name="T225">W. Ludwiczak</text:span>, Stosunki między rodzicami a dziećmi, s. 5; <text:span text:style-name="T225">M. Tomaszewski</text:span>, Umowa polsko-francuska o prawie właściwym, s. 1306–1307; <text:span text:style-name="T225">J. Jodłowski</text:span>, Jurysdykcja i wykonywanie orzeczeń, s. 27; <text:span text:style-name="T225">H. Trammer</text:span>, Polska jurysdykcja krajowa, s. 389–390; <text:span text:style-name="T225">J. Skąpski</text:span>, Zasada równości płci, s. 49–50; <text:span text:style-name="T225">E. Skrzydło-Tefelska</text:span>, Uznanie dziecka w prawie prywatnym <text:soft-page-break/>międzynarodowym, s. 80–86; <text:span text:style-name="T225">F. Zedler</text:span>, Jurysdykcja krajowa, s. 62–63; <text:span text:style-name="T225">T. Ereciński</text:span>, w: <text:span text:style-name="T225">T. Ereciński</text:span>, <text:span text:style-name="T225">J. Ciszewski</text:span>, Międzynarodowe postępowanie cywilne, s. 95–96; <text:span text:style-name="T225">J. Ciszewski</text:span>, w: <text:span text:style-name="T225">T. Ereciński</text:span>, <text:span text:style-name="T225">J. Ciszewski</text:span>, Międzynarodowe postępowanie cywilne, s. 143–145. <text:a xlink:type="simple" xlink:href="#p.136" text:style-name="Internet_20_link" text:visited-style-name="Visited_20_Internet_20_Link">Wróć do głównej treści</text:a><text:span text:style-name="T294">.</text:span></text:p>
      <text:p text:style-name="P30">Przypis <text:span text:style-name="T341">137</text:span><text:bookmark text:name="Przypis137"/><text:span text:style-name="T341">. </text:span><text:span text:style-name="T225">A. Juryk</text:span>, Alimenty, s. 110, zauważa, że osobne przepisy względem dotyczących stosunków rodzicielskich, które mówią wyraźnie o alimentach, pojawiły się w późniejszych umowach. Wcześniej widziano je w statucie stosunku prawnorodzinnego będącego źródłem obowiązku alimentacyjnego. <text:a xlink:type="simple" xlink:href="#p.137" text:style-name="Internet_20_link" text:visited-style-name="Visited_20_Internet_20_Link">Wróć do głównej treści</text:a><text:span text:style-name="T294">.</text:span></text:p>
      <text:p text:style-name="P30">Przypis <text:span text:style-name="T341">138</text:span><text:bookmark text:name="Przypis138"/><text:span text:style-name="T341">. </text:span>Zob. <text:span text:style-name="T225">P. Mostowik</text:span>, Władza rodzicielska, s. 338–341. Podobna sytuacja ma miejsce odnośnie do innych zakresów przedmiotowych – zob. np. <text:span text:style-name="T225">P. Czubik</text:span>, Wybrane regulacje kolizyjne, s. 18, przyp. 48; s. 22, przyp. 57; s. 25, przyp. 63. <text:a xlink:type="simple" xlink:href="#p.138" text:style-name="Internet_20_link" text:visited-style-name="Visited_20_Internet_20_Link">Wróć do głównej treści</text:a><text:span text:style-name="T294">.</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2" svg:font-family="Arial" style:font-adornments="Normalny" style:font-family-generic="swiss"/>
    <style:font-face style:name="Arial4" svg:font-family="Arial" style:font-adornments="Pogrubiony" style:font-family-generic="swiss"/>
    <style:font-face style:name="Lucida Sans1" svg:font-family="'Lucida 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Pogrubio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cm" loext:contextual-spacing="false" fo:line-height="150%" style:page-number="auto" text:number-lines="false" text:line-number="0"/>
      <style:text-properties style:font-name="Arial1" fo:font-family="Arial" style:font-style-name="Pogrubio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cm" fo:margin-bottom="0cm" loext:contextual-spacing="false" fo:line-height="150%" fo:hyphenation-ladder-count="no-limit" style:page-number="auto"/>
      <style:text-properties style:font-name="Arial1" fo:font-family="Arial" style:font-style-name="Pogrubiony" style:font-family-generic="swiss" style:font-pitch="variable" fo:font-size="12pt" fo:font-weight="normal" style:font-size-asian="101%" style:font-weight-asian="bold" style:font-size-complex="101%" style:font-weight-complex="bold"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none"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language-complex="ar" style:country-complex="SA"/>
    </style:style>
    <style:style style:name="Tekst_20_podstawowy3" style:display-name="Tekst podstawowy3" style:family="paragraph" style:parent-style-name="Standard" style:default-outline-level="">
      <loext:graphic-properties draw:fill="solid" draw:fill-color="#ffffff"/>
      <style:paragraph-properties fo:margin-left="0cm" fo:margin-right="0cm" fo:margin-top="0.318cm" fo:margin-bottom="0cm" loext:contextual-spacing="false" fo:line-height="0.441cm" fo:text-align="justify" style:justify-single-word="false" fo:orphans="2" fo:widows="2" fo:text-indent="0.353cm" style:auto-text-indent="false" fo:background-color="#ffffff" style:vertical-align="auto"/>
      <style:text-properties fo:font-size="10pt" fo:language="pl" fo:country="non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Minion Pro" fo:font-family="'Minion Pro'" style:font-family-generic="roman" style:font-pitch="variable" fo:font-size="12pt" style:font-size-asian="12pt"/>
    </style:style>
    <style:style style:name="Pa3" style:family="paragraph" style:parent-style-name="Default" style:default-outline-level="">
      <style:paragraph-properties style:line-height-at-least="0.302cm"/>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Pa17" style:family="paragraph" style:parent-style-name="Default" style:default-outline-level="">
      <style:paragraph-properties style:line-height-at-least="0.302cm"/>
    </style:style>
    <style:style style:name="Domyślna_20_czcionka_20_akapitu" style:display-name="Domyślna czcionka akapitu" style:family="text"/>
    <style:style style:name="Heading_20__23_2" style:display-name="Heading #2" style:family="text" style:parent-style-name="Domyślna_20_czcionka_20_akapitu"/>
    <style:style style:name="Footnote" style:family="text" style:parent-style-name="Domyślna_20_czcionka_20_akapitu"/>
    <style:style style:name="Footnote_20_Symbol" style:display-name="Footnote Symbol" style:family="text"/>
    <style:style style:name="Footnote_20_anchor" style:display-name="Footnote anchor" style:family="text">
      <style:text-properties style:text-position="super 58%"/>
    </style:style>
    <style:style style:name="Body_20_text_20__28_2_29_" style:display-name="Body text (2)" style:family="text" style:parent-style-name="Domyślna_20_czcionka_20_akapitu"/>
    <style:style style:name="Body_20_text_20__28_3_29_" style:display-name="Body text (3)" style:family="text" style:parent-style-name="Domyślna_20_czcionka_20_akapitu">
      <style:text-properties style:text-underline-style="solid" style:text-underline-width="auto" style:text-underline-color="font-color" style:text-underline-mode="continuous" style:text-overline-mode="continuous" style:text-line-through-mode="continuous"/>
    </style:style>
    <style:style style:name="Heading_20__23_1" style:display-name="Heading #1" style:family="text" style:parent-style-name="Domyślna_20_czcionka_20_akapitu"/>
    <style:style style:name="Body_20_text_20__28_7_29_" style:display-name="Body text (7)" style:family="text" style:parent-style-name="Domyślna_20_czcionka_20_akapitu">
      <style:text-properties style:font-name="Segoe UI" fo:font-family="'Segoe UI'" style:font-family-generic="swiss" style:font-pitch="variable" fo:font-size="9pt" fo:font-style="italic" style:font-name-asian="Segoe UI" style:font-family-asian="'Segoe UI'" style:font-family-generic-asian="swiss" style:font-pitch-asian="variable" style:font-size-asian="9pt" style:font-style-asian="italic" style:font-name-complex="Segoe UI" style:font-family-complex="'Segoe UI'" style:font-family-generic-complex="swiss" style:font-pitch-complex="variable" style:font-size-complex="9pt" style:font-style-complex="italic"/>
    </style:style>
    <style:style style:name="Body_20_text_20__28_8_29_" style:display-name="Body text (8)" style:family="text" style:parent-style-name="Domyślna_20_czcionka_20_akapitu"/>
    <style:style style:name="Body_20_text_20__28_4_29_" style:display-name="Body text (4)" style:family="text" style:parent-style-name="Domyślna_20_czcionka_20_akapitu"/>
    <style:style style:name="Body_20_text_20__28_4_29__20__2b__20_Italic" style:display-name="Body text (4) + Italic" style:family="text" style:parent-style-name="Body_20_text_20__28_4_29_">
      <style:text-properties fo:font-style="italic" style:font-style-asian="italic" style:font-style-complex="italic"/>
    </style:style>
    <style:style style:name="Body_20_text" style:display-name="Body text" style:family="text" style:parent-style-name="Domyślna_20_czcionka_20_akapitu"/>
    <style:style style:name="Heading_20__23_3" style:display-name="Heading #3" style:family="text" style:parent-style-name="Domyślna_20_czcionka_20_akapitu"/>
    <style:style style:name="Heading_20__23_4" style:display-name="Heading #4" style:family="text" style:parent-style-name="Domyślna_20_czcionka_20_akapitu"/>
    <style:style style:name="Default_20_Paragraph_20_Font" style:display-name="Default Paragraph Font" style:family="text"/>
    <style:style style:name="Footnote_20__28_2_29_" style:display-name="Footnote (2)"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Footnote_20__28_2_29__20__2b__20_Italic" style:display-name="Footnote (2) + Italic" style:family="text" style:parent-style-name="Footnote_20__28_2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Tekst_20_podstawowy1" style:display-name="Tekst podstawowy1"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Tekst_20_podstawowy2" style:display-name="Tekst podstawowy2" style:family="text" style:parent-style-name="Tekst_20_podstawowy1">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Body_20_text_20__2b__20_Bold" style:display-name="Body text + Bold" style:family="text" style:parent-style-name="Tekst_20_podstawowy1">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Body_20_text_20__28_10_29_" style:display-name="Body text (10)"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_2b__20_Italic" style:display-name="Footnote + Italic" style:family="text" style:parent-style-name="Footnote">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b__20_Italic" style:display-name="Body text + Italic"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A6" style:family="text">
      <style:text-properties fo:color="#000000" style:font-name="Minion Pro" fo:font-family="'Minion Pro'" style:font-family-generic="roman" style:font-pitch="variable" fo:font-size="8.5pt" style:font-size-asian="8.5pt"/>
    </style:style>
    <style:style style:name="Body_20_text_20__28_11_29_" style:display-name="Body text (11)"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_20__23_4_20__28_2_29_" style:display-name="Heading #4 (2)"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Body_20_text_20__28_13_29_" style:display-name="Body text (13)"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_23_3_20__28_2_29_" style:display-name="Heading #3 (2)"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5pt" fo:font-style="normal" fo:font-weight="normal" style:font-size-asian="15pt" style:font-style-asian="normal" style:font-weight-asian="normal" style:font-name-complex="Times New Roman1" style:font-family-complex="'Times New Roman'" style:font-family-generic-complex="system" style:font-pitch-complex="variable" style:font-size-complex="15pt" style:font-style-complex="normal" style:font-weight-complex="normal"/>
    </style:style>
    <style:style style:name="Header_20_or_20_footer" style:display-name="Header or footer"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or_20_footer_20__2b__20_Segoe_20_UI_3b_9_20_pt" style:display-name="Header or footer + Segoe UI;9 pt" style:family="text" style:parent-style-name="Header_20_or_20_footer">
      <style:text-properties fo:font-variant="normal" fo:text-transform="none" style:text-line-through-style="none" style:text-line-through-type="none" style:font-name="Segoe UI1" fo:font-family="'Segoe UI'" style:font-family-generic="roman" style:font-pitch="variable" fo:font-size="9pt" fo:font-style="normal" fo:font-weight="normal" style:font-name-asian="Segoe UI2" style:font-family-asian="'Segoe UI'" style:font-family-generic-asian="system" style:font-pitch-asian="variable" style:font-size-asian="9pt" style:font-style-asian="normal" style:font-weight-asian="normal" style:font-name-complex="Segoe UI2" style:font-family-complex="'Segoe UI'" style:font-family-generic-complex="system" style:font-pitch-complex="variable" style:font-size-complex="9pt" style:font-style-complex="normal" style:font-weight-complex="normal"/>
    </style:style>
    <style:style style:name="Header_20_or_20_footer_20__2b__20_Segoe_20_UI_3b_12_20_pt" style:display-name="Header or footer + Segoe UI;12 pt" style:family="text" style:parent-style-name="Header_20_or_20_footer">
      <style:text-properties fo:font-variant="normal" fo:text-transform="none" style:text-line-through-style="none" style:text-line-through-type="none" style:font-name="Segoe UI1" fo:font-family="'Segoe UI'" style:font-family-generic="roman" style:font-pitch="variable" fo:font-size="12pt" fo:font-style="normal" style:text-underline-style="solid" style:text-underline-width="auto" style:text-underline-color="font-color" fo:font-weight="normal" style:font-name-asian="Segoe UI2" style:font-family-asian="'Segoe UI'" style:font-family-generic-asian="system" style:font-pitch-asian="variable" style:font-size-asian="12pt" style:font-style-asian="normal" style:font-weight-asian="normal" style:font-name-complex="Segoe UI2" style:font-family-complex="'Segoe UI'" style:font-family-generic-complex="system" style:font-pitch-complex="variable" style:font-size-complex="12pt" style:font-style-complex="normal" style:font-weight-complex="normal"/>
    </style:style>
    <style:style style:name="Header_20_or_20_footer_20__2b__20_Segoe_20_UI" style:display-name="Header or footer + Segoe UI" style:family="text" style:parent-style-name="Header_20_or_20_footer">
      <style:text-properties fo:font-variant="normal" fo:text-transform="none" style:text-line-through-style="none" style:text-line-through-type="none" style:font-name="Segoe UI1" fo:font-family="'Segoe UI'" style:font-family-generic="roman" style:font-pitch="variable" fo:font-size="10pt" fo:font-style="normal" fo:font-weight="normal" style:font-name-asian="Segoe UI2" style:font-family-asian="'Segoe UI'" style:font-family-generic-asian="system" style:font-pitch-asian="variable" style:font-size-asian="10pt" style:font-style-asian="normal" style:font-weight-asian="normal" style:font-name-complex="Segoe UI2" style:font-family-complex="'Segoe UI'" style:font-family-generic-complex="system" style:font-pitch-complex="variable" style:font-size-complex="10pt" style:font-style-complex="normal" style:font-weight-complex="normal"/>
    </style:style>
    <style:style style:name="Header_20_or_20_footer_20__2b__20_Segoe_20_UI_3b_9_20_pt_3b_Italic" style:display-name="Header or footer + Segoe UI;9 pt;Italic" style:family="text" style:parent-style-name="Header_20_or_20_footer">
      <style:text-properties fo:font-variant="normal" fo:text-transform="none" style:text-line-through-style="none" style:text-line-through-type="none" style:font-name="Segoe UI1" fo:font-family="'Segoe UI'" style:font-family-generic="roman" style:font-pitch="variable" fo:font-size="9pt" fo:font-style="italic" fo:font-weight="normal" style:font-name-asian="Segoe UI2" style:font-family-asian="'Segoe UI'" style:font-family-generic-asian="system" style:font-pitch-asian="variable" style:font-size-asian="9pt" style:font-style-asian="italic" style:font-weight-asian="normal" style:font-name-complex="Segoe UI2" style:font-family-complex="'Segoe UI'" style:font-family-generic-complex="system" style:font-pitch-complex="variable" style:font-size-complex="9pt" style:font-style-complex="italic" style:font-weight-complex="normal"/>
    </style:style>
    <style:style style:name="Body_20_text_20__28_11_29__20__2b__20_Italic" style:display-name="Body text (11) + Italic" style:family="text" style:parent-style-name="Body_20_text_20__28_11_29_">
      <style:text-properties fo:font-variant="normal" fo:text-transform="none" style:text-line-through-style="none" style:text-line-through-type="none" style:font-name="Times New Roman"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Body_20_text_20__28_12_29_" style:display-name="Body text (12)"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note_20__28_3_29_" style:display-name="Footnote (3)"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Footnote_20__28_3_29__20__2b__20_Italic" style:display-name="Footnote (3) + Italic" style:family="text" style:parent-style-name="Footnote_20__28_3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11_29__20__2b__20_Bold" style:display-name="Body text (11) + Bold" style:family="text" style:parent-style-name="Body_20_text_20__28_11_29_">
      <style:text-properties fo:font-variant="normal" fo:text-transform="none" style:text-line-through-style="none" style:text-line-through-type="none" style:font-name="Times New Roman" fo:font-family="'Times New Roman'"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_28_5_29_" style:display-name="Footnote (5)"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Footnote_20__28_5_29__20__2b__20_Not_20_Italic" style:display-name="Footnote (5) + Not Italic" style:family="text" style:parent-style-name="Footnote_20__28_5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14_29_" style:display-name="Body text (14)"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Body_20_text_20__28_17_29_" style:display-name="Body text (17)"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Body_20_text_20__28_17_29__20__2b__20_Italic" style:display-name="Body text (17) + Italic" style:family="text" style:parent-style-name="Body_20_text_20__28_17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10_29__20__2b__20_Italic" style:display-name="Body text (10) + Italic" style:family="text" style:parent-style-name="Body_20_text_20__28_10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19_29_" style:display-name="Body text (19)"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Body_20_text_20__28_19_29__20__2b__20_Italic" style:display-name="Body text (19) + Italic" style:family="text" style:parent-style-name="Body_20_text_20__28_19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14_29__20__2b__20_Italic" style:display-name="Body text (14) + Italic" style:family="text" style:parent-style-name="Body_20_text_20__28_14_29_">
      <style:text-properties fo:font-variant="normal" fo:text-transform="none" style:text-line-through-style="none" style:text-line-through-type="none" style:font-name="Times New Roman" fo:font-family="'Times New Roman'" style:font-family-generic="roman" style:font-pitch="variable" fo:font-size="9pt" fo:font-style="italic" fo:font-weight="normal"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A14" style:family="text">
      <style:text-properties fo:color="#000000" style:font-name="Minion Pro" fo:font-family="'Minion Pro'" style:font-family-generic="roman" style:font-pitch="variable" fo:font-size="5pt" style:font-size-asian="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04cm" fo:margin-bottom="2.4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3.004cm" fo:margin-bottom="2.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2" style:next-style-name="Converted3">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1:08:00</meta:creation-date>
    <dc:title>Pochodzenie dziecka (macierzyństwo i ojcostwo) w prawie prywatnym międzynarodowym</dc:title>
    <dc:subject>prawo, prawo międzynarodowe, prawo rodzinne</dc:subject>
    <meta:editing-duration>PT7H21M44S</meta:editing-duration>
    <meta:editing-cycles>45</meta:editing-cycles>
    <meta:generator>LibreOffice/6.2.1.2$Windows_X86_64 LibreOffice_project/7bcb35dc3024a62dea0caee87020152d1ee96e71</meta:generator>
    <dc:date>2019-05-23T10:09:03.986000000</dc:date>
    <meta:initial-creator>Piotr Mostowik</meta:initial-creator>
    <meta:document-statistic meta:table-count="0" meta:image-count="0" meta:object-count="0" meta:page-count="89" meta:paragraph-count="627" meta:word-count="28342" meta:character-count="205306" meta:non-whitespace-character-count="177457"/>
  </office:meta>
</office:document-meta>
</file>