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3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93.%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96.%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1.058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9" style:display-name="P29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40" style:display-name="P40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295cm" style:type="left"/>
        </style:tab-stops>
      </style:paragraph-properties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5" style:display-name="P5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278cm" style:type="left"/>
        </style:tab-stops>
      </style:paragraph-properties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61" style:display-name="P6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74" style:display-name="P74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line-height="108.%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5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17">
      <style:paragraph-properties fo:background-color="transparent" fo:margin-top="0.000cm" fo:margin-bottom="0.000cm" fo:line-height="100.%" fo:margin-left="2.011cm" fo:margin-right="0.000cm" fo:text-align="justify" style:page-number="auto"/>
      <style:text-properties/>
    </style:style>
    <style:style style:family="paragraph" style:name="P79" style:display-name="P79" style:parent-style-name="Style17">
      <style:paragraph-properties fo:background-color="transparent" fo:margin-top="0.000cm" fo:margin-bottom="0.000cm" fo:line-height="100.%" fo:margin-left="2.011cm" fo:margin-right="0.000cm" fo:text-align="justify" style:page-number="auto"/>
      <style:text-properties/>
    </style:style>
    <style:style style:family="paragraph" style:name="P80" style:display-name="P80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line-height="100.%" fo:margin-left="2.011cm" fo:margin-right="0.000cm" fo:text-align="justify" style:page-number="auto"/>
      <style:text-properties/>
    </style:style>
    <style:style style:family="paragraph" style:name="P82" style:display-name="P82" style:parent-style-name="Style17">
      <style:paragraph-properties fo:background-color="transparent" fo:margin-top="0.000cm" fo:margin-bottom="0.000cm" fo:line-height="100.%" fo:margin-left="2.011cm" fo:margin-right="0.000cm" fo:text-align="justify" style:page-number="auto"/>
      <style:text-properties/>
    </style:style>
    <style:style style:family="paragraph" style:name="P83" style:display-name="P83" style:parent-style-name="Style17">
      <style:paragraph-properties fo:background-color="transparent" fo:margin-top="0.000cm" fo:margin-bottom="0.000cm" fo:line-height="100.%" fo:margin-left="2.011cm" fo:margin-right="0.000cm" fo:text-align="justify" style:page-number="auto"/>
      <style:text-properties/>
    </style:style>
    <style:style style:family="paragraph" style:name="P84" style:display-name="P84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92cm" style:type="left"/>
        </style:tab-stops>
      </style:paragraph-properties>
      <style:text-properties/>
    </style:style>
    <style:style style:family="paragraph" style:name="P86" style:display-name="P86" style:parent-style-name="Style17">
      <style:paragraph-properties fo:background-color="transparent" fo:margin-top="0.000cm" fo:margin-bottom="0.000cm" fo:line-height="100.%" fo:margin-left="2.011cm" fo:margin-right="0.000cm" fo:text-indent="0.035cm" fo:text-align="justify" style:page-number="auto"/>
      <style:text-properties/>
    </style:style>
    <style:style style:family="paragraph" style:name="P87" style:display-name="P87" style:parent-style-name="Style17">
      <style:paragraph-properties fo:background-color="transparent" fo:margin-top="0.000cm" fo:margin-bottom="0.000cm" fo:line-height="100.%" fo:margin-left="2.011cm" fo:margin-right="0.000cm" fo:text-align="justify" style:page-number="auto"/>
      <style:text-properties/>
    </style:style>
    <style:style style:family="paragraph" style:name="P88" style:display-name="P88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26cm" style:type="left"/>
        </style:tab-stops>
      </style:paragraph-properties>
      <style:text-properties/>
    </style:style>
    <style:style style:family="paragraph" style:name="P89" style:display-name="P89" style:parent-style-name="Style17">
      <style:paragraph-properties fo:background-color="transparent" fo:margin-top="0.000cm" fo:margin-bottom="0.000cm" fo:line-height="100.%" fo:margin-left="2.011cm" fo:margin-right="0.000cm" fo:text-indent="0.000cm" fo:text-align="justify" style:page-number="auto"/>
      <style:text-properties/>
    </style:style>
    <style:style style:family="paragraph" style:name="P90" style:display-name="P90" style:parent-style-name="Style17">
      <style:paragraph-properties fo:background-color="transparent" fo:margin-top="0.000cm" fo:margin-bottom="0.000cm" fo:line-height="100.%" fo:margin-left="2.011cm" fo:margin-right="0.000cm" fo:text-align="justify" style:page-number="auto"/>
      <style:text-properties/>
    </style:style>
    <style:style style:family="paragraph" style:name="P91" style:display-name="P91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17">
      <style:paragraph-properties fo:background-color="transparent" fo:margin-top="0.000cm" fo:margin-bottom="0.000cm" fo:line-height="100.%" fo:margin-left="2.011cm" fo:margin-right="0.000cm" fo:text-align="justify" style:page-number="auto"/>
      <style:text-properties/>
    </style:style>
    <style:style style:family="paragraph" style:name="P93" style:display-name="P93">
      <style:paragraph-properties style:page-number="auto"/>
      <style:text-properties fo:font-size="5.pt" style:font-size-asian="5.pt" style:font-size-complex="5.pt"/>
    </style:style>
    <style:style style:family="paragraph" style:name="P94" style:display-name="P9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6" style:display-name="P96" style:master-page-name="PageStyle0">
      <style:paragraph-properties fo:line-height="0.002cm" style:page-number="auto"/>
      <style:text-properties/>
    </style:style>
    <style:style style:family="paragraph" style:name="P97" style:display-name="P97" style:master-page-name="PageStyle1">
      <style:paragraph-properties fo:line-height="0.002cm" style:page-number="auto"/>
      <style:text-properties/>
    </style:style>
    <style:style style:family="paragraph" style:name="P98" style:display-name="P98" style:master-page-name="PageStyle2">
      <style:paragraph-properties fo:line-height="0.002cm" style:page-number="auto"/>
      <style:text-properties/>
    </style:style>
    <style:style style:family="paragraph" style:name="P99" style:display-name="P99" style:master-page-name="PageStyle3">
      <style:paragraph-properties fo:line-height="0.002cm" style:page-number="auto"/>
      <style:text-properties/>
    </style:style>
    <style:style style:family="paragraph" style:name="P100" style:display-name="P100" style:master-page-name="PageStyle4">
      <style:paragraph-properties fo:line-height="0.002cm" style:page-number="auto"/>
      <style:text-properties/>
    </style:style>
    <style:style style:family="paragraph" style:name="P101" style:display-name="P101" style:master-page-name="PageStyle5">
      <style:paragraph-properties fo:line-height="0.002cm" style:page-number="auto"/>
      <style:text-properties/>
    </style:style>
    <style:style style:family="paragraph" style:name="P102" style:display-name="P102" style:master-page-name="PageStyle6">
      <style:paragraph-properties fo:line-height="0.002cm" style:page-number="auto"/>
      <style:text-properties/>
    </style:style>
    <style:style style:family="paragraph" style:name="P103" style:display-name="P103" style:master-page-name="PageStyle7">
      <style:paragraph-properties fo:line-height="0.002cm" style:page-number="auto"/>
      <style:text-properties/>
    </style:style>
    <text:list-style style:name="L0">
      <text:list-level-style-number text:start-value="1" style:num-format="I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6"/>
        <text:p text:style-name="P2"><draw:frame draw:style-name="fr1" svg:x="0.981cm" svg:y="1.561cm" svg:width="12.845cm" svg:height="1.245cm" text:anchor-type="paragraph"><draw:text-box><text:p text:style-name="P19"><text:span text:style-name="T1">Monika Szpiczakowska</text:span></text:p><text:p text:style-name="P20"><text:span text:style-name="CharStyle3">Uniwersytet Jagielloński</text:span></text:p><text:p text:style-name="P21"><text:span text:style-name="CharStyle3">Kraków</text:span></text:p></draw:text-box></draw:frame><draw:frame draw:style-name="fr2" svg:x="0.981cm" svg:y="3.958cm" svg:width="12.845cm" svg:height="15.452cm" text:anchor-type="paragraph"><draw:text-box><text:h text:outline-level="1" text:style-name="P22"><text:bookmark-start text:name="bookmark0"/><text:bookmark-start text:name="bookmark1"/><text:span text:style-name="CharStyle5">Dialekt północnokresowy<text:line-break/>wobec normy i uzusu polskiego języka ogólnego XIX w.</text:span><text:bookmark-end text:name="bookmark0"/><text:bookmark-end text:name="bookmark1"/></text:h><text:h text:outline-level="1" text:style-name="P23"><text:bookmark-start text:name="bookmark2"/><text:bookmark-start text:name="bookmark3"/><text:span text:style-name="CharStyle5">i polskich gwar etnicznych</text:span><text:bookmark-end text:name="bookmark2"/><text:bookmark-end text:name="bookmark3"/></text:h><text:p text:style-name="P24"><text:span text:style-name="CharStyle3">Wśród odmian polskiego języka literackiego szczególną pozycję zajmuje odmiana charakterystyczna dla dawnych kresów północno-wschodnich, czyli dialekt północ­nokresowy. Do jego wyodrębnienia przyczyniły się prowadzone od końca XIX w. badania nad językiem Mickiewicza, a później nad językiem innych XIX-wiecznych pisarzy z ziem północno-wschodnich. Jak wykazały podejmujące tę problematykę prace, zwłaszcza J. Trypućki (1957; 1955-1957; 1970) i Z. Kurzowej (1963; 1972; 1993), omawiany dialekt ma zaświadczenie już w XVI w. i występuje do dzisiaj, będąc kontynuowany przez język Polaków żyjących obecnie na Litwie i Białorusi.</text:span></text:p><text:p text:style-name="P25"><text:span text:style-name="CharStyle3">Regionalny dialekt północnokresowy powstał na skutek kontaktu języka polskiego z białoruskim, do którego doszło w związku z napływem ludności polskiej do Wiel­kiego Księstwa Litewskiego, rozpoczynającym się w XIII w., trwającym po pierw­szej unii polsko-litewskiej w 1386 r., nasilającym się zaś po unii lubelskiej w 1569 r. Napływowa ludność polska zetknęła się wówczas z funkcjonującym na tych terenach językiem białoruskim, a ludność miejscowa, mówiąca po białorusku weszła w krąg oddziaływania języka i kultury polskiej. Oddziaływanie to było tak silne, że z czasem doprowadziło do całkowitej polonizacji ludności autochtonicznej w jej warstwach wyższych.</text:span></text:p><text:p text:style-name="P26"><text:span text:style-name="CharStyle3">Bezpośredni kontakt języka polskiego z białoruskim zaowocował więc powsta­niem nowej jakościowo odmiany polszczyzny, która odznacza się występowaniem trzech rodzajów cech; polskich, białoruskich oraz cech nowych, innowacyjnych, będących efektem wzajemnych wpływów języka polskiego i białoruskiego. Jedno­cześnie usytuowanie tej odmiany na peryferiach zwartego polskiego obszaru języko­wego powoduje jej pewną konserwatywność, a także odsunięcie od ogólnopolskich norm językowych i zasadniczą odrębność od innych odmian języka polskiego.</text:span></text:p><text:p text:style-name="P27"><text:span text:style-name="CharStyle3">Z etapów rozwojowych dialektu północnokresowego największym zainteresowa­niem cieszył się zawsze okres XIX w., z którym wiąże się twórczość wielu północ- nokresowych pisarzy: przede wszystkim A. Mickiewicza, a poza tym J. Chodźki, filomatów i filaretów, F. Mickiewicza, W. Syrokomli. Wobec tego spróbujmy przyj­rzeć się właściwościom dialektu w tym okresie, zwłaszcza gramatycznym, z zakresu</text:span></text:p></draw:text-box></draw:frame></text:p>
      </text:section>
      <text:section text:style-name="Sect1" text:name="Section1">
        <text:p text:style-name="P97"><draw:line text:anchor-type="paragraph" draw:style-name="gr1" svg:x1="1.069cm" svg:y1="0.757cm" svg:x2="13.769cm" svg:y2="0.757cm"><text:p/></draw:line><draw:line text:anchor-type="paragraph" draw:style-name="gr1" svg:x1="1.053cm" svg:y1="19.290cm" svg:x2="6.133cm" svg:y2="19.290cm"><text:p/></draw:line></text:p>
        <text:p text:style-name="P5"><draw:frame draw:style-name="fr3" svg:x="1.035cm" svg:y="0.282cm" text:anchor-type="paragraph"><draw:text-box fo:min-width="0.559cm" fo:min-height="0.415cm"><text:p text:style-name="P29"><text:span text:style-name="CharStyle10">306</text:span></text:p></draw:text-box></draw:frame><draw:frame draw:style-name="fr5" svg:x="5.879cm" svg:y="0.266cm" text:anchor-type="paragraph"><draw:text-box fo:min-width="3.090cm" fo:min-height="0.432cm"><text:p text:style-name="P30"><text:span text:style-name="CharStyle10">Monika Szpiczakowska</text:span></text:p></draw:text-box></draw:frame><draw:frame draw:style-name="fr6" svg:x="0.960cm" svg:y="1.138cm" svg:width="12.887cm" svg:height="17.713cm" text:anchor-type="paragraph"><draw:text-box><text:p text:style-name="P31"><text:span text:style-name="CharStyle3">fonetyki i fleksji i porównać je z ówczesnym językiem literackim oraz polskimi gwa­rami ludowymi na obszarze etnicznym.</text:span></text:p><text:p text:style-name="P32"><text:span text:style-name="CharStyle3">Pierwszy rodzaj cech dialektalnych, czyli cechy polskie, zasadniczo obejmuje dwie grupy zjawisk. Jedną stanowią zjawiska aktualne, mieszczące się w normie ogólnopolskiej danego okresu, do drugiej zaś należą wyrazy i formy archaiczne, w których przejawia się wywołana peryferycznością względem polszczyzny etnogra­ficznej konserwatywność dialektu północnokresowego.</text:span></text:p><text:p text:style-name="P33"><text:span text:style-name="CharStyle3">Aktualne cechy polskie, łączące dialekt z XIX-wiecznym językiem literackim w o wiele większym nasileniu występują wśród faktów fleksyjnych niż fonetycz­nych</text:span><text:span text:style-name="T6">1 2</text:span><text:span text:style-name="CharStyle3">. Na płaszczyźnie fonetycznej bowiem zgodne ze stanem ogólnopolskim są tylko przykłady zmian w barwie samogłosek przed spółgłoskami półotwartymi, pole­gające na podwyższaniu lub obniżaniu w tym kontekście ich artykulacji, </text:span><text:span text:style-name="CharStyle11">np.jedyna- sta~, astronom, kurytarz -</text:span><text:span text:style-name="CharStyle3"><text:s text:c="1"/>podwyższenie artykulacji, </text:span><text:span text:style-name="CharStyle11">cerkiel, papieloty, albom - </text:span><text:span text:style-name="CharStyle3">obniżenie artykulacji. Zjawisko to, częste w polszczyźnie XVl-XVII-wiecznej, w wiekach następnych ulega ograniczeniu, tak że wiek XIX przynosi znaczny spadek tego rodzaju użyć, widoczny zarówno w języku literackim, jak i dialekcie północno- kresowym. Zdarzające się zaś w ówczesnym dialekcie różne podwyższenia i obniże­nia artykulacji samogłosek nie odbiegają zbytnio od podobnych przekształceń za­chodzących w polszczyźnie ogólnej.</text:span></text:p><text:p text:style-name="P34"><text:span text:style-name="CharStyle3">Na płaszczyźnie morfologicznej natomiast aktualne tendencje ogólnopolskie od­zwierciedla spora grupa form. Są wśród nich przykłady wahań kategorii rodzaju rzeczowników typu </text:span><text:span text:style-name="CharStyle11">białek, (ten) kometa, (ten) smycz, usterk, zacisza,</text:span><text:span text:style-name="CharStyle3"><text:s text:c="1"/>które cechując język literacki epok dawniejszych, utrzymują się w nim jeszcze w XIX w. Do takich, historycznie polskich oboczności dochodzą jednak w tym czasie w dialekcie nowe, idące od białoruszczyzny, bądź w postaci gotowych, innorodzajowych wyrazów białoruskich: </text:span><text:span text:style-name="CharStyle11">paczek, recept, krama,</text:span><text:span text:style-name="CharStyle3"><text:s text:c="1"/>bądź spowodowane białoruską wymową wygło­sowego, nieakcentowanego </text:span><text:span text:style-name="CharStyle11">e,</text:span><text:span text:style-name="CharStyle3"><text:s text:c="1"/>o jak </text:span><text:span text:style-name="CharStyle11">a: prawosławia, krosna</text:span><text:span text:style-name="CharStyle3"><text:s text:c="1"/>(por. Kurzowa 1993: 256- 257).</text:span></text:p><text:p text:style-name="P35"><text:span text:style-name="CharStyle3">Następne zjawisko wspólne z XIX-wiecznym językiem literackim stanowi dystry­bucja końcówek równoległych w deklinacji rzeczownikowej męskiej. Jako miesz­czące się w normie językowej tego okresu należy zwłaszcza wymienić: wahania końcówek </text:span><text:span text:style-name="CharStyle11">-a, -u</text:span><text:span text:style-name="CharStyle3"><text:s text:c="1"/>w D. 1. poj. rzeczowników nieżywotnych, np. </text:span><text:span text:style-name="CharStyle11">dzwona, kredensa, bez duchu, z warkoczu, zaścianku·,</text:span><text:span text:style-name="CharStyle3"><text:s text:c="1"/>B. 1. poj. równy M. w rzeczownikach o niepewnym znaczeniu żywotnym, np. </text:span><text:span text:style-name="CharStyle11">duch zbadywał, widział geniusz, znaleziono trup·,</text:span><text:span text:style-name="CharStyle3"><text:s text:c="1"/>szerszy niż współcześnie zakres końcówki </text:span><text:span text:style-name="CharStyle11">-owie</text:span><text:span text:style-name="CharStyle3"><text:s text:c="1"/>w M. I. mn., np. </text:span><text:span text:style-name="CharStyle11">paniczowie, Żydowie</text:span><text:span text:style-name="CharStyle3"><text:s text:c="1"/>i - wyłącznie w poezji - </text:span><text:span text:style-name="CharStyle11">orłowie;</text:span><text:span text:style-name="CharStyle3"><text:s text:c="1"/>występowanie końcówki </text:span><text:span text:style-name="CharStyle11">-ów</text:span><text:span text:style-name="CharStyle3"><text:s text:c="1"/>w D. I. mn. rzeczowni­ków miękkotematowych, zakończonych na </text:span><text:span text:style-name="CharStyle11">-anin</text:span><text:span text:style-name="CharStyle3"><text:s text:c="1"/>oraz niektórych pluraliów tantum: </text:span><text:span text:style-name="CharStyle11">ogniów, kluczów, Rosjanów, do Alpów, zamieszków.</text:span></text:p><text:p text:style-name="P36"><text:span text:style-name="CharStyle3">Z ówczesną polszczyzną ogólną dzieli dialekt północnokresowy także liczne for­my na </text:span><text:span text:style-name="CharStyle11">-a</text:span><text:span text:style-name="CharStyle3"><text:s text:c="1"/>M. i B. 1. mn. rzeczowników obcych i rodzimych typu </text:span><text:span text:style-name="CharStyle11">dokumenta, gęsta,</text:span></text:p></draw:text-box></draw:frame><draw:frame draw:style-name="fr7" svg:x="0.993cm" svg:y="19.410cm" svg:width="12.785cm" svg:height="0.847cm" text:anchor-type="paragraph"><draw:text-box><text:p text:style-name="P37"><text:span text:style-name="T8">1</text:span><text:span text:style-name="CharStyle13"><text:tab/>Zgodność tej grupy form z polszczyzną literacką stwierdzam na podstawie pracy I. Bąjerowej , (1986; 1992).</text:span></text:p></draw:text-box></draw:frame><draw:frame draw:style-name="fr8" svg:x="0.993cm" svg:y="20.163cm" svg:width="12.785cm" svg:height="0.423cm" text:anchor-type="paragraph"><draw:text-box><text:p text:style-name="P38"><text:span text:style-name="T8">2</text:span><text:span text:style-name="CharStyle13"><text:tab/>Materia! pochodzi z rękopisu </text:span><text:span text:style-name="CharStyle14">Pana Tadeusza</text:span><text:span text:style-name="CharStyle13"><text:s text:c="1"/>oraz z monografii Z. Kurzowej (1993).</text:span></text:p></draw:text-box></draw:frame></text:p>
      </text:section>
      <text:section text:style-name="Sect2" text:name="Section2">
        <text:p text:style-name="P98"><draw:line text:anchor-type="paragraph" draw:style-name="gr1" svg:x1="1.053cm" svg:y1="0.757cm" svg:x2="13.762cm" svg:y2="0.757cm"><text:p/></draw:line></text:p>
        <text:p text:style-name="P8"><draw:frame draw:style-name="fr9" svg:x="1.916cm" svg:y="0.275cm" text:anchor-type="paragraph"><draw:text-box fo:min-width="11.871cm" fo:min-height="0.441cm"><text:p text:style-name="P40"><text:span text:style-name="CharStyle10">Dialekt pólnocnokresowy wobec normy i uzusu polskiego języka ogólnego XIX w...<text:tab/>307</text:span></text:p></draw:text-box></draw:frame><draw:frame draw:style-name="fr11" svg:x="0.984cm" svg:y="1.147cm" svg:width="12.836cm" svg:height="19.050cm" text:anchor-type="paragraph"><draw:text-box><text:p text:style-name="P41"><text:span text:style-name="CharStyle11">sekreta, pieca, strumienia.</text:span><text:span text:style-name="CharStyle3"><text:s text:c="1"/>Na XIX w. przypada bowiem wielka ekspansja tej łaciń­skiego pochodzenia końcówki w polskim systemie fleksyjnym, utrzymująca się do końca stulecia (por. Trypućko 1974: 92-98). Mimo powszechnego stosowania koń­cówka </text:span><text:span text:style-name="CharStyle11">-a</text:span><text:span text:style-name="CharStyle3"><text:s text:c="1"/>nie uzyskała jednak poparcia obowiązującej wówczas normy poprawno­ściowej. Dlatego stan panujący w tym zakresie w dialekcie odpowiada raczej żywej mowie potocznej niż językowi literackiemu XIX w.</text:span></text:p><text:p text:style-name="P42"><text:span text:style-name="CharStyle3">Częściowo zgodne z językiem ogólnopolskim tego okresu są również użycia koń­cówek </text:span><text:span text:style-name="CharStyle11">-y, -e w</text:span><text:span text:style-name="CharStyle3"><text:s text:c="1"/>M. I. mn. rzeczowników męskich osobowych, jak np. </text:span><text:span text:style-name="CharStyle11">kawalery, mni­chy, pany, szpiegi, ojce.</text:span><text:span text:style-name="CharStyle3"><text:s text:c="1"/>Formy takie, właściwe polszczyźnie ogólnej XVIII w. stają się w XIX w. archaizmami, używanymi w poezji w funkcji wariantów stylistycznych form z końcówkami </text:span><text:span text:style-name="CharStyle11">-i, -owie.</text:span><text:span text:style-name="CharStyle3"><text:s text:c="1"/>Jako elementy archaizującej stylizacji, typowej dla stylu romantycznego formy na </text:span><text:span text:style-name="CharStyle11">-y</text:span><text:span text:style-name="CharStyle3"><text:s text:c="1"/>występują także w utworach ówczesnych północ- nokresowych autorów (najliczniej u W. Syrokomli). Nieco inny natomiast jest ich status w żywym dialekcie XlX-wiecznym, w którym mogą stanowić dawne formy polskie, podtrzymywane przez wpływ nie znającej kategorii męskoosobowości biało- ruszczyzny (Kurzowa 1993: 259), lub nawiązywać do etnicznych dialektów podla- sko-mazowieckich, również odznaczających się brakiem form męskoosobowych (Maryniakowa 1992: 154).</text:span></text:p><text:p text:style-name="P43"><text:span text:style-name="CharStyle3">W obrębie deklinacji rzeczownikowej żeńskiej aktualne tendencje ogólnopolskie odzwierciedlają formy B. I. poj. rzeczowników miękkotematowych na </text:span><text:span text:style-name="CharStyle11">-ą,</text:span><text:span text:style-name="CharStyle3"><text:s text:c="1"/>takie jak </text:span><text:span text:style-name="CharStyle11">akademią, głębią, kolacją, litanią, mszą,</text:span><text:span text:style-name="CharStyle3"><text:s text:c="1"/>które w tej postaci utrzymują się w języku literackim do końca XIX w.</text:span></text:p><text:p text:style-name="P44"><text:span text:style-name="CharStyle3">Za zgodne z ówczesnym językiem ogólnopolskim można także uznać formy D. 1. mn. wzorem rzeczowników męskich przybierające końcówkę </text:span><text:span text:style-name="CharStyle11">-ów: bruzdów, impre- zów, zdolnościów,</text:span><text:span text:style-name="CharStyle3"><text:s text:c="1"/>choć jest to stan zbliżony do mowy potocznej, nie akceptowany na ogół przez normę językową.</text:span></text:p><text:p text:style-name="P45"><text:span text:style-name="CharStyle3">Oprócz form fleksyjnych rzeczownika z XIX-wieczną polszczyzną literacką dzieli dialekt pólnocnokresowy większość form odmiany przymiotnikowo-zaimkowej. Są wśród nich formy N. i Msc. I. poj. oraz N. I. mn., których rozwój w języku ogólnym i dialekcie początkowo zmierza w tym samym kierunku, tzn. upowszechnienia koń­cówki </text:span><text:span text:style-name="CharStyle11">-ym, -im</text:span><text:span text:style-name="CharStyle3"><text:s text:c="1"/>w I. poj. </text:span><text:span text:style-name="CharStyle11">(dobrym, tanim)</text:span><text:span text:style-name="CharStyle3"><text:s text:c="1"/>oraz końcówki </text:span><text:span text:style-name="CharStyle11">-emi</text:span><text:span text:style-name="CharStyle3"><text:s text:c="1"/>w 1. mn. </text:span><text:span text:style-name="CharStyle11">(dobremi, taniemi).</text:span><text:span text:style-name="CharStyle3"><text:s text:c="1"/>O ile jednak pod koniec XIX w. w języku literackim na skutek zaleceń Kopczyńskiego zwycięża w I. mn. końcówka </text:span><text:span text:style-name="CharStyle11">-ymi, -imi (dobrymi, tanimi),</text:span><text:span text:style-name="CharStyle3"><text:s text:c="1"/>o tyle dialekt zachowuje w tej formie starszą końcówkę </text:span><text:span text:style-name="CharStyle11">-emi (dobremi, taniemi),</text:span><text:span text:style-name="CharStyle3"><text:s text:c="1"/>tak jak dialekt mazowiecki.</text:span></text:p><text:p text:style-name="P46"><text:span text:style-name="CharStyle3">Całkowitą zgodność z polszczyzną ogólną tego okresu wykazują natomiast formy B. I. p. rodzaju żeńskiego zaimków dzierżawczych na -ę typu </text:span><text:span text:style-name="CharStyle11">moję, swoję, waszę, </text:span><text:span text:style-name="CharStyle3">a także formy nie aprobowane przez normę literacką, lecz żywe w języku potocz­nym: </text:span><text:span text:style-name="CharStyle11">te niebo, owe okienko</text:span><text:span text:style-name="CharStyle3"><text:s text:c="1"/>oraz </text:span><text:span text:style-name="CharStyle11">go, ich</text:span><text:span text:style-name="CharStyle3"><text:s text:c="1"/>w odniesieniu do rzeczowników nijakich i żeńskorzeczowych.</text:span></text:p><text:p text:style-name="P47"><text:span text:style-name="CharStyle3">W obrębie form fleksyjnych czasownika XIX-wieczne tendencje ogólnopolskie odzwierciedlają różne, przeważnie pojedyncze formy i zjawiska. Przykładowo moż­na do nich zaliczyć bezokolicznik </text:span><text:span text:style-name="CharStyle11">wziąść</text:span><text:span text:style-name="CharStyle3"><text:s text:c="1"/>z </text:span><text:span text:style-name="CharStyle11">ś</text:span><text:span text:style-name="CharStyle3"><text:s text:c="1"/>analogicznym, formy odmiany czasów-</text:span></text:p></draw:text-box></draw:frame></text:p>
      </text:section>
      <text:section text:style-name="Sect3" text:name="Section3">
        <text:p text:style-name="P99"><draw:line text:anchor-type="paragraph" draw:style-name="gr1" svg:x1="1.083cm" svg:y1="0.757cm" svg:x2="13.783cm" svg:y2="0.757cm"><text:p/></draw:line></text:p>
        <text:p text:style-name="P10"><draw:frame draw:style-name="fr12" svg:x="1.057cm" svg:y="0.291cm" text:anchor-type="paragraph"><draw:text-box fo:min-width="0.550cm" fo:min-height="0.415cm"><text:p text:style-name="P48"><text:span text:style-name="CharStyle10">308</text:span></text:p></draw:text-box></draw:frame><draw:frame draw:style-name="fr13" svg:x="5.900cm" svg:y="0.275cm" text:anchor-type="paragraph"><draw:text-box fo:min-width="3.090cm" fo:min-height="0.432cm"><text:p text:style-name="P49"><text:span text:style-name="CharStyle10">Monika Szpiczakowska</text:span></text:p></draw:text-box></draw:frame><draw:frame draw:style-name="fr14" svg:x="0.963cm" svg:y="1.155cm" svg:width="12.878cm" svg:height="19.025cm" text:anchor-type="paragraph"><draw:text-box><text:p text:style-name="P50"><text:span text:style-name="CharStyle3">nika </text:span><text:span text:style-name="CharStyle11">tyczyć się,</text:span><text:span text:style-name="CharStyle3"><text:s text:c="1"/>świadczące o przynależności do koniugacji </text:span><text:span text:style-name="CharStyle11">-ę, -esz (co się tycze), </text:span><text:span text:style-name="CharStyle3">końcówkę </text:span><text:span text:style-name="CharStyle11">-emy</text:span><text:span text:style-name="CharStyle3"><text:s text:c="1"/>w 1. os. I. mn. czasu teraźniejszego czasowników koniugacji </text:span><text:span text:style-name="CharStyle11">-ę, -isz (prosiemy),</text:span><text:span text:style-name="CharStyle3"><text:s text:c="1"/>formy czasu zaprzeszłego </text:span><text:span text:style-name="CharStyle11">(był dawał).</text:span><text:span text:style-name="CharStyle3"><text:s text:c="1"/>Ponadto za zgodną z językiem literackim XIX w. trzeba uznać końcówkę 1. os. I. mn. czasu teraźniejszego </text:span><text:span text:style-name="CharStyle11">-m: da- jem, narobim, palim, szanujem, zamkniem.</text:span><text:span text:style-name="CharStyle3"><text:s text:c="1"/>Końcówka ta bowiem, zarówno w ów­czesnym języku ogólnopolskim, jak i dialekcie północnokresowym jest albo warian­tem stylistycznym końcówki </text:span><text:span text:style-name="CharStyle11">-my,</text:span><text:span text:style-name="CharStyle3"><text:s text:c="1"/>używanym w poezji ze względów rytmicznych, albo regularną formą fleksyjną, do której zachowania na kresach przyczyniają się rdzenne dialekty północnopolskie, szczególnie mazowiecki, oraz oddziaływanie języka białoruskiego (Kurzowa 1993: 279-280).</text:span></text:p><text:p text:style-name="P51"><text:span text:style-name="CharStyle3">Drugi rodzaj cech polskich w dialekcie północnokresowym obejmuje wyrazy i formy archaiczne, znamienne dla polszczyzny epok dawniejszych. Wiążą się one ze spowolnieniem tempa rozwojowego dialektu w stosunku do języka ogólnego, czego efektem jest utrzymywanie przez dialekt w każdym okresie jego rozwoju sporej gru­py archaizmów. Tego typu zjawiska, odzwierciedlające starszy stan polszczyzny, spotyka się zwłaszcza na płaszczyźnie fonetycznej, rzadziej wśród form fleksyjnych, na płaszczyźnie morfologicznej dialektu północnokresowego.</text:span></text:p><text:p text:style-name="P52"><text:span text:style-name="CharStyle3">Do archaizmów fonetycznych w XIX w. należy przede wszystkim wymowa ście­śniona </text:span><text:span text:style-name="CharStyle11">e</text:span><text:span text:style-name="CharStyle3"><text:s text:c="1"/>pochylonego. Ma ona w tym czasie w dialekcie dość powszechny zasięg, o czym świadczą liczne zapisy </text:span><text:span text:style-name="CharStyle11">y, i</text:span><text:span text:style-name="CharStyle3"><text:s text:c="1"/>na miejscu </text:span><text:span text:style-name="CharStyle11">e,</text:span><text:span text:style-name="CharStyle3"><text:s text:c="1"/>np. </text:span><text:span text:style-name="CharStyle11">z bidą, cztyry, dzicie, pirogi, szczyrze,</text:span><text:span text:style-name="CharStyle3"><text:s text:c="1"/>a także szeroko stosowane przez poetów północnokresowych rymy z udzia­łem obu rodzajów samogłosek, np. przez A. Mickiewicza: </text:span><text:span text:style-name="CharStyle11">przewietrzyć - przetrzeć, lice — świece, uśmiecha - wzdycha,</text:span><text:span text:style-name="CharStyle3"><text:s text:c="1"/>przez W. Syrokomlę: </text:span><text:span text:style-name="CharStyle11">wylewa — dotkliwa, myśli - kreśli.</text:span><text:span text:style-name="CharStyle3"><text:s text:c="1"/>Natomiast w języku literackim tego okresu wymowa taka coraz częściej ustę­puje miejsca realizacji </text:span><text:span text:style-name="CharStyle11">e</text:span><text:span text:style-name="CharStyle3"><text:s text:c="1"/>jasnego, ograniczając się do specjalnych warunków fone­tycznych bądź leksykalnych (Bajerowa 1986: 56). Potwierdza to również XIX- wieczna norma ortograficzna, która dopuszcza pisownię </text:span><text:span text:style-name="CharStyle11">y, i</text:span><text:span text:style-name="CharStyle3"><text:s text:c="1"/>zamiast </text:span><text:span text:style-name="CharStyle11">e</text:span><text:span text:style-name="CharStyle3"><text:s text:c="1"/>lub </text:span><text:span text:style-name="CharStyle11">e</text:span><text:span text:style-name="CharStyle3"><text:s text:c="1"/>zaledwie w kilku wyrazach </text:span><text:span text:style-name="CharStyle11">(drzymać, gdyrać, zyz) (Rozprawy,</text:span><text:span text:style-name="CharStyle3"><text:s text:c="1"/>1830: 548).</text:span></text:p><text:p text:style-name="P53"><text:span text:style-name="CharStyle3">Zjawiskiem archaicznym w dialekcie północnokresowym XIX w. jest także mie­szanie spółgłosek zębowych i środkowojęzykowych. Chodzi zwłaszcza o częste w pozycji wygłosowej użycia </text:span><text:span text:style-name="CharStyle11">ć</text:span><text:span text:style-name="CharStyle3"><text:s text:c="1"/>zamiast </text:span><text:span text:style-name="CharStyle11">c,</text:span><text:span text:style-name="CharStyle3"><text:s text:c="1"/>np. </text:span><text:span text:style-name="CharStyle11">dziedzic, ojciec, piwnic, docięć, więć, </text:span><text:span text:style-name="CharStyle3">oraz będące ich odwrotnością, hiperpoprawne wystąpienia </text:span><text:span text:style-name="CharStyle11">c</text:span><text:span text:style-name="CharStyle3"><text:s text:c="1"/>zamiast </text:span><text:span text:style-name="CharStyle11">ć,</text:span><text:span text:style-name="CharStyle3"><text:s text:c="1"/>np. </text:span><text:span text:style-name="CharStyle11">dawać, kochac, łokieć, przeszłość, włosc.</text:span><text:span text:style-name="CharStyle3"><text:s text:c="1"/>Tego typu przykłady, przez dłuższy czas uważane za specyficzną właściwość północnokresową ukształtowaną na podłożu białoruskim bądź litewskim, w świetle ustaleń I. Bajerowej (1964: 33) okazują się formami, które w XVI1-XVIII w. charakteryzują zarówno dialekt północnokresowy, jak i język ogólnopolski. Z czasem jednak, gdy polszczyzna literacka reguluje i stabilizuje roz­kład końcowych spółgłosek </text:span><text:span text:style-name="CharStyle11">c, ć,</text:span><text:span text:style-name="CharStyle3"><text:s text:c="1"/>dialekt pozostaje za nią w tyle, przeprowadza po­dobne zmiany znacznie wolniej i w rezultacie zachowuje wiele dawniejszych użyć tych spółgłosek (por. utrzymującą się do dnia dzisiejszego pisownię nazwiska </text:span><text:span text:style-name="CharStyle11">Gie- droyc).</text:span></text:p><text:p text:style-name="P54"><text:span text:style-name="CharStyle3">Nienadążanie za ogólnopolską tendencją rozwojową powoduje również trwanie w dialekcie pewnych wycofanych z języka literackiego wystąpień spółgłosek zębo­</text:span></text:p></draw:text-box></draw:frame></text:p>
      </text:section>
      <text:section text:style-name="Sect4" text:name="Section4">
        <text:p text:style-name="P100"><draw:line text:anchor-type="paragraph" draw:style-name="gr1" svg:x1="1.083cm" svg:y1="0.757cm" svg:x2="13.765cm" svg:y2="0.757cm"><text:p/></draw:line></text:p>
        <text:p text:style-name="P12"><draw:frame draw:style-name="fr15" svg:x="1.946cm" svg:y="0.266cm" text:anchor-type="paragraph"><draw:text-box fo:min-width="11.862cm" fo:min-height="0.441cm"><text:p text:style-name="P55"><text:span text:style-name="CharStyle10">Dialekt pólnocnokresowy wobec normy i uzusu polskiego języka ogólnego XIX w....<text:tab/>309</text:span></text:p></draw:text-box></draw:frame><draw:frame draw:style-name="fr16" svg:x="0.990cm" svg:y="1.138cm" svg:width="12.827cm" svg:height="18.576cm" text:anchor-type="paragraph"><draw:text-box><text:p text:style-name="P56"><text:span text:style-name="CharStyle3">wych i dziąsłowych. Reprezentują je przykłady </text:span><text:span text:style-name="CharStyle11">próżny, rożny, żubr</text:span><text:span text:style-name="CharStyle3"><text:s text:c="1"/>z jednej, a </text:span><text:span text:style-name="CharStyle11">szpin- ka, zarzewie, czwał</text:span><text:span text:style-name="CharStyle3"><text:s text:c="1"/>z drugiej strony, mające względem XIX-wiecznej polszczyzny ogólnej wybitnie archaiczny charakter. Dołączają do nich formy w rodzaju </text:span><text:span text:style-name="CharStyle11">pieczyk, cielęczy,</text:span><text:span text:style-name="CharStyle3"><text:s text:c="1"/>których niezgodna z językiem ogólnopolskim postać wykazuje jednak zgodność brzmieniową z językiem białoruskim (Kurzowa 1993: 239). W ten sposób u podstaw odbiegających od normy literackiej użyć 5 - 5 w dialekcie północnokre- sowym XIX w. stoją dwie przyczyny: archaiczne utrzymywanie form z 5 lub </text:span><text:span text:style-name="CharStyle11">Ś, gdy </text:span><text:span text:style-name="CharStyle3">polszczyzna ogólna wprowadziła wariant odmienny, oraz wpływ odpowiednich wy­razów białoruskich.</text:span></text:p><text:p text:style-name="P57"><text:span text:style-name="CharStyle3">Z innych archaizmów fonetycznych występujących w tym czasie w dialekcie warto jeszcze odnotować wymowę frykatywną </text:span><text:span text:style-name="CharStyle11">r,</text:span><text:span text:style-name="CharStyle3"><text:s text:c="1"/>tzn. jako </text:span><text:span text:style-name="CharStyle11">rź, rś.</text:span><text:span text:style-name="CharStyle3"><text:s text:c="1"/>Jej świadectwo przeważnie stanowią zapisy, w których na miejscu </text:span><text:span text:style-name="CharStyle11">rz</text:span><text:span text:style-name="CharStyle3"><text:s text:c="1"/>znajduje się rź: </text:span><text:span text:style-name="CharStyle11">brzeg, gorzki, krżywda, wierzba, zrżedniał.</text:span><text:span text:style-name="CharStyle3"><text:s text:c="1"/>Do utrwalenia się tego typu wymowy w dialekcie pół- nocnokresowym doszło za sprawą języka białoruskiego, który dopomógł w prze­kształceniu obcego mu fonemu frykatywnego </text:span><text:span text:style-name="CharStyle11">r</text:span><text:span text:style-name="CharStyle3"><text:s text:c="1"/>w grupę </text:span><text:span text:style-name="CharStyle11">r+ź</text:span><text:span text:style-name="CharStyle3"><text:s text:c="1"/>i tym samym zadecydo­wał o odmiennym rozwoju </text:span><text:span text:style-name="CharStyle11">r</text:span><text:span text:style-name="CharStyle3"><text:s text:c="1"/>na kresach niż w języku ogólnopolskim (Kurzowa, 1993: 243).</text:span></text:p><text:p text:style-name="P58"><text:span text:style-name="CharStyle3">W przeciwieństwie do licznie reprezentowanych archaicznych cech fonetycznych, podobne właściwości we fleksji XIX-wiecznego dialektu północnokresowego zazna­czają się nieco słabiej. Charakter taki mają bowiem tylko niektóre formy rzeczowni­ków (z </text:span><text:span text:style-name="CharStyle11">chrześcijany, słowy,</text:span><text:span text:style-name="CharStyle3"><text:s text:c="1"/>[/a] </text:span><text:span text:style-name="CharStyle11">łani, po matce łowczynie, [tych] sukien),</text:span><text:span text:style-name="CharStyle3"><text:s text:c="1"/>dawne po­staci tematów bezokolicznika </text:span><text:span text:style-name="CharStyle11">(posieść, uróść)</text:span><text:span text:style-name="CharStyle3"><text:s text:c="1"/>i czasu teraźniejszego </text:span><text:span text:style-name="CharStyle11">(biegę, kładnie, zowie, otrzepywa, depce),</text:span><text:span text:style-name="CharStyle3"><text:s text:c="1"/>pewne czasowniki z koniugacji </text:span><text:span text:style-name="CharStyle11">-ę, -esz (miece, zyszcze), </text:span><text:span text:style-name="CharStyle3">niektóre użycia imiesłowów, a mianowicie imiesłowu na </text:span><text:span text:style-name="CharStyle11">-ący,</text:span><text:span text:style-name="CharStyle3"><text:s text:c="1"/>w funkcji przysłów­kowej </text:span><text:span text:style-name="CharStyle11">[klęczący się modlił)</text:span><text:span text:style-name="CharStyle3"><text:s text:c="1"/>oraz imiesłowów na </text:span><text:span text:style-name="CharStyle11">-ąc</text:span><text:span text:style-name="CharStyle3"><text:s text:c="1"/>i </text:span><text:span text:style-name="CharStyle11">-(w)szy w</text:span><text:span text:style-name="CharStyle3"><text:s text:c="1"/>zdaniu przy podmio­cie innym niż podmiot zdania nadrzędnego </text:span><text:span text:style-name="CharStyle11">(patrząc serce boli).</text:span><text:span text:style-name="CharStyle3"><text:s text:c="1"/>Ponadto kresowym archaizmem jest nagromadzenie form, które w języku literackim tego okresu wystę­pują w o wiele mniejszym nasileniu. Właściwość ta przysługuje głównie formie krót­szej zaimka 1. os. </text:span><text:span text:style-name="CharStyle11">mię,</text:span><text:span text:style-name="CharStyle3"><text:s text:c="1"/>formom imiesłowu biernego z przyrostkiem </text:span><text:span text:style-name="CharStyle11">-on-</text:span><text:span text:style-name="CharStyle3"><text:s text:c="1"/>zamiast przyrostka </text:span><text:span text:style-name="CharStyle11">-t- (rozciągniony)</text:span><text:span text:style-name="CharStyle3"><text:s text:c="1"/>oraz formom iteratywnym z wymianą rdzennej samo­głoski </text:span><text:span text:style-name="CharStyle11">o : a (rabiać, ugładzać).</text:span></text:p><text:p text:style-name="P59"><text:span text:style-name="CharStyle3">Trzecią grupę cech polskich w dialekcie północnokresowym XIX w. - po cechach aktualnych i archaicznych - stanowią właściwości wspólne z dialektami etnicznymi Polski północnej i środkowej. Oprócz zjawisk już omówionych reprezentują je: w fonetyce północnopolska realizacja </text:span><text:span text:style-name="CharStyle11">erz &lt; r</text:span><text:span text:style-name="CharStyle3"><text:s text:c="1"/>przed spółgłoską wargową </text:span><text:span text:style-name="CharStyle11">(cierzpieć, sierzp),</text:span><text:span text:style-name="CharStyle3"><text:s text:c="1"/>znane dialektowi wielkopolskiemu utożsamienie rź z ź </text:span><text:span text:style-name="CharStyle11">(drzeć, dzierżawa, skarżyć) oraz</text:span><text:span text:style-name="CharStyle3"><text:s text:c="1"/>północno- i środkowopolska wymowa </text:span><text:span text:style-name="CharStyle11">i</text:span><text:span text:style-name="CharStyle3"><text:s text:c="1"/>jak </text:span><text:span text:style-name="CharStyle11">ji-</text:span><text:span text:style-name="CharStyle3"><text:s text:c="1"/>lub </text:span><text:span text:style-name="CharStyle11">-j- (jidea, czyjmi), </text:span><text:span text:style-name="CharStyle3">we fleksji zaś typowe dla dialektu mazowieckiego formy czasu przeszłego, będące efektem wyrównań międzykoniugacyjnych w rodzaju </text:span><text:span text:style-name="CharStyle11">grzeli, sieli, zapięli.</text:span></text:p><text:p text:style-name="P60"><text:span text:style-name="CharStyle3">Cechy białoruskie w dialekcie północnokresowym to cechy genetycznie białoru­skie, przejęte bezpośrednio z białoruszczyzny oraz właściwości nowe, wytworzone w wyniku nałożenia się języka polskiego na substrat białoruski.</text:span></text:p></draw:text-box></draw:frame></text:p>
      </text:section>
      <text:section text:style-name="Sect5" text:name="Section5">
        <text:p text:style-name="P101"><draw:line text:anchor-type="paragraph" draw:style-name="gr1" svg:x1="1.090cm" svg:y1="0.748cm" svg:x2="13.799cm" svg:y2="0.748cm"><text:p/></draw:line></text:p>
        <text:p text:style-name="P14"><draw:frame draw:style-name="fr17" svg:x="1.065cm" svg:y="0.282cm" text:anchor-type="paragraph"><draw:text-box fo:min-width="0.559cm" fo:min-height="0.415cm"><text:p text:style-name="P61"><text:span text:style-name="CharStyle10">310</text:span></text:p></draw:text-box></draw:frame><draw:frame draw:style-name="fr18" svg:x="5.909cm" svg:y="0.266cm" text:anchor-type="paragraph"><draw:text-box fo:min-width="3.099cm" fo:min-height="0.432cm"><text:p text:style-name="P62"><text:span text:style-name="CharStyle10">Monika Szpiczakowska</text:span></text:p></draw:text-box></draw:frame><draw:frame draw:style-name="fr19" svg:x="0.938cm" svg:y="1.147cm" svg:width="12.929cm" svg:height="19.059cm" text:anchor-type="paragraph"><draw:text-box><text:p text:style-name="P63"><text:span text:style-name="CharStyle3">Wśród białoruskich cech fonetycznych charakteryzujących dialekt w XIX w. uwa­gę zwraca związane z miejscem akcentu w wyrazie zjawisko redukcji samogłosek. Polega ono na słabszym wymawianiu samogłosek o, e w pozycji nieakcentowanej, co powoduje ich zwężenie do </text:span><text:span text:style-name="CharStyle11">u, y, i,</text:span><text:span text:style-name="CharStyle3"><text:s text:c="1"/>np. </text:span><text:span text:style-name="CharStyle11">usłupialy, w brodzi, przycierpieć,</text:span><text:span text:style-name="CharStyle3"><text:s text:c="1"/>lub rozsze­rzenie do </text:span><text:span text:style-name="CharStyle11">a,</text:span><text:span text:style-name="CharStyle3"><text:s text:c="1"/>np. </text:span><text:span text:style-name="CharStyle11">przez Oszmiana, będą, skowronek.</text:span><text:span text:style-name="CharStyle3"><text:s text:c="1"/>Ta ostatnia zmiana, mająca w ówczesnym dialekcie północnokresowym dość liczne zaświadczenia (Kurzowa, 1993: 228-229), nosi nazwę akania. Redukcje samogłosek jako właściwość typowo białoruska przeważnie występują w bardziej potocznej odmianie dialektu, ciążącej ku białoruszczyźnie, są zaś unikane, zwłaszcza w piśmie, przez inteligencję, której język zbliża się do polskiego języka ogólnego (Kurzowa, 1993: 250).</text:span></text:p><text:p text:style-name="P64"><text:span text:style-name="CharStyle3">Następną cechę białoruską w warstwie fonetycznej XIX-wiecznego dialektu pół- nocnokresowego stanowi realizacja twardego </text:span><text:span text:style-name="CharStyle11">n</text:span><text:span text:style-name="CharStyle3"><text:s text:c="1"/>zamiast </text:span><text:span text:style-name="CharStyle11">ń</text:span><text:span text:style-name="CharStyle3"><text:s text:c="1"/>przed twardymi bezdź­więcznymi spółgłoskami szczelinowymi, zwartoszczelinowymi oraz przed </text:span><text:span text:style-name="CharStyle11">k,</text:span><text:span text:style-name="CharStyle3"><text:s text:c="1"/>np. </text:span><text:span text:style-name="CharStyle11">państwo, najprzywiązanszy, końca, tańczyć, Zosienka.</text:span><text:span text:style-name="CharStyle3"><text:s text:c="1"/>Wymowa taka wynika z faktu, że język białoruski nie zna połączeń </text:span><text:span text:style-name="CharStyle11">ń</text:span><text:span text:style-name="CharStyle3"><text:s text:c="1"/>+ spółgłoska twarda. Dyspalatalizacja </text:span><text:span text:style-name="CharStyle11">ń</text:span><text:span text:style-name="CharStyle3"><text:s text:c="1"/>przed wymienionymi spółgłoskami pociąga za sobą jako zjawisko hiperpoprawne wtórną palatalizację w tej samej pozycji </text:span><text:span text:style-name="CharStyle11">n, np. powinszowanie, lanca, rozłańczać, jutrzenka. </text:span><text:span text:style-name="CharStyle3">Oba rodzaje wymowy znajdują zaświadczenie w szeroko stosowanych przez Mic­kiewicza i innych poetów północnokresowych rymach) w których dochodzi do utoż­samienia </text:span><text:span text:style-name="CharStyle11">ę, ą</text:span><text:span text:style-name="CharStyle3"><text:s text:c="1"/>i </text:span><text:span text:style-name="CharStyle11">eń, oń</text:span><text:span text:style-name="CharStyle3"><text:s text:c="1"/>przed spółgłoskami </text:span><text:span text:style-name="CharStyle11">c, cz, k\ ręce - młodzieńce, słońce - gorą­ce, tęcza - uwieńcza, Gerwazeńku - w ręku, męka - maleńką.</text:span></text:p><text:p text:style-name="P65"><text:span text:style-name="CharStyle3">Pozostałe, spotykane w XIX w. białorutenizmy fonetyczne obejmują z jednej stro­ny zjawiska znamienne dla języka inteligencji, takie jak realizacja miękkiego /’ </text:span><text:span text:style-name="CharStyle11">(Tustro, l'as),</text:span><text:span text:style-name="CharStyle3"><text:s text:c="1"/>miękkich </text:span><text:span text:style-name="CharStyle11">x', y'</text:span><text:span text:style-name="CharStyle3"><text:s text:c="1"/>przed </text:span><text:span text:style-name="CharStyle11">e, i (marchiew, muchi, Sapiehi),</text:span><text:span text:style-name="CharStyle3"><text:s text:c="1"/>różne wtórne miękkości i twardości </text:span><text:span text:style-name="CharStyle11">(pierwiej, cielęci, bezpeczny),</text:span><text:span text:style-name="CharStyle3"><text:s text:c="1"/>z drugiej zaś właściwości, które z tego języka się wycofały i ograniczyły do języka ludowego, jak np. mieszanie </text:span><text:span text:style-name="CharStyle11">g - y (bohaty, duga), r — r(w Dobrynie, piwowarz), l-ł (lazurowy, bałtycki), v - u (upisać się, Pawlini).</text:span></text:p><text:p text:style-name="P66"><text:span text:style-name="CharStyle3">Na płaszczyźnie morfologicznej XlX-wiecznego dialektu północnokresowego związek z językiem białoruskim wykazuje kilka rodzajów form. Należą do nich: formy M. 1. mn. rzeczowników męskich i żeńskich miękkotematowych, które podob­nie jak w białoruszczyźnie, przybierają końcówkę </text:span><text:span text:style-name="CharStyle11">-i</text:span><text:span text:style-name="CharStyle3"><text:s text:c="1"/>(-v): </text:span><text:span text:style-name="CharStyle11">ludzi, płacy, bani, kamieni­cy;</text:span><text:span text:style-name="CharStyle3"><text:s text:c="1"/>zaimki 3. os. pojawiające się w połączeniu z przyimkami bez nagłosowego </text:span><text:span text:style-name="CharStyle11">ń-: do jego, z imi;</text:span><text:span text:style-name="CharStyle3"><text:s text:c="1"/>dłuższe formy zaimków osobowych używane nie pod akcentem logicz­nym, tzn. głównie jako enklityki: </text:span><text:span text:style-name="CharStyle11">napisz mnie, powiem tobie, nauczę ciebie, oddalili jego;</text:span><text:span text:style-name="CharStyle3"><text:s text:c="1"/>analityczne formy czasu przeszłego, w których funkcje wykładników kategorii osoby pełnią zaimki osobowe: </text:span><text:span text:style-name="CharStyle11">ja milczał, my czekali, wy wymyślili.</text:span><text:span text:style-name="CharStyle3"><text:s text:c="1"/>Ta ostatnia grupa form, zdaniem niektórych badaczy (Maryniakowa, 1992: 154-155), może również stanowić nawiązanie do dialektów na obszarze etnograficznym, szczególnie podla- sko-mazowieckiegp.</text:span></text:p><text:p text:style-name="P67"><text:span text:style-name="CharStyle3">Cechy nowe, wywołane zderzeniem systemu polskiego i białoruskiego w fonetyce ówczesnego dialektu północnokresowego reprezentuje przede wszystkim osobliwa dystrybucja samogłosek </text:span><text:span text:style-name="CharStyle11">o, ó.</text:span><text:span text:style-name="CharStyle3"><text:s text:c="1"/>Polega ona na występowaniu </text:span><text:span text:style-name="CharStyle11">o</text:span><text:span text:style-name="CharStyle3"><text:s text:c="1"/>w miejscu ogólnopol­</text:span></text:p></draw:text-box></draw:frame></text:p>
      </text:section>
      <text:section text:style-name="Sect6" text:name="Section6">
        <text:p text:style-name="P102"><draw:line text:anchor-type="paragraph" draw:style-name="gr1" svg:x1="1.095cm" svg:y1="0.748cm" svg:x2="13.778cm" svg:y2="0.748cm"><text:p/></draw:line></text:p>
        <text:p text:style-name="P16"><draw:frame draw:style-name="fr20" svg:x="1.942cm" svg:y="0.258cm" text:anchor-type="paragraph"><draw:text-box fo:min-width="11.836cm" fo:min-height="0.441cm"><text:p text:style-name="P68"><text:span text:style-name="CharStyle10">Dialekt północnokresowy wobec normy i uzusu polskiego języka ogólnego XIX w..311</text:span></text:p></draw:text-box></draw:frame><draw:frame draw:style-name="fr21" svg:x="0.968cm" svg:y="1.138cm" svg:width="12.869cm" svg:height="19.032cm" text:anchor-type="paragraph"><draw:text-box><text:p text:style-name="P69"><text:span text:style-name="CharStyle3">skiego ó, np. </text:span><text:span text:style-name="CharStyle11">bob, kroi, nóżka, równy,</text:span><text:span text:style-name="CharStyle3"><text:s text:c="1"/>oraz pojawianiu się </text:span><text:span text:style-name="CharStyle11">ó</text:span><text:span text:style-name="CharStyle3"><text:s text:c="1"/>tam, gdzie w polszczyź- nie ogólnej znajduje się </text:span><text:span text:style-name="CharStyle11">o,</text:span><text:span text:style-name="CharStyle3"><text:s text:c="1"/>np. </text:span><text:span text:style-name="CharStyle11">dóm, paciorek, wojsko, słowny.</text:span><text:span text:style-name="CharStyle3"><text:s text:c="1"/>Użycia takie, zdarza­jąc się w tych samych wyrazach i grupach wyrazowych, prowadzą do powstania oboczności typu </text:span><text:span text:style-name="CharStyle11">miód // miód, zdrów II zdrów, moj II mój, włóczyć II włóczę, poł II pół.</text:span><text:span text:style-name="CharStyle3"><text:s text:c="1"/>Oboczności te mają swe źródło w równoczesnym oddziaływaniu dwóch tenden­cji: idącej od białoruszczyzny ó —&gt; o oraz wychodzącej ze strony języka polskiego ó —&gt; </text:span><text:span text:style-name="CharStyle11">u.</text:span><text:span text:style-name="CharStyle3"><text:s text:c="1"/>Ponieważ są one stale żywe na skutek nieustannego dwustronnego kontaktu obu języków, żywe pozostają utrzymujące się w tych samych kategoriach wyrazo­wych oboczności </text:span><text:span text:style-name="CharStyle11">o II ó</text:span><text:span text:style-name="CharStyle3"><text:s text:c="1"/>(Kurzowa, 1993: 75).</text:span></text:p><text:p text:style-name="P70"><text:span text:style-name="CharStyle3">Spośród form fleksyjnych cechujących dialekt w XIX w. do innowacji można za­liczyć dwa rodzaje form z końcówką-a: formy B. 1. poj. rzeczowników żeńskich, np. </text:span><text:span text:style-name="CharStyle11">prawda mówiąc, na Hrabia, przez Lida,</text:span><text:span text:style-name="CharStyle3"><text:s text:c="1"/>oraz formy 1. os. 1. poj. czasu teraźniejszego czasowników, np. </text:span><text:span text:style-name="CharStyle11">będą, przyjada, widza.</text:span><text:span text:style-name="CharStyle3"><text:s text:c="1"/>Obie grupy form wiążą się z białoruskim zjawiskiem akania, powodującym przejście wygłosowego, nieakcentowanego </text:span><text:span text:style-name="CharStyle11">-e</text:span><text:span text:style-name="CharStyle3"><text:s text:c="1"/>(&lt; ę) w </text:span><text:span text:style-name="CharStyle11">a,</text:span><text:span text:style-name="CharStyle3"><text:s text:c="1"/>które następnie przekształca się w regularną końcówkę.</text:span></text:p><text:p text:style-name="P71"><text:span text:style-name="CharStyle3">Wpływ nie znającej kategorii męskoosobowości białoruszczyzny wywołuje także mieszanie rodzajów w 3 os. I. mn. czasu przeszłego, przejawiające się najczęściej w łączeniu form męskoosobowych czasowników z niemęskoosobowymi rzeczowni­kami, np. </text:span><text:span text:style-name="CharStyle11">konie przyszli, wichry wpadli, wróble zaryli się w kurzu,</text:span><text:span text:style-name="CharStyle3"><text:s text:c="1"/>znacznie rzadziej zaś w zespalaniu form czasownikowym nieoosobowych z rzeczownikami męskimi osobowymi, np. </text:span><text:span text:style-name="CharStyle11">łotrzy zabiły.</text:span><text:span text:style-name="CharStyle3"><text:s text:c="1"/>Połączenia form na </text:span><text:span text:style-name="CharStyle11">-li</text:span><text:span text:style-name="CharStyle3"><text:s text:c="1"/>i rzeczowników niemęskooso- bowych mogą również stanowić świadectwo powiązań dialektu północnokresowego z rdzennymi dialektami północnopolskimi, zwłaszcza z dialektem mazowieckim, w którym tego typu formy łączą się z wszystkimi rodzajami rzeczowników (Mary- niakowa, 1992: 154).</text:span></text:p><text:p text:style-name="P72"><text:span text:style-name="CharStyle3">Wreszcie wynikiem równoczesnego oddziaływania tendencji polskich i białoru­skich są zakłócenia w zwrotności czasowników, polegające na niezgodnym z normą literacką opuszczaniu lub dodawaniu zaimka </text:span><text:span text:style-name="CharStyle11">się: delektować, jąkać, mylić, pękać się, zostać się.</text:span></text:p><text:p text:style-name="P73"><text:span text:style-name="CharStyle3">Prześledzenie fonetycznych i fleksyjnych właściwości XIX-wiecznego dialektu północnokresowego pozwala stwierdzić równoczesne występowanie w nim cech polskich, białoruskich oraz innowacji, przy wspólnych z polskim językiem ogólnym tego okresu tendencjach rozwojowych. W obrębie cech polskich sporą grupę stano­wią zaznaczające się zwłaszcza na płaszczyźnie fonetycznej właściwości archaiczne, w których przejawia się spowodowana peryferycznością względem polszczyzny etnograficznej konserwatywność dialektu północnokresowego. Swoją reprezentację mają także cechy świadczące z związkach dialektu z sąsiadującymi obszarami pół­nocnopolskimi, szczególnie z Mazowszem i terenami pozostającymi pod jego języ­kowym wpływem. Natomiast białorutenizmy i innowacje mimo widocznej obecności w dialekcie północnokresowym XIX w., zdecydowanie ustępują miejsca właściwo­ściom polskim. Pojawiają się głównie wśród faktów fonetycznych rzadziej w obrębie form fleksyjnych, co jest zgodne z poczynionym przez badaczy dialektów kresowych spostrzeżeniami, że fonetyka tych dialektów dostosowuje się do języka otoczenia,</text:span></text:p></draw:text-box></draw:frame></text:p>
      </text:section>
      <text:section text:style-name="Sect7" text:name="Section7">
        <text:p text:style-name="P103"><draw:line text:anchor-type="paragraph" draw:style-name="gr1" svg:x1="1.065cm" svg:y1="0.748cm" svg:x2="13.757cm" svg:y2="0.748cm"><text:p/></draw:line></text:p>
        <text:p text:style-name="P18"><draw:frame draw:style-name="fr22" svg:x="1.032cm" svg:y="0.282cm" text:anchor-type="paragraph"><draw:text-box fo:min-width="0.550cm" fo:min-height="0.415cm"><text:p text:style-name="P74"><text:span text:style-name="CharStyle10">312</text:span></text:p></draw:text-box></draw:frame><draw:frame draw:style-name="fr23" svg:x="5.874cm" svg:y="0.275cm" text:anchor-type="paragraph"><draw:text-box fo:min-width="3.090cm" fo:min-height="0.432cm"><text:p text:style-name="P75"><text:span text:style-name="T11">Monika Szpiczakowska</text:span></text:p></draw:text-box></draw:frame><draw:frame draw:style-name="fr24" svg:x="0.998cm" svg:y="1.147cm" svg:width="12.809cm" svg:height="2.701cm" text:anchor-type="paragraph"><draw:text-box><text:p text:style-name="P76"><text:span text:style-name="CharStyle3">a morfologia i składnia pozostają polskie (Lehr-Spławiński, 1914: 42-43; Kurzowa 1993: 487). W określonych pozycjach fonetycznych lub morfologicznych ostatni rodzaj cech nie występuje jednak regularnie jako ich jedyne wykładniki, lecz jako oboczne, często znacznie rzadsze warianty właściwości ogólnopolskich. Decyduje to, o mieszanym polsko-białoruskim charakterze XIX-wiecznego dialektu północnokre- sowego z dominacją cech polskich.</text:span></text:p></draw:text-box></draw:frame><draw:frame draw:style-name="fr25" svg:x="0.998cm" svg:y="4.854cm" svg:width="12.809cm" svg:height="9.550cm" text:anchor-type="paragraph"><draw:text-box><text:p text:style-name="P77"><text:span text:style-name="CharStyle16">Bibliografia</text:span></text:p><text:p text:style-name="P78"><text:span text:style-name="CharStyle19">I. Bajerowa, 1964: </text:span><text:span text:style-name="CharStyle18">Kształtowanie się systemu polskiego języka literackiego w</text:span><text:span text:style-name="CharStyle19"><text:s text:c="1"/>AT/// w., Wroclaw- Warszawa-Kraków.</text:span></text:p><text:p text:style-name="P79"><text:span text:style-name="CharStyle19">I. Bajerowa, 1986: </text:span><text:span text:style-name="CharStyle18">Polski język ogólny XIX w. Stan i ewolucja,</text:span><text:span text:style-name="CharStyle19"><text:s text:c="1"/>t. 1, </text:span><text:span text:style-name="CharStyle18">Ortografia, fonologia z fonety­ką, morfonologia,</text:span><text:span text:style-name="CharStyle19"><text:s text:c="1"/>Katowice.</text:span></text:p><text:p text:style-name="P80"><text:span text:style-name="CharStyle19">1. Bajerowa, 1992: </text:span><text:span text:style-name="CharStyle18">Polski język ogólny XIX</text:span><text:span text:style-name="CharStyle19"><text:s text:c="1"/>w. </text:span><text:span text:style-name="CharStyle18">Stan i ewolucja,</text:span><text:span text:style-name="CharStyle19"><text:s text:c="1"/>t. II, Fleksja, Katowice.</text:span></text:p><text:p text:style-name="P81"><text:span text:style-name="CharStyle19">Z. Kurzowa, 1963: </text:span><text:span text:style-name="CharStyle18">Język filomatów i filaretów. Słowotwórstwa i słownictwo,</text:span><text:span text:style-name="CharStyle19"><text:s text:c="1"/>Wroclaw-Warszawa- Kraków.</text:span></text:p><text:p text:style-name="P82"><text:span text:style-name="CharStyle19">Z. Kurzowa, 1972: </text:span><text:span text:style-name="CharStyle18">Studia nad językiem filomatów i filaretów (Fonetyka, fleksja, składnia),</text:span><text:span text:style-name="CharStyle19"><text:s text:c="1"/>War- szawa-Kraków.</text:span></text:p><text:p text:style-name="P83"><text:span text:style-name="CharStyle19">Z. Kurzowa. 1993: </text:span><text:span text:style-name="CharStyle18">Język polski Wileńszczyzny i kresów północno-wschodnich </text:span><text:span text:style-name="T15">XV/-XX</text:span><text:span text:style-name="T16"><text:s text:c="1"/></text:span><text:span text:style-name="CharStyle19">w., War- szawa-Kraków 1993.</text:span></text:p><text:p text:style-name="P84"><text:span text:style-name="CharStyle19">T. Lehr-Spławiński, 1914: O </text:span><text:span text:style-name="CharStyle18">mowie Polaków</text:span><text:span text:style-name="CharStyle19"><text:s text:c="1"/>w </text:span><text:span text:style-name="CharStyle18">Galicji wschodniej,</text:span><text:span text:style-name="CharStyle19">Język Polski”. R. II, s. 40-57.</text:span></text:p><text:list text:style-name="L0" xml:id="1"><text:list-item><text:p text:style-name="P85"><text:span text:style-name="CharStyle19"><text:tab/>Maryniakowa, 1992: </text:span><text:span text:style-name="CharStyle18">Północno-wschodnie obszary polszczyzny wobec języków wschodnioslo-</text:span></text:p></text:list-item></text:list><text:p text:style-name="P86"><text:span text:style-name="CharStyle18">wiańskich i bałtyckich,</text:span><text:span text:style-name="CharStyle19"><text:s text:c="1"/>„Z polskich studiów slawistycznych”, S 8, Warszawa, s. 153-158.</text:span></text:p><text:p text:style-name="P87"><text:span text:style-name="CharStyle19">Rozprawy, 1830: </text:span><text:span text:style-name="CharStyle18">Rozprawy i wnioski o ortografii polskiej przez Deputację od Królewskiego Towa­rzystwa Warszawskiego Przyjaciół Nauk wyznaczoną,</text:span><text:span text:style-name="CharStyle19"><text:s text:c="1"/>Warszawa.</text:span></text:p><text:p text:style-name="P88"><text:span text:style-name="CharStyle19">J.<text:tab/>Trypućko, 1957: </text:span><text:span text:style-name="CharStyle18">Źródła języka Mickiewicza,</text:span><text:span text:style-name="CharStyle19"><text:s text:c="1"/>[w:] </text:span><text:span text:style-name="CharStyle18">Adam Mickiewicz. Księga w stulecie zgonu,</text:span></text:p><text:p text:style-name="P89"><text:span text:style-name="CharStyle19">Londyn, s. 315-348.</text:span></text:p><text:p text:style-name="P90"><text:span text:style-name="CharStyle19">J. Trypućko, 1955-1957: </text:span><text:span text:style-name="CharStyle18">Język Władysława Syrokomli (Ludwika Kondratowicza). Przyczynek do dziejów polskiego języka literackiego w wieku XIX.</text:span><text:span text:style-name="CharStyle19"><text:s text:c="1"/>t. I-II, Uppsala.</text:span></text:p><text:p text:style-name="P91"><text:span text:style-name="CharStyle19">J. Trypućko, 1970: </text:span><text:span text:style-name="CharStyle18">O języku Wspomnień dzieciństwa Franciszka Mickiewicza,</text:span><text:span text:style-name="CharStyle19"><text:s text:c="1"/>Uppsala.</text:span></text:p><text:p text:style-name="P92"><text:span text:style-name="CharStyle19">J. Trypućko, 1974: </text:span><text:span text:style-name="CharStyle18">Łacińska końcówka w polskim systemie fleksyjnym. Przyczynek do zagadnienia interferencji językowej,</text:span><text:span text:style-name="CharStyle19"><text:s text:c="1"/>Uppsal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1" style:display-name="CharStyle11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9.%" fo:text-indent="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52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2" style:display-name="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5" style:display-name="Tekst treści (3)">
      <style:paragraph-properties fo:background-color="transparent" fo:margin-bottom="0.635cm" fo:line-height="97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17" style:display-name="Tekst treści (2)">
      <style:paragraph-properties fo:background-color="transparent" fo:margin-left="2.011cm" fo:text-indent="-2.01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4" style:display-name="T4" style:parent-style-name="CharStyle8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23cm" style:type="right"/>
        </style:tab-stops>
      </style:paragraph-properties>
      <style:text-properties/>
    </style:style>
    <style:style style:family="paragraph" style:name="P39" style:display-name="P3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743cm" style:type="right"/>
        </style:tab-stops>
      </style:paragraph-properties>
      <style:text-properties/>
    </style:style>
    <style:style style:family="paragraph" style:name="P95" style:display-name="P9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5"/>
      </style:header>
      <style:footer>
        <text:p text:style-name="P95"/>
      </style:footer>
    </style:master-page>
    <style:master-page style:name="PageStyle1" style:page-layout-name="Mpm1">
      <style:header>
        <text:p text:style-name="P95"/>
      </style:header>
      <style:footer>
        <text:p text:style-name="P95"/>
      </style:footer>
    </style:master-page>
    <style:master-page style:name="PageStyle2" style:page-layout-name="Mpm2">
      <style:header>
        <text:p text:style-name="P95"/>
      </style:header>
      <style:footer>
        <text:p text:style-name="P95"/>
      </style:footer>
    </style:master-page>
    <style:master-page style:name="PageStyle3" style:page-layout-name="Mpm3">
      <style:header>
        <text:p text:style-name="P95"/>
      </style:header>
      <style:footer>
        <text:p text:style-name="P95"/>
      </style:footer>
    </style:master-page>
    <style:master-page style:name="PageStyle4" style:page-layout-name="Mpm4">
      <style:header>
        <text:p text:style-name="P95"/>
      </style:header>
      <style:footer>
        <text:p text:style-name="P95"/>
      </style:footer>
    </style:master-page>
    <style:master-page style:name="PageStyle5" style:page-layout-name="Mpm5">
      <style:header>
        <text:p text:style-name="P95"/>
      </style:header>
      <style:footer>
        <text:p text:style-name="P95"/>
      </style:footer>
    </style:master-page>
    <style:master-page style:name="PageStyle6" style:page-layout-name="Mpm6">
      <style:header>
        <text:p text:style-name="P95"/>
      </style:header>
      <style:footer>
        <text:p text:style-name="P95"/>
      </style:footer>
    </style:master-page>
    <style:master-page style:name="PageStyle7" style:page-layout-name="Mpm7">
      <style:header>
        <text:p text:style-name="P95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