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line-height="105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2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7cm" fo:margin-right="0.03cm" fo:margin-top="0.115cm" fo:margin-bottom="0cm" loext:contextual-spacing="false" fo:line-height="105%" fo:text-align="justify" style:justify-single-word="false" fo:text-indent="0.51cm" style:auto-text-indent="false"/>
    </style:style>
    <style:style style:name="P11" style:family="paragraph" style:parent-style-name="Frame_20_contents">
      <style:paragraph-properties fo:margin-left="0.552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9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9cm" fo:margin-right="0cm" fo:margin-top="0.079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9cm" fo:margin-right="0cm" fo:margin-top="0.018cm" fo:margin-bottom="0cm" loext:contextual-spacing="false" fo:line-height="105%" fo:text-align="start" style:justify-single-word="false" fo:text-indent="-0.005cm" style:auto-text-indent="false"/>
    </style:style>
    <style:style style:name="P15" style:family="paragraph" style:parent-style-name="Frame_20_contents">
      <style:paragraph-properties fo:margin-left="0.051cm" fo:margin-right="0cm" fo:margin-top="0.12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42cm" fo:margin-right="0cm" fo:margin-top="0.12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42cm" fo:margin-right="0cm" fo:margin-top="0.02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42cm" fo:margin-right="0cm" fo:margin-top="0.12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42cm" fo:margin-right="0cm" fo:margin-top="0.14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831cm" fo:margin-top="0.021cm" fo:margin-bottom="0cm" loext:contextual-spacing="false" fo:line-height="108%" fo:text-align="start" style:justify-single-word="false" fo:text-indent="0.005cm" style:auto-text-indent="false"/>
    </style:style>
    <style:style style:name="P21" style:family="paragraph" style:parent-style-name="Frame_20_contents">
      <style:paragraph-properties fo:margin-left="0.041cm" fo:margin-right="0.831cm" fo:margin-top="0cm" fo:margin-bottom="0cm" loext:contextual-spacing="false" fo:line-height="105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65cm" fo:margin-right="0cm" fo:margin-top="0cm" fo:margin-bottom="0cm" loext:contextual-spacing="false" fo:line-height="105%" fo:text-align="start" style:justify-single-word="false" fo:text-indent="-0.019cm" style:auto-text-indent="false"/>
    </style:style>
    <style:style style:name="P23" style:family="paragraph" style:parent-style-name="Frame_20_contents">
      <style:paragraph-properties fo:margin-left="0.044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7cm" fo:margin-right="0cm" fo:margin-top="0.115cm" fo:margin-bottom="0cm" loext:contextual-spacing="false" fo:line-height="106%" fo:text-align="start" style:justify-single-word="false" fo:text-indent="0.014cm" style:auto-text-indent="false"/>
    </style:style>
    <style:style style:name="P25" style:family="paragraph" style:parent-style-name="Frame_20_contents">
      <style:paragraph-properties fo:margin-left="0.131cm" fo:margin-right="0cm" fo:margin-top="0.021cm" fo:margin-bottom="0cm" loext:contextual-spacing="false" fo:line-height="105%" fo:text-align="start" style:justify-single-word="false" fo:text-indent="-0.051cm" style:auto-text-indent="false"/>
    </style:style>
    <style:style style:name="P26" style:family="paragraph" style:parent-style-name="Frame_20_contents">
      <style:paragraph-properties fo:margin-left="0.037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95cm" fo:margin-right="0cm" fo:margin-top="0cm" fo:margin-bottom="0cm" loext:contextual-spacing="false" fo:line-height="101%" fo:text-align="start" style:justify-single-word="false" fo:text-indent="-0.056cm" style:auto-text-indent="false"/>
    </style:style>
    <style:style style:name="P28" style:family="paragraph" style:parent-style-name="Frame_20_contents">
      <style:paragraph-properties fo:margin-left="0.041cm" fo:margin-right="0cm" fo:margin-top="0.131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41cm" fo:margin-right="0cm" fo:margin-top="0.115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123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134cm" fo:margin-right="0cm" fo:margin-top="0.051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12cm" fo:margin-right="0cm" fo:margin-top="0.27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122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113cm" fo:margin-right="0cm" fo:margin-top="0.27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06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108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48cm" fo:margin-right="0cm" fo:margin-top="0.019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48cm" fo:margin-right="0cm" fo:margin-top="0.018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53cm" fo:margin-right="0cm" fo:margin-top="0.01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452cm" fo:margin-right="0cm" fo:margin-top="0.113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452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476cm" fo:margin-right="0cm" fo:margin-top="0.095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476cm" fo:margin-right="0cm" fo:margin-top="0.104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476cm" fo:margin-right="0cm" fo:margin-top="0.265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476cm" fo:margin-right="0cm" fo:margin-top="0.206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476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476cm" fo:margin-right="0cm" fo:margin-top="0.162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385cm" fo:margin-right="0cm" fo:margin-top="0.206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3">
      <style:paragraph-properties style:page-number="auto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56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57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58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7pt" style:font-size-asian="7pt"/>
    </style:style>
    <style:style style:name="P59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1pt" style:font-size-asian="11pt"/>
    </style:style>
    <style:style style:name="P6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7pt" style:font-size-asian="7pt"/>
    </style:style>
    <style:style style:name="P61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1.5pt" style:font-size-asian="11.5pt"/>
    </style:style>
    <style:style style:name="P6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2pt" style:font-size-asian="12pt"/>
    </style:style>
    <style:style style:name="P6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7.5pt" style:font-size-asian="7.5pt"/>
    </style:style>
    <style:style style:name="P66" style:family="paragraph" style:parent-style-name="Text_20_body">
      <style:paragraph-properties fo:margin-left="0.035cm" fo:margin-right="0cm" fo:margin-top="0.021cm" fo:margin-bottom="0cm" loext:contextual-spacing="false" fo:text-indent="0cm" style:auto-text-indent="false"/>
    </style:style>
    <style:style style:name="P67" style:family="paragraph" style:parent-style-name="Text_20_body">
      <style:paragraph-properties fo:margin-left="0.035cm" fo:margin-right="0cm" fo:margin-top="0.021cm" fo:margin-bottom="0cm" loext:contextual-spacing="false" fo:line-height="115%" fo:text-indent="0cm" style:auto-text-indent="false"/>
    </style:style>
    <style:style style:name="P68" style:family="paragraph" style:parent-style-name="Text_20_body">
      <style:paragraph-properties fo:margin-left="0.035cm" fo:margin-right="0cm" fo:margin-top="0.051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.035cm" fo:margin-right="0cm" fo:margin-top="0.06cm" fo:margin-bottom="0cm" loext:contextual-spacing="false" fo:text-indent="0cm" style:auto-text-indent="false"/>
    </style:style>
    <style:style style:name="P70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P71" style:family="paragraph" style:parent-style-name="Text_20_body" style:list-style-name="WWNum1">
      <style:paragraph-properties fo:margin-left="1.15cm" fo:margin-right="0cm" fo:margin-top="0.076cm" fo:margin-bottom="0cm" loext:contextual-spacing="false" fo:line-height="100%" fo:text-align="start" style:justify-single-word="false" fo:text-indent="-0.512cm" style:auto-text-indent="false">
        <style:tab-stops>
          <style:tab-stop style:position="1.117cm"/>
          <style:tab-stop style:position="1.118cm"/>
        </style:tab-stops>
      </style:paragraph-properties>
    </style:style>
    <style:style style:name="P72" style:family="paragraph" style:parent-style-name="Text_20_body" style:list-style-name="WWNum1">
      <style:paragraph-properties fo:margin-left="1.15cm" fo:margin-right="0.03cm" fo:margin-top="0.06cm" fo:margin-bottom="0cm" loext:contextual-spacing="false" fo:line-height="115%" fo:text-align="start" style:justify-single-word="false" fo:text-indent="-0.512cm" style:auto-text-indent="false">
        <style:tab-stops>
          <style:tab-stop style:position="1.12cm"/>
          <style:tab-stop style:position="1.122cm"/>
        </style:tab-stops>
      </style:paragraph-properties>
    </style:style>
    <style:style style:name="P73" style:family="paragraph" style:parent-style-name="Text_20_body" style:list-style-name="WWNum1">
      <style:paragraph-properties fo:margin-left="1.12cm" fo:margin-right="0cm" fo:margin-top="0cm" fo:margin-bottom="0cm" loext:contextual-spacing="false" fo:line-height="0.372cm" fo:text-align="start" style:justify-single-word="false" fo:text-indent="-0.482cm" style:auto-text-indent="false">
        <style:tab-stops>
          <style:tab-stop style:position="1.118cm"/>
          <style:tab-stop style:position="1.122cm"/>
        </style:tab-stops>
      </style:paragraph-properties>
    </style:style>
    <style:style style:name="P74" style:family="paragraph" style:parent-style-name="Text_20_body" style:list-style-name="WWNum2">
      <style:paragraph-properties fo:margin-left="1.12cm" fo:margin-right="0cm" fo:margin-top="0cm" fo:margin-bottom="0cm" loext:contextual-spacing="false" fo:line-height="0.372cm" fo:text-align="start" style:justify-single-word="false" fo:text-indent="-0.482cm" style:auto-text-indent="false">
        <style:tab-stops>
          <style:tab-stop style:position="1.118cm"/>
          <style:tab-stop style:position="1.122cm"/>
        </style:tab-stops>
      </style:paragraph-properties>
    </style:style>
    <style:style style:name="P75" style:family="paragraph" style:parent-style-name="Text_20_body">
      <style:paragraph-properties fo:margin-left="0.064cm" fo:margin-right="0cm" fo:margin-top="0.021cm" fo:margin-bottom="0cm" loext:contextual-spacing="false" fo:line-height="115%" fo:text-indent="-0.03cm" style:auto-text-indent="false"/>
    </style:style>
    <style:style style:name="P76" style:family="paragraph" style:parent-style-name="Text_20_body">
      <style:paragraph-properties fo:margin-left="0.039cm" fo:margin-right="0cm" fo:margin-top="0.002cm" fo:margin-bottom="0cm" loext:contextual-spacing="false" fo:line-height="115%" fo:text-indent="0cm" style:auto-text-indent="false"/>
    </style:style>
    <style:style style:name="P77" style:family="paragraph" style:parent-style-name="Text_20_body" style:list-style-name="WWNum2">
      <style:paragraph-properties fo:margin-left="1.145cm" fo:margin-right="0cm" fo:margin-top="0.051cm" fo:margin-bottom="0cm" loext:contextual-spacing="false" fo:line-height="100%" fo:text-align="start" style:justify-single-word="false" fo:text-indent="-0.506cm" style:auto-text-indent="false">
        <style:tab-stops>
          <style:tab-stop style:position="1.117cm"/>
          <style:tab-stop style:position="1.118cm"/>
        </style:tab-stops>
      </style:paragraph-properties>
    </style:style>
    <style:style style:name="P78" style:family="paragraph" style:parent-style-name="Text_20_body" style:list-style-name="WWNum2">
      <style:paragraph-properties fo:margin-left="1.145cm" fo:margin-right="0.041cm" fo:margin-top="0.058cm" fo:margin-bottom="0cm" loext:contextual-spacing="false" fo:line-height="115%" fo:text-align="start" style:justify-single-word="false" fo:text-indent="-0.506cm" style:auto-text-indent="false">
        <style:tab-stops>
          <style:tab-stop style:position="1.12cm"/>
          <style:tab-stop style:position="1.122cm"/>
        </style:tab-stops>
      </style:paragraph-properties>
    </style:style>
    <style:style style:name="P79" style:family="paragraph" style:parent-style-name="Text_20_body">
      <style:paragraph-properties fo:margin-left="0.12cm" fo:margin-right="0cm" fo:margin-top="0.245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12cm" fo:margin-right="0cm" fo:margin-top="0.042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12cm" fo:margin-right="0cm" fo:margin-top="0.145cm" fo:margin-bottom="0cm" loext:contextual-spacing="false" fo:text-indent="0cm" style:auto-text-indent="false"/>
    </style:style>
    <style:style style:name="P82" style:family="paragraph" style:parent-style-name="Text_20_body">
      <style:paragraph-properties fo:margin-left="0.139cm" fo:margin-right="0cm" fo:margin-top="0.245cm" fo:margin-bottom="0cm" loext:contextual-spacing="false" fo:text-indent="0cm" style:auto-text-indent="false"/>
    </style:style>
    <style:style style:name="P83" style:family="paragraph" style:parent-style-name="Text_20_body">
      <style:paragraph-properties fo:margin-left="0.115cm" fo:margin-right="0cm" fo:margin-top="0.245cm" fo:margin-bottom="0cm" loext:contextual-spacing="false" fo:text-indent="0cm" style:auto-text-indent="false"/>
    </style:style>
    <style:style style:name="P84" style:family="paragraph" style:parent-style-name="Text_20_body">
      <style:paragraph-properties fo:margin-left="0.141cm" fo:margin-right="0.143cm" fo:margin-top="0.051cm" fo:margin-bottom="0cm" loext:contextual-spacing="false" fo:line-height="105%" fo:text-indent="-0.009cm" style:auto-text-indent="false"/>
    </style:style>
    <style:style style:name="P85" style:family="paragraph" style:parent-style-name="Text_20_body">
      <style:paragraph-properties fo:margin-left="0.123cm" fo:margin-right="0cm" fo:margin-top="0.051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0.123cm" fo:margin-right="0cm" fo:margin-top="0.051cm" fo:margin-bottom="0cm" loext:contextual-spacing="false" fo:line-height="105%" fo:text-indent="0cm" style:auto-text-indent="false"/>
    </style:style>
    <style:style style:name="P87" style:family="paragraph" style:parent-style-name="Text_20_body">
      <style:paragraph-properties fo:margin-left="0.123cm" fo:margin-right="0cm" fo:margin-top="0.042cm" fo:margin-bottom="0cm" loext:contextual-spacing="false" fo:line-height="105%" fo:text-indent="0cm" style:auto-text-indent="false"/>
    </style:style>
    <style:style style:name="P88" style:family="paragraph" style:parent-style-name="Text_20_body">
      <style:paragraph-properties fo:margin-left="0.123cm" fo:margin-right="0cm" fo:margin-top="0.229cm" fo:margin-bottom="0cm" loext:contextual-spacing="false" fo:text-indent="0cm" style:auto-text-indent="false"/>
    </style:style>
    <style:style style:name="P89" style:family="paragraph" style:parent-style-name="Text_20_body">
      <style:paragraph-properties fo:margin-left="0.123cm" fo:margin-right="0cm" fo:margin-top="0.238cm" fo:margin-bottom="0cm" loext:contextual-spacing="false" fo:text-indent="0cm" style:auto-text-indent="false"/>
    </style:style>
    <style:style style:name="P90" style:family="paragraph" style:parent-style-name="Text_20_body">
      <style:paragraph-properties fo:margin-left="0.123cm" fo:margin-right="0cm" fo:margin-top="0.203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.132cm" fo:margin-right="0cm" fo:margin-top="0.051cm" fo:margin-bottom="0cm" loext:contextual-spacing="false" fo:line-height="106%" fo:text-indent="-0.019cm" style:auto-text-indent="false"/>
    </style:style>
    <style:style style:name="P92" style:family="paragraph" style:parent-style-name="Text_20_body" style:list-style-name="WWNum3">
      <style:paragraph-properties fo:margin-left="0.422cm" fo:margin-right="0.058cm" fo:margin-top="0.042cm" fo:margin-bottom="0cm" loext:contextual-spacing="false" fo:line-height="105%" fo:text-align="start" style:justify-single-word="false" fo:text-indent="-0.3cm" style:auto-text-indent="false">
        <style:tab-stops>
          <style:tab-stop style:position="0.422cm"/>
        </style:tab-stops>
      </style:paragraph-properties>
    </style:style>
    <style:style style:name="P93" style:family="paragraph" style:parent-style-name="Text_20_body" style:list-style-name="WWNum3">
      <style:paragraph-properties fo:margin-left="0.422cm" fo:margin-right="0.074cm" fo:margin-top="0cm" fo:margin-bottom="0cm" loext:contextual-spacing="false" fo:line-height="106%" fo:text-align="start" style:justify-single-word="false" fo:text-indent="-0.3cm" style:auto-text-indent="false">
        <style:tab-stops>
          <style:tab-stop style:position="0.422cm"/>
        </style:tab-stops>
      </style:paragraph-properties>
    </style:style>
    <style:style style:name="P94" style:family="paragraph" style:parent-style-name="Text_20_body" style:list-style-name="WWNum3">
      <style:paragraph-properties fo:margin-left="0.434cm" fo:margin-right="0.067cm" fo:margin-top="0cm" fo:margin-bottom="0cm" loext:contextual-spacing="false" fo:line-height="105%" fo:text-align="start" style:justify-single-word="false" fo:text-indent="-0.312cm" style:auto-text-indent="false">
        <style:tab-stops>
          <style:tab-stop style:position="0.422cm"/>
        </style:tab-stops>
      </style:paragraph-properties>
    </style:style>
    <style:style style:name="P95" style:family="paragraph" style:parent-style-name="Text_20_body">
      <style:paragraph-properties fo:margin-left="0.152cm" fo:margin-right="0cm" fo:margin-top="0.051cm" fo:margin-bottom="0cm" loext:contextual-spacing="false" fo:line-height="106%" fo:text-indent="-0.028cm" style:auto-text-indent="false"/>
    </style:style>
    <style:style style:name="P96" style:family="paragraph" style:parent-style-name="Text_20_body">
      <style:paragraph-properties fo:margin-left="0.132cm" fo:margin-right="0cm" fo:margin-top="0.042cm" fo:margin-bottom="0cm" loext:contextual-spacing="false" fo:line-height="106%" fo:text-indent="-0.018cm" style:auto-text-indent="false"/>
    </style:style>
    <style:style style:name="P97" style:family="paragraph" style:parent-style-name="Text_20_body">
      <style:paragraph-properties fo:margin-left="0.129cm" fo:margin-right="0cm" fo:margin-top="0.042cm" fo:margin-bottom="0cm" loext:contextual-spacing="false" fo:line-height="106%" fo:text-indent="-0.007cm" style:auto-text-indent="false"/>
    </style:style>
    <style:style style:name="P98" style:family="paragraph" style:parent-style-name="Text_20_body">
      <style:paragraph-properties fo:margin-left="0.138cm" fo:margin-right="0.437cm" fo:margin-top="0.042cm" fo:margin-bottom="0cm" loext:contextual-spacing="false" fo:line-height="105%" fo:text-indent="0.002cm" style:auto-text-indent="false"/>
    </style:style>
    <style:style style:name="P99" style:family="paragraph" style:parent-style-name="Text_20_body">
      <style:paragraph-properties fo:margin-left="0.129cm" fo:margin-right="0cm" fo:margin-top="0.042cm" fo:margin-bottom="0cm" loext:contextual-spacing="false" fo:text-indent="0cm" style:auto-text-indent="false"/>
    </style:style>
    <style:style style:name="P100" style:family="paragraph" style:parent-style-name="Text_20_body">
      <style:paragraph-properties fo:margin-left="0.129cm" fo:margin-right="0cm" fo:margin-top="0.203cm" fo:margin-bottom="0cm" loext:contextual-spacing="false" fo:text-indent="0cm" style:auto-text-indent="false"/>
    </style:style>
    <style:style style:name="P101" style:family="paragraph" style:parent-style-name="Text_20_body">
      <style:paragraph-properties fo:margin-left="0.104cm" fo:margin-right="0cm" fo:margin-top="0cm" fo:margin-bottom="0cm" loext:contextual-spacing="false" fo:text-indent="0cm" style:auto-text-indent="false"/>
    </style:style>
    <style:style style:name="P102" style:family="paragraph" style:parent-style-name="Text_20_body">
      <style:paragraph-properties fo:margin-left="0.125cm" fo:margin-right="0.134cm" fo:margin-top="0.042cm" fo:margin-bottom="0cm" loext:contextual-spacing="false" fo:line-height="105%" fo:text-indent="-0.011cm" style:auto-text-indent="false"/>
    </style:style>
    <style:style style:name="P103" style:family="paragraph" style:parent-style-name="Text_20_body">
      <style:paragraph-properties fo:margin-left="0.152cm" fo:margin-right="0cm" fo:margin-top="0.042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0.152cm" fo:margin-right="0cm" fo:margin-top="0.051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12cm" fo:margin-right="0.019cm" fo:margin-top="0.042cm" fo:margin-bottom="0cm" loext:contextual-spacing="false" fo:line-height="105%" fo:text-indent="0.009cm" style:auto-text-indent="false"/>
    </style:style>
    <style:style style:name="P106" style:family="paragraph" style:parent-style-name="Text_20_body">
      <style:paragraph-properties fo:margin-left="0.12cm" fo:margin-right="0.019cm" fo:margin-top="0.051cm" fo:margin-bottom="0cm" loext:contextual-spacing="false" fo:line-height="105%" fo:text-indent="0.009cm" style:auto-text-indent="false"/>
    </style:style>
    <style:style style:name="P107" style:family="paragraph" style:parent-style-name="Text_20_body">
      <style:paragraph-properties fo:margin-left="0.125cm" fo:margin-right="0.596cm" fo:margin-top="0cm" fo:margin-bottom="0cm" loext:contextual-spacing="false" fo:line-height="105%" fo:text-indent="0.002cm" style:auto-text-indent="false"/>
    </style:style>
    <style:style style:name="P108" style:family="paragraph" style:parent-style-name="Text_20_body">
      <style:paragraph-properties fo:margin-left="0.132cm" fo:margin-right="0cm" fo:margin-top="0.051cm" fo:margin-bottom="0cm" loext:contextual-spacing="false" fo:line-height="105%" fo:text-indent="-0.004cm" style:auto-text-indent="false"/>
    </style:style>
    <style:style style:name="P109" style:family="paragraph" style:parent-style-name="Text_20_body">
      <style:paragraph-properties fo:margin-left="0.125cm" fo:margin-right="0cm" fo:margin-top="0.051cm" fo:margin-bottom="0cm" loext:contextual-spacing="false" fo:line-height="105%" fo:text-indent="0.004cm" style:auto-text-indent="false"/>
    </style:style>
    <style:style style:name="P110" style:family="paragraph" style:parent-style-name="Text_20_body">
      <style:paragraph-properties fo:margin-left="0.035cm" fo:margin-right="0.03cm" fo:margin-top="0.166cm" fo:margin-bottom="0cm" loext:contextual-spacing="false" fo:line-height="115%" fo:text-align="justify" style:justify-single-word="false" fo:text-indent="0.005cm" style:auto-text-indent="false"/>
    </style:style>
    <style:style style:name="P111" style:family="paragraph" style:parent-style-name="Text_20_body">
      <style:paragraph-properties fo:margin-left="0.037cm" fo:margin-right="0cm" fo:margin-top="0.021cm" fo:margin-bottom="0cm" loext:contextual-spacing="false" fo:text-indent="0cm" style:auto-text-indent="false"/>
    </style:style>
    <style:style style:name="P112" style:family="paragraph" style:parent-style-name="Text_20_body">
      <style:paragraph-properties fo:margin-left="0.108cm" fo:margin-right="0.566cm" fo:margin-top="0.042cm" fo:margin-bottom="0cm" loext:contextual-spacing="false" fo:line-height="105%" fo:text-indent="-0.002cm" style:auto-text-indent="false"/>
    </style:style>
    <style:style style:name="P113" style:family="paragraph" style:parent-style-name="Text_20_body">
      <style:paragraph-properties fo:margin-left="0.115cm" fo:margin-right="0cm" fo:margin-top="0.042cm" fo:margin-bottom="0cm" loext:contextual-spacing="false" fo:line-height="105%" fo:text-align="justify" style:justify-single-word="false" fo:text-indent="0.005cm" style:auto-text-indent="false"/>
    </style:style>
    <style:style style:name="P114" style:family="paragraph" style:parent-style-name="Text_20_body">
      <style:paragraph-properties fo:margin-left="0.159cm" fo:margin-right="0cm" fo:margin-top="0.042cm" fo:margin-bottom="0cm" loext:contextual-spacing="false" fo:text-indent="0cm" style:auto-text-indent="false"/>
    </style:style>
    <style:style style:name="P115" style:family="paragraph" style:parent-style-name="Text_20_body">
      <style:paragraph-properties fo:margin-left="0.143cm" fo:margin-right="0cm" fo:margin-top="0.042cm" fo:margin-bottom="0cm" loext:contextual-spacing="false" fo:line-height="106%" fo:text-indent="-0.028cm" style:auto-text-indent="false"/>
    </style:style>
    <style:style style:name="P116" style:family="paragraph" style:parent-style-name="Text_20_body">
      <style:paragraph-properties fo:margin-left="0.125cm" fo:margin-right="0cm" fo:margin-top="0.042cm" fo:margin-bottom="0cm" loext:contextual-spacing="false" fo:line-height="105%" fo:text-indent="-0.004cm" style:auto-text-indent="false"/>
    </style:style>
    <style:style style:name="P117" style:family="paragraph" style:parent-style-name="Text_20_body">
      <style:paragraph-properties fo:margin-left="0.123cm" fo:margin-right="-0.026cm" fo:margin-top="0.042cm" fo:margin-bottom="0cm" loext:contextual-spacing="false" fo:line-height="105%" fo:text-align="justify" style:justify-single-word="false" fo:text-indent="-0.009cm" style:auto-text-indent="false"/>
    </style:style>
    <style:style style:name="P118" style:family="paragraph" style:parent-style-name="Text_20_body">
      <style:paragraph-properties fo:margin-left="0.116cm" fo:margin-right="-0.051cm" fo:margin-top="0cm" fo:margin-bottom="0cm" loext:contextual-spacing="false" fo:line-height="105%" fo:text-align="justify" style:justify-single-word="false" fo:text-indent="0.002cm" style:auto-text-indent="false"/>
    </style:style>
    <style:style style:name="P119" style:family="paragraph" style:parent-style-name="Text_20_body">
      <style:paragraph-properties fo:margin-left="0.111cm" fo:margin-right="0cm" fo:margin-top="0.042cm" fo:margin-bottom="0cm" loext:contextual-spacing="false" fo:line-height="105%" fo:text-indent="0.009cm" style:auto-text-indent="false"/>
    </style:style>
    <style:style style:name="P120" style:family="paragraph" style:parent-style-name="Text_20_body">
      <style:paragraph-properties fo:margin-left="0.127cm" fo:margin-right="0.792cm" fo:margin-top="0.042cm" fo:margin-bottom="0cm" loext:contextual-spacing="false" fo:line-height="105%" fo:text-indent="-0.007cm" style:auto-text-indent="false"/>
    </style:style>
    <style:style style:name="P121" style:family="paragraph" style:parent-style-name="Text_20_body">
      <style:paragraph-properties fo:margin-left="0.111cm" fo:margin-right="-0.078cm" fo:margin-top="0.042cm" fo:margin-bottom="0cm" loext:contextual-spacing="false" fo:line-height="105%" fo:text-indent="0.011cm" style:auto-text-indent="false">
        <style:tab-stops>
          <style:tab-stop style:position="2.695cm"/>
        </style:tab-stops>
      </style:paragraph-properties>
    </style:style>
    <style:style style:name="P122" style:family="paragraph" style:parent-style-name="Text_20_body">
      <style:paragraph-properties fo:margin-left="0.153cm" fo:margin-right="0.076cm" fo:margin-top="0.042cm" fo:margin-bottom="0cm" loext:contextual-spacing="false" fo:line-height="105%" fo:text-indent="-0.009cm" style:auto-text-indent="false"/>
    </style:style>
    <style:style style:name="P123" style:family="paragraph" style:parent-style-name="Text_20_body">
      <style:paragraph-properties fo:margin-left="0.111cm" fo:margin-right="0.019cm" fo:margin-top="0.042cm" fo:margin-bottom="0cm" loext:contextual-spacing="false" fo:line-height="105%" fo:text-indent="0.009cm" style:auto-text-indent="false"/>
    </style:style>
    <style:style style:name="P124" style:family="paragraph" style:parent-style-name="Text_20_body">
      <style:paragraph-properties fo:margin-left="0.116cm" fo:margin-right="0.605cm" fo:margin-top="0cm" fo:margin-bottom="0cm" loext:contextual-spacing="false" fo:line-height="105%" fo:text-indent="0.002cm" style:auto-text-indent="false"/>
    </style:style>
    <style:style style:name="P125" style:family="paragraph" style:parent-style-name="Text_20_body">
      <style:paragraph-properties fo:margin-left="0.115cm" fo:margin-right="0.79cm" fo:margin-top="0.034cm" fo:margin-bottom="0cm" loext:contextual-spacing="false" fo:line-height="106%" fo:text-indent="0cm" style:auto-text-indent="false"/>
    </style:style>
    <style:style style:name="P126" style:family="paragraph" style:parent-style-name="Text_20_body">
      <style:paragraph-properties fo:margin-left="0.138cm" fo:margin-right="0cm" fo:margin-top="0.229cm" fo:margin-bottom="0cm" loext:contextual-spacing="false" fo:text-indent="0cm" style:auto-text-indent="false"/>
    </style:style>
    <style:style style:name="P127" style:family="paragraph" style:parent-style-name="Text_20_body">
      <style:paragraph-properties fo:margin-left="0.404cm" fo:margin-right="0.314cm" fo:margin-top="0.034cm" fo:margin-bottom="0cm" loext:contextual-spacing="false" fo:line-height="106%" fo:text-indent="0.034cm" style:auto-text-indent="false"/>
    </style:style>
    <style:style style:name="P128" style:family="paragraph" style:parent-style-name="Text_20_body">
      <style:paragraph-properties fo:margin-left="0.122cm" fo:margin-right="0cm" fo:margin-top="0.051cm" fo:margin-bottom="0cm" loext:contextual-spacing="false" fo:text-indent="0cm" style:auto-text-indent="false"/>
    </style:style>
    <style:style style:name="P129" style:family="paragraph" style:parent-style-name="Text_20_body">
      <style:paragraph-properties fo:margin-left="0.122cm" fo:margin-right="0cm" fo:margin-top="0.272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0.122cm" fo:margin-right="0cm" fo:margin-top="0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0.127cm" fo:margin-right="0.79cm" fo:margin-top="0.042cm" fo:margin-bottom="0cm" loext:contextual-spacing="false" fo:line-height="105%" fo:text-indent="-0.016cm" style:auto-text-indent="false"/>
    </style:style>
    <style:style style:name="P132" style:family="paragraph" style:parent-style-name="Text_20_body">
      <style:paragraph-properties fo:margin-left="0.113cm" fo:margin-right="0cm" fo:margin-top="0.28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113cm" fo:margin-right="0cm" fo:margin-top="0.203cm" fo:margin-bottom="0cm" loext:contextual-spacing="false" fo:text-indent="0cm" style:auto-text-indent="false"/>
    </style:style>
    <style:style style:name="P134" style:family="paragraph" style:parent-style-name="Text_20_body">
      <style:paragraph-properties fo:margin-left="0.136cm" fo:margin-right="0cm" fo:margin-top="0.034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0.136cm" fo:margin-right="0cm" fo:margin-top="0.102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0.125cm" fo:margin-right="0cm" fo:margin-top="0.042cm" fo:margin-bottom="0cm" loext:contextual-spacing="false" fo:text-indent="0cm" style:auto-text-indent="false"/>
    </style:style>
    <style:style style:name="P137" style:family="paragraph" style:parent-style-name="Text_20_body">
      <style:paragraph-properties fo:margin-left="0.125cm" fo:margin-right="0cm" fo:margin-top="0cm" fo:margin-bottom="0cm" loext:contextual-spacing="false" fo:text-indent="0cm" style:auto-text-indent="false"/>
    </style:style>
    <style:style style:name="P138" style:family="paragraph" style:parent-style-name="Text_20_body">
      <style:paragraph-properties fo:margin-left="0.12cm" fo:margin-right="0.75cm" fo:margin-top="0cm" fo:margin-bottom="0cm" loext:contextual-spacing="false" fo:line-height="105%" fo:text-indent="-0.014cm" style:auto-text-indent="false"/>
    </style:style>
    <style:style style:name="P139" style:family="paragraph" style:parent-style-name="Text_20_body">
      <style:paragraph-properties fo:margin-left="0.12cm" fo:margin-right="0.75cm" fo:margin-top="0.002cm" fo:margin-bottom="0cm" loext:contextual-spacing="false" fo:line-height="105%" fo:text-indent="-0.012cm" style:auto-text-indent="false"/>
    </style:style>
    <style:style style:name="P140" style:family="paragraph" style:parent-style-name="Text_20_body">
      <style:paragraph-properties fo:margin-left="4.339cm" fo:margin-right="3.207cm" fo:margin-top="0.169cm" fo:margin-bottom="0cm" loext:contextual-spacing="false" fo:text-align="center" style:justify-single-word="false" fo:text-indent="0cm" style:auto-text-indent="false"/>
    </style:style>
    <style:style style:name="P14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1f" fo:font-size="10pt" style:font-size-asian="10pt" style:text-scale="90%"/>
    </style:style>
    <style:style style:name="T2" style:family="text">
      <style:text-properties fo:color="#231f1f" fo:font-size="10pt" style:font-size-asian="10pt"/>
    </style:style>
    <style:style style:name="T3" style:family="text">
      <style:text-properties fo:color="#231f1f" fo:font-size="10pt" style:font-size-asian="10pt" style:text-scale="99%"/>
    </style:style>
    <style:style style:name="T4" style:family="text">
      <style:text-properties fo:color="#231f1f" fo:font-size="10pt" style:font-size-asian="10pt" style:text-scale="101%"/>
    </style:style>
    <style:style style:name="T5" style:family="text">
      <style:text-properties fo:color="#231f1f" fo:font-size="10pt" style:font-size-asian="10pt" style:text-scale="100%"/>
    </style:style>
    <style:style style:name="T6" style:family="text">
      <style:text-properties fo:color="#231f1f" fo:font-size="10pt" style:font-size-asian="10pt" style:text-scale="97%"/>
    </style:style>
    <style:style style:name="T7" style:family="text">
      <style:text-properties fo:color="#231f1f" fo:font-size="10pt" style:font-size-asian="10pt" style:text-scale="96%"/>
    </style:style>
    <style:style style:name="T8" style:family="text">
      <style:text-properties fo:color="#231f1f" fo:font-size="10pt" style:font-size-asian="10pt" style:text-scale="103%"/>
    </style:style>
    <style:style style:name="T9" style:family="text">
      <style:text-properties fo:color="#231f1f" fo:font-size="10pt" style:font-size-asian="10pt" style:text-scale="105%"/>
    </style:style>
    <style:style style:name="T10" style:family="text">
      <style:text-properties fo:color="#231f1f" fo:font-size="10pt" style:font-size-asian="10pt" style:text-scale="104%"/>
    </style:style>
    <style:style style:name="T11" style:family="text">
      <style:text-properties fo:color="#231f1f" fo:font-size="10pt" style:font-size-asian="10pt" style:text-scale="98%"/>
    </style:style>
    <style:style style:name="T12" style:family="text">
      <style:text-properties fo:color="#231f1f" fo:font-size="10pt" style:font-size-asian="10pt" style:text-scale="110%"/>
    </style:style>
    <style:style style:name="T13" style:family="text">
      <style:text-properties fo:color="#231f1f" fo:font-size="10pt" style:font-size-asian="10pt" style:text-scale="120%"/>
    </style:style>
    <style:style style:name="T14" style:family="text">
      <style:text-properties fo:color="#231f1f" fo:font-size="10pt" fo:letter-spacing="-0.044cm" style:font-size-asian="10pt" style:text-scale="90%"/>
    </style:style>
    <style:style style:name="T15" style:family="text">
      <style:text-properties fo:color="#231f1f" fo:font-size="10pt" fo:letter-spacing="-0.021cm" style:font-size-asian="10pt"/>
    </style:style>
    <style:style style:name="T16" style:family="text">
      <style:text-properties fo:color="#231f1f" fo:font-size="10pt" fo:letter-spacing="-0.007cm" style:font-size-asian="10pt"/>
    </style:style>
    <style:style style:name="T17" style:family="text">
      <style:text-properties fo:color="#231f1f" fo:font-size="10pt" fo:letter-spacing="-0.019cm" style:font-size-asian="10pt"/>
    </style:style>
    <style:style style:name="T18" style:family="text">
      <style:text-properties fo:color="#231f1f" fo:font-size="10pt" fo:letter-spacing="-0.026cm" style:font-size-asian="10pt"/>
    </style:style>
    <style:style style:name="T19" style:family="text">
      <style:text-properties fo:color="#231f1f" fo:font-size="10pt" fo:letter-spacing="-0.025cm" style:font-size-asian="10pt"/>
    </style:style>
    <style:style style:name="T20" style:family="text">
      <style:text-properties fo:color="#231f1f" fo:font-size="10pt" fo:letter-spacing="-0.025cm" style:font-size-asian="10pt" style:text-scale="105%"/>
    </style:style>
    <style:style style:name="T21" style:family="text">
      <style:text-properties fo:color="#231f1f" fo:font-size="10pt" fo:letter-spacing="-0.016cm" style:font-size-asian="10pt"/>
    </style:style>
    <style:style style:name="T22" style:family="text">
      <style:text-properties fo:color="#231f1f" fo:font-size="10pt" fo:letter-spacing="-0.03cm" style:font-size-asian="10pt"/>
    </style:style>
    <style:style style:name="T23" style:family="text">
      <style:text-properties fo:color="#231f1f" fo:font-size="10pt" fo:letter-spacing="-0.018cm" style:font-size-asian="10pt"/>
    </style:style>
    <style:style style:name="T24" style:family="text">
      <style:text-properties fo:color="#231f1f" fo:font-size="10pt" fo:letter-spacing="0.004cm" style:font-size-asian="10pt"/>
    </style:style>
    <style:style style:name="T25" style:family="text">
      <style:text-properties fo:color="#231f1f" fo:font-size="10pt" fo:letter-spacing="-0.014cm" style:font-size-asian="10pt"/>
    </style:style>
    <style:style style:name="T26" style:family="text">
      <style:text-properties fo:color="#231f1f" fo:font-size="10pt" fo:letter-spacing="0.005cm" style:font-size-asian="10pt"/>
    </style:style>
    <style:style style:name="T27" style:family="text">
      <style:text-properties fo:color="#231f1f" fo:font-size="10pt" fo:letter-spacing="-0.034cm" style:font-size-asian="10pt"/>
    </style:style>
    <style:style style:name="T28" style:family="text">
      <style:text-properties fo:color="#231f1f" fo:font-size="10pt" fo:letter-spacing="-0.028cm" style:font-size-asian="10pt"/>
    </style:style>
    <style:style style:name="T29" style:family="text">
      <style:text-properties fo:color="#231f1f" fo:font-size="10pt" fo:letter-spacing="-0.011cm" style:font-size-asian="10pt"/>
    </style:style>
    <style:style style:name="T30" style:family="text">
      <style:text-properties fo:color="#231f1f" fo:font-size="10pt" fo:letter-spacing="-0.051cm" style:font-size-asian="10pt"/>
    </style:style>
    <style:style style:name="T31" style:family="text">
      <style:text-properties fo:color="#231f1f" fo:font-size="10pt" fo:letter-spacing="-0.039cm" style:font-size-asian="10pt"/>
    </style:style>
    <style:style style:name="T32" style:family="text">
      <style:text-properties fo:color="#231f1f" fo:font-size="10pt" fo:letter-spacing="0.012cm" style:font-size-asian="10pt"/>
    </style:style>
    <style:style style:name="T33" style:family="text">
      <style:text-properties fo:color="#231f1f" fo:font-size="10pt" fo:letter-spacing="-0.046cm" style:font-size-asian="10pt" style:text-scale="105%"/>
    </style:style>
    <style:style style:name="T34" style:family="text">
      <style:text-properties fo:color="#231f1f" fo:font-size="10pt" fo:letter-spacing="0.069cm" style:font-size-asian="10pt" style:text-scale="110%"/>
    </style:style>
    <style:style style:name="T35" style:family="text">
      <style:text-properties fo:color="#231f1f" fo:font-size="10pt" fo:letter-spacing="0.076cm" style:font-size-asian="10pt" style:text-scale="110%"/>
    </style:style>
    <style:style style:name="T36" style:family="text">
      <style:text-properties fo:color="#231f1f" fo:font-size="10pt" fo:letter-spacing="0.088cm" style:font-size-asian="10pt" style:text-scale="120%"/>
    </style:style>
    <style:style style:name="T37" style:family="text">
      <style:text-properties fo:color="#231f1f" fo:font-size="10pt" fo:letter-spacing="0.092cm" style:font-size-asian="10pt" style:text-scale="110%"/>
    </style:style>
    <style:style style:name="T38" style:family="text">
      <style:text-properties fo:color="#231f1f" fo:font-size="12.5pt" fo:font-weight="bold" style:font-size-asian="12.5pt" style:font-weight-asian="bold" style:text-scale="105%"/>
    </style:style>
    <style:style style:name="T39" style:family="text">
      <style:text-properties fo:color="#231f1f" fo:font-size="12.5pt" fo:letter-spacing="-0.032cm" fo:font-weight="bold" style:font-size-asian="12.5pt" style:font-weight-asian="bold" style:text-scale="105%"/>
    </style:style>
    <style:style style:name="T40" style:family="text">
      <style:text-properties fo:color="#231f1f" fo:font-size="12.5pt" fo:letter-spacing="-0.025cm" fo:font-weight="bold" style:font-size-asian="12.5pt" style:font-weight-asian="bold" style:text-scale="105%"/>
    </style:style>
    <style:style style:name="T41" style:family="text">
      <style:text-properties fo:color="#231f1f" style:font-name="Arial" fo:font-size="11pt" fo:font-weight="bold" style:font-size-asian="11pt" style:font-weight-asian="bold" style:text-scale="105%"/>
    </style:style>
    <style:style style:name="T42" style:family="text">
      <style:text-properties fo:color="#231f1f" style:font-name="Arial" fo:font-size="11pt" fo:letter-spacing="-0.046cm" fo:font-weight="bold" style:font-size-asian="11pt" style:font-weight-asian="bold" style:text-scale="105%"/>
    </style:style>
    <style:style style:name="T43" style:family="text">
      <style:text-properties fo:color="#231f1f" style:font-name="Arial" fo:font-size="8.5pt" fo:font-style="italic" style:font-size-asian="8.5pt" style:font-style-asian="italic" style:text-scale="105%"/>
    </style:style>
    <style:style style:name="T44" style:family="text">
      <style:text-properties fo:color="#231f1f" style:font-name="Arial" fo:font-size="8.5pt" fo:letter-spacing="-0.048cm" fo:font-style="italic" style:font-size-asian="8.5pt" style:font-style-asian="italic" style:text-scale="105%"/>
    </style:style>
    <style:style style:name="T45" style:family="text">
      <style:text-properties fo:color="#231f1f" style:font-name="Arial" fo:font-size="8.5pt" fo:letter-spacing="-0.044cm" fo:font-style="italic" style:font-size-asian="8.5pt" style:font-style-asian="italic" style:text-scale="105%"/>
    </style:style>
    <style:style style:name="T46" style:family="text">
      <style:text-properties fo:color="#231f1f" style:font-name="Arial" fo:font-size="8.5pt" style:font-size-asian="8.5pt" style:text-scale="105%"/>
    </style:style>
    <style:style style:name="T47" style:family="text">
      <style:text-properties fo:color="#231f1f" style:font-name="Arial" fo:font-size="9pt" fo:font-style="italic" style:font-size-asian="9pt" style:font-style-asian="italic" style:text-scale="110%"/>
    </style:style>
    <style:style style:name="T48" style:family="text">
      <style:text-properties fo:color="#231f1f" style:font-name="Arial" fo:font-size="9pt" fo:font-style="italic" style:font-size-asian="9pt" style:font-style-asian="italic" style:text-scale="105%"/>
    </style:style>
    <style:style style:name="T49" style:family="text">
      <style:text-properties fo:color="#231f1f" style:font-name="Arial" fo:font-size="10pt" fo:letter-spacing="0.004cm" style:font-size-asian="10pt" style:text-scale="110%"/>
    </style:style>
    <style:style style:name="T50" style:family="text">
      <style:text-properties fo:color="#231f1f" style:font-name="Arial" fo:font-size="10pt" fo:letter-spacing="0.081cm" style:font-size-asian="10pt" style:text-scale="110%"/>
    </style:style>
    <style:style style:name="T51" style:family="text">
      <style:text-properties fo:color="#231f1f" style:font-name="Arial" fo:font-size="10pt" fo:letter-spacing="0.005cm" style:font-size-asian="10pt" style:text-scale="110%"/>
    </style:style>
    <style:style style:name="T52" style:family="text">
      <style:text-properties fo:color="#231f1f" style:font-name="Arial" fo:font-style="italic" style:font-style-asian="italic" style:text-scale="110%"/>
    </style:style>
    <style:style style:name="T53" style:family="text">
      <style:text-properties fo:color="#231f1f" style:font-name="Arial" fo:font-size="7.5pt" style:font-size-asian="7.5pt" style:text-scale="110%"/>
    </style:style>
    <style:style style:name="T54" style:family="text">
      <style:text-properties fo:color="#231f1f" style:font-name="Arial"/>
    </style:style>
    <style:style style:name="T55" style:family="text">
      <style:text-properties fo:color="#231f1f" fo:font-size="10.5pt" fo:font-style="italic" style:font-size-asian="10.5pt" style:font-style-asian="italic" style:text-scale="105%"/>
    </style:style>
    <style:style style:name="T56" style:family="text">
      <style:text-properties fo:color="#231f1f" fo:font-size="9.5pt" fo:font-weight="bold" style:font-size-asian="9.5pt" style:font-weight-asian="bold" style:text-scale="105%"/>
    </style:style>
    <style:style style:name="T57" style:family="text">
      <style:text-properties fo:color="#231f1f" fo:font-size="9.5pt" fo:font-weight="bold" style:font-size-asian="9.5pt" style:font-weight-asian="bold"/>
    </style:style>
    <style:style style:name="T58" style:family="text">
      <style:text-properties fo:color="#231f1f" fo:font-size="9.5pt" style:font-size-asian="9.5pt" style:text-scale="105%"/>
    </style:style>
    <style:style style:name="T59" style:family="text">
      <style:text-properties fo:color="#231f1f"/>
    </style:style>
    <style:style style:name="T60" style:family="text">
      <style:text-properties fo:color="#231f1f" fo:letter-spacing="-0.032cm"/>
    </style:style>
    <style:style style:name="T61" style:family="text">
      <style:text-properties fo:color="#231f1f" fo:letter-spacing="-0.049cm"/>
    </style:style>
    <style:style style:name="T62" style:family="text">
      <style:text-properties fo:color="#231f1f" fo:font-size="9pt" style:font-size-asian="9pt" style:text-scale="110%"/>
    </style:style>
    <style:style style:name="T63" style:family="text">
      <style:text-properties fo:color="#231f1f" fo:font-size="9pt" style:font-size-asian="9pt" style:text-scale="105%"/>
    </style:style>
    <style:style style:name="T64" style:family="text">
      <style:text-properties fo:color="#231f1f" fo:font-size="9pt" style:font-size-asian="9pt"/>
    </style:style>
    <style:style style:name="T65" style:family="text">
      <style:text-properties fo:color="#231f1f" style:text-scale="110%"/>
    </style:style>
    <style:style style:name="T66" style:family="text">
      <style:text-properties fo:color="#231f1f" fo:letter-spacing="-0.002cm" style:text-scale="110%"/>
    </style:style>
    <style:style style:name="T67" style:family="text">
      <style:text-properties fo:color="#231f1f" fo:letter-spacing="-0.002cm" style:text-scale="115%"/>
    </style:style>
    <style:style style:name="T68" style:family="text">
      <style:text-properties fo:color="#231f1f" fo:letter-spacing="-0.004cm" style:text-scale="110%"/>
    </style:style>
    <style:style style:name="T69" style:family="text">
      <style:text-properties fo:color="#231f1f" fo:letter-spacing="-0.004cm"/>
    </style:style>
    <style:style style:name="T70" style:family="text">
      <style:text-properties fo:color="#231f1f" fo:letter-spacing="0.004cm" style:text-scale="110%"/>
    </style:style>
    <style:style style:name="T71" style:family="text">
      <style:text-properties fo:color="#231f1f" style:text-scale="112%"/>
    </style:style>
    <style:style style:name="T72" style:family="text">
      <style:text-properties fo:color="#231f1f" style:text-scale="108%"/>
    </style:style>
    <style:style style:name="T73" style:family="text">
      <style:text-properties fo:color="#231f1f" style:text-scale="115%"/>
    </style:style>
    <style:style style:name="T74" style:family="text">
      <style:text-properties fo:color="#231f1f" fo:letter-spacing="-0.041cm" style:text-scale="115%"/>
    </style:style>
    <style:style style:name="T75" style:family="text">
      <style:text-properties fo:color="#231f1f" fo:letter-spacing="-0.041cm"/>
    </style:style>
    <style:style style:name="T76" style:family="text">
      <style:text-properties fo:color="#231f1f" fo:letter-spacing="-0.021cm" style:text-scale="115%"/>
    </style:style>
    <style:style style:name="T77" style:family="text">
      <style:text-properties fo:color="#231f1f" fo:letter-spacing="-0.042cm" style:text-scale="115%"/>
    </style:style>
    <style:style style:name="T78" style:family="text">
      <style:text-properties fo:color="#231f1f" fo:letter-spacing="-0.037cm" style:text-scale="115%"/>
    </style:style>
    <style:style style:name="T79" style:family="text">
      <style:text-properties fo:color="#231f1f" fo:letter-spacing="-0.03cm" style:text-scale="115%"/>
    </style:style>
    <style:style style:name="T80" style:family="text">
      <style:text-properties fo:color="#231f1f" fo:letter-spacing="-0.044cm" style:text-scale="115%"/>
    </style:style>
    <style:style style:name="T81" style:family="text">
      <style:text-properties fo:color="#231f1f" fo:letter-spacing="-0.046cm" style:text-scale="115%"/>
    </style:style>
    <style:style style:name="T82" style:family="text">
      <style:text-properties fo:color="#231f1f" fo:letter-spacing="0.012cm" style:text-scale="110%"/>
    </style:style>
    <style:style style:name="T83" style:family="text">
      <style:text-properties fo:color="#231f1f" style:font-name="Courier New" fo:font-size="10pt" style:font-size-asian="10pt" style:text-scale="95%"/>
    </style:style>
    <style:style style:name="T84" style:family="text">
      <style:text-properties fo:color="#231f1f" style:font-name="Courier New" style:text-scale="85%"/>
    </style:style>
    <style:style style:name="T85" style:family="text">
      <style:text-properties fo:color="#231f1f" style:font-name="Courier New" fo:font-size="8pt" style:font-size-asian="8pt"/>
    </style:style>
    <style:style style:name="T86" style:family="text">
      <style:text-properties fo:color="#231f1f" style:font-name="Courier New" fo:font-size="8pt" style:font-size-asian="8pt" style:text-scale="105%"/>
    </style:style>
    <style:style style:name="T87" style:family="text">
      <style:text-properties fo:color="#231f1f" style:font-name="Courier New" fo:font-size="8pt" fo:letter-spacing="-0.099cm" style:font-size-asian="8pt"/>
    </style:style>
    <style:style style:name="T88" style:family="text">
      <style:text-properties fo:color="#231f1f" style:font-name="Courier New" fo:font-size="8pt" fo:letter-spacing="-0.095cm" style:font-size-asian="8pt"/>
    </style:style>
    <style:style style:name="T89" style:family="text">
      <style:text-properties fo:color="#231f1f" fo:letter-spacing="-0.011cm"/>
    </style:style>
    <style:style style:name="T90" style:family="text">
      <style:text-properties fo:color="#231f1f" fo:letter-spacing="-0.011cm" style:text-scale="115%"/>
    </style:style>
    <style:style style:name="T91" style:family="text">
      <style:text-properties fo:color="#231f1f" fo:letter-spacing="-0.012cm"/>
    </style:style>
    <style:style style:name="T92" style:family="text">
      <style:text-properties fo:color="#231f1f" fo:letter-spacing="-0.012cm" style:text-scale="115%"/>
    </style:style>
    <style:style style:name="T93" style:family="text">
      <style:text-properties fo:color="#231f1f" fo:letter-spacing="-0.018cm"/>
    </style:style>
    <style:style style:name="T94" style:family="text">
      <style:text-properties fo:color="#231f1f" fo:letter-spacing="-0.028cm"/>
    </style:style>
    <style:style style:name="T95" style:family="text">
      <style:text-properties fo:color="#231f1f" fo:letter-spacing="-0.028cm" style:text-scale="115%"/>
    </style:style>
    <style:style style:name="T96" style:family="text">
      <style:text-properties fo:color="#231f1f" fo:letter-spacing="0.019cm"/>
    </style:style>
    <style:style style:name="T97" style:family="text">
      <style:text-properties fo:color="#231f1f" fo:font-size="8.5pt" style:font-size-asian="8.5pt"/>
    </style:style>
    <style:style style:name="T98" style:family="text">
      <style:text-properties fo:color="#231f1f" fo:font-size="8.5pt" style:font-size-asian="8.5pt" style:text-scale="105%"/>
    </style:style>
    <style:style style:name="T99" style:family="text">
      <style:text-properties fo:color="#231f1f" fo:font-size="8.5pt" style:font-size-asian="8.5pt" style:text-scale="110%"/>
    </style:style>
    <style:style style:name="T100" style:family="text">
      <style:text-properties fo:color="#231f1f" style:text-scale="105%"/>
    </style:style>
    <style:style style:name="T101" style:family="text">
      <style:text-properties fo:color="#231f1f" fo:letter-spacing="-0.005cm"/>
    </style:style>
    <style:style style:name="T102" style:family="text">
      <style:text-properties fo:color="#231f1f" fo:letter-spacing="-0.005cm" style:text-scale="115%"/>
    </style:style>
    <style:style style:name="T103" style:family="text">
      <style:text-properties fo:color="#231f1f" fo:letter-spacing="0.002cm"/>
    </style:style>
    <style:style style:name="T104" style:family="text">
      <style:text-properties fo:color="#231f1f" style:text-scale="95%"/>
    </style:style>
    <style:style style:name="T105" style:family="text">
      <style:text-properties fo:color="#231f1f" fo:letter-spacing="-0.039cm" style:text-scale="115%"/>
    </style:style>
    <style:style style:name="T106" style:family="text">
      <style:text-properties fo:color="#231f1f" fo:letter-spacing="-0.014cm" style:text-scale="115%"/>
    </style:style>
    <style:style style:name="T107" style:family="text">
      <style:text-properties fo:color="#231f1f" fo:letter-spacing="-0.016cm" style:text-scale="115%"/>
    </style:style>
    <style:style style:name="T108" style:family="text">
      <style:text-properties fo:color="#231f1f" fo:letter-spacing="0.007cm" style:text-scale="115%"/>
    </style:style>
    <style:style style:name="T109" style:family="text">
      <style:text-properties fo:color="#231f1f" fo:letter-spacing="-0.007cm" style:text-scale="115%"/>
    </style:style>
    <style:style style:name="T110" style:family="text">
      <style:text-properties fo:color="#231f1f" fo:letter-spacing="0.005cm" style:text-scale="115%"/>
    </style:style>
    <style:style style:name="T111" style:family="text">
      <style:text-properties fo:color="#231f1f" fo:letter-spacing="0.011cm" style:text-scale="115%"/>
    </style:style>
    <style:style style:name="T112" style:family="text">
      <style:text-properties fo:color="#231f1f" fo:font-size="11.5pt" style:font-size-asian="11.5pt"/>
    </style:style>
    <style:style style:name="T113" style:family="text">
      <style:text-properties fo:color="#231f1f" fo:font-size="8pt" style:font-size-asian="8pt"/>
    </style:style>
    <style:style style:name="T114" style:family="text">
      <style:text-properties fo:color="#231f1f" fo:letter-spacing="0.034cm"/>
    </style:style>
    <style:style style:name="T115" style:family="text">
      <style:text-properties fo:font-size="10pt" style:font-size-asian="10pt"/>
    </style:style>
    <style:style style:name="T116" style:family="text">
      <style:text-properties fo:font-size="9.5pt" fo:font-weight="bold" style:font-size-asian="9.5pt" style:font-weight-asian="bold"/>
    </style:style>
    <style:style style:name="T117" style:family="text">
      <style:text-properties style:font-name="Arial" fo:font-size="7.5pt" style:font-size-asian="7.5pt"/>
    </style:style>
    <style:style style:name="T118" style:family="text">
      <style:text-properties fo:font-size="9pt" style:font-size-asian="9pt"/>
    </style:style>
    <style:style style:name="T119" style:family="text">
      <style:text-properties style:font-name="Courier New"/>
    </style:style>
    <style:style style:name="T120" style:family="text">
      <style:text-properties fo:font-size="8.5pt" style:font-size-asian="8.5pt"/>
    </style:style>
    <style:style style:name="T121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line text:anchor-type="char" draw:z-index="0" draw:style-name="gr1" draw:text-style-name="P141" svg:x1="1.528cm" svg:y1="1.586cm" svg:x2="12.87cm" svg:y2="1.586cm"><text:p/></draw:line><draw:frame draw:style-name="fr1" text:anchor-type="char" svg:x="6.214cm" svg:y="0.642cm" svg:width="3.554cm" svg:height="0.462cm" draw:z-index="1"><draw:text-box><text:p text:style-name="P1"><text:span text:style-name="T1">Renata</text:span><text:span text:style-name="T14"> </text:span><text:span text:style-name="T1">Gwóźdź</text:span></text:p></draw:text-box></draw:frame><draw:frame draw:style-name="fr1" text:anchor-type="char" svg:x="4.242cm" svg:y="1.743cm" svg:width="5.965cm" svg:height="0.561cm" draw:z-index="2"><draw:text-box><text:p text:style-name="P3"><text:span text:style-name="T38">Kationy</text:span><text:span text:style-name="T39"> </text:span><text:span text:style-name="T41">w</text:span><text:span text:style-name="T42"> </text:span><text:span text:style-name="T38">analizie</text:span><text:span text:style-name="T40"> </text:span><text:span text:style-name="T38">chemicznej</text:span></text:p></draw:text-box></draw:frame><draw:frame draw:style-name="fr1" text:anchor-type="char" svg:x="5.992cm" svg:y="2.773cm" svg:width="2.505cm" svg:height="0.482cm" draw:z-index="3"><draw:text-box><text:p text:style-name="P4"><text:span text:style-name="T55">Renata Gwóźdź</text:span></text:p></draw:text-box></draw:frame><draw:frame draw:style-name="fr1" text:anchor-type="char" svg:x="1.505cm" svg:y="3.829cm" svg:width="11.527cm" svg:height="2.237cm" draw:z-index="4"><draw:text-box><text:p text:style-name="P1"><text:span text:style-name="T56">Cele projektu:</text:span></text:p><text:p text:style-name="P10"><text:span text:style-name="T2">Uczeń pozna sposób podziału kationów na grupy analityczne, metody roz­ dzielania</text:span><text:span text:style-name="T15"> </text:span><text:span text:style-name="T2">kationów</text:span><text:span text:style-name="T16"> </text:span><text:span text:style-name="T2">I</text:span><text:span text:style-name="T17"> </text:span><text:span text:style-name="T2">i</text:span><text:span text:style-name="T17"> </text:span><text:span text:style-name="T2">II</text:span><text:span text:style-name="T18"> </text:span><text:span text:style-name="T2">grupy,</text:span><text:span text:style-name="T16"> </text:span><text:span text:style-name="T2">rolę</text:span><text:span text:style-name="T19"> </text:span><text:span text:style-name="T2">osadów</text:span><text:span text:style-name="T21"> </text:span><text:span text:style-name="T2">w</text:span><text:span text:style-name="T22"> </text:span><text:span text:style-name="T2">analizie</text:span><text:span text:style-name="T23"> </text:span><text:span text:style-name="T2">chemicznej,</text:span><text:span text:style-name="T24"> </text:span><text:span text:style-name="T2">teorie</text:span><text:span text:style-name="T25"> </text:span><text:span text:style-name="T2">budowy związków</text:span><text:span text:style-name="T26"> </text:span><text:span text:style-name="T2">kompleksowych.</text:span></text:p><text:p text:style-name="P11"><text:span text:style-name="T2">Projekt powinien także kształtować umiejetności:</text:span></text:p></draw:text-box></draw:frame><draw:frame draw:style-name="fr1" text:anchor-type="char" svg:x="2.106cm" svg:y="6.036cm" svg:width="0.189cm" svg:height="1.311cm" draw:z-index="5"><draw:text-box><text:p text:style-name="P1"><text:span text:style-name="T3">-</text:span></text:p><text:p text:style-name="P5"><text:span text:style-name="T4">-</text:span></text:p><text:p text:style-name="P5"><text:span text:style-name="T4">-</text:span></text:p></draw:text-box></draw:frame><draw:frame draw:style-name="fr1" text:anchor-type="char" svg:x="2.586cm" svg:y="6.036cm" svg:width="8.879cm" svg:height="1.311cm" draw:z-index="6"><draw:text-box><text:p text:style-name="P12"><text:span text:style-name="T2">pracy w grupie,</text:span></text:p><text:p text:style-name="P14"><text:span text:style-name="T2">wyszukiwania i selekcjonowania informacji z różnych źródeł, przedstawiania efektów pracy własnej i grupowej.</text:span></text:p></draw:text-box></draw:frame><draw:frame draw:style-name="fr1" text:anchor-type="char" svg:x="1.505cm" svg:y="7.417cm" svg:width="4.24cm" svg:height="1.487cm" draw:z-index="7"><draw:text-box><text:p text:style-name="P1"><text:span text:style-name="T57">Opiekun projektu:</text:span></text:p><text:p text:style-name="P15"><text:span text:style-name="T2">Nauczyciel chemii</text:span></text:p><text:p text:style-name="P16"><text:span text:style-name="T57">Zadania opiekuna projektu:</text:span></text:p></draw:text-box></draw:frame><draw:frame draw:style-name="fr1" text:anchor-type="char" svg:x="2.106cm" svg:y="8.969cm" svg:width="0.189cm" svg:height="2.177cm" draw:z-index="8"><draw:text-box><text:p text:style-name="P1"><text:span text:style-name="T5">-</text:span></text:p><text:p text:style-name="P6"><text:span text:style-name="T4">-</text:span></text:p><text:p text:style-name="P5"><text:span text:style-name="T4">-</text:span></text:p><text:p text:style-name="P5"><text:span text:style-name="T4">-</text:span></text:p><text:p text:style-name="P4"><text:span text:style-name="T6">-</text:span></text:p></draw:text-box></draw:frame><draw:frame draw:style-name="fr1" text:anchor-type="char" svg:x="2.584cm" svg:y="8.969cm" svg:width="10.269cm" svg:height="3.023cm" draw:z-index="9"><draw:text-box><text:p text:style-name="P20"><text:span text:style-name="T2">zapoznanie uczniów z zasadami pracy metodą projektu, omówienie celów projektu,</text:span></text:p><text:p text:style-name="P21"><text:span text:style-name="T2">pomoc w wyłonieniu grup zadaniowych i liderów grup, zaproponowanie listy zadań do realizacji,</text:span></text:p><text:p text:style-name="P22"><text:span text:style-name="T2">ustalenie wraz uczniami form prezentacji efektów pracy oraz terminu zakończenia pracy,</text:span></text:p><text:p text:style-name="P23"><text:span text:style-name="T2">monitorowanie przebiegu projektu.</text:span></text:p></draw:text-box></draw:frame><draw:frame draw:style-name="fr1" text:anchor-type="char" svg:x="2.106cm" svg:y="11.531cm" svg:width="0.183cm" svg:height="0.462cm" draw:z-index="10"><draw:text-box><text:p text:style-name="P1"><text:span text:style-name="T7">-</text:span></text:p></draw:text-box></draw:frame><draw:frame draw:style-name="fr1" text:anchor-type="char" svg:x="1.505cm" svg:y="12.063cm" svg:width="11.396cm" svg:height="2.97cm" draw:z-index="11"><draw:text-box><text:p text:style-name="P17"><text:span text:style-name="T57">Realizatorzy projektu:</text:span></text:p><text:p text:style-name="P24"><text:span text:style-name="T2">Projekt realizowany będzie w grupach maksymalnie 5-osobowych z uczniami klas I i II liceum ogólnokształcącego.</text:span></text:p><text:p text:style-name="P7"><text:span text:style-name="T56">Czas realizacji projektu:</text:span></text:p><text:p text:style-name="P18"><text:span text:style-name="T2">3 miesiące</text:span></text:p><text:p text:style-name="P19"><text:span text:style-name="T57">Zajęcia wprowadzające:</text:span></text:p></draw:text-box></draw:frame><draw:frame draw:style-name="fr1" text:anchor-type="char" svg:x="2.148cm" svg:y="15.094cm" svg:width="0.191cm" svg:height="0.462cm" draw:z-index="12"><draw:text-box><text:p text:style-name="P1"><text:span text:style-name="T8">-</text:span></text:p></draw:text-box></draw:frame><draw:frame draw:style-name="fr1" text:anchor-type="char" svg:x="2.582cm" svg:y="15.094cm" svg:width="10.303cm" svg:height="1.743cm" draw:z-index="13"><draw:text-box><text:p text:style-name="P25"><text:span text:style-name="T2">wycieczka</text:span><text:span text:style-name="T27"> </text:span><text:span text:style-name="T2">do</text:span><text:span text:style-name="T28"> </text:span><text:span text:style-name="T2">Uniwersytetu</text:span><text:span text:style-name="T29"> </text:span><text:span text:style-name="T2">Jana</text:span><text:span text:style-name="T22"> </text:span><text:span text:style-name="T2">Kochanowskiego</text:span><text:span text:style-name="T30"> </text:span><text:span text:style-name="T2">w</text:span><text:span text:style-name="T31"> </text:span><text:span text:style-name="T2">Kielcach</text:span><text:span text:style-name="T23"> </text:span><text:span text:style-name="T2">(zwiedza­ nie laboratorium chemii nieorganicznej, organicznej,</text:span><text:span text:style-name="T32"> </text:span><text:span text:style-name="T2">analitycznej),</text:span></text:p><text:p text:style-name="P26"><text:span text:style-name="T2">dni otwarte uczelni UJK w Kielcach,</text:span></text:p><text:p text:style-name="P6"><text:span text:style-name="T2">film dotyczący pracy w laboratorium ochrony środowiska.</text:span></text:p></draw:text-box></draw:frame><draw:frame draw:style-name="fr1" text:anchor-type="char" svg:x="2.106cm" svg:y="15.933cm" svg:width="0.189cm" svg:height="0.903cm" draw:z-index="14"><draw:text-box><text:p text:style-name="P1"><text:span text:style-name="T4">-</text:span></text:p><text:p text:style-name="P6"><text:span text:style-name="T7">-</text:span></text:p></draw:text-box></draw:frame><draw:frame draw:style-name="fr1" text:anchor-type="char" svg:x="1.506cm" svg:y="16.898cm" svg:width="6.168cm" svg:height="0.974cm" draw:z-index="15"><draw:text-box><text:p text:style-name="P1"><text:span text:style-name="T56">Tematy i zadania dla grup:</text:span></text:p><text:p text:style-name="P8"><text:span text:style-name="T43">Grupa</text:span><text:span text:style-name="T44"> </text:span><text:span text:style-name="T43">1.</text:span><text:span text:style-name="T45"> </text:span><text:span text:style-name="T9">Współczesne</text:span><text:span text:style-name="T20"> </text:span><text:span text:style-name="T9">metody</text:span><text:span text:style-name="T33"> </text:span><text:span text:style-name="T9">analityczne</text:span></text:p></draw:text-box></draw:frame><draw:frame draw:style-name="fr1" text:anchor-type="char" svg:x="2.106cm" svg:y="17.842cm" svg:width="0.192cm" svg:height="1.311cm" draw:z-index="16"><draw:text-box><text:p text:style-name="P1"><text:span text:style-name="T3">-</text:span></text:p><text:p text:style-name="P5"><text:span text:style-name="T10">-</text:span></text:p><text:p text:style-name="P5"><text:span text:style-name="T11">-</text:span></text:p></draw:text-box></draw:frame><draw:frame draw:style-name="fr1" text:anchor-type="char" svg:x="2.584cm" svg:y="17.842cm" svg:width="10.268cm" svg:height="1.727cm" draw:z-index="17"><draw:text-box><text:p text:style-name="P2"><text:span text:style-name="T2">wyszukać informacje na temat metod klasycznych i instrumentalnych, opisać te metody,</text:span></text:p><text:p text:style-name="P27"><text:span text:style-name="T2">zaprezentować wyniki badań literaturowych np. w postaci prezentacji multimedialnej.</text:span></text:p></draw:text-box></draw:frame><draw:frame draw:style-name="fr1" text:anchor-type="char" svg:x="1.506cm" svg:y="20.147cm" svg:width="0.415cm" svg:height="0.407cm" draw:z-index="18"><draw:text-box><text:p text:style-name="P9"><text:span text:style-name="T46">98</text:span></text:p></draw:text-box></draw:frame><draw:frame draw:style-name="fr1" text:anchor-type="char" svg:x="1.528cm" svg:y="1.198cm" svg:width="11.342cm" svg:height="0.423cm" draw:z-index="19"><draw:text-box><text:p text:style-name="Text_20_body"/></draw:text-box></draw:frame></text:p>
      </text:section>
      <text:p text:style-name="P50"><draw:line text:anchor-type="char" draw:z-index="20" draw:style-name="gr1" draw:text-style-name="P141" svg:x1="2.037cm" svg:y1="1.586cm" svg:x2="13.379cm" svg:y2="1.586cm"><text:p/></draw:line><draw:frame draw:style-name="fr1" text:anchor-type="char" svg:x="5.793cm" svg:y="0.674cm" svg:width="3.889cm" svg:height="0.423cm" draw:z-index="21"><draw:text-box><text:p text:style-name="P66"><text:span text:style-name="T59">Kationy</text:span><text:span text:style-name="T60"> </text:span><text:span text:style-name="T59">w</text:span><text:span text:style-name="T61"> </text:span><text:span text:style-name="T59">analizie</text:span><text:span text:style-name="T60"> </text:span><text:span text:style-name="T59">chemicznej</text:span></text:p></draw:text-box></draw:frame><draw:frame draw:style-name="fr1" text:anchor-type="char" svg:x="2.006cm" svg:y="1.762cm" svg:width="11.358cm" svg:height="2.565cm" draw:z-index="22"><draw:text-box><text:p text:style-name="P9"><text:span text:style-name="T47">Grupa 2. </text:span><text:span text:style-name="T62">Osady w analizie chemicznej</text:span></text:p><text:list xml:id="list3763271119" text:style-name="WWNum1"><text:list-item><text:p text:style-name="P71"><text:span text:style-name="T65">wyszukać informacje na temat rodzajów i postaci</text:span><text:span text:style-name="T66"> </text:span><text:span text:style-name="T65">osadu,</text:span></text:p></text:list-item><text:list-item><text:p text:style-name="P72"><text:span text:style-name="T65">zaplanować i wykonać doświadczenie ilustrujące wpływ różnych czyn- ników na rozpuszczalność</text:span><text:span text:style-name="T68"> </text:span><text:span text:style-name="T65">osadów,</text:span></text:p></text:list-item><text:list-item><text:p text:style-name="P73"><text:span text:style-name="T65">sporządzić dokumentację wykonanego doświadczenia </text:span><text:span text:style-name="T70">(</text:span><text:span text:style-name="T49">+</text:span><text:span text:style-name="T50"> </text:span><text:span text:style-name="T65">foto).</text:span></text:p></text:list-item></text:list><text:p text:style-name="P68"><text:span text:style-name="T52">Grupa 3. </text:span><text:span text:style-name="T65">Związki kompleksowe w analizie chemicznej</text:span></text:p></draw:text-box></draw:frame><draw:frame draw:style-name="fr1" text:anchor-type="char" svg:x="2.609cm" svg:y="4.329cm" svg:width="0.189cm" svg:height="0.423cm" draw:z-index="23"><draw:text-box><text:p text:style-name="P66"><text:span text:style-name="T71">-</text:span></text:p></draw:text-box></draw:frame><draw:frame draw:style-name="fr1" text:anchor-type="char" svg:x="3.087cm" svg:y="4.329cm" svg:width="10.269cm" svg:height="1.695cm" draw:z-index="24"><draw:text-box><text:p text:style-name="P75"><text:span text:style-name="T65">wyszukać informacje na temat typów i rodzajów związków komplek­ sowych,</text:span></text:p><text:p text:style-name="P76"><text:span text:style-name="T65">zapoznać się z różnymi teoriami budowy związków kompleksowych, zaprezentować wyniki badań literaturowych.</text:span></text:p></draw:text-box></draw:frame><draw:frame draw:style-name="fr1" text:anchor-type="char" svg:x="2.609cm" svg:y="5.177cm" svg:width="0.189cm" svg:height="0.848cm" draw:z-index="25"><draw:text-box><text:p text:style-name="P66"><text:span text:style-name="T72">-</text:span></text:p><text:p text:style-name="P69"><text:span text:style-name="T71">-</text:span></text:p></draw:text-box></draw:frame><draw:frame draw:style-name="fr1" text:anchor-type="char" svg:x="2.006cm" svg:y="6.029cm" svg:width="11.344cm" svg:height="2.637cm" draw:z-index="26"><draw:text-box><text:p text:style-name="P9"><text:span text:style-name="T48">Grupa 4. </text:span><text:span text:style-name="T63">Kationy</text:span></text:p><text:list xml:id="list2558161241" text:style-name="WWNum2"><text:list-item><text:p text:style-name="P77"><text:span text:style-name="T73">wyszukać</text:span><text:span text:style-name="T74"> </text:span><text:span text:style-name="T73">informacje</text:span><text:span text:style-name="T76"> </text:span><text:span text:style-name="T73">na</text:span><text:span text:style-name="T77"> </text:span><text:span text:style-name="T73">temat</text:span><text:span text:style-name="T78"> </text:span><text:span text:style-name="T73">podziału</text:span><text:span text:style-name="T79"> </text:span><text:span text:style-name="T73">kationów</text:span><text:span text:style-name="T77"> </text:span><text:span text:style-name="T73">na</text:span><text:span text:style-name="T80"> </text:span><text:span text:style-name="T73">grupy</text:span><text:span text:style-name="T81"> </text:span><text:span text:style-name="T73">analityczne,</text:span></text:p></text:list-item><text:list-item><text:p text:style-name="P78"><text:span text:style-name="T65">zaplanować i wykonać doświadczenia ilustrujące reakcje charaktery- styczne</text:span><text:span text:style-name="T82"> </text:span><text:span text:style-name="T65">kationów,</text:span></text:p></text:list-item><text:list-item><text:p text:style-name="P74"><text:span text:style-name="T65">sporządzić dokumentację wykonanych doświadczeń </text:span><text:span text:style-name="T70">(</text:span><text:span text:style-name="T49">+</text:span><text:span text:style-name="T51"> </text:span><text:span text:style-name="T65">foto).</text:span></text:p></text:list-item></text:list><text:p text:style-name="P28"><text:span text:style-name="T56">Harmonogram realizacji projektu:</text:span></text:p></draw:text-box></draw:frame><draw:frame draw:style-name="fr1" text:anchor-type="char" svg:x="13.016cm" svg:y="20.101cm" svg:width="0.455cm" svg:height="0.471cm" draw:z-index="27"><draw:text-box><text:p text:style-name="P6"><text:span text:style-name="T83">99</text:span></text:p></draw:text-box></draw:frame><draw:frame draw:style-name="fr1" text:anchor-type="char" svg:x="2.02cm" svg:y="8.786cm" svg:width="0.697cm" svg:height="0.815cm" draw:z-index="28"><draw:text-box><text:p text:style-name="P79"><text:span text:style-name="T59">Lp.</text:span></text:p></draw:text-box></draw:frame><draw:frame draw:style-name="fr1" text:anchor-type="char" svg:x="2.716cm" svg:y="8.786cm" svg:width="2.411cm" svg:height="0.815cm" draw:z-index="29"><draw:text-box><text:p text:style-name="P82"><text:span text:style-name="T59">Nazwa działania</text:span></text:p></draw:text-box></draw:frame><draw:frame draw:style-name="fr1" text:anchor-type="char" svg:x="5.128cm" svg:y="8.786cm" svg:width="4.101cm" svg:height="0.815cm" draw:z-index="30"><draw:text-box><text:p text:style-name="P83"><text:span text:style-name="T59">Szczegółowy opis działania</text:span></text:p></draw:text-box></draw:frame><draw:frame draw:style-name="fr1" text:anchor-type="char" svg:x="9.229cm" svg:y="8.786cm" svg:width="1.81cm" svg:height="0.815cm" draw:z-index="31"><draw:text-box><text:p text:style-name="P84"><text:span text:style-name="T59">Czas trwania</text:span></text:p></draw:text-box></draw:frame><draw:frame draw:style-name="fr1" text:anchor-type="char" svg:x="11.037cm" svg:y="8.786cm" svg:width="2.302cm" svg:height="0.815cm" draw:z-index="32"><draw:text-box><text:p text:style-name="P86"><text:span text:style-name="T59">Osoby odpowiedzialne</text:span></text:p></draw:text-box></draw:frame><draw:frame draw:style-name="fr1" text:anchor-type="char" svg:x="2.02cm" svg:y="9.601cm" svg:width="0.697cm" svg:height="4.258cm" draw:z-index="33"><draw:text-box><text:p text:style-name="P54"/><text:p text:style-name="P54"/><text:p text:style-name="P54"/><text:p text:style-name="P54"/><text:p text:style-name="P54"/><text:p text:style-name="P56"/><text:p text:style-name="P30"><text:span text:style-name="T53">1.</text:span></text:p><text:p text:style-name="Text_20_body"/></draw:text-box></draw:frame><draw:frame draw:style-name="fr1" text:anchor-type="char" svg:x="2.716cm" svg:y="9.601cm" svg:width="2.411cm" svg:height="4.258cm" draw:z-index="34"><draw:text-box><text:p text:style-name="P91"><text:span text:style-name="T59">Spotkanie orga- nizacyjne</text:span></text:p><text:p text:style-name="Text_20_body"/></draw:text-box></draw:frame><draw:frame draw:style-name="fr1" text:anchor-type="char" svg:x="5.128cm" svg:y="9.601cm" svg:width="4.101cm" svg:height="4.258cm" draw:z-index="35"><draw:text-box><text:list xml:id="list1043958108" text:style-name="WWNum3"><text:list-item><text:p text:style-name="P92"><text:span text:style-name="T59">Wprowadzenie do tematyki projektu.</text:span><text:span text:style-name="T89"> </text:span><text:span text:style-name="T59">,,Po</text:span><text:span text:style-name="T91"> </text:span><text:span text:style-name="T59">co</text:span><text:span text:style-name="T93"> </text:span><text:span text:style-name="T59">badać</text:span><text:span text:style-name="T94"> </text:span><text:span text:style-name="T59">skład roztworów wodnych?" Przedstawienie i omówienie celów projektu, harmono- gramu działań i oczekiwa- nych</text:span><text:span text:style-name="T96"> </text:span><text:span text:style-name="T59">rezultatów.</text:span></text:p></text:list-item><text:list-item><text:p text:style-name="P93"><text:span text:style-name="T59">Wyłonienie grup zadanio- wych i liderów</text:span><text:span text:style-name="T69"> </text:span><text:span text:style-name="T59">grup.</text:span></text:p></text:list-item><text:list-item><text:p text:style-name="P94"><text:span text:style-name="T59">Wspólne ustalenie zasad pracy.</text:span></text:p></text:list-item></text:list></draw:text-box></draw:frame><draw:frame draw:style-name="fr1" text:anchor-type="char" svg:x="9.229cm" svg:y="9.601cm" svg:width="1.81cm" svg:height="4.258cm" draw:z-index="36"><draw:text-box><text:p text:style-name="P31"><text:span text:style-name="T97">1 </text:span><text:span text:style-name="T64">tydzień</text:span></text:p><text:p text:style-name="Text_20_body"/></draw:text-box></draw:frame><draw:frame draw:style-name="fr1" text:anchor-type="char" svg:x="11.037cm" svg:y="9.601cm" svg:width="2.302cm" svg:height="4.258cm" draw:z-index="37"><draw:text-box><text:p text:style-name="P95"><text:span text:style-name="T59">Opiekun pro- jektu</text:span></text:p><text:p text:style-name="Text_20_body"/></draw:text-box></draw:frame><draw:frame draw:style-name="fr1" text:anchor-type="char" svg:x="2.02cm" svg:y="13.859cm" svg:width="0.697cm" svg:height="1.579cm" draw:z-index="38"><draw:text-box><text:p text:style-name="P53"/><text:p text:style-name="P32"><text:span text:style-name="T98">2.</text:span></text:p><text:p text:style-name="Text_20_body"/></draw:text-box></draw:frame><draw:frame draw:style-name="fr1" text:anchor-type="char" svg:x="2.716cm" svg:y="13.859cm" svg:width="2.411cm" svg:height="1.579cm" draw:z-index="39"><draw:text-box><text:p text:style-name="P96"><text:span text:style-name="T59">Spotkanie lide- </text:span><text:span text:style-name="T100">rów grup</text:span></text:p><text:p text:style-name="Text_20_body"/></draw:text-box></draw:frame><draw:frame draw:style-name="fr1" text:anchor-type="char" svg:x="5.128cm" svg:y="13.859cm" svg:width="4.101cm" svg:height="1.579cm" draw:z-index="40"><draw:text-box><text:p text:style-name="P97"><text:span text:style-name="T59">Wybór tematów przez grupy zadaniowe.</text:span></text:p><text:p text:style-name="Text_20_body"/></draw:text-box></draw:frame><draw:frame draw:style-name="fr1" text:anchor-type="char" svg:x="9.229cm" svg:y="13.859cm" svg:width="1.81cm" svg:height="1.579cm" draw:z-index="41"><draw:text-box><text:p text:style-name="P98"><text:span text:style-name="T59">Zgodnie z </text:span><text:span text:style-name="T101">czasem </text:span><text:span text:style-name="T59">realizacji projektu</text:span></text:p></draw:text-box></draw:frame><draw:frame draw:style-name="fr1" text:anchor-type="char" svg:x="11.037cm" svg:y="13.859cm" svg:width="2.302cm" svg:height="1.579cm" draw:z-index="42"><draw:text-box><text:p text:style-name="P99"><text:span text:style-name="T59">Liderzy grup</text:span></text:p><text:p text:style-name="Text_20_body"/></draw:text-box></draw:frame><draw:frame draw:style-name="fr1" text:anchor-type="char" svg:x="2.02cm" svg:y="15.436cm" svg:width="0.697cm" svg:height="1.951cm" draw:z-index="43"><draw:text-box><text:p text:style-name="P55"/><text:p text:style-name="P57"/><text:p text:style-name="P101"><text:span text:style-name="T84">3.</text:span></text:p><text:p text:style-name="Text_20_body"/></draw:text-box></draw:frame><draw:frame draw:style-name="fr1" text:anchor-type="char" svg:x="2.716cm" svg:y="15.436cm" svg:width="2.411cm" svg:height="1.951cm" draw:z-index="44"><draw:text-box><text:p text:style-name="P102"><text:span text:style-name="T59">Spotkanie lide- rów z członkami grup</text:span></text:p><text:p text:style-name="Text_20_body"/></draw:text-box></draw:frame><draw:frame draw:style-name="fr1" text:anchor-type="char" svg:x="5.128cm" svg:y="15.436cm" svg:width="4.101cm" svg:height="1.951cm" draw:z-index="45"><draw:text-box><text:p text:style-name="P87"><text:span text:style-name="T59">Omówienie tematów. Wybó1 czynności przez poszczegól nych członków</text:span><text:span text:style-name="T103"> </text:span><text:span text:style-name="T59">zespołów.</text:span></text:p><text:p text:style-name="Text_20_body"/></draw:text-box></draw:frame><draw:frame draw:style-name="fr1" text:anchor-type="char" svg:x="9.229cm" svg:y="15.436cm" svg:width="1.81cm" svg:height="1.951cm" draw:z-index="46"><draw:text-box><text:p text:style-name="P103"><text:span text:style-name="T104">jw.</text:span></text:p><text:p text:style-name="Text_20_body"/></draw:text-box></draw:frame><draw:frame draw:style-name="fr1" text:anchor-type="char" svg:x="11.037cm" svg:y="15.436cm" svg:width="2.302cm" svg:height="1.951cm" draw:z-index="47"><draw:text-box><text:p text:style-name="P105"><text:span text:style-name="T59">Liderzy po- </text:span><text:span text:style-name="T104">szczególnych </text:span><text:span text:style-name="T59">grup wraz</text:span></text:p><text:p text:style-name="P107"><text:span text:style-name="T59">z członkami grup</text:span></text:p></draw:text-box></draw:frame><draw:frame draw:style-name="fr1" text:anchor-type="char" svg:x="2.02cm" svg:y="17.387cm" svg:width="0.697cm" svg:height="1.986cm" draw:z-index="48"><draw:text-box><text:p text:style-name="P53"/><text:p text:style-name="P59"/><text:p text:style-name="P33"><text:span text:style-name="T99">4.</text:span></text:p><text:p text:style-name="Text_20_body"/></draw:text-box></draw:frame><draw:frame draw:style-name="fr1" text:anchor-type="char" svg:x="2.716cm" svg:y="17.387cm" svg:width="2.411cm" svg:height="1.986cm" draw:z-index="49"><draw:text-box><text:p text:style-name="P108"><text:span text:style-name="T104">Redagowanie </text:span><text:span text:style-name="T59">materiałów</text:span></text:p><text:p text:style-name="Text_20_body"/></draw:text-box></draw:frame><draw:frame draw:style-name="fr1" text:anchor-type="char" svg:x="5.128cm" svg:y="17.387cm" svg:width="4.101cm" svg:height="1.986cm" draw:z-index="50"><draw:text-box><text:p text:style-name="P109"><text:span text:style-name="T59">Redakcja merytoryczna mate rialu i obmyślenie jego szat) graficznej.</text:span></text:p><text:p text:style-name="Text_20_body"/></draw:text-box></draw:frame><draw:frame draw:style-name="fr1" text:anchor-type="char" svg:x="9.229cm" svg:y="17.387cm" svg:width="1.81cm" svg:height="1.986cm" draw:z-index="51"><draw:text-box><text:p text:style-name="P104"><text:span text:style-name="T104">jw.</text:span></text:p><text:p text:style-name="Text_20_body"/></draw:text-box></draw:frame><draw:frame draw:style-name="fr1" text:anchor-type="char" svg:x="11.037cm" svg:y="17.387cm" svg:width="2.302cm" svg:height="1.986cm" draw:z-index="52"><draw:text-box><text:p text:style-name="P106"><text:span text:style-name="T59">Liderzy po- </text:span><text:span text:style-name="T104">szczególnych </text:span><text:span text:style-name="T59">grup wraz</text:span></text:p><text:p text:style-name="P107"><text:span text:style-name="T59">z członkami grup</text:span></text:p></draw:text-box></draw:frame><draw:frame draw:style-name="fr1" text:anchor-type="char" svg:x="2.037cm" svg:y="1.198cm" svg:width="11.342cm" svg:height="0.423cm" draw:z-index="53"><draw:text-box><text:p text:style-name="Text_20_body"/></draw:text-box></draw:frame></text:p>
      <text:p text:style-name="P51"><draw:line text:anchor-type="char" draw:z-index="54" draw:style-name="gr1" draw:text-style-name="P141" svg:x1="1.528cm" svg:y1="1.577cm" svg:x2="12.87cm" svg:y2="1.577cm"><text:p/></draw:line><draw:frame draw:style-name="fr1" text:anchor-type="char" svg:x="6.216cm" svg:y="0.683cm" svg:width="2.043cm" svg:height="0.423cm" draw:z-index="55"><draw:text-box><text:p text:style-name="P66"><text:span text:style-name="T59">Renata</text:span><text:span text:style-name="T75"> </text:span><text:span text:style-name="T59">Gwóźdź</text:span></text:p></draw:text-box></draw:frame><draw:frame draw:style-name="fr1" text:anchor-type="char" svg:x="1.506cm" svg:y="9.012cm" svg:width="11.531cm" svg:height="3.191cm" draw:z-index="56"><draw:text-box><text:p text:style-name="P12"><text:span text:style-name="T57">Formy wykonania projektu.</text:span></text:p><text:p text:style-name="P110"><text:span text:style-name="T73">Efektem końcowym projektu będą: praca pisemna (broszura), oraz album ze zdjęciami</text:span><text:span text:style-name="T95"> </text:span><text:span text:style-name="T73">z</text:span><text:span text:style-name="T74"> </text:span><text:span text:style-name="T73">zajęć</text:span><text:span text:style-name="T80"> </text:span><text:span text:style-name="T73">laboratoryjnych,</text:span><text:span text:style-name="T105"> </text:span><text:span text:style-name="T73">a</text:span><text:span text:style-name="T74"> </text:span><text:span text:style-name="T73">także</text:span><text:span text:style-name="T79"> </text:span><text:span text:style-name="T73">prezentacje</text:span><text:span text:style-name="T106"> </text:span><text:span text:style-name="T73">multimedialne.</text:span><text:span text:style-name="T77"> </text:span><text:span text:style-name="T73">Materiały te</text:span><text:span text:style-name="T90"> </text:span><text:span text:style-name="T73">będą</text:span><text:span text:style-name="T107"> </text:span><text:span text:style-name="T73">wywieszone</text:span><text:span text:style-name="T108"> </text:span><text:span text:style-name="T73">w</text:span><text:span text:style-name="T106"> </text:span><text:span text:style-name="T73">gablotach,</text:span><text:span text:style-name="T109"> </text:span><text:span text:style-name="T73">dostępne</text:span><text:span text:style-name="T102"> </text:span><text:span text:style-name="T73">dla</text:span><text:span text:style-name="T92"> </text:span><text:span text:style-name="T73">każdego</text:span><text:span text:style-name="T110"> </text:span><text:span text:style-name="T73">ucznia</text:span><text:span text:style-name="T109"> </text:span><text:span text:style-name="T73">po</text:span><text:span text:style-name="T67"> </text:span><text:span text:style-name="T73">to,</text:span><text:span text:style-name="T107"> </text:span><text:span text:style-name="T73">by</text:span><text:span text:style-name="T76"> </text:span><text:span text:style-name="T73">wszy­ scy uczniowie zobaczyli, że chemia jest nauką bardzo ciekawą. Wygląd oraz treść materiałów zależy od inwencji</text:span><text:span text:style-name="T111"> </text:span><text:span text:style-name="T73">uczniów.</text:span></text:p><text:p text:style-name="P13"><text:span text:style-name="T56">Literatura uzupełniająca, zalecane podręczniki lub artykuły</text:span></text:p></draw:text-box></draw:frame><draw:frame draw:style-name="fr1" text:anchor-type="char" svg:x="1.519cm" svg:y="12.398cm" svg:width="0.33cm" svg:height="0.427cm" draw:z-index="57"><draw:text-box><text:p text:style-name="P70"><text:span text:style-name="T54">1.</text:span></text:p></draw:text-box></draw:frame><draw:frame draw:style-name="fr1" text:anchor-type="char" svg:x="2.016cm" svg:y="12.402cm" svg:width="10.864cm" svg:height="1.392cm" draw:z-index="58"><draw:text-box><text:p text:style-name="P67"><text:span text:style-name="T65">T. Lipiec, Z. Szmal „Chemia analityczna z elementami analizy instrumental­ nej''. Wydawnictwo Lekarskie PZWL, Warszawa 1988.</text:span></text:p><text:p text:style-name="P111"><text:span text:style-name="T112">J. </text:span><text:span text:style-name="T100">Minczewski, Z. Marczenko „Chemia analityczna''. PWN, Warszawa 2001.</text:span></text:p></draw:text-box></draw:frame><draw:frame draw:style-name="fr1" text:anchor-type="char" svg:x="1.512cm" svg:y="13.353cm" svg:width="0.332cm" svg:height="0.423cm" draw:z-index="59"><draw:text-box><text:p text:style-name="P66"><text:span text:style-name="T65">2.</text:span></text:p></draw:text-box></draw:frame><draw:frame draw:style-name="fr1" text:anchor-type="char" svg:x="1.505cm" svg:y="20.121cm" svg:width="0.589cm" svg:height="0.443cm" draw:z-index="60"><draw:text-box><text:p text:style-name="P1"><text:span text:style-name="T58">100</text:span></text:p></draw:text-box></draw:frame><draw:frame draw:style-name="fr1" text:anchor-type="char" svg:x="1.528cm" svg:y="1.833cm" svg:width="0.697cm" svg:height="1.579cm" draw:z-index="61"><draw:text-box><text:p text:style-name="P53"/><text:p text:style-name="P34"><text:span text:style-name="T99">5.</text:span></text:p><text:p text:style-name="Text_20_body"/></draw:text-box></draw:frame><draw:frame draw:style-name="fr1" text:anchor-type="char" svg:x="2.224cm" svg:y="1.833cm" svg:width="2.411cm" svg:height="1.579cm" draw:z-index="62"><draw:text-box><text:p text:style-name="P112"><text:span text:style-name="T59">Spotkanie liderów grup z opiekunem projektu</text:span></text:p></draw:text-box></draw:frame><draw:frame draw:style-name="fr1" text:anchor-type="char" svg:x="4.636cm" svg:y="1.833cm" svg:width="4.083cm" svg:height="1.579cm" draw:z-index="63"><draw:text-box><text:p text:style-name="P113"><text:span text:style-name="T59">Zaprezentowanie przez liderc opiekunowi materiału wypra cowanego przez poszczególnt grupy.</text:span></text:p></draw:text-box></draw:frame><draw:frame draw:style-name="fr1" text:anchor-type="char" svg:x="8.717cm" svg:y="1.833cm" svg:width="1.826cm" svg:height="1.579cm" draw:z-index="64"><draw:text-box><text:p text:style-name="P114"><text:span text:style-name="T104">jw.</text:span></text:p><text:p text:style-name="Text_20_body"/></draw:text-box></draw:frame><draw:frame draw:style-name="fr1" text:anchor-type="char" svg:x="10.543cm" svg:y="1.833cm" svg:width="2.302cm" svg:height="1.579cm" draw:z-index="65"><draw:text-box><text:p text:style-name="P115"><text:span text:style-name="T59">Opiekun pro- jektu</text:span></text:p><text:p text:style-name="Text_20_body"/></draw:text-box></draw:frame><draw:frame draw:style-name="fr1" text:anchor-type="char" svg:x="1.528cm" svg:y="3.41cm" svg:width="0.697cm" svg:height="2.341cm" draw:z-index="66"><draw:text-box><text:p text:style-name="P53"/><text:p text:style-name="P53"/><text:p text:style-name="P60"/><text:p text:style-name="P35"><text:span text:style-name="T113">6.</text:span></text:p><text:p text:style-name="Text_20_body"/></draw:text-box></draw:frame><draw:frame draw:style-name="fr1" text:anchor-type="char" svg:x="2.224cm" svg:y="3.41cm" svg:width="2.411cm" svg:height="2.341cm" draw:z-index="67"><draw:text-box><text:p text:style-name="P116"><text:span text:style-name="T59">Przygotowanie prezentacji wy- ników projektu</text:span></text:p><text:p text:style-name="Text_20_body"/></draw:text-box></draw:frame><draw:frame draw:style-name="fr1" text:anchor-type="char" svg:x="4.636cm" svg:y="3.41cm" svg:width="4.083cm" svg:height="2.341cm" draw:z-index="68"><draw:text-box><text:p text:style-name="P117"><text:span text:style-name="T59">Opracowanie planu i sposobt: prezentacji przygotowanyd materiałów.</text:span></text:p><text:p text:style-name="P118"><text:span text:style-name="T59">Indywidualne <text:s text:c="8"/>konsultacjt z opiekunem projektu - omó- wienie sposobu</text:span><text:span text:style-name="T114"> </text:span><text:span text:style-name="T59">prezentacji.</text:span></text:p></draw:text-box></draw:frame><draw:frame draw:style-name="fr1" text:anchor-type="char" svg:x="8.717cm" svg:y="3.41cm" svg:width="1.826cm" svg:height="2.341cm" draw:z-index="69"><draw:text-box><text:p text:style-name="P114"><text:span text:style-name="T104">jw.</text:span></text:p><text:p text:style-name="Text_20_body"/></draw:text-box></draw:frame><draw:frame draw:style-name="fr1" text:anchor-type="char" svg:x="10.543cm" svg:y="3.41cm" svg:width="2.302cm" svg:height="2.341cm" draw:z-index="70"><draw:text-box><text:p text:style-name="P119"><text:span text:style-name="T59">Liderzy po- szczególnych grup oraz opie- kun projektu</text:span></text:p><text:p text:style-name="Text_20_body"/></draw:text-box></draw:frame><draw:frame draw:style-name="fr1" text:anchor-type="char" svg:x="1.528cm" svg:y="5.75cm" svg:width="0.697cm" svg:height="3.096cm" draw:z-index="71"><draw:text-box><text:p text:style-name="P53"/><text:p text:style-name="P53"/><text:p text:style-name="P53"/><text:p text:style-name="P60"/><text:p text:style-name="P36"><text:span text:style-name="T97">7.</text:span></text:p><text:p text:style-name="Text_20_body"/></draw:text-box></draw:frame><draw:frame draw:style-name="fr1" text:anchor-type="char" svg:x="2.224cm" svg:y="5.75cm" svg:width="2.411cm" svg:height="3.096cm" draw:z-index="72"><draw:text-box><text:p text:style-name="P120"><text:span text:style-name="T59">Prezentacja projektu</text:span></text:p><text:p text:style-name="Text_20_body"/></draw:text-box></draw:frame><draw:frame draw:style-name="fr1" text:anchor-type="char" svg:x="4.636cm" svg:y="5.75cm" svg:width="4.083cm" svg:height="3.096cm" draw:z-index="73"><draw:text-box><text:p text:style-name="P121"><text:span text:style-name="T59">Zaprezentowanie przez po szczególne grupy rezultató11 projektu <text:s text:c="2"/>na <text:s text:c="2"/>forum <text:s text:c="3"/>Szkol) w dniu Ciekawej Chemii. Uczestnikami<text:tab/>prezentacj· będą również <text:s/>uczniowie <text:s/>II klas gimnazjum z naszej miej scowości.</text:span></text:p></draw:text-box></draw:frame><draw:frame draw:style-name="fr1" text:anchor-type="char" svg:x="8.717cm" svg:y="5.75cm" svg:width="1.826cm" svg:height="3.096cm" draw:z-index="74"><draw:text-box><text:p text:style-name="P122"><text:span text:style-name="T59">zakończenie projektu</text:span></text:p><text:p text:style-name="Text_20_body"/></draw:text-box></draw:frame><draw:frame draw:style-name="fr1" text:anchor-type="char" svg:x="10.543cm" svg:y="5.75cm" svg:width="2.302cm" svg:height="3.096cm" draw:z-index="75"><draw:text-box><text:p text:style-name="P123"><text:span text:style-name="T59">Liderzy po- </text:span><text:span text:style-name="T104">szczególnych </text:span><text:span text:style-name="T59">grup wraz</text:span></text:p><text:p text:style-name="P124"><text:span text:style-name="T59">z członkami grup</text:span></text:p><text:p text:style-name="Text_20_body"/></draw:text-box></draw:frame><draw:frame draw:style-name="fr1" text:anchor-type="char" svg:x="1.528cm" svg:y="1.189cm" svg:width="11.342cm" svg:height="0.423cm" draw:z-index="76"><draw:text-box><text:p text:style-name="Text_20_body"/></draw:text-box></draw:frame></text:p>
      <text:p text:style-name="P52"><draw:line text:anchor-type="char" draw:z-index="77" draw:style-name="gr1" draw:text-style-name="P141" svg:x1="2.037cm" svg:y1="1.586cm" svg:x2="13.379cm" svg:y2="1.586cm"><text:p/></draw:line><draw:frame draw:style-name="fr1" text:anchor-type="char" svg:x="5.793cm" svg:y="0.674cm" svg:width="3.889cm" svg:height="0.423cm" draw:z-index="78"><draw:text-box><text:p text:style-name="P66"><text:span text:style-name="T59">Kationy</text:span><text:span text:style-name="T60"> </text:span><text:span text:style-name="T59">w</text:span><text:span text:style-name="T61"> </text:span><text:span text:style-name="T59">analizie</text:span><text:span text:style-name="T60"> </text:span><text:span text:style-name="T59">chemicznej</text:span></text:p></draw:text-box></draw:frame><draw:frame draw:style-name="fr1" text:anchor-type="char" svg:x="2.002cm" svg:y="1.76cm" svg:width="10.694cm" svg:height="2.237cm" draw:z-index="79"><draw:text-box><text:p text:style-name="P1"><text:span text:style-name="T56">Schemat oceniania realizacji projektu:</text:span></text:p><text:p text:style-name="P29"><text:span text:style-name="T12">Temat <text:s text:c="6"/>projektu: <text:s text:c="4"/></text:span><text:span text:style-name="T34"><text:s/></text:span><text:span text:style-name="T12">.......................................................................</text:span></text:p><text:p text:style-name="P37"><text:span text:style-name="T12">Czas <text:s text:c="6"/>realizacji: <text:s text:c="4"/></text:span><text:span text:style-name="T35"><text:s/></text:span><text:span text:style-name="T12">........................................................................</text:span></text:p><text:p text:style-name="P38"><text:span text:style-name="T13">Grupa: <text:s text:c="5"/></text:span><text:span text:style-name="T36"><text:s/></text:span><text:span text:style-name="T13">.................................................................................</text:span></text:p><text:p text:style-name="P39"><text:span text:style-name="T12">Lider grupy:</text:span><text:span text:style-name="T37"> </text:span><text:span text:style-name="T12">...........................................................................</text:span></text:p></draw:text-box></draw:frame><draw:frame draw:style-name="fr1" text:anchor-type="char" svg:x="12.88cm" svg:y="20.087cm" svg:width="0.594cm" svg:height="0.443cm" draw:z-index="80"><draw:text-box><text:p text:style-name="P1"><text:span text:style-name="T58">101</text:span></text:p></draw:text-box></draw:frame><draw:frame draw:style-name="fr1" text:anchor-type="char" svg:x="2.02cm" svg:y="4.884cm" svg:width="4.212cm" svg:height="0.797cm" draw:z-index="81"><draw:text-box><text:p text:style-name="P125"><text:span text:style-name="T59">Obszar podlegający ocenie</text:span></text:p></draw:text-box></draw:frame><draw:frame draw:style-name="fr1" text:anchor-type="char" svg:x="6.232cm" svg:y="4.884cm" svg:width="4.5cm" svg:height="0.797cm" draw:z-index="82"><draw:text-box><text:p text:style-name="P126"><text:span text:style-name="T59">Kryterium oceny</text:span></text:p></draw:text-box></draw:frame><draw:frame draw:style-name="fr1" text:anchor-type="char" svg:x="10.73cm" svg:y="4.884cm" svg:width="1.512cm" svg:height="0.797cm" draw:z-index="83"><draw:text-box><text:p text:style-name="P127"><text:span text:style-name="T59">Skala oceny</text:span></text:p></draw:text-box></draw:frame><draw:frame draw:style-name="fr1" text:anchor-type="char" svg:x="12.241cm" svg:y="4.884cm" svg:width="1.095cm" svg:height="0.797cm" draw:z-index="84"><draw:text-box><text:p text:style-name="P88"><text:span text:style-name="T59">Ocena</text:span></text:p></draw:text-box></draw:frame><draw:frame draw:style-name="fr1" text:anchor-type="char" svg:x="2.02cm" svg:y="5.681cm" svg:width="4.212cm" svg:height="0.443cm" draw:z-index="85"><draw:text-box><text:p text:style-name="P128"><text:span text:style-name="T59">Realizacja tematu</text:span></text:p></draw:text-box></draw:frame><draw:frame draw:style-name="fr1" text:anchor-type="char" svg:x="6.232cm" svg:y="5.681cm" svg:width="4.5cm" svg:height="0.443cm" draw:z-index="86"><draw:text-box><text:p text:style-name="P85"><text:span text:style-name="T59">całkowita/ częściowa</text:span></text:p></draw:text-box></draw:frame><draw:frame draw:style-name="fr1" text:anchor-type="char" svg:x="10.73cm" svg:y="5.681cm" svg:width="1.512cm" svg:height="0.443cm" draw:z-index="87"><draw:text-box><text:p text:style-name="P40"><text:span text:style-name="T85">0-2</text:span></text:p></draw:text-box></draw:frame><draw:frame draw:style-name="fr1" text:anchor-type="char" svg:x="12.241cm" svg:y="5.681cm" svg:width="1.095cm" svg:height="0.443cm" draw:z-index="88"><draw:text-box><text:p text:style-name="Text_20_body"/></draw:text-box></draw:frame><draw:frame draw:style-name="fr1" text:anchor-type="char" svg:x="2.02cm" svg:y="6.122cm" svg:width="4.212cm" svg:height="0.815cm" draw:z-index="89"><draw:text-box><text:p text:style-name="P131"><text:span text:style-name="T59">Wykonanie zadań projektowych</text:span></text:p></draw:text-box></draw:frame><draw:frame draw:style-name="fr1" text:anchor-type="char" svg:x="6.232cm" svg:y="6.122cm" svg:width="4.5cm" svg:height="0.815cm" draw:z-index="90"><draw:text-box><text:p text:style-name="P89"><text:span text:style-name="T59">całkowita/ częściowa</text:span></text:p></draw:text-box></draw:frame><draw:frame draw:style-name="fr1" text:anchor-type="char" svg:x="10.73cm" svg:y="6.122cm" svg:width="1.512cm" svg:height="0.815cm" draw:z-index="91"><draw:text-box><text:p text:style-name="P58"/><text:p text:style-name="P41"><text:span text:style-name="T85">0-2</text:span></text:p></draw:text-box></draw:frame><draw:frame draw:style-name="fr1" text:anchor-type="char" svg:x="12.241cm" svg:y="6.122cm" svg:width="1.095cm" svg:height="0.815cm" draw:z-index="92"><draw:text-box><text:p text:style-name="Text_20_body"/></draw:text-box></draw:frame><draw:frame draw:style-name="fr1" text:anchor-type="char" svg:x="2.02cm" svg:y="6.937cm" svg:width="4.212cm" svg:height="1.715cm" draw:z-index="93"><draw:text-box><text:p text:style-name="P55"/><text:p text:style-name="P132"><text:span text:style-name="T59">Wypracowane materiały</text:span></text:p><text:p text:style-name="Text_20_body"/></draw:text-box></draw:frame><draw:frame draw:style-name="fr1" text:anchor-type="char" svg:x="6.232cm" svg:y="6.937cm" svg:width="4.5cm" svg:height="0.425cm" draw:z-index="94"><draw:text-box><text:p text:style-name="P134"><text:span text:style-name="T59">poprawność merytoryczna</text:span></text:p></draw:text-box></draw:frame><draw:frame draw:style-name="fr1" text:anchor-type="char" svg:x="10.73cm" svg:y="6.937cm" svg:width="1.512cm" svg:height="0.425cm" draw:z-index="95"><draw:text-box><text:p text:style-name="P42"><text:span text:style-name="T85">0-2</text:span></text:p></draw:text-box></draw:frame><draw:frame draw:style-name="fr1" text:anchor-type="char" svg:x="12.241cm" svg:y="6.937cm" svg:width="1.095cm" svg:height="0.425cm" draw:z-index="96"><draw:text-box><text:p text:style-name="Text_20_body"/></draw:text-box></draw:frame><draw:frame draw:style-name="fr1" text:anchor-type="char" svg:x="6.232cm" svg:y="7.361cm" svg:width="4.5cm" svg:height="0.434cm" draw:z-index="97"><draw:text-box><text:p text:style-name="P136"><text:span text:style-name="T59">właściwa selekcja informacji</text:span></text:p></draw:text-box></draw:frame><draw:frame draw:style-name="fr1" text:anchor-type="char" svg:x="10.73cm" svg:y="7.361cm" svg:width="1.512cm" svg:height="0.434cm" draw:z-index="98"><draw:text-box><text:p text:style-name="P43"><text:span text:style-name="T85">0-2</text:span></text:p></draw:text-box></draw:frame><draw:frame draw:style-name="fr1" text:anchor-type="char" svg:x="12.241cm" svg:y="7.361cm" svg:width="1.095cm" svg:height="0.434cm" draw:z-index="99"><draw:text-box><text:p text:style-name="Text_20_body"/></draw:text-box></draw:frame><draw:frame draw:style-name="fr1" text:anchor-type="char" svg:x="6.232cm" svg:y="7.795cm" svg:width="4.5cm" svg:height="0.434cm" draw:z-index="100"><draw:text-box><text:p text:style-name="P136"><text:span text:style-name="T100">dobór materiału</text:span></text:p></draw:text-box></draw:frame><draw:frame draw:style-name="fr1" text:anchor-type="char" svg:x="10.73cm" svg:y="7.795cm" svg:width="1.512cm" svg:height="0.434cm" draw:z-index="101"><draw:text-box><text:p text:style-name="P43"><text:span text:style-name="T85">0-2</text:span></text:p></draw:text-box></draw:frame><draw:frame draw:style-name="fr1" text:anchor-type="char" svg:x="12.241cm" svg:y="7.795cm" svg:width="1.095cm" svg:height="0.434cm" draw:z-index="102"><draw:text-box><text:p text:style-name="Text_20_body"/></draw:text-box></draw:frame><draw:frame draw:style-name="fr1" text:anchor-type="char" svg:x="6.232cm" svg:y="8.227cm" svg:width="4.5cm" svg:height="0.425cm" draw:z-index="103"><draw:text-box><text:p text:style-name="P136"><text:span text:style-name="T59">współpraca w grupie</text:span></text:p></draw:text-box></draw:frame><draw:frame draw:style-name="fr1" text:anchor-type="char" svg:x="10.73cm" svg:y="8.227cm" svg:width="1.512cm" svg:height="0.425cm" draw:z-index="104"><draw:text-box><text:p text:style-name="P43"><text:span text:style-name="T86">0-2</text:span></text:p></draw:text-box></draw:frame><draw:frame draw:style-name="fr1" text:anchor-type="char" svg:x="12.241cm" svg:y="8.227cm" svg:width="1.095cm" svg:height="0.425cm" draw:z-index="105"><draw:text-box><text:p text:style-name="Text_20_body"/></draw:text-box></draw:frame><draw:frame draw:style-name="fr1" text:anchor-type="char" svg:x="2.02cm" svg:y="8.65cm" svg:width="4.212cm" svg:height="0.866cm" draw:z-index="106"><draw:text-box><text:p text:style-name="P129"><text:span text:style-name="T59">Dokumentacja projektu</text:span></text:p></draw:text-box></draw:frame><draw:frame draw:style-name="fr1" text:anchor-type="char" svg:x="6.232cm" svg:y="8.65cm" svg:width="4.5cm" svg:height="0.434cm" draw:z-index="107"><draw:text-box><text:p text:style-name="P136"><text:span text:style-name="T59">inwencja twórcza</text:span></text:p></draw:text-box></draw:frame><draw:frame draw:style-name="fr1" text:anchor-type="char" svg:x="10.73cm" svg:y="8.65cm" svg:width="1.512cm" svg:height="0.434cm" draw:z-index="108"><draw:text-box><text:p text:style-name="P43"><text:span text:style-name="T85">0-2</text:span></text:p></draw:text-box></draw:frame><draw:frame draw:style-name="fr1" text:anchor-type="char" svg:x="12.241cm" svg:y="8.65cm" svg:width="1.095cm" svg:height="0.434cm" draw:z-index="109"><draw:text-box><text:p text:style-name="Text_20_body"/></draw:text-box></draw:frame><draw:frame draw:style-name="fr1" text:anchor-type="char" svg:x="6.232cm" svg:y="9.082cm" svg:width="4.5cm" svg:height="0.434cm" draw:z-index="110"><draw:text-box><text:p text:style-name="P80"><text:span text:style-name="T59">staranność wykonania</text:span></text:p></draw:text-box></draw:frame><draw:frame draw:style-name="fr1" text:anchor-type="char" svg:x="10.73cm" svg:y="9.082cm" svg:width="1.512cm" svg:height="0.434cm" draw:z-index="111"><draw:text-box><text:p text:style-name="P43"><text:span text:style-name="T85">0-2</text:span></text:p></draw:text-box></draw:frame><draw:frame draw:style-name="fr1" text:anchor-type="char" svg:x="12.241cm" svg:y="9.082cm" svg:width="1.095cm" svg:height="0.434cm" draw:z-index="112"><draw:text-box><text:p text:style-name="Text_20_body"/></draw:text-box></draw:frame><draw:frame draw:style-name="fr1" text:anchor-type="char" svg:x="2.02cm" svg:y="9.514cm" svg:width="1.716cm" svg:height="2.91cm" draw:z-index="113"><draw:text-box><text:p text:style-name="P55"/><text:p text:style-name="P55"/><text:p text:style-name="P61"/><text:p text:style-name="P130"><text:span text:style-name="T59">Prezentacja</text:span></text:p><text:p text:style-name="Text_20_body"/></draw:text-box></draw:frame><draw:frame draw:style-name="fr1" text:anchor-type="char" svg:x="3.734cm" svg:y="9.514cm" svg:width="2.496cm" svg:height="1.341cm" draw:z-index="114"><draw:text-box><text:p text:style-name="P62"/><text:p text:style-name="P138"><text:span text:style-name="T59">atrakcyjność przekazu</text:span></text:p></draw:text-box></draw:frame><draw:frame draw:style-name="fr1" text:anchor-type="char" svg:x="6.232cm" svg:y="9.514cm" svg:width="4.5cm" svg:height="0.79cm" draw:z-index="115"><draw:text-box><text:p text:style-name="P100"><text:span text:style-name="T59">zainteresowanie innych uczniów</text:span></text:p></draw:text-box></draw:frame><draw:frame draw:style-name="fr1" text:anchor-type="char" svg:x="10.73cm" svg:y="9.514cm" svg:width="1.512cm" svg:height="0.79cm" draw:z-index="116"><draw:text-box><text:p text:style-name="P44"><text:span text:style-name="T85">0-2</text:span></text:p></draw:text-box></draw:frame><draw:frame draw:style-name="fr1" text:anchor-type="char" svg:x="12.241cm" svg:y="9.514cm" svg:width="1.095cm" svg:height="0.79cm" draw:z-index="117"><draw:text-box><text:p text:style-name="Text_20_body"/></draw:text-box></draw:frame><draw:frame draw:style-name="fr1" text:anchor-type="char" svg:x="6.232cm" svg:y="10.305cm" svg:width="4.5cm" svg:height="0.552cm" draw:z-index="118"><draw:text-box><text:p text:style-name="P81"><text:span text:style-name="T59">sposób przekazu</text:span></text:p></draw:text-box></draw:frame><draw:frame draw:style-name="fr1" text:anchor-type="char" svg:x="10.73cm" svg:y="10.305cm" svg:width="1.512cm" svg:height="0.552cm" draw:z-index="119"><draw:text-box><text:p text:style-name="P45"><text:span text:style-name="T85">0-2</text:span></text:p></draw:text-box></draw:frame><draw:frame draw:style-name="fr1" text:anchor-type="char" svg:x="12.241cm" svg:y="10.305cm" svg:width="1.095cm" svg:height="0.552cm" draw:z-index="120"><draw:text-box><text:p text:style-name="Text_20_body"/></draw:text-box></draw:frame><draw:frame draw:style-name="fr1" text:anchor-type="char" svg:x="3.734cm" svg:y="10.855cm" svg:width="2.496cm" svg:height="1.57cm" draw:z-index="121"><draw:text-box><text:p text:style-name="P63"/><text:p text:style-name="P139"><text:span text:style-name="T59">walory </text:span><text:span text:style-name="T104">poznawcze</text:span></text:p></draw:text-box></draw:frame><draw:frame draw:style-name="fr1" text:anchor-type="char" svg:x="6.232cm" svg:y="10.855cm" svg:width="4.5cm" svg:height="0.951cm" draw:z-index="122"><draw:text-box><text:p text:style-name="P65"/><text:p text:style-name="P137"><text:span text:style-name="T59">inwencja twórcza</text:span></text:p></draw:text-box></draw:frame><draw:frame draw:style-name="fr1" text:anchor-type="char" svg:x="10.73cm" svg:y="10.855cm" svg:width="1.512cm" svg:height="0.951cm" draw:z-index="123"><draw:text-box><text:p text:style-name="P64"/><text:p text:style-name="P46"><text:span text:style-name="T85">0-2</text:span></text:p></draw:text-box></draw:frame><draw:frame draw:style-name="fr1" text:anchor-type="char" svg:x="12.241cm" svg:y="10.855cm" svg:width="1.095cm" svg:height="0.951cm" draw:z-index="124"><draw:text-box><text:p text:style-name="Text_20_body"/></draw:text-box></draw:frame><draw:frame draw:style-name="fr1" text:anchor-type="char" svg:x="6.232cm" svg:y="11.806cm" svg:width="4.5cm" svg:height="0.619cm" draw:z-index="125"><draw:text-box><text:p text:style-name="P135"><text:span text:style-name="T59">poprawność merytoryczna</text:span></text:p></draw:text-box></draw:frame><draw:frame draw:style-name="fr1" text:anchor-type="char" svg:x="10.73cm" svg:y="11.806cm" svg:width="1.512cm" svg:height="0.619cm" draw:z-index="126"><draw:text-box><text:p text:style-name="P47"><text:span text:style-name="T85">0-2</text:span></text:p></draw:text-box></draw:frame><draw:frame draw:style-name="fr1" text:anchor-type="char" svg:x="12.241cm" svg:y="11.806cm" svg:width="1.095cm" svg:height="0.619cm" draw:z-index="127"><draw:text-box><text:p text:style-name="Text_20_body"/></draw:text-box></draw:frame><draw:frame draw:style-name="fr1" text:anchor-type="char" svg:x="2.02cm" svg:y="12.425cm" svg:width="4.212cm" svg:height="0.73cm" draw:z-index="128"><draw:text-box><text:p text:style-name="P133"><text:span text:style-name="T59">Współpraca w grupie</text:span></text:p></draw:text-box></draw:frame><draw:frame draw:style-name="fr1" text:anchor-type="char" svg:x="6.232cm" svg:y="12.425cm" svg:width="4.5cm" svg:height="0.73cm" draw:z-index="129"><draw:text-box><text:p text:style-name="P90"><text:span text:style-name="T59">efektywność</text:span></text:p></draw:text-box></draw:frame><draw:frame draw:style-name="fr1" text:anchor-type="char" svg:x="10.73cm" svg:y="12.425cm" svg:width="1.512cm" svg:height="0.73cm" draw:z-index="130"><draw:text-box><text:p text:style-name="P44"><text:span text:style-name="T85">0-2</text:span></text:p></draw:text-box></draw:frame><draw:frame draw:style-name="fr1" text:anchor-type="char" svg:x="12.241cm" svg:y="12.425cm" svg:width="1.095cm" svg:height="0.73cm" draw:z-index="131"><draw:text-box><text:p text:style-name="Text_20_body"/></draw:text-box></draw:frame><draw:frame draw:style-name="fr1" text:anchor-type="char" svg:x="2.02cm" svg:y="13.153cm" svg:width="8.71cm" svg:height="0.628cm" draw:z-index="132"><draw:text-box><text:p text:style-name="P140"><text:span text:style-name="T59">Łącznie:</text:span></text:p></draw:text-box></draw:frame><draw:frame draw:style-name="fr1" text:anchor-type="char" svg:x="10.73cm" svg:y="13.153cm" svg:width="1.512cm" svg:height="0.628cm" draw:z-index="133"><draw:text-box><text:p text:style-name="P48"><text:span text:style-name="T85">O</text:span><text:span text:style-name="T87"> </text:span><text:span text:style-name="T85">-</text:span><text:span text:style-name="T88"> </text:span><text:span text:style-name="T85">26</text:span></text:p></draw:text-box></draw:frame><draw:frame draw:style-name="fr1" text:anchor-type="char" svg:x="12.241cm" svg:y="13.153cm" svg:width="1.095cm" svg:height="0.628cm" draw:z-index="134"><draw:text-box><text:p text:style-name="Text_20_body"/></draw:text-box></draw:frame><draw:frame draw:style-name="fr1" text:anchor-type="char" svg:x="2.037cm" svg:y="1.198cm" svg:width="11.342cm" svg:height="0.423cm" draw:z-index="135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1f" fo:font-size="9pt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 style:text-scale="102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1f" fo:font-size="9pt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 style:text-scale="10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1f" fo:font-size="9pt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 style:text-scale="112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98cm" fo:margin-left="0.42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0.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8cm" fo:margin-left="1.15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8cm" fo:margin-left="1.5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8cm" fo:margin-left="1.89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8cm" fo:margin-left="2.26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8cm" fo:margin-left="2.6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8cm" fo:margin-left="2.9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8cm" fo:margin-left="3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78cm" fo:margin-left="1.145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78cm" fo:margin-left="2.1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78cm" fo:margin-left="3.17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78cm" fo:margin-left="4.19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78cm" fo:margin-left="5.2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78cm" fo:margin-left="6.23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78cm" fo:margin-left="7.25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78cm" fo:margin-left="8.27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78cm" fo:margin-left="9.2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478cm" fo:margin-left="1.15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78cm" fo:margin-left="2.18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78cm" fo:margin-left="3.20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78cm" fo:margin-left="4.22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78cm" fo:margin-left="5.24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78cm" fo:margin-left="6.2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78cm" fo:margin-left="7.2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78cm" fo:margin-left="8.29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78cm" fo:margin-left="9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635cm" fo:margin-bottom="0cm" fo:margin-left="1.30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67cm" fo:margin-bottom="0cm" fo:margin-left="1.305cm" fo:margin-right="1.235cm" style:writing-mode="lr-tb" style:layout-grid-color="#c0c0c0" style:layout-grid-lines="20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k</meta:initial-creator>
    <meta:creation-date>2020-02-17T15:43:50</meta:creation-date>
    <dc:date>2020-02-17T16:44:39.068000000</dc:date>
    <meta:editing-duration>PT46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4" meta:paragraph-count="162" meta:word-count="695" meta:character-count="5313" meta:non-whitespace-character-count="4749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