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12" style:family="paragraph" style:parent-style-name="Footer"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141cm" style:contextual-spacing="false" fo:line-height="10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212cm" style:contextual-spacing="false" fo:text-align="justify" style:justify-single-word="false" fo:text-indent="0.635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line-height="110%" fo:text-align="justify" style:justify-single-word="false" fo:text-indent="0.635cm" style:auto-text-indent="false" style:page-number="auto"/>
    </style:style>
    <style:style style:name="P18" style:family="paragraph" style:parent-style-name="Footer" style:master-page-name="">
      <style:paragraph-properties fo:margin-left="0cm" fo:margin-right="0cm" fo:margin-top="0cm" fo:margin-bottom="0cm" style:contextual-spacing="false" fo:line-height="115%" fo:text-align="start" style:justify-single-word="false" fo:text-indent="0.635cm" style:auto-text-indent="false" style:page-number="auto">
        <style:tab-stops>
          <style:tab-stop style:position="0.831cm"/>
        </style:tab-stops>
      </style:paragraph-properties>
    </style:style>
    <style:style style:name="P19" style:family="paragraph" style:parent-style-name="Footer" style:master-page-name="">
      <style:paragraph-properties fo:margin-left="0cm" fo:margin-right="0cm" fo:margin-top="0cm" fo:margin-bottom="0cm" style:contextual-spacing="false" fo:line-height="115%" fo:text-align="justify" style:justify-single-word="false" fo:text-indent="0.635cm" style:auto-text-indent="false" style:page-number="auto">
        <style:tab-stops>
          <style:tab-stop style:position="0.804cm"/>
        </style:tab-stops>
      </style:paragraph-properties>
    </style:style>
    <style:style style:name="P20" style:family="paragraph" style:parent-style-name="Footer" style:master-page-name="">
      <style:paragraph-properties fo:margin-left="0cm" fo:margin-right="0cm" fo:margin-top="0cm" fo:margin-bottom="0cm" style:contextual-spacing="false" fo:line-height="115%" fo:text-align="justify" style:justify-single-word="false" fo:text-indent="0.635cm" style:auto-text-indent="false" style:page-number="auto">
        <style:tab-stops>
          <style:tab-stop style:position="0.94cm"/>
        </style:tab-stops>
      </style:paragraph-properties>
    </style:style>
    <style:style style:name="P21" style:family="paragraph" style:parent-style-name="Footer" style:master-page-name="">
      <style:paragraph-properties fo:margin-left="0cm" fo:margin-right="0cm" fo:margin-top="0cm" fo:margin-bottom="0cm" style:contextual-spacing="false" fo:line-height="115%" fo:text-align="justify" style:justify-single-word="false" fo:text-indent="0.635cm" style:auto-text-indent="false" style:page-number="auto">
        <style:tab-stops>
          <style:tab-stop style:position="0.898cm"/>
        </style:tab-stops>
      </style:paragraph-properties>
    </style:style>
    <style:style style:name="P22" style:family="paragraph" style:parent-style-name="Footer" style:master-page-name="">
      <style:paragraph-properties fo:margin-left="0cm" fo:margin-right="0cm" fo:margin-top="0cm" fo:margin-bottom="0cm" style:contextual-spacing="false" fo:line-height="115%" fo:text-align="justify" style:justify-single-word="false" fo:text-indent="0.635cm" style:auto-text-indent="false" style:page-number="auto">
        <style:tab-stops>
          <style:tab-stop style:position="0.947cm"/>
        </style:tab-stops>
      </style:paragraph-properties>
    </style:style>
    <style:style style:name="P23" style:family="paragraph" style:parent-style-name="Footer" style:master-page-name="">
      <style:paragraph-properties fo:margin-left="0cm" fo:margin-right="0cm" fo:margin-top="0cm" fo:margin-bottom="0cm" style:contextual-spacing="false" fo:line-height="115%" fo:text-align="justify" style:justify-single-word="false" fo:text-indent="0.635cm" style:auto-text-indent="false" style:page-number="auto">
        <style:tab-stops>
          <style:tab-stop style:position="0.931cm"/>
        </style:tab-stops>
      </style:paragraph-properties>
    </style:style>
    <style:style style:name="P24" style:family="paragraph" style:parent-style-name="Footer" style:master-page-name="">
      <style:paragraph-properties fo:margin-left="0cm" fo:margin-right="0cm" fo:margin-top="0cm" fo:margin-bottom="0cm" style:contextual-spacing="false" fo:line-height="115%" fo:text-align="justify" style:justify-single-word="false" fo:text-indent="0.635cm" style:auto-text-indent="false" style:page-number="auto">
        <style:tab-stops>
          <style:tab-stop style:position="0.88cm"/>
        </style:tab-stops>
      </style:paragraph-properties>
    </style:style>
    <style:style style:name="P25" style:family="paragraph" style:parent-style-name="Footer" style:master-page-name="">
      <style:paragraph-properties fo:margin-left="0cm" fo:margin-right="0cm" fo:margin-top="0cm" fo:margin-bottom="0cm" style:contextual-spacing="false" fo:line-height="111%" fo:text-align="start" style:justify-single-word="false" fo:text-indent="0.635cm" style:auto-text-indent="false" style:page-number="auto">
        <style:tab-stops>
          <style:tab-stop style:position="0.831cm"/>
        </style:tab-stops>
      </style:paragraph-properties>
    </style:style>
    <style:style style:name="P26"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0.78cm"/>
        </style:tab-stops>
      </style:paragraph-properties>
    </style:style>
    <style:style style:name="P27"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0.871cm"/>
        </style:tab-stops>
      </style:paragraph-properties>
    </style:style>
    <style:style style:name="P28"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0.907cm"/>
        </style:tab-stops>
      </style:paragraph-properties>
    </style:style>
    <style:style style:name="P29"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0.864cm"/>
        </style:tab-stops>
      </style:paragraph-properties>
    </style:style>
    <style:style style:name="P30" style:family="paragraph" style:parent-style-name="Footer" style:master-page-name="">
      <style:paragraph-properties fo:margin-left="0cm" fo:margin-right="0cm" fo:margin-top="0cm" fo:margin-bottom="0cm" style:contextual-spacing="false" fo:line-height="115%" fo:text-align="start" style:justify-single-word="false" fo:text-indent="0.635cm" style:auto-text-indent="false" style:page-number="auto" fo:padding="0cm" fo:border-left="none" fo:border-right="none" fo:border-top="0.06pt solid #000000" fo:border-bottom="none"/>
    </style:style>
    <style:style style:name="P31" style:family="paragraph" style:parent-style-name="Footer" style:master-page-name="">
      <style:paragraph-properties fo:margin-left="0cm" fo:margin-right="0cm" fo:margin-top="0cm" fo:margin-bottom="0cm" style:contextual-spacing="false" fo:line-height="111%" fo:text-align="start" style:justify-single-word="false" fo:text-indent="0.635cm" style:auto-text-indent="false" style:page-number="auto" fo:padding="0cm" fo:border-left="none" fo:border-right="none" fo:border-top="0.06pt solid #000000" fo:border-bottom="none">
        <style:tab-stops>
          <style:tab-stop style:position="0.931cm"/>
        </style:tab-stops>
      </style:paragraph-properties>
    </style:style>
    <style:style style:name="P32" style:family="paragraph" style:parent-style-name="Tekst_20_treści_20__28_2_29_" style:master-page-name="">
      <style:paragraph-properties fo:margin-left="0.6cm" fo:margin-right="0cm" fo:margin-top="0cm" fo:margin-bottom="0cm" style:contextual-spacing="false" fo:line-height="119%" fo:text-align="justify" style:justify-single-word="false" fo:text-indent="0.67cm" style:auto-text-indent="false" style:page-number="auto"/>
    </style:style>
    <style:style style:name="P33" style:family="paragraph" style:parent-style-name="Footer" style:master-page-name="">
      <style:paragraph-properties fo:margin-left="0cm" fo:margin-right="0cm" fo:margin-top="0cm" fo:margin-bottom="0cm" style:contextual-spacing="false" fo:line-height="115%" fo:text-align="justify" style:justify-single-word="false" fo:text-indent="0.67cm" style:auto-text-indent="false" style:page-number="auto">
        <style:tab-stops>
          <style:tab-stop style:position="0.82cm"/>
        </style:tab-stops>
      </style:paragraph-properties>
    </style:style>
    <style:style style:name="P34" style:family="paragraph" style:parent-style-name="Footer" style:master-page-name="">
      <style:paragraph-properties fo:margin-left="0cm" fo:margin-right="0cm" fo:margin-top="0cm" fo:margin-bottom="0cm" style:contextual-spacing="false" fo:line-height="115%" fo:text-align="justify" style:justify-single-word="false" fo:text-indent="0.67cm" style:auto-text-indent="false" style:page-number="auto">
        <style:tab-stops>
          <style:tab-stop style:position="0.871cm"/>
        </style:tab-stops>
      </style:paragraph-properties>
    </style:style>
    <style:style style:name="P35" style:family="paragraph" style:parent-style-name="Footer" style:master-page-name="">
      <style:paragraph-properties fo:margin-left="0cm" fo:margin-right="0cm" fo:margin-top="0cm" fo:margin-bottom="0cm" style:contextual-spacing="false" fo:line-height="115%" fo:text-align="justify" style:justify-single-word="false" fo:text-indent="0.67cm" style:auto-text-indent="false" style:page-number="auto">
        <style:tab-stops>
          <style:tab-stop style:position="0.88cm"/>
        </style:tab-stops>
      </style:paragraph-properties>
    </style:style>
    <style:style style:name="P36" style:family="paragraph" style:parent-style-name="Footer" style:master-page-name="">
      <style:paragraph-properties fo:margin-left="0cm" fo:margin-right="0cm" fo:margin-top="0cm" fo:margin-bottom="0cm" style:contextual-spacing="false" fo:line-height="115%" fo:text-align="justify" style:justify-single-word="false" fo:text-indent="0.67cm" style:auto-text-indent="false" style:page-number="auto">
        <style:tab-stops>
          <style:tab-stop style:position="0.958cm"/>
        </style:tab-stops>
      </style:paragraph-properties>
    </style:style>
    <style:style style:name="P37" style:family="paragraph" style:parent-style-name="Footer" style:master-page-name="">
      <style:paragraph-properties fo:margin-left="0cm" fo:margin-right="0cm" fo:margin-top="0cm" fo:margin-bottom="0cm" style:contextual-spacing="false" fo:line-height="115%" fo:text-align="justify" style:justify-single-word="false" fo:text-indent="0.67cm" style:auto-text-indent="false" style:page-number="auto">
        <style:tab-stops>
          <style:tab-stop style:position="0.907cm"/>
        </style:tab-stops>
      </style:paragraph-properties>
    </style:style>
    <style:style style:name="P38"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0.771cm"/>
        </style:tab-stops>
      </style:paragraph-properties>
    </style:style>
    <style:style style:name="P39"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0.753cm"/>
        </style:tab-stops>
      </style:paragraph-properties>
    </style:style>
    <style:style style:name="P40"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0.813cm"/>
        </style:tab-stops>
      </style:paragraph-properties>
    </style:style>
    <style:style style:name="P41"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0.907cm"/>
        </style:tab-stops>
      </style:paragraph-properties>
    </style:style>
    <style:style style:name="P42"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0.889cm"/>
        </style:tab-stops>
      </style:paragraph-properties>
    </style:style>
    <style:style style:name="P43"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0.871cm"/>
        </style:tab-stops>
      </style:paragraph-properties>
    </style:style>
    <style:style style:name="P44"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0.958cm"/>
        </style:tab-stops>
      </style:paragraph-properties>
    </style:style>
    <style:style style:name="P45"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71cm"/>
        </style:tab-stops>
      </style:paragraph-properties>
    </style:style>
    <style:style style:name="P46"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89cm"/>
        </style:tab-stops>
      </style:paragraph-properties>
    </style:style>
    <style:style style:name="P47"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98cm"/>
        </style:tab-stops>
      </style:paragraph-properties>
    </style:style>
    <style:style style:name="P48"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64cm"/>
        </style:tab-stops>
      </style:paragraph-properties>
    </style:style>
    <style:style style:name="P49"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0.889cm"/>
        </style:tab-stops>
      </style:paragraph-properties>
    </style:style>
    <style:style style:name="P50"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0.923cm"/>
        </style:tab-stops>
      </style:paragraph-properties>
    </style:style>
    <style:style style:name="P51"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0.907cm"/>
        </style:tab-stops>
      </style:paragraph-properties>
    </style:style>
    <style:style style:name="P52" style:family="paragraph" style:parent-style-name="Tekst_20_treści" style:master-page-name="">
      <style:paragraph-properties fo:margin-left="0cm" fo:margin-right="0cm" fo:margin-top="0cm" fo:margin-bottom="0cm" style:contextual-spacing="false" fo:line-height="108%" fo:text-align="justify" style:justify-single-word="false" fo:text-indent="0.67cm" style:auto-text-indent="false" style:page-number="auto"/>
    </style:style>
    <style:style style:name="P53"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54" style:family="paragraph" style:parent-style-name="Tekst_20_treści" style:master-page-name="">
      <style:paragraph-properties fo:margin-left="0cm" fo:margin-right="0cm" fo:margin-top="0cm" fo:margin-bottom="0cm" style:contextual-spacing="false" fo:line-height="107%" fo:text-align="justify" style:justify-single-word="false" fo:text-indent="0.67cm" style:auto-text-indent="false" style:page-number="auto"/>
    </style:style>
    <style:style style:name="P55" style:family="paragraph" style:parent-style-name="Footer" style:master-page-name="">
      <style:paragraph-properties fo:margin-left="0cm" fo:margin-right="0cm" fo:margin-top="0cm" fo:margin-bottom="0cm" style:contextual-spacing="false" fo:line-height="115%" fo:text-align="justify" style:justify-single-word="false" fo:text-indent="0.67cm" style:auto-text-indent="false" style:page-number="auto" fo:padding="0cm" fo:border-left="none" fo:border-right="none" fo:border-top="0.06pt solid #000000" fo:border-bottom="none">
        <style:tab-stops>
          <style:tab-stop style:position="0.94cm"/>
        </style:tab-stops>
      </style:paragraph-properties>
    </style:style>
    <style:style style:name="P56"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fo:padding="0cm" fo:border-left="none" fo:border-right="none" fo:border-top="0.06pt solid #000000" fo:border-bottom="none">
        <style:tab-stops>
          <style:tab-stop style:position="0.967cm"/>
        </style:tab-stops>
      </style:paragraph-properties>
    </style:style>
    <style:style style:name="P57" style:family="paragraph" style:parent-style-name="Tekst_20_treści" style:master-page-name="">
      <style:paragraph-properties fo:margin-left="0cm" fo:margin-right="0cm" fo:margin-top="0cm" fo:margin-bottom="0cm" style:contextual-spacing="false" fo:line-height="108%" fo:text-align="justify" style:justify-single-word="false" fo:text-indent="0.706cm" style:auto-text-indent="false" style:page-number="auto"/>
    </style:style>
    <style:style style:name="P58" style:family="paragraph" style:parent-style-name="Footer" style:master-page-name="">
      <style:paragraph-properties fo:margin-left="0cm" fo:margin-right="0cm" fo:margin-top="0cm" fo:margin-bottom="0cm" style:contextual-spacing="false" fo:line-height="115%" fo:text-align="justify" style:justify-single-word="false" fo:text-indent="0.706cm" style:auto-text-indent="false" style:page-number="auto"/>
    </style:style>
    <style:style style:name="P59" style:family="paragraph" style:parent-style-name="Footer" style:master-page-name="">
      <style:paragraph-properties fo:margin-left="0cm" fo:margin-right="0cm" fo:margin-top="0cm" fo:margin-bottom="0cm" style:contextual-spacing="false" fo:line-height="115%" fo:text-align="justify" style:justify-single-word="false" fo:text-indent="0.706cm" style:auto-text-indent="false" style:page-number="auto">
        <style:tab-stops>
          <style:tab-stop style:position="0.871cm"/>
        </style:tab-stops>
      </style:paragraph-properties>
    </style:style>
    <style:style style:name="P60" style:family="paragraph" style:parent-style-name="Footer" style:master-page-name="">
      <style:paragraph-properties fo:margin-left="0cm" fo:margin-right="0cm" fo:margin-top="0cm" fo:margin-bottom="0cm" style:contextual-spacing="false" fo:line-height="115%" fo:text-align="justify" style:justify-single-word="false" fo:text-indent="0.706cm" style:auto-text-indent="false" style:page-number="auto">
        <style:tab-stops>
          <style:tab-stop style:position="0.864cm"/>
        </style:tab-stops>
      </style:paragraph-properties>
    </style:style>
    <style:style style:name="P61" style:family="paragraph" style:parent-style-name="Footer" style:master-page-name="">
      <style:paragraph-properties fo:margin-left="0cm" fo:margin-right="0cm" fo:margin-top="0cm" fo:margin-bottom="0cm" style:contextual-spacing="false" fo:line-height="115%" fo:text-align="start" style:justify-single-word="false" fo:text-indent="0.706cm" style:auto-text-indent="false" style:page-number="auto"/>
    </style:style>
    <style:style style:name="P62" style:family="paragraph" style:parent-style-name="Footer" style:master-page-name="">
      <style:paragraph-properties fo:margin-left="0cm" fo:margin-right="0cm" fo:margin-top="0cm" fo:margin-bottom="0cm" style:contextual-spacing="false" fo:line-height="115%" fo:text-align="start" style:justify-single-word="false" fo:text-indent="0.706cm" style:auto-text-indent="false" style:page-number="auto">
        <style:tab-stops>
          <style:tab-stop style:position="0.984cm"/>
        </style:tab-stops>
      </style:paragraph-properties>
    </style:style>
    <style:style style:name="P63" style:family="paragraph" style:parent-style-name="Footer" style:master-page-name="">
      <style:paragraph-properties fo:margin-left="0cm" fo:margin-right="0cm" fo:margin-top="0cm" fo:margin-bottom="0cm" style:contextual-spacing="false" fo:line-height="110%" fo:text-align="justify" style:justify-single-word="false" fo:text-indent="0.706cm" style:auto-text-indent="false" style:page-number="auto">
        <style:tab-stops>
          <style:tab-stop style:position="0.88cm"/>
        </style:tab-stops>
      </style:paragraph-properties>
    </style:style>
    <style:style style:name="P64" style:family="paragraph" style:parent-style-name="Footer" style:master-page-name="">
      <style:paragraph-properties fo:margin-left="0cm" fo:margin-right="0cm" fo:margin-top="0cm" fo:margin-bottom="0cm" style:contextual-spacing="false" fo:line-height="110%" fo:text-align="start" style:justify-single-word="false" fo:text-indent="0.706cm" style:auto-text-indent="false" style:page-number="auto">
        <style:tab-stops>
          <style:tab-stop style:position="0.993cm"/>
        </style:tab-stops>
      </style:paragraph-properties>
    </style:style>
    <style:style style:name="P65" style:family="paragraph" style:parent-style-name="Footer" style:master-page-name="">
      <style:paragraph-properties fo:margin-left="0cm" fo:margin-right="0cm" fo:margin-top="0cm" fo:margin-bottom="0cm" style:contextual-spacing="false" fo:text-align="justify" style:justify-single-word="false" fo:text-indent="0.741cm" style:auto-text-indent="false" style:page-number="auto"/>
    </style:style>
    <style:style style:name="P66" style:family="paragraph" style:parent-style-name="Footer" style:master-page-name="">
      <style:paragraph-properties fo:margin-left="0cm" fo:margin-right="0cm" fo:margin-top="0cm" fo:margin-bottom="0cm" style:contextual-spacing="false" fo:text-align="justify" style:justify-single-word="false" fo:text-indent="0.741cm" style:auto-text-indent="false" style:page-number="auto">
        <style:tab-stops>
          <style:tab-stop style:position="0.889cm"/>
        </style:tab-stops>
      </style:paragraph-properties>
    </style:style>
    <style:style style:name="P67" style:family="paragraph" style:parent-style-name="Footer" style:master-page-name="">
      <style:paragraph-properties fo:margin-left="0cm" fo:margin-right="0cm" fo:margin-top="0cm" fo:margin-bottom="0cm" style:contextual-spacing="false" fo:text-align="justify" style:justify-single-word="false" fo:text-indent="0.741cm" style:auto-text-indent="false" style:page-number="auto">
        <style:tab-stops>
          <style:tab-stop style:position="1.012cm"/>
        </style:tab-stops>
      </style:paragraph-properties>
    </style:style>
    <style:style style:name="P68" style:family="paragraph" style:parent-style-name="Footer" style:master-page-name="">
      <style:paragraph-properties fo:margin-left="0cm" fo:margin-right="0cm" fo:margin-top="0cm" fo:margin-bottom="0cm" style:contextual-spacing="false" fo:text-align="justify" style:justify-single-word="false" fo:text-indent="0.741cm" style:auto-text-indent="false" style:page-number="auto">
        <style:tab-stops>
          <style:tab-stop style:position="0.898cm"/>
        </style:tab-stops>
      </style:paragraph-properties>
    </style:style>
    <style:style style:name="P69" style:family="paragraph" style:parent-style-name="Tekst_20_treści_20__28_2_29_" style:master-page-name="">
      <style:paragraph-properties fo:margin-left="0.635cm" fo:margin-right="0cm" fo:margin-top="0cm" fo:margin-bottom="0cm" style:contextual-spacing="false" fo:text-align="justify" style:justify-single-word="false" fo:text-indent="-0.635cm" style:auto-text-indent="false" style:page-number="auto"/>
    </style:style>
    <style:style style:name="P70" style:family="paragraph" style:parent-style-name="Tekst_20_treści_20__28_2_29_" style:master-page-name="">
      <style:paragraph-properties fo:margin-left="0.6cm" fo:margin-right="0cm" fo:margin-top="0cm" fo:margin-bottom="0cm" style:contextual-spacing="false" fo:text-align="justify" style:justify-single-word="false" fo:text-indent="-0.6cm" style:auto-text-indent="false" style:page-number="auto"/>
    </style:style>
    <style:style style:name="P71" style:family="paragraph" style:parent-style-name="Standard" style:master-page-name="PageStyle0">
      <style:paragraph-properties fo:line-height="0.002cm" style:page-number="auto"/>
    </style:style>
    <style:style style:name="P72" style:family="paragraph" style:parent-style-name="Standard" style:master-page-name="PageStyle1">
      <style:paragraph-properties fo:line-height="0.002cm" style:page-number="auto"/>
    </style:style>
    <style:style style:name="P73" style:family="paragraph" style:parent-style-name="Standard" style:master-page-name="PageStyle2">
      <style:paragraph-properties fo:line-height="0.002cm" style:page-number="auto"/>
    </style:style>
    <style:style style:name="P74" style:family="paragraph" style:parent-style-name="Standard" style:master-page-name="PageStyle3">
      <style:paragraph-properties fo:line-height="0.002cm" style:page-number="auto"/>
    </style:style>
    <style:style style:name="P75" style:family="paragraph" style:parent-style-name="Standard" style:master-page-name="PageStyle4">
      <style:paragraph-properties fo:line-height="0.002cm" style:page-number="auto"/>
    </style:style>
    <style:style style:name="P76" style:family="paragraph" style:parent-style-name="Standard" style:master-page-name="PageStyle5">
      <style:paragraph-properties fo:line-height="0.002cm" style:page-number="auto"/>
    </style:style>
    <style:style style:name="P77" style:family="paragraph" style:parent-style-name="Standard" style:master-page-name="PageStyle6">
      <style:paragraph-properties fo:line-height="0.002cm" style:page-number="auto"/>
    </style:style>
    <style:style style:name="P78" style:family="paragraph" style:parent-style-name="Standard" style:master-page-name="PageStyle7">
      <style:paragraph-properties fo:line-height="0.002cm" style:page-number="auto"/>
    </style:style>
    <style:style style:name="P79" style:family="paragraph" style:parent-style-name="Standard" style:master-page-name="PageStyle8">
      <style:paragraph-properties fo:line-height="0.002cm" style:page-number="auto"/>
    </style:style>
    <style:style style:name="P80" style:family="paragraph" style:parent-style-name="Standard" style:master-page-name="PageStyle9">
      <style:paragraph-properties fo:line-height="0.002cm" style:page-number="auto"/>
    </style:style>
    <style:style style:name="P81" style:family="paragraph" style:parent-style-name="Standard" style:master-page-name="PageStyle10">
      <style:paragraph-properties fo:line-height="0.002cm" style:page-number="auto"/>
    </style:style>
    <style:style style:name="P82" style:family="paragraph" style:parent-style-name="Standard" style:master-page-name="PageStyle11">
      <style:paragraph-properties fo:line-height="0.002cm" style:page-number="auto"/>
    </style:style>
    <style:style style:name="P83" style:family="paragraph" style:parent-style-name="Standard" style:master-page-name="PageStyle12">
      <style:paragraph-properties fo:line-height="0.002cm" style:page-number="auto"/>
    </style:style>
    <style:style style:name="P84" style:family="paragraph" style:parent-style-name="Standard" style:master-page-name="PageStyle13">
      <style:paragraph-properties fo:line-height="0.002cm" style:page-number="auto"/>
    </style:style>
    <style:style style:name="P85" style:family="paragraph" style:parent-style-name="Nagłówek_20__23_1"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6" style:family="paragraph" style:parent-style-name="Nagłówek_20__23_2"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7" style:family="paragraph" style:parent-style-name="Tekst_20_treści_20__28_2_29_" style:list-style-name="L1" style:master-page-name="">
      <style:paragraph-properties fo:margin-left="0cm" fo:margin-right="0cm" fo:margin-top="0cm" fo:margin-bottom="0cm" style:contextual-spacing="false" fo:line-height="112%" fo:text-align="justify" style:justify-single-word="false" fo:text-indent="0.635cm" style:auto-text-indent="false" style:page-number="auto">
        <style:tab-stops>
          <style:tab-stop style:position="0.891cm"/>
        </style:tab-stops>
      </style:paragraph-properties>
    </style:style>
    <style:style style:name="P88"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style:text-position="25% 58%"/>
    </style:style>
    <style:style style:name="T4" style:family="text">
      <style:text-properties fo:color="#000000" loext:opacity="100%" fo:language="es" fo:country="ES" style:language-asian="es" style:country-asian="ES" style:language-complex="es" style:country-complex="ES"/>
    </style:style>
    <style:style style:name="T5"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1"/>
        <text:p text:style-name="P2"><draw:frame draw:style-name="fr1" draw:name="Ramka1" text:anchor-type="paragraph" svg:x="0.811cm" svg:y="0.386cm" svg:width="13.217cm" svg:height="0.931cm" draw:z-index="0"><draw:text-box><text:p text:style-name="P14"><text:span text:style-name="CharStyle4">ELECTRUM * Vol. 8</text:span></text:p><text:p text:style-name="P3"><text:span text:style-name="CharStyle3">Kraków </text:span><text:span text:style-name="CharStyle3"><text:span text:style-name="T2">2004</text:span></text:span></text:p></draw:text-box></draw:frame><draw:frame draw:style-name="fr1" draw:name="1" text:anchor-type="paragraph" svg:x="0.811cm" svg:y="3.722cm" svg:width="13.217cm" svg:height="2.582cm" draw:z-index="1"><draw:text-box><text:h text:style-name="P85" text:outline-level="1"><text:bookmark-start text:name="bookmark1"/><text:bookmark-start text:name="bookmark0"/><text:span text:style-name="CharStyle6">Maciej Piegdori</text:span><text:bookmark-end text:name="bookmark1"/><text:bookmark-end text:name="bookmark0"/></text:h><text:h text:style-name="P86" text:outline-level="2"><text:bookmark-start text:name="bookmark3"/><text:bookmark-start text:name="bookmark2"/><text:span text:style-name="CharStyle8">Marcus Licinius Crassus</text:span><text:bookmark-end text:name="bookmark3"/><text:bookmark-end text:name="bookmark2"/></text:h><text:p text:style-name="P5"><text:span text:style-name="CharStyle10">AND THE TRIAL OF PUBLIUS CLAUDIUS PULCHER</text:span></text:p></draw:text-box></draw:frame><draw:frame draw:style-name="fr1" draw:name="2" text:anchor-type="paragraph" svg:x="0.811cm" svg:y="8.505cm" svg:width="13.217cm" svg:height="10.507cm" draw:z-index="2"><draw:text-box><text:p text:style-name="P6"><text:span text:style-name="CharStyle10">The issue of Marcus Licinius Crassus’s participation in the events surrounding the trial of Clodius and the possible perpetration of bribery in favour of the latter has always been the subject of much controversy. Despite the suggestions made by some research­ers one cannot exclude Crassus’s participation in the bribing of the judges who returned a verdict in the Clodius trial. Most certainly one cannot assume that such an illustrious politician could afford to perpetrate the bribery personally. However, having great in­fluence in various strata of society and political groups in the period of the Decline of the Roman Republic, he could easily have relied on other people to go through with this operation. It seems that, in addition to his money, this triumvir-to-be also used the influ­ence he had as a patron of many young and ambitious people who intended to make a name for them in Rome’s political arena. The author of this article has assumed that in the bribing of the judges Marcus Licinius Crassus used his connections with the </text:span><text:span text:style-name="CharStyle11">barbatuli iuvenes</text:span><text:span text:style-name="CharStyle10"> group, as well as with a rather mysterious person hidden under the name of </text:span><text:span text:style-name="CharStyle11">Calvus ex Nanneianis.</text:span></text:p><text:p text:style-name="P15"><text:span text:style-name="CharStyle11">Calvus ex Nanneianis</text:span><text:span text:style-name="CharStyle10"> is mentioned in Marcus Tullius Cicero’s letter to Titus Pomponius Atticus (of July 61). Due to the importance of the context it is well worth quoting the whole fragment relating to this person:</text:span></text:p><text:p text:style-name="P32"><text:span text:style-name="CharStyle12">'Nosti Calvum ex Nanneianis ilium, ilium laudatorem meum, de cuius oratione erga me honorifica ad te scripseram. biduo per unum servum et eum ex ludo gladiatorio confecit totum negotium; arcessivit ad se, promisit, intercessit, dedit. iam vero (o di boni, rem perditam!) etiam nodes certarum mulierum atque adulescentulorum nobilium introductiones non nullis iudicibus pro mercede cumulo fuerunt. Ita summo dicessu bonorum, pleno foro servorum, XXV iudices ita fortes tamen fuerunt ut summo proposito periculo vel perire maluerint quam perdere omnia: XXXIfuerunt quos fames magis quam fama commoverif</text:span><text:span text:style-name="CharStyle3"><text:span text:style-name="T2"> J</text:span></text:span></text:p></draw:text-box></draw:frame><draw:frame draw:style-name="fr1" draw:name="3" text:anchor-type="paragraph" svg:x="0.811cm" svg:y="19.69cm" svg:width="13.217cm" svg:height="0.796cm" draw:z-index="3"><draw:text-box><text:list xml:id="list2043927876" text:style-name="L1"><text:list-item><text:p text:style-name="P87"><text:span text:style-name="CharStyle3"><text:span text:style-name="T2"><text:tab/>Cic., </text:span></text:span><text:span text:style-name="CharStyle12">Att.</text:span><text:span text:style-name="CharStyle3"><text:span text:style-name="T2"> 1.16.5: </text:span></text:span><text:span text:style-name="CharStyle12">You know Baldhead, him of the Nanneius sale(?), my encomiast, of whose complimen­tary speech 1 wrote to you. Inside a couple of days, with a single slave (an ex-gladiator at that) for</text:span></text:p></text:list-item></text:list></draw:text-box></draw:frame></text:p>
      </text:section>
      <text:section text:style-name="Sect1" text:name="Section1">
        <text:p text:style-name="P72"><draw:line text:anchor-type="paragraph" draw:z-index="4" draw:name="Kształt1" draw:style-name="gr1" draw:text-style-name="P88" svg:x1="0.852cm" svg:y1="0.945cm" svg:x2="13.882cm" svg:y2="0.945cm"><text:p/></draw:line><draw:line text:anchor-type="paragraph" draw:z-index="5" draw:name="Kształt2" draw:style-name="gr1" draw:text-style-name="P88" svg:x1="0.87cm" svg:y1="15.864cm" svg:x2="13.917cm" svg:y2="15.864cm"><text:p/></draw:line></text:p>
        <text:p text:style-name="P2"><draw:frame draw:style-name="fr1" draw:name="4" text:anchor-type="paragraph" svg:x="0.801cm" svg:y="0.395cm" draw:z-index="6"><draw:text-box fo:min-height="0.39cm" fo:min-width="0.363cm"><text:p text:style-name="P10"><text:span text:style-name="CharStyle19"><text:span text:style-name="T1">92</text:span></text:span></text:p></draw:text-box></draw:frame><draw:frame draw:style-name="fr1" draw:name="5" text:anchor-type="paragraph" svg:x="11.961cm" svg:y="0.404cm" draw:z-index="7"><draw:text-box fo:min-height="0.347cm" fo:min-width="1.965cm"><text:p text:style-name="P10"><text:span text:style-name="CharStyle20">Maciej Piegdoń</text:span></text:p></draw:text-box></draw:frame><draw:frame draw:style-name="fr1" draw:name="6" text:anchor-type="paragraph" svg:x="0.785cm" svg:y="1.378cm" svg:width="13.242cm" svg:height="13.776cm" draw:z-index="8"><draw:text-box><text:p text:style-name="P16"><text:span text:style-name="CharStyle10">This fragment has been analysed and interpreted many times. It has inspired a lot of controversy mainly because of the identity of the person mentioned in this text. So far, the historians dealing with the text have adopted two seemingly contradictory interpre­tations. The first of these interpretations, provided by P. Manuzius, is the oldest one as it goes back to XV c. This was the hypothesis that </text:span><text:span text:style-name="CharStyle11">Calvus ex Nanneianis</text:span><text:span text:style-name="CharStyle10"> could be identi­fied as Marcus Licinius Crassus - a man of great wealth, illustrious politician and later triumvir.</text:span><text:span text:style-name="CharStyle10"><text:span text:style-name="T3">* 2</text:span></text:span><text:span text:style-name="CharStyle10"> This hypothesis has also been supported by other contemporary researchers who, despite certain differences concerning the philological interpretation of the second element of the expression - </text:span><text:span text:style-name="CharStyle11">‘ex Nanneianis'</text:span><text:span text:style-name="CharStyle10">, have no doubt that the whole fragment of the text is about Crassus.</text:span><text:span text:style-name="CharStyle10"><text:span text:style-name="T3">3</text:span></text:span><text:span text:style-name="CharStyle10"> The other hypothesis treats the phrase </text:span><text:span text:style-name="CharStyle11">Calvus ex Nanneianis, </text:span><text:span text:style-name="CharStyle10">or at least its first element, as </text:span><text:span text:style-name="CharStyle11">cognomen</text:span><text:span text:style-name="CharStyle10"> (nickname) of Caius Licinius Calvus, a famous orator, poet and politician, who was the son of Caius Licinius Macer,</text:span><text:span text:style-name="CharStyle10"><text:span text:style-name="T3">4</text:span></text:span><text:span text:style-name="CharStyle10"> a renowned an­nalist and tribune of the people for the year 73.</text:span></text:p><text:p text:style-name="P16"><text:span text:style-name="CharStyle10">The discussion below is neither a new attempt to interpret the above quotation nor a new contribution to the discussion about the identity of the mysterious </text:span><text:span text:style-name="CharStyle11">Calvus ex Nanneianis.</text:span><text:span text:style-name="CharStyle10"> Because of the arguments provided by historians it seems that the hypoth­esis establishing a link between the phrase from Cicero’s letter to Atticus and the </text:span><text:span text:style-name="CharStyle11">cogno­men</text:span><text:span text:style-name="CharStyle10"> of Caius Licinius Calvus, the one who bribed the judges during the Clodius trial, is the most convincing one. However, as mentioned earlier, one cannot exclude Marcus Licinius Crassus’s participation in the act of bribery perpetrated by Calvus in the fa­mous trial of Clodius. One can put forward the hypothesis that Crassus bribed the judges in favour of Clodius through this young man who was little known in the year 61 and who probably belonged to the group of young Roman aristocrats known as </text:span><text:span text:style-name="CharStyle11">barbatuli iuvenes</text:span><text:span text:style-name="CharStyle10"> at that time quite active. There are sources which directly or indirectly show that Crassus and Calvus could have been connected with each other much earlier before the Clodius trial. The relationships between Crassus and Calvus might also mean that this Roman politician and a man of great wealth conducted his political activities by taking advantage of the connections which he had established as the patron of </text:span><text:span text:style-name="CharStyle11">iuventutis.</text:span></text:p><text:p text:style-name="P16"><text:span text:style-name="CharStyle10">To confirm the hypothesis that the judges were bribed by Crassus with the aid of Calvus, one has to analyse all available sources which mention connections between these two persons.</text:span></text:p></draw:text-box></draw:frame><draw:frame draw:style-name="fr1" draw:name="7" text:anchor-type="paragraph" svg:x="0.785cm" svg:y="16.058cm" svg:width="13.242cm" svg:height="2.6cm" draw:z-index="9"><draw:text-box><text:p text:style-name="P11"><text:span text:style-name="CharStyle23">go-between, he settled the whole business-called them to his house, made promises, backed bills, or paid cash down. On top of that (it’s really too abominable!) some jurors actually received a bonus in the form of assignations with certain ladies or introductions to youths of noble family. Yet even so, with the honest men making themselves very scarce and the Forum crowded with slaves, 25 jurors had the courage to take risk, no small one, preferring to sacrifice their lives rather than the whole community. To 31 on the other hand light purses mattered more than light reputations</text:span><text:span text:style-name="CharStyle22"> (translated by D.R. Shackelton Bailey). All dates mentioned in this article refer to the times before Christ (BC).</text:span></text:p></draw:text-box></draw:frame><draw:frame draw:style-name="fr1" draw:name="8" text:anchor-type="paragraph" svg:x="0.785cm" svg:y="18.71cm" svg:width="13.242cm" svg:height="0.263cm" draw:z-index="10"><draw:text-box><text:p text:style-name="P18"><text:span text:style-name="CharStyle22"><text:span text:style-name="T3">2</text:span></text:span><text:span text:style-name="CharStyle22"><text:tab/>Manuzius 1583: 27.</text:span></text:p></draw:text-box></draw:frame><draw:frame draw:style-name="fr1" draw:name="9" text:anchor-type="paragraph" svg:x="0.785cm" svg:y="19.091cm" svg:width="13.242cm" svg:height="0.669cm" draw:z-index="11"><draw:text-box><text:p text:style-name="P33"><text:span text:style-name="CharStyle22"><text:span text:style-name="T3">3</text:span></text:span><text:span text:style-name="CharStyle22"><text:tab/>Marsh 1927: 31; Kumaniecki 1959: 237; Trenecsenyi-Waldapfel 1964: 42-51; Cowell 1962: 140; Adcock 1966: 44; Rowland Jr. 1966: 220, note 16; Balsdon 1966: 72; Lintott 1967: 162; Iluk 1971: 8.</text:span></text:p></draw:text-box></draw:frame><draw:frame draw:style-name="fr1" draw:name="10" text:anchor-type="paragraph" svg:x="0.785cm" svg:y="19.835cm" svg:width="13.242cm" svg:height="0.753cm" draw:z-index="12"><draw:text-box><text:p text:style-name="P19"><text:span text:style-name="CharStyle22"><text:span text:style-name="T3">4</text:span></text:span><text:span text:style-name="CharStyle22"><text:tab/>Frank 1919: 398; Hathorn 1954/1955: 33; Loposzko 1972: 71-85; 1973: 127-138; 1974: 269-290; Wiseman 1968: 297; 1994: 363.</text:span></text:p></draw:text-box></draw:frame></text:p>
      </text:section>
      <text:section text:style-name="Sect1" text:name="Section2">
        <text:p text:style-name="P73"><draw:line text:anchor-type="paragraph" draw:z-index="13" draw:name="Kształt3" draw:style-name="gr1" draw:text-style-name="P88" svg:x1="0.843cm" svg:y1="0.945cm" svg:x2="13.866cm" svg:y2="0.945cm"><text:p/></draw:line><draw:line text:anchor-type="paragraph" draw:z-index="14" draw:name="Kształt4" draw:style-name="gr1" draw:text-style-name="P88" svg:x1="0.885cm" svg:y1="17.016cm" svg:x2="13.917cm" svg:y2="17.016cm"><text:p/></draw:line></text:p>
        <text:p text:style-name="P2"><draw:frame draw:style-name="fr1" draw:name="11" text:anchor-type="paragraph" svg:x="0.776cm" svg:y="0.404cm" draw:z-index="15"><draw:text-box fo:min-height="0.415cm" fo:min-width="8.237cm"><text:p text:style-name="P10"><text:span text:style-name="CharStyle18">Marcus Licinius Crassus and the Trial of Publius Claudius Pulcher</text:span></text:p></draw:text-box></draw:frame><draw:frame draw:style-name="fr1" draw:name="12" text:anchor-type="paragraph" svg:x="13.543cm" svg:y="0.395cm" draw:z-index="16"><draw:text-box fo:min-height="0.39cm" fo:min-width="0.372cm"><text:p text:style-name="P10"><text:span text:style-name="CharStyle19">93</text:span></text:p></draw:text-box></draw:frame><draw:frame draw:style-name="fr1" draw:name="13" text:anchor-type="paragraph" svg:x="0.785cm" svg:y="1.369cm" svg:width="13.242cm" svg:height="15.104cm" draw:z-index="17"><draw:text-box><text:p text:style-name="P16"><text:span text:style-name="CharStyle10">We know of only one source that directly links Crassus with Calvus. According to it, Crassus and Calvus together with Quintus Hortensius Hortalus, Cicero and Cnaeus Pompeius Magnus undertook the defence of Publius Sestius who was accused </text:span><text:span text:style-name="CharStyle11">de ambitu </text:span><text:span text:style-name="CharStyle10">and </text:span><text:span text:style-name="CharStyle11">de vi</text:span><text:span text:style-name="CharStyle10"> in March 56. Sestius was accused by two little-known accusers: Marcus Tullius and Titus Claudius, who undoubtedly acted on Clodius’s instigation. The accusation was an act of revenge because during his tribunate in the year 58 Sestius organised armed bands in support of the Senate which stood in opposition to </text:span><text:span text:style-name="CharStyle11">operae Clodianae.</text:span><text:span text:style-name="CharStyle11"><text:span text:style-name="T3">5 </text:span></text:span><text:span text:style-name="CharStyle10">However, it seems that Crassus and Calvus might have been acquainted with each other long before their defence of Sestius.</text:span></text:p><text:p text:style-name="P16"><text:span text:style-name="CharStyle10">Most of all, one has to remember a fact which so far has not been thoroughly exam­ined in considering the close connections between Calvus and Crassus in other words that Crassus was connected with Calvus’s father, Caius Licinius Macer. The informa­tion about the collaboration between these two politicians can be found in the biography of Cicero written by Plutarch of Chaeronea, and it refers to earlier events in the first half of the 60’s. Plutarch tells the reader that Licinius Macer was charged with embezzle­ment of public funds and corruption and put before the tribunal presided over by Cicero. Macer was found guilty despite the support provided by Marcus Licinius Crassus.</text:span><text:span text:style-name="CharStyle10"><text:span text:style-name="T3">6</text:span></text:span><text:span text:style-name="CharStyle10"> The episode of Macer being accused </text:span><text:span text:style-name="CharStyle11">questio perpetue de repetundis</text:span><text:span text:style-name="CharStyle10"> by the tribunal is also known from other sources according to which this accusation was connected with cor­rupt acts that Macer committed while holding the office of </text:span><text:span text:style-name="CharStyle11">pro praetore</text:span><text:span text:style-name="CharStyle10"> in an unknown province.</text:span><text:span text:style-name="CharStyle10"><text:span text:style-name="T3">7</text:span></text:span><text:span text:style-name="CharStyle10"> However, it is only Plutarch who mentions that Macer was supported by Crassus during the trial. Because this support was of little avail to him, he probably committed suicide</text:span><text:span text:style-name="CharStyle10"><text:span text:style-name="T3">8</text:span></text:span><text:span text:style-name="CharStyle10"> after hearing the verdict given by the judges. It is hard to establish whether this was only a single example of cooperation or whether these politicians had collaborated with each other earlier. All the problems result from very poor source ma­terial referring to these two figures.</text:span><text:span text:style-name="CharStyle10"><text:span text:style-name="T3">9</text:span></text:span><text:span text:style-name="CharStyle10"> However, it seems that the support given to Licinius Macer in 66 by Crassus is probably linked with his connections with the Populares in the 70’s, and at the beginning of the 60’s.</text:span></text:p><text:p text:style-name="P16"><text:span text:style-name="CharStyle10">Crassus was one of the most influential politicians in Rome. He built his political status on the basis of various political and economic connections with every significant power in Rome. Crassus’s political position is based on his huge fortune which was partly inherited from his father and partly acquired in rather dubious circumstances for example owing to Sulla’s proscriptions. Other factors which enabled him to secure large clientele, gain influence upon the politics of the Republic and hold the highest offices in</text:span></text:p></draw:text-box></draw:frame><draw:frame draw:style-name="fr1" draw:name="14" text:anchor-type="paragraph" svg:x="0.836cm" svg:y="17.21cm" svg:width="13.141cm" svg:height="0.702cm" draw:z-index="18"><draw:text-box><text:p text:style-name="P38"><text:span text:style-name="CharStyle22"><text:span text:style-name="T3">5</text:span></text:span><text:span text:style-name="CharStyle22"><text:tab/>Cic., </text:span><text:span text:style-name="CharStyle23">Quint.</text:span><text:span text:style-name="CharStyle22"> 2.3; 2.4; </text:span><text:span text:style-name="CharStyle23">Schol. Cic. Bob.</text:span><text:span text:style-name="CharStyle22"> Stangl. 135. For speech </text:span><text:span text:style-name="CharStyle23">Pro Sestio,</text:span><text:span text:style-name="CharStyle22"> see Kumaniecki 1959: 289- 292; 1977: 251-252.</text:span></text:p></draw:text-box></draw:frame><draw:frame draw:style-name="fr1" draw:name="15" text:anchor-type="paragraph" svg:x="0.836cm" svg:y="17.997cm" svg:width="13.141cm" svg:height="0.279cm" draw:z-index="19"><draw:text-box><text:p text:style-name="P25"><text:span text:style-name="CharStyle22"><text:span text:style-name="T3">6</text:span></text:span><text:span text:style-name="CharStyle22"><text:tab/>Plut., </text:span><text:span text:style-name="CharStyle23">Cic.</text:span><text:span text:style-name="CharStyle22"> 9.</text:span></text:p></draw:text-box></draw:frame><draw:frame draw:style-name="fr1" draw:name="16" text:anchor-type="paragraph" svg:x="0.836cm" svg:y="18.362cm" svg:width="13.141cm" svg:height="0.617cm" draw:z-index="20"><draw:text-box><text:p text:style-name="P39"><text:span text:style-name="CharStyle23"><text:span text:style-name="T3">7</text:span></text:span><text:span text:style-name="CharStyle23"><text:tab/>Cic.,Att.</text:span><text:span text:style-name="CharStyle22"> 1.4.2; Vai. Max. 9.12.7; Non. Marc.: 259 M. For jurisdiction in the period of the Republic, see Cloud 1994: 505-531.</text:span></text:p></draw:text-box></draw:frame><draw:frame draw:style-name="fr1" draw:name="17" text:anchor-type="paragraph" svg:x="0.836cm" svg:y="19.098cm" svg:width="13.141cm" svg:height="0.686cm" draw:z-index="21"><draw:text-box><text:p text:style-name="P40"><text:span text:style-name="CharStyle22"><text:span text:style-name="T3">8</text:span></text:span><text:span text:style-name="CharStyle22"><text:tab/>According to Valerius Maximus’ accounts Macer committed suicide, see Vai. Max. 9.12.7, while according to Plutarch he died a natural death, see Plut., </text:span><text:span text:style-name="CharStyle23">Cic.</text:span><text:span text:style-name="CharStyle22"> 9.</text:span></text:p></draw:text-box></draw:frame><draw:frame draw:style-name="fr1" draw:name="18" text:anchor-type="paragraph" svg:x="0.836cm" svg:y="19.844cm" svg:width="13.141cm" svg:height="0.744cm" draw:z-index="22"><draw:text-box><text:p text:style-name="P26"><text:span text:style-name="CharStyle22"><text:span text:style-name="T3">9</text:span></text:span><text:span text:style-name="CharStyle22"><text:tab/>For Macer’s activities as a tribune, see Sall., </text:span><text:span text:style-name="CharStyle23">Hist.</text:span><text:span text:style-name="CharStyle22"> fr. 3.48.14-18; 21-24; Cic., </text:span><text:span text:style-name="CharStyle23">Rab.</text:span><text:span text:style-name="CharStyle22"> 2; Rogosz 1992: 54-71.</text:span></text:p></draw:text-box></draw:frame></text:p>
      </text:section>
      <text:section text:style-name="Sect1" text:name="Section3">
        <text:p text:style-name="P74"><draw:line text:anchor-type="paragraph" draw:z-index="23" draw:name="Kształt5" draw:style-name="gr1" draw:text-style-name="P88" svg:x1="0.915cm" svg:y1="0.954cm" svg:x2="13.921cm" svg:y2="0.954cm"><text:p/></draw:line><draw:line text:anchor-type="paragraph" draw:z-index="24" draw:name="Kształt6" draw:style-name="gr2" draw:text-style-name="P88" svg:x1="1cm" svg:y1="14.314cm" svg:x2="13.954cm" svg:y2="14.314cm"><text:p/></draw:line></text:p>
        <text:p text:style-name="P2"><draw:frame draw:style-name="fr1" draw:name="19" text:anchor-type="paragraph" svg:x="0.864cm" svg:y="0.395cm" draw:z-index="25"><draw:text-box fo:min-height="0.39cm" fo:min-width="0.381cm"><text:p text:style-name="P10"><text:span text:style-name="CharStyle19"><text:span text:style-name="T1">94</text:span></text:span></text:p></draw:text-box></draw:frame><draw:frame draw:style-name="fr1" draw:name="20" text:anchor-type="paragraph" svg:x="12.016cm" svg:y="0.429cm" draw:z-index="26"><draw:text-box fo:min-height="0.347cm" fo:min-width="1.956cm"><text:p text:style-name="P10"><text:span text:style-name="CharStyle20">Maciej Piegdoń</text:span></text:p></draw:text-box></draw:frame><draw:frame draw:style-name="fr1" draw:name="21" text:anchor-type="paragraph" svg:x="0.78cm" svg:y="1.369cm" svg:width="13.25cm" svg:height="12.379cm" draw:z-index="27"><draw:text-box><text:p text:style-name="P7"><text:span text:style-name="CharStyle10">the Roman </text:span><text:span text:style-name="CharStyle11">cursus honorum</text:span><text:span text:style-name="CharStyle10"> are as follows: the clever manoeuvring between numerous </text:span><text:span text:style-name="CharStyle11">factiones</text:span><text:span text:style-name="CharStyle10"> in the Senate which were usually set at variance, unclear financial links with the equestrians and publicans, the undertaking of the defence of various people in all possible trials as well as his affinities with the most influential families of the Roman </text:span><text:span text:style-name="CharStyle11">nobilitas -</text:span><text:span text:style-name="CharStyle10"> the Caecilii Metellii and the Comelii Lentulii.</text:span><text:span text:style-name="CharStyle10"><text:span text:style-name="T3">10 *</text:span></text:span></text:p><text:p text:style-name="P57"><text:span text:style-name="CharStyle10">Undoubtedly, he also had contacts with the </text:span><text:span text:style-name="CharStyle10"><text:span text:style-name="T4">Populares </text:span></text:span><text:span text:style-name="CharStyle10">who were regaining their political influence in the 70’s. Various sources provide information on certain political connections between Crassus and the </text:span><text:span text:style-name="CharStyle10"><text:span text:style-name="T4">Populares </text:span></text:span><text:span text:style-name="CharStyle10">in the Sullan era but the nature of these links remains obscure. Not much can be said about Crassus’s connections with C. Sicinius, tribune of the people for the year 76. The tribune made himself famous for his vehement attacks on the system of government created by Sulla and on the Sullans ruling after the year 78, e.g. two consuls from the year 76 - Caius Scribonius Curio and Caius Octavius. Curiously enough, in his tirades Sicinius did not mention Crassus and did not even at­tempt to speak against him.” Some ancient authors also claimed that the subsequent tribune of the people for the year 75, Lucius Quinctius, served as a legate in Crassus’s army during his military activities aimed at crushing the Spartacus slave revolt.</text:span><text:span text:style-name="CharStyle10"><text:span text:style-name="T3">12</text:span></text:span><text:span text:style-name="CharStyle10"> One should also keep in mind that due to the support received in 71 from Pompey and the </text:span><text:span text:style-name="CharStyle10"><text:span text:style-name="T4">Populares, </text:span></text:span><text:span text:style-name="CharStyle10">in the year 70 he managed to take hold of the office of consul together with Pompey. The raising of Pompey and Crassus to the consulship in the year 70 led to the repeal of the Sullan laws limiting the rights of tribunes of the people by the terms of </text:span><text:span text:style-name="CharStyle11">lex Pompeia Licinia de </text:span><text:span text:style-name="CharStyle11"><text:span text:style-name="T4">tribunicia </text:span></text:span><text:span text:style-name="CharStyle11">potestate,</text:span><text:span text:style-name="CharStyle10"> of which they were co-authors.</text:span><text:span text:style-name="CharStyle10"><text:span text:style-name="T3">13</text:span></text:span><text:span text:style-name="CharStyle10"> Crassus was not the only Sullan ruler who began to collaborate with the </text:span><text:span text:style-name="CharStyle10"><text:span text:style-name="T4">Populares. </text:span></text:span><text:span text:style-name="CharStyle10">Three other people who commenced such collaboration are as follows: Marcus Aemilius Lepidus, consul for the year 78 who declared a military action against the Senate, and Caius Aurelius Cotta, consul for the year 75 whose bill </text:span><text:span text:style-name="CharStyle11">lex Aurelia de </text:span><text:span text:style-name="CharStyle11"><text:span text:style-name="T4">tribunicia </text:span></text:span><text:span text:style-name="CharStyle11">potestate</text:span><text:span text:style-name="CharStyle10"> brought back the possibility of senatorial offices being held by former tribunes of the people and Pompey.</text:span><text:span text:style-name="CharStyle10"><text:span text:style-name="T3">14</text:span></text:span><text:span text:style-name="CharStyle10"> At the beginning of the 60’s Crassus also supported political initiatives of the </text:span><text:span text:style-name="CharStyle10"><text:span text:style-name="T4">Populares. </text:span></text:span><text:span text:style-name="CharStyle10">In December 67 he supposedly supported the proposal made by tribune Caius</text:span></text:p></draw:text-box></draw:frame><draw:frame draw:style-name="fr1" draw:name="22" text:anchor-type="paragraph" svg:x="0.873cm" svg:y="14.501cm" svg:width="13.148cm" svg:height="1.482cm" draw:z-index="28"><draw:text-box><text:p text:style-name="P66"><text:span text:style-name="CharStyle22"><text:span text:style-name="T3">10</text:span></text:span><text:span text:style-name="CharStyle22"><text:tab/>Cic., </text:span><text:span text:style-name="CharStyle23">Off.</text:span><text:span text:style-name="CharStyle22"> 1.25: </text:span><text:span text:style-name="CharStyle23">M. Crassus negabat ullam satis magnam pecuniam esse ei, qui in re publica princeps vellet esse, cuius fructibus exercitum alere non posset,</text:span><text:span text:style-name="CharStyle22"> Plut., </text:span><text:span text:style-name="CharStyle23">Crass.</text:span><text:span text:style-name="CharStyle22"> 7; 35 (2); Dio 37.56. For collaboration between Crassus and the equites, see Rogosz 2000: 66-68. The wives of Crassus’s elder son, Marcus, and younger son, Publius, were Caecilia Metella and Cornelia respectively, see Miinzer 1927a: 247-248.</text:span></text:p></draw:text-box></draw:frame><draw:frame draw:style-name="fr1" draw:name="23" text:anchor-type="paragraph" svg:x="0.873cm" svg:y="16.034cm" svg:width="13.148cm" svg:height="1.363cm" draw:z-index="29"><draw:text-box><text:p text:style-name="P65"><text:span text:style-name="CharStyle22">'</text:span><text:span text:style-name="CharStyle22"><text:span text:style-name="T3">1</text:span></text:span><text:span text:style-name="CharStyle22"> Plut., </text:span><text:span text:style-name="CharStyle23">Crass.</text:span><text:span text:style-name="CharStyle22"> 7. Plutarch tells the reader that G. Sicinius, tribune for the year 76, when asked why he did not attack Crassus, probably answered that Crassus ‘had hay on his horn’ which meant either that he was a very influential and dangerous person, not worth being attacked, or that Sicinius was somehow connected with Crassus.</text:span></text:p></draw:text-box></draw:frame><draw:frame draw:style-name="fr1" draw:name="24" text:anchor-type="paragraph" svg:x="0.873cm" svg:y="17.524cm" svg:width="13.148cm" svg:height="0.288cm" draw:z-index="30"><draw:text-box><text:p text:style-name="P67"><text:span text:style-name="CharStyle22"><text:span text:style-name="T3">12</text:span></text:span><text:span text:style-name="CharStyle22"><text:tab/>Liv., </text:span><text:span text:style-name="CharStyle23">Per.,</text:span><text:span text:style-name="CharStyle22"> 96; Plut., </text:span><text:span text:style-name="CharStyle23">Crass.</text:span><text:span text:style-name="CharStyle22"> 11.</text:span></text:p></draw:text-box></draw:frame><draw:frame draw:style-name="fr1" draw:name="25" text:anchor-type="paragraph" svg:x="0.873cm" svg:y="17.896cm" svg:width="13.148cm" svg:height="1.034cm" draw:z-index="31"><draw:text-box><text:p text:style-name="P68"><text:span text:style-name="CharStyle22"><text:span text:style-name="T3">13</text:span></text:span><text:span text:style-name="CharStyle22"><text:tab/>For </text:span><text:span text:style-name="CharStyle23">lex Pompeia Licinia,</text:span><text:span text:style-name="CharStyle22"> see Cic., </text:span><text:span text:style-name="CharStyle23">Verr.</text:span><text:span text:style-name="CharStyle22"> 1.15; </text:span><text:span text:style-name="CharStyle23">Div. in Caec.</text:span><text:span text:style-name="CharStyle22"> 3; Sall., </text:span><text:span text:style-name="CharStyle23">Cat.</text:span><text:span text:style-name="CharStyle22"> 38.1; Caes., </text:span><text:span text:style-name="CharStyle23">Bell. Civ.</text:span><text:span text:style-name="CharStyle22"> 1.7; Veil. Pat., 2.30; App., </text:span><text:span text:style-name="CharStyle23">Bell Civ.,</text:span><text:span text:style-name="CharStyle22"> 13, 121; Suet., </text:span><text:span text:style-name="CharStyle23">Iul.</text:span><text:span text:style-name="CharStyle22"> 5; Plut., </text:span><text:span text:style-name="CharStyle23">Pomp.</text:span><text:span text:style-name="CharStyle22"> 22; Dio 36.38; Stockton 1964: 210-212; Rogosz 1992: 102-103.</text:span></text:p></draw:text-box></draw:frame><draw:frame draw:style-name="fr1" draw:name="26" text:anchor-type="paragraph" svg:x="0.873cm" svg:y="18.988cm" svg:width="13.148cm" svg:height="1.482cm" draw:z-index="32"><draw:text-box><text:p text:style-name="P66"><text:span text:style-name="CharStyle22"><text:span text:style-name="T3">14</text:span></text:span><text:span text:style-name="CharStyle22"><text:tab/>For collaboration between Lepidus and the </text:span><text:span text:style-name="CharStyle23">populares,</text:span><text:span text:style-name="CharStyle22"> see Sall., </text:span><text:span text:style-name="CharStyle23">Hist.</text:span><text:span text:style-name="CharStyle22"> fr. 1.77 Maur.; App., </text:span><text:span text:style-name="CharStyle23">Bell. Civ., </text:span><text:span text:style-name="CharStyle22">13, 107; Plut., </text:span><text:span text:style-name="CharStyle23">Pomp.</text:span><text:span text:style-name="CharStyle22"> 16; Rogosz 1988: 101-111; 1992: 16-23. For role played by G. Aurelius Cotta, see Cic., </text:span><text:span text:style-name="CharStyle23">Corn.</text:span><text:span text:style-name="CharStyle22"> 1, fr. 51; Rogosz 1992: 36-38. For collaboration between Pompey and the </text:span><text:span text:style-name="CharStyle23">populares,</text:span><text:span text:style-name="CharStyle22"> see Sall., </text:span><text:span text:style-name="CharStyle23">Hist.</text:span><text:span text:style-name="CharStyle22"> 3, fr. 48; Cic., </text:span><text:span text:style-name="CharStyle23">Verr.</text:span><text:span text:style-name="CharStyle22"> 2.2; App., </text:span><text:span text:style-name="CharStyle23">Bell. Civ.,</text:span><text:span text:style-name="CharStyle22"> 13, 105; Plut., </text:span><text:span text:style-name="CharStyle23">Pomp.</text:span><text:span text:style-name="CharStyle22"> 15.</text:span></text:p></draw:text-box></draw:frame></text:p>
      </text:section>
      <text:section text:style-name="Sect1" text:name="Section4">
        <text:p text:style-name="P75"><draw:line text:anchor-type="paragraph" draw:z-index="33" draw:name="Kształt7" draw:style-name="gr1" draw:text-style-name="P88" svg:x1="0.882cm" svg:y1="0.963cm" svg:x2="13.896cm" svg:y2="0.963cm"><text:p/></draw:line><draw:line text:anchor-type="paragraph" draw:z-index="34" draw:name="Kształt8" draw:style-name="gr1" draw:text-style-name="P88" svg:x1="0.907cm" svg:y1="14.746cm" svg:x2="13.929cm" svg:y2="14.746cm"><text:p/></draw:line></text:p>
        <text:p text:style-name="P2"><draw:frame draw:style-name="fr1" draw:name="27" text:anchor-type="paragraph" svg:x="0.822cm" svg:y="0.413cm" draw:z-index="35"><draw:text-box fo:min-height="0.415cm" fo:min-width="8.221cm"><text:p text:style-name="P10"><text:span text:style-name="CharStyle18">Marcus Licinius Crassus and the Trial of Publius Claudius Pulcher</text:span></text:p></draw:text-box></draw:frame><draw:frame draw:style-name="fr1" draw:name="28" text:anchor-type="paragraph" svg:x="13.564cm" svg:y="0.413cm" draw:z-index="36"><draw:text-box fo:min-height="0.39cm" fo:min-width="0.372cm"><text:p text:style-name="P10"><text:span text:style-name="CharStyle19">95</text:span></text:p></draw:text-box></draw:frame><draw:frame draw:style-name="fr1" draw:name="29" text:anchor-type="paragraph" svg:x="0.797cm" svg:y="1.386cm" svg:width="13.217cm" svg:height="12.869cm" draw:z-index="37"><draw:text-box><text:p text:style-name="P6"><text:span text:style-name="CharStyle10">Manilius, according to which freedmen were allowed to be registered in all thirty five </text:span><text:span text:style-name="CharStyle11"><text:span text:style-name="T4">tribus</text:span></text:span><text:span text:style-name="CharStyle10"><text:span text:style-name="T4"> </text:span></text:span><text:span text:style-name="CharStyle10">and vote together with those who had freed them.</text:span><text:span text:style-name="CharStyle10"><text:span text:style-name="T3">15</text:span></text:span><text:span text:style-name="CharStyle10"> As a result of this, it is quite possible that the above-mentioned connections between Licinius Macer and Crassus were not only limited to the support that the former consul gave the former tribune of the people during the </text:span><text:span text:style-name="CharStyle11">de repetundis</text:span><text:span text:style-name="CharStyle10"> trial in the year 66, but were an element of Crassus’s policies conducted consciously in relation to the </text:span><text:span text:style-name="CharStyle10"><text:span text:style-name="T4">Populares, </text:span></text:span><text:span text:style-name="CharStyle10">which was a significant political party.</text:span></text:p><text:p text:style-name="P16"><text:span text:style-name="CharStyle10">There is one more seemingly unessential issue which can nevertheless shed some light on the relations between these politicians. Sources tell us that one of Crassus’s many interests was history. Unfortunately, all that we can say about his hobby is that he was ‘expert in history’.</text:span><text:span text:style-name="CharStyle10"><text:span text:style-name="T3">16</text:span></text:span><text:span text:style-name="CharStyle10"> It is Caius Licinius Macer who was a historian and the author of the then famous </text:span><text:span text:style-name="CharStyle11">Annales.</text:span><text:span text:style-name="CharStyle10"> Contemporary researchers include him among the so-called younger annalists.</text:span><text:span text:style-name="CharStyle10"><text:span text:style-name="T3">17</text:span></text:span><text:span text:style-name="CharStyle10"> Obviously, this joint interest in history does not necessarily mean that there were close connections between them. On the other hand, however, Livius, who used the lost work by Macer, tells the reader that in his </text:span><text:span text:style-name="CharStyle11">Annales</text:span><text:span text:style-name="CharStyle10"> Caius Licinius Macer laid emphasis on his own family i.e. the Licinii</text:span><text:span text:style-name="CharStyle10"><text:span text:style-name="T3">18</text:span></text:span><text:span text:style-name="CharStyle10"> with </text:span><text:span text:style-name="CharStyle11">Licinii Crassi</text:span><text:span text:style-name="CharStyle10"> being one of its offshoots. It was the prestige of his family, in addition to its wealth, that Crassus particularly emphasised while aiming at becoming the supreme politician in Rome - </text:span><text:span text:style-name="CharStyle11">principals.'</text:span><text:span text:style-name="CharStyle11"><text:span text:style-name="T3">9</text:span></text:span></text:p><text:p text:style-name="P16"><text:span text:style-name="CharStyle10">Consequently, the connections between Caius Licinius Macer and Marcus Licinius Crassus might have influenced the life of Caius Licinius Calvus who, as has already been mentioned, was the son of a well-known tribune and annalist. At the moment of his father’s death in 66 Calvus was probably sixteen years old and despite being a very young man, according to the law he was no longer </text:span><text:span text:style-name="CharStyle11">pupillus,</text:span><text:span text:style-name="CharStyle10"> i.e. an orphan.</text:span><text:span text:style-name="CharStyle10"><text:span text:style-name="T3">20</text:span></text:span><text:span text:style-name="CharStyle10"> Although there is no evidence, it is possible that after Licinius Macer’s decease Crassus could take young Calvus under his protection. Perhaps even before Macer’s death Calvus arrived at this powerful and wealthy noble’s house which could have functioned as one of nu­merous centres of patronage in the republican Rome. In such a place Calvus could have broadened the knowledge acquired under the supervision of his father and developed</text:span></text:p></draw:text-box></draw:frame><draw:frame draw:style-name="fr1" draw:name="30" text:anchor-type="paragraph" svg:x="0.857cm" svg:y="14.942cm" svg:width="13.157cm" svg:height="0.753cm" draw:z-index="38"><draw:text-box><text:p text:style-name="P59"><text:span text:style-name="CharStyle22"><text:span text:style-name="T3">15</text:span></text:span><text:span text:style-name="CharStyle22"><text:tab/>Cic., </text:span><text:span text:style-name="CharStyle23">Mur.</text:span><text:span text:style-name="CharStyle22"> 23; Dion 36.42. For significance of colleges to Crassus, see Iluk 1971: 20-21. For role of colleges in the republican Rome, see Linderski 1961: passim.</text:span></text:p></draw:text-box></draw:frame><draw:frame draw:style-name="fr1" draw:name="31" text:anchor-type="paragraph" svg:x="0.857cm" svg:y="15.746cm" svg:width="13.157cm" svg:height="0.288cm" draw:z-index="39"><draw:text-box><text:p text:style-name="P61"><text:span text:style-name="CharStyle22"><text:span text:style-name="T3">l6</text:span></text:span><text:span text:style-name="CharStyle22">Plut„ </text:span><text:span text:style-name="CharStyle23">Crass.</text:span><text:span text:style-name="CharStyle22"> 3.</text:span></text:p></draw:text-box></draw:frame><draw:frame draw:style-name="fr1" draw:name="32" text:anchor-type="paragraph" svg:x="0.857cm" svg:y="16.118cm" svg:width="13.157cm" svg:height="1.415cm" draw:z-index="40"><draw:text-box><text:p text:style-name="P60"><text:span text:style-name="CharStyle22"><text:span text:style-name="T3">17</text:span></text:span><text:span text:style-name="CharStyle22"><text:tab/>For Caius Licinius Macer, a historian and the author </text:span><text:span text:style-name="CharStyle23">oi Annales,</text:span><text:span text:style-name="CharStyle22"> see Cic., </text:span><text:span text:style-name="CharStyle23">leg.</text:span><text:span text:style-name="CharStyle22"> 1.2.7; Non. Marc., 1: 63 M.; Prise., </text:span><text:span text:style-name="CharStyle23">gramm.</text:span><text:span text:style-name="CharStyle22"> 2.243.2. The name of </text:span><text:span text:style-name="CharStyle23">Historiae</text:span><text:span text:style-name="CharStyle22"> used as the title of Macer’s work is incorrectly given by Macr., </text:span><text:span text:style-name="CharStyle23">Sat.</text:span><text:span text:style-name="CharStyle22"> 1.10.7. Macer’s work was used by Livius and Dionysius of Halicarnassus. See also Miinzer 1927b: 424^126; Kumaniecki 1977: 112-114.</text:span></text:p></draw:text-box></draw:frame><draw:frame draw:style-name="fr1" draw:name="33" text:anchor-type="paragraph" svg:x="0.857cm" svg:y="17.609cm" svg:width="13.157cm" svg:height="0.272cm" draw:z-index="41"><draw:text-box><text:p text:style-name="P62"><text:span text:style-name="CharStyle22"><text:span text:style-name="T3">18</text:span></text:span><text:span text:style-name="CharStyle22"><text:tab/>Liv., 4.9.3-6.</text:span></text:p></draw:text-box></draw:frame><draw:frame draw:style-name="fr1" draw:name="34" text:anchor-type="paragraph" svg:x="0.857cm" svg:y="17.963cm" svg:width="13.157cm" svg:height="0.66cm" draw:z-index="42"><draw:text-box><text:p text:style-name="P60"><text:span text:style-name="CharStyle22"><text:span text:style-name="T3">19</text:span></text:span><text:span text:style-name="CharStyle22"><text:tab/>Dion 37.56. Crassus’s attempts aiming at the primacy in Rome are also emphasised by Cic., </text:span><text:span text:style-name="CharStyle23">Off.</text:span><text:span text:style-name="CharStyle22"> 1.25; Plut., </text:span><text:span text:style-name="CharStyle23">Crass.</text:span><text:span text:style-name="CharStyle22"> 14; Veil. Pat., 2.44; Flor., 2.13.</text:span></text:p></draw:text-box></draw:frame><draw:frame draw:style-name="fr1" draw:name="35" text:anchor-type="paragraph" svg:x="0.857cm" svg:y="18.701cm" svg:width="13.157cm" svg:height="1.887cm" draw:z-index="43"><draw:text-box><text:p text:style-name="P34"><text:span text:style-name="CharStyle22"><text:span text:style-name="T3">20</text:span></text:span><text:span text:style-name="CharStyle22"><text:tab/>For Calvus’s date of birth, see Plin., </text:span><text:span text:style-name="CharStyle23">N H,</text:span><text:span text:style-name="CharStyle22"> 7.165: </text:span><text:span text:style-name="CharStyle23">C. Mario Cn. Carbone HI cos. A. D. V Kai. lunias M. Caelius Rufus et C. Licinius Calvus eodem die geniti sunt, oratores quidem ambo sed tamen dispari eventu </text:span><text:span text:style-name="CharStyle22">that is 28th day of May of the year 82. Of a different opinion is Mnzer 1927: 429. According to the Roman law, a </text:span><text:span text:style-name="CharStyle23">Pupillus,</text:span><text:span text:style-name="CharStyle22"> i.e. an orphan who was subject to legal protection, could be a person of up to fourteen years of age, Cf. </text:span><text:span text:style-name="CharStyle23">Dig.,</text:span><text:span text:style-name="CharStyle22"> 50.1.</text:span></text:p></draw:text-box></draw:frame></text:p>
      </text:section>
      <text:section text:style-name="Sect1" text:name="Section5">
        <text:p text:style-name="P76"><draw:line text:anchor-type="paragraph" draw:z-index="44" draw:name="Kształt9" draw:style-name="gr1" draw:text-style-name="P88" svg:x1="0.882cm" svg:y1="0.945cm" svg:x2="13.903cm" svg:y2="0.945cm"><text:p/></draw:line></text:p>
        <text:p text:style-name="P2"><draw:frame draw:style-name="fr1" draw:name="36" text:anchor-type="paragraph" svg:x="0.84cm" svg:y="0.395cm" draw:z-index="45"><draw:text-box fo:min-height="0.39cm" fo:min-width="0.372cm"><text:p text:style-name="P10"><text:span text:style-name="CharStyle19"><text:span text:style-name="T1">96</text:span></text:span></text:p></draw:text-box></draw:frame><draw:frame draw:style-name="fr1" draw:name="37" text:anchor-type="paragraph" svg:x="11.982cm" svg:y="0.413cm" draw:z-index="46"><draw:text-box fo:min-height="0.347cm" fo:min-width="1.965cm"><text:p text:style-name="P10"><text:span text:style-name="CharStyle20">Maciej Piegdoń</text:span></text:p></draw:text-box></draw:frame><draw:frame draw:style-name="fr1" draw:name="38" text:anchor-type="paragraph" svg:x="0.797cm" svg:y="1.36cm" svg:width="13.217cm" svg:height="12.37cm" draw:z-index="47"><draw:text-box><text:p text:style-name="P7"><text:span text:style-name="CharStyle10">the great oratorical skills of which Cicero made mention.</text:span><text:span text:style-name="CharStyle10"><text:span text:style-name="T3">21</text:span></text:span><text:span text:style-name="CharStyle10"> Crassus himself was a well- educated man with many interests. His father, Publius Licinius Crassus, consul for the year 97, made him sensitive to the issues of education and culture. Because he was also a distinguished orator, it is possible that Calvus stayed in his house.</text:span><text:span text:style-name="CharStyle10"><text:span text:style-name="T3">22</text:span></text:span><text:span text:style-name="CharStyle10"> In addition to his well-documented financial and political activities Crassus was also famous for being a patron of young, talented people who were not always descended from the circles of </text:span><text:span text:style-name="CharStyle11">nobilitas.</text:span><text:span text:style-name="CharStyle10"> He was the patron of a philosopher-peripatetic named Alexander, among oth­ers. He also had a large group of well-educated slaves and freedmen, who not only helped him run his huge estates but possibly also to educate his sons, Publius and Marcus Crassii,</text:span><text:span text:style-name="CharStyle10"><text:span text:style-name="T3">23</text:span></text:span><text:span text:style-name="CharStyle10"> as well. Besides these two sons, in Crassus’s house there lived a great future orator, Marcus Caelius Rufus, who was contemporary of Calvus and the son of an eques­trian knight.</text:span><text:span text:style-name="CharStyle10"><text:span text:style-name="T3">24</text:span></text:span><text:span text:style-name="CharStyle10"> The triumvir’s sons were skillful and talented in many areas. Publius had military abilities which he demonstrated during his service in Roman Gaul under the command of Caius Julius Caesar and under the command of his father during his cam­paign against the Parthians. He was also a distinguished orator and a man of consider­able knowledge.</text:span><text:span text:style-name="CharStyle10"><text:span text:style-name="T3">25</text:span></text:span><text:span text:style-name="CharStyle10"> Crassus not only attached importance to the upbringing and educa­tion of his own sons as well as the sons of his friends and </text:span><text:span text:style-name="CharStyle11">clientes</text:span><text:span text:style-name="CharStyle10"> that were brought up in his house, but he also provided opportunities for developing oratorical skills by pro­moting contacts with other renowned orators. Publius Licinius Crassus and his client’s son, Marcus Caelius Rufus, were influenced by the skills of the great orator Marcus Tullius Cicero with whom both Publius and Caelius Rufus had relations.</text:span><text:span text:style-name="CharStyle10"><text:span text:style-name="T3">26</text:span></text:span></text:p><text:p text:style-name="P52"><text:span text:style-name="CharStyle10">It seems that being a patron was an important part of Marcus Crassus’s political activities: these aimed at the establishment of the broadest possible network of mutual relationships based on </text:span><text:span text:style-name="CharStyle11">amicitia</text:span><text:span text:style-name="CharStyle10"> and the increase of his influence upon events in Rome through loyal </text:span><text:span text:style-name="CharStyle11">clientes.</text:span><text:span text:style-name="CharStyle10"> It is obvious that wealthy and influential nobles did not support little-known but talented young people disinterestedly. A patron usually expected grati­tude </text:span><text:span text:style-name="CharStyle11">{gratia)</text:span><text:span text:style-name="CharStyle10"> in the form of support for his proposals in the Senate, at assemblies and any kind of </text:span><text:span text:style-name="CharStyle11">contiones,</text:span><text:span text:style-name="CharStyle10"> the support in election campaigns (often by means of buying over the</text:span></text:p></draw:text-box></draw:frame><draw:frame draw:style-name="fr1" draw:name="39" text:anchor-type="paragraph" svg:x="0.864cm" svg:y="14.467cm" svg:width="13.141cm" svg:height="0.372cm" draw:z-index="48"><draw:text-box><text:p text:style-name="P55"><text:span text:style-name="CharStyle22"><text:span text:style-name="T3">21</text:span></text:span><text:span text:style-name="CharStyle22"><text:tab/>For Caius Licinius Macer as an orator and Calvus’s father, see </text:span><text:span text:style-name="CharStyle23">Cic.,Brut.</text:span><text:span text:style-name="CharStyle22"> 67; Prise.,gramm. 10.532 H.</text:span></text:p></draw:text-box></draw:frame><draw:frame draw:style-name="fr1" draw:name="40" text:anchor-type="paragraph" svg:x="0.864cm" svg:y="14.891cm" svg:width="13.141cm" svg:height="2.549cm" draw:z-index="49"><draw:text-box><text:p text:style-name="P35"><text:span text:style-name="CharStyle22"><text:span text:style-name="T3">22</text:span></text:span><text:span text:style-name="CharStyle22"><text:tab/>Plut., </text:span><text:span text:style-name="CharStyle23">Crass.</text:span><text:span text:style-name="CharStyle22"> 3. For his interests and the upbringing in the house of Crassus’s father, see Strab. 3.106; Plut., </text:span><text:span text:style-name="CharStyle23">Crass.</text:span><text:span text:style-name="CharStyle22"> 1. Cicero’s opinion on Marcus Licinius Crassus depended on their mutual relations. He extols Marcus Licinius Crassus as an orator during their defence of Murena Cic., </text:span><text:span text:style-name="CharStyle23">Mur.</text:span><text:span text:style-name="CharStyle22"> 23, Balbus, see Cic., </text:span><text:span text:style-name="CharStyle23">Balb.</text:span><text:span text:style-name="CharStyle22"> 7; 22 and Caelius Rufus, see Cic., </text:span><text:span text:style-name="CharStyle23">Coel.</text:span><text:span text:style-name="CharStyle22"> 10 and Cic., </text:span><text:span text:style-name="CharStyle23">Alt.</text:span><text:span text:style-name="CharStyle22"> 1.14.4. Cicero’s attitude to Crassus’s skills is comple­tely different after Crassus’s death, see Cic., </text:span><text:span text:style-name="CharStyle23">Brut.</text:span><text:span text:style-name="CharStyle22"> 66. One should also pay attention to Tacitus’ opinion on Crassus’s oratorical skills, see Tac., </text:span><text:span text:style-name="CharStyle23">dial.</text:span><text:span text:style-name="CharStyle22"> 37: </text:span><text:span text:style-name="CharStyle23">‘Ex his intellegi potest Cn. Pompeium et M. Crassum non viribus modo et armis, sed ingenio quoque et oratione valuisse’</text:span><text:span text:style-name="CharStyle22"> and Veil. Pat., 2.36.</text:span></text:p></draw:text-box></draw:frame><draw:frame draw:style-name="fr1" draw:name="41" text:anchor-type="paragraph" svg:x="0.864cm" svg:y="17.498cm" svg:width="13.141cm" svg:height="0.288cm" draw:z-index="50"><draw:text-box><text:p text:style-name="P36"><text:span text:style-name="CharStyle22"><text:span text:style-name="T3">23</text:span></text:span><text:span text:style-name="CharStyle22"><text:tab/>Cic., </text:span><text:span text:style-name="CharStyle23">Brut.</text:span><text:span text:style-name="CharStyle22"> 81; Plut., </text:span><text:span text:style-name="CharStyle23">Crass.</text:span><text:span text:style-name="CharStyle22"> 2; 3.</text:span></text:p></draw:text-box></draw:frame><draw:frame draw:style-name="fr1" draw:name="42" text:anchor-type="paragraph" svg:x="0.864cm" svg:y="17.87cm" svg:width="13.141cm" svg:height="0.288cm" draw:z-index="51"><draw:text-box><text:p text:style-name="P58"><text:span text:style-name="CharStyle22"><text:span text:style-name="T3">2A</text:span></text:span><text:span text:style-name="CharStyle22"> Cic., </text:span><text:span text:style-name="CharStyle23">Coet.</text:span><text:span text:style-name="CharStyle22"> 2; 4; Tac., </text:span><text:span text:style-name="CharStyle23">dial.</text:span><text:span text:style-name="CharStyle22"> 21.</text:span></text:p></draw:text-box></draw:frame><draw:frame draw:style-name="fr1" draw:name="43" text:anchor-type="paragraph" svg:x="0.864cm" svg:y="18.235cm" svg:width="13.141cm" svg:height="0.653cm" draw:z-index="52"><draw:text-box><text:p text:style-name="P59"><text:span text:style-name="CharStyle22"><text:span text:style-name="T3">25</text:span></text:span><text:span text:style-name="CharStyle22"><text:tab/>For Publius as a commander, see Caes. </text:span><text:span text:style-name="CharStyle23">Bell. Gall.,</text:span><text:span text:style-name="CharStyle22"> Ill, 20-27; Plut., </text:span><text:span text:style-name="CharStyle23">Crass.</text:span><text:span text:style-name="CharStyle22"> 25-26; </text:span><text:span text:style-name="CharStyle23">Cic.</text:span><text:span text:style-name="CharStyle22"> 36; Dio 40.21. For Publius as an orator, see Cic., </text:span><text:span text:style-name="CharStyle23">Brut.</text:span><text:span text:style-name="CharStyle22"> 81.</text:span></text:p></draw:text-box></draw:frame><draw:frame draw:style-name="fr1" draw:name="44" text:anchor-type="paragraph" svg:x="0.864cm" svg:y="18.964cm" svg:width="13.141cm" svg:height="1.49cm" draw:z-index="53"><draw:text-box><text:p text:style-name="P37"><text:span text:style-name="CharStyle22"><text:span text:style-name="T3">26</text:span></text:span><text:span text:style-name="CharStyle22"><text:tab/>Tac., </text:span><text:span text:style-name="CharStyle23">dial.</text:span><text:span text:style-name="CharStyle22"> 34. For Publius Crassus, see Cic., </text:span><text:span text:style-name="CharStyle23">Quint.</text:span><text:span text:style-name="CharStyle22"> 2.9; </text:span><text:span text:style-name="CharStyle23">Fam.</text:span><text:span text:style-name="CharStyle22"> 5.8; </text:span><text:span text:style-name="CharStyle23">Pis.</text:span><text:span text:style-name="CharStyle22"> 14, </text:span><text:span text:style-name="CharStyle23">Brut.</text:span><text:span text:style-name="CharStyle22"> 81; Plut., </text:span><text:span text:style-name="CharStyle23">Cic.</text:span><text:span text:style-name="CharStyle22"> 30; </text:span><text:span text:style-name="CharStyle23">Crass.</text:span><text:span text:style-name="CharStyle22"> 13; Dion 38.17. For Marcus Caelius Rufus, see Cic., </text:span><text:span text:style-name="CharStyle23">Coel. 4;Brut.</text:span><text:span text:style-name="CharStyle22"> 79; Quint., </text:span><text:span text:style-name="CharStyle23">inst.</text:span><text:span text:style-name="CharStyle22"> 10.1; Tac., </text:span><text:span text:style-name="CharStyle23">dial.</text:span><text:span text:style-name="CharStyle22"> 17; 18; 21; 25; 26; 38. For cultural role of </text:span><text:span text:style-name="CharStyle23">nobilitas,</text:span><text:span text:style-name="CharStyle22"> see Aleksandrowicz 1996: passim; 1999: 11-20; 2002: passim.</text:span></text:p></draw:text-box></draw:frame></text:p>
      </text:section>
      <text:section text:style-name="Sect1" text:name="Section6">
        <text:p text:style-name="P77"><draw:line text:anchor-type="paragraph" draw:z-index="54" draw:name="Kształt10" draw:style-name="gr1" draw:text-style-name="P88" svg:x1="0.882cm" svg:y1="0.945cm" svg:x2="13.896cm" svg:y2="0.945cm"><text:p/></draw:line></text:p>
        <text:p text:style-name="P2"><draw:frame draw:style-name="fr1" draw:name="45" text:anchor-type="paragraph" svg:x="0.822cm" svg:y="0.404cm" draw:z-index="55"><draw:text-box fo:min-height="0.415cm" fo:min-width="8.221cm"><text:p text:style-name="P10"><text:span text:style-name="CharStyle18">Marcus Licinius Crassus and the Trial of Publius Claudius Pulcher</text:span></text:p></draw:text-box></draw:frame><draw:frame draw:style-name="fr1" draw:name="46" text:anchor-type="paragraph" svg:x="13.564cm" svg:y="0.395cm" draw:z-index="56"><draw:text-box fo:min-height="0.39cm" fo:min-width="0.372cm"><text:p text:style-name="P10"><text:span text:style-name="CharStyle19">97</text:span></text:p></draw:text-box></draw:frame><draw:frame draw:style-name="fr1" draw:name="47" text:anchor-type="paragraph" svg:x="0.797cm" svg:y="1.369cm" svg:width="13.217cm" svg:height="14.639cm" draw:z-index="57"><draw:text-box><text:p text:style-name="P6"><text:span text:style-name="CharStyle10">undecided) and the undertaking of the defence of all his associates in any actions brought against them before tribunals by his political opponents. A patron also helped take over an office or assume authority in a province in exchange for influence and money. More­over, being a patron conferred a lot of prestige on nobles.</text:span></text:p><text:p text:style-name="P53"><text:span text:style-name="CharStyle10">It is difficult to say when Crassus began to employ the fruits of these activities in his political career. Without a doubt, he started to collaborate with young aristocrats as early as in the middle of the 60’s when he was already a meritorious and influential politician - he had already been a victor over Spartacus, consul for the year 70 and censor for the year 65. One of the examples of such collaboration is the activity of Cnaeus Calpumius Piso, the governor of Spain in the year 65, who was supposed to carry Crassus’s policies into effect.</text:span><text:span text:style-name="CharStyle10"><text:span text:style-name="T3">27</text:span></text:span><text:span text:style-name="CharStyle10"> Another example might be certain activities per­formed by young Caius Julius Caesar in the 60’s who helped Crassus with some of his enterprises from that period: he attempted to subjugate Egypt in 65, to support the draft agrarian laws of Publius Servilius Rullus in 64 and to support two candidates standing for consulship for the year 63, namely Lucius Sergius Catilina and Caius Antonius Hybrida.</text:span><text:span text:style-name="CharStyle10"><text:span text:style-name="T3">28</text:span></text:span><text:span text:style-name="CharStyle10"> He probably got on well with young aristocrats who joined the Catilinarian conspiracy. This is, at any rate, the case with Marcus Caelius Rufus, who was Crassus’s and Cicero’s ward, and who joined the Catilinarian conspiracy for some time.</text:span><text:span text:style-name="CharStyle10"><text:span text:style-name="T3">29 30</text:span></text:span><text:span text:style-name="CharStyle10"> It may reasonably be supposed that in the second half of the 60’s and in the 50’s Crassus could count on the support of young aristocrats for whom he had acted as a patron and who were just beginning their political careers.</text:span></text:p><text:p text:style-name="P53"><text:span text:style-name="CharStyle10">It was at the turn of the 60’s that one can begin to discern a pattern of activity on the part of young men in their twenties who were often termed in Cicero’s speeches and letters as </text:span><text:span text:style-name="CharStyle11">barbatuli iuvenes.</text:span><text:span text:style-name="CharStyle11"><text:span text:style-name="T3">i0</text:span></text:span><text:span text:style-name="CharStyle10"> Such activity was the result of the relative stability of the political system and the fact that the future of the Republic was threatened during the Catilinarian conspiracy. Cicero’s </text:span><text:span text:style-name="CharStyle11">Concordia ordinum -</text:span><text:span text:style-name="CharStyle10"> the concord between all social classes - broke up because of the conflicts within the Senate itself. The end of the 60’s also saw increasing tension between </text:span><text:span text:style-name="CharStyle11">piscinarii,</text:span><text:span text:style-name="CharStyle10"> a conservative wing of the Senate, and three very influential, ambitious and popular men - Pompey, Crassus and Caesar. What is more, at that time the Senate and equites were in conflict as well.</text:span><text:span text:style-name="CharStyle10"><text:span text:style-name="T3">31</text:span></text:span><text:span text:style-name="CharStyle10"> The tension was directly caused by the profanation of the mysteries of Bona Dea (in which only women could participate) by Publius Claudius Pulcher (also known as Clodius) in December 62 and his subsequent trial by the Optimates who were evidently prejudiced against him.</text:span></text:p></draw:text-box></draw:frame><draw:frame draw:style-name="fr1" draw:name="48" text:anchor-type="paragraph" svg:x="0.857cm" svg:y="16.787cm" svg:width="13.148cm" svg:height="0.372cm" draw:z-index="58"><draw:text-box><text:p text:style-name="P56"><text:span text:style-name="CharStyle22"><text:span text:style-name="T3">27</text:span></text:span><text:span text:style-name="CharStyle22"><text:tab/>Sall., </text:span><text:span text:style-name="CharStyle23">Cat.</text:span><text:span text:style-name="CharStyle22"> 19. Suetonius, however, considers Caesar to be instigator of Piso’s initiative, Suet., </text:span><text:span text:style-name="CharStyle23">lul.</text:span><text:span text:style-name="CharStyle22"> 9.</text:span></text:p></draw:text-box></draw:frame><draw:frame draw:style-name="fr1" draw:name="49" text:anchor-type="paragraph" svg:x="0.857cm" svg:y="17.219cm" svg:width="13.148cm" svg:height="1.007cm" draw:z-index="59"><draw:text-box><text:p text:style-name="P45"><text:span text:style-name="CharStyle22"><text:span text:style-name="T3">28</text:span></text:span><text:span text:style-name="CharStyle22"><text:tab/>Cic., </text:span><text:span text:style-name="CharStyle23">Leg. Agr.</text:span><text:span text:style-name="CharStyle22"> 1.1-2: </text:span><text:span text:style-name="CharStyle23">architecti huiusque legis;</text:span><text:span text:style-name="CharStyle22"> 2.16—17: </text:span><text:span text:style-name="CharStyle23">hac lege agraria... condonari certis homini- bus omnia',</text:span><text:span text:style-name="CharStyle22"> Cic., </text:span><text:span text:style-name="CharStyle23">Reg. Alex.</text:span><text:span text:style-name="CharStyle22"> fr. 6: </text:span><text:span text:style-name="CharStyle23">Sic est iusta causa, sicuti Crassus commemoravit cum lugurthafuisse,</text:span><text:span text:style-name="CharStyle22"> Plut., </text:span><text:span text:style-name="CharStyle23">Crass.</text:span><text:span text:style-name="CharStyle22"> 13; </text:span><text:span text:style-name="CharStyle23">Cic.</text:span><text:span text:style-name="CharStyle22"> 12 and Ward 1973: 244-258.</text:span></text:p></draw:text-box></draw:frame><draw:frame draw:style-name="fr1" draw:name="50" text:anchor-type="paragraph" svg:x="0.857cm" svg:y="18.311cm" svg:width="13.148cm" svg:height="0.677cm" draw:z-index="60"><draw:text-box><text:p text:style-name="P46"><text:span text:style-name="CharStyle22"><text:span text:style-name="T3">29</text:span></text:span><text:span text:style-name="CharStyle22"><text:tab/>Cic., </text:span><text:span text:style-name="CharStyle23">Coel.</text:span><text:span text:style-name="CharStyle22"> 4-7. In the light of the existing sources Crassus’s role in the events from the time of the conspiracy is obscure, see Marsh 1963: 168; Yavetz 1963: 486; Loposzko 1987: 295; 1994: 259.</text:span></text:p></draw:text-box></draw:frame><draw:frame draw:style-name="fr1" draw:name="51" text:anchor-type="paragraph" svg:x="0.857cm" svg:y="19.048cm" svg:width="13.148cm" svg:height="0.686cm" draw:z-index="61"><draw:text-box><text:p text:style-name="P47"><text:span text:style-name="CharStyle22"><text:span text:style-name="T3">30</text:span></text:span><text:span text:style-name="CharStyle22"><text:tab/>Cic., </text:span><text:span text:style-name="CharStyle23">Att.</text:span><text:span text:style-name="CharStyle22"> 1.14.5; 1.15.1; 2.7.3. For activities of </text:span><text:span text:style-name="CharStyle23">barbatuli iuvenes,</text:span><text:span text:style-name="CharStyle22"> see also Allen 1937: 317, who, nevertheless, emphasises Cicero’s great influence on young aristocrats.</text:span></text:p></draw:text-box></draw:frame><draw:frame draw:style-name="fr1" draw:name="52" text:anchor-type="paragraph" svg:x="0.857cm" svg:y="19.793cm" svg:width="13.148cm" svg:height="0.762cm" draw:z-index="62"><draw:text-box><text:p text:style-name="P48"><text:span text:style-name="CharStyle22"><text:span text:style-name="T3">31</text:span></text:span><text:span text:style-name="CharStyle22"><text:tab/>Cic., </text:span><text:span text:style-name="CharStyle23">Att.</text:span><text:span text:style-name="CharStyle22"> 1.17.8; 1.18.3; 1.20.3; 2.1.7; Macr. </text:span><text:span text:style-name="CharStyle23">Sat.</text:span><text:span text:style-name="CharStyle22"> 3.15; Syme 1939: 23. This conflict is emphasised by Rogosz 2000: 61-66.</text:span></text:p></draw:text-box></draw:frame></text:p>
      </text:section>
      <text:section text:style-name="Sect1" text:name="Section7">
        <text:p text:style-name="P78"><draw:line text:anchor-type="paragraph" draw:z-index="63" draw:name="Kształt11" draw:style-name="gr1" draw:text-style-name="P88" svg:x1="0.882cm" svg:y1="0.937cm" svg:x2="13.896cm" svg:y2="0.937cm"><text:p/></draw:line><draw:line text:anchor-type="paragraph" draw:z-index="64" draw:name="Kształt12" draw:style-name="gr2" draw:text-style-name="P88" svg:x1="1.203cm" svg:y1="14.543cm" svg:x2="13.945cm" svg:y2="14.543cm"><text:p/></draw:line></text:p>
        <text:p text:style-name="P2"><draw:frame draw:style-name="fr1" draw:name="53" text:anchor-type="paragraph" svg:x="0.831cm" svg:y="0.386cm" draw:z-index="65"><draw:text-box fo:min-height="0.39cm" fo:min-width="0.363cm"><text:p text:style-name="P10"><text:span text:style-name="CharStyle19"><text:span text:style-name="T1">98</text:span></text:span></text:p></draw:text-box></draw:frame><draw:frame draw:style-name="fr1" draw:name="54" text:anchor-type="paragraph" svg:x="11.973cm" svg:y="0.404cm" draw:z-index="66"><draw:text-box fo:min-height="0.347cm" fo:min-width="1.972cm"><text:p text:style-name="P10"><text:span text:style-name="CharStyle20">Maciej Piegdoń</text:span></text:p></draw:text-box></draw:frame><draw:frame draw:style-name="fr1" draw:name="55" text:anchor-type="paragraph" svg:x="0.797cm" svg:y="1.36cm" svg:width="13.217cm" svg:height="12.598cm" draw:z-index="67"><draw:text-box><text:p text:style-name="P8"><text:span text:style-name="CharStyle10">The conflict between Clodius and the Optimates was particularly noticeable at the stage of determining which tribunal should pass judgement in Clodius’s case. Both parties in this conflict mobilised all their supporters. Moreover, they also made use of every pos­sible legal and religious procedure could be directed against their antagonists.</text:span><text:span text:style-name="CharStyle10"><text:span text:style-name="T3">32</text:span></text:span><text:span text:style-name="CharStyle10"> During the trial Clodius was supported by the </text:span><text:span text:style-name="CharStyle11">barbatuli iuvenes</text:span><text:span text:style-name="CharStyle10"> who were led by Caius Scribonius Curio, sometimes called </text:span><text:span text:style-name="CharStyle11">princeps iuventutis.</text:span><text:span text:style-name="CharStyle10"> Curio and his </text:span><text:span text:style-name="CharStyle11">barbatuli iuvenes</text:span><text:span text:style-name="CharStyle10"> laid great stress on their discontent over the prosecution of Clodius and they brought pressure to bear on the Senate, the Assembly and later on the tribunal judging the case to set Clodius</text:span><text:span text:style-name="CharStyle10"><text:span text:style-name="T3">33 </text:span></text:span><text:span text:style-name="CharStyle10">free. This was the first recorded action carried out by young aristocrats who, in the first half of the 50’s during the first triumvirate of Pompey, Crassus and Caesar, became the Opposition aiming at primacy in the state of Pompey and Caesar. Contemporary re­searchers use the term </text:span><text:span text:style-name="CharStyle11">barbatuli iuvenes</text:span><text:span text:style-name="CharStyle10"> to refer to a large circle of the sons of meritori­ous nobles. For example, besides the earlier-mentioned Curio, who was the son of Caius Scribonius Curio (consul 76), they also mention three other people belonging </text:span><text:span text:style-name="CharStyle11">to barbatuli iuvenes,</text:span><text:span text:style-name="CharStyle10"> namely a triumvir-to-be, Marcus Antonius, Decimus Brutus Albinus and little- known Megabocchus.</text:span><text:span text:style-name="CharStyle10"><text:span text:style-name="T3">34</text:span></text:span></text:p><text:p text:style-name="P54"><text:span text:style-name="CharStyle10">It seems that this group was much larger and could, apart from the above-mentioned people, include Marcus Caelius Rufus, one of Crassus’s sons - Publius, and Caius Licinius Calvus who probably was another ward of Crassus. Calvus’s membership of </text:span><text:span text:style-name="CharStyle11">the barbatuli iuvenes</text:span><text:span text:style-name="CharStyle10"> is probable due to Cicero’s use of the term </text:span><text:span text:style-name="CharStyle11">ex Nanneianis</text:span><text:span text:style-name="CharStyle10"> in describing him. </text:span><text:span text:style-name="CharStyle11">Ex Nanneianis</text:span><text:span text:style-name="CharStyle10"> is the equivalent of either the Greek word ‘vevoq’ which means someone small, tiny, or the Greek word ‘veaviat’ meaning youth.</text:span><text:span text:style-name="CharStyle10"><text:span text:style-name="T3">35</text:span></text:span></text:p><text:p text:style-name="P54"><text:span text:style-name="CharStyle10">Clodius could have taken into account other nobles as well. It is worth mentioning here that he had the support some senators including Caius Scribonius Curio (consul 76 and the father of the </text:span><text:span text:style-name="CharStyle11">princeps iuventutis),</text:span><text:span text:style-name="CharStyle10"> fifteen other senators not known by their names, consul Marcus Pupius Piso Calpumius Frugi, the tribune of the people Quintus Fufius Calenus and possibly </text:span><text:span text:style-name="CharStyle11">clientes</text:span><text:span text:style-name="CharStyle10"> of the powerful Claudius family.</text:span><text:span text:style-name="CharStyle10"><text:span text:style-name="T3">36</text:span></text:span><text:span text:style-name="CharStyle10"> One should also lay emphasis on the fact that the ‘main victim’ - Caesar, did not testify against Clodius before the tribunal.</text:span><text:span text:style-name="CharStyle10"><text:span text:style-name="T3">37</text:span></text:span><text:span text:style-name="CharStyle10"> So one cannot exclude support for Clodius on the part of Crassus</text:span></text:p></draw:text-box></draw:frame><draw:frame draw:style-name="fr1" draw:name="56" text:anchor-type="paragraph" svg:x="0.848cm" svg:y="14.73cm" svg:width="13.166cm" svg:height="1.05cm" draw:z-index="68"><draw:text-box><text:p text:style-name="P49"><text:span text:style-name="CharStyle22"><text:span text:style-name="T3">32</text:span></text:span><text:span text:style-name="CharStyle22"><text:tab/>Cic., </text:span><text:span text:style-name="CharStyle23">Alt.</text:span><text:span text:style-name="CharStyle22"> 1.12.2; 1.13.3; 1.16.1-5; Suet., </text:span><text:span text:style-name="CharStyle23">Iul.</text:span><text:span text:style-name="CharStyle22"> 6; App., </text:span><text:span text:style-name="CharStyle23">Bell.</text:span><text:span text:style-name="CharStyle22"> Civ., XIV, 14; Plut., </text:span><text:span text:style-name="CharStyle23">Caes.</text:span><text:span text:style-name="CharStyle22"> 9-10; C/c. 28; Dion 37.45. See also Kumaniecki 1959: 231-237; Balsdon 1966: passim. For religious aspects of Clodius’s case, see Kowalski 1992: 67-75; 1995: 36-37.</text:span></text:p></draw:text-box></draw:frame><draw:frame draw:style-name="fr1" draw:name="57" text:anchor-type="paragraph" svg:x="0.848cm" svg:y="15.856cm" svg:width="13.166cm" svg:height="0.669cm" draw:z-index="69"><draw:text-box><text:p text:style-name="P50"><text:span text:style-name="CharStyle22"><text:span text:style-name="T3">33</text:span></text:span><text:span text:style-name="CharStyle22"><text:tab/>Cic., </text:span><text:span text:style-name="CharStyle23">Vat.</text:span><text:span text:style-name="CharStyle22"> 24; </text:span><text:span text:style-name="CharStyle23">Alt.</text:span><text:span text:style-name="CharStyle22"> 1.14.5; 1.16.1. He was also called </text:span><text:span text:style-name="CharStyle23">homo ingeniosissime -</text:span><text:span text:style-name="CharStyle22"> ‘a brilliant do-for- nothing’, see Veil. Pat., 2.48.</text:span></text:p></draw:text-box></draw:frame><draw:frame draw:style-name="fr1" draw:name="58" text:anchor-type="paragraph" svg:x="0.848cm" svg:y="16.566cm" svg:width="13.166cm" svg:height="1.007cm" draw:z-index="70"><draw:text-box><text:p text:style-name="P49"><text:span text:style-name="CharStyle22"><text:span text:style-name="T3">34</text:span></text:span><text:span text:style-name="CharStyle22"><text:tab/>For Curio, see Rowland 1966: passim; Iluk 1971: 11 -17. For Marcus Antonius, see Rowland Jr. 1966: 221; Eoposzko 1974: 86. For Decimus Brutus Albinus, see Wiseman 1968: 299. For Megabocchus, see Cic., </text:span><text:span text:style-name="CharStyle23">Alt.</text:span><text:span text:style-name="CharStyle22"> 2.7.3; Plut., </text:span><text:span text:style-name="CharStyle23">Crass.</text:span><text:span text:style-name="CharStyle22"> 25; Iluk 1971: 11-13.</text:span></text:p></draw:text-box></draw:frame><draw:frame draw:style-name="fr1" draw:name="59" text:anchor-type="paragraph" svg:x="0.848cm" svg:y="17.634cm" svg:width="13.166cm" svg:height="1.702cm" draw:z-index="71"><draw:text-box><text:p text:style-name="P51"><text:span text:style-name="CharStyle22"><text:span text:style-name="T3">35</text:span></text:span><text:span text:style-name="CharStyle22"><text:tab/>The first translation of the expression </text:span><text:span text:style-name="CharStyle23">ex Nanneianis</text:span><text:span text:style-name="CharStyle22"> was accepted by Frank 1919: 398, while, the second one was put forward by Wiseman 1968: 299. One should not forget, however, that this expression can refer to something Calvus was famous for, namely his short stature, Cf. Catull. 53; Sen., </text:span><text:span text:style-name="CharStyle23">contr.</text:span><text:span text:style-name="CharStyle22"> 7.4.7. Cicero uses the term ‘oi vcibrepoi’ (the young ones) to talk about neoteric poets, with Calvus reckoned among them, see Cic., </text:span><text:span text:style-name="CharStyle23">Att.</text:span><text:span text:style-name="CharStyle22"> 7.2.1.</text:span></text:p></draw:text-box></draw:frame><draw:frame draw:style-name="fr1" draw:name="60" text:anchor-type="paragraph" svg:x="0.848cm" svg:y="19.412cm" svg:width="13.166cm" svg:height="0.66cm" draw:z-index="72"><draw:text-box><text:p text:style-name="P63"><text:span text:style-name="CharStyle22"><text:span text:style-name="T3">36</text:span></text:span><text:span text:style-name="CharStyle22"><text:tab/>Cic., </text:span><text:span text:style-name="CharStyle23">Att.</text:span><text:span text:style-name="CharStyle22"> 1.14. Because of the kind of political activities conducted by Crassus it is improbable that he would be one of the fifteen senators who openly supported Clodius.</text:span></text:p></draw:text-box></draw:frame><draw:frame draw:style-name="fr1" draw:name="61" text:anchor-type="paragraph" svg:x="0.848cm" svg:y="20.107cm" svg:width="13.166cm" svg:height="0.372cm" draw:z-index="73"><draw:text-box><text:p text:style-name="P64"><text:span text:style-name="CharStyle22"><text:span text:style-name="T3">37</text:span></text:span><text:span text:style-name="CharStyle22"><text:tab/>App., </text:span><text:span text:style-name="CharStyle23">Bell. Civ.,</text:span><text:span text:style-name="CharStyle22"> 14, 14; Suet., </text:span><text:span text:style-name="CharStyle23">Iul.</text:span><text:span text:style-name="CharStyle22"> 74; Plut., </text:span><text:span text:style-name="CharStyle23">Caes.</text:span><text:span text:style-name="CharStyle22"> 10; </text:span><text:span text:style-name="CharStyle23">Cic.</text:span><text:span text:style-name="CharStyle22"> 29; Dion 37.46; 38.11.</text:span></text:p></draw:text-box></draw:frame></text:p>
      </text:section>
      <text:section text:style-name="Sect1" text:name="Section8">
        <text:p text:style-name="P79"><draw:line text:anchor-type="paragraph" draw:z-index="74" draw:name="Kształt13" draw:style-name="gr1" draw:text-style-name="P88" svg:x1="0.873cm" svg:y1="0.954cm" svg:x2="13.896cm" svg:y2="0.954cm"><text:p/></draw:line><draw:line text:anchor-type="paragraph" draw:z-index="75" draw:name="Kształt14" draw:style-name="gr1" draw:text-style-name="P88" svg:x1="0.891cm" svg:y1="14.526cm" svg:x2="13.845cm" svg:y2="14.526cm"><text:p/></draw:line></text:p>
        <text:p text:style-name="P2"><draw:frame draw:style-name="fr1" draw:name="62" text:anchor-type="paragraph" svg:x="0.815cm" svg:y="0.413cm" draw:z-index="76"><draw:text-box fo:min-height="0.406cm" fo:min-width="8.23cm"><text:p text:style-name="P10"><text:span text:style-name="CharStyle18">Marcus Licinius Crassus and the Trial of Publius Claudius Pulcher</text:span></text:p></draw:text-box></draw:frame><draw:frame draw:style-name="fr1" draw:name="63" text:anchor-type="paragraph" svg:x="13.564cm" svg:y="0.404cm" draw:z-index="77"><draw:text-box fo:min-height="0.39cm" fo:min-width="0.372cm"><text:p text:style-name="P10"><text:span text:style-name="CharStyle19">99</text:span></text:p></draw:text-box></draw:frame><draw:frame draw:style-name="fr1" draw:name="64" text:anchor-type="paragraph" svg:x="0.797cm" svg:y="1.386cm" svg:width="13.217cm" svg:height="12.522cm" draw:z-index="78"><draw:text-box><text:p text:style-name="P9"><text:span text:style-name="CharStyle10">who tried to maintain the best possible relationships with the Optimates because of the presence of his antagonist Pompey</text:span><text:span text:style-name="CharStyle10"><text:span text:style-name="T3">38</text:span></text:span><text:span text:style-name="CharStyle10"> who had come from the East. Nevertheless, Crassus, being a flexible and experienced politician often changing sides, could have covertly supported the future tribune of the people without estranging himself from the Senate. He tried not to lose popular support but at the same time not to antagonize the powerful family of the Claudian gens. Pompey’s attitude could also have been important for Crassus. Pompey, too, had the support on the part of the </text:span><text:span text:style-name="CharStyle11">populus,</text:span><text:span text:style-name="CharStyle10"> and despite the fact that he decidedly did not support any of the parties, he seemed to be more on the side of the Senate since he wanted his decrees in the East to be ratified and land for his veterans to be secured.</text:span><text:span text:style-name="CharStyle10"><text:span text:style-name="T3">39</text:span></text:span></text:p><text:p text:style-name="P17"><text:span text:style-name="CharStyle10">The transfer of money for the bribing of the judges through Calvus was for Crassus an element of his political strategy. Most of the money for the trial and the activities preceding it was provided by Clodius himself, which is clearly emphasised in various sources.</text:span><text:span text:style-name="CharStyle10"><text:span text:style-name="T3">40</text:span></text:span><text:span text:style-name="CharStyle10"> However, taking into consideration the length and range of the whole opera­tion and the opponents’s potency of this future tribune, it could have turned out that Clodius’s financial resources were insufficient. What needs to be mentioned here is a fragment of Cicero’s letter to Atticus. In this fragment Cicero makes mention of a draft law submitted by a tribune of the people named Marcus Aufidius Lurco. This law stipu­lated that all those who perpetrated the bribery of electoral </text:span><text:span text:style-name="CharStyle11">tribus</text:span><text:span text:style-name="CharStyle10"> would be fined but those who promised bribes but did not actually give them would be acquitted. By men­tioning this draft law Cicero ironically reproached his adversary with the fact that in the same way he used to promise money but did not give it.</text:span><text:span text:style-name="CharStyle10"><text:span text:style-name="T3">41</text:span></text:span><text:span text:style-name="CharStyle10"> This does not attest too well to Clodius’s financial credibility and may show that a third party could have been involved in the bribing of the judges.</text:span></text:p><text:p text:style-name="P17"><text:span text:style-name="CharStyle10">Undoubtedly, such an opportunity was utilised by Crassus who, wanting to win a new ally, could have supported Clodius financially through Calvus even to a minimal degree. On the other hand, however, in the years that followed it is difficult to find any evidence of gratitude on the part of Clodius.</text:span><text:span text:style-name="CharStyle10"><text:span text:style-name="T3">42</text:span></text:span><text:span text:style-name="CharStyle10"> There was nothing exceptional in this</text:span></text:p></draw:text-box></draw:frame><draw:frame draw:style-name="fr1" draw:name="65" text:anchor-type="paragraph" svg:x="0.84cm" svg:y="14.721cm" svg:width="13.174cm" svg:height="0.744cm" draw:z-index="79"><draw:text-box><text:p text:style-name="P41"><text:span text:style-name="CharStyle22"><text:span text:style-name="T3">38</text:span></text:span><text:span text:style-name="CharStyle22"><text:tab/>He supported Lucius Licinius Lucullus, Pompey’s predecessor, in the war against Mithradates VI Eupator, see </text:span><text:span text:style-name="CharStyle22"><text:span text:style-name="T5">Plut., </text:span></text:span><text:span text:style-name="CharStyle23">Lucull.</text:span><text:span text:style-name="CharStyle22"> 42; </text:span><text:span text:style-name="CharStyle23">Pomp.</text:span><text:span text:style-name="CharStyle22"> 46; </text:span><text:span text:style-name="CharStyle23">Cat. Min.</text:span><text:span text:style-name="CharStyle22"> 31; Keavney 1998: 153-155.</text:span></text:p></draw:text-box></draw:frame><draw:frame draw:style-name="fr1" draw:name="66" text:anchor-type="paragraph" svg:x="0.84cm" svg:y="15.508cm" svg:width="13.174cm" svg:height="0.601cm" draw:z-index="80"><draw:text-box><text:p text:style-name="P42"><text:span text:style-name="CharStyle22"><text:span text:style-name="T3">39</text:span></text:span><text:span text:style-name="CharStyle22"><text:tab/>Cic., </text:span><text:span text:style-name="CharStyle23">Att.</text:span><text:span text:style-name="CharStyle22"> 1.14.2-4; 1.16.11-12; 1.18.6-8; 1.20.5; </text:span><text:span text:style-name="CharStyle22"><text:span text:style-name="T5">Plut., </text:span></text:span><text:span text:style-name="CharStyle23">Pomp. 46; Lucull. 42; Cat. Min.</text:span><text:span text:style-name="CharStyle22"> 30; Dio 37.49.</text:span></text:p></draw:text-box></draw:frame><draw:frame draw:style-name="fr1" draw:name="67" text:anchor-type="paragraph" svg:x="0.84cm" svg:y="16.228cm" svg:width="13.174cm" svg:height="0.677cm" draw:z-index="81"><draw:text-box><text:p text:style-name="P27"><text:span text:style-name="CharStyle22"><text:span text:style-name="T3">40</text:span></text:span><text:span text:style-name="CharStyle22"><text:tab/>Cic., </text:span><text:span text:style-name="CharStyle23">Att.</text:span><text:span text:style-name="CharStyle22"> 1.16.3-6; 10; </text:span><text:span text:style-name="CharStyle23">Harusp.</text:span><text:span text:style-name="CharStyle22"> 37; </text:span><text:span text:style-name="CharStyle23">Schol. Bob.: In Clodium </text:span><text:span text:style-name="CharStyle23"><text:span text:style-name="T5">et </text:span></text:span><text:span text:style-name="CharStyle23">Curionem</text:span><text:span text:style-name="CharStyle22"> Stangl.: 86; </text:span><text:span text:style-name="CharStyle23">De aere alieno Milonis</text:span><text:span text:style-name="CharStyle22"> Stangl.: 173; Quint., </text:span><text:span text:style-name="CharStyle23">inst.</text:span><text:span text:style-name="CharStyle22"> 8.3; Loposzko 1972: 75-82; 1973: 132-136.</text:span></text:p></draw:text-box></draw:frame><draw:frame draw:style-name="fr1" draw:name="68" text:anchor-type="paragraph" svg:x="0.84cm" svg:y="16.956cm" svg:width="13.174cm" svg:height="1.007cm" draw:z-index="82"><draw:text-box><text:p text:style-name="P28"><text:span text:style-name="CharStyle22"><text:span text:style-name="T3">41</text:span></text:span><text:span text:style-name="CharStyle22"><text:tab/>Cic., </text:span><text:span text:style-name="CharStyle23">Att.</text:span><text:span text:style-name="CharStyle22"> 1.16.13. Beside this draft law of </text:span><text:span text:style-name="CharStyle23">de ambitu,</text:span><text:span text:style-name="CharStyle22"> the Senate also allowed even the houses of officials to be searched and it declared enemies those in whose houses were people distributing money. For Lurco, see Cic., </text:span><text:span text:style-name="CharStyle23">Flacc.</text:span><text:span text:style-name="CharStyle22"> 86; Hor., </text:span><text:span text:style-name="CharStyle23">sat.</text:span><text:span text:style-name="CharStyle22"> 2.4.24; Plin. </text:span><text:span text:style-name="CharStyle23">N.H.</text:span><text:span text:style-name="CharStyle22"> X, 45.</text:span></text:p></draw:text-box></draw:frame><draw:frame draw:style-name="fr1" draw:name="69" text:anchor-type="paragraph" svg:x="0.84cm" svg:y="18.032cm" svg:width="13.174cm" svg:height="2.531cm" draw:z-index="83"><draw:text-box><text:p text:style-name="P29"><text:span text:style-name="CharStyle22"><text:span text:style-name="T3">42</text:span></text:span><text:span text:style-name="CharStyle22"><text:tab/>This is emphasised by Loposzko 1972: 75-82, 1973: 138-150. On the other hand, however, Clodius’s certain activities during his tribunate in the year 58 may attest to his collaboration with Crassus in his contest with Pompey and Caesar in the 50’s, see Marsh 1927: 31; Rowland Jr. 1966: passim; lluk 1971: 19-21, who thinks that Clodius’s bill about the </text:span><text:span text:style-name="CharStyle22"><text:span text:style-name="T5">réintroduction </text:span></text:span><text:span text:style-name="CharStyle22">of colleges was the result of the collaboration between Clodius and Crassus. It was only in the year 56 that one could clearly notice Clodius’s support for Crassus in his attempts to bring Ptolemy XII Auletes back to the Egyptian throne, see Cic., </text:span><text:span text:style-name="CharStyle23">Quint.</text:span><text:span text:style-name="CharStyle22"> 2.3; </text:span><text:span text:style-name="CharStyle22"><text:span text:style-name="T5">Plut., </text:span></text:span><text:span text:style-name="CharStyle23">Pomp.</text:span><text:span text:style-name="CharStyle22"> 48; Dion 39.19.</text:span></text:p></draw:text-box></draw:frame></text:p>
      </text:section>
      <text:section text:style-name="Sect1" text:name="Section9">
        <text:p text:style-name="P80"><draw:line text:anchor-type="paragraph" draw:z-index="84" draw:name="Kształt15" draw:style-name="gr1" draw:text-style-name="P88" svg:x1="0.861cm" svg:y1="0.945cm" svg:x2="13.882cm" svg:y2="0.945cm"><text:p/></draw:line></text:p>
        <text:p text:style-name="P2"><draw:frame draw:style-name="fr1" draw:name="70" text:anchor-type="paragraph" svg:x="0.843cm" svg:y="0.395cm" draw:z-index="85"><draw:text-box fo:min-height="0.39cm" fo:min-width="0.49cm"><text:p text:style-name="P10"><text:span text:style-name="CharStyle19"><text:span text:style-name="T1">100</text:span></text:span></text:p></draw:text-box></draw:frame><draw:frame draw:style-name="fr1" draw:name="71" text:anchor-type="paragraph" svg:x="11.952cm" svg:y="0.422cm" draw:z-index="86"><draw:text-box fo:min-height="0.347cm" fo:min-width="1.972cm"><text:p text:style-name="P10"><text:span text:style-name="CharStyle20">Maciej Piegdoń</text:span></text:p></draw:text-box></draw:frame><draw:frame draw:style-name="fr1" draw:name="72" text:anchor-type="paragraph" svg:x="0.794cm" svg:y="1.378cm" svg:width="13.226cm" svg:height="11.058cm" draw:z-index="87"><draw:text-box><text:p text:style-name="P7"><text:span text:style-name="CharStyle10">since much earlier Crassus had been suspected of bribing electoral </text:span><text:span text:style-name="CharStyle11">tribus</text:span><text:span text:style-name="CharStyle10"> in favour of Caius Antonius and Catilina who were competing for the consulship for the year 63.</text:span><text:span text:style-name="CharStyle10"><text:span text:style-name="T3">43 </text:span></text:span><text:span text:style-name="CharStyle10">Later he also used similar methods, for example, he provided financial support for Caius Julius Caesar who found himself in serious troubles before his departure to Hispania Ulterior in 61 to take the office of </text:span><text:span text:style-name="CharStyle11">pro praetore.</text:span><text:span text:style-name="CharStyle10"> His creditors did not want to let him leave Rome until his financial obligations were discharged. At that time Crassus pro­vided the amount of 830 talents for the payment of Caesar’s debts. Nevertheless, one cannot undoubtedly confirm that Caesar was directly under an obligation to Crassus. The bribing of the judges in favour of Clodius is similarly difficult to ascertain.</text:span><text:span text:style-name="CharStyle10"><text:span text:style-name="T3">44</text:span></text:span></text:p><text:p text:style-name="P57"><text:span text:style-name="CharStyle10">Caius Licinius Calvus was the most appropriate person for this kind of operation.</text:span><text:span text:style-name="CharStyle10"><text:span text:style-name="T3">45 </text:span></text:span><text:span text:style-name="CharStyle10">He became a great orator (following Atticus’ style), lawyer and neoteric poet</text:span><text:span text:style-name="CharStyle10"><text:span text:style-name="T3">46</text:span></text:span><text:span text:style-name="CharStyle10"> (one of the most important beside Catullus). In 61, however, Calvus was a little-known budding politician. Apart from bribing the judges, mainly, according to sources, equites and </text:span><text:span text:style-name="CharStyle11">tribuni aerarii,</text:span><text:span text:style-name="CharStyle10"> Calvus also organised other entertainment: </text:span><text:span text:style-name="CharStyle11">lam vero (o di boni, rem perditam!) etiam nodes certarum mulierum atque adulescentulorum nobilium introductiones non nullis iudicibus pro mercede cumulo fuerunt'</text:span><text:span text:style-name="CharStyle10">,</text:span><text:span text:style-name="CharStyle10"><text:span text:style-name="T3">47</text:span></text:span><text:span text:style-name="CharStyle10"> The methods and means used in the bribery as well as the atmosphere of scandal accompanying this event can only confirm that Calvus was one of the </text:span><text:span text:style-name="CharStyle11">barbatuli iuvenes</text:span><text:span text:style-name="CharStyle10"> who participated in this operation. Both in his speeches and letters, particularly in </text:span><text:span text:style-name="CharStyle11">Pro M. Caelio oratio,</text:span><text:span text:style-name="CharStyle10"> Marcus Cicero frequently complained of the demoralisation of aristocratic youth in the republican Rome and he quite accurately portrays the behaviour of young Romans, which is also confirmed by other ancient writers.</text:span><text:span text:style-name="CharStyle10"><text:span text:style-name="T3">48</text:span></text:span></text:p><text:p text:style-name="P57"><text:span text:style-name="CharStyle10">The participation </text:span><text:span text:style-name="CharStyle11">oibarbatuli iuvenes</text:span><text:span text:style-name="CharStyle10"> in the events connected with the trial of Clodius in 61 was not a single action. It was a prelude to their subsequent activities directed against the so-called first triumvirate when </text:span><text:span text:style-name="CharStyle11">amicitia</text:span><text:span text:style-name="CharStyle10"> between Pompey, Crassus and Cae­</text:span></text:p></draw:text-box></draw:frame><draw:frame draw:style-name="fr1" draw:name="73" text:anchor-type="paragraph" svg:x="0.801cm" svg:y="13.037cm" svg:width="13.217cm" svg:height="0.305cm" draw:z-index="88"><draw:text-box><text:p text:style-name="P30"><text:span text:style-name="CharStyle22"><text:span text:style-name="T3">113</text:span></text:span><text:span text:style-name="CharStyle22"> Asc. 82-83 C.</text:span></text:p></draw:text-box></draw:frame><draw:frame draw:style-name="fr1" draw:name="74" text:anchor-type="paragraph" svg:x="0.801cm" svg:y="13.467cm" svg:width="13.217cm" svg:height="0.305cm" draw:z-index="89"><draw:text-box><text:p text:style-name="P20"><text:span text:style-name="CharStyle22"><text:span text:style-name="T3">44</text:span></text:span><text:span text:style-name="CharStyle22"><text:tab/>Suet., </text:span><text:span text:style-name="CharStyle23">Iul.</text:span><text:span text:style-name="CharStyle22"> 18; App., </text:span><text:span text:style-name="CharStyle23">Bell. Civ.,</text:span><text:span text:style-name="CharStyle22"> 14, 8; Plut., </text:span><text:span text:style-name="CharStyle23">Caes.</text:span><text:span text:style-name="CharStyle22"> 11.</text:span></text:p></draw:text-box></draw:frame><draw:frame draw:style-name="fr1" draw:name="75" text:anchor-type="paragraph" svg:x="0.801cm" svg:y="13.824cm" svg:width="13.217cm" svg:height="0.677cm" draw:z-index="90"><draw:text-box><text:p text:style-name="P21"><text:span text:style-name="CharStyle22"><text:span text:style-name="T3">45</text:span></text:span><text:span text:style-name="CharStyle22"><text:tab/>It results from the beginning of the sentence </text:span><text:span text:style-name="CharStyle23">‘Nosti Calvum...',</text:span><text:span text:style-name="CharStyle22"> which can be either a conditional or interrogative sentence, see Loposzko 1972: 83; 1973: 137-138.</text:span></text:p></draw:text-box></draw:frame><draw:frame draw:style-name="fr1" draw:name="76" text:anchor-type="paragraph" svg:x="0.801cm" svg:y="14.561cm" svg:width="13.217cm" svg:height="2.903cm" draw:z-index="91"><draw:text-box><text:p text:style-name="P22"><text:span text:style-name="CharStyle22"><text:span text:style-name="T3">46</text:span></text:span><text:span text:style-name="CharStyle22"><text:tab/>For Caius Licinius Calvus and his oratorical skills and his works (which comprised 21 speeches, including the three most famous ones against Publius Vatinius) and his style, see Cic., </text:span><text:span text:style-name="CharStyle23">Fam.</text:span><text:span text:style-name="CharStyle22"> 15.21; </text:span><text:span text:style-name="CharStyle23">Brut.</text:span><text:span text:style-name="CharStyle22"> 82; Quint., </text:span><text:span text:style-name="CharStyle23">inst.</text:span><text:span text:style-name="CharStyle22"> 10.1; Tac., </text:span><text:span text:style-name="CharStyle23">dial.</text:span><text:span text:style-name="CharStyle22"> 18; 21; 25; 34; Sen., </text:span><text:span text:style-name="CharStyle23"><text:span text:style-name="T1">contr.</text:span></text:span><text:span text:style-name="CharStyle22"><text:span text:style-name="T1"> </text:span></text:span><text:span text:style-name="CharStyle22">7.4; Catull. 53; Kumaniecki 1977: 169-172; </text:span><text:span text:style-name="CharStyle22"><text:span text:style-name="T1">Ale­ksandrowicz </text:span></text:span><text:span text:style-name="CharStyle22">1996: 74-75. For Calvus’s poetry and his friendship with Catullus, see Catull. 14; 53; 96; Hor., </text:span><text:span text:style-name="CharStyle23">sat.</text:span><text:span text:style-name="CharStyle22"> 1.10; Ovid., </text:span><text:span text:style-name="CharStyle23">am.</text:span><text:span text:style-name="CharStyle22"> 3.9.62; </text:span><text:span text:style-name="CharStyle23">trist.</text:span><text:span text:style-name="CharStyle22"> 2.427; 431; Verg., </text:span><text:span text:style-name="CharStyle23">ecl.</text:span><text:span text:style-name="CharStyle22"> 6.47; 52; Plin. Min., </text:span><text:span text:style-name="CharStyle23">epist.</text:span><text:span text:style-name="CharStyle22"> 1.16; Gel., 19, 9; Diom., </text:span><text:span text:style-name="CharStyle23">gramm.</text:span><text:span text:style-name="CharStyle22"> 1.376; Kumaniecki 1977: 63-64. For Catullus and the circle ofneoterics, see Wiseman 1987: passim. Catullus’ legal knowledge was much appreciated by Cicero who often consulted him about many issues relating to property, see Cic., </text:span><text:span text:style-name="CharStyle23">Quint.</text:span><text:span text:style-name="CharStyle22"> 3.1.</text:span></text:p></draw:text-box></draw:frame><draw:frame draw:style-name="fr1" draw:name="77" text:anchor-type="paragraph" svg:x="0.801cm" svg:y="17.515cm" svg:width="13.217cm" svg:height="2.159cm" draw:z-index="92"><draw:text-box><text:p text:style-name="P23"><text:span text:style-name="CharStyle23"><text:span text:style-name="T3">47</text:span></text:span><text:span text:style-name="CharStyle23"><text:tab/>On top of that (it’s really too abominable!) some jurors actually received a bonus in the form of assignations with certain ladies or introductions to youths of noble family</text:span><text:span text:style-name="CharStyle22"> (translated by D.R. Shackelton Bailey). The Senate tried to pass a law which would allow for an inquiry into the case of bribed judges- equites, thus extending the Sullan law which so far had been applied against the judges-senators. This was strongly opposed by Cicero, who, despite his disapproval of the bribery, realised that such inquiry might ruin </text:span><text:span text:style-name="CharStyle22"><text:span text:style-name="T1">his </text:span></text:span><text:span text:style-name="CharStyle23"><text:span text:style-name="T1">Concordia </text:span></text:span><text:span text:style-name="CharStyle23">ordinum</text:span><text:span text:style-name="CharStyle22"> created during his consulship, see Cic., </text:span><text:span text:style-name="CharStyle23">Att.</text:span><text:span text:style-name="CharStyle22"> 1.17.8.</text:span></text:p></draw:text-box></draw:frame><draw:frame draw:style-name="fr1" draw:name="78" text:anchor-type="paragraph" svg:x="0.801cm" svg:y="19.726cm" svg:width="13.217cm" svg:height="0.762cm" draw:z-index="93"><draw:text-box><text:p text:style-name="P24"><text:span text:style-name="CharStyle22"><text:span text:style-name="T3">48</text:span></text:span><text:span text:style-name="CharStyle22"><text:tab/>Cic., </text:span><text:span text:style-name="CharStyle23">Cael.,</text:span><text:span text:style-name="CharStyle22"> passim; Sall., </text:span><text:span text:style-name="CharStyle23">Cat.</text:span><text:span text:style-name="CharStyle22"> 12. The methods and means used by Calvus in the bribing of the judges correspond with the description of the behaviour of young aristocrats found in the speech made for Caelius.</text:span></text:p></draw:text-box></draw:frame></text:p>
      </text:section>
      <text:section text:style-name="Sect1" text:name="Section10">
        <text:p text:style-name="P81"><draw:line text:anchor-type="paragraph" draw:z-index="94" draw:name="Kształt16" draw:style-name="gr1" draw:text-style-name="P88" svg:x1="0.878cm" svg:y1="0.945cm" svg:x2="13.891cm" svg:y2="0.945cm"><text:p/></draw:line></text:p>
        <text:p text:style-name="P2"><draw:frame draw:style-name="fr1" draw:name="79" text:anchor-type="paragraph" svg:x="0.818cm" svg:y="0.404cm" draw:z-index="95"><draw:text-box fo:min-height="0.415cm" fo:min-width="8.204cm"><text:p text:style-name="P10"><text:span text:style-name="CharStyle18">Marcus Licinius Crassus and the Trial of Publius Claudius Pulcher</text:span></text:p></draw:text-box></draw:frame><draw:frame draw:style-name="fr1" draw:name="80" text:anchor-type="paragraph" svg:x="13.451cm" svg:y="0.404cm" draw:z-index="96"><draw:text-box fo:min-height="0.39cm" fo:min-width="0.448cm"><text:p text:style-name="P10"><text:span text:style-name="CharStyle19">101</text:span></text:p></draw:text-box></draw:frame><draw:frame draw:style-name="fr1" draw:name="81" text:anchor-type="paragraph" svg:x="0.794cm" svg:y="1.369cm" svg:width="13.226cm" svg:height="13.081cm" draw:z-index="97"><draw:text-box><text:p text:style-name="P8"><text:span text:style-name="CharStyle10">sar was being created and shaped. The three men managed to gain control of Rome in the first months of the year 59. However, because of disagreement between the trium­virs themselves and the discontent with the new order expressed by many groups within the </text:span><text:span text:style-name="CharStyle11">nobilitas,</text:span><text:span text:style-name="CharStyle10"> the speeches made by </text:span><text:span text:style-name="CharStyle11">iuventutis</text:span><text:span text:style-name="CharStyle10"> became more vehement.</text:span><text:span text:style-name="CharStyle10"><text:span text:style-name="T3">49</text:span></text:span><text:span text:style-name="CharStyle10"> Of course, the attacks made on the order established after the year 60 could have been and probably were instigated by the Senate, although one cannot exclude the fact that the triumvirs who were vying with each other, especially Caesar and Crassus, used the discontented aristocratic youth in the rivalry between themselves.</text:span><text:span text:style-name="CharStyle10"><text:span text:style-name="T3">50</text:span></text:span><text:span text:style-name="CharStyle10"> Due to the above-mentioned source evidence it seems that some of these actions taken against Pompey and Caesar were instigated by Crassus whose relations with </text:span><text:span text:style-name="CharStyle11">barbatuli iuvenes</text:span><text:span text:style-name="CharStyle10"> have been demonstrated. One such example of the instigation of the </text:span><text:span text:style-name="CharStyle11">barbatuli iuvenes’</text:span><text:span text:style-name="CharStyle10"> and Clodius’s actions by Crassus is the event of the year 56 when they collaborated in order to appoint a leader who would bring Ptolemy XII Auletes (who had been removed from Egypt) to the Egyp­tian throne. Pompey accused Clodius, Caius Porcius Cato and Caius Scribonius Curio of attacking him at the instigation of Crassus. He also accused the members of the </text:span><text:span text:style-name="CharStyle10"><text:span text:style-name="T4">Optimates </text:span></text:span><text:span text:style-name="CharStyle10">- Marcus Calpumius Bibulus, Publius Servilius Vatia and Marcus Favonius of support­ing his opponents in the activities aimed at taking the command of the expedition to Egypt.</text:span><text:span text:style-name="CharStyle10"><text:span text:style-name="T3">51</text:span></text:span><text:span text:style-name="CharStyle10"> These facts show that until his expedition to the East Crassus conducted his policies based on the influence on the part of the </text:span><text:span text:style-name="CharStyle11">barbatuli iuvenes</text:span><text:span text:style-name="CharStyle10"> which he had gained as a patron.</text:span></text:p><text:p text:style-name="P54"><text:span text:style-name="CharStyle10">Caius Licinius Calvus, too, is seen in the political events of the 50’s that were re­lated to the activities of the triumvirs and Crassus himself. His attitude towards </text:span><text:span text:style-name="CharStyle11">amicitia, </text:span><text:span text:style-name="CharStyle10">just like the attitude of many other </text:span><text:span text:style-name="CharStyle11">barbatuli iuvenes,</text:span><text:span text:style-name="CharStyle10"> was equivocal. An example of such equivocal behaviour is, on the one hand, his collaboration with Crassus during their defence of Publius Sestius in March 56, and on the other hand, his attacks on the hateful Publius Vatinius, tribune for the year 59 and Caesar’s supporter whom he pros­ecuted three times. So it is hard to say whether Calvus was hostile to the whole </text:span><text:span text:style-name="CharStyle11">amicitia </text:span><text:span text:style-name="CharStyle10">between Pompey, Crassus and Caesar or whether his speeches attested to his hostility only towards some of its participants and their supporters. An example of such an atti­tude can be found in the vehement attacks on Caesar’s supporter, Vatinius.</text:span><text:span text:style-name="CharStyle10"><text:span text:style-name="T3">52</text:span></text:span><text:span text:style-name="CharStyle10"> On the</text:span></text:p></draw:text-box></draw:frame><draw:frame draw:style-name="fr1" draw:name="82" text:anchor-type="paragraph" svg:x="0.852cm" svg:y="15.085cm" svg:width="13.148cm" svg:height="0.372cm" draw:z-index="98"><draw:text-box><text:p text:style-name="P31"><text:span text:style-name="CharStyle22"><text:span text:style-name="T3">49</text:span></text:span><text:span text:style-name="CharStyle22"><text:tab/>Cic. </text:span><text:span text:style-name="CharStyle23">Att.</text:span><text:span text:style-name="CharStyle22"> 2.7.3; 2.9; 2.13; 2.14; 2.18; 2.19; </text:span><text:span text:style-name="CharStyle23">Quint.</text:span><text:span text:style-name="CharStyle22"> 1.2; Suet., </text:span><text:span text:style-name="CharStyle23">Iul.</text:span><text:span text:style-name="CharStyle22"> 50.</text:span></text:p></draw:text-box></draw:frame><draw:frame draw:style-name="fr1" draw:name="83" text:anchor-type="paragraph" svg:x="0.852cm" svg:y="15.499cm" svg:width="13.148cm" svg:height="2.828cm" draw:z-index="99"><draw:text-box><text:p text:style-name="P43"><text:span text:style-name="CharStyle22"><text:span text:style-name="T3">50</text:span></text:span><text:span text:style-name="CharStyle22"><text:tab/>For instigation of </text:span><text:span text:style-name="CharStyle23">barbatuli iuvenes'</text:span><text:span text:style-name="CharStyle22">actions by Caesar, see Carcopino 1968: 730. However, it is Cras­sus who is considered to be the instigator of aristocratic youth’s activities by Rowland Jr. 1966: passim; Iluk 1971: 11-15. It seems that these researchers, who assume the collaboration between young aristocrats and Crassus, are right. One should only analise the sources which mention </text:span><text:span text:style-name="CharStyle23">iuventutis’</text:span><text:span text:style-name="CharStyle22"> hostility to Pompey and Caesar, see Cic., </text:span><text:span text:style-name="CharStyle23">Att.</text:span><text:span text:style-name="CharStyle22"> 2.7 (against Pompey); 2.9 (Curio against Caesar); 2.19 (Curio against Caesar and Po­mpey), 2.24 (the Vettius case); </text:span><text:span text:style-name="CharStyle23">Quint.</text:span><text:span text:style-name="CharStyle22"> 1.12 (G. Porcius Cato against Pompey); Suet., </text:span><text:span text:style-name="CharStyle23">Iul.</text:span><text:span text:style-name="CharStyle22"> 50 (Curio against Caesar); </text:span><text:span text:style-name="CharStyle23">Iul.</text:span><text:span text:style-name="CharStyle22"> 73 (Calvus and Catullus against Caesar). However, nothing is known about young aristocrats’ personal attacks on Crassus.</text:span></text:p></draw:text-box></draw:frame><draw:frame draw:style-name="fr1" draw:name="84" text:anchor-type="paragraph" svg:x="0.852cm" svg:y="18.378cm" svg:width="13.148cm" svg:height="1.406cm" draw:z-index="100"><draw:text-box><text:p text:style-name="P43"><text:span text:style-name="CharStyle22"><text:span text:style-name="T3">51</text:span></text:span><text:span text:style-name="CharStyle22"><text:tab/>Cic., </text:span><text:span text:style-name="CharStyle23">Fam.</text:span><text:span text:style-name="CharStyle22"> 1.1 ; 1.2; 1.4; </text:span><text:span text:style-name="CharStyle23">Quint.</text:span><text:span text:style-name="CharStyle22"> 2.2; Gruen 1974: 62-120. One should keep in mind the fact that since at least the year 60 Pompey, Crassus and Caesar had been united by </text:span><text:span text:style-name="CharStyle23">amicitia,</text:span><text:span text:style-name="CharStyle22"> the so-called the first triumvi­rate. Pompey’s accusations as well as the earlier events attest to a nearly complete break-up of this agreement which was rebuilt in the year 56 after the congress in Ravenna and Lucca.</text:span></text:p></draw:text-box></draw:frame><draw:frame draw:style-name="fr1" draw:name="85" text:anchor-type="paragraph" svg:x="0.852cm" svg:y="19.817cm" svg:width="13.148cm" svg:height="0.753cm" draw:z-index="101"><draw:text-box><text:p text:style-name="P41"><text:span text:style-name="CharStyle22"><text:span text:style-name="T3">52</text:span></text:span><text:span text:style-name="CharStyle22"><text:tab/>It seems that Calvus’s hostile speeches were directed against Caesar, with whom he finally became reconciled (See Suet., </text:span><text:span text:style-name="CharStyle23">Iul.</text:span><text:span text:style-name="CharStyle22"> 73), and his supporter, Vatinius (See Cic., </text:span><text:span text:style-name="CharStyle23">Quint.</text:span><text:span text:style-name="CharStyle22"> 2.4; </text:span><text:span text:style-name="CharStyle23">Vat.</text:span><text:span text:style-name="CharStyle22"> 33, 34, 37; </text:span><text:span text:style-name="CharStyle23">Sest.</text:span><text:span text:style-name="CharStyle22"> 135;</text:span></text:p></draw:text-box></draw:frame></text:p>
      </text:section>
      <text:section text:style-name="Sect1" text:name="Section11">
        <text:p text:style-name="P82"><draw:line text:anchor-type="paragraph" draw:z-index="102" draw:name="Kształt17" draw:style-name="gr1" draw:text-style-name="P88" svg:x1="0.882cm" svg:y1="0.963cm" svg:x2="13.905cm" svg:y2="0.963cm"><text:p/></draw:line><draw:line text:anchor-type="paragraph" draw:z-index="103" draw:name="Kształt18" draw:style-name="gr2" draw:text-style-name="P88" svg:x1="0.993cm" svg:y1="18.108cm" svg:x2="13.921cm" svg:y2="18.108cm"><text:p/></draw:line></text:p>
        <text:p text:style-name="P2"><draw:frame draw:style-name="fr1" draw:name="86" text:anchor-type="paragraph" svg:x="0.873cm" svg:y="0.406cm" draw:z-index="104"><draw:text-box fo:min-height="0.39cm" fo:min-width="0.483cm"><text:p text:style-name="P10"><text:span text:style-name="CharStyle19"><text:span text:style-name="T1">102</text:span></text:span></text:p></draw:text-box></draw:frame><draw:frame draw:style-name="fr1" draw:name="87" text:anchor-type="paragraph" svg:x="11.982cm" svg:y="0.43cm" draw:z-index="105"><draw:text-box fo:min-height="0.347cm" fo:min-width="1.965cm"><text:p text:style-name="P10"><text:span text:style-name="CharStyle20">Maciej Piegdoń</text:span></text:p></draw:text-box></draw:frame><draw:frame draw:style-name="fr1" draw:name="88" text:anchor-type="paragraph" svg:x="0.815cm" svg:y="1.386cm" svg:width="13.19cm" svg:height="10.566cm" draw:z-index="106"><draw:text-box><text:p text:style-name="P7"><text:span text:style-name="CharStyle10">other hand, however, one should keep in mind that in 54 he undertook the defence of Caius Porcius Cato, tribune for the year 56, who was accused by the Optimates includ­ing Caius Asinius Pollio. Caius Porcius Cato did the triumvirs a favour by blocking the election of officials for the year 55 and leading to the </text:span><text:span text:style-name="CharStyle11">interregnum</text:span><text:span text:style-name="CharStyle10"> in 55 during which Pompey and Crassus were elected consuls. Moreover, as already mentioned, he was also Crassus’s supporter in his attempts to take the command of the expedition to Egypt in 56.</text:span><text:span text:style-name="CharStyle10"><text:span text:style-name="T3">53</text:span></text:span></text:p><text:p text:style-name="P52"><text:span text:style-name="CharStyle10">It seems then that one cannot entirely exclude Marcus Licinius Crassus’s participa­tion in the bribery perpetrated by </text:span><text:span text:style-name="CharStyle11">Calvus ex Nanneianis</text:span><text:span text:style-name="CharStyle10"> (undoubtedly Caius Licinius Calvus) in favour of Publius Claudius Pulcher in the trial of 61. Most importantly, the evidence of the collaboration between Crassus and Calvus in the preparation of the bribery can be shown by links between Crassus and Calvus’s father, Caius Licinius Macer, which go back to at least the first half of the 60’s. It is very improbable that Caius Licinius Calvus, a little-known young man who lost his father at a very young age, could afford to provide money for the bribery. This could be afforded either by Clodius himself or a person (or people) that supported him and treated this action as an element of the contest with the Senate. They probably wanted to take part in this contest but not necessarily in an overt way. Marcus Licinius Crassus might have been such a person. Firstly, he was connected with Calvus who perpetrated the bribery and, secondly, he considered the conflict between the Senate and Clodius’s supporters to be a great oppor­tunity for gaining his political ends. In this contest he used not only his great wealth but also his patronage for some of </text:span><text:span text:style-name="CharStyle11">iuventutis,</text:span><text:span text:style-name="CharStyle10"> not his own sons alone, but also other young people, including the sons of their </text:span><text:span text:style-name="CharStyle11">clientes,</text:span><text:span text:style-name="CharStyle10"> e.g. Marcus Caelius Rufus or possibly Caius Licinius Calvus.</text:span></text:p></draw:text-box></draw:frame><draw:frame draw:style-name="fr1" draw:name="89" text:anchor-type="paragraph" svg:x="0.815cm" svg:y="13.233cm" svg:width="13.19cm" svg:height="0.448cm" draw:z-index="107"><draw:text-box><text:p text:style-name="P13"><text:span text:style-name="CharStyle26">Bibliography</text:span></text:p></draw:text-box></draw:frame><draw:frame draw:style-name="fr1" draw:name="90" text:anchor-type="paragraph" svg:x="0.815cm" svg:y="14.545cm" svg:width="13.19cm" svg:height="3.039cm" draw:z-index="108"><draw:text-box><text:p text:style-name="P4"><text:span text:style-name="CharStyle3"><text:span text:style-name="T2">Adcock, F.E. (1966): </text:span></text:span><text:span text:style-name="CharStyle12">Marcus Crassus Millionaire.</text:span><text:span text:style-name="CharStyle3"><text:span text:style-name="T2"> Cambridge.</text:span></text:span></text:p><text:p text:style-name="P69"><text:span text:style-name="CharStyle3">Aleksandrowicz, </text:span><text:span text:style-name="CharStyle3"><text:span text:style-name="T2">T. (1996): </text:span></text:span><text:span text:style-name="CharStyle12"><text:span text:style-name="T1">Elita władzy </text:span></text:span><text:span text:style-name="CharStyle12">a oratorstwo </text:span><text:span text:style-name="CharStyle12"><text:span text:style-name="T1">w schyłkowym okresie Rzeczypospolitej Rzymskiej. </text:span></text:span><text:span text:style-name="CharStyle3">Katowice.</text:span></text:p><text:p text:style-name="P69"><text:span text:style-name="CharStyle3">Aleksandrowicz, T. (1999): Polityczna i kulturalna rola „nobilitas” w schyłkowym okresie Republiki Rzym­skiej, </text:span><text:span text:style-name="CharStyle3"><text:span text:style-name="T2">in </text:span></text:span><text:span text:style-name="CharStyle3">A. Kunisz (ed.), </text:span><text:span text:style-name="CharStyle12"><text:span text:style-name="T1">Rzym antyczny. Polityka i pieniądz.</text:span></text:span><text:span text:style-name="CharStyle3"> Katowice: 11-20.</text:span></text:p><text:p text:style-name="P69"><text:span text:style-name="CharStyle3">Aleksandrowicz, T. (2002): </text:span><text:span text:style-name="CharStyle12"><text:span text:style-name="T1">Kultura intelektualna rzymskich konsulów w schyłkowym okresie Republiki. </text:span></text:span><text:span text:style-name="CharStyle3">Katowice.</text:span></text:p><text:p text:style-name="P4"><text:span text:style-name="CharStyle3">Allen, W. (1937): </text:span><text:span text:style-name="CharStyle3"><text:span text:style-name="T2">The Importance of Young Men in Ciceronian Politics, </text:span></text:span><text:span text:style-name="CharStyle12">CJ</text:span><text:span text:style-name="CharStyle3"><text:span text:style-name="T2"> 32: 317-336.</text:span></text:span></text:p></draw:text-box></draw:frame><draw:frame draw:style-name="fr1" draw:name="91" text:anchor-type="paragraph" svg:x="0.848cm" svg:y="18.295cm" svg:width="13.148cm" svg:height="1.388cm" draw:z-index="109"><draw:text-box><text:p text:style-name="P12"><text:span text:style-name="CharStyle22">Catull. 53; </text:span><text:span text:style-name="CharStyle22"><text:span text:style-name="T4">Tac., </text:span></text:span><text:span text:style-name="CharStyle23">dial.</text:span><text:span text:style-name="CharStyle22"> 21; 34). Some other fragments of his works are also directed against Pompey, see </text:span><text:span text:style-name="CharStyle23"><text:span text:style-name="T4">Fragmenta </text:span></text:span><text:span text:style-name="CharStyle23">Poetarum Latinorum et lyricorum praeter Ennium et Lucilium</text:span><text:span text:style-name="CharStyle22"> (FPL), ed. W Morel, Leipzig 1927, fr. 17 &amp; 18 M., p. 84-87. Nothing can be found in sources about similar attacks made by Calvus on Marcus Licinius Crassus.</text:span></text:p></draw:text-box></draw:frame><draw:frame draw:style-name="fr1" draw:name="92" text:anchor-type="paragraph" svg:x="0.848cm" svg:y="19.786cm" svg:width="13.148cm" svg:height="0.347cm" draw:z-index="110"><draw:text-box><text:p text:style-name="P44"><text:span text:style-name="CharStyle22"><text:span text:style-name="T3">53</text:span></text:span><text:span text:style-name="CharStyle22"><text:tab/>Cic., </text:span><text:span text:style-name="CharStyle23">Att.</text:span><text:span text:style-name="CharStyle22"> 4.15.1; Sen., </text:span><text:span text:style-name="CharStyle23">contr.</text:span><text:span text:style-name="CharStyle22"> 7.4.7. For activities of Caius Porcius Cato, see Linderski 1966: 92-94,</text:span></text:p></draw:text-box></draw:frame><draw:frame draw:style-name="fr1" draw:name="93" text:anchor-type="paragraph" svg:x="0.9cm" svg:y="20.14cm" draw:z-index="111"><draw:text-box fo:min-height="0.39cm" fo:min-width="0.568cm"><text:p text:style-name="P10"><text:span text:style-name="CharStyle19">139.</text:span></text:p></draw:text-box></draw:frame></text:p>
      </text:section>
      <text:section text:style-name="Sect1" text:name="Section12">
        <text:p text:style-name="P83"><draw:line text:anchor-type="paragraph" draw:z-index="112" draw:name="Kształt19" draw:style-name="gr1" draw:text-style-name="P88" svg:x1="0.878cm" svg:y1="0.938cm" svg:x2="13.891cm" svg:y2="0.938cm"><text:p/></draw:line></text:p>
        <text:p text:style-name="P2"><draw:frame draw:style-name="fr1" draw:name="94" text:anchor-type="paragraph" svg:x="0.818cm" svg:y="0.397cm" draw:z-index="113"><draw:text-box fo:min-height="0.415cm" fo:min-width="8.204cm"><text:p text:style-name="P10"><text:span text:style-name="CharStyle18">Marcus Licinius Crassus and the Trial of Publius Claudius Pulcher</text:span></text:p></draw:text-box></draw:frame><draw:frame draw:style-name="fr1" draw:name="95" text:anchor-type="paragraph" svg:x="13.451cm" svg:y="0.397cm" draw:z-index="114"><draw:text-box fo:min-height="0.39cm" fo:min-width="0.483cm"><text:p text:style-name="P10"><text:span text:style-name="CharStyle19">103</text:span></text:p></draw:text-box></draw:frame><draw:frame draw:style-name="fr1" draw:name="96" text:anchor-type="paragraph" svg:x="0.827cm" svg:y="1.386cm" svg:width="13.166cm" svg:height="18.533cm" draw:z-index="115"><draw:text-box><text:p text:style-name="P4"><text:span text:style-name="CharStyle3"><text:span text:style-name="T2">Balsdon, J.P.V.D. (1966): </text:span></text:span><text:span text:style-name="CharStyle3">Fabuła </text:span><text:span text:style-name="CharStyle3"><text:span text:style-name="T2">Clodiana, </text:span></text:span><text:span text:style-name="CharStyle12"><text:span text:style-name="T1">Historia</text:span></text:span><text:span text:style-name="CharStyle3"> </text:span><text:span text:style-name="CharStyle3"><text:span text:style-name="T2">15: 63-73.</text:span></text:span></text:p><text:p text:style-name="P4"><text:span text:style-name="CharStyle3"><text:span text:style-name="T2">Carcopino, J. (1968): </text:span></text:span><text:span text:style-name="CharStyle12">Jules </text:span><text:span text:style-name="CharStyle12"><text:span text:style-name="T4">César.</text:span></text:span><text:span text:style-name="CharStyle3"><text:span text:style-name="T4"> </text:span></text:span><text:span text:style-name="CharStyle3"><text:span text:style-name="T2">Paris.</text:span></text:span></text:p><text:p text:style-name="P4"><text:span text:style-name="CharStyle3"><text:span text:style-name="T2">Cloud, D. (1994): The Constitution and Public Criminal Law, </text:span></text:span><text:span text:style-name="CharStyle12">CAH</text:span><text:span text:style-name="CharStyle12"><text:span text:style-name="T3">2</text:span></text:span><text:span text:style-name="CharStyle12">,</text:span><text:span text:style-name="CharStyle3"><text:span text:style-name="T2"> vol. IX: 505-531.</text:span></text:span></text:p><text:p text:style-name="P4"><text:span text:style-name="CharStyle3"><text:span text:style-name="T2">Cowell, F.R. (1962): </text:span></text:span><text:span text:style-name="CharStyle12">The Revolutions of Ancient Rome.</text:span><text:span text:style-name="CharStyle3"><text:span text:style-name="T2"> London.</text:span></text:span></text:p><text:p text:style-name="P4"><text:span text:style-name="CharStyle3"><text:span text:style-name="T2">Frank, T. (1919): Cicero and the Poetae Novi, </text:span></text:span><text:span text:style-name="CharStyle12">AJPh</text:span><text:span text:style-name="CharStyle3"><text:span text:style-name="T2"> 40: 397—413.</text:span></text:span></text:p><text:p text:style-name="P4"><text:span text:style-name="CharStyle3"><text:span text:style-name="T2">Gruen, E. (1974): </text:span></text:span><text:span text:style-name="CharStyle12">The Last Generation of the Roman Republic.</text:span><text:span text:style-name="CharStyle3"><text:span text:style-name="T2"> Berkley-Los Angeles-London.</text:span></text:span></text:p><text:p text:style-name="P4"><text:span text:style-name="CharStyle3"><text:span text:style-name="T2">Hathorn, R.Y. (1954/55): Calvum ex Nanneianis, </text:span></text:span><text:span text:style-name="CharStyle12">CJ</text:span><text:span text:style-name="CharStyle3"><text:span text:style-name="T2"> 50: 33^40.</text:span></text:span></text:p><text:p text:style-name="P70"><text:span text:style-name="CharStyle3"><text:span text:style-name="T2">lluk, J. (1971): </text:span></text:span><text:span text:style-name="CharStyle3">Kilka uwag o roli M. Liciniusza Krassusa w I triumwiracie, </text:span><text:span text:style-name="CharStyle12"><text:span text:style-name="T1">Zeszyty Naukowe Uuniwersytetu Gdańskiego,</text:span></text:span><text:span text:style-name="CharStyle3"> sectio H. Gdańsk: 5-23.</text:span></text:p><text:p text:style-name="P4"><text:span text:style-name="CharStyle3"><text:span text:style-name="T2">Keavney, </text:span></text:span><text:span text:style-name="CharStyle3">A. (1998): </text:span><text:span text:style-name="CharStyle12"><text:span text:style-name="T1">Lukullus.</text:span></text:span><text:span text:style-name="CharStyle3"> Warszawa.</text:span></text:p><text:p text:style-name="P70"><text:span text:style-name="CharStyle3">Kowalski, H. (1992): Publiusz Klodiusz </text:span><text:span text:style-name="CharStyle3"><text:span text:style-name="T4">a religia </text:span></text:span><text:span text:style-name="CharStyle3">rzymska w I w.p.n.e., </text:span><text:span text:style-name="CharStyle12"><text:span text:style-name="T4">Acta Universitatis </text:span></text:span><text:span text:style-name="CharStyle12"><text:span text:style-name="T1">Nicolai Copernici, </text:span></text:span><text:span text:style-name="CharStyle3">Historia 27. Toruń: 67-75.</text:span></text:p><text:p text:style-name="P70"><text:span text:style-name="CharStyle3">Kowalski, H. (1995): Rola polityczna kapłanów w Rzymie w okresie schyłku Republiki, </text:span><text:span text:style-name="CharStyle3"><text:span text:style-name="T2">in </text:span></text:span><text:span text:style-name="CharStyle3">A. Kunisz (ed.), </text:span><text:span text:style-name="CharStyle12"><text:span text:style-name="T1">W 2500 - lecie powstania Republiki Rzymskiej.</text:span></text:span><text:span text:style-name="CharStyle3"> Katowice: 31-51.</text:span></text:p><text:p text:style-name="P4"><text:span text:style-name="CharStyle3">Kumaniecki, K. (1959): </text:span><text:span text:style-name="CharStyle12"><text:span text:style-name="T1">Cyceron i jego współcześni.</text:span></text:span><text:span text:style-name="CharStyle3"> Warszawa.</text:span></text:p><text:p text:style-name="P4"><text:span text:style-name="CharStyle3">Kumaniecki, K. (1977): </text:span><text:span text:style-name="CharStyle12"><text:span text:style-name="T1">Literatura rzymska. Okres cyceroński.</text:span></text:span><text:span text:style-name="CharStyle3"> Warszawa.</text:span></text:p><text:p text:style-name="P70"><text:span text:style-name="CharStyle3">Linderski, </text:span><text:span text:style-name="CharStyle3"><text:span text:style-name="T2">J. </text:span></text:span><text:span text:style-name="CharStyle3">(1961): </text:span><text:span text:style-name="CharStyle12"><text:span text:style-name="T1">Państwo a kolegia. Ze studiów nad historią rzymskich stowarzyszeń u schyłku Republiki. </text:span></text:span><text:span text:style-name="CharStyle3">Kraków.</text:span></text:p><text:p text:style-name="P4"><text:span text:style-name="CharStyle3">Linderski, J. (1966): </text:span><text:span text:style-name="CharStyle12"><text:span text:style-name="T1">Rzymskie zgromadzenia wyborcze od Sulli do Cezara.</text:span></text:span><text:span text:style-name="CharStyle3"> Kraków.</text:span></text:p><text:p text:style-name="P4"><text:span text:style-name="CharStyle3">Lintott, W. (1967): Clodius Pulcher - </text:span><text:span text:style-name="CharStyle3"><text:span text:style-name="T4">felix Catilina?, </text:span></text:span><text:span text:style-name="CharStyle12"><text:span text:style-name="T1">G&amp;R</text:span></text:span><text:span text:style-name="CharStyle3"> 14: 157-168.</text:span></text:p><text:p text:style-name="P4"><text:span text:style-name="CharStyle3">Loposzko, T. (1972): Kto kryje się pod określeniem Cycerona </text:span><text:span text:style-name="CharStyle3"><text:span text:style-name="T4">„Calvus ex </text:span></text:span><text:span text:style-name="CharStyle3">Nanneianis”'?, </text:span><text:span text:style-name="CharStyle12"><text:span text:style-name="T1">Eos</text:span></text:span><text:span text:style-name="CharStyle3"> 60: 71-85.</text:span></text:p><text:p text:style-name="P70"><text:span text:style-name="CharStyle3">Loposzko, T. (1973): Tajne intrygi Marka Krassusa w latach 61-56 p.n.e., </text:span><text:span text:style-name="CharStyle12"><text:span text:style-name="T1">Annales </text:span></text:span><text:span text:style-name="CharStyle12"><text:span text:style-name="T4">Universitatis </text:span></text:span><text:span text:style-name="CharStyle12"><text:span text:style-name="T1">Mariae Curie-Skłodowska,</text:span></text:span><text:span text:style-name="CharStyle3"> sectio F, </text:span><text:span text:style-name="CharStyle3"><text:span text:style-name="T2">vol. </text:span></text:span><text:span text:style-name="CharStyle3">XXVIII. Lublin: 127-138.</text:span></text:p><text:p text:style-name="P4"><text:span text:style-name="CharStyle3">Loposzko, T. (1974): </text:span><text:span text:style-name="CharStyle12"><text:span text:style-name="T1">Trybunat Paliusza Klodiusza w świetle źródeł i historiografii.</text:span></text:span><text:span text:style-name="CharStyle3"> Warszawa.</text:span></text:p><text:p text:style-name="P4"><text:span text:style-name="CharStyle3">Loposzko, T. (1987): </text:span><text:span text:style-name="CharStyle12"><text:span text:style-name="T1">Historia społeczna republikańskiego Rzymu.</text:span></text:span><text:span text:style-name="CharStyle3"> Warszawa.</text:span></text:p><text:p text:style-name="P70"><text:span text:style-name="CharStyle3">Loposzko, T. (1994): Problemy społeczne schyłkowej Republiki, </text:span><text:span text:style-name="CharStyle3"><text:span text:style-name="T2">in </text:span></text:span><text:span text:style-name="CharStyle3">J. Wolski, T. Kotula, A. Kunisz (eds), </text:span><text:span text:style-name="CharStyle12"><text:span text:style-name="T1">Starożytny Rzym we współczesnych badaniach. Państwo - Społeczeństwo - Gospodarka. Liber </text:span></text:span><text:span text:style-name="CharStyle12">in </text:span><text:span text:style-name="CharStyle12"><text:span text:style-name="T1">me- moriam </text:span></text:span><text:span text:style-name="CharStyle12">Lodovici </text:span><text:span text:style-name="CharStyle12"><text:span text:style-name="T1">Piotrowicz.</text:span></text:span><text:span text:style-name="CharStyle3"> Kraków: 235-279.</text:span></text:p><text:p text:style-name="P70"><text:span text:style-name="CharStyle3">Manuzius, P. (1583): </text:span><text:span text:style-name="CharStyle12"><text:span text:style-name="T1">In </text:span></text:span><text:span text:style-name="CharStyle12"><text:span text:style-name="T4">epístolas </text:span></text:span><text:span text:style-name="CharStyle12"><text:span text:style-name="T1">M. </text:span></text:span><text:span text:style-name="CharStyle12"><text:span text:style-name="T4">Tullí </text:span></text:span><text:span text:style-name="CharStyle12"><text:span text:style-name="T1">Ciceronis ad T. Pomponium Atticum, M. lunium Brutum et Quin- tum fratrem Pauli Manutii Commentaris.</text:span></text:span><text:span text:style-name="CharStyle3"> </text:span><text:span text:style-name="CharStyle3"><text:span text:style-name="T4">Venetis.</text:span></text:span></text:p><text:p text:style-name="P4"><text:span text:style-name="CharStyle3"><text:span text:style-name="T2">Marsh, </text:span></text:span><text:span text:style-name="CharStyle3">F.B. (1927): </text:span><text:span text:style-name="CharStyle3"><text:span text:style-name="T2">The </text:span></text:span><text:span text:style-name="CharStyle3">Policy </text:span><text:span text:style-name="CharStyle3"><text:span text:style-name="T2">of </text:span></text:span><text:span text:style-name="CharStyle3">Clodius </text:span><text:span text:style-name="CharStyle3"><text:span text:style-name="T2">from </text:span></text:span><text:span text:style-name="CharStyle3">58-56 B.C., </text:span><text:span text:style-name="CharStyle12">CQ</text:span><text:span text:style-name="CharStyle3"><text:span text:style-name="T2"> </text:span></text:span><text:span text:style-name="CharStyle3">21: 30-36.</text:span></text:p><text:p text:style-name="P4"><text:span text:style-name="CharStyle3"><text:span text:style-name="T2">Marsh, F.B. (1963): </text:span></text:span><text:span text:style-name="CharStyle12">A History of the Roman World 146 - 30 B.C.</text:span><text:span text:style-name="CharStyle3"><text:span text:style-name="T2"> London.</text:span></text:span></text:p><text:p text:style-name="P4"><text:span text:style-name="CharStyle3"><text:span text:style-name="T4">Münzer, </text:span></text:span><text:span text:style-name="CharStyle3"><text:span text:style-name="T2">F. (1927a): </text:span></text:span><text:span text:style-name="CharStyle12">Licinii Crassi, </text:span><text:span text:style-name="CharStyle12"><text:span text:style-name="T4">RE</text:span></text:span><text:span text:style-name="CharStyle3"><text:span text:style-name="T4"> </text:span></text:span><text:span text:style-name="CharStyle3"><text:span text:style-name="T2">XIII: 245-250.</text:span></text:span></text:p><text:p text:style-name="P4"><text:span text:style-name="CharStyle3"><text:span text:style-name="T4">Münzer, </text:span></text:span><text:span text:style-name="CharStyle3"><text:span text:style-name="T2">F. (1927b): </text:span></text:span><text:span text:style-name="CharStyle12">Licinius Macer Calvus, </text:span><text:span text:style-name="CharStyle12"><text:span text:style-name="T4">RE</text:span></text:span><text:span text:style-name="CharStyle3"><text:span text:style-name="T4"> </text:span></text:span><text:span text:style-name="CharStyle3"><text:span text:style-name="T2">XIII: 428—435.</text:span></text:span></text:p><text:p text:style-name="P70"><text:span text:style-name="CharStyle3"><text:span text:style-name="T2">Rogosz, N. (1988): </text:span></text:span><text:span text:style-name="CharStyle3">Kwestia restytucji znaczenia trybunatu ludowego w programie politycznym Marka Emi- liusza Lepidusa (78-77 r.p.n.e.), </text:span><text:span text:style-name="CharStyle3"><text:span text:style-name="T2">in </text:span></text:span><text:span text:style-name="CharStyle3">A. Kunisz (ed.), </text:span><text:span text:style-name="CharStyle12"><text:span text:style-name="T1">Studia z dziejów starożytnego Rzymu.</text:span></text:span><text:span text:style-name="CharStyle3"> Katowice: 101-111.</text:span></text:p><text:p text:style-name="P70"><text:span text:style-name="CharStyle3">Rogosz, N. (1992): </text:span><text:span text:style-name="CharStyle12"><text:span text:style-name="T1">Polityczna rola trybunatu ludowego w Rzymie</text:span></text:span><text:span text:style-name="CharStyle3"> w </text:span><text:span text:style-name="CharStyle12"><text:span text:style-name="T1">latach restauracji sullańskiej (78-70). </text:span></text:span><text:span text:style-name="CharStyle3">Katowice.</text:span></text:p><text:p text:style-name="P70"><text:span text:style-name="CharStyle3">Rogosz, N. (2000): Rzymskie grupy społeczne a przemiany polityczne w Republice na przełomie lat sześćdziesiątych i pięćdziesiątych I wieku przed Chr., </text:span><text:span text:style-name="CharStyle12">Electrum</text:span><text:span text:style-name="CharStyle3"><text:span text:style-name="T2"> </text:span></text:span><text:span text:style-name="CharStyle3">4: 59-71.</text:span></text:p><text:p text:style-name="P4"><text:span text:style-name="CharStyle3"><text:span text:style-name="T2">Rowland Jr., </text:span></text:span><text:span text:style-name="CharStyle3">R.J. (1966): </text:span><text:span text:style-name="CharStyle3"><text:span text:style-name="T2">Crassus, </text:span></text:span><text:span text:style-name="CharStyle3">Clodius </text:span><text:span text:style-name="CharStyle3"><text:span text:style-name="T2">and Curio in the Year 59 B.C., </text:span></text:span><text:span text:style-name="CharStyle12"><text:span text:style-name="T4">Historia</text:span></text:span><text:span text:style-name="CharStyle3"><text:span text:style-name="T4"> </text:span></text:span><text:span text:style-name="CharStyle3"><text:span text:style-name="T2">15: 217-223.</text:span></text:span></text:p><text:p text:style-name="P4"><text:span text:style-name="CharStyle3"><text:span text:style-name="T2">Stockton, D. (1964): The First Consulship of Pompey, </text:span></text:span><text:span text:style-name="CharStyle12"><text:span text:style-name="T4">Historia</text:span></text:span><text:span text:style-name="CharStyle3"><text:span text:style-name="T4"> </text:span></text:span><text:span text:style-name="CharStyle3"><text:span text:style-name="T2">13: 205-218.</text:span></text:span></text:p><text:p text:style-name="P70"><text:span text:style-name="CharStyle3"><text:span text:style-name="T4">Trenecsényi-Waldapfel, </text:span></text:span><text:span text:style-name="CharStyle3"><text:span text:style-name="T2">J. (1964): Calvus ex Nanneianis </text:span></text:span><text:span text:style-name="CharStyle3"><text:span text:style-name="T4">(di un </text:span></text:span><text:span text:style-name="CharStyle3"><text:span text:style-name="T2">luogo </text:span></text:span><text:span text:style-name="CharStyle3"><text:span text:style-name="T4">poco </text:span></text:span><text:span text:style-name="CharStyle3"><text:span text:style-name="T2">chiaro dell’ </text:span></text:span><text:span text:style-name="CharStyle3"><text:span text:style-name="T4">Epistolario Ciceronia­no), </text:span></text:span><text:span text:style-name="CharStyle12">Athenaeum</text:span><text:span text:style-name="CharStyle3"><text:span text:style-name="T2"> XVII: 42-51.</text:span></text:span></text:p><text:p text:style-name="P4"><text:span text:style-name="CharStyle3"><text:span text:style-name="T2">Ward, A.M. (1973): Cicero’s Fight against Crassus and Caesar in 65 and 63 B.C., </text:span></text:span><text:span text:style-name="CharStyle12"><text:span text:style-name="T4">Historia</text:span></text:span><text:span text:style-name="CharStyle3"><text:span text:style-name="T4"> </text:span></text:span><text:span text:style-name="CharStyle3"><text:span text:style-name="T2">22: 244-258.</text:span></text:span></text:p><text:p text:style-name="P4"><text:span text:style-name="CharStyle3"><text:span text:style-name="T2">Wiseman, T.P. (1968): Two Friends of Clodius in Cicero’s Letters, </text:span></text:span><text:span text:style-name="CharStyle12">CQ</text:span><text:span text:style-name="CharStyle3"><text:span text:style-name="T2"> 18: 297-315.</text:span></text:span></text:p><text:p text:style-name="P4"><text:span text:style-name="CharStyle3"><text:span text:style-name="T2">Wiseman, T.P. (1987): </text:span></text:span><text:span text:style-name="CharStyle12">Catullus and his World.</text:span><text:span text:style-name="CharStyle3"><text:span text:style-name="T2"> Cambridge.</text:span></text:span></text:p><text:p text:style-name="P4"><text:span text:style-name="CharStyle3"><text:span text:style-name="T2">Wiseman, T.P. (1994): The Senate and the </text:span></text:span><text:span text:style-name="CharStyle3"><text:span text:style-name="T4">Populares, </text:span></text:span><text:span text:style-name="CharStyle3"><text:span text:style-name="T2">69-60 B.C., </text:span></text:span><text:span text:style-name="CharStyle12">CAH</text:span><text:span text:style-name="CharStyle12"><text:span text:style-name="T3">2</text:span></text:span><text:span text:style-name="CharStyle12">,</text:span><text:span text:style-name="CharStyle3"><text:span text:style-name="T2"> vol. IX, Cambridge: 326-367. Yavetz, Z. (1963): The Failure of Cataline’s Conspiracy, </text:span></text:span><text:span text:style-name="CharStyle12"><text:span text:style-name="T4">Historia</text:span></text:span><text:span text:style-name="CharStyle3"><text:span text:style-name="T4"> </text:span></text:span><text:span text:style-name="CharStyle3"><text:span text:style-name="T2">12: 485-499.</text:span></text:span></text:p></draw:text-box></draw:frame></text:p>
      </text:section>
      <text:section text:style-name="Sect1" text:name="Section13">
        <text:p text:style-name="P8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6cm" fo:margin-right="0cm" fo:line-height="115%" fo:text-indent="0cm" style:auto-text-indent="false" style:page-number="auto" fo:background-color="transparent"/>
      <style:text-properties style:text-line-through-style="none" style:text-line-through-type="none" style:font-name="Times New Roman" fo:font-family="'Times New Roman'" fo:font-size="8pt"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17cm" style:contextual-spacing="false" fo:text-align="end"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141cm" style:contextual-spacing="false" fo:text-align="end" style:justify-single-word="false" style:page-number="auto" fo:background-color="transparent"/>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3%" fo:text-indent="0.67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917cm" style:contextual-spacing="false" fo:text-align="end" style:justify-single-word="false" style:page-number="auto" fo:background-color="transparent"/>
      <style:text-properties fo:font-variant="small-cap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pt"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style>
    <style:style style:name="CharStyle4" style:family="text" style:parent-style-name="CharStyle3">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6"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8" style:family="text" style:parent-style-name="DefaultFontStyle">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 style:family="text" style:parent-style-name="CharStyle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6" style:family="text" style:parent-style-name="CharStyle14">
      <style:text-properties fo:font-variant="small-caps" fo:color="#000000" loext:opacity="1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19" style:family="text" style:parent-style-name="CharStyle18">
      <style:text-properties fo:color="#000000" loext:opacity="1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20" style:family="text" style:parent-style-name="CharStyle18">
      <style:text-properties fo:font-variant="small-caps" fo:color="#000000" loext:opacity="100%" style:text-position="0% 100%" style:font-name="Arial" fo:font-family="Arial" fo:font-size="7pt" fo:letter-spacing="normal" fo:language="pl" fo:country="PL" fo:font-style="normal" style:font-name-asian="Arial" style:font-family-asian="Arial" style:font-size-asian="7pt" style:language-asian="pl" style:country-asian="PL" style:font-style-asian="normal" style:font-name-complex="Arial" style:font-family-complex="Arial" style:font-size-complex="7pt" style:language-complex="pl" style:country-complex="PL" style:font-style-complex="normal" style:text-scale="100%"/>
    </style:style>
    <style:style style:name="CharStyle2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3" style:family="text" style:parent-style-name="CharStyle22">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4" style:family="text" style:parent-style-name="CharStyle14">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26" style:family="text" style:parent-style-name="DefaultFontStyle">
      <style:text-properties fo:font-variant="small-cap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138cm" fo:page-height="21.03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4" meta:paragraph-count="159" meta:word-count="7569" meta:character-count="46554" meta:non-whitespace-character-count="39148"/>
    <meta:generator>LibreOffice/7.0.2.2$Windows_X86_64 LibreOffice_project/8349ace3c3162073abd90d81fd06dcfb6b36b994</meta:generator>
  </office:meta>
</office:document-meta>
</file>