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margin-left="1.235cm" fo:margin-right="0cm" fo:text-indent="0cm" style:auto-text-indent="false"/>
    </style:style>
    <style:style style:name="P4" style:family="paragraph" style:parent-style-name="Heading_20_1">
      <style:paragraph-properties fo:margin-left="1.235cm" fo:margin-right="0cm" fo:margin-top="0.002cm" fo:margin-bottom="0cm" loext:contextual-spacing="false" fo:text-indent="0cm" style:auto-text-indent="false"/>
    </style:style>
    <style:style style:name="P5" style:family="paragraph" style:parent-style-name="Heading_20_1" style:list-style-name="WWNum1">
      <style:paragraph-properties fo:margin-left="1.683cm" fo:margin-right="0cm" fo:margin-top="0cm" fo:margin-bottom="0cm" loext:contextual-spacing="false" fo:line-height="100%" fo:text-align="start" style:justify-single-word="false" fo:text-indent="-0.448cm" style:auto-text-indent="false">
        <style:tab-stops>
          <style:tab-stop style:position="1.685cm"/>
        </style:tab-stops>
      </style:paragraph-properties>
    </style:style>
    <style:style style:name="P6" style:family="paragraph" style:parent-style-name="Heading_20_1" style:list-style-name="WWNum1">
      <style:paragraph-properties fo:margin-left="1.737cm" fo:margin-right="0cm" fo:margin-top="0cm" fo:margin-bottom="0cm" loext:contextual-spacing="false" fo:line-height="100%" fo:text-align="start" style:justify-single-word="false" fo:text-indent="-0.503cm" style:auto-text-indent="false">
        <style:tab-stops>
          <style:tab-stop style:position="1.737cm"/>
        </style:tab-stops>
      </style:paragraph-properties>
    </style:style>
    <style:style style:name="P7" style:family="paragraph" style:parent-style-name="Heading_20_1" style:list-style-name="WWNum1">
      <style:paragraph-properties fo:margin-left="1.737cm" fo:margin-right="0cm" fo:margin-top="0cm" fo:margin-bottom="0cm" loext:contextual-spacing="false" fo:line-height="100%" fo:text-align="start" style:justify-single-word="false" fo:text-indent="-0.503cm" style:auto-text-indent="false">
        <style:tab-stops>
          <style:tab-stop style:position="1.739cm"/>
        </style:tab-stops>
      </style:paragraph-properties>
    </style:style>
    <style:style style:name="P8" style:family="paragraph" style:parent-style-name="Heading_20_1" style:list-style-name="WWNum1">
      <style:paragraph-properties fo:margin-left="1.685cm" fo:margin-right="0cm" fo:margin-top="0cm" fo:margin-bottom="0cm" loext:contextual-spacing="false" fo:line-height="100%" fo:text-align="start" style:justify-single-word="false" fo:text-indent="-0.45cm" style:auto-text-indent="false">
        <style:tab-stops>
          <style:tab-stop style:position="1.686cm"/>
        </style:tab-stops>
      </style:paragraph-properties>
    </style:style>
    <style:style style:name="P9" style:family="paragraph" style:parent-style-name="Heading_20_2">
      <style:paragraph-properties fo:margin-left="4.833cm" fo:margin-right="3.463cm" fo:line-height="105%" fo:text-indent="-1.349cm" style:auto-text-indent="false"/>
    </style:style>
    <style:style style:name="P10" style:family="paragraph" style:parent-style-name="List_20_Paragraph" style:list-style-name="WWNum2">
      <style:paragraph-properties fo:margin-left="1.737cm" fo:margin-right="0cm" fo:margin-top="0cm" fo:margin-bottom="0cm" loext:contextual-spacing="false" fo:line-height="0.443cm" fo:text-align="start" style:justify-single-word="false" fo:text-indent="-0.503cm" style:auto-text-indent="false">
        <style:tab-stops>
          <style:tab-stop style:position="1.739cm"/>
        </style:tab-stops>
      </style:paragraph-properties>
    </style:style>
    <style:style style:name="P11" style:family="paragraph" style:parent-style-name="List_20_Paragraph" style:list-style-name="WWNum2">
      <style:paragraph-properties fo:margin-left="1.737cm" fo:margin-right="0cm" fo:margin-top="0cm" fo:margin-bottom="0cm" loext:contextual-spacing="false" fo:line-height="0.453cm" fo:text-align="start" style:justify-single-word="false" fo:text-indent="-0.503cm" style:auto-text-indent="false">
        <style:tab-stops>
          <style:tab-stop style:position="1.739cm"/>
        </style:tab-stops>
      </style:paragraph-properties>
    </style:style>
    <style:style style:name="P12" style:family="paragraph" style:parent-style-name="List_20_Paragraph" style:list-style-name="WWNum2">
      <style:paragraph-properties fo:margin-left="1.737cm" fo:margin-right="0cm" fo:margin-top="0cm" fo:margin-bottom="0cm" loext:contextual-spacing="false" fo:line-height="0.446cm" fo:text-align="justify" style:justify-single-word="false" fo:text-indent="-0.503cm" style:auto-text-indent="false">
        <style:tab-stops>
          <style:tab-stop style:position="1.739cm"/>
        </style:tab-stops>
      </style:paragraph-properties>
    </style:style>
    <style:style style:name="P13" style:family="paragraph" style:parent-style-name="List_20_Paragraph" style:list-style-name="WWNum2">
      <style:paragraph-properties fo:margin-left="1.737cm" fo:margin-right="0cm" fo:margin-top="0cm" fo:margin-bottom="0cm" loext:contextual-spacing="false" fo:line-height="0.446cm" fo:text-align="start" style:justify-single-word="false" fo:text-indent="-0.503cm" style:auto-text-indent="false">
        <style:tab-stops>
          <style:tab-stop style:position="1.739cm"/>
        </style:tab-stops>
      </style:paragraph-properties>
    </style:style>
    <style:style style:name="P14" style:family="paragraph" style:parent-style-name="List_20_Paragraph" style:list-style-name="WWNum2">
      <style:paragraph-properties fo:margin-left="1.737cm" fo:margin-right="0cm" fo:margin-top="0.03cm" fo:margin-bottom="0cm" loext:contextual-spacing="false" fo:line-height="100%" fo:text-align="justify" style:justify-single-word="false" fo:text-indent="-0.503cm" style:auto-text-indent="false">
        <style:tab-stops>
          <style:tab-stop style:position="1.739cm"/>
        </style:tab-stops>
      </style:paragraph-properties>
    </style:style>
    <style:style style:name="P15" style:family="paragraph" style:parent-style-name="List_20_Paragraph" style:list-style-name="WWNum2">
      <style:paragraph-properties fo:margin-left="1.737cm" fo:margin-right="0cm" fo:margin-top="0.034cm" fo:margin-bottom="0cm" loext:contextual-spacing="false" fo:line-height="100%" fo:text-align="justify" style:justify-single-word="false" fo:text-indent="-0.503cm" style:auto-text-indent="false">
        <style:tab-stops>
          <style:tab-stop style:position="1.739cm"/>
        </style:tab-stops>
      </style:paragraph-properties>
    </style:style>
    <style:style style:name="P16" style:family="paragraph" style:parent-style-name="List_20_Paragraph" style:list-style-name="WWNum2">
      <style:paragraph-properties fo:margin-left="1.737cm" fo:margin-right="0cm" fo:margin-top="0.032cm" fo:margin-bottom="0cm" loext:contextual-spacing="false" fo:line-height="100%" fo:text-align="justify" style:justify-single-word="false" fo:text-indent="-0.503cm" style:auto-text-indent="false">
        <style:tab-stops>
          <style:tab-stop style:position="1.739cm"/>
        </style:tab-stops>
      </style:paragraph-properties>
    </style:style>
    <style:style style:name="P17" style:family="paragraph" style:parent-style-name="List_20_Paragraph" style:list-style-name="WWNum2">
      <style:paragraph-properties fo:margin-left="1.737cm" fo:margin-right="1.228cm" fo:margin-top="0.034cm" fo:margin-bottom="0cm" loext:contextual-spacing="false" fo:line-height="113%" fo:text-align="justify" style:justify-single-word="false" fo:text-indent="-0.503cm" style:auto-text-indent="false">
        <style:tab-stops>
          <style:tab-stop style:position="1.739cm"/>
        </style:tab-stops>
      </style:paragraph-properties>
    </style:style>
    <style:style style:name="P18" style:family="paragraph" style:parent-style-name="List_20_Paragraph" style:list-style-name="WWNum2">
      <style:paragraph-properties fo:margin-left="1.986cm" fo:margin-right="1.229cm" fo:margin-top="0.032cm" fo:margin-bottom="0cm" loext:contextual-spacing="false" fo:line-height="113%" fo:text-align="start" style:justify-single-word="false" fo:text-indent="-0.751cm" style:auto-text-indent="false">
        <style:tab-stops>
          <style:tab-stop style:position="1.739cm"/>
        </style:tab-stops>
      </style:paragraph-properties>
    </style:style>
    <style:style style:name="P19" style:family="paragraph" style:parent-style-name="List_20_Paragraph" style:list-style-name="WWNum1">
      <style:paragraph-properties fo:margin-left="1.886cm" fo:margin-right="1.235cm" fo:margin-top="0cm" fo:margin-bottom="0cm" loext:contextual-spacing="false" fo:line-height="113%" fo:text-align="justify" style:justify-single-word="false" fo:text-indent="-0.379cm" style:auto-text-indent="false">
        <style:tab-stops>
          <style:tab-stop style:position="1.887cm"/>
        </style:tab-stops>
      </style:paragraph-properties>
    </style:style>
    <style:style style:name="P20" style:family="paragraph" style:parent-style-name="List_20_Paragraph" style:list-style-name="WWNum1">
      <style:paragraph-properties fo:margin-left="1.886cm" fo:margin-right="1.228cm" fo:margin-top="0cm" fo:margin-bottom="0cm" loext:contextual-spacing="false" fo:line-height="113%" fo:text-align="justify" style:justify-single-word="false" fo:text-indent="-0.508cm" style:auto-text-indent="false">
        <style:tab-stops>
          <style:tab-stop style:position="1.887cm"/>
        </style:tab-stops>
      </style:paragraph-properties>
    </style:style>
    <style:style style:name="P21" style:family="paragraph" style:parent-style-name="List_20_Paragraph" style:list-style-name="WWNum1">
      <style:paragraph-properties fo:margin-left="1.886cm" fo:margin-right="1.233cm" fo:margin-top="0cm" fo:margin-bottom="0cm" loext:contextual-spacing="false" fo:line-height="113%" fo:text-align="justify" style:justify-single-word="false" fo:text-indent="-0.639cm" style:auto-text-indent="false">
        <style:tab-stops>
          <style:tab-stop style:position="1.887cm"/>
        </style:tab-stops>
      </style:paragraph-properties>
    </style:style>
    <style:style style:name="P22" style:family="paragraph" style:parent-style-name="Standard">
      <style:paragraph-properties fo:margin-left="1.235cm" fo:margin-right="0cm" fo:margin-top="0.175cm" fo:margin-bottom="0cm" loext:contextual-spacing="false" fo:text-align="start" style:justify-single-word="false" fo:text-indent="0cm" style:auto-text-indent="false"/>
    </style:style>
    <style:style style:name="P23" style:family="paragraph" style:parent-style-name="Standard">
      <style:paragraph-properties fo:margin-left="1.235cm" fo:margin-right="0cm" fo:margin-top="0.104cm" fo:margin-bottom="0cm" loext:contextual-spacing="false" fo:text-align="start" style:justify-single-word="false" fo:text-indent="0cm" style:auto-text-indent="false"/>
    </style:style>
    <style:style style:name="P24" style:family="paragraph" style:parent-style-name="Standard">
      <style:paragraph-properties fo:margin-left="1.235cm" fo:margin-right="0cm" fo:margin-top="0.074cm" fo:margin-bottom="0cm" loext:contextual-spacing="false" fo:text-align="start" style:justify-single-word="false" fo:text-indent="0cm" style:auto-text-indent="false"/>
    </style:style>
    <style:style style:name="P25" style:family="paragraph" style:parent-style-name="Standard">
      <style:paragraph-properties fo:margin-left="1.235cm" fo:margin-right="0cm" fo:margin-top="0.074cm" fo:margin-bottom="0cm" loext:contextual-spacing="false" fo:line-height="0.386cm" fo:text-align="start" style:justify-single-word="false" fo:text-indent="0cm" style:auto-text-indent="false"/>
    </style:style>
    <style:style style:name="P26" style:family="paragraph" style:parent-style-name="Standard">
      <style:paragraph-properties fo:margin-left="1.235cm" fo:margin-right="0cm" fo:margin-top="0cm" fo:margin-bottom="0cm" loext:contextual-spacing="false" fo:line-height="0.358cm" fo:text-align="start" style:justify-single-word="false" fo:text-indent="0cm" style:auto-text-indent="false"/>
    </style:style>
    <style:style style:name="P27" style:family="paragraph" style:parent-style-name="Standard">
      <style:paragraph-properties fo:margin-left="1.235cm" fo:margin-right="0cm" fo:margin-top="0cm" fo:margin-bottom="0cm" loext:contextual-spacing="false" fo:line-height="0.344cm" fo:text-align="start" style:justify-single-word="false" fo:text-indent="0cm" style:auto-text-indent="false"/>
    </style:style>
    <style:style style:name="P28" style:family="paragraph" style:parent-style-name="Standard">
      <style:paragraph-properties fo:margin-left="1.235cm" fo:margin-right="0cm" fo:margin-top="0cm" fo:margin-bottom="0cm" loext:contextual-spacing="false" fo:text-align="start" style:justify-single-word="false" fo:text-indent="0cm" style:auto-text-indent="false"/>
    </style:style>
    <style:style style:name="P29" style:family="paragraph" style:parent-style-name="Standard">
      <style:paragraph-properties fo:margin-left="1.235cm" fo:margin-right="0cm" fo:margin-top="0.026cm" fo:margin-bottom="0cm" loext:contextual-spacing="false" fo:text-align="start" style:justify-single-word="false" fo:text-indent="0cm" style:auto-text-indent="false"/>
    </style:style>
    <style:style style:name="P30" style:family="paragraph" style:parent-style-name="Standard">
      <style:paragraph-properties fo:margin-left="1.235cm" fo:margin-right="2.27cm" fo:margin-top="0cm" fo:margin-bottom="0cm" loext:contextual-spacing="false" fo:line-height="125%" fo:text-align="start" style:justify-single-word="false" fo:text-indent="0cm" style:auto-text-indent="false"/>
    </style:style>
    <style:style style:name="P31" style:family="paragraph" style:parent-style-name="Standard">
      <style:paragraph-properties fo:margin-left="1.635cm" fo:margin-right="1.238cm" fo:margin-top="0.023cm" fo:margin-bottom="0cm" loext:contextual-spacing="false" fo:line-height="0.367cm" fo:text-align="start" style:justify-single-word="false" fo:text-indent="-0.4cm" style:auto-text-indent="false"/>
    </style:style>
    <style:style style:name="P32" style:family="paragraph" style:parent-style-name="Standard">
      <style:paragraph-properties fo:margin-left="1.635cm" fo:margin-right="1.238cm" fo:margin-top="0.074cm" fo:margin-bottom="0cm" loext:contextual-spacing="false" fo:text-align="start" style:justify-single-word="false" fo:text-indent="-0.4cm" style:auto-text-indent="false"/>
    </style:style>
    <style:style style:name="P33" style:family="paragraph" style:parent-style-name="Standard">
      <style:paragraph-properties fo:margin-left="1.635cm" fo:margin-right="1.238cm" fo:margin-top="0.004cm" fo:margin-bottom="0cm" loext:contextual-spacing="false" fo:line-height="0.367cm" fo:text-align="start" style:justify-single-word="false" fo:text-indent="-0.4cm" style:auto-text-indent="false"/>
    </style:style>
    <style:style style:name="P34" style:family="paragraph" style:parent-style-name="Standard">
      <style:paragraph-properties fo:margin-left="1.635cm" fo:margin-right="1.238cm" fo:margin-top="0.026cm" fo:margin-bottom="0cm" loext:contextual-spacing="false" fo:line-height="0.363cm" fo:text-align="start" style:justify-single-word="false" fo:text-indent="-0.4cm" style:auto-text-indent="false"/>
    </style:style>
    <style:style style:name="P35" style:family="paragraph" style:parent-style-name="Standard">
      <style:paragraph-properties fo:margin-left="1.635cm" fo:margin-right="0cm" fo:margin-top="0cm" fo:margin-bottom="0cm" loext:contextual-spacing="false" fo:line-height="0.358cm" fo:text-align="start" style:justify-single-word="false" fo:text-indent="0cm" style:auto-text-indent="false"/>
    </style:style>
    <style:style style:name="P36" style:family="paragraph" style:parent-style-name="Standard">
      <style:paragraph-properties fo:margin-left="1.635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1.635cm" fo:margin-right="0cm" fo:margin-top="0cm" fo:margin-bottom="0cm" loext:contextual-spacing="false" fo:line-height="0.386cm" fo:text-align="start" style:justify-single-word="false" fo:text-indent="-0.4cm" style:auto-text-indent="false"/>
    </style:style>
    <style:style style:name="P38" style:family="paragraph" style:parent-style-name="Standard">
      <style:paragraph-properties fo:margin-left="1.635cm" fo:margin-right="1.238cm" fo:margin-top="0.002cm" fo:margin-bottom="0cm" loext:contextual-spacing="false" fo:text-align="start" style:justify-single-word="false" fo:text-indent="0cm" style:auto-text-indent="false"/>
    </style:style>
    <style:style style:name="P39" style:family="paragraph" style:parent-style-name="Standard">
      <style:paragraph-properties fo:margin-left="1.635cm" fo:margin-right="1.395cm" fo:margin-top="0.004cm" fo:margin-bottom="0cm" loext:contextual-spacing="false" fo:line-height="0.363cm" fo:text-align="start" style:justify-single-word="false" fo:text-indent="-0.4cm" style:auto-text-indent="false"/>
    </style:style>
    <style:style style:name="P40" style:family="paragraph" style:parent-style-name="Standard">
      <style:paragraph-properties fo:margin-left="2.237cm" fo:margin-right="1.231cm" fo:margin-top="0.339cm" fo:margin-bottom="0cm" loext:contextual-spacing="false" fo:line-height="105%" fo:text-align="justify" style:justify-single-word="false" fo:text-indent="-1.002cm" style:auto-text-indent="false"/>
    </style:style>
    <style:style style:name="P41" style:family="paragraph" style:parent-style-name="Standard">
      <style:paragraph-properties fo:margin-left="2.237cm" fo:margin-right="1.231cm" fo:margin-top="0.002cm" fo:margin-bottom="0cm" loext:contextual-spacing="false" fo:line-height="105%" fo:text-align="justify" style:justify-single-word="false" fo:text-indent="-1.002cm" style:auto-text-indent="false"/>
    </style:style>
    <style:style style:name="P42" style:family="paragraph" style:parent-style-name="Standard">
      <style:paragraph-properties fo:margin-left="1.235cm" fo:margin-right="1.238cm" fo:margin-top="0cm" fo:margin-bottom="0cm" loext:contextual-spacing="false" fo:line-height="105%" fo:text-align="start" style:justify-single-word="false" fo:text-indent="0cm" style:auto-text-indent="false"/>
    </style:style>
    <style:style style:name="P43" style:family="paragraph" style:parent-style-name="Standard">
      <style:paragraph-properties fo:margin-left="1.235cm" fo:margin-right="1.238cm" fo:margin-top="0.002cm" fo:margin-bottom="0cm" loext:contextual-spacing="false" fo:line-height="105%" fo:text-align="start" style:justify-single-word="false" fo:text-indent="0cm" style:auto-text-indent="false"/>
    </style:style>
    <style:style style:name="P44" style:family="paragraph" style:parent-style-name="Standard">
      <style:paragraph-properties fo:margin-left="2.237cm" fo:margin-right="1.238cm" fo:margin-top="0cm" fo:margin-bottom="0cm" loext:contextual-spacing="false" fo:line-height="105%" fo:text-align="start" style:justify-single-word="false" fo:text-indent="-0.002cm" style:auto-text-indent="false"/>
    </style:style>
    <style:style style:name="P45" style:family="paragraph" style:parent-style-name="Standard">
      <style:paragraph-properties fo:margin-left="2.237cm" fo:margin-right="0cm" fo:margin-top="0cm" fo:margin-bottom="0cm" loext:contextual-spacing="false" fo:line-height="0.406cm" fo:text-align="start" style:justify-single-word="false" fo:text-indent="0cm" style:auto-text-indent="false"/>
    </style:style>
    <style:style style:name="P46" style:family="paragraph" style:parent-style-name="Standard">
      <style:paragraph-properties fo:margin-left="2.237cm" fo:margin-right="0cm" fo:margin-top="0.002cm" fo:margin-bottom="0cm" loext:contextual-spacing="false" fo:line-height="105%" fo:text-align="start" style:justify-single-word="false" fo:text-indent="0cm" style:auto-text-indent="false"/>
    </style:style>
    <style:style style:name="P47" style:family="paragraph" style:parent-style-name="Standard">
      <style:paragraph-properties fo:margin-left="2.237cm" fo:margin-right="1.229cm" fo:margin-top="0.025cm" fo:margin-bottom="0cm" loext:contextual-spacing="false" fo:line-height="105%" fo:text-align="justify" style:justify-single-word="false" fo:text-indent="-1.002cm" style:auto-text-indent="false"/>
    </style:style>
    <style:style style:name="P48" style:family="paragraph" style:parent-style-name="Standard">
      <style:paragraph-properties fo:margin-left="2.237cm" fo:margin-right="1.229cm" fo:margin-top="0cm" fo:margin-bottom="0cm" loext:contextual-spacing="false" fo:line-height="105%" fo:text-align="justify" style:justify-single-word="false" fo:text-indent="-1.002cm" style:auto-text-indent="false"/>
    </style:style>
    <style:style style:name="P49" style:family="paragraph" style:parent-style-name="Standard">
      <style:paragraph-properties fo:margin-left="1.235cm" fo:margin-right="1.244cm" fo:margin-top="0.002cm" fo:margin-bottom="0cm" loext:contextual-spacing="false" fo:line-height="105%" fo:text-align="start" style:justify-single-word="false" fo:text-indent="0cm" style:auto-text-indent="false"/>
    </style:style>
    <style:style style:name="P50" style:family="paragraph" style:parent-style-name="Standard">
      <style:paragraph-properties fo:margin-left="6.743cm" fo:margin-right="0cm" fo:margin-top="0.314cm" fo:margin-bottom="0cm" loext:contextual-spacing="false" fo:text-align="start" style:justify-single-word="false" fo:text-indent="0cm" style:auto-text-indent="false"/>
    </style:style>
    <style:style style:name="P51" style:family="paragraph" style:parent-style-name="Standard">
      <style:paragraph-properties fo:margin-left="1.235cm" fo:margin-right="1.228cm" fo:margin-top="0.339cm" fo:margin-bottom="0cm" loext:contextual-spacing="false" fo:line-height="105%" fo:text-align="justify" style:justify-single-word="false" fo:text-indent="0.748cm" style:auto-text-indent="false"/>
    </style:style>
    <style:style style:name="P52" style:family="paragraph" style:parent-style-name="Text_20_body">
      <style:text-properties fo:font-size="10pt" style:font-size-asian="10pt"/>
    </style:style>
    <style:style style:name="P53" style:family="paragraph" style:parent-style-name="Text_20_body">
      <style:paragraph-properties fo:line-height="5%"/>
      <style:text-properties fo:font-size="10pt" style:font-size-asian="10pt"/>
    </style:style>
    <style:style style:name="P54" style:family="paragraph" style:parent-style-name="Text_20_body">
      <style:text-properties fo:font-size="12pt" style:font-size-asian="12pt"/>
    </style:style>
    <style:style style:name="P55" style:family="paragraph" style:parent-style-name="Text_20_body">
      <style:text-properties fo:font-size="5pt" style:font-size-asian="5pt"/>
    </style:style>
    <style:style style:name="P56" style:family="paragraph" style:parent-style-name="Text_20_body">
      <style:text-properties fo:font-size="12.5pt" style:font-size-asian="12.5pt"/>
    </style:style>
    <style:style style:name="P57" style:family="paragraph" style:parent-style-name="Text_20_body">
      <style:text-properties fo:font-size="11.5pt" style:font-size-asian="11.5pt"/>
    </style:style>
    <style:style style:name="P58" style:family="paragraph" style:parent-style-name="Text_20_body">
      <style:paragraph-properties fo:margin-top="0.007cm" fo:margin-bottom="0cm" loext:contextual-spacing="false"/>
      <style:text-properties fo:font-size="9.5pt" style:font-size-asian="9.5pt"/>
    </style:style>
    <style:style style:name="P59" style:family="paragraph" style:parent-style-name="Text_20_body">
      <style:paragraph-properties fo:margin-top="0.004cm" fo:margin-bottom="0cm" loext:contextual-spacing="false"/>
      <style:text-properties style:font-name="Liberation Sans Narrow" fo:font-size="12.5pt" style:font-size-asian="12.5pt"/>
    </style:style>
    <style:style style:name="P60" style:family="paragraph" style:parent-style-name="Text_20_body">
      <style:paragraph-properties fo:margin-top="0.004cm" fo:margin-bottom="0cm" loext:contextual-spacing="false"/>
      <style:text-properties fo:font-size="17pt" style:font-size-asian="17pt"/>
    </style:style>
    <style:style style:name="P61" style:family="paragraph" style:parent-style-name="Text_20_body">
      <style:paragraph-properties fo:margin-top="0.019cm" fo:margin-bottom="0cm" loext:contextual-spacing="false"/>
      <style:text-properties style:font-name="Liberation Sans Narrow" fo:font-size="20pt" fo:font-weight="bold" style:font-size-asian="20pt" style:font-weight-asian="bold"/>
    </style:style>
    <style:style style:name="P62" style:family="paragraph" style:parent-style-name="Text_20_body">
      <style:paragraph-properties fo:margin-top="0.019cm" fo:margin-bottom="0cm" loext:contextual-spacing="false"/>
      <style:text-properties fo:font-size="13pt" style:font-size-asian="13pt"/>
    </style:style>
    <style:style style:name="P63" style:family="paragraph" style:parent-style-name="Text_20_body">
      <style:paragraph-properties fo:margin-left="1.235cm" fo:margin-right="1.229cm" fo:margin-top="0.376cm" fo:margin-bottom="0cm" loext:contextual-spacing="false" fo:line-height="113%" fo:text-align="justify" style:justify-single-word="false" fo:text-indent="0.751cm" style:auto-text-indent="false"/>
    </style:style>
    <style:style style:name="P64" style:family="paragraph" style:parent-style-name="Text_20_body">
      <style:paragraph-properties fo:margin-left="1.235cm" fo:margin-right="1.229cm" fo:margin-top="0.363cm" fo:margin-bottom="0cm" loext:contextual-spacing="false" fo:line-height="110%" fo:text-align="justify" style:justify-single-word="false" fo:text-indent="0.751cm" style:auto-text-indent="false"/>
    </style:style>
    <style:style style:name="P65" style:family="paragraph" style:parent-style-name="Text_20_body">
      <style:paragraph-properties fo:margin-left="1.235cm" fo:margin-right="1.229cm" fo:line-height="113%" fo:text-align="justify" style:justify-single-word="false" fo:text-indent="0.751cm" style:auto-text-indent="false"/>
    </style:style>
    <style:style style:name="P66" style:family="paragraph" style:parent-style-name="Text_20_body">
      <style:paragraph-properties fo:margin-left="1.235cm" fo:margin-right="1.229cm" fo:margin-top="0.06cm" fo:margin-bottom="0cm" loext:contextual-spacing="false" fo:line-height="113%" fo:text-align="justify" style:justify-single-word="false" fo:text-indent="0.751cm" style:auto-text-indent="false"/>
    </style:style>
    <style:style style:name="P67" style:family="paragraph" style:parent-style-name="Text_20_body">
      <style:paragraph-properties fo:margin-left="1.235cm" fo:margin-right="1.228cm" fo:line-height="113%" fo:text-align="justify" style:justify-single-word="false" fo:text-indent="0.751cm" style:auto-text-indent="false"/>
    </style:style>
    <style:style style:name="P68" style:family="paragraph" style:parent-style-name="Text_20_body">
      <style:paragraph-properties fo:margin-left="1.235cm" fo:margin-right="1.228cm" fo:line-height="110%" fo:text-align="justify" style:justify-single-word="false" fo:text-indent="0.751cm" style:auto-text-indent="false"/>
    </style:style>
    <style:style style:name="P69" style:family="paragraph" style:parent-style-name="Text_20_body">
      <style:paragraph-properties fo:margin-top="0.014cm" fo:margin-bottom="0cm" loext:contextual-spacing="false"/>
    </style:style>
    <style:style style:name="P70" style:family="paragraph" style:parent-style-name="Text_20_body">
      <style:paragraph-properties fo:margin-top="0.014cm" fo:margin-bottom="0cm" loext:contextual-spacing="false"/>
      <style:text-properties fo:font-size="5.5pt" style:font-size-asian="5.5pt"/>
    </style:style>
    <style:style style:name="P71" style:family="paragraph" style:parent-style-name="Text_20_body">
      <style:paragraph-properties fo:margin-left="1.235cm" fo:margin-right="1.222cm" fo:margin-top="0.376cm" fo:margin-bottom="0cm" loext:contextual-spacing="false" fo:line-height="113%" fo:text-align="justify" style:justify-single-word="false" fo:text-indent="0.751cm" style:auto-text-indent="false"/>
    </style:style>
    <style:style style:name="P72" style:family="paragraph" style:parent-style-name="Text_20_body">
      <style:paragraph-properties fo:margin-left="1.235cm" fo:margin-right="1.222cm" fo:line-height="113%" fo:text-align="justify" style:justify-single-word="false" fo:text-indent="0.751cm" style:auto-text-indent="false"/>
    </style:style>
    <style:style style:name="P73" style:family="paragraph" style:parent-style-name="Text_20_body">
      <style:paragraph-properties fo:margin-top="0.002cm" fo:margin-bottom="0cm" loext:contextual-spacing="false"/>
      <style:text-properties fo:font-size="13.5pt" style:font-size-asian="13.5pt"/>
    </style:style>
    <style:style style:name="P74" style:family="paragraph" style:parent-style-name="Text_20_body" style:master-page-name="Standard">
      <style:paragraph-properties style:page-number="auto"/>
      <style:text-properties fo:font-size="10pt" style:font-size-asian="10pt"/>
    </style:style>
    <style:style style:name="P75" style:family="paragraph" style:parent-style-name="Text_20_body" style:master-page-name="Converted1">
      <style:paragraph-properties fo:margin-top="0.009cm" fo:margin-bottom="0cm" loext:contextual-spacing="false" style:page-number="137"/>
      <style:text-properties fo:font-size="9.5pt" style:font-size-asian="9.5pt"/>
    </style:style>
    <style:style style:name="P76" style:family="paragraph" style:parent-style-name="Text_20_body" style:master-page-name="Converted4">
      <style:paragraph-properties fo:margin-top="0.009cm" fo:margin-bottom="0cm" loext:contextual-spacing="false" style:page-number="auto"/>
      <style:text-properties fo:font-size="9.5pt" style:font-size-asian="9.5pt"/>
    </style:style>
    <style:style style:name="P77" style:family="paragraph" style:parent-style-name="Text_20_body" style:master-page-name="Converted5">
      <style:paragraph-properties fo:margin-top="0.009cm" fo:margin-bottom="0cm" loext:contextual-spacing="false" style:page-number="auto"/>
      <style:text-properties fo:font-size="9.5pt" style:font-size-asian="9.5pt"/>
    </style:style>
    <style:style style:name="P78" style:family="paragraph" style:parent-style-name="Text_20_body" style:master-page-name="Converted7">
      <style:paragraph-properties fo:margin-top="0.009cm" fo:margin-bottom="0cm" loext:contextual-spacing="false" style:page-number="auto"/>
      <style:text-properties fo:font-size="9.5pt" style:font-size-asian="9.5pt"/>
    </style:style>
    <style:style style:name="P79" style:family="paragraph" style:parent-style-name="Text_20_body" style:master-page-name="Converted8">
      <style:paragraph-properties fo:margin-top="0.009cm" fo:margin-bottom="0cm" loext:contextual-spacing="false" style:page-number="auto"/>
      <style:text-properties fo:font-size="9.5pt" style:font-size-asian="9.5pt"/>
    </style:style>
    <style:style style:name="P80" style:family="paragraph" style:parent-style-name="Text_20_body">
      <style:paragraph-properties fo:margin-left="1.235cm" fo:margin-right="1.231cm" fo:margin-top="0.159cm" fo:margin-bottom="0cm" loext:contextual-spacing="false" fo:line-height="113%" fo:text-align="justify" style:justify-single-word="false" fo:text-indent="0cm" style:auto-text-indent="false"/>
    </style:style>
    <style:style style:name="P81" style:family="paragraph" style:parent-style-name="Text_20_body">
      <style:paragraph-properties fo:margin-left="1.737cm" fo:margin-right="0cm" fo:margin-top="0.062cm" fo:margin-bottom="0cm" loext:contextual-spacing="false" fo:text-indent="0cm" style:auto-text-indent="false"/>
    </style:style>
    <style:style style:name="P82" style:family="paragraph" style:parent-style-name="Text_20_body">
      <style:paragraph-properties fo:margin-left="1.235cm" fo:margin-right="1.222cm" fo:margin-top="0.055cm" fo:margin-bottom="0cm" loext:contextual-spacing="false" fo:line-height="111%" fo:text-align="justify" style:justify-single-word="false" fo:text-indent="0.748cm" style:auto-text-indent="false"/>
    </style:style>
    <style:style style:name="P83" style:family="paragraph" style:parent-style-name="Text_20_body">
      <style:paragraph-properties fo:margin-left="1.235cm" fo:margin-right="1.222cm" fo:margin-top="0.159cm" fo:margin-bottom="0cm" loext:contextual-spacing="false" fo:line-height="108%" fo:text-align="justify" style:justify-single-word="false" fo:text-indent="0.748cm" style:auto-text-indent="false"/>
    </style:style>
    <style:style style:name="P84" style:family="paragraph" style:parent-style-name="Text_20_body">
      <style:paragraph-properties fo:margin-left="1.235cm" fo:margin-right="1.224cm" fo:margin-top="0.014cm" fo:margin-bottom="0cm" loext:contextual-spacing="false" fo:line-height="111%" fo:text-align="justify" style:justify-single-word="false" fo:text-indent="0.748cm" style:auto-text-indent="false"/>
    </style:style>
    <style:style style:name="P85" style:family="paragraph" style:parent-style-name="Text_20_body">
      <style:paragraph-properties fo:margin-top="0.011cm" fo:margin-bottom="0cm" loext:contextual-spacing="false"/>
      <style:text-properties fo:font-size="7pt" style:font-size-asian="7pt"/>
    </style:style>
    <style:style style:name="P86" style:family="paragraph" style:parent-style-name="Text_20_body" style:master-page-name="Converted2">
      <style:paragraph-properties fo:margin-top="0.011cm" fo:margin-bottom="0cm" loext:contextual-spacing="false" style:page-number="auto"/>
      <style:text-properties fo:font-size="9pt" style:font-size-asian="9pt"/>
    </style:style>
    <style:style style:name="P87" style:family="paragraph" style:parent-style-name="Text_20_body">
      <style:paragraph-properties fo:margin-left="1.235cm" fo:margin-right="1.226cm" fo:margin-top="0.004cm" fo:margin-bottom="0cm" loext:contextual-spacing="false" fo:line-height="108%" fo:text-align="justify" style:justify-single-word="false" fo:text-indent="0cm" style:auto-text-indent="false"/>
    </style:style>
    <style:style style:name="P88" style:family="paragraph" style:parent-style-name="Text_20_body">
      <style:paragraph-properties fo:margin-left="1.235cm" fo:margin-right="1.228cm" fo:margin-top="0.004cm" fo:margin-bottom="0cm" loext:contextual-spacing="false" fo:line-height="108%" fo:text-align="justify" style:justify-single-word="false" fo:text-indent="0.748cm" style:auto-text-indent="false"/>
    </style:style>
    <style:style style:name="P89" style:family="paragraph" style:parent-style-name="Text_20_body">
      <style:paragraph-properties fo:margin-left="1.235cm" fo:margin-right="1.228cm" fo:margin-top="0.363cm" fo:margin-bottom="0cm" loext:contextual-spacing="false" fo:line-height="110%" fo:text-align="justify" style:justify-single-word="false" fo:text-indent="0.748cm" style:auto-text-indent="false"/>
    </style:style>
    <style:style style:name="P90" style:family="paragraph" style:parent-style-name="Text_20_body">
      <style:paragraph-properties fo:margin-top="0.005cm" fo:margin-bottom="0cm" loext:contextual-spacing="false"/>
    </style:style>
    <style:style style:name="P91" style:family="paragraph" style:parent-style-name="Text_20_body" style:master-page-name="Converted3">
      <style:paragraph-properties fo:margin-top="0.005cm" fo:margin-bottom="0cm" loext:contextual-spacing="false" style:page-number="auto"/>
      <style:text-properties fo:font-size="8pt" style:font-size-asian="8pt"/>
    </style:style>
    <style:style style:name="P92" style:family="paragraph" style:parent-style-name="Text_20_body">
      <style:paragraph-properties fo:margin-left="1.235cm" fo:margin-right="1.222cm" fo:margin-top="0.212cm" fo:margin-bottom="0cm" loext:contextual-spacing="false" fo:line-height="110%" fo:text-align="justify" style:justify-single-word="false" fo:text-indent="0cm" style:auto-text-indent="false"/>
    </style:style>
    <style:style style:name="P93" style:family="paragraph" style:parent-style-name="Text_20_body">
      <style:paragraph-properties fo:margin-left="1.235cm" fo:margin-right="1.222cm" fo:margin-top="0.212cm" fo:margin-bottom="0cm" loext:contextual-spacing="false" fo:line-height="113%" fo:text-align="justify" style:justify-single-word="false" fo:text-indent="0cm" style:auto-text-indent="false"/>
    </style:style>
    <style:style style:name="P94" style:family="paragraph" style:parent-style-name="Text_20_body">
      <style:paragraph-properties fo:margin-left="1.235cm" fo:margin-right="1.226cm" fo:line-height="110%" fo:text-align="justify" style:justify-single-word="false" fo:text-indent="0.751cm" style:auto-text-indent="false"/>
    </style:style>
    <style:style style:name="P95" style:family="paragraph" style:parent-style-name="Text_20_body">
      <style:paragraph-properties fo:margin-left="1.235cm" fo:margin-right="1.231cm" fo:line-height="110%" fo:text-align="justify" style:justify-single-word="false" fo:text-indent="0.75cm" style:auto-text-indent="false"/>
    </style:style>
    <style:style style:name="P96" style:family="paragraph" style:parent-style-name="Text_20_body">
      <style:paragraph-properties fo:margin-left="1.235cm" fo:margin-right="1.231cm" fo:line-height="110%" fo:text-align="justify" style:justify-single-word="false" fo:text-indent="0.751cm" style:auto-text-indent="false"/>
    </style:style>
    <style:style style:name="P97" style:family="paragraph" style:parent-style-name="Text_20_body">
      <style:paragraph-properties fo:margin-left="1.235cm" fo:margin-right="1.231cm" fo:line-height="113%" fo:text-align="justify" style:justify-single-word="false" fo:text-indent="0.751cm" style:auto-text-indent="false"/>
    </style:style>
    <style:style style:name="P98" style:family="paragraph" style:parent-style-name="Text_20_body">
      <style:paragraph-properties fo:margin-left="1.235cm" fo:margin-right="1.231cm" fo:margin-top="0.159cm" fo:margin-bottom="0cm" loext:contextual-spacing="false" fo:line-height="113%" fo:text-align="justify" style:justify-single-word="false" fo:text-indent="0.751cm" style:auto-text-indent="false"/>
    </style:style>
    <style:style style:name="P99" style:family="paragraph" style:parent-style-name="Text_20_body">
      <style:paragraph-properties fo:margin-left="1.235cm" fo:margin-right="1.235cm" fo:line-height="110%" fo:text-align="justify" style:justify-single-word="false" fo:text-indent="0.751cm" style:auto-text-indent="false"/>
    </style:style>
    <style:style style:name="P100" style:family="paragraph" style:parent-style-name="Text_20_body">
      <style:paragraph-properties fo:margin-left="1.235cm" fo:margin-right="1.235cm" fo:margin-top="0.376cm" fo:margin-bottom="0cm" loext:contextual-spacing="false" fo:line-height="113%" fo:text-align="justify" style:justify-single-word="false" fo:text-indent="0.751cm" style:auto-text-indent="false"/>
    </style:style>
    <style:style style:name="P101" style:family="paragraph" style:parent-style-name="Text_20_body">
      <style:paragraph-properties fo:margin-top="0.016cm" fo:margin-bottom="0cm" loext:contextual-spacing="false"/>
      <style:text-properties fo:font-size="10pt" style:font-size-asian="10pt"/>
    </style:style>
    <style:style style:name="P102" style:family="paragraph" style:parent-style-name="Text_20_body" style:master-page-name="Converted9">
      <style:paragraph-properties fo:margin-top="0.016cm" fo:margin-bottom="0cm" loext:contextual-spacing="false" style:page-number="auto"/>
      <style:text-properties fo:font-size="8pt" style:font-size-asian="8pt"/>
    </style:style>
    <style:style style:name="P103" style:family="paragraph" style:parent-style-name="Text_20_body">
      <style:paragraph-properties fo:margin-left="1.235cm" fo:margin-right="1.228cm" fo:margin-top="0.159cm" fo:margin-bottom="0cm" loext:contextual-spacing="false" fo:line-height="113%" fo:text-align="justify" style:justify-single-word="false" fo:text-indent="0cm" style:auto-text-indent="false"/>
    </style:style>
    <style:style style:name="P104" style:family="paragraph" style:parent-style-name="Text_20_body">
      <style:paragraph-properties fo:margin-left="1.235cm" fo:margin-right="1.228cm" fo:margin-top="0.004cm" fo:margin-bottom="0cm" loext:contextual-spacing="false" fo:line-height="113%" fo:text-align="justify" style:justify-single-word="false" fo:text-indent="0cm" style:auto-text-indent="false"/>
    </style:style>
    <style:style style:name="P105" style:family="paragraph" style:parent-style-name="Text_20_body">
      <style:paragraph-properties fo:margin-left="1.235cm" fo:margin-right="1.221cm" fo:line-height="113%" fo:text-align="justify" style:justify-single-word="false" fo:text-indent="0.751cm" style:auto-text-indent="false"/>
    </style:style>
    <style:style style:name="P106" style:family="paragraph" style:parent-style-name="Text_20_body">
      <style:paragraph-properties fo:margin-left="1.235cm" fo:margin-right="1.238cm" fo:margin-top="0.159cm" fo:margin-bottom="0cm" loext:contextual-spacing="false" fo:line-height="113%" fo:text-indent="0cm" style:auto-text-indent="false"/>
    </style:style>
    <style:style style:name="P107" style:family="paragraph" style:parent-style-name="Text_20_body">
      <style:paragraph-properties fo:margin-top="0.018cm" fo:margin-bottom="0cm" loext:contextual-spacing="false"/>
    </style:style>
    <style:style style:name="P108" style:family="paragraph" style:parent-style-name="Text_20_body" style:master-page-name="Converted6">
      <style:paragraph-properties fo:margin-top="0.018cm" fo:margin-bottom="0cm" loext:contextual-spacing="false" style:page-number="auto"/>
      <style:text-properties fo:font-size="8pt" style:font-size-asian="8pt"/>
    </style:style>
    <style:style style:name="P109" style:family="paragraph" style:parent-style-name="Text_20_body">
      <style:paragraph-properties fo:margin-left="1.235cm" fo:margin-right="1.231cm" fo:line-height="113%" fo:text-align="justify" style:justify-single-word="false" fo:text-indent="-0.002cm" style:auto-text-indent="false"/>
    </style:style>
    <style:style style:name="P110" style:family="paragraph" style:parent-style-name="Text_20_body">
      <style:paragraph-properties fo:margin-left="1.235cm" fo:margin-right="1.224cm" fo:line-height="113%" fo:text-align="justify" style:justify-single-word="false" fo:text-indent="0.751cm" style:auto-text-indent="false"/>
    </style:style>
    <style:style style:name="P111" style:family="paragraph">
      <loext:graphic-properties draw:fill="solid" draw:fill-color="#ffffff"/>
      <style:paragraph-properties fo:text-align="center"/>
    </style:style>
    <style:style style:name="T1" style:family="text">
      <style:text-properties style:font-name="Liberation Sans Narrow" fo:font-size="15pt" fo:font-weight="bold" style:font-size-asian="15pt" style:font-weight-asian="bold"/>
    </style:style>
    <style:style style:name="T2" style:family="text">
      <style:text-properties style:font-name="Liberation Sans Narrow" fo:font-size="10pt" style:font-size-asian="10pt"/>
    </style:style>
    <style:style style:name="T3" style:family="text">
      <style:text-properties style:font-name="Liberation Sans Narrow" fo:font-size="10pt" fo:font-weight="bold" style:font-size-asian="10pt" style:font-weight-asian="bold"/>
    </style:style>
    <style:style style:name="T4" style:family="text">
      <style:text-properties style:font-name="Liberation Sans Narrow" fo:font-size="18pt" fo:font-weight="bold" style:font-size-asian="18pt" style:font-weight-asian="bold"/>
    </style:style>
    <style:style style:name="T5" style:family="text">
      <style:text-properties style:font-name="Liberation Sans Narrow" fo:font-size="12pt" fo:font-weight="bold" style:font-size-asian="12pt" style:font-weight-asian="bold"/>
    </style:style>
    <style:style style:name="T6" style:family="text">
      <style:text-properties style:font-name="Arial"/>
    </style:style>
    <style:style style:name="T7" style:family="text">
      <style:text-properties style:font-name="Arial" fo:font-size="15pt" fo:font-weight="bold" style:font-size-asian="15pt" style:font-weight-asian="bold"/>
    </style:style>
    <style:style style:name="T8" style:family="text">
      <style:text-properties style:font-name="Arial" fo:font-size="10pt" style:font-size-asian="10pt"/>
    </style:style>
    <style:style style:name="T9" style:family="text">
      <style:text-properties style:font-name="Arial" fo:font-size="10pt" fo:font-weight="bold" style:font-size-asian="10pt" style:font-weight-asian="bold"/>
    </style:style>
    <style:style style:name="T10" style:family="text">
      <style:text-properties style:font-name="Arial" fo:font-size="18pt" fo:font-weight="bold" style:font-size-asian="18pt" style:font-weight-asian="bold"/>
    </style:style>
    <style:style style:name="T11" style:family="text">
      <style:text-properties fo:font-style="italic" style:font-style-asian="italic"/>
    </style:style>
    <style:style style:name="T12" style:family="text">
      <style:text-properties fo:letter-spacing="-0.007cm"/>
    </style:style>
    <style:style style:name="T13" style:family="text">
      <style:text-properties fo:letter-spacing="-0.007cm" fo:font-style="italic" style:font-style-asian="italic"/>
    </style:style>
    <style:style style:name="T14" style:family="text">
      <style:text-properties fo:letter-spacing="-0.005cm"/>
    </style:style>
    <style:style style:name="T15" style:family="text">
      <style:text-properties fo:letter-spacing="-0.009cm"/>
    </style:style>
    <style:style style:name="T16" style:family="text">
      <style:text-properties fo:letter-spacing="-0.002cm"/>
    </style:style>
    <style:style style:name="T17" style:family="text">
      <style:text-properties fo:letter-spacing="-0.004cm"/>
    </style:style>
    <style:style style:name="T18" style:family="text">
      <style:text-properties style:text-position="super 58%"/>
    </style:style>
    <style:style style:name="T19" style:family="text">
      <style:text-properties style:text-position="super 58%" fo:letter-spacing="-0.007cm"/>
    </style:style>
    <style:style style:name="T20" style:family="text">
      <style:text-properties style:text-position="super 58%" fo:letter-spacing="-0.009cm"/>
    </style:style>
    <style:style style:name="T21" style:family="text">
      <style:text-properties style:text-position="super 58%" fo:letter-spacing="-0.011cm"/>
    </style:style>
    <style:style style:name="T22" style:family="text">
      <style:text-properties style:text-position="0% 100%"/>
    </style:style>
    <style:style style:name="T23" style:family="text">
      <style:text-properties style:text-position="0% 100%" fo:letter-spacing="-0.007cm"/>
    </style:style>
    <style:style style:name="T24" style:family="text">
      <style:text-properties style:text-position="0% 100%" fo:letter-spacing="-0.005cm"/>
    </style:style>
    <style:style style:name="T25" style:family="text">
      <style:text-properties style:text-position="0% 100%" fo:letter-spacing="-0.009cm"/>
    </style:style>
    <style:style style:name="T26" style:family="text">
      <style:text-properties style:text-position="0% 100%" fo:letter-spacing="-0.002cm"/>
    </style:style>
    <style:style style:name="T27" style:family="text">
      <style:text-properties style:text-position="0% 100%" fo:letter-spacing="0.046cm"/>
    </style:style>
    <style:style style:name="T28" style:family="text">
      <style:text-properties style:text-position="0% 100%" fo:letter-spacing="0.051cm"/>
    </style:style>
    <style:style style:name="T29" style:family="text">
      <style:text-properties style:text-position="0% 100%" fo:letter-spacing="0.049cm"/>
    </style:style>
    <style:style style:name="T30" style:family="text">
      <style:text-properties style:text-position="0% 100%" fo:letter-spacing="-0.011cm"/>
    </style:style>
    <style:style style:name="T31" style:family="text">
      <style:text-properties style:text-position="0% 100%" fo:letter-spacing="-0.012cm"/>
    </style:style>
    <style:style style:name="T32" style:family="text">
      <style:text-properties style:text-position="66% 100%" fo:font-size="6pt" style:font-size-asian="6pt"/>
    </style:style>
    <style:style style:name="T33" style:family="text">
      <style:text-properties fo:font-size="9pt" style:font-size-asian="9pt"/>
    </style:style>
    <style:style style:name="T34" style:family="text">
      <style:text-properties fo:font-size="9pt" fo:letter-spacing="-0.007cm" style:font-size-asian="9pt"/>
    </style:style>
    <style:style style:name="T35" style:family="text">
      <style:text-properties fo:font-size="9pt" fo:letter-spacing="-0.012cm" style:font-size-asian="9pt"/>
    </style:style>
    <style:style style:name="T36" style:family="text">
      <style:text-properties fo:font-size="9pt" fo:letter-spacing="-0.011cm" style:font-size-asian="9pt"/>
    </style:style>
    <style:style style:name="T37" style:family="text">
      <style:text-properties fo:font-size="9pt" fo:letter-spacing="-0.014cm" style:font-size-asian="9pt"/>
    </style:style>
    <style:style style:name="T38" style:family="text">
      <style:text-properties fo:font-size="9pt" fo:letter-spacing="-0.023cm" style:font-size-asian="9pt"/>
    </style:style>
    <style:style style:name="T39" style:family="text">
      <style:text-properties fo:font-size="9pt" fo:letter-spacing="-0.021cm" style:font-size-asian="9pt"/>
    </style:style>
    <style:style style:name="T40" style:family="text">
      <style:text-properties fo:font-size="9pt" fo:letter-spacing="0.005cm" style:font-size-asian="9pt"/>
    </style:style>
    <style:style style:name="T41" style:family="text">
      <style:text-properties fo:font-size="9pt" fo:letter-spacing="-0.005cm" style:font-size-asian="9pt"/>
    </style:style>
    <style:style style:name="T42" style:family="text">
      <style:text-properties fo:font-size="9pt" fo:letter-spacing="-0.009cm" style:font-size-asian="9pt"/>
    </style:style>
    <style:style style:name="T43" style:family="text">
      <style:text-properties fo:font-size="11pt" fo:letter-spacing="-0.014cm" style:font-size-asian="11pt"/>
    </style:style>
    <style:style style:name="T44" style:family="text">
      <style:text-properties fo:font-size="11pt" fo:letter-spacing="-0.012cm" style:font-size-asian="11pt"/>
    </style:style>
    <style:style style:name="T45" style:family="text">
      <style:text-properties fo:font-size="11pt" fo:letter-spacing="-0.011cm" style:font-size-asian="11pt"/>
    </style:style>
    <style:style style:name="T46" style:family="text">
      <style:text-properties fo:font-size="11pt" style:font-size-asian="11pt"/>
    </style:style>
    <style:style style:name="T47" style:family="text">
      <style:text-properties fo:font-size="11pt" fo:letter-spacing="-0.065cm" style:font-size-asian="11pt"/>
    </style:style>
    <style:style style:name="T48" style:family="text">
      <style:text-properties fo:font-size="11pt" fo:letter-spacing="-0.002cm" style:font-size-asian="11pt"/>
    </style:style>
    <style:style style:name="T49" style:family="text">
      <style:text-properties fo:font-size="11pt" fo:letter-spacing="-0.009cm" style:font-size-asian="11pt"/>
    </style:style>
    <style:style style:name="T50" style:family="text">
      <style:text-properties fo:font-size="11pt" fo:letter-spacing="0.002cm" style:font-size-asian="11pt"/>
    </style:style>
    <style:style style:name="T51" style:family="text">
      <style:text-properties fo:font-size="11pt" fo:letter-spacing="-0.004cm" style:font-size-asian="11pt"/>
    </style:style>
    <style:style style:name="T52" style:family="text">
      <style:text-properties fo:font-size="11pt" fo:letter-spacing="-0.007cm" style:font-size-asian="11pt"/>
    </style:style>
    <style:style style:name="T53" style:family="text">
      <style:text-properties fo:font-size="11pt" fo:letter-spacing="-0.005cm" style:font-size-asian="11pt"/>
    </style:style>
    <style:style style:name="T54" style:family="text">
      <style:text-properties fo:font-size="11pt" fo:font-style="italic" style:font-size-asian="11pt" style:font-style-asian="italic"/>
    </style:style>
    <style:style style:name="T55" style:family="text">
      <style:text-properties fo:letter-spacing="-0.016cm"/>
    </style:style>
    <style:style style:name="T56" style:family="text">
      <style:text-properties fo:letter-spacing="-0.014cm"/>
    </style:style>
    <style:style style:name="T57" style:family="text">
      <style:text-properties fo:letter-spacing="-0.012cm"/>
    </style:style>
    <style:style style:name="T58" style:family="text">
      <style:text-properties fo:letter-spacing="-0.011cm"/>
    </style:style>
    <style:style style:name="T59" style:family="text">
      <style:text-properties fo:letter-spacing="-0.025cm"/>
    </style:style>
    <style:style style:name="T60" style:family="text">
      <style:text-properties fo:letter-spacing="0.086cm"/>
    </style:style>
    <style:style style:name="T61" style:family="text">
      <style:text-properties fo:letter-spacing="-0.041cm"/>
    </style:style>
    <style:style style:name="T62" style:family="text">
      <style:text-properties fo:letter-spacing="-0.055cm"/>
    </style:style>
    <style:style style:name="T63" style:family="text">
      <style:text-properties fo:letter-spacing="-0.021cm"/>
    </style:style>
    <style:style style:name="T64" style:family="text">
      <style:text-properties fo:font-size="10pt" style:font-size-asian="10pt"/>
    </style:style>
    <style:style style:name="T65" style:family="text">
      <style:text-properties fo:font-size="10pt" fo:letter-spacing="-0.007cm" style:font-size-asian="10pt"/>
    </style:style>
    <style:style style:name="T66" style:family="text">
      <style:text-properties fo:font-size="10pt" fo:letter-spacing="-0.009cm" style:font-size-asian="10pt"/>
    </style:style>
    <style:style style:name="T67" style:family="text">
      <style:text-properties fo:font-size="10pt" fo:letter-spacing="-0.005cm" style:font-size-asian="10pt"/>
    </style:style>
    <style:style style:name="T68" style:family="text">
      <style:text-properties fo:font-size="10pt" fo:letter-spacing="-0.011cm" style:font-size-asian="10pt"/>
    </style:style>
    <style:style style:name="T69" style:family="text">
      <style:text-properties fo:font-size="10pt" fo:letter-spacing="0.046cm" style:font-size-asian="10pt"/>
    </style:style>
    <style:style style:name="T70" style:family="text">
      <style:text-properties fo:font-size="10pt" fo:letter-spacing="0.048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
        <text:p text:style-name="P52"/>
        <text:p text:style-name="P52"/>
        <text:p text:style-name="P52"/>
        <text:p text:style-name="P58"/>
        <text:p text:style-name="P22"><text:span text:style-name="T1">Rafa</text:span><text:span text:style-name="T7">ł </text:span><text:span text:style-name="T1">Musialik</text:span></text:p>
        <text:p text:style-name="P23"><text:span text:style-name="T2">Uniwersytet Jagiello</text:span><text:span text:style-name="T8">ń</text:span><text:span text:style-name="T2">ski</text:span></text:p>
        <text:p text:style-name="P59"/>
        <text:p text:style-name="P30"><text:span text:style-name="T4">PARADYGMAT W EKONOMII A PARADYGMAT W ZARZ</text:span><text:span text:style-name="T10">Ą</text:span><text:span text:style-name="T4">DZANIU SEKTOREM PUBLICZNYM</text:span></text:p>
        <text:p text:style-name="P61"/>
        <text:h text:style-name="P3" text:outline-level="2">Wprowadzenie</text:h>
        <text:p text:style-name="P63">Przedmiotem niniejszego artykułu jest nowe zarządzanie publiczne (<text:span text:style-name="T11">New Public Management </text:span>– NPM) interpretowane jako paradygmat w naukach o za- rządzaniu sektorem publicznym. Na początku omówiono pojęcie paradygmatu. Następnie przedstawione zostały główne twierdzenia NPM oraz założenia eko- nomiczne, które <text:span text:style-name="T12">wchodzą </text:span>w <text:span text:style-name="T14">jego </text:span><text:span text:style-name="T12">skład. Artykuł </text:span><text:span text:style-name="T15">kończy <text:s/></text:span><text:span text:style-name="T12">analiza związków </text:span><text:span text:style-name="T15">NPM <text:s text:c="3"/></text:span>z <text:span text:style-name="T12">ekonomią głównego nurtu oraz uwagi odnośnie </text:span><text:span text:style-name="T14">do </text:span><text:span text:style-name="T12">zmiany </text:span><text:span text:style-name="T15">paradygmatu </text:span>w na- ukach o zarządzaniu sektorem publicznym. Celem pracy jest pokazanie konse- kwencji, jakie dla polityki gospodarczej rodzą założenia ekonomiczne nowego zarządzania<text:span text:style-name="T16"> </text:span>publicznego.</text:p>
        <text:p text:style-name="P67">Pierwszą tezą artykułu jest stwierdzenie, że paradygmat NPM jest koncep- cją nadbudowaną nad tzw. <text:span text:style-name="T11">mainstream economics</text:span>. Drugą tezą pracy jest stwier- dzenie, że rola i funkcja państwa w gospodarce wynika z przyjętego paradygma- tu ekonomicznego nie tylko w ten sposób, iż ekonomia wpływa na politykę gospodarczą, ale również w ten, że determinuje ona sposób działania instytucji realizujących tę<text:span text:style-name="T17"> </text:span>politykę.</text:p>
        <text:p text:style-name="P54"/>
        <text:p text:style-name="P69"/>
        <text:list xml:id="list1338768634" text:style-name="WWNum1">
          <text:list-item>
            <text:h text:style-name="P5" text:outline-level="2">Poj<text:span text:style-name="T6">ę</text:span>cie paradygmatu</text:h>
          </text:list-item>
        </text:list>
        <text:p text:style-name="P71">Pojęcie paradygmatu zostało upowszechnione dzięki książce Thomasa Kuhna z 1962 roku <text:span text:style-name="T11">The Structure of Scientific Revolutions</text:span><text:span text:style-name="T18">1</text:span><text:span text:style-name="T22">. Jak wskazuje sam tytuł, </text:span><text:span text:style-name="T23">podstawowym celem autora </text:span><text:span text:style-name="T24">było </text:span><text:span text:style-name="T23">wyjaśnienie faktu „nieciągłości” </text:span><text:span text:style-name="T22">w </text:span><text:span text:style-name="T25">rozwoju </text:span><text:span text:style-name="T23">nauk przyrodniczych. Nieciągłość </text:span><text:span text:style-name="T24">owa </text:span><text:span text:style-name="T23">polega </text:span><text:span text:style-name="T22">na </text:span><text:span text:style-name="T24">tym, że </text:span><text:span text:style-name="T22">w </text:span><text:span text:style-name="T23">procesie rozwoju </text:span><text:span text:style-name="T25">nauki </text:span><text:span text:style-name="T23">występować mają </text:span><text:span text:style-name="T24">dwa </text:span><text:span text:style-name="T23">powtarzające </text:span><text:span text:style-name="T24">się </text:span><text:span text:style-name="T23">etapy: nauki normalnej oraz rewolucji </text:span><text:span text:style-name="T24">na- </text:span><text:span text:style-name="T23">ukowej. Etap </text:span><text:span text:style-name="T24">nauki </text:span><text:span text:style-name="T23">normalnej </text:span><text:span text:style-name="T22">charakteryzuje się występowaniem w danej dzie-</text:span></text:p>
        <text:p text:style-name="P73"><draw:line text:anchor-type="char" draw:z-index="4" draw:style-name="gr1" draw:text-style-name="P111" svg:x1="4.2cm" svg:y1="0.633cm" svg:x2="9.28cm" svg:y2="0.633cm"><text:p/></draw:line></text:p>
        <text:p text:style-name="P24"><text:span text:style-name="T32">1 </text:span><text:span text:style-name="T33">Pierwsze wydanie polskie: T. Kuhn, Struktura rewolucji naukowych, PWN, Warszawa 1968.</text:span></text:p>
      </text:section>
      <text:p text:style-name="P75"/>
      <text:p text:style-name="P80">dzinie wiedzy paradygmatu, tzn. ogólnie przyjętych w niej „reguł gry”. Para- dygmat w szerokim rozumieniu, będący podstawą tzw. nauki dojrzałej, obejmuje powszechnie przyjmowane w społeczności naukowej wzorce rozwiązywania problemów naukowych (paradygmat w wąskim rozumieniu) oraz macierz dys- cypliny naukowej<text:span text:style-name="T18">2</text:span><text:span text:style-name="T22">. Te pierwsze składają się z modelowych sposobów radzenia sobie z typowymi dla danej dziedziny „zagadkami”. Te drugie obejmują m.in.:</text:span></text:p>
      <text:list xml:id="list3645819251" text:style-name="WWNum2">
        <text:list-item>
          <text:p text:style-name="P10"><text:span text:style-name="T43">symboliczne </text:span><text:span text:style-name="T44">generalizacje, </text:span><text:span text:style-name="T45">będące prawami teorii </text:span><text:span text:style-name="T46">w </text:span><text:span text:style-name="T45">postaci </text:span><text:span text:style-name="T44">matematycznej,</text:span><text:span text:style-name="T47"> </text:span><text:span text:style-name="T44">dostar-</text:span></text:p>
        </text:list-item>
      </text:list>
      <text:p text:style-name="P81">czające definicji pojęć i determinujące aparat pojęciowy danej dziedziny wiedzy,</text:p>
      <text:list xml:id="list160758865258796" text:continue-numbering="true" text:style-name="WWNum2">
        <text:list-item>
          <text:p text:style-name="P17"><text:span text:style-name="T46">zobowiązania do stosowania konkretnych modeli, umożliwiające rozwiązy- wanie problemów naukowych, w szczególności modele heurystyczne, które są swego rodzaju analogiami służącymi do uzyskiwania</text:span><text:span text:style-name="T45"> </text:span><text:span text:style-name="T46">wyjaśnień,</text:span></text:p>
        </text:list-item>
        <text:list-item>
          <text:p text:style-name="P11"><text:span text:style-name="T46">wartości naukowe, wpływające na stosowane</text:span><text:span text:style-name="T48"> </text:span><text:span text:style-name="T46">metodologie.</text:span></text:p>
        </text:list-item>
      </text:list>
      <text:p text:style-name="P82">Postęp wiedzy w ramach paradygmatu odbywa się przez kumulację wiedzy, tzn. gromadzenie nowych danych empirycznych, oraz udoskonalanie i korygo- wanie obowiązujących teorii. Kumulacja taka ma jednak kres, ponieważ – jak wskazują przykłady historyczne – po pewnym czasie pojawiają się takie dane empiryczne, które trudno jest wyjaśnić w ramach aparatu pojęciowego <text:span text:style-name="T12">dotych- czasowych teorii. Reakcją </text:span>na to <text:span text:style-name="T14">jest </text:span><text:span text:style-name="T12">pojawienie się nowych </text:span><text:span text:style-name="T15">konkurencyjnych </text:span><text:span text:style-name="T12">teorii, formułowanych </text:span>w <text:span text:style-name="T14">innym </text:span><text:span text:style-name="T12">aparacie pojęciowym, </text:span>a <text:span text:style-name="T12">zatem „nieprzekładalnych” </text:span><text:span text:style-name="T15">na </text:span><text:span text:style-name="T12">dotychczasowy paradygmat. </text:span><text:span text:style-name="T14">Tak </text:span><text:span text:style-name="T15">rozpoczyna </text:span><text:span text:style-name="T14">się </text:span><text:span text:style-name="T12">rewolucja naukowa, podczas której </text:span><text:span text:style-name="T15">dochodzi </text:span>do <text:span text:style-name="T12">konfrontacji nowych teorii pomiędzy sobą </text:span>i ze <text:span text:style-name="T12">starą teorią. </text:span><text:span text:style-name="T14">Jest </text:span>to <text:span text:style-name="T15">jed- </text:span><text:span text:style-name="T14">nak </text:span><text:span text:style-name="T15">konfrontacja </text:span><text:span text:style-name="T12">osobliwa, gdyż </text:span><text:span text:style-name="T14">jej </text:span><text:span text:style-name="T12">cechą charakterystyczną jest </text:span><text:span text:style-name="T14">to, </text:span>że <text:span text:style-name="T14">odbywa się </text:span><text:span text:style-name="T12">pomiędzy </text:span><text:span text:style-name="T15">poglądami </text:span><text:span text:style-name="T12">wyrażonymi </text:span>w <text:span text:style-name="T12">różnych językach, </text:span>a <text:span text:style-name="T12">zatem </text:span><text:span text:style-name="T14">nie jest </text:span><text:span text:style-name="T15">możliwe </text:span><text:span text:style-name="T12">zweryfikowanie, który <text:s/></text:span>z <text:s/><text:span text:style-name="T14">nich <text:s/>jest <text:s/></text:span><text:span text:style-name="T15">bliższy <text:s/></text:span><text:span text:style-name="T12">prawdy. <text:s/></text:span>Po <text:s/><text:span text:style-name="T14">pewnym <text:s/></text:span><text:span text:style-name="T12">jednak <text:s/>czasie, </text:span>w <text:span text:style-name="T12">wyniku procesu </text:span>o <text:span text:style-name="T12">charakterze </text:span>w <text:span text:style-name="T14">dużej </text:span><text:span text:style-name="T12">mierze społecznym, dochodzi </text:span>do <text:span text:style-name="T12">powsta- </text:span><text:span text:style-name="T14">nia</text:span><text:span text:style-name="T55"> </text:span><text:span text:style-name="T12">nowego</text:span><text:span text:style-name="T56"> </text:span><text:span text:style-name="T12">paradygmatu</text:span><text:span text:style-name="T55"> </text:span>i<text:span text:style-name="T55"> </text:span><text:span text:style-name="T12">nauka</text:span><text:span text:style-name="T56"> </text:span><text:span text:style-name="T12">wraca</text:span><text:span text:style-name="T55"> </text:span>do<text:span text:style-name="T57"> </text:span><text:span text:style-name="T12">stadium</text:span><text:span text:style-name="T55"> </text:span><text:span text:style-name="T12">normalnego</text:span><text:span text:style-name="T19">3</text:span><text:span text:style-name="T23">.</text:span></text:p>
      <text:p text:style-name="P84">Pojęcie paradygmatu zostało sformułowane w odniesieniu do nauk przy- <text:span text:style-name="T14">rodniczych </text:span>i <text:span text:style-name="T12">sam Thomas </text:span><text:span text:style-name="T14">Kuhn </text:span><text:span text:style-name="T12">uważał, </text:span><text:span text:style-name="T14">że </text:span><text:span text:style-name="T12">przeniesienie </text:span>go na <text:span text:style-name="T12">grunt nauk społecz- </text:span><text:span text:style-name="T14">nych </text:span><text:span text:style-name="T12">jest niemożliwe, ponieważ normalnym stanem nauk społecznych </text:span><text:span text:style-name="T14">jest </text:span><text:span text:style-name="T15">wielość </text:span><text:span text:style-name="T12">teorii czy </text:span><text:span text:style-name="T14">też </text:span><text:span text:style-name="T12">szkół, </text:span>z <text:span text:style-name="T12">których każda </text:span><text:span text:style-name="T14">ma swój </text:span><text:span text:style-name="T12">własny aparat pojęciowy, metodologię </text:span>i <text:span text:style-name="T12">żadna </text:span><text:span text:style-name="T14">nie </text:span><text:span text:style-name="T12">jest powszechnie przyjmowana. Niemniej można zawęzić pojęcie para- dygmatu, </text:span><text:span text:style-name="T15">przyjmując, </text:span>że w <text:span text:style-name="T12">naukach społecznych dostatecznie ogólna teoria czy też szkoła wyznaczać może </text:span><text:span text:style-name="T14">swój </text:span><text:span text:style-name="T12">własny paradygmat. Innymi słowy: jeśli dana szkoła czy teoria przyjmuje różny </text:span>od <text:span text:style-name="T12">innych szkół czy teorii wzorzec rozwiązywania pro- blemów </text:span>i <text:span text:style-name="T12">macierz, </text:span>to <text:span text:style-name="T12">oznacza, </text:span>że <text:span text:style-name="T12">stanowi </text:span><text:span text:style-name="T14">ona </text:span><text:span text:style-name="T15">paradygmat.</text:span></text:p>
      <text:p text:style-name="P52"/>
      <text:p text:style-name="P55"><draw:line text:anchor-type="char" draw:z-index="5" draw:style-name="gr1" draw:text-style-name="P111" svg:x1="4.2cm" svg:y1="0.286cm" svg:x2="9.28cm" svg:y2="0.286cm"><text:p/></draw:line></text:p>
      <text:p text:style-name="P25"><text:span text:style-name="T32">2 </text:span><text:span text:style-name="T33">T. Kuhn, Dwa bieguny: tradycja i nowatorstwo w badaniach naukowych, PIW, Warszawa 1985.</text:span></text:p>
      <text:p text:style-name="P31"><text:span text:style-name="T32">3 </text:span><text:span text:style-name="T33">Filozofia a nauka. Zarys encyklopedyczny, red. Z. Cackowski, Zakład Narodowy im. Ossoliń- skich, Wydawnictwo Polskiej Akademii Nauk, Wrocław, Warszawa, Kraków, Gdańsk, Łódź</text:span></text:p>
      <text:p text:style-name="P35"><text:span text:style-name="T33">1987, s. 456-464.</text:span></text:p>
      <text:p text:style-name="P86"/>
      <text:p text:style-name="P83">W takim sensie mówi się o paradygmatach w naukach o zarządzaniu. Jest oczywiście kwestią problematyczną, w jaki sposób należy wyróżniać w nich paradygmaty. Kryteria klasyfikacji muszą być z jednej strony adekwatne, tzn. muszą odzwierciedlać faktyczne różnice pomiędzy paradygmatami, a z drugiej strony dostatecznie ogólne, czyli nieprowadzące do nadmiernego ich „rozmno- żenia”. Co za tym idzie, czasami kłopotliwe jest stwierdzenie, co jest <text:span text:style-name="T12">paradyg- matem</text:span><text:span text:style-name="T19">4</text:span><text:span text:style-name="T23">. Osobną kwestią <text:s/>jest <text:s/></text:span><text:span text:style-name="T24">to, <text:s/></text:span><text:span text:style-name="T22">że <text:s/></text:span><text:span text:style-name="T25">paradygmaty <text:s/></text:span><text:span text:style-name="T22">w <text:s/></text:span><text:span text:style-name="T23">naukach <text:s/></text:span><text:span text:style-name="T22">o <text:s/></text:span><text:span text:style-name="T23">zarządzaniu <text:s/></text:span><text:span text:style-name="T24">są </text:span><text:span text:style-name="T22">w</text:span><text:span text:style-name="T26"> </text:span><text:span text:style-name="T22">dużym</text:span><text:span text:style-name="T27"> </text:span><text:span text:style-name="T22">stopniu</text:span><text:span text:style-name="T28"> </text:span><text:span text:style-name="T22">koncepcjami</text:span><text:span text:style-name="T29"> </text:span><text:span text:style-name="T22">normatywnymi,</text:span><text:span text:style-name="T28"> </text:span><text:span text:style-name="T22">co</text:span><text:span text:style-name="T29"> </text:span><text:span text:style-name="T22">wynika</text:span><text:span text:style-name="T28"> </text:span><text:span text:style-name="T22">z</text:span><text:span text:style-name="T29"> </text:span><text:span text:style-name="T22">faktu,</text:span><text:span text:style-name="T28"> </text:span><text:span text:style-name="T22">że</text:span><text:span text:style-name="T29"> </text:span><text:span text:style-name="T22">nauki</text:span><text:span text:style-name="T28"> </text:span><text:span text:style-name="T22">te</text:span></text:p>
      <text:p text:style-name="P87">– przynajmniej na <text:span text:style-name="T12">obecnym stopniu rozwoju </text:span>– <text:span text:style-name="T14">są </text:span><text:span text:style-name="T12">naukami </text:span><text:span text:style-name="T15">stosowanymi. </text:span><text:span text:style-name="T12">Oznacza </text:span><text:span text:style-name="T14">to, </text:span>że z <text:span text:style-name="T12">reguły zamiast teorii czy modeli </text:span><text:span text:style-name="T15">wyjaśniających </text:span><text:span text:style-name="T12">mamy </text:span>w <text:span text:style-name="T12">nich </text:span><text:span text:style-name="T14">do </text:span><text:span text:style-name="T15">czynienia </text:span>z <text:span text:style-name="T12">zaleceniami praktycznymi. </text:span><text:span text:style-name="T14">Nie </text:span><text:span text:style-name="T12">zmienia </text:span>to <text:span text:style-name="T12">jednak faktu, </text:span>że <text:span text:style-name="T12">zalecenia </text:span>te – <text:span text:style-name="T15">stano- </text:span><text:span text:style-name="T12">wiące wzorce rozwiązywania problemów </text:span>– <text:span text:style-name="T14">są </text:span><text:span text:style-name="T15">formułowane </text:span>na <text:span text:style-name="T12">podstawie </text:span><text:span text:style-name="T15">głębszych </text:span><text:span text:style-name="T12">założeń, </text:span>w <text:span text:style-name="T12">szczególności </text:span>na <text:span text:style-name="T12">temat używanego aparatu pojęciowego, </text:span>i <text:span text:style-name="T12">zobowiązań </text:span>do<text:span text:style-name="T55"> </text:span><text:span text:style-name="T12">konkretnych</text:span><text:span text:style-name="T57"> </text:span><text:span text:style-name="T12">modeli</text:span><text:span text:style-name="T56"> </text:span>–<text:span text:style-name="T56"> </text:span><text:span text:style-name="T12">czyli</text:span><text:span text:style-name="T56"> </text:span><text:span text:style-name="T12">macierzy</text:span><text:span text:style-name="T57"> </text:span>–<text:span text:style-name="T56"> </text:span><text:span text:style-name="T12">stanowiących</text:span><text:span text:style-name="T55"> </text:span><text:span text:style-name="T12">rdzeń</text:span><text:span text:style-name="T56"> </text:span><text:span text:style-name="T15">paradygmatu.</text:span></text:p>
      <text:p text:style-name="P88">Aplikując zarysowaną powyżej koncepcją paradygmatu w naukach spo- łecznych do szczególnej dziedziny nauk o zarządzaniu, tj. zarządzania w sekto- rze publicznym, można bez trudu zidentyfikować obowiązujący tam paradyg- mat, a mianowicie nowe zarządzanie publiczne<text:span text:style-name="T18">5</text:span><text:span text:style-name="T22">. Jest to pewna bardzo ogólna koncepcja zarówno teoretyczna, jak i praktyczna, mająca współcześnie dominu- jący wpływ na zarządzanie sektorem publicznym. Co więcej, tworzy ona też ramy dla działalności badawczej, wyznaczając horyzont poznawczy dla wielu naukowców zajmujących się zarządzaniem w sektorze publicznym. Jak się wy- daje paradygmat ten – rzutujący na sposób działania państwa jako podmiotu <text:s text:c="5"/>w gospodarce – ma silne i bardzo ogólne założenia</text:span><text:span text:style-name="T30"> </text:span><text:span text:style-name="T22">ekonomiczne.</text:span></text:p>
      <text:p text:style-name="P88">Paradygmat ten zostanie poniżej omówiony w dwóch etapach. Najpierw zrekonstruowane zostaną wzorce rozwiązywania problemów, czyli innymi sło- wy zrekonstruowane zostaną główne twierdzenia NPM (z tym zastrzeżeniem, że obejmują one twierdzenia normatywne, co jest charakterystyczne dla nauk sto- sowanych), a następnie wymienione zostaną zobowiązania do stosowania kon- kretnych modeli, będące ekonomicznymi założeniami NPM.</text:p>
      <text:p text:style-name="P60"/>
      <text:list xml:id="list160757899362910" text:continue-list="list1338768634" text:style-name="WWNum1">
        <text:list-item>
          <text:h text:style-name="P6" text:outline-level="2">Charakterystyka nowego zarz<text:span text:style-name="T6">ą</text:span>dzania<text:span text:style-name="T12"> </text:span>publicznego</text:h>
        </text:list-item>
      </text:list>
      <text:p text:style-name="P64">Najbardziej znaną charakterystykę NPM przedstawił Christopher Hood<text:span text:style-name="T18">6</text:span><text:span text:style-name="T22">. Inne popularne wyliczenie jego kluczowych składników zawarte jest w książce</text:span></text:p>
      <text:p text:style-name="P52"/>
      <text:p text:style-name="P70"><draw:line text:anchor-type="char" draw:z-index="6" draw:style-name="gr1" draw:text-style-name="P111" svg:x1="4.2cm" svg:y1="0.321cm" svg:x2="9.28cm" svg:y2="0.321cm"><text:p/></draw:line></text:p>
      <text:p text:style-name="P32"><text:span text:style-name="T32">4 <text:s/></text:span><text:span text:style-name="T34">Ł. </text:span><text:span text:style-name="T35">Sułkowski, Hermeneutyka zarządzania, </text:span><text:span text:style-name="T36">czyli </text:span><text:span text:style-name="T35">metodologia refleksji </text:span><text:span text:style-name="T37">paradygmatycznej, </text:span><text:span text:style-name="T34">w: </text:span><text:span text:style-name="T35">Humanisty- </text:span><text:span text:style-name="T34">ka</text:span><text:span text:style-name="T38"> </text:span><text:span text:style-name="T33">i</text:span><text:span text:style-name="T38"> </text:span><text:span text:style-name="T35">zarzadzanie,</text:span><text:span text:style-name="T38"> </text:span><text:span text:style-name="T36">red.</text:span><text:span text:style-name="T38"> </text:span><text:span text:style-name="T34">P.</text:span><text:span text:style-name="T38"> </text:span><text:span text:style-name="T35">Górski,</text:span><text:span text:style-name="T39"> </text:span><text:span text:style-name="T35">Wydawnictwo</text:span><text:span text:style-name="T38"> </text:span><text:span text:style-name="T35">Uniwersytetu</text:span><text:span text:style-name="T38"> </text:span><text:span text:style-name="T37">Jagiellońskiego,</text:span><text:span text:style-name="T38"> </text:span><text:span text:style-name="T35">Kraków</text:span><text:span text:style-name="T38"> </text:span><text:span text:style-name="T36">2009,</text:span><text:span text:style-name="T38"> </text:span><text:span text:style-name="T34">s.</text:span><text:span text:style-name="T40"> </text:span><text:span text:style-name="T33">79-94.</text:span></text:p>
      <text:p text:style-name="P33"><text:span text:style-name="T32">5 </text:span><text:span text:style-name="T33">J. </text:span><text:span text:style-name="T34">O’Flynn, From </text:span><text:span text:style-name="T41">New </text:span><text:span text:style-name="T34">Public </text:span><text:span text:style-name="T42">Management </text:span><text:span text:style-name="T33">to </text:span><text:span text:style-name="T34">Public Value: </text:span><text:span text:style-name="T42">Paradigmatic </text:span><text:span text:style-name="T34">Change </text:span><text:span text:style-name="T41">and </text:span><text:span text:style-name="T42">Managerial </text:span><text:span text:style-name="T34">Implications,</text:span><text:span text:style-name="T37"> </text:span><text:span text:style-name="T34">„The</text:span><text:span text:style-name="T35"> </text:span><text:span text:style-name="T34">Australian</text:span><text:span text:style-name="T35"> </text:span><text:span text:style-name="T34">Journal</text:span><text:span text:style-name="T36"> </text:span><text:span text:style-name="T33">of</text:span><text:span text:style-name="T35"> </text:span><text:span text:style-name="T34">Public</text:span><text:span text:style-name="T36"> </text:span><text:span text:style-name="T42">Administration”</text:span><text:span text:style-name="T36"> </text:span><text:span text:style-name="T34">2007,</text:span><text:span text:style-name="T36"> </text:span><text:span text:style-name="T34">Vol.</text:span><text:span text:style-name="T36"> </text:span><text:span text:style-name="T41">66,</text:span><text:span text:style-name="T36"> </text:span><text:span text:style-name="T41">No.</text:span><text:span text:style-name="T36"> </text:span><text:span text:style-name="T41">3,</text:span><text:span text:style-name="T37"> </text:span><text:span text:style-name="T33">s.</text:span><text:span text:style-name="T36"> </text:span><text:span text:style-name="T34">353-366.</text:span></text:p>
      <text:p text:style-name="P26"><text:span text:style-name="T32">6 </text:span><text:span text:style-name="T33">C. Hood, A Public Management for All Seasons?, „Public Administration“ 1991, No. 69(1), s. 3-19.</text:span></text:p>
      <text:p text:style-name="P91"/>
      <text:p text:style-name="P92"><text:span text:style-name="T15">Davida </text:span><text:span text:style-name="T58">Osborne’a </text:span>i <text:span text:style-name="T15">Teda Gaeblera</text:span><text:span text:style-name="T20">7</text:span><text:span text:style-name="T25">, zaś </text:span><text:span text:style-name="T22">w </text:span><text:span text:style-name="T30">polskiej literaturze przedmiotu </text:span><text:span text:style-name="T25">warto </text:span><text:span text:style-name="T30">wskazać </text:span><text:span text:style-name="T24">na </text:span><text:span text:style-name="T25">prace Jerzego </text:span><text:span text:style-name="T30">Supernata</text:span><text:span text:style-name="T21">8</text:span><text:span text:style-name="T30"> </text:span><text:span text:style-name="T22">i </text:span><text:span text:style-name="T30">Marcina </text:span><text:span text:style-name="T25">Zawickiego</text:span><text:span text:style-name="T20">9</text:span><text:span text:style-name="T25">. </text:span><text:span text:style-name="T30">Poniżej zaprezentowana zostanie </text:span><text:span text:style-name="T25">oparta </text:span><text:span text:style-name="T24">na </text:span><text:span text:style-name="T30">powyższych pracach rekonstrukcja głównych </text:span><text:span text:style-name="T23">tez </text:span><text:span text:style-name="T30">NPM, </text:span><text:span text:style-name="T31">kładąca </text:span><text:span text:style-name="T25">nacisk </text:span><text:span text:style-name="T24">na </text:span><text:span text:style-name="T25">pewną </text:span><text:span text:style-name="T30">szczególną cechę </text:span><text:span text:style-name="T25">tego </text:span><text:span text:style-name="T30">modelu, </text:span><text:span text:style-name="T22">a </text:span><text:span text:style-name="T30">mianowicie </text:span><text:span text:style-name="T24">na </text:span><text:span text:style-name="T30">marketyzację. Przez </text:span><text:span text:style-name="T31">marketyzację </text:span><text:span text:style-name="T30">należy rozumieć: „proponowanie </text:span><text:span text:style-name="T22">i </text:span><text:span text:style-name="T30">tworzenie </text:span><text:span text:style-name="T22">w </text:span><text:span text:style-name="T25">ramach </text:span><text:span text:style-name="T30">sektora publicz- </text:span><text:span text:style-name="T25">nego takich </text:span><text:span text:style-name="T30">mechanizmów, </text:span><text:span text:style-name="T23">dla </text:span><text:span text:style-name="T30">których wzorcem </text:span><text:span text:style-name="T25">jest rynek”</text:span><text:span text:style-name="T20">10</text:span><text:span text:style-name="T25">.</text:span></text:p>
      <text:p text:style-name="P94">Pierwszą składową NPM jest tzw. menedżeryzm, tzn. postulat, aby kierow- nicy organizacji sektora publicznego zachowywali się analogicznie do menedże- rów w sektorze prywatnym, tzn. byli elastyczni i otwarci na potrzeby <text:span text:style-name="T14">beneficjen- </text:span>tów usług <text:span text:style-name="T14">sektora publicznego. </text:span>Z <text:span text:style-name="T14">postulatem </text:span>tym wiąże się wymóg tzw. <text:span text:style-name="T13">empowerment</text:span><text:span text:style-name="T12">, czyli. uzbrojenia tych kierowników </text:span>w <text:span text:style-name="T12">kompetencje </text:span>– <text:span text:style-name="T12">skoro </text:span><text:span text:style-name="T15">bowiem </text:span><text:span text:style-name="T12">mają </text:span>być <text:span text:style-name="T12">elastyczni, </text:span>to <text:span text:style-name="T12">muszą mieć możliwości samodzielnego działania. Powinni </text:span><text:span text:style-name="T14">też </text:span><text:span text:style-name="T12">stosować techniki zarządzania charakterystyczne </text:span><text:span text:style-name="T14">dla </text:span><text:span text:style-name="T12">sektora </text:span><text:span text:style-name="T15">prywatnego.</text:span></text:p>
      <text:p text:style-name="P95">Drugim elementem NPM jest – analogicznie do sektora rynkowego – nasta- wienie na wyniki w odróżnieniu od nastawienia na procedury charakterystyczne- go dla modelu biurokratycznego. Co za tym idzie, konieczne jest formułowanie celów w mierzalnych kategoriach.</text:p>
      <text:p text:style-name="P96">Następnie NPM twierdzi, że tam, gdzie to jest możliwe, należy wprowadzać do sektora publicznego mechanizmy konkurencji, zarówno między jednostkami tego sektora, jak i między dostawcami prywatnymi tego sektora. Stąd zalecenie wykorzystywania outsourcingu i formułowania klarownych kontraktów zawie- ranych z dostawcami.</text:p>
      <text:p text:style-name="P99">Aby wprowadzić konkurencję i zmniejszać koszty postuluje się dezagrega- cję jednostek sektora publicznego.</text:p>
      <text:p text:style-name="P68">Wreszcie postuluje się traktowanie obywateli jako konsumentów, których potrzeby należy zaspokajać. Obywatele mają być traktowani jako podmioty realizujące swoje indywidualne cele, zaś zadaniem sektora publicznego jest umożliwienie im tego.</text:p>
      <text:p text:style-name="P101"/>
      <text:list xml:id="list160759088050901" text:continue-numbering="true" text:style-name="WWNum1">
        <text:list-item>
          <text:h text:style-name="P7" text:outline-level="2">Ekonomiczne za<text:span text:style-name="T6">ł</text:span>o<text:span text:style-name="T6">ż</text:span>enia nowego zarz<text:span text:style-name="T6">ą</text:span>dzania<text:span text:style-name="T59"> </text:span>publicznego</text:h>
        </text:list-item>
      </text:list>
      <text:p text:style-name="P100">Marketyzacja, charakterystyczna dla NPM, wynika z pewnych ekonomicz- nych założeń tego paradygmatu. Jest to pięć koncepcji: teoria wyboru publicz-</text:p>
      <text:p text:style-name="P56"><draw:line text:anchor-type="char" draw:z-index="7" draw:style-name="gr1" draw:text-style-name="P111" svg:x1="4.2cm" svg:y1="0.591cm" svg:x2="9.28cm" svg:y2="0.591cm"><text:p/></draw:line></text:p>
      <text:p text:style-name="P25"><text:span text:style-name="T32">7 </text:span><text:span text:style-name="T33">D. Osborne, T. Gaebler, Rządzić inaczej, Media Rodzina of Poznan, Poznań 1993.</text:span></text:p>
      <text:p text:style-name="P37"><text:span text:style-name="T32">8 </text:span><text:span text:style-name="T33">J. Supernat, Administracja publiczna w świetle koncepcji New Public Management, w: Admi-</text:span></text:p>
      <text:p text:style-name="P36"><text:span text:style-name="T33">nistracja Publiczna. Studia Krajowe i Międzynarodowe, „Zeszyty Naukowe Wyższej Szkoły Administracji Publicznej w Białymstoku” 2003, nr 2, s. 28-46.</text:span></text:p>
      <text:p text:style-name="P27"><text:span text:style-name="T32">9 </text:span><text:span text:style-name="T33">M. Zawicki, Nowe zarządzanie publiczne, PWE, Warszawa 2011.</text:span></text:p>
      <text:p text:style-name="P37"><text:span text:style-name="T32">10 </text:span><text:span text:style-name="T33">G. Musialik, R. Musialik, Związek sektora publicznego i rynkowego w koncepcji New Public</text:span></text:p>
      <text:p text:style-name="P38"><text:span text:style-name="T33">Management, „Studia Ekonomiczne”. Zeszyty Naukowe Uniwersytetu Ekonomicznego w Ka- towicach 2013, nr 156, s. 293-301.</text:span></text:p>
      <text:p text:style-name="P76"/>
      <text:p text:style-name="P103">nego, teoria agencji, teoria kosztów transakcyjnych, teoria konkurencji oraz założenie o racjonalności podmiotów funkcjonujących w sektorze publicznym<text:span text:style-name="T18">11</text:span><text:span text:style-name="T22">. Funkcje tych założeń różnią się od siebie. Trzy pierwsze przede wszystkim do- starczają narzędzi krytyki dla biurokratycznej organizacji sektora publicznego, czwarte jest głównie podstawą do konstrukcji zaleceń praktycznych, ostatnie zaś stanowi głębszą i ogólniejszą podstawę dla poprzednich.</text:span></text:p>
      <text:p text:style-name="P105">Teoria wyboru publicznego została skonstruowana, aby wyjaśniać nieefek- tywność działania sektora publicznego. Najważniejszym jej założeniem jest twierdzenie, że ludzie sprawujący władzę, zarówno politycy, jak i biurokraci kierują się przede wszystkim interesem własnym, a nie publicznym. Na pozio- mie politycznym oznacza to, że decyzje polityków nie są efektem publicznej <text:span text:style-name="T12">debaty nakierowanej </text:span>na <text:span text:style-name="T12">dobro publiczne, </text:span><text:span text:style-name="T14">lecz </text:span><text:span text:style-name="T12">wypadkową działań grup </text:span><text:span text:style-name="T15">interesów. </text:span><text:span text:style-name="T12">Argumentacja </text:span>ta <text:span text:style-name="T12">wzmacniana jest </text:span><text:span text:style-name="T14">też </text:span><text:span text:style-name="T12">poprzez </text:span><text:span text:style-name="T15">wykazanie, </text:span>że <text:span text:style-name="T12">niemożliwe jest agre- gowanie </text:span><text:span text:style-name="T15">preferencji indywidualnych </text:span>w <text:span text:style-name="T12">taki </text:span><text:span text:style-name="T15">sposób, </text:span><text:span text:style-name="T12">aby wyborom społecznym moż- </text:span>na <text:span text:style-name="T14">było </text:span><text:span text:style-name="T15">przypisać </text:span><text:span text:style-name="T12">cechę racjonalności</text:span><text:span text:style-name="T19">12</text:span><text:span text:style-name="T23">. </text:span><text:span text:style-name="T22">W </text:span><text:span text:style-name="T23">efekcie struktura </text:span><text:span text:style-name="T25">wydatków </text:span><text:span text:style-name="T22">na </text:span><text:span text:style-name="T23">cele </text:span><text:span text:style-name="T24">pu- </text:span><text:span text:style-name="T23">bliczne </text:span><text:span text:style-name="T24">ma </text:span><text:span text:style-name="T23">charakter </text:span><text:span text:style-name="T25">przypadkowy. </text:span><text:span text:style-name="T22">Na </text:span><text:span text:style-name="T23">poziomie biurokracji wykazuje się, </text:span><text:span text:style-name="T22">że </text:span><text:span text:style-name="T24">ma ona </text:span><text:span text:style-name="T23">tendencję </text:span><text:span text:style-name="T22">do </text:span><text:span text:style-name="T23">maksymalizacji budżetu</text:span><text:span text:style-name="T19">13</text:span><text:span text:style-name="T23">, czego </text:span><text:span text:style-name="T25">konsekwencją </text:span><text:span text:style-name="T24">jest </text:span><text:span text:style-name="T25">alokacyjnie </text:span><text:span text:style-name="T23">nieefektywny podział produktu krajowego, tzn. relacja wydatków </text:span><text:span text:style-name="T25">publicznych </text:span><text:span text:style-name="T24">do </text:span><text:span text:style-name="T23">prywatnych jest zbyt duża. Wedle </text:span><text:span text:style-name="T25">teoretyków </text:span><text:span text:style-name="T24">tej </text:span><text:span text:style-name="T23">koncepcji omówione </text:span><text:span text:style-name="T25">powyżej </text:span><text:span text:style-name="T23">słabości sektora publicznego </text:span><text:span text:style-name="T24">są dla </text:span><text:span text:style-name="T23">niego immanentne, </text:span><text:span text:style-name="T22">co </text:span><text:span text:style-name="T24">jest </text:span><text:span text:style-name="T23">doskonałym </text:span><text:span text:style-name="T25">uzasad- </text:span><text:span text:style-name="T23">nieniem </text:span><text:span text:style-name="T24">dla </text:span><text:span text:style-name="T23">marketyzacji tego sektora. Rynek bowiem </text:span><text:span text:style-name="T24">ma nie </text:span><text:span text:style-name="T23">mieć </text:span><text:span text:style-name="T25">omówionych </text:span><text:span text:style-name="T23">powyżej </text:span><text:span text:style-name="T25">defektów </text:span><text:span text:style-name="T23">(lub mieć inne, mniej szkodliwe) </text:span><text:span text:style-name="T22">i </text:span><text:span text:style-name="T23">dlatego </text:span><text:span text:style-name="T25">należy implemento- </text:span><text:span text:style-name="T24">wać </text:span><text:span text:style-name="T23">rozwiązania rynkowe </text:span><text:span text:style-name="T24">do </text:span><text:span text:style-name="T23">sektora publicznego.</text:span></text:p>
      <text:p text:style-name="P67">Teoria agencji, której genezy należy szukać w teorii zarządzania przedsię- biorstwem, pierwotnie miała na celu zbadanie związków, jakie zachodzą pomię- dzy rozproszonym akcjonariatem spółek akcyjnych a ich zarządami. Przyjmując typowe dla ekonomii założenie, iż zarząd (tzw. agent), który ma działać na rzecz właścicieli, w istocie kieruje się interesem własnym – była ona w stanie wyja- śnić nieoptymalne działania zarządów spółek. Co za tym idzie, ważnym przed- miotem zainteresowania teorii agencji staje się badanie warunków kontraktów pomiędzy zarządem i właścicielami, tak aby ustalić, które z nich mogą wpłynąć na zwiększenie efektywności działania zarządów. Teoria agencji zaaplikowana do sektora publicznego bada relację pomiędzy politykami a menedżerami sekto- ra publicznego, wykazując ułomność transmisji decyzji politycznych do aparatu</text:p>
      <text:p text:style-name="P62"><draw:line text:anchor-type="char" draw:z-index="8" draw:style-name="gr1" draw:text-style-name="P111" svg:x1="4.2cm" svg:y1="0.63cm" svg:x2="9.28cm" svg:y2="0.63cm"><text:p/></draw:line></text:p>
      <text:p text:style-name="P25"><text:span text:style-name="T32">11 </text:span><text:span text:style-name="T33">J. O’Flynn, op. cit.</text:span></text:p>
      <text:p text:style-name="P34"><text:span text:style-name="T32">12 </text:span><text:span text:style-name="T33">K. Arrow, Social Choice and Individual Values, Yale University Press, New Heaven and Lon- don 1963.</text:span></text:p>
      <text:p text:style-name="P39"><text:span text:style-name="T32">13 <text:s/></text:span><text:span text:style-name="T33">J.E. Stiglitz, Ekonomia sektora publicznego, Wydawnictwo Naukowe PWN, Warszawa 2004, <text:s text:c="2"/>s. 235-242.</text:span></text:p>
      <text:p text:style-name="P77"/>
      <text:p text:style-name="P106">wykonawczego. Co za tym idzie, wskazuje na istotną rolę właściwego formuło- wania kontraktów zawieranych z dostarczycielami usług<text:span text:style-name="T15"> </text:span>publicznych.</text:p>
      <text:p text:style-name="P72">Teoria kosztów transakcyjnych przyjmuje, że każda transakcja zawierana pomiędzy podmiotami wiąże się z kosztem, nazywanym kosztem transakcyj- nym. Transakcja, będąca niczym innym niż wymianą, może być zawierana za- równo wewnątrz organizacji, jak i pomiędzy organizacjami. Z punktu widzenia <text:span text:style-name="T12">organizacji optymalne </text:span><text:span text:style-name="T14">jest </text:span><text:span text:style-name="T12">zawieranie </text:span>na <text:span text:style-name="T12">zewnątrz takich transakcji, których koszt </text:span><text:span text:style-name="T14">jest </text:span><text:span text:style-name="T12">mniejszy </text:span><text:span text:style-name="T14">niż </text:span>w <text:span text:style-name="T15">przypadku </text:span><text:span text:style-name="T12">transakcji wewnątrz organizacji. Powstaje </text:span><text:span text:style-name="T15">oczywiście </text:span><text:span text:style-name="T12">pytanie: skąd organizacje wiedzą, jakie </text:span>są <text:span text:style-name="T12">faktyczne koszty transakcyjne? </text:span>W <text:span text:style-name="T14">przy- </text:span><text:span text:style-name="T12">padku </text:span><text:span text:style-name="T15">przedsiębiorstw </text:span><text:span text:style-name="T12">odpowiedź daje </text:span><text:span text:style-name="T15">konkurencyjny </text:span><text:span text:style-name="T12">rynek. </text:span>W <text:span text:style-name="T12">efekcie przedsię- biorstwa (działające </text:span>na <text:span text:style-name="T12">rynku) osiągają </text:span><text:span text:style-name="T15">optymalną </text:span>wielkość, tzn. taką, że wchodzą w ich skład jedynie takie podmioty, pomiędzy którymi transakcje są tańsze niż <text:span text:style-name="T12">transakcje zewnętrzne. Przedsiębiorstwa podejmujące nieoptymalne decyzje </text:span>o <text:span text:style-name="T12">swoje wielkości jako mniej efektywne </text:span><text:span text:style-name="T15">wypadają </text:span>z <text:span text:style-name="T12">rynku. Inaczej </text:span><text:span text:style-name="T14">ma się </text:span><text:span text:style-name="T12">sprawa </text:span>z <text:span text:style-name="T14">organi- </text:span>zacjami <text:span text:style-name="T14">sektora <text:s/></text:span>publicznego – <text:span text:style-name="T14">niedziałającymi</text:span><text:span text:style-name="T60"> </text:span>w otoczeniu rynkowym – <text:span text:style-name="T14">które </text:span><text:span text:style-name="T60"><text:s/></text:span>z powodu braku zewnętrznego <text:span text:style-name="T14">regulatora </text:span><text:span text:style-name="T17">osiągają </text:span>zbyt dużą <text:span text:style-name="T14">wielkość </text:span>i są zbyt <text:span text:style-name="T14">kosztowne. Wynika </text:span>stąd <text:span text:style-name="T17">zalecenie </text:span><text:span text:style-name="T14">dezagregacji </text:span>i <text:span text:style-name="T14">redukcji</text:span><text:span text:style-name="T61"> </text:span>zatrudnienia.</text:p>
      <text:p text:style-name="P65">Teoria konkurencji twierdzi przede wszystkim, że konkurencja rynkowa powoduje obniżenie cen. Odbywa się to dwojako – przez presję na redukcję zysków oraz przez presję na redukcję kosztów produkcji. Efekt ten występuje bez względu na to, czy przyjmujemy, że dobrym opisem rynku jest model kon- kurencji doskonałej (mającej dodatkowo tę zaletę, że poziom produkcji jest efek- tywny społecznie), czy też modele konkurencji niedoskonałej. Najważniejszym czynnikiem wpływającym na siłę konkurencji jest liczba firm. Gdy aplikuje się tę teorię do sektora publicznego, pojawia się omówiona już idea, aby jednostki sektora publicznego konkurowały między sobą, co ma prowadzić do redukcji kosztów wytworzenia usług <text:s/>publicznych. <text:s/>Konkurencję <text:s/>można <text:s/>też <text:s/>rozumieć <text:s/>w nieco inny sposób – jako konkurencję zewnętrznych wobec sektora, rynko- wych dostawców usług publicznych. Posługując się modelami przetargów, moż- na dojść do konkluzji, że możliwe jest nabycie od zewnętrznych dostawców usług sektora publicznego taniej, niż wynosiłby ich koszt wytworzenia w ramach sektora publicznego. Jak widać teoria konkurencji jest kolejną podstawą teore- tyczną do dezagregacji sektora publicznego oraz<text:span text:style-name="T14"> </text:span>outsourcingu.</text:p>
      <text:p text:style-name="P97">Powyższe cztery koncepcje stanowią fundament NPM. Można jednak pójść w analizie dalej i wykazać, że ich wspólnym mianownikiem jest pewna koncep- cja człowieka, dla której kluczowe jest założenie o jego racjonalności. Za Mar- kiem Blaugiem można wyróżnić trzy podstawowe znaczenia słowa racjonalność</text:p>
      <text:p text:style-name="P108"/>
      <text:p text:style-name="P93"><text:span text:style-name="T15">używane </text:span>w <text:span text:style-name="T15">ekonomii </text:span><text:span text:style-name="T12">oraz </text:span><text:span text:style-name="T15">przytoczyć </text:span><text:span text:style-name="T12">jego </text:span><text:span text:style-name="T15">charakterystyki </text:span><text:span text:style-name="T12">tych znaczeń</text:span><text:span text:style-name="T19">14</text:span><text:span text:style-name="T23">. </text:span><text:span text:style-name="T22">W </text:span><text:span text:style-name="T25">pierw- </text:span><text:span text:style-name="T23">szym </text:span><text:span text:style-name="T25">znaczeniu osoba racjonalna oznacza kogoś skutecznie dobierającego środki </text:span><text:span text:style-name="T30">do </text:span><text:span text:style-name="T25">realizacji zadanego </text:span><text:span text:style-name="T23">celu. </text:span><text:span text:style-name="T25">Racjonalność </text:span><text:span text:style-name="T22">w </text:span><text:span text:style-name="T23">takim </text:span><text:span text:style-name="T25">znaczeniu </text:span><text:span text:style-name="T22">– </text:span><text:span text:style-name="T25">bliskim potocznemu</text:span></text:p>
      <text:p text:style-name="P109">– <text:span text:style-name="T15">można nazwać racjonalnością </text:span>instrumentalną. W drugim znaczeniu – wywodzą- cym się z ekonomii klasycznej – na definicję osoby racjonalnej składają się, jak twierdzi Mark Blaug, następujące elementy:</text:p>
      <text:list xml:id="list160758613854469" text:continue-list="list160758865258796" text:style-name="WWNum2">
        <text:list-item>
          <text:p text:style-name="P12"><text:span text:style-name="T46">jest to osoba preferująca większą ilość od</text:span><text:span text:style-name="T49"> </text:span><text:span text:style-name="T46">mniejszej,</text:span></text:p>
        </text:list-item>
        <text:list-item>
          <text:p text:style-name="P14"><text:span text:style-name="T46">wybierająca największy</text:span><text:span text:style-name="T50"> </text:span><text:span text:style-name="T46">zysk,</text:span></text:p>
        </text:list-item>
        <text:list-item>
          <text:p text:style-name="P15"><text:span text:style-name="T46">minimalizująca koszty</text:span><text:span text:style-name="T50"> </text:span><text:span text:style-name="T46">jednostkowe,</text:span></text:p>
        </text:list-item>
        <text:list-item>
          <text:p text:style-name="P16"><text:span text:style-name="T46">kierująca się własnym</text:span><text:span text:style-name="T51"> </text:span><text:span text:style-name="T46">interesem,</text:span></text:p>
        </text:list-item>
        <text:list-item>
          <text:p text:style-name="P15"><text:span text:style-name="T46">nieuwzględniająca wpływu własnych działań na dobrobyt innych</text:span><text:span text:style-name="T45"> </text:span><text:span text:style-name="T46">osób.</text:span></text:p>
        </text:list-item>
      </text:list>
      <text:p text:style-name="P66">W trzecim znaczeniu – charakterystycznym dla ekonomii neoklasycznej – osoba racjonalna to:</text:p>
      <text:list xml:id="list160758602222121" text:continue-numbering="true" text:style-name="WWNum2">
        <text:list-item>
          <text:p text:style-name="P13"><text:span text:style-name="T46">osoba posiadająca spójne i przechodnie</text:span><text:span text:style-name="T48"> </text:span><text:span text:style-name="T46">preferencje,</text:span></text:p>
        </text:list-item>
        <text:list-item>
          <text:p text:style-name="P18"><text:span text:style-name="T46">wybierająca optymalny koszyk dóbr (maksymalizująca użyteczność). <text:s/></text:span><text:span text:style-name="T52">Krytycy </text:span><text:span text:style-name="T53">NPM </text:span><text:span text:style-name="T52">wykazują, </text:span><text:span text:style-name="T46">że </text:span><text:span text:style-name="T49">paradygmat </text:span><text:span text:style-name="T52">ten oparty </text:span><text:span text:style-name="T53">jest na </text:span><text:span text:style-name="T49">racjonalności </text:span><text:span text:style-name="T46">w</text:span><text:span text:style-name="T53"> </text:span><text:span text:style-name="T49">dru-</text:span></text:p>
        </text:list-item>
      </text:list>
      <text:p text:style-name="P104"><text:span text:style-name="T14">gim </text:span><text:span text:style-name="T12">sensie (jest </text:span>to <text:span text:style-name="T14">też </text:span><text:span text:style-name="T12">stały </text:span><text:span text:style-name="T14">motyw </text:span><text:span text:style-name="T12">wśród krytyków </text:span><text:span text:style-name="T15">współczesnej </text:span><text:span text:style-name="T12">ekonomii), która </text:span><text:span text:style-name="T15">doskonale </text:span><text:span text:style-name="T12">współgra </text:span>z <text:span text:style-name="T12">traktowaniem obywatela jako konsumenta. Widoczne też </text:span><text:span text:style-name="T15">jest, </text:span>że na <text:span text:style-name="T12">takiej koncepcji racjonalności oparta </text:span>jest teoria wyboru publicznego czy teoria agencji. W konsekwencji można sensownie mówić o przyjęciu przez NPM pewnej konkretnej antropologii rzutującej na wzorcowe rozwiązania propono- wane przez ten paradygmat.</text:p>
      <text:p text:style-name="P54"/>
      <text:p text:style-name="P57"/>
      <text:list xml:id="list160759174199196" text:continue-list="list160759088050901" text:style-name="WWNum1">
        <text:list-item>
          <text:h text:style-name="P7" text:outline-level="2">NPM a paradygmat<text:span text:style-name="T16"> </text:span>ekonomiczny</text:h>
        </text:list-item>
      </text:list>
      <text:p text:style-name="P89">Jak wyraźnie widać, NPM ma bardzo mocne założenia ekonomiczne. Zało- żenia te stanowią ważną część tzw. <text:span text:style-name="T11">mainstream economics</text:span>. Bardzo interesujące jest to, że rodowód założenia o racjonalności (w jej drugim sensie) jest starszy niż ekonomia neoklasyczna. Oznacza to bowiem, że w dominującym w ekono- mii nurcie, obok założenia o racjonalności jako racjonalności zbioru preferencji <text:s/>i optymalizacji, występuje starsze jej ujęcie, które w wyraźny sposób wpływa na konstruowane modele. Co do zasady bowiem ekonomia neoklasyczna nie ma problemu z uwzględnianiem altruizmu oraz określaniem preferencji na aloka- cjach obejmujących koszyki dóbr innych osób. W praktyce badawczej często jednak przyjmuje się – tak jak np. w teorii wyboru publicznego lub w teorii agencji – że podmioty preferencji takich nie mają i nie biorą pod uwagę wpływu swoich poczynań na dobrobyt innych<text:span text:style-name="T17"> </text:span>podmiotów.</text:p>
      <text:p text:style-name="P85"><draw:line text:anchor-type="char" draw:z-index="9" draw:style-name="gr1" draw:text-style-name="P111" svg:x1="4.2cm" svg:y1="0.377cm" svg:x2="9.28cm" svg:y2="0.377cm"><text:p/></draw:line></text:p>
      <text:p text:style-name="P24"><text:span text:style-name="T32">14 </text:span><text:span text:style-name="T33">M. Blaug, Metodologia ekonomii, Wydawnictwo Naukowe PWN, Warszawa 1995, s. 334-340.</text:span></text:p>
      <text:p text:style-name="P78"/>
      <text:p text:style-name="P98">Jeśli potraktować <text:span text:style-name="T11">mainstream economics </text:span>(przy całej niejasności tego poję- cia) jako paradygmat obowiązujący w ekonomii lub przynajmniej jeden z para- dygmatów w niej funkcjonujących, to widać wyraźnie, że nowe zarządzanie publiczne ma z nim silne związki. Jak widać z dokonanego w poprzednim punk- cie omówienia, NPM jest koncepcją nad nim nadbudowaną. Należy to rozumieć w taki sposób, że poszczególne składowe obu paradygmatów występują w hie- rarchicznej strukturze, na którą składają się:</text:p>
      <text:list xml:id="list160759731136860" text:continue-numbering="true" text:style-name="WWNum1">
        <text:list-item>
          <text:list>
            <text:list-item>
              <text:p text:style-name="P19"><text:span text:style-name="T46">Normatywne zalecenia NPM (przedstawione w punkcie 2), stanowiące pa- radygmat NPM w wąskim</text:span><text:span text:style-name="T48"> </text:span><text:span text:style-name="T46">rozumieniu.</text:span></text:p>
            </text:list-item>
            <text:list-item>
              <text:p text:style-name="P20"><text:span text:style-name="T52">Będące ich podstawą cztery koncepcje ekonomiczne (zaprezentowane </text:span><text:span text:style-name="T46">w </text:span><text:span text:style-name="T52">punk- </text:span><text:span text:style-name="T53">cie 3), </text:span><text:span text:style-name="T52">wchodzące </text:span><text:span text:style-name="T46">w </text:span><text:span text:style-name="T52">skład macierzy </text:span><text:span text:style-name="T49">paradygmatu </text:span><text:span text:style-name="T53">NPM </text:span><text:span text:style-name="T49">(zobowiązania </text:span><text:span text:style-name="T46">do </text:span><text:span text:style-name="T52">sto- sowania </text:span><text:span text:style-name="T46">modeli). Koncepcje te są zarazem elementami (oczywiście nie wszystkimi) paradygmatu </text:span><text:span text:style-name="T54">mainstream economics </text:span><text:span text:style-name="T46">w wąskim</text:span><text:span text:style-name="T44"> </text:span><text:span text:style-name="T46">rozumieniu.</text:span></text:p>
            </text:list-item>
            <text:list-item>
              <text:p text:style-name="P21"><text:span text:style-name="T46">Macierz </text:span><text:span text:style-name="T54">mainstream economics</text:span><text:span text:style-name="T46">, w skład której wchodzi m.in. założenie człowieka</text:span><text:span text:style-name="T48"> </text:span><text:span text:style-name="T46">racjonalnego.</text:span></text:p>
            </text:list-item>
          </text:list>
        </text:list-item>
      </text:list>
      <text:p text:style-name="P65">Punkty (I) i (II) obejmują elementy stanowiące paradygmat NPM (w szero- kim rozumieniu), zaś punkty (II) i (III) obejmują elementy wchodzące w skład obowiązującego paradygmatu ekonomicznego (w szerokim rozumieniu).</text:p>
      <text:p text:style-name="P110">Powyższe spostrzeżenie ma istotną konsekwencję, a mianowicie, że <text:span text:style-name="T11">main- stream economics </text:span>ma wpływ na praktykę gospodarczą nie tylko w taki sposób, że oddziałuje na politykę gospodarczą (np. nakazując zwiększanie <text:span text:style-name="T15">konkurencyj- </text:span><text:span text:style-name="T12">ności rynków czy zalecając ograniczenie wydatków </text:span>na <text:span text:style-name="T12">sektor publiczny), ale rów- </text:span><text:span text:style-name="T14">nież </text:span><text:span text:style-name="T15">determinuje, </text:span>w <text:span text:style-name="T12">jaki sposób </text:span><text:span text:style-name="T15">funkcjonują </text:span><text:span text:style-name="T12">narzędzia </text:span><text:span text:style-name="T15">instytucjonalne </text:span><text:span text:style-name="T14">tej </text:span><text:span text:style-name="T12">polityki. Większość, jeśli </text:span><text:span text:style-name="T14">nie </text:span><text:span text:style-name="T12">wszystkie cechy <text:s/>charakterystyczne </text:span><text:span text:style-name="T14">NPM, ma </text:span><text:span text:style-name="T12">swoje korzenie <text:s/></text:span>w <text:span text:style-name="T12">pewnych modelach </text:span><text:span text:style-name="T15">ekonomicznych </text:span>i w <text:span text:style-name="T12">przyjętym założeniu </text:span>o <text:span text:style-name="T12">racjonalności. </text:span><text:span text:style-name="T15">Co </text:span>za <text:span text:style-name="T17">tym </text:span><text:span text:style-name="T12">idzie, instytucje sektora publicznego, </text:span><text:span text:style-name="T14">ich </text:span><text:span text:style-name="T12">organizacja </text:span>i <text:span text:style-name="T12">sposób </text:span><text:span text:style-name="T15">zarządzania </text:span><text:span text:style-name="T14">nimi, </text:span><text:span text:style-name="T12">które często </text:span>są <text:span text:style-name="T12">konstruowane zgodnie </text:span>z <text:span text:style-name="T12">zaleceniami </text:span><text:span text:style-name="T14">NPM, </text:span><text:span text:style-name="T15">odzwierciedlają </text:span><text:span text:style-name="T12">przyjęte </text:span>u <text:span text:style-name="T12">podstaw tego </text:span><text:span text:style-name="T15">paradygmatu </text:span><text:span text:style-name="T12">koncepcje</text:span><text:span text:style-name="T62"> </text:span><text:span text:style-name="T15">ekonomiczne.</text:span></text:p>
      <text:p text:style-name="P54"/>
      <text:p text:style-name="P90"/>
      <text:list xml:id="list160758854239789" text:continue-numbering="true" text:style-name="WWNum1">
        <text:list-item>
          <text:h text:style-name="P8" text:outline-level="2">Zako<text:span text:style-name="T6">ń</text:span>czenie – nowy paradygmat w<text:span text:style-name="T63"> </text:span>zarz<text:span text:style-name="T6">ą</text:span>dzaniu</text:h>
        </text:list-item>
      </text:list>
      <text:p text:style-name="P63">W ostatnich 20 latach można zauważyć wyraźne tendencje do podważania dominującej roli NPM w zarządzaniu sektorem publicznym. Przykładami są np. koncepcje g<text:span text:style-name="T11">ood governance </text:span>czy <text:span text:style-name="T11">public value</text:span>. Wspólnym mianownikiem tych koncepcji, które być może doprowadzą do zmiany obowiązującego paradygma- tu, wydaje się m.in. przekonanie o konieczności – szeroko to ujmując – partycy- pacji beneficjentów usług sektora publicznego w zarządzaniu sektorem publicz-</text:p>
      <text:p text:style-name="P79"/>
      <text:p text:style-name="P106">nym. Partycypacja ta jest po pierwsze uważana za wartość samą w sobie, ale ma też pozwalać na lepsze dopasowanie się do potrzeb beneficjentów.</text:p>
      <text:p text:style-name="P65">Tu jednak pojawia się pytanie: jakich potrzeb? Omówione powyżej założe- nie o racjonalności podmiotów ekonomicznych zawęża pojęcie potrzeb do po- trzeb indywidualnych. Jeśli tak należałoby rozumieć potrzeby, wymienione no- we koncepcje niewiele wychodziłyby poza stary paradygmat. Byłyby tylko inną techniką dopasowywania się jednostek sektora publicznego do potrzeb obywate- li-konsumentów. W istocie jednak krytykom NPM chodzi o co innego: o to, aby obywatele mieli możliwość artykułowania swoich oczekiwań odnośnie do „tego, co społeczne”.</text:p>
      <text:p text:style-name="P54"/>
      <text:p text:style-name="P107"/>
      <text:h text:style-name="P4" text:outline-level="2">Literatura</text:h>
      <text:p text:style-name="P40"><text:span text:style-name="T64">Arrow K., Social Choice and Individual Values, Yale University Press, New Heaven and London 1963.</text:span></text:p>
      <text:p text:style-name="P42"><text:span text:style-name="T64">Blaug M., Metodologia ekonomii, Wydawnictwo Naukowe PWN, Warszawa 1995. Filozofia a nauka. Zarys encyklopedyczny, red. Z. Cackowski, Zakład Narodowy im.</text:span></text:p>
      <text:p text:style-name="P44"><text:span text:style-name="T64">Ossolińskich, Wydawnictwo Polskiej Akademii Nauk, Wrocław, Warszawa, Kraków, Gdańsk, Łódź 1987.</text:span></text:p>
      <text:p text:style-name="P43"><text:span text:style-name="T65">Hood C., </text:span><text:span text:style-name="T64">A </text:span><text:span text:style-name="T66">Public Management </text:span><text:span text:style-name="T67">for All </text:span><text:span text:style-name="T66">Seasons?, „Public Administration” </text:span><text:span text:style-name="T65">1991, No. </text:span><text:span text:style-name="T66">69(1). </text:span><text:span text:style-name="T64">Kuhn T., Dwa bieguny: tradycja i nowatorstwo w badaniach naukowych, PIW, Warsza-</text:span></text:p>
      <text:p text:style-name="P45"><text:span text:style-name="T64">wa 1985.</text:span></text:p>
      <text:p text:style-name="P29"><text:span text:style-name="T64">Kuhn T., Struktura rewolucji naukowych, PWN, Warszawa 1968.</text:span></text:p>
      <text:p text:style-name="P47"><text:span text:style-name="T64">Musialik G., Musialik R., Związek sektora publicznego i rynkowego w koncepcji New Public Management, „Studia Ekonomiczne”. Zeszyty Naukowe Uniwersytetu Ekonomicznego w Katowicach 2013, nr 156.</text:span></text:p>
      <text:p text:style-name="P48"><text:span text:style-name="T64">O’Flynn J., From New Public Management to Public Value: Paradigmatic Change and Managerial Implications, „The Australian Journal of Public Administration” 2007, Vol. 66, No.</text:span><text:span text:style-name="T65"> </text:span><text:span text:style-name="T64">3.</text:span></text:p>
      <text:p text:style-name="P49"><text:span text:style-name="T64">Osborne D., Gaebler T., Rządzić inaczej, Media Rodzina of Poznan, Poznań 1993. </text:span><text:span text:style-name="T68">Stiglitz </text:span><text:span text:style-name="T66">J.E., </text:span><text:span text:style-name="T68">Ekonomia </text:span><text:span text:style-name="T66">sektora </text:span><text:span text:style-name="T68">publicznego, Wydawnictwo </text:span><text:span text:style-name="T66">Naukowe PWN, </text:span><text:span text:style-name="T68">Warszawa 2004. </text:span><text:span text:style-name="T64">Sułkowski</text:span><text:span text:style-name="T69"> </text:span><text:span text:style-name="T64">Ł.,</text:span><text:span text:style-name="T69"> </text:span><text:span text:style-name="T64">Hermeneutyka</text:span><text:span text:style-name="T69"> </text:span><text:span text:style-name="T64">zarządzania,</text:span><text:span text:style-name="T69"> </text:span><text:span text:style-name="T64">czyli</text:span><text:span text:style-name="T70"> </text:span><text:span text:style-name="T64">metodologia</text:span><text:span text:style-name="T70"> </text:span><text:span text:style-name="T64">refleksji</text:span><text:span text:style-name="T70"> </text:span><text:span text:style-name="T64">paradygmatycz-</text:span></text:p>
      <text:p text:style-name="P46"><text:span text:style-name="T64">nej, w: Humanistyka i zarządzanie, red. P. Górski, Wydawnictwo Uniwersytetu Jagiellońskiego, Kraków 2009.</text:span></text:p>
      <text:p text:style-name="P41"><text:span text:style-name="T65">Supernat </text:span><text:span text:style-name="T67">J., </text:span><text:span text:style-name="T65">Administracja publiczna </text:span><text:span text:style-name="T64">w </text:span><text:span text:style-name="T66">świetle </text:span><text:span text:style-name="T65">koncepcji New Public </text:span><text:span text:style-name="T66">Management, </text:span><text:span text:style-name="T64">w: </text:span><text:span text:style-name="T66">Ad- ministracja </text:span><text:span text:style-name="T64">Publiczna. Studia Krajowe i Międzynarodowe, „Zeszyty Naukowe Wyższej Szkoły Administracji Publicznej w Białymstoku” 2003, nr 2.</text:span></text:p>
      <text:p text:style-name="P28"><text:span text:style-name="T64">Zawicki M., Nowe zarządzanie publiczne, PWE, Warszawa 2011.</text:span></text:p>
      <text:p text:style-name="P102"/>
      <text:h text:style-name="P9" text:outline-level="3">A PARADIGM IN ECONOMICS AND A PARADIGM IN PUBLIC SECTOR MANAGEMENT</text:h>
      <text:p text:style-name="P50"><text:span text:style-name="T5">Summary</text:span></text:p>
      <text:p text:style-name="P51"><text:span text:style-name="T64">The goal of the paper is to describe relationships between New Public Management and mainstream economics. The first part of the article characterizes the concept of par- adigm developed by T.Kuhn and the structure of paradigms. The next sections contains detailed analyses of the connections between NPM and modern economics. Finally the main thesis of the article is formulated, namely the statement that strong economic as- sumptions determine the institutional framework of economic polic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737cm" fo:margin-right="0cm" fo:text-indent="-0.503cm" style:auto-text-indent="false"/>
      <style:text-properties style:font-name="Liberation Sans Narrow" fo:font-family="'Liberation Sans Narrow'" style:font-family-generic="roman" style:font-pitch="variable" fo:font-size="14pt" fo:font-weight="bold" style:font-name-asian="Liberation Sans Narrow1" style:font-family-asian="'Liberation Sans Narrow'" style:font-family-generic-asian="system" style:font-pitch-asian="variable" style:font-size-asian="14pt" style:font-weight-asian="bold" style:font-name-complex="Liberation Sans Narrow1" style:font-family-complex="'Liberation Sans Narrow'"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4.833cm" fo:margin-right="0cm" fo:margin-top="0.176cm" fo:margin-bottom="0cm" loext:contextual-spacing="false" fo:text-indent="-1.349cm" style:auto-text-indent="false"/>
      <style:text-properties style:font-name="Liberation Sans Narrow" fo:font-family="'Liberation Sans Narrow'" style:font-family-generic="roman" style:font-pitch="variable" fo:font-size="12pt" fo:font-weight="bold" style:font-name-asian="Liberation Sans Narrow1" style:font-family-asian="'Liberation Sans Narrow'" style:font-family-generic-asian="system" style:font-pitch-asian="variable" style:font-size-asian="12pt" style:font-weight-asian="bold" style:font-name-complex="Liberation Sans Narrow1" style:font-family-complex="'Liberation Sans Narrow'"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737cm" fo:margin-right="0cm" fo:text-indent="-0.50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 style:display-name="ListLabel 2" style:family="text">
      <style:text-properties fo:font-size="14pt" fo:letter-spacing="-0.002cm" fo:font-weight="bold" style:font-name-asian="Liberation Sans Narrow1" style:font-family-asian="'Liberation Sans Narrow'" style:font-family-generic-asian="system" style:font-pitch-asian="variable" style:font-size-asian="14pt" style:font-weight-asian="bold" style:font-name-complex="Liberation Sans Narrow1" style:font-family-complex="'Liberation Sans Narrow'" style:font-family-generic-complex="system" style:font-pitch-complex="variable" style:font-size-complex="14pt" style:font-weight-complex="bold" style:text-scale="99%"/>
    </style:style>
    <style:style style:name="ListLabel_20_3" style:display-name="ListLabel 3"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503cm" fo:margin-left="1.73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503cm" fo:margin-left="3.062cm"/>
        </style:list-level-properties>
      </text:list-level-style-bullet>
      <text:list-level-style-bullet text:level="3" style:num-suffix="•" text:bullet-char="•">
        <style:list-level-properties text:list-level-position-and-space-mode="label-alignment">
          <style:list-level-label-alignment text:label-followed-by="listtab" fo:text-indent="-0.503cm" fo:margin-left="4.396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731cm"/>
        </style:list-level-properties>
      </text:list-level-style-bullet>
      <text:list-level-style-bullet text:level="5" style:num-suffix="•" text:bullet-char="•">
        <style:list-level-properties text:list-level-position-and-space-mode="label-alignment">
          <style:list-level-label-alignment text:label-followed-by="listtab" fo:text-indent="-0.503cm" fo:margin-left="7.064cm"/>
        </style:list-level-properties>
      </text:list-level-style-bullet>
      <text:list-level-style-bullet text:level="6" style:num-suffix="•" text:bullet-char="•">
        <style:list-level-properties text:list-level-position-and-space-mode="label-alignment">
          <style:list-level-label-alignment text:label-followed-by="listtab" fo:text-indent="-0.503cm" fo:margin-left="8.4cm"/>
        </style:list-level-properties>
      </text:list-level-style-bullet>
      <text:list-level-style-bullet text:level="7" style:num-suffix="•" text:bullet-char="•">
        <style:list-level-properties text:list-level-position-and-space-mode="label-alignment">
          <style:list-level-label-alignment text:label-followed-by="listtab" fo:text-indent="-0.503cm" fo:margin-left="9.733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1.068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2.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5cm" fo:margin-left="1.683cm"/>
        </style:list-level-properties>
      </text:list-level-style-number>
      <text:list-level-style-number text:level="2" text:style-name="ListLabel_20_3" style:num-format="I">
        <style:list-level-properties text:list-level-position-and-space-mode="label-alignment">
          <style:list-level-label-alignment text:label-followed-by="listtab" fo:text-indent="-0.379cm" fo:margin-left="1.886cm"/>
        </style:list-level-properties>
      </text:list-level-style-number>
      <text:list-level-style-bullet text:level="3" style:num-suffix="•" text:bullet-char="•">
        <style:list-level-properties text:list-level-position-and-space-mode="label-alignment">
          <style:list-level-label-alignment text:label-followed-by="listtab" fo:text-indent="-0.379cm" fo:margin-left="3.336cm"/>
        </style:list-level-properties>
      </text:list-level-style-bullet>
      <text:list-level-style-bullet text:level="4" style:num-suffix="•" text:bullet-char="•">
        <style:list-level-properties text:list-level-position-and-space-mode="label-alignment">
          <style:list-level-label-alignment text:label-followed-by="listtab" fo:text-indent="-0.379cm" fo:margin-left="4.803cm"/>
        </style:list-level-properties>
      </text:list-level-style-bullet>
      <text:list-level-style-bullet text:level="5" style:num-suffix="•" text:bullet-char="•">
        <style:list-level-properties text:list-level-position-and-space-mode="label-alignment">
          <style:list-level-label-alignment text:label-followed-by="listtab" fo:text-indent="-0.379cm" fo:margin-left="6.269cm"/>
        </style:list-level-properties>
      </text:list-level-style-bullet>
      <text:list-level-style-bullet text:level="6" style:num-suffix="•" text:bullet-char="•">
        <style:list-level-properties text:list-level-position-and-space-mode="label-alignment">
          <style:list-level-label-alignment text:label-followed-by="listtab" fo:text-indent="-0.379cm" fo:margin-left="7.736cm"/>
        </style:list-level-properties>
      </text:list-level-style-bullet>
      <text:list-level-style-bullet text:level="7" style:num-suffix="•" text:bullet-char="•">
        <style:list-level-properties text:list-level-position-and-space-mode="label-alignment">
          <style:list-level-label-alignment text:label-followed-by="listtab" fo:text-indent="-0.379cm" fo:margin-left="9.204cm"/>
        </style:list-level-properties>
      </text:list-level-style-bullet>
      <text:list-level-style-bullet text:level="8" style:num-suffix="•" text:bullet-char="•">
        <style:list-level-properties text:list-level-position-and-space-mode="label-alignment">
          <style:list-level-label-alignment text:label-followed-by="listtab" fo:text-indent="-0.379cm" fo:margin-left="10.67cm"/>
        </style:list-level-properties>
      </text:list-level-style-bullet>
      <text:list-level-style-bullet text:level="9" style:num-suffix="•" text:bullet-char="•">
        <style:list-level-properties text:list-level-position-and-space-mode="label-alignment">
          <style:list-level-label-alignment text:label-followed-by="listtab" fo:text-indent="-0.379cm" fo:margin-left="12.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T1" style:family="text">
      <style:text-properties style:font-name="Liberation Sans Narrow"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5cm" fo:margin-bottom="0.494cm" fo:margin-left="2.963cm" fo:margin-right="2.963cm" style:writing-mode="lr-tb" style:layout-grid-color="#c0c0c0" style:layout-grid-lines="257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44cm" fo:margin-left="0cm" fo:margin-right="0cm" fo:margin-bottom="0.54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0" draw:style-name="Mgr1" draw:text-style-name="MP2" svg:x1="4.147cm" svg:y1="3.485cm" svg:x2="16.852cm" svg:y2="3.485cm"><text:p/></draw:line><draw:frame draw:style-name="Mfr1" text:anchor-type="char" svg:x="5.293cm" svg:y="2.815cm" svg:width="10.41cm" svg:height="0.476cm" draw:z-index="1"><draw:text-box><text:p text:style-name="MP3"><text:span text:style-name="MT1">Paradygmat w ekonomii a paradygmat w zarz</text:span><text:span text:style-name="MT2">ą</text:span><text:span text:style-name="MT1">dzaniu sektorem publicznym</text:span></text:p></draw:text-box></draw:frame><draw:frame draw:style-name="Mfr1" text:anchor-type="char" svg:x="16.245cm" svg:y="2.817cm" svg:width="0.624cm" svg:height="0.476cm" draw:z-index="2"><draw:text-box><text:p text:style-name="MP4"><text:page-number text:select-page="current">137</text:page-number></text:p></draw:text-box></draw:frame></text:p>
      </style:header>
      <style:header-left>
        <text:p text:style-name="MP1"><draw:line text:anchor-type="char" draw:z-index="3" draw:style-name="Mgr1" draw:text-style-name="MP2" svg:x1="4.147cm" svg:y1="3.485cm" svg:x2="16.852cm" svg:y2="3.485cm"><text:p/></draw:line><draw:frame draw:style-name="Mfr1" text:anchor-type="char" svg:x="4.129cm" svg:y="2.817cm" svg:width="0.624cm" svg:height="0.476cm" draw:z-index="0"><draw:text-box><text:p text:style-name="MP4"><text:page-number text:select-page="current">0</text:page-number></text:p></draw:text-box></draw:frame><draw:frame draw:style-name="Mfr1" text:anchor-type="char" svg:x="9.499cm" svg:y="2.815cm" svg:width="2.002cm" svg:height="0.476cm" draw:z-index="0"><draw:text-box><text:p text:style-name="MP3"><text:span text:style-name="MT1">Rafa</text:span><text:span text:style-name="MT2">ł </text:span><text:span text:style-name="MT1">Musialik</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fał Musialik</meta:initial-creator>
    <dc:subject>zarządzanie publiczne, sektor publiczny</dc:subject>
    <dc:title>Paradygmat w ekonomii a paradygmat w zarządzaniu sektorem publicznym</dc:title>
    <meta:creation-date>2019-09-03T14:07:49</meta:creation-date>
    <dc:date>2019-09-03T14:07:49</dc:date>
    <meta:editing-duration>P0D</meta:editing-duration>
    <meta:generator>LibreOffice/6.3.0.4$Windows_x86 LibreOffice_project/057fc023c990d676a43019934386b85b21a9ee99</meta:generator>
    <meta:document-statistic meta:table-count="0" meta:image-count="0" meta:object-count="0" meta:page-count="11" meta:paragraph-count="96" meta:word-count="3163" meta:character-count="23539" meta:non-whitespace-character-count="20417"/>
    <meta:user-defined meta:name="AppVersion">12.0000</meta:user-defined>
    <meta:user-defined meta:name="Created" meta:value-type="date">2015-06-24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9-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