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4.006cm" style:leader-style="solid" style:leader-text="-"/>
        </style:tab-stops>
      </style:paragraph-properties>
    </style:style>
    <style:style style:name="P8"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529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529cm" loext:contextual-spacing="false" fo:line-height="108%"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811cm" loext:contextual-spacing="false" fo:line-height="118%"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693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3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52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52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7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61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43cm"/>
        </style:tab-stops>
      </style:paragraph-properties>
    </style:style>
    <style:style style:name="P31"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8cm"/>
        </style:tab-stops>
      </style:paragraph-properties>
    </style:style>
    <style:style style:name="P32"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52cm"/>
        </style:tab-stops>
      </style:paragraph-properties>
    </style:style>
    <style:style style:name="P33"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4" style:family="paragraph" style:parent-style-name="Footer" style:master-page-name="">
      <style:paragraph-properties fo:margin-left="0cm" fo:margin-right="0cm" fo:margin-top="0cm" fo:margin-bottom="0cm" loext:contextual-spacing="false" fo:line-height="111%" fo:text-align="start" style:justify-single-word="false" fo:text-indent="0.564cm" style:auto-text-indent="false" style:page-number="auto">
        <style:tab-stops>
          <style:tab-stop style:position="0.852cm"/>
        </style:tab-stops>
      </style:paragraph-properties>
    </style:style>
    <style:style style:name="P35"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87cm"/>
        </style:tab-stops>
      </style:paragraph-properties>
    </style:style>
    <style:style style:name="P36" style:family="paragraph" style:parent-style-name="Tekst_20_treści" style:master-page-name="">
      <style:paragraph-properties fo:margin-left="0cm" fo:margin-right="0cm" fo:margin-top="0cm" fo:margin-bottom="0.176cm" loext:contextual-spacing="false" fo:line-height="106%"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847cm" loext:contextual-spacing="false" fo:line-height="100%"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line-height="105%"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212cm" loext:contextual-spacing="false" fo:line-height="100%" fo:text-align="justify" style:justify-single-word="false" fo:text-indent="0.564cm" style:auto-text-indent="false" style:page-number="auto"/>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69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cm"/>
        </style:tab-stops>
      </style:paragraph-properties>
    </style:style>
    <style:style style:name="P42"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796cm"/>
        </style:tab-stops>
      </style:paragraph-properties>
    </style:style>
    <style:style style:name="P43"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style>
    <style:style style:name="P44"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744cm"/>
        </style:tab-stops>
      </style:paragraph-properties>
    </style:style>
    <style:style style:name="P45"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796cm"/>
        </style:tab-stops>
      </style:paragraph-properties>
    </style:style>
    <style:style style:name="P46"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71cm"/>
        </style:tab-stops>
      </style:paragraph-properties>
    </style:style>
    <style:style style:name="P47"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55cm"/>
        </style:tab-stops>
      </style:paragraph-properties>
    </style:style>
    <style:style style:name="P48"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86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14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93cm"/>
        </style:tab-stops>
      </style:paragraph-properties>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cm"/>
        </style:tab-stops>
      </style:paragraph-properties>
    </style:style>
    <style:style style:name="P5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53cm"/>
        </style:tab-stops>
      </style:paragraph-properties>
    </style:style>
    <style:style style:name="P5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6cm"/>
        </style:tab-stops>
      </style:paragraph-properties>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71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7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6cm"/>
        </style:tab-stops>
      </style:paragraph-properties>
    </style:style>
    <style:style style:name="P60"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677cm"/>
        </style:tab-stops>
      </style:paragraph-properties>
    </style:style>
    <style:style style:name="P61" style:family="paragraph" style:parent-style-name="Footer" style:master-page-name="">
      <style:paragraph-properties fo:margin-left="0cm" fo:margin-right="0cm" fo:margin-top="0cm" fo:margin-bottom="0cm" loext:contextual-spacing="false" fo:line-height="108%" fo:text-align="start" style:justify-single-word="false" fo:text-indent="0.529cm" style:auto-text-indent="false" style:page-number="auto"/>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26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17cm"/>
        </style:tab-stops>
      </style:paragraph-properties>
    </style:style>
    <style:style style:name="P65"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66"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826cm"/>
        </style:tab-stops>
      </style:paragraph-properties>
    </style:style>
    <style:style style:name="P67"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804cm"/>
        </style:tab-stops>
      </style:paragraph-properties>
    </style:style>
    <style:style style:name="P68"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817cm"/>
        </style:tab-stops>
      </style:paragraph-properties>
    </style:style>
    <style:style style:name="P69" style:family="paragraph" style:parent-style-name="Footer" style:master-page-name="">
      <style:paragraph-properties fo:margin-left="0cm" fo:margin-right="0cm" fo:margin-top="0cm" fo:margin-bottom="0cm" loext:contextual-spacing="false" fo:line-height="111%" fo:text-align="start" style:justify-single-word="false" fo:text-indent="0.529cm" style:auto-text-indent="false" style:page-number="auto">
        <style:tab-stops>
          <style:tab-stop style:position="0.841cm"/>
        </style:tab-stops>
      </style:paragraph-properties>
    </style:style>
    <style:style style:name="P70" style:family="paragraph" style:parent-style-name="Footer" style:master-page-name="">
      <style:paragraph-properties fo:margin-left="0cm" fo:margin-right="0cm" fo:margin-top="0cm" fo:margin-bottom="0cm" loext:contextual-spacing="false" fo:line-height="111%" fo:text-align="start" style:justify-single-word="false" fo:text-indent="0.529cm" style:auto-text-indent="false" style:page-number="auto">
        <style:tab-stops>
          <style:tab-stop style:position="0.834cm"/>
        </style:tab-stops>
      </style:paragraph-properties>
    </style:style>
    <style:style style:name="P71"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72"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53cm"/>
        </style:tab-stops>
      </style:paragraph-properties>
    </style:style>
    <style:style style:name="P73"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96cm"/>
        </style:tab-stops>
      </style:paragraph-properties>
    </style:style>
    <style:style style:name="P74"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26cm"/>
        </style:tab-stops>
      </style:paragraph-properties>
    </style:style>
    <style:style style:name="P75"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76"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77" style:family="paragraph" style:parent-style-name="Tekst_20_treści" style:master-page-name="">
      <style:paragraph-properties fo:margin-left="0cm" fo:margin-right="0cm" fo:margin-top="0cm" fo:margin-bottom="0.282cm" loext:contextual-spacing="false" fo:line-height="100%" fo:text-align="justify" style:justify-single-word="false" fo:text-indent="0.529cm" style:auto-text-indent="false" style:page-number="auto"/>
    </style:style>
    <style:style style:name="P78" style:family="paragraph" style:parent-style-name="Tekst_20_treści" style:master-page-name="">
      <style:paragraph-properties fo:margin-left="0cm" fo:margin-right="0cm" fo:margin-top="0cm" fo:margin-bottom="0.247cm" loext:contextual-spacing="false" fo:line-height="100%" fo:text-align="justify" style:justify-single-word="false" fo:text-indent="0.529cm" style:auto-text-indent="false" style:page-number="auto"/>
    </style:style>
    <style:style style:name="P79" style:family="paragraph" style:parent-style-name="Tekst_20_treści" style:master-page-name="">
      <style:paragraph-properties fo:margin-left="0cm" fo:margin-right="0cm" fo:margin-top="0cm" fo:margin-bottom="0.847cm" loext:contextual-spacing="false" fo:line-height="100%" fo:text-align="justify" style:justify-single-word="false" fo:text-indent="0.529cm" style:auto-text-indent="false" style:page-number="auto"/>
    </style:style>
    <style:style style:name="P80" style:family="paragraph" style:parent-style-name="Tekst_20_treści_20__28_2_29_" style:master-page-name="">
      <style:paragraph-properties fo:margin-left="0.529cm" fo:margin-right="0cm" fo:margin-top="0cm" fo:margin-bottom="0.176cm" loext:contextual-spacing="false" fo:line-height="109%" fo:text-align="justify" style:justify-single-word="false" fo:text-indent="0.035cm" style:auto-text-indent="false" style:page-number="auto"/>
    </style:style>
    <style:style style:name="P81" style:family="paragraph" style:parent-style-name="Tekst_20_treści_20__28_2_29_" style:master-page-name="">
      <style:paragraph-properties fo:margin-left="0.564cm" fo:margin-right="0cm" fo:margin-top="0cm" fo:margin-bottom="0.212cm" loext:contextual-spacing="false" fo:line-height="108%" fo:text-align="justify" style:justify-single-word="false" fo:text-indent="0cm" style:auto-text-indent="false" style:page-number="auto"/>
    </style:style>
    <style:style style:name="P82" style:family="paragraph" style:parent-style-name="Nagłówek_20_lub_20_stopka"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83" style:family="paragraph" style:parent-style-name="Tekst_20_treści_20__28_2_29_" style:master-page-name="">
      <style:paragraph-properties fo:margin-left="13.233cm" fo:margin-right="0.042cm" fo:margin-top="0cm" fo:margin-bottom="0.67cm" loext:contextual-spacing="false" fo:line-height="100%" fo:text-align="end" style:justify-single-word="false" fo:text-indent="0cm" style:auto-text-indent="false" style:page-number="auto"/>
    </style:style>
    <style:style style:name="P84" style:family="paragraph" style:parent-style-name="Tekst_20_treści" style:master-page-name="">
      <style:paragraph-properties fo:margin-left="0.016cm" fo:margin-right="0.042cm" fo:margin-top="0cm" fo:margin-bottom="0.811cm" loext:contextual-spacing="false" fo:line-height="105%" fo:text-align="justify" style:justify-single-word="false" fo:text-indent="0cm" style:auto-text-indent="false" style:page-number="auto"/>
    </style:style>
    <style:style style:name="P85" style:family="paragraph" style:parent-style-name="Tekst_20_treści" style:master-page-name="">
      <style:paragraph-properties fo:margin-left="0.016cm" fo:margin-right="0.042cm" fo:margin-top="0cm" fo:margin-bottom="0cm" loext:contextual-spacing="false" fo:line-height="105%" fo:text-align="justify" style:justify-single-word="false" fo:text-indent="0.529cm" style:auto-text-indent="false" style:page-number="auto"/>
    </style:style>
    <style:style style:name="P86"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7" style:family="paragraph" style:parent-style-name="Standard" style:master-page-name="PageStyle0">
      <style:paragraph-properties fo:line-height="0.002cm" style:page-number="auto"/>
    </style:style>
    <style:style style:name="P88" style:family="paragraph" style:parent-style-name="Standard" style:master-page-name="PageStyle1">
      <style:paragraph-properties fo:line-height="0.002cm" style:page-number="auto"/>
    </style:style>
    <style:style style:name="P89" style:family="paragraph" style:parent-style-name="Standard" style:master-page-name="PageStyle2">
      <style:paragraph-properties fo:line-height="0.002cm" style:page-number="auto"/>
    </style:style>
    <style:style style:name="P90" style:family="paragraph" style:parent-style-name="Standard" style:master-page-name="PageStyle3">
      <style:paragraph-properties fo:line-height="0.002cm" style:page-number="auto"/>
    </style:style>
    <style:style style:name="P91" style:family="paragraph" style:parent-style-name="Standard" style:master-page-name="PageStyle4">
      <style:paragraph-properties fo:line-height="0.002cm" style:page-number="auto"/>
    </style:style>
    <style:style style:name="P92" style:family="paragraph" style:parent-style-name="Standard" style:master-page-name="PageStyle5">
      <style:paragraph-properties fo:line-height="0.002cm" style:page-number="auto"/>
    </style:style>
    <style:style style:name="P93" style:family="paragraph" style:parent-style-name="Standard" style:master-page-name="PageStyle6">
      <style:paragraph-properties fo:line-height="0.002cm" style:page-number="auto"/>
    </style:style>
    <style:style style:name="P94" style:family="paragraph" style:parent-style-name="Standard" style:master-page-name="PageStyle7">
      <style:paragraph-properties fo:line-height="0.002cm" style:page-number="auto"/>
    </style:style>
    <style:style style:name="P95" style:family="paragraph" style:parent-style-name="Standard" style:master-page-name="PageStyle8">
      <style:paragraph-properties fo:line-height="0.002cm" style:page-number="auto"/>
    </style:style>
    <style:style style:name="P96" style:family="paragraph" style:parent-style-name="Standard" style:master-page-name="PageStyle9">
      <style:paragraph-properties fo:line-height="0.002cm" style:page-number="auto"/>
    </style:style>
    <style:style style:name="P97" style:family="paragraph" style:parent-style-name="Standard" style:master-page-name="PageStyle10">
      <style:paragraph-properties fo:line-height="0.002cm" style:page-number="auto"/>
    </style:style>
    <style:style style:name="P98" style:family="paragraph" style:parent-style-name="Standard" style:master-page-name="PageStyle11">
      <style:paragraph-properties fo:line-height="0.002cm" style:page-number="auto"/>
    </style:style>
    <style:style style:name="P99" style:family="paragraph" style:parent-style-name="Standard" style:master-page-name="PageStyle12">
      <style:paragraph-properties fo:line-height="0.002cm" style:page-number="auto"/>
    </style:style>
    <style:style style:name="P100" style:family="paragraph" style:parent-style-name="Standard" style:master-page-name="PageStyle13">
      <style:paragraph-properties fo:line-height="0.002cm" style:page-number="auto"/>
    </style:style>
    <style:style style:name="P101" style:family="paragraph" style:parent-style-name="Standard" style:master-page-name="PageStyle14">
      <style:paragraph-properties fo:line-height="0.002cm" style:page-number="auto"/>
    </style:style>
    <style:style style:name="P102" style:family="paragraph" style:parent-style-name="Standard" style:master-page-name="PageStyle15">
      <style:paragraph-properties fo:line-height="0.002cm" style:page-number="auto"/>
    </style:style>
    <style:style style:name="P103" style:family="paragraph" style:parent-style-name="Footer" style:list-style-name="L1"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236cm"/>
        </style:tab-stops>
      </style:paragraph-properties>
    </style:style>
    <style:style style:name="P104" style:family="paragraph" style:parent-style-name="Footer" style:list-style-name="L4"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753cm"/>
        </style:tab-stops>
      </style:paragraph-properties>
    </style:style>
    <style:style style:name="P105" style:family="paragraph" style:parent-style-name="Footer" style:list-style-name="L5"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6cm"/>
        </style:tab-stops>
      </style:paragraph-properties>
    </style:style>
    <style:style style:name="P106" style:family="paragraph" style:parent-style-name="Footer" style:list-style-name="L6"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53cm"/>
        </style:tab-stops>
      </style:paragraph-properties>
    </style:style>
    <style:style style:name="P107"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4cm"/>
        </style:tab-stops>
      </style:paragraph-properties>
    </style:style>
    <style:style style:name="P108" style:family="paragraph" style:parent-style-name="Tekst_20_treści_20__28_2_29_" style:list-style-name="L3"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45cm"/>
        </style:tab-stops>
      </style:paragraph-properties>
    </style:style>
    <style:style style:name="P109" style:family="paragraph" style:parent-style-name="Tekst_20_treści_20__28_2_29_" style:list-style-name="L3"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7cm"/>
        </style:tab-stops>
      </style:paragraph-properties>
    </style:style>
    <style:style style:name="P110" style:family="paragraph" style:parent-style-name="Tekst_20_treści_20__28_2_29_"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4cm"/>
        </style:tab-stops>
      </style:paragraph-properties>
    </style:style>
    <style:style style:name="P111"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 style:num-format="1" text:start-value="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3" style:num-prefix="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3" style:num-prefix="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4" style:num-prefix="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7"><draw:line text:anchor-type="paragraph" draw:z-index="0" draw:style-name="gr1" draw:text-style-name="P111" svg:x1="0.956cm" svg:y1="18.186cm" svg:x2="4.953cm" svg:y2="18.186cm"><text:p/></draw:line></text:p>
        <text:p text:style-name="P2"><draw:frame draw:style-name="fr1" draw:name="Ramka1" text:anchor-type="paragraph" svg:x="0.864cm" svg:y="0.457cm" svg:width="13.649cm" svg:height="1.337cm" draw:z-index="1"><draw:text-box><text:p text:style-name="P12"><text:span text:style-name="CharStyle3"><text:span text:style-name="T1">ZESZYTY NAUKOWE UNIWERSYTETU JAGIELLOŃSKIEGO</text:span></text:span></text:p><text:p text:style-name="P13"><text:span text:style-name="CharStyle3"><text:span text:style-name="T1">MCCXXXVIII - 2000</text:span></text:span></text:p><text:p text:style-name="P3"><text:span text:style-name="CharStyle5">Prace Historyczne • z. 127</text:span></text:p></draw:text-box></draw:frame><draw:frame draw:style-name="fr1" draw:name="1" text:anchor-type="paragraph" svg:x="0.864cm" svg:y="3.895cm" draw:z-index="2"><draw:text-box fo:min-height="0.448cm" fo:min-width="13.649cm"><text:p text:style-name="P4"><text:span text:style-name="CharStyle7">Barbara Klich</text:span></text:p></draw:text-box></draw:frame><draw:frame draw:style-name="fr1" draw:name="2" text:anchor-type="paragraph" svg:x="0.864cm" svg:y="5.537cm" svg:width="13.649cm" svg:height="1.101cm" draw:z-index="3"><draw:text-box><text:h text:style-name="P86" text:outline-level="1"><text:bookmark-start text:name="bookmark1"/><text:bookmark-start text:name="bookmark0"/><text:span text:style-name="CharStyle9">SYMBOLIKA RELIGIJNA W IKONOGRAFII LAT 1860-1864<text:line-break/>W ZABORZE ROSYJSKIM</text:span><text:bookmark-end text:name="bookmark1"/><text:bookmark-end text:name="bookmark0"/></text:h></draw:text-box></draw:frame><draw:frame draw:style-name="fr1" draw:name="3" text:anchor-type="paragraph" svg:x="0.864cm" svg:y="8.721cm" svg:width="13.649cm" svg:height="8.966cm" draw:z-index="4"><draw:text-box><text:p text:style-name="P17"><text:span text:style-name="CharStyle11">Powstanie styczniowe i poprzedzające je wypadki były czasem wzrastania roli obrazu jako środka społecznej komunikacji oraz wyraziciela idei politycznych i społecznych. Wie­lu badaczy zauważa, że szeroko rozumiana plastyka zaczęła przejmować wówczas rolę sło­wa poetyckiego</text:span><text:span text:style-name="CharStyle11"><text:span text:style-name="T2">1</text:span></text:span><text:span text:style-name="CharStyle11">. Wytworem plastyki najbliższym mieszkańcom zaboru rosyjskiego był wi­zerunek ikonograficzny, zdobiący biżuterię, obiekty numizmatyczne, pieczęcie i druki ulot­ne rozpowszechnione na wielką skalę w Królestwie Polskim w I połowie lat sześćdziesią­tych XIX w. Jego znaczenie można porównywać ze znaczeniem popularnej religijnej i nie­podległościowej pieśni.</text:span></text:p><text:p text:style-name="P17"><text:span text:style-name="CharStyle11">Obiekty, o których mowa, dzięki masowej produkcji zachowały się do naszych czasów w dosyć dużej liczbie. Stąd też liczne ich zestawienia w postaci katalogów muzealnych i wystawienniczych</text:span><text:span text:style-name="CharStyle11"><text:span text:style-name="T2">2 3</text:span></text:span><text:span text:style-name="CharStyle11">. Niestety w parze z systematycznym zestawieniem pamiątek i ich szczegółowym opisem nic szły szersze studia na temat znaczeń symbolicznych, jakich były one nośnikiem. Poświęcono im zaledwie dwie publikacje: niewielki artykuł Janusza Tysz­kiewicza na temat patriotycznej symboliki przedmiotów w dobie powstania oraz fragment pracy o pieczęciach powstańczych z lat 1863-1864 świetnego znawcy sfragistyki Jurija Sta- kelberga, w której jeden z rozdziałów dotyczy symboliki wizerunków napieczętnych .</text:span></text:p><text:p text:style-name="P17"><text:span text:style-name="CharStyle11">W niniejszym tekście, w którym postawiliśmy sobie zadanie wypełnienia chociaż w czę­ści tej luki, zajmiemy się jednym z aspektów problemu, tzn. symboliką mającą swe korzenie w religii chrześcijańskiej. Wyodrębnienie symboliki religijnej z tworzącego integralną ca­łość systemu religijno-narodowych znaków symbolicznych tego czasu, pomimo powodo­wania pewnych uproszczeń, pozwoli nam odpowiedzieć na podstawowe pytania o znaczę -</text:span></text:p></draw:text-box></draw:frame><draw:frame draw:style-name="fr1" draw:name="4" text:anchor-type="paragraph" svg:x="0.889cm" svg:y="18.381cm" svg:width="13.623cm" svg:height="0.737cm" draw:z-index="5"><draw:text-box><text:p text:style-name="P40"><text:span text:style-name="CharStyle13"><text:span text:style-name="T2">1</text:span></text:span><text:span text:style-name="CharStyle13"><text:tab/>Zob. B. Mansfeld, </text:span><text:span text:style-name="CharStyle14">Powstanie styczniowe w sztuce,</text:span><text:span text:style-name="CharStyle13"> w: </text:span><text:span text:style-name="CharStyle14">Powstanie styczniowe 1863-64. Wrzenie. Bój. Europa. Wizje,</text:span><text:span text:style-name="CharStyle13"> red. S. Kalcmbka. Warszawa 1990.</text:span></text:p></draw:text-box></draw:frame><draw:frame draw:style-name="fr1" draw:name="5" text:anchor-type="paragraph" svg:x="0.889cm" svg:y="19.186cm" svg:width="13.623cm" svg:height="1.744cm" draw:z-index="6"><draw:text-box><text:p text:style-name="P20"><text:span text:style-name="CharStyle13"><text:span text:style-name="T2">2</text:span></text:span><text:span text:style-name="CharStyle13"><text:tab/>Zob. min. F. Jaworski, </text:span><text:span text:style-name="CharStyle14">Pierścienie historyczne polskie,</text:span><text:span text:style-name="CharStyle13"> Lwów 1912; G. K ien iew iczo w a. </text:span><text:span text:style-name="CharStyle14">Pamiątki powstań narodowych</text:span><text:span text:style-name="CharStyle13"> w </text:span><text:span text:style-name="CharStyle14">zbiorach Muzeum Historycznego Miasta Warszawy.</text:span><text:span text:style-name="CharStyle13"> Warszawa 1988; </text:span><text:span text:style-name="CharStyle14">Powstanie stycz­niowe: katalog zbiorów Muzeum Historii Polskiego Ruchu Rewolucyjnego, nabytki z lat 1957-1975,</text:span><text:span text:style-name="CharStyle13"> Warszawa 1982; </text:span><text:span text:style-name="CharStyle14">Zbiory biżuterii Muzeum Okręgowego</text:span><text:span text:style-name="CharStyle13"> w </text:span><text:span text:style-name="CharStyle14">Koninie: katalog,</text:span><text:span text:style-name="CharStyle13"> cz. 1, Warszawa-Konin 1993; korzystałam również ze zbiorów Muzeum Narodowego w Krakowie (dalej - MNK).</text:span></text:p></draw:text-box></draw:frame><draw:frame draw:style-name="fr1" draw:name="6" text:anchor-type="paragraph" svg:x="0.889cm" svg:y="20.989cm" svg:width="13.623cm" svg:height="0.771cm" draw:z-index="7"><draw:text-box><text:p text:style-name="P21"><text:span text:style-name="CharStyle13"><text:span text:style-name="T2">3</text:span></text:span><text:span text:style-name="CharStyle13">J. Tyszkiewicz, </text:span><text:span text:style-name="CharStyle14">O patriotycznej symbolice przedmiotów w dobie powstania 1863,</text:span><text:span text:style-name="CharStyle13"> „Kwartalnik Historii Kultury Materialnej”, R. 1966, Nrl.s. 107;J.Stakelberg, </text:span><text:span text:style-name="CharStyle14">Pieczęcie powstańcze 1863-64,</text:span><text:span text:style-name="CharStyle13"> Warszawa 1988.</text:span></text:p></draw:text-box></draw:frame></text:p>
      </text:section>
      <text:section text:style-name="Sect1" text:name="Section1">
        <text:p text:style-name="P88"><draw:line text:anchor-type="paragraph" draw:z-index="8" draw:style-name="gr1" draw:text-style-name="P111" svg:x1="0.97cm" svg:y1="18.53cm" svg:x2="4.958cm" svg:y2="18.53cm"><text:p/></draw:line></text:p>
        <text:p text:style-name="P2"><draw:frame draw:style-name="fr1" draw:name="7" text:anchor-type="paragraph" svg:x="0.921cm" svg:y="0.42cm" draw:z-index="9"><draw:text-box fo:min-height="0.39cm" fo:min-width="0.39cm"><text:p text:style-name="P5"><text:span text:style-name="CharStyle21">74</text:span></text:p></draw:text-box></draw:frame><draw:frame draw:style-name="fr1" draw:name="8" text:anchor-type="paragraph" svg:x="12.511cm" svg:y="0.446cm" draw:z-index="10"><draw:text-box fo:min-height="0.347cm" fo:min-width="1.939cm"><text:p text:style-name="P5"><text:span text:style-name="CharStyle22">Barbara Klich</text:span></text:p></draw:text-box></draw:frame><draw:frame draw:style-name="fr1" draw:name="9" text:anchor-type="paragraph" svg:x="0.903cm" svg:y="1.411cm" svg:width="13.571cm" svg:height="16.544cm" draw:z-index="11"><draw:text-box><text:p text:style-name="P6"><text:span text:style-name="CharStyle11">nia poszczególnych wizerunków, a przede wszystkim o rolę, jaką odegrały one w wydarze­niach lat 1860-1864. Dlaczego pojawiły się, czemu lub komu mogły służyć, jaką wagę do nich przywiązywano?</text:span></text:p><text:p text:style-name="P48"><text:span text:style-name="CharStyle11">Odnalezione przeze mnie symboliczne motywy religijne w ikonografii to: krzyż (z po­stacią umęczonego Chrystusa lub bez, grecki, prawosławny z dodatkowymi belkami, ople­ciony, złamany, urozmaicany dodatkowymi motywami lub też całkiem prosty), Oko Opatrz­ności, kielich, gołębica, włócznia, wieniec cierniowy, palma męczeńska, winorośl, tworzące znaczeniową całość - kotwica, serce i krzyż, postaci Chrystusa (popiersie), Maryi i anio­łów. Dodatkowo - w związku z tym, że ceremoniał pogrzebowy na ziemiach byłej Rze­czypospolitej był uroczystością powszechnie chrześcijańską - omówimy także znaczenie znaków z nim związanych, tzn. łez, czaszki i piszczeli, grobowca, mogiły oraz trumny.</text:span></text:p><text:p text:style-name="P77"><text:span text:style-name="CharStyle11">Symbole te ze względu na pełnione przez nie funkcje podzielić można na grupy. Pier­wszą i najliczniejszą grupę stanowią symbole religijne o funkcjach świeckich, tzn. służebne wobec kwestii narodowej, drugą zaś znaki symboliczne wskazujące na </text:span><text:span text:style-name="CharStyle23">sacrum</text:span><text:span text:style-name="CharStyle11"> jako główny sygnifikat. W ramach drugiej grupy wyróżnić z kolei możemy symbolikę w roli manifestan­ta zagrożonego w Królestwie Polskim wyznania katolickiego oraz znaki pełniące rolę tali­zmanów. Pewne wyobrażenia symboliczne należą jednak jednocześnie do wszystkich wy­mieniowych grup, czego klasycznym przykładem jest krzyż. W związku z tym symboliki manifestacji i powstania styczniowego nie można w żadnym wypadku rozpatrywać w ode­rwaniu od konkretnych zdarzeń historycznych, którym ona towarzyszyła. A i wówczas trudno często ustalić, co grupa społeczna posługująca się danym znakiem widziała w nim przede wszystkim. Pomocnymi dla nas w takich wypadkach będą więc źródła pisane (prasa tajna i pamiętniki relacjonujące wydarzenia oraz poezja i teksty pism ulotnych).</text:span></text:p><text:p text:style-name="P14"><text:span text:style-name="CharStyle11">* * *</text:span></text:p><text:p text:style-name="P48"><text:span text:style-name="CharStyle11">Zgodnie z zaproponowanym podziałem rozważania rozpocznęod symboli, których zna­czenia przynależące pierwotnie sferze </text:span><text:span text:style-name="CharStyle23">sacrum</text:span><text:span text:style-name="CharStyle11"> na skutek konkretnego zapotrzebowania spo­łecznego i historycznego zostały wykorzystane dla celów świeckich. Symbolika tego typu dominowała w latach manifestacji narodowo-religijnych, celowo organizowanych przez młodych inicjatorów odrodzenia narodowego, począwszy od pogrzebu generałowej Sowiń­skiej w r. 1860, aż do połowy października 1861 r„ kiedy to ustały z powodu ogłoszenia stanu wojennego</text:span><text:span text:style-name="CharStyle11"><text:span text:style-name="T2">4</text:span></text:span><text:span text:style-name="CharStyle11">.</text:span></text:p><text:p text:style-name="P48"><text:span text:style-name="CharStyle11">W grupie tej zdecydowanie przeważają obiekty związane z Męką Pańską oraz ceremo­niałem pogrzebowym, to znaczy wyobrażenia krzyża, korony cierniowej, palmy, wieńca, włóczni i kielicha, winorośli oraz czaszki i trumny. Uzupełnienie i oprawę znaku symboli­cznego stanowiła kolorystyka żałobna, obowiązująca od 26 lutego 1861 r., z ambon ogło­szona 3 marca</text:span><text:span text:style-name="CharStyle11"><text:span text:style-name="T2">5</text:span></text:span><text:span text:style-name="CharStyle11">. Wynika to z faktu, iż okres manifestacji był w gruncie rzeczy czasem pa­triotycznych nabożeństw żałobnych</text:span><text:span text:style-name="CharStyle11"><text:span text:style-name="T2">6</text:span></text:span><text:span text:style-name="CharStyle11">. Ogromna popularność symboliki pasyjnej i bezpo­</text:span></text:p></draw:text-box></draw:frame><draw:frame draw:style-name="fr1" draw:name="10" text:anchor-type="paragraph" svg:x="0.921cm" svg:y="18.734cm" svg:width="13.555cm" svg:height="0.728cm" draw:z-index="12"><draw:text-box><text:p text:style-name="P50"><text:span text:style-name="CharStyle13"><text:span text:style-name="T2">4</text:span></text:span><text:span text:style-name="CharStyle13"><text:tab/>Pomysł użycia dla poruszenia ludu uroczystości religijnych wyszedł podobno od Lelewela patrz. R. Ben­der, </text:span><text:span text:style-name="CharStyle14">Rewolucja moralna J861 roku.</text:span><text:span text:style-name="CharStyle13"> Zeszyty Naukowe KUL, IV (1961), nr 3 (15), s. 83.</text:span></text:p></draw:text-box></draw:frame><draw:frame draw:style-name="fr1" draw:name="11" text:anchor-type="paragraph" svg:x="0.921cm" svg:y="19.53cm" svg:width="13.555cm" svg:height="0.33cm" draw:z-index="13"><draw:text-box><text:p text:style-name="P51"><text:span text:style-name="CharStyle13"><text:span text:style-name="T2">5</text:span></text:span><text:span text:style-name="CharStyle13"><text:tab/>S. Kieniewicz. </text:span><text:span text:style-name="CharStyle14">Powstanie styczniowe.</text:span><text:span text:style-name="CharStyle13"> Warszawa 1983, s. 104.</text:span></text:p></draw:text-box></draw:frame><draw:frame draw:style-name="fr1" draw:name="12" text:anchor-type="paragraph" svg:x="0.921cm" svg:y="19.935cm" svg:width="13.555cm" svg:height="1.457cm" draw:z-index="14"><draw:text-box><text:p text:style-name="P52"><text:span text:style-name="CharStyle13"><text:span text:style-name="T2">6</text:span></text:span><text:span text:style-name="CharStyle13"><text:tab/>Kolejno miały miejsce: pogrzeb 85-lelnicj generałowej Katarzyny Sowińskiej (11 VI 1860), msza żałobna i procesja w rocznicę bitwy pod Olszynką Grochowską (25 II 1861), nabożeństwo żałobne za Artura Zawiszę i Szymona Konarskiego (27 II 1861), pogrzeb pięciu ofiar (2 III 1861) i bardzo liczne nabożeństwa żałobne w intencji poległych (marzec-maj 1861), pogrzeb Sybiraka Ksawerego Stobnickicgo (8 IV 1861), nabożeństwa</text:span></text:p></draw:text-box></draw:frame></text:p>
      </text:section>
      <text:section text:style-name="Sect1" text:name="Section2">
        <text:p text:style-name="P89"><draw:line text:anchor-type="paragraph" draw:z-index="15" draw:style-name="gr2" draw:text-style-name="P111" svg:x1="0.958cm" svg:y1="15.99cm" svg:x2="4.964cm" svg:y2="15.99cm"><text:p/></draw:line></text:p>
        <text:p text:style-name="P2"><draw:frame draw:style-name="fr1" draw:name="13" text:anchor-type="paragraph" svg:x="0.915cm" svg:y="0.429cm" draw:z-index="16"><draw:text-box fo:min-height="0.423cm" fo:min-width="8.391cm"><text:p text:style-name="P5"><text:span text:style-name="CharStyle20">Symbolika religijna</text:span><text:span text:style-name="CharStyle21"> w </text:span><text:span text:style-name="CharStyle20">ikonografii lal 1860-1864</text:span><text:span text:style-name="CharStyle21"> u- </text:span><text:span text:style-name="CharStyle20">zaborze rosyjskim</text:span></text:p></draw:text-box></draw:frame><draw:frame draw:style-name="fr1" draw:name="14" text:anchor-type="paragraph" svg:x="14.132cm" svg:y="0.42cm" draw:z-index="17"><draw:text-box fo:min-height="0.39cm" fo:min-width="0.363cm"><text:p text:style-name="P5"><text:span text:style-name="CharStyle21">75</text:span></text:p></draw:text-box></draw:frame><draw:frame draw:style-name="fr1" draw:name="15" text:anchor-type="paragraph" svg:x="0.882cm" svg:y="1.42cm" svg:width="13.614cm" svg:height="14.021cm" draw:z-index="18"><draw:text-box><text:p text:style-name="P6"><text:span text:style-name="CharStyle11">średnio z nią związanej - cmentarnej, wcześniej w tej skali nie spotykana, miała jednak głębsze źródła. Zrodziła się. jak się zdaje, na bazie trzech, przenikających się tradycji: reli­gijnej, ideologicznej (narodowej) i ściśle iknograficznej. Po pierwsze, korzeni tego zjawiska szukać można w specyficznych typach kultu religijnego, po drugie, w rozpowszechnionym już w połowic wieku mesjanizmie, lak w formule oryginalnej jak i prostszej, spopularyzo­wanej przez mickiewiczowskich epigonów. Trzecie źródło inspiracji stanowiły wyobrażenia ikonograficzne doby romantyzmu.</text:span></text:p><text:p text:style-name="P17"><text:span text:style-name="CharStyle11">Mówiąc o kulcie religijnym, mamy na myśli przede wszystkim coraz, popularniejsze na­bożeństwa pasyjne (rozważanie Męki Pańskiej), takie jak gorzkie żale i droga krzyżowa oraz kalwarie (przestrzenne rekonstrukcje etapów Męki Pańskiej), które pojawiły się na zie­miach polskich już w wieku siedemnastym</text:span><text:span text:style-name="CharStyle11"><text:span text:style-name="T2">7</text:span></text:span><text:span text:style-name="CharStyle11">. Kolejnym bardzo ważnym źródłem tego typu symboliki było obrazowanie zakorzenione w romantyzmie. W ikonografii tej epoki, która wyrosła na bazie ucieczki od jasnej, czytelnej, więc i nieciekawej w mniemaniu romanty­ków oświeceniowej dydaktycznej alegorii, pojawiły się bowiem nowe lub całkowicie od­miennie pojmowane motywy cmentarza, pogrzebu, czy na przykład grobowca w pejzażu. Motywy sepulkralne powtarzały się, a poprzez to popularyzowały, ponieważ ich elementy były w XIX w. bardzo często wykorzystywane w sztuce cmentarnej</text:span><text:span text:style-name="CharStyle11"><text:span text:style-name="T2">8 9</text:span></text:span><text:span text:style-name="CharStyle11">. Romantycy ponadto dokonali swoistej sekularyzacji tematów, które dotąd funkcjonowały w ramach światopo­glądu religijnego</text:span><text:span text:style-name="CharStyle11"><text:span text:style-name="T2">7</text:span></text:span><text:span text:style-name="CharStyle11">. Faktem powszechnie znanym, lecz w wypadku powstania styczniowego chyba niedocenionym, jest także wyjątkowa ranga nastroju i ekspresji uczuć. Trzecią deter­minantą charakteru wystąpień społecznych, a w konsekwencji towarzyszącej im ikonogra­fii, były idee mesjanistycznc. Dobrochna Ratajczak twierdzi, że „splot mesjanizmu i melo- dramatycznej wyobraźni, moralizacji życia i sztuki z ich gwałtowną emocjonalizacją, zin­tensyfikował swe działania z końcem lat 50-tych, stał się kierunkiem moralno-religijnym pod patronatem wieszczów"</text:span><text:span text:style-name="CharStyle11"><text:span text:style-name="T2">10</text:span></text:span><text:span text:style-name="CharStyle11">. Polonocentryczna koncepcja, oparta na analogii pomiędzy umęczonym Chrystusem i zniewoloną Rzeczypospolitą zrobiła zawrotną karierę wśród ro­daków nic tyle dzięki jednemu z głównych jej twórców - Adamowi Mickiewiczowi, które­go dzieła były w zaborze rosyjskim na liście prohibitów już od września 1833 r„ ile dzięki twórczości jego krajowych duchowych uczniów i naśladowców. Począwszy od r. 1860, roz­powszechniane często w formie pieśni, stały się one składnikiem codzienności, docierały do warstw niższych.</text:span></text:p><text:p text:style-name="P17"><text:span text:style-name="CharStyle11">Omówione czynniki, współtworzące wyobraźnię zbiorową początku lat sześćdziesią­tych, miały pierwotnie charakter z jednej strony raczej elitarny (mesjanizm, ikonografia ro­</text:span></text:p></draw:text-box></draw:frame><draw:frame draw:style-name="fr1" draw:name="16" text:anchor-type="paragraph" svg:x="0.9cm" svg:y="16.566cm" svg:width="13.58cm" svg:height="1.034cm" draw:z-index="19"><draw:text-box><text:p text:style-name="P10"><text:span text:style-name="CharStyle13">w intencji zmarłego w maju Joachima Lelewela oraz ks. Adama Czartoryskiego (zmart 22 VII), uroczystości pogrzebowe zmarłego 5 października arcybiskupa Antoniego Fijałkowskiego, uczczenie rocznicy śmierci Tadeu­sza Kościuszki (15 X 1861).</text:span></text:p></draw:text-box></draw:frame><draw:frame draw:style-name="fr1" draw:name="17" text:anchor-type="paragraph" svg:x="0.9cm" svg:y="17.692cm" svg:width="13.58cm" svg:height="1.034cm" draw:z-index="20"><draw:text-box><text:p text:style-name="P60"><text:span text:style-name="CharStyle13"><text:span text:style-name="T2">7</text:span></text:span><text:span text:style-name="CharStyle13"><text:tab/>W. Muller, </text:span><text:span text:style-name="CharStyle14">Trudne stulecie (1648-1750),</text:span><text:span text:style-name="CharStyle13"> w: </text:span><text:span text:style-name="CharStyle14">Chrześcijaństwo</text:span><text:span text:style-name="CharStyle13"> u- </text:span><text:span text:style-name="CharStyle14">Polsce. Zarys przemian 966-1979,</text:span><text:span text:style-name="CharStyle13"> red. J. Ktoczowski, Lublin 1992, s. 289. W wieku XIX elementy paraliturgiczne zepchnęły wręcz na plan dalszy główne nabożeństwo liturgiczne.</text:span></text:p></draw:text-box></draw:frame><draw:frame draw:style-name="fr1" draw:name="18" text:anchor-type="paragraph" svg:x="0.9cm" svg:y="18.792cm" svg:width="13.58cm" svg:height="0.653cm" draw:z-index="21"><draw:text-box><text:p text:style-name="P62"><text:span text:style-name="CharStyle13"><text:span text:style-name="T2">S</text:span></text:span><text:span text:style-name="CharStyle13">J. Białostocki, </text:span><text:span text:style-name="CharStyle14">Drzwi śmierci: antyczny symbol grobowy i jego tradycja,</text:span><text:span text:style-name="CharStyle13"> w: </text:span><text:span text:style-name="CharStyle14">Symbole i obrazy.</text:span><text:span text:style-name="CharStyle13"> Warsza­wa 1982, t. 1, s. 175.</text:span></text:p></draw:text-box></draw:frame><draw:frame draw:style-name="fr1" draw:name="19" text:anchor-type="paragraph" svg:x="0.9cm" svg:y="19.546cm" svg:width="13.58cm" svg:height="0.305cm" draw:z-index="22"><draw:text-box><text:p text:style-name="P61"><text:span text:style-name="CharStyle13"><text:span text:style-name="T2">9</text:span></text:span><text:span text:style-name="CharStyle13"> Ibidem, s. 351.</text:span></text:p></draw:text-box></draw:frame><draw:frame draw:style-name="fr1" draw:name="20" text:anchor-type="paragraph" svg:x="0.9cm" svg:y="19.944cm" svg:width="13.58cm" svg:height="1.482cm" draw:z-index="23"><draw:text-box><text:p text:style-name="P21"><text:span text:style-name="CharStyle13"><text:span text:style-name="T2">111</text:span></text:span><text:span text:style-name="CharStyle13"> D. R at ajc za k. </text:span><text:span text:style-name="CharStyle14">Obrazy narodowe</text:span><text:span text:style-name="CharStyle13"> w </text:span><text:span text:style-name="CharStyle14">dramacie i teatrze,</text:span><text:span text:style-name="CharStyle13"> Wrocław 1994, s. 265; por. artykuły: M. J as i ń- ska-Wojtkowska, </text:span><text:span text:style-name="CharStyle14">Męka Chrystusa</text:span><text:span text:style-name="CharStyle13"> w </text:span><text:span text:style-name="CharStyle14">polskiej literaturze XIX </text:span><text:span text:style-name="CharStyle14"><text:span text:style-name="T4">i </text:span></text:span><text:span text:style-name="CharStyle14">XX wieku,</text:span><text:span text:style-name="CharStyle13"> s. 120-125 i T. Dobrzaniecki, </text:span><text:span text:style-name="CharStyle14">Wybrane zagadnienia ikonografii pasyjnej w sztuce polskiej,</text:span><text:span text:style-name="CharStyle13"> s. 131-159, pochodzą z pracy zbiorowej: </text:span><text:span text:style-name="CharStyle14">Męka Chrystusa wczoraj i dziś,</text:span><text:span text:style-name="CharStyle13"> red. H.D. Wojtyska, J.J. Kopeć, Lublin 1981.</text:span></text:p></draw:text-box></draw:frame></text:p>
      </text:section>
      <text:section text:style-name="Sect1" text:name="Section3">
        <text:p text:style-name="P90"><draw:line text:anchor-type="paragraph" draw:z-index="24" draw:style-name="gr1" draw:text-style-name="P111" svg:x1="0.958cm" svg:y1="15.185cm" svg:x2="4.971cm" svg:y2="15.185cm"><text:p/></draw:line></text:p>
        <text:p text:style-name="P2"><draw:frame draw:style-name="fr1" draw:name="21" text:anchor-type="paragraph" svg:x="0.891cm" svg:y="0.42cm" draw:z-index="25"><draw:text-box fo:min-height="0.39cm" fo:min-width="0.39cm"><text:p text:style-name="P5"><text:span text:style-name="CharStyle21">76</text:span></text:p></draw:text-box></draw:frame><draw:frame draw:style-name="fr1" draw:name="22" text:anchor-type="paragraph" svg:x="12.532cm" svg:y="0.453cm" draw:z-index="26"><draw:text-box fo:min-height="0.347cm" fo:min-width="1.93cm"><text:p text:style-name="P5"><text:span text:style-name="CharStyle22">Barbara Klich</text:span></text:p></draw:text-box></draw:frame><draw:frame draw:style-name="fr1" draw:name="23" text:anchor-type="paragraph" svg:x="0.864cm" svg:y="1.411cm" svg:width="13.649cm" svg:height="13.174cm" draw:z-index="27"><draw:text-box><text:p text:style-name="P6"><text:span text:style-name="CharStyle11">mantyczna), z drugiej wręcz przeciwnie - powszechny (religia). Z czasem wątki elitarne ulegały popularyzacji, a hasło w postaci metafory rzucone przez wyżej postawioną pod względem wykształcenia i narodowej świadomości grupę padało na podatny grunt zbioro­wej religijności.</text:span></text:p><text:p text:style-name="P17"><text:span text:style-name="CharStyle11">Nad symboliką manifestacji górował znak krzyża. Przyjmował on różne formy, na przy­kład monumentu przyozdobionego emblematami lub napisami o charakterze religijno-naro- dowym (wieńce, herby, daty ilp.)</text:span><text:span text:style-name="CharStyle11"><text:span text:style-name="T2">11 12</text:span></text:span><text:span text:style-name="CharStyle11">. Przede wszystkim jednak pojawiał się jako ornament lub zasadnicza treść większości obiektów pamiątkowych, które tutaj omawiamy. Występo­wał samodzielnie lub też jako jeden, obok kotwicy, serca czy gałązki palmowej, z elemen­tów kompozycyjnych.</text:span></text:p><text:p text:style-name="P17"><text:span text:style-name="CharStyle11">Krzyż był przede wszystkim wyrazem cierpień Ojczyzny i jej wieloletniego zniewole­nia, w czym odwoływał się do podstawowego znaczenia krzyża w tradycji kościoła łaciń- sko-zachodniego, czyli wskazania na mękę i śmierć Jezusa</text:span><text:span text:style-name="CharStyle11"><text:span text:style-name="T2">1-</text:span></text:span><text:span text:style-name="CharStyle11">. Poprzez analogie ikonogra­ficzne ze śmiercią polityczną narodu stał się piękną i poruszającą metaforą zniewolonej Rzeczypospolitej. Aby nie było żadnych wątpliwości (chociaż taka jednoznaczność była raczej rzadka), w miejsce postaci umęczonego Chrystusa umieszczano orzełka lub też tar­czę herbową z Orłem i Pogonią, zwieńczoną koroną w otoku z cierni</text:span><text:span text:style-name="CharStyle11"><text:span text:style-name="T2">13</text:span></text:span><text:span text:style-name="CharStyle11">. W wypadku czasów przedpowstańczych takie rozumienie krzyża jest potwierdzone przez pozostałe ikonogra­ficzne elementy związane z poszczególnymi etapami męki. Powtarzają się one do tego sto­pnia natrętnie, iż odnosi się wrażenie, że cały rok 1861 był dla mieszkańców Królestwa i zaboru rosyjskiego Wielkim Piątkiem, czasem rozpatrywania stacji polskiej drogi krzyżo­wej. Wszyscy noszą te symbole „pod koszulą” - jak napisał jeden ze świadków</text:span><text:span text:style-name="CharStyle11"><text:span text:style-name="T2">14</text:span></text:span><text:span text:style-name="CharStyle11">. Towarzy­szył on ulotkom, na których umieszczano patetyczne odezwy inspirowane bezpośrednio te­kstami Nowego Testamentu. Przykładem może tutaj być ulotka z września 1861 r.: „[...] W jej [Polski] mogile ubrano nas w łachmany żebracze, na śmiech i szyderstwo świata [...] żółcią napojeni, cierniem uwieńczeni z żałością przyzywaliśmy śmierci”</text:span><text:span text:style-name="CharStyle11"><text:span text:style-name="T2">15</text:span></text:span><text:span text:style-name="CharStyle11">.</text:span></text:p><text:p text:style-name="P17"><text:span text:style-name="CharStyle11">Obrazowanie symboliczne jest ilustracją opisanej męki. Mieszkaniec Królestwa, obcu­jąc z symbolem, towarzyszy cierpiącej Rzeczypospolitej w poszczególnych etapach jej kaźni: cierpieniu w Ogrójcu i poddaniu się woli Boga (motyw kielicha goryczy)</text:span><text:span text:style-name="CharStyle11"><text:span text:style-name="T2">16</text:span></text:span><text:span text:style-name="CharStyle11">, spętaniu i zakuciu w kajdany (pierścienie w kształcie pętli i liczne przedstawienia kajdan)</text:span><text:span text:style-name="CharStyle11"><text:span text:style-name="T2">17</text:span></text:span><text:span text:style-name="CharStyle11">, ukoro­nowaniu cierniem (korona cierniowa i ornamenty z tym motywem), wreszcie drodze na</text:span></text:p></draw:text-box></draw:frame><draw:frame draw:style-name="fr1" draw:name="24" text:anchor-type="paragraph" svg:x="0.9cm" svg:y="15.381cm" svg:width="13.614cm" svg:height="0.695cm" draw:z-index="28"><draw:text-box><text:p text:style-name="P41"><text:span text:style-name="CharStyle14"><text:span text:style-name="T2">11</text:span></text:span><text:span text:style-name="CharStyle14"><text:tab/>Ruch rewolucyjny 1861 roku</text:span><text:span text:style-name="CharStyle13"> w </text:span><text:span text:style-name="CharStyle14">Królestwie Polskim. Manifestacje na prowincji,</text:span><text:span text:style-name="CharStyle13"> Ossolineum, Warszawa- Kraków-Wrocław 1963, s. 232.</text:span></text:p></draw:text-box></draw:frame><draw:frame draw:style-name="fr1" draw:name="25" text:anchor-type="paragraph" svg:x="0.9cm" svg:y="16.185cm" svg:width="13.614cm" svg:height="1.041cm" draw:z-index="29"><draw:text-box><text:p text:style-name="P42"><text:span text:style-name="CharStyle13"><text:span text:style-name="T2">12</text:span></text:span><text:span text:style-name="CharStyle13"><text:tab/>Inaczej jest np. w tradycji nestoriańsko-prawoslawnej, gdzie w krzyżu dostrzega się przede wszystkim symbol zmartwychwstałego, przemienionego Chrystusa; zob: M. Lurker. </text:span><text:span text:style-name="CharStyle14">Przesianie symboli</text:span><text:span text:style-name="CharStyle13"> w </text:span><text:span text:style-name="CharStyle14">mitach, kultu­rach i religiach,</text:span><text:span text:style-name="CharStyle13"> Kraków 1994. s. 393.</text:span></text:p></draw:text-box></draw:frame><draw:frame draw:style-name="fr1" draw:name="26" text:anchor-type="paragraph" svg:x="0.9cm" svg:y="17.295cm" svg:width="13.614cm" svg:height="0.339cm" draw:z-index="30"><draw:text-box><text:p text:style-name="P43"><text:span text:style-name="CharStyle13">'’M.in. G. Kieniewiczowa, op.cit., poz. kat. 169 (MHW 16144), 163 (MHW 19468).</text:span></text:p></draw:text-box></draw:frame><draw:frame draw:style-name="fr1" draw:name="27" text:anchor-type="paragraph" svg:x="0.9cm" svg:y="17.701cm" svg:width="13.614cm" svg:height="0.669cm" draw:z-index="31"><draw:text-box><text:p text:style-name="P44"><text:span text:style-name="CharStyle13"><text:span text:style-name="T2">14</text:span></text:span><text:span text:style-name="CharStyle13"><text:tab/>S. Rybicki, </text:span><text:span text:style-name="CharStyle14">Wspomnienia,</text:span><text:span text:style-name="CharStyle13"> w: </text:span><text:span text:style-name="CharStyle14">Spiskowcy i partyzanci 1863 roku,</text:span><text:span text:style-name="CharStyle13"> oprać. S. Kieniewicz, Warszawa 1967, s.454.</text:span></text:p></draw:text-box></draw:frame><draw:frame draw:style-name="fr1" draw:name="28" text:anchor-type="paragraph" svg:x="0.9cm" svg:y="18.463cm" svg:width="13.614cm" svg:height="0.686cm" draw:z-index="32"><draw:text-box><text:p text:style-name="P45"><text:span text:style-name="CharStyle14"><text:span text:style-name="T2">15</text:span></text:span><text:span text:style-name="CharStyle14"><text:tab/>Druki ulotne powstania styczniowego,</text:span><text:span text:style-name="CharStyle13"> „Mowa z września 1861 na przyjęcie kampanii Warszawsko-Ra- domskiej”.</text:span></text:p></draw:text-box></draw:frame><draw:frame draw:style-name="fr1" draw:name="29" text:anchor-type="paragraph" svg:x="0.9cm" svg:y="19.207cm" svg:width="13.614cm" svg:height="0.347cm" draw:z-index="33"><draw:text-box><text:p text:style-name="P46"><text:span text:style-name="CharStyle13"><text:span text:style-name="T2">16</text:span></text:span><text:span text:style-name="CharStyle13"><text:tab/>Ibidem, „Zaproszenie Szewców Warszwskich 14 X 1861 roku”.</text:span></text:p></draw:text-box></draw:frame><draw:frame draw:style-name="fr1" draw:name="30" text:anchor-type="paragraph" svg:x="0.9cm" svg:y="19.614cm" svg:width="13.614cm" svg:height="1.82cm" draw:z-index="34"><draw:text-box><text:p text:style-name="P47"><text:span text:style-name="CharStyle13"><text:span text:style-name="T2">17</text:span></text:span><text:span text:style-name="CharStyle13"><text:tab/>- kajdany: m.in G. Kieniewiczowa, op.cit., poz. kat. 94 (MHW 2026/a-b), 95 (MHW 19075), 98 (MHW4/Ph), 104 (MHW 4/Ph); </text:span><text:span text:style-name="CharStyle13"><text:span text:style-name="T5">MNK-IV-Z-2552, MNK-IV-Z-2554, MNK-IV-Z-2556;</text:span></text:span></text:p><text:list xml:id="list3419664173" text:style-name="L1"><text:list-item><text:p text:style-name="P103"><text:span text:style-name="CharStyle13"><text:tab/>pierścienie w kształcie pęt: </text:span><text:span text:style-name="CharStyle13"><text:span text:style-name="T5">MNK-1V-Z-370, </text:span></text:span><text:span text:style-name="CharStyle13">G. Kieniewiczowa, op.cit., poz. kat. 136 (MHW 151/Ph), 137 (MHW 152/Ph), 138 (MHW 147/Ph), 139 (MHW 150/Ph), 140 (MHW 144/Ph);</text:span></text:p></text:list-item><text:list-item><text:p text:style-name="P103"><text:span text:style-name="CharStyle13"><text:tab/>krzyż opleciony pętami: </text:span><text:span text:style-name="CharStyle13"><text:span text:style-name="T5">MNK-IV-Z-367.</text:span></text:span></text:p></text:list-item></text:list></draw:text-box></draw:frame></text:p>
      </text:section>
      <text:section text:style-name="Sect1" text:name="Section4">
        <text:p text:style-name="P91"/>
        <text:p text:style-name="P2"><draw:frame draw:style-name="fr1" draw:name="31" text:anchor-type="paragraph" svg:x="0.891cm" svg:y="0.42cm" draw:z-index="35"><draw:text-box fo:min-height="0.423cm" fo:min-width="8.382cm"><text:p text:style-name="P5"><text:span text:style-name="CharStyle20">Symbolika religijna</text:span><text:span text:style-name="CharStyle21"> w </text:span><text:span text:style-name="CharStyle20">ikonografii lat 1860-1864</text:span><text:span text:style-name="CharStyle21"> w </text:span><text:span text:style-name="CharStyle20">zaborze rosyjskim</text:span></text:p></draw:text-box></draw:frame><draw:frame draw:style-name="fr1" draw:name="32" text:anchor-type="paragraph" svg:x="14.099cm" svg:y="0.42cm" draw:z-index="36"><draw:text-box fo:min-height="0.39cm" fo:min-width="0.372cm"><text:p text:style-name="P5"><text:span text:style-name="CharStyle21">77</text:span></text:p></draw:text-box></draw:frame><draw:frame draw:style-name="fr1" draw:name="33" text:anchor-type="paragraph" svg:x="0.882cm" svg:y="1.42cm" svg:width="13.614cm" svg:height="19.999cm" draw:z-index="37"><draw:text-box><text:p text:style-name="P6"><text:span text:style-name="CharStyle11">Golgotę i ukrzyżowaniu (krzyż), przebiciu włócznią i złożeniu do mogiły (trumna, czaszka i piszczele).</text:span></text:p><text:p text:style-name="P48"><text:span text:style-name="CharStyle11">W wyniku śmierci pięciu manifestantów na placu Zamkowym 27 lutego 1861 r. poprzez proces symbolicznej interpretacji zdarzeń</text:span><text:span text:style-name="CharStyle11"><text:span text:style-name="T2">18</text:span></text:span><text:span text:style-name="CharStyle11"> nastąpiło cudowne rozmnożenie krzyży, tzn. wpisanie męki obywateli w mękę Ojczyzny. Biżuteria z datami dziennymi ma­nifestacji, napisami okolicznościowymi, znakami krzyży i wszechobecnymi gałązkami pal­mowymi „stanowi najliczniejszy i najbardziej zróżnicowany zespół pamiątek dla upamięt­nienia konkretnych wydarzeń”’</text:span><text:span text:style-name="CharStyle11"><text:span text:style-name="T2">9</text:span></text:span><text:span text:style-name="CharStyle11">. Pięć krzyży cmentarnych umieszczanych na maleńkich osobistych medalikach, krzyżykach i obrączkach</text:span><text:span text:style-name="CharStyle11"><text:span text:style-name="T2">20</text:span></text:span><text:span text:style-name="CharStyle11"> przypominało, że polegli są </text:span><text:span text:style-name="CharStyle23">pars pro to­to</text:span><text:span text:style-name="CharStyle11"> wszystkich prawych obywateli narodu nieistniejącej Rzeczypospolitej, wszyscy są jedna­kowo pokrzywdzeni, poniżeni przez zaborcę, każdy jest narażony na śmierć. Cel uogólnie­nia potwierdza fakt, że na zabytkach nie umieszczano konkretnych nazwisk poległych.</text:span></text:p><text:p text:style-name="P48"><text:span text:style-name="CharStyle11">W Radomszczańskiem we wsi Budzów ktoś na pamiątkę tego zdarzenia posadził na skraju lasu pięć dębów (drzew uważanych za królewskie) w towarzystwie krzyża</text:span><text:span text:style-name="CharStyle11"><text:span text:style-name="T2">21</text:span></text:span><text:span text:style-name="CharStyle11">. Podob­nie wieniec dębowy, który od XVIII w. funkcjonował jako symbol bohaterstwa na wojsko­wych odznaczeniach, był często wybierany jako ornament dla dat 27 lutego, 8 kwietnia czy 18 sierpnia, który był datą masakry w Wilnie, kiedy to podczas starcia między wojskiem i tłumem, pragnącym wyjść na spotkanie procesji, raniono kilkadziesiąt osób (opowiadano zaś o wielu zabitych)</text:span><text:span text:style-name="CharStyle11"><text:span text:style-name="T2">22</text:span></text:span><text:span text:style-name="CharStyle11">. Poprzez wieniec dodatkowo wyróżniono anonimowych (w po­wszechnym odbiorze) zmarłych. Przypisując im wyjątkową cnotę odwagi i wewnętrznej si­ły, zaliczano ich do elity narodu</text:span><text:span text:style-name="CharStyle11"><text:span text:style-name="T2">22</text:span></text:span><text:span text:style-name="CharStyle11">. W ten sposób rozpoczął się proces tworzenia legendy wspierany przez emisariuszy rozsyłanych na prowincję.</text:span></text:p><text:p text:style-name="P48"><text:span text:style-name="CharStyle11">Motyw męczeńskiej „piątki” przybrał także lakoniczną, lecz wymowną formę pięciu pe­reł</text:span><text:span text:style-name="CharStyle11"><text:span text:style-name="T2">24</text:span></text:span><text:span text:style-name="CharStyle11">. Perły bardzo rozpowszechnione w dobie romantyzmu, jako że same stworzone były w bólu, uchodziły za znak cierpienia. Przynależały ludziom nieustannej walki, których jest ono przeznaczeniem</text:span><text:span text:style-name="CharStyle11"><text:span text:style-name="T2">25</text:span></text:span><text:span text:style-name="CharStyle11">. Znaki te jako ornament pięknej czarnej biżuterii nosiły głównie ko­biety (łzy to bowiem także znak słabości), manifestując swój smutek. W ten sposób określa­ły one swą rolę w ruchu jako płaczki i wdowy po zamordowanych „synach Ojczyzny”.</text:span></text:p><text:p text:style-name="P78"><text:span text:style-name="CharStyle11">Nieco bardziej optymistyczny wydźwięk miało zastąpienie krzyży i pereł pięcioma gwiazdkami</text:span><text:span text:style-name="CharStyle11"><text:span text:style-name="T2">26</text:span></text:span><text:span text:style-name="CharStyle11">. Z jednej strony dokumentuje to obecność duchową poległych wśród żyją­cych (gwiazda to najczęściej symbol duszy, nieśmiertelności) i ich wsparcie dla pozostają-</text:span></text:p><text:p text:style-name="P7"><text:span text:style-name="CharStyle25"><text:tab/> Jag.</text:span></text:p><text:list xml:id="list3184907690" text:style-name="L2"><text:list-item><text:p text:style-name="P107"><text:span text:style-name="CharStyle3"><text:span text:style-name="T1"><text:tab/>R. Przybylski, </text:span></text:span><text:span text:style-name="CharStyle26">Symbolika powstania listopadowego,</text:span><text:span text:style-name="CharStyle3"><text:span text:style-name="T1"> w: </text:span></text:span><text:span text:style-name="CharStyle26">Powstanie listopadowe 1830-1831,</text:span><text:span text:style-name="CharStyle3"><text:span text:style-name="T1"> Ossoline­um, 1983, s. 346-347; zob. także: J. Prokop, </text:span></text:span><text:span text:style-name="CharStyle26"><text:span text:style-name="T6">Universum </text:span></text:span><text:span text:style-name="CharStyle26">polskie. Literatura. Wyobraźnia zbiorowa. Mity polity­czne,</text:span><text:span text:style-name="CharStyle3"><text:span text:style-name="T1"> Kraków 1993, s. 6-7.</text:span></text:span></text:p></text:list-item></text:list><text:p text:style-name="P75"><text:span text:style-name="CharStyle3"><text:span text:style-name="T3">19</text:span></text:span><text:span text:style-name="CharStyle3"><text:span text:style-name="T1">G. Kieniewiczowa, op.cit., s. 65.</text:span></text:span></text:p><text:p text:style-name="P75"><text:span text:style-name="CharStyle3"><text:span text:style-name="T3">2(1</text:span></text:span><text:span text:style-name="CharStyle3"><text:span text:style-name="T1"> Muzeum Narodowe w Krakowie, poz. </text:span></text:span><text:span text:style-name="CharStyle3"><text:span text:style-name="T6">MNK-IV-Z-365; </text:span></text:span><text:span text:style-name="CharStyle26">Warszawa w latach 1795-1864. Katalog ekspozy­cji Muzeum Historycznego Miasta Stołecznego Warszawy, 'Narszsswts</text:span><text:span text:style-name="CharStyle3"><text:span text:style-name="T1"> 1960, s. 196, poz. kat. 465; </text:span></text:span><text:span text:style-name="CharStyle26">Powstanie styczniowe: katalog zbiorów Muzeum Historii Polskiego Ruchu Rewolucyjnego...,</text:span><text:span text:style-name="CharStyle3"><text:span text:style-name="T1"> s. 197, poz. kat. 152, 155; G. Kieniewiczowa, op.cit., poz. kat 86 (MHW 25/Ph), 110 (MHW 138/Ph), 114 (MHW 17925), 122 (MHW 131/Ph), 125 (MHW 132/Ph), 129 (MHW 157/Ph), 171 (MHW 16599).</text:span></text:span></text:p><text:list xml:id="list4216345191" text:style-name="L3"><text:list-item><text:p text:style-name="P108"><text:span text:style-name="CharStyle3"><text:span text:style-name="T1"><text:tab/>L. Szwed, </text:span></text:span><text:span text:style-name="CharStyle26">Powstanie styczniowe</text:span><text:span text:style-name="CharStyle3"><text:span text:style-name="T1"> w </text:span></text:span><text:span text:style-name="CharStyle26">Radomszczańskiem,</text:span><text:span text:style-name="CharStyle3"><text:span text:style-name="T1"> Radomsko 1995, s. 73.</text:span></text:span></text:p></text:list-item><text:list-item><text:p text:style-name="P110"><text:span text:style-name="CharStyle3"><text:span text:style-name="T1"><text:tab/>S. Kieniewicz, op.cit., s. 189; zob. także B. </text:span></text:span><text:span text:style-name="CharStyle3"><text:span text:style-name="T6">Nadel, </text:span></text:span><text:span text:style-name="CharStyle26">Żydzi na Wileńszczyźnie a powstanie styczniowe, </text:span><text:span text:style-name="CharStyle3"><text:span text:style-name="T1">„Biuletyn ŻiH”, 1958, nr 28, s. 50.</text:span></text:span></text:p></text:list-item><text:list-item><text:p text:style-name="P109"><text:span text:style-name="CharStyle3"><text:span text:style-name="T1"><text:tab/>A. De Vr i es, </text:span></text:span><text:span text:style-name="CharStyle26"><text:span text:style-name="T6">Dictionary </text:span></text:span><text:span text:style-name="CharStyle26">of </text:span><text:span text:style-name="CharStyle26"><text:span text:style-name="T6">Symbols </text:span></text:span><text:span text:style-name="CharStyle26">and Imagery,</text:span><text:span text:style-name="CharStyle3"><text:span text:style-name="T1"> </text:span></text:span><text:span text:style-name="CharStyle3"><text:span text:style-name="T6">Amsterdam-London </text:span></text:span><text:span text:style-name="CharStyle3"><text:span text:style-name="T1">1974, s. 348.</text:span></text:span></text:p></text:list-item><text:list-item><text:p text:style-name="P109"><text:span text:style-name="CharStyle3"><text:span text:style-name="T1"><text:tab/>MNK, poz. </text:span></text:span><text:span text:style-name="CharStyle3"><text:span text:style-name="T6">MNK-IV-Z-365.</text:span></text:span></text:p></text:list-item><text:list-item><text:p text:style-name="P109"><text:span text:style-name="CharStyle3"><text:span text:style-name="T1"><text:tab/>B. Krzy wobłocka, R. Krzywobłocka, </text:span></text:span><text:span text:style-name="CharStyle26">Tajemnice klejnotów.</text:span><text:span text:style-name="CharStyle3"><text:span text:style-name="T1"> Warszawa 1983, s. 84.</text:span></text:span></text:p></text:list-item><text:list-item><text:p text:style-name="P109"><text:span text:style-name="CharStyle3"><text:span text:style-name="T1"><text:tab/>G. Kieniewiczowa. op.cit., poz. kat. 115 (MHW 17692), 158 (MHW 16913), 159 (MHW 45/Ph).</text:span></text:span></text:p></text:list-item></text:list></draw:text-box></draw:frame></text:p>
      </text:section>
      <text:section text:style-name="Sect1" text:name="Section5">
        <text:p text:style-name="P92"><draw:line text:anchor-type="paragraph" draw:z-index="38" draw:style-name="gr1" draw:text-style-name="P111" svg:x1="0.933cm" svg:y1="16.93cm" svg:x2="4.955cm" svg:y2="16.93cm"><text:p/></draw:line></text:p>
        <text:p text:style-name="P2"><draw:frame draw:style-name="fr1" draw:name="34" text:anchor-type="paragraph" svg:x="0.907cm" svg:y="0.42cm" draw:z-index="39"><draw:text-box fo:min-height="0.39cm" fo:min-width="0.372cm"><text:p text:style-name="P5"><text:span text:style-name="CharStyle21">78</text:span></text:p></draw:text-box></draw:frame><draw:frame draw:style-name="fr1" draw:name="35" text:anchor-type="paragraph" svg:x="12.548cm" svg:y="0.446cm" draw:z-index="40"><draw:text-box fo:min-height="0.347cm" fo:min-width="1.93cm"><text:p text:style-name="P5"><text:span text:style-name="CharStyle22">Barbara Ki.icii</text:span></text:p></draw:text-box></draw:frame><draw:frame draw:style-name="fr1" draw:name="36" text:anchor-type="paragraph" svg:x="0.882cm" svg:y="1.411cm" svg:width="13.614cm" svg:height="14.85cm" draw:z-index="41"><draw:text-box><text:p text:style-name="P6"><text:span text:style-name="CharStyle11">cych na ziemi, z drugiej potwierdza działanie Boga (Boskiej Jasności) poprzez ludzi - „apo­stołów wolności” na rzecz walki z siłami ciemności. Na laką interpretację wskazują teksty ulotek, artykułów i pieśni zamieszczanych w prasie tajnej!, których autorzy bardzo często nazywają cara Szatanem, Lucyferem, Księciem Ciemności</text:span><text:span text:style-name="CharStyle11"><text:span text:style-name="T2">-7</text:span></text:span><text:span text:style-name="CharStyle11">.</text:span></text:p><text:p text:style-name="P48"><text:span text:style-name="CharStyle11">Pięciu męczenników, więc także ich wyobrażenie w postaci pięciu znaków symbolicz­nych, z czasem nabrało nowych znaczeń, wśród nich najistotniejsze wydaje się odczytywa­nie ich jako symbolu narodowej jedności bez względu na przynależność do określonych warstw społecznych. Wśród zabitych było bowiem dwóch właścicieli ziemskich, robotnik fabryczny, czeladnik krawiecki i uczeń gimnazjum realnego</text:span><text:span text:style-name="CharStyle11"><text:span text:style-name="T2">27 28</text:span></text:span><text:span text:style-name="CharStyle11">. Wykorzystywano ten fakt w stolicy i na prowincji dla popularyzacji idei narodowych wśród niższych warstw społe­czeństwa. Podkreślano to w dramatach okolicznościowych z. tego okresu oraz ulotkach.</text:span></text:p><text:p text:style-name="P48"><text:span text:style-name="CharStyle11">O ile fakt umęczenia Kraju i potrzeba męczeństwa nie podlegają dyskusji, to dziejowy sens męki był rozumiany różnorako, co przejawiało się m.in. różnym rozumieniem i tłuma­czeniem poszczególnych symboli. Różnica natury etycznej związana była z drogą do zmar­twychwstania, czyli odzyskania wolności. Lektura tekstów pisanych na użytek manifestacji ujawnia dwa odmienne poglądy, które mogą być zwierciadłem postawy umiarkowanych i radykałów. W zgodzie z przesłaniem religijnym naród porównywany do Chrystusa, żeby spełnić swą męczeńską misję, winien mieć jego cechy, być jak On czysty, przebaczać ło­trom i swym oprawcom, być niewinnym jak lilie</text:span><text:span text:style-name="CharStyle11"><text:span text:style-name="T2">29 *</text:span></text:span><text:span text:style-name="CharStyle11">. Właśnie w len sposób rozumiał najpra­wdopodobniej misję Polski arcybiskup Fijałkowski, a wyraził to w okólniku z 3 marca 1861 roku, wydanym w Warszawie: Wieniec (...) zdobił wczoraj trumny braci naszych. Każdy z was zrozumiał ich znaczenie, on oznacza cierpliwość w cierpieniach, ofiarę, przebaczenie, odpuszczenie” . Zaś w jednej z najsłynniejszych pieśni tego czasu, hymnie manifestacji - </text:span><text:span text:style-name="CharStyle23">Chorale</text:span><text:span text:style-name="CharStyle11"> Kornela Ujejskiego, czytamy: „Mnóstwo Kainów jest po­śród nas. / Ależ o Panie! Oni niewinni, / Choć naszą przyszłość cofnęli wstecz, / Inni szatani byli tam czynni, / O! Rękę karaj, nie ślepy miecz!”. Cytowane teksty to manifesty arcychrześcijańskiej, ale-jeśli zważyć na konkretne warunki historyczne - dosyć biernej postawy. Pochwala się działania „bez chrzęstu szabel, bez pomocy kul, bez zbroi na pier­siach, bez oszczepów w dłoni”</text:span><text:span text:style-name="CharStyle11"><text:span text:style-name="T2">31</text:span></text:span><text:span text:style-name="CharStyle11">.</text:span></text:p><text:p text:style-name="P48"><text:span text:style-name="CharStyle11">W odmienny sposób rozumieli misję Polski spiskowcy tworzący struktury tajemnego państwa polskiego. Wyrazicielami ich poglądów byli młodzi, zaangażowani poeci i reda­ktorzy pism, którzy posługując się bardzo często językiem </text:span><text:span text:style-name="CharStyle23">Biblii</text:span><text:span text:style-name="CharStyle11"> nie szczędzili ostrych słów „Kainom bratobójcom” i „Judaszom zdrajcom”, tym, którym zapłacono srebrnikami - „pie­niędzmi krwią zbroczonymi”</text:span><text:span text:style-name="CharStyle11"><text:span text:style-name="T2">32</text:span></text:span><text:span text:style-name="CharStyle11">, wzywając jednocześnie do zniszczenia „szarańczy co zie­mie Twe obżera”</text:span><text:span text:style-name="CharStyle11"><text:span text:style-name="T2">33</text:span></text:span><text:span text:style-name="CharStyle11">. Nie należy czekać, nie należy być „gnuśnym”, trzeba dokonać samo­</text:span></text:p></draw:text-box></draw:frame><draw:frame draw:style-name="fr1" draw:name="37" text:anchor-type="paragraph" svg:x="0.891cm" svg:y="17.117cm" svg:width="13.589cm" svg:height="1.083cm" draw:z-index="42"><draw:text-box><text:p text:style-name="P53"><text:span text:style-name="CharStyle13"><text:span text:style-name="T2">27</text:span></text:span><text:span text:style-name="CharStyle13"><text:tab/>Zob. np. </text:span><text:span text:style-name="CharStyle14">Prasa tajna</text:span><text:span text:style-name="CharStyle13"> z </text:span><text:span text:style-name="CharStyle14">lat 1861-1864,</text:span><text:span text:style-name="CharStyle13"> cz. 1, Ossolineum 1966, s. 7; </text:span><text:span text:style-name="CharStyle14">Druki ulotne powstania styczniowego, </text:span><text:span text:style-name="CharStyle13">„Przyjdź Królestwo Twoje”, 1864, „Mowa z września 1861 na przyjęcie kampanii Warszawsko-Radomskicj”, „Narodzie! Baczność”.</text:span></text:p></draw:text-box></draw:frame><draw:frame draw:style-name="fr1" draw:name="38" text:anchor-type="paragraph" svg:x="0.891cm" svg:y="18.284cm" svg:width="13.589cm" svg:height="0.339cm" draw:z-index="43"><draw:text-box><text:p text:style-name="P66"><text:span text:style-name="CharStyle13"><text:span text:style-name="T2">28</text:span></text:span><text:span text:style-name="CharStyle13"><text:tab/>S. Kieniewicz, op.cit., s. 108.</text:span></text:p></draw:text-box></draw:frame><draw:frame draw:style-name="fr1" draw:name="39" text:anchor-type="paragraph" svg:x="0.891cm" svg:y="18.683cm" svg:width="13.589cm" svg:height="0.991cm" draw:z-index="44"><draw:text-box><text:p text:style-name="P67"><text:span text:style-name="CharStyle13"><text:span text:style-name="T2">29</text:span></text:span><text:span text:style-name="CharStyle13"><text:tab/>Bardzo popularny atrybut maryjny, często występujący w roli ornamentu: zob. m.in. G. Kicnie wieżo­wa, op.cit., poz. kat. 187 (MHW 11/Ph), </text:span><text:span text:style-name="CharStyle14">Druki ulotne powstania styczniowego,</text:span><text:span text:style-name="CharStyle13"> .Zaproszenie na nabożeństwo 16 IX 1861”.</text:span></text:p></draw:text-box></draw:frame><draw:frame draw:style-name="fr1" draw:name="40" text:anchor-type="paragraph" svg:x="0.891cm" svg:y="19.793cm" svg:width="13.589cm" svg:height="0.339cm" draw:z-index="45"><draw:text-box><text:p text:style-name="P65"><text:span text:style-name="CharStyle13"><text:span text:style-name="T2">311</text:span></text:span><text:span text:style-name="CharStyle13"> E. Jaworski, </text:span><text:span text:style-name="CharStyle14">Pierścienie historyczne polskie,</text:span><text:span text:style-name="CharStyle13"> Lwów 1912, s. 78.</text:span></text:p></draw:text-box></draw:frame><draw:frame draw:style-name="fr1" draw:name="41" text:anchor-type="paragraph" svg:x="0.891cm" svg:y="20.189cm" svg:width="13.589cm" svg:height="0.347cm" draw:z-index="46"><draw:text-box><text:p text:style-name="P68"><text:span text:style-name="CharStyle14"><text:span text:style-name="T2">31</text:span></text:span><text:span text:style-name="CharStyle14"><text:tab/>Druki ulotne powstania styczniowego,</text:span><text:span text:style-name="CharStyle13"> „Mowa z września...”.</text:span></text:p></draw:text-box></draw:frame><draw:frame draw:style-name="fr1" draw:name="42" text:anchor-type="paragraph" svg:x="0.891cm" svg:y="20.597cm" svg:width="13.589cm" svg:height="0.347cm" draw:z-index="47"><draw:text-box><text:p text:style-name="P66"><text:span text:style-name="CharStyle13"><text:span text:style-name="T2">32</text:span></text:span><text:span text:style-name="CharStyle13"><text:tab/>Ibidem, „Przyjdź Królestwo Twoje”, 1864.</text:span></text:p></draw:text-box></draw:frame><draw:frame draw:style-name="fr1" draw:name="43" text:anchor-type="paragraph" svg:x="0.891cm" svg:y="21.011cm" svg:width="13.589cm" svg:height="0.406cm" draw:z-index="48"><draw:text-box><text:p text:style-name="P68"><text:span text:style-name="CharStyle13"><text:span text:style-name="T2">33</text:span></text:span><text:span text:style-name="CharStyle13"><text:tab/>Ibidem, „Narodzie! Baczność”.</text:span></text:p></draw:text-box></draw:frame></text:p>
      </text:section>
      <text:section text:style-name="Sect1" text:name="Section6">
        <text:p text:style-name="P93"><draw:line text:anchor-type="paragraph" draw:z-index="49" draw:style-name="gr2" draw:text-style-name="P111" svg:x1="0.958cm" svg:y1="17.26cm" svg:x2="4.946cm" svg:y2="17.26cm"><text:p/></draw:line></text:p>
        <text:p text:style-name="P2"><draw:frame draw:style-name="fr1" draw:name="44" text:anchor-type="paragraph" svg:x="0.924cm" svg:y="0.42cm" draw:z-index="50"><draw:text-box fo:min-height="0.415cm" fo:min-width="8.364cm"><text:p text:style-name="P5"><text:span text:style-name="CharStyle20">Symbolika religijna</text:span><text:span text:style-name="CharStyle21"> &gt;v </text:span><text:span text:style-name="CharStyle20">ikonografii lat 1860-1864</text:span><text:span text:style-name="CharStyle21"> ir </text:span><text:span text:style-name="CharStyle20">zaborze rosyjskim</text:span></text:p></draw:text-box></draw:frame><draw:frame draw:style-name="fr1" draw:name="45" text:anchor-type="paragraph" svg:x="14.108cm" svg:y="0.411cm" draw:z-index="51"><draw:text-box fo:min-height="0.39cm" fo:min-width="0.381cm"><text:p text:style-name="P5"><text:span text:style-name="CharStyle20">19</text:span></text:p></draw:text-box></draw:frame><draw:frame draw:style-name="fr1" draw:name="46" text:anchor-type="paragraph" svg:x="0.882cm" svg:y="1.42cm" svg:width="13.614cm" svg:height="14.841cm" draw:z-index="52"><draw:text-box><text:p text:style-name="P6"><text:span text:style-name="CharStyle11">oczyszczenia, co następnie umożliwi zbawienie. „Nadszedł wielki czas: burzyć co złe, wy­tępiać, co szkodliwe, a podźwignąć, odbudować, stworzyć na nowo wielkie, czyste, cnotli­we, święte jak każę Bóg”</text:span><text:span text:style-name="CharStyle11"><text:span text:style-name="T2">34</text:span></text:span><text:span text:style-name="CharStyle11">.</text:span></text:p><text:p text:style-name="P17"><text:span text:style-name="CharStyle11">Wziąwszy pod uwagę fakt, że większość uroczystości odbywała się w kościołach i miej­scach poświęconych (np. cmentarzach), a najwyższym autorytetem był Kościół, z ogromnie szanowanym arcybiskupem Fijałkowskim na czele, należy raczej uznać dominację w po­wszechnej świadomości interpretacji usankcjonowanej przez Kościół. Daleka od radykali­zmu postawa większości obywateli potwierdziła się pośrednio również jesienią 1861 r., podczas wyborów, kiedy to za namową obozu umiarkowanych wzięło w nich udział 80% obywateli uprawnionych do głosowania. Pozostaje to jednak w dużym stopniu zagadką z powodu braku szerszych informacji na temat szczegółowego odbioru wyobrażeń symboli­cznych przez społeczeństwo w źródłach pamiętnikarskich.</text:span></text:p><text:p text:style-name="P17"><text:span text:style-name="CharStyle11">Rozdźwięk w rozumieniu przekazów symbolicznych okazuje się większy, niż wskazuje przykład omówiony wyżej. Najlepszym na to dowodem jest mogiła - motyw kończący „na­rodową drogę krzyżową”, którego obecność sugeruje oswajanie społeczeństwa ze śmiercią. Pojawiał się on w rozmaitej formie, czy to realistycznego wizerunku grobu, grobowca i trumny</text:span><text:span text:style-name="CharStyle11"><text:span text:style-name="T2">35</text:span></text:span><text:span text:style-name="CharStyle11">, czy też pośrednio przez obraz czaszki i piszczeli</text:span><text:span text:style-name="CharStyle11"><text:span text:style-name="T2">36</text:span></text:span><text:span text:style-name="CharStyle11"> oraz wskazujących na sym­bolikę sepulkralną pięciu krzyży. Ich znaczenia dla powszechnego odbioru były tłumaczone z jednej strony całościowym wyrazem symboliki pasyjnej, z drugiej dopełniane przez sko­jarzenie z miejscami pochówku przodków, którzy zginęli za Ojczyznę, oraz przyszłych miejsc spoczynku współczesnych męczenników - „zasiewu”, który wyda w przyszłości „plon obfity”’</text:span><text:span text:style-name="CharStyle11"><text:span text:style-name="T2">7</text:span></text:span><text:span text:style-name="CharStyle11">. Ich zasługi przeważą błędy przodków i Bóg ześle oczekiwaną wolność. Dlatego też znakom krzyża i kości najczęściej towarzyszy kotwica - symbol obudzonej nadziei</text:span><text:span text:style-name="CharStyle11"><text:span text:style-name="T2">38</text:span></text:span><text:span text:style-name="CharStyle11">. Wymienione elementy tworzą spójną całość rozpropagowaną przez literaturę ro­mantyczną, a tłumaczącą w duchu chrześcijańskim idee śmierci i zmartwychwstania</text:span><text:span text:style-name="CharStyle11"><text:span text:style-name="T2">39</text:span></text:span><text:span text:style-name="CharStyle11">.</text:span></text:p><text:p text:style-name="P17"><text:span text:style-name="CharStyle11">Pryzmat poezji, przysiąg i spiskowych deklaracji pokazuje, jak rozumieli symbolikę cmentarną „wybrani” - wtajemniczeni spiskowcy. Interpretowano ją na własny użytek w odwołaniu do złych, szatańskich mocy. Mogiła Rzeczypospolitej rodzić miała mścicieli gotowych na wszystko w imię miłości do Ojczyzny. Fragment </text:span><text:span text:style-name="CharStyle23">Pieśni akademików warsza­wskich</text:span><text:span text:style-name="CharStyle11"> Leona Kaplińskiego: „Zanim zorza zaświeci nam blada, / Stańmy jako upiorów gro­mada, / We krwi wrogów nasyćmy pragnienie”, brzmi jak deklaracja zerwania przymierza z Bogiem, i podjęcia samotnej, desperackiej walki. W ten sposób konspiratorzy przyznawa­li się do swej dwoistej kondycji, „rozdartych między nakazem miłości a żądzą zemsty cnot­liwych rycerzy chrześcijańskich, uplątanych wszak w zbrodnicze zamiary; idyllicznych Słowian, których łagodność wystawiono na próbę”</text:span><text:span text:style-name="CharStyle11"><text:span text:style-name="T2">40</text:span></text:span><text:span text:style-name="CharStyle11">.</text:span></text:p></draw:text-box></draw:frame><draw:frame draw:style-name="fr1" draw:name="47" text:anchor-type="paragraph" svg:x="0.942cm" svg:y="17.464cm" svg:width="13.547cm" svg:height="0.356cm" draw:z-index="53"><draw:text-box><text:p text:style-name="P22"><text:span text:style-name="CharStyle13"><text:span text:style-name="T2">34</text:span></text:span><text:span text:style-name="CharStyle13"><text:tab/>Ibidem, odezwa „Bracia!”, 1861.</text:span></text:p></draw:text-box></draw:frame><draw:frame draw:style-name="fr1" draw:name="48" text:anchor-type="paragraph" svg:x="0.942cm" svg:y="17.903cm" svg:width="13.547cm" svg:height="0.677cm" draw:z-index="54"><draw:text-box><text:p text:style-name="P54"><text:span text:style-name="CharStyle14"><text:span text:style-name="T2">35</text:span></text:span><text:span text:style-name="CharStyle14"><text:tab/>Powstanie styczniowe: katalog zbiorów MHPRR,</text:span><text:span text:style-name="CharStyle13"> poz. kat. 190; G. Kienicwiczowa, op.cit., poz. kat. 150 (MHW 17962)”</text:span></text:p></draw:text-box></draw:frame><draw:frame draw:style-name="fr1" draw:name="49" text:anchor-type="paragraph" svg:x="0.942cm" svg:y="18.665cm" svg:width="13.547cm" svg:height="0.339cm" draw:z-index="55"><draw:text-box><text:p text:style-name="P23"><text:span text:style-name="CharStyle13"><text:span text:style-name="T2">36</text:span></text:span><text:span text:style-name="CharStyle13"><text:tab/>MNK, poz. kat. MNK-IV-Z-365; E. J aworski, op.cit., ryc. 60.</text:span></text:p></draw:text-box></draw:frame><draw:frame draw:style-name="fr1" draw:name="50" text:anchor-type="paragraph" svg:x="0.942cm" svg:y="19.064cm" svg:width="13.547cm" svg:height="0.695cm" draw:z-index="56"><draw:text-box><text:p text:style-name="P24"><text:span text:style-name="CharStyle13"><text:span text:style-name="T2">37</text:span></text:span><text:span text:style-name="CharStyle13"><text:tab/>Motyw mogiły dopełniaj;) często przedstawienia kłosów i ziaren, zob m.in. </text:span><text:span text:style-name="CharStyle14">Warszawa</text:span><text:span text:style-name="CharStyle13"> iv </text:span><text:span text:style-name="CharStyle14">latach 1795- 1864. Katalog....</text:span><text:span text:style-name="CharStyle13"> s. 196. poz. kat. 465.</text:span></text:p></draw:text-box></draw:frame><draw:frame draw:style-name="fr1" draw:name="51" text:anchor-type="paragraph" svg:x="0.942cm" svg:y="19.808cm" svg:width="13.547cm" svg:height="0.644cm" draw:z-index="57"><draw:text-box><text:list xml:id="list2036948214" text:style-name="L4"><text:list-item><text:p text:style-name="P104"><text:span text:style-name="CharStyle13"><text:tab/>MNK: poz. kat. MNK-IV-Z-365. MNK-IV-Z-370; G. K i e n i e w i czo w a. op.cit.. poz. kat. 136-139, 141, 144.</text:span></text:p></text:list-item></text:list></draw:text-box></draw:frame><draw:frame draw:style-name="fr1" draw:name="52" text:anchor-type="paragraph" svg:x="0.942cm" svg:y="20.579cm" svg:width="13.547cm" svg:height="0.347cm" draw:z-index="58"><draw:text-box><text:p text:style-name="P49"><text:span text:style-name="CharStyle13"><text:span text:style-name="T2">39</text:span></text:span><text:span text:style-name="CharStyle13"> Forstner, </text:span><text:span text:style-name="CharStyle14">Świat symboliki chrześcijańskiej.</text:span><text:span text:style-name="CharStyle13"> Warszawa 1990, s. 199-205.</text:span></text:p></draw:text-box></draw:frame><draw:frame draw:style-name="fr1" draw:name="53" text:anchor-type="paragraph" svg:x="0.942cm" svg:y="20.994cm" svg:width="13.547cm" svg:height="0.399cm" draw:z-index="59"><draw:text-box><text:p text:style-name="P49"><text:span text:style-name="CharStyle13"><text:span text:style-name="T2">411</text:span></text:span><text:span text:style-name="CharStyle13"> M. Ja n i o n. </text:span><text:span text:style-name="CharStyle14">Wobec zla.</text:span><text:span text:style-name="CharStyle13"> Chotonów 1989, s. 53.</text:span></text:p></draw:text-box></draw:frame></text:p>
      </text:section>
      <text:section text:style-name="Sect1" text:name="Section7">
        <text:p text:style-name="P94"><draw:line text:anchor-type="paragraph" draw:z-index="60" draw:style-name="gr1" draw:text-style-name="P111" svg:x1="0.885cm" svg:y1="20.334cm" svg:x2="4.891cm" svg:y2="20.334cm"><text:p/></draw:line></text:p>
        <text:p text:style-name="P2"><draw:frame draw:style-name="fr1" draw:name="54" text:anchor-type="paragraph" svg:x="0.836cm" svg:y="0.42cm" draw:z-index="61"><draw:text-box fo:min-height="0.39cm" fo:min-width="0.381cm"><text:p text:style-name="P5"><text:span text:style-name="CharStyle21">80</text:span></text:p></draw:text-box></draw:frame><draw:frame draw:style-name="fr1" draw:name="55" text:anchor-type="paragraph" svg:x="12.418cm" svg:y="0.446cm" draw:z-index="62"><draw:text-box fo:min-height="0.347cm" fo:min-width="1.939cm"><text:p text:style-name="P5"><text:span text:style-name="CharStyle22">Barbara Klich</text:span></text:p></draw:text-box></draw:frame><draw:frame draw:style-name="fr1" draw:name="56" text:anchor-type="paragraph" svg:x="0.81cm" svg:y="1.42cm" svg:width="13.758cm" svg:height="18.212cm" draw:z-index="63"><draw:text-box><text:p text:style-name="P79"><text:span text:style-name="CharStyle11">Potrzeba krwawej zemsty, związana w polskiej świadomości od czasów Mickiewicza z motywem upiora, ujawnia się w rytuale spiskowej inicjacji, który został określony w sta­tucie warszawskiej organizacji tajnej (najprawdopodobniej radykalnych kółek Jankowskie­go). Według tego dokumentu nowicjusz był zobowiązany do wygłoszenia z pamięci prze­mówienia na temat cierpień Ojczyzny, zakończonego wezwaniem do zemsty</text:span><text:span text:style-name="CharStyle11"><text:span text:style-name="T2">41</text:span></text:span><text:span text:style-name="CharStyle11">. Być może miało to wzbudzić w przyszłym powstańcu, a wówczas przede wszystkim młodym uczniu pokłady koniecznej do walki z przeważającym wrogiem agresji lub też budowało atmosferę tajemniczości wzmagającą odpowiedzialność za współtowarzyszy i wiarę w ważność przedsięwzięcia. Tego typu wezwań brak w obrazowaniu symbolicznym obecnym na forum publicznym.</text:span></text:p><text:p text:style-name="P48"><text:span text:style-name="CharStyle11">Z dotychczasowych ustaleń wynika, że symbolika męczeństwa i zmartwychwstania była skutecznym narzędziem propagandy ruchu poprzez ewokowanie cierpieniem, budzenie emocji, głównie współczucia, bazującego na ogromnej skłonności ludzi do melodramatyza- cji. Zapewne zdawano sobie sprawę z siły krzyża jako budziciela sumień nieświadomych i jego możliwości wyrwania z odrętwienia zwykłych, pozbawionych złudzeń Polaków, któ­rzy już dawno utracili nadzieję na życie we własnym państwie. Nie wydaje się to jednak wyrachowanym wykorzystaniem pewnych motywów przez inicjatorów ruchu. Było to ra­czej bardzo skuteczne działanie po omacku oddające stan świadomości, wychowanie w krę­gu idei romantycznych, przynależność do pokolenia „bohaterskich wychowanków pieśni” oraz poczucie głębokiego poniżenia. Oczywiście należy podkreślić, iż większość motywów symbolicznych samorodnie pojawiało się w toku wydarzeń, a następnie ewoluowało w bar­dzo rozmaitych kierunkach, co dobitnie świadczy o ich świetnym odbiorze przez społeczeń­stwo, o ich ogromnej sile nośnej. Jakiekolwiek różne by nie było rozumienie symboliki pa­syjnej przez poszczególnych manifestantów, w nastroju ogólnego uniesienia, święte dwie skrzyżowane belki były przez wszystkich jednakowo uznawane za „własny” symbol. Po­przez swój uniwersalistyczny wydźwięk krzyż i motywy z nim związane miał niebywałą siłę jednoczenia narodu</text:span><text:span text:style-name="CharStyle11"><text:span text:style-name="T2">42</text:span></text:span><text:span text:style-name="CharStyle11">. Odwoływano się w ten sposób do treści ponadindywidualnych, stanowiących wspólną własność, mogły one budzić więc poczucie wspólnoty nawet wśród przypadkowych przechodniów. Krzyż niesiony nad tłumem dawał ludziom poczucie, że występują w słusznej sprawie - sprawie świętej. Wręcz nie wypadało nie stanąć pod nim, nie podpisać się pod ideą, którą reprezentował. Mamy tu do czynienia ze świadomym lub spontanicznym wykorzystaniem sakralizującej siły symboliki religijnej, która udziela swej świętości, a więc także siły nośnej, autorytetu i ważności sprawie świeckiej, na rzecz której została wykorzystana.</text:span></text:p><text:p text:style-name="P48"><text:span text:style-name="CharStyle11">Symbolika ta budowała jednak raczej postawy bierności, ewentualnie chrześcijańskiego męczeństwa, nie zaś wzory aktywnego organizatora i żołnierza i w tym sensie lepiej posłu­żyła politykom o poglądach umiarkowanych. Można to odbierać jako przykład błędu w pro­pagowaniu idei powstania, lecz znajduje to swoje wytłumaczenie. Po pierwsze, otwarta pro­paganda tego typu mogła przynieść zgubę młodej i w gruncie rzeczy słabej organizacji spi­skowej, po drugie, oddawała ich głęboko zakorzenione w podświadomości myślenie o po­wstaniu jako koniecznej ofierze, a nie wojnie o wyzwolenie.</text:span></text:p></draw:text-box></draw:frame><draw:frame draw:style-name="fr1" draw:name="57" text:anchor-type="paragraph" svg:x="1.335cm" svg:y="20.537cm" svg:width="11.751cm" svg:height="0.39cm" draw:z-index="64"><draw:text-box><text:p text:style-name="P26"><text:span text:style-name="CharStyle13"><text:span text:style-name="T2">41</text:span></text:span><text:span text:style-name="CharStyle13"><text:tab/>F. Ramotowska, </text:span><text:span text:style-name="CharStyle14">Narodziny tajemnego państwa polskiego 1859-1862,</text:span><text:span text:style-name="CharStyle13"> Warszawa 1990, s. 57.</text:span></text:p></draw:text-box></draw:frame><draw:frame draw:style-name="fr1" draw:name="58" text:anchor-type="paragraph" svg:x="1.335cm" svg:y="20.994cm" svg:width="11.751cm" svg:height="0.399cm" draw:z-index="65"><draw:text-box><text:p text:style-name="P64"><text:span text:style-name="CharStyle13"><text:span text:style-name="T2">42</text:span></text:span><text:span text:style-name="CharStyle13"><text:tab/>J. Prokop, op.cit., s. 5.</text:span></text:p></draw:text-box></draw:frame></text:p>
      </text:section>
      <text:section text:style-name="Sect1" text:name="Section8">
        <text:p text:style-name="P95"><draw:line text:anchor-type="paragraph" draw:z-index="66" draw:style-name="gr1" draw:text-style-name="P111" svg:x1="0.894cm" svg:y1="20.385cm" svg:x2="4.891cm" svg:y2="20.385cm"><text:p/></draw:line></text:p>
        <text:p text:style-name="P2"><draw:frame draw:style-name="fr1" draw:name="59" text:anchor-type="paragraph" svg:x="0.852cm" svg:y="0.429cm" draw:z-index="67"><draw:text-box fo:min-height="0.423cm" fo:min-width="8.382cm"><text:p text:style-name="P5"><text:span text:style-name="CharStyle20">Symbolika religijna</text:span><text:span text:style-name="CharStyle21"> w </text:span><text:span text:style-name="CharStyle20">ikonografii lat 1860-1864</text:span><text:span text:style-name="CharStyle21"> ii’ </text:span><text:span text:style-name="CharStyle20">zaborze rosyjskim</text:span></text:p></draw:text-box></draw:frame><draw:frame draw:style-name="fr1" draw:name="60" text:anchor-type="paragraph" svg:x="14.069cm" svg:y="0.437cm" draw:z-index="68"><draw:text-box fo:min-height="0.39cm" fo:min-width="0.321cm"><text:p text:style-name="P5"><text:span text:style-name="CharStyle21">81</text:span></text:p></draw:text-box></draw:frame><draw:frame draw:style-name="fr1" draw:name="61" text:anchor-type="paragraph" svg:x="0.81cm" svg:y="1.427cm" svg:width="13.758cm" svg:height="18.306cm" draw:z-index="69"><draw:text-box><text:p text:style-name="P18"><text:span text:style-name="CharStyle11">Powyższe wnioski potwierdzają badania nad grupą przedmiotów, które nazwać można talizmanami chrześcijańskimi, a które stanowiły wizualny wyraz indywidualnych i zbioro­wych próśb o pomoc i wsparcie. Nie byłyby one zapewne godne naszej szczególnej uwagi, ponieważ wojnie i innym zbiorowym zagrożeniom towarzyszyły zwykle podobne zacho­wania, gdyby nie fakt, że poświęcano im bardzo wiele uwagi we wspomnieniach oraz że zabytki o tym charakterze są tak liczne. Można więc dopatrywać się ich wyjątkowej lub chociaż znaczącej roli w życiu uczestników powstania.</text:span></text:p><text:p text:style-name="P18"><text:span text:style-name="CharStyle11">Określając te zabytki, użyliśmy przymiotnika „chrześcijańskie”, ponieważ nie tyle auto­matycznie chroniły one dzięki tajemniczej mocy przed Złem i wszelkiego rodzaju zagroże­niami, lecz miały raczej charakter intencji, co było spowodowane ich przynależnością do sfery chrześcijańskiego </text:span><text:span text:style-name="CharStyle23">sacrum.</text:span><text:span text:style-name="CharStyle11"> Nie odgrywała tu więc zasadniczej roli wiara w siłę przed­miotu, ale wiara w Boga, który był przez przedmiot reprezentowany. Ich moc wynikała przede wszystkim z siły </text:span><text:span text:style-name="CharStyle23">sacrum,</text:span><text:span text:style-name="CharStyle11"> a funkcja czynienia cudów i magicznej ochrony towarzy­szyła im bardzo często równolegle do roli oficjalnej - kultowej, i to nie tylko w tradycji ludowej. W tym kontekście zagrożenia lat 1860-64 były jeszcze jedną klęską, przed którą miały one chronić.</text:span></text:p><text:p text:style-name="P18"><text:span text:style-name="CharStyle11">Analiza problemu funkcjonowania przedmiotów i rangi, jaką im nadawano w dzie­więtnastowiecznym społeczeństwie polskim, jest stosunkowo trudna, ze względu na brak poważnych badań w tym zakresie. Wykorzystać możemy jedynie nieliczne wzmianki mi ten temat w pracach poświęconych obyczajowości polskiej, okresu, o którym mowa. Na ich podstawie odnieść można wrażenie, że w XIX w. stosunek Polaka do przedmiotu zdomino­wany był postawą kolekcjonerską. Według Wasylewskiego źródeł tego zjawiska szukać na­leży w modzie i szerzej całej obyczajowości romantycznej zakładającej poszanowanie i cie­kawość przeszłości, która powodowała, że człowiekowi „towarzyszyła szuflada rupieci” - pamiątek po ludziach i zdarzeniach</text:span><text:span text:style-name="CharStyle11"><text:span text:style-name="T2">43</text:span></text:span><text:span text:style-name="CharStyle11">. Oczywiście najważniejsze z nich miały związek z hi­storią narodu, a swym legendarnym lub autentycznym rodowodem sięgały najistotniejszych jej wydarzeń i polskich bohaterów. Gdy zginął Józef Poniatowski, szczycono się posiada­niem obrączek żelaznych z podków należącego do niego konia, a po śmierci Szymona Ko­narskiego w 1839 r. zabiegano o obrączki, które narzeczona kazała wytopić z jego kajdan. Z inicjatywy samego Adama Mickiewicza i Klaudyny Potockiej wykonywano krzyżyki i złote pierścionki z drzazgami z drzew rosnących w Olszynce Grochowskiej. Wymienione przedmioty oraz wiele innych były czymś więcej niż symbolami i fetyszami o nieistotnym stopniu autentyczności</text:span><text:span text:style-name="CharStyle11"><text:span text:style-name="T2">44</text:span></text:span><text:span text:style-name="CharStyle11">. Były one narodowymi relikwiami (czego najlepszym dowodem jest trzeci z wymienionych przykładów, zainspirowany relikwiami Krzyża), w które cecha autentyczności jest wpisana z samej natury zjawiska i w tym sensie nie wymaga potwier­dzenia. Mamy tutaj więc do czynienia z czymś więcej niż tylko rodzajem „zbieractwa”, po­nieważ przedmioty miały często charakter świętości, były symbolem tzw. wartości narodo­wych oraz dowodem istnienia zbiorowej pamięci o nich.</text:span></text:p><text:p text:style-name="P18"><text:span text:style-name="CharStyle11">Z drugiej strony mieszkaniec ziem polskich od najmłodszych lat był oswajany z siłami doczesnymi różnych przedmiotów i wizerunków, głównie, chociaż nie tylko, proweniencji religijnej. W ciągłej obawie przed śmiercią dziecka rodzice umieszczali nad jego łóżkiem wizerunki Boga i świętych. Dziecko poświęcano Matce Boskiej albo któremuś ze świętych, ubierając stale w kolory maryjne (błękit i biel) lub, bywało, w habit zakonny. Jednocześnie</text:span></text:p></draw:text-box></draw:frame><draw:frame draw:style-name="fr1" draw:name="62" text:anchor-type="paragraph" svg:x="1.335cm" svg:y="20.579cm" svg:width="8.729cm" svg:height="0.406cm" draw:z-index="70"><draw:text-box><text:p text:style-name="P63"><text:span text:style-name="CharStyle13"><text:span text:style-name="T2">43</text:span></text:span><text:span text:style-name="CharStyle13"><text:tab/>S. Wąsy lew ski, </text:span><text:span text:style-name="CharStyle14">Życie polskie w XIX wieku, 'NaiszawA</text:span><text:span text:style-name="CharStyle13"> 1964, s. 228.</text:span></text:p></draw:text-box></draw:frame><draw:frame draw:style-name="fr1" draw:name="63" text:anchor-type="paragraph" svg:x="1.335cm" svg:y="21.045cm" svg:width="8.729cm" svg:height="0.372cm" draw:z-index="71"><draw:text-box><text:p text:style-name="P28"><text:span text:style-name="CharStyle13"><text:span text:style-name="T2">44</text:span></text:span><text:span text:style-name="CharStyle13"><text:tab/>Ibidem, s. 229.</text:span></text:p></draw:text-box></draw:frame></text:p>
      </text:section>
      <text:section text:style-name="Sect1" text:name="Section9">
        <text:p text:style-name="P96"><draw:line text:anchor-type="paragraph" draw:z-index="72" draw:style-name="gr1" draw:text-style-name="P111" svg:x1="0.885cm" svg:y1="17.649cm" svg:x2="4.891cm" svg:y2="17.649cm"><text:p/></draw:line></text:p>
        <text:p text:style-name="P2"><draw:frame draw:style-name="fr1" draw:name="64" text:anchor-type="paragraph" svg:x="0.843cm" svg:y="0.429cm" draw:z-index="73"><draw:text-box fo:min-height="0.39cm" fo:min-width="0.372cm"><text:p text:style-name="P5"><text:span text:style-name="CharStyle21">82</text:span></text:p></draw:text-box></draw:frame><draw:frame draw:style-name="fr1" draw:name="65" text:anchor-type="paragraph" svg:x="12.451cm" svg:y="0.429cm" draw:z-index="74"><draw:text-box fo:min-height="0.347cm" fo:min-width="1.93cm"><text:p text:style-name="P5"><text:span text:style-name="CharStyle22">Barbara Klich</text:span></text:p></draw:text-box></draw:frame><draw:frame draw:style-name="fr1" draw:name="66" text:anchor-type="paragraph" svg:x="0.81cm" svg:y="1.411cm" svg:width="13.758cm" svg:height="15.603cm" draw:z-index="75"><draw:text-box><text:p text:style-name="P8"><text:span text:style-name="CharStyle11">wzywano księdza, aby poświęcił pokoje dziecka, i zakładano na jego rękę bransoletę z pra­wdziwych korali lub czerwoną kokardkę, co uchronić je miało od uroków</text:span><text:span text:style-name="CharStyle11"><text:span text:style-name="T2">45</text:span></text:span><text:span text:style-name="CharStyle11">. W sypialni rodziców z kolei na klęczniku, obok książki do nabożeństwa i różańca stał często mały dzwoneczek tzw. loretański, który obdarzony był siłą odpędzania piorunów</text:span><text:span text:style-name="CharStyle11"><text:span text:style-name="T2">46</text:span></text:span><text:span text:style-name="CharStyle11">. Skrajnym przykładem wiary w cudowną moc przedmiotu była chęć posiadania szubienicznych sznu­rów po wisielcach. Przekonanie, że miały one przynieść posiadaczowi szczęście, skłaniała ludzi do odwiedzania tłumnie cytadeli warszawskiej, Hyclowskiej Góry we Lwowie, Snipa- szy w Wilnie czy Pola Działowego w Poznaniu, gdzie po egzekucji rozdzielano stryczki</text:span><text:span text:style-name="CharStyle11"><text:span text:style-name="T2">47</text:span></text:span><text:span text:style-name="CharStyle11">.</text:span></text:p><text:p text:style-name="P19"><text:span text:style-name="CharStyle11">Największą rolę wśród obiektów religijnych o specjalnej sile ochronnej odgrywał krzyż. Stanowiąc zawsze centrum kultu religijnego, towarzyszył wiernym w życiu codziennym, kiedy to okazywał swą moc doczesną. Manifestowało się to zaś w sposób masowy w czasie klęsk elementarnych</text:span><text:span text:style-name="CharStyle11"><text:span text:style-name="T2">48</text:span></text:span><text:span text:style-name="CharStyle11">. Przydrożne wiejskie krzyże były miejscem procesji i zgromadzeń pielgrzymów, tu modlono się o odwrócenie nieszczęść, nieurodzaju i zarazy. Miały zapobie­gać nieszczęściom i odwracać te, które już nadeszły. Niektóre krzyże jako słynące łaskami cieszyły się nawet specjalnym kultem. Wiązano z nimi tradycje, opowieści i wierzenia gra­niczące z legendą i zabobonem.</text:span></text:p><text:p text:style-name="P36"><text:span text:style-name="CharStyle11">Od dawien dawna krzyż wpisany w koło noszony był jako talizman, pierwotnie być mo­że jako symbol solamy. W ogóle właściwością tego, co skrzyżowane ukośnie lub złożone na krzyż, jest charakter zabezpieczająco-obronny, czego najpopularniejszym przejawem są do tej pory skrzyżowane palce wskazujące. Krzyżyki, którymi matki, siostry i żony obdaro­wywały powstańców, miały taką właśnie moc, miały, po pierwsze, w imię Boga uchronić żołnierza od śmierci, po drugie, przynieść sukces w starciu z wrogiem. Walka pod świętym znakiem gwarantowała zwycięstwo (przynajmniej moralne), podobnie jak cesarzowi Kon­stantynowi zapewnił zwycięstwo emblemat - monogram Chrystusa, nawiązujący swym kształtem do krzyża </text:span><text:span text:style-name="CharStyle23"><text:span text:style-name="T7">(crux </text:span></text:span><text:span text:style-name="CharStyle23">monogrammatica)</text:span><text:span text:style-name="CharStyle23"><text:span text:style-name="T2">49 * 51</text:span></text:span><text:span text:style-name="CharStyle23">.</text:span></text:p><text:p text:style-name="P80"><text:span text:style-name="CharStyle3"><text:span text:style-name="T1">„Jak Dawid pastuszek stanął z procą i kamykami przeciw wielkoludowi Goliatowi, uzbrojonemu w ogromny miecz i odzianemu żelazem, i mimo jego mocy zabił, zabił olbrzyma, bo Pan zastępów wsparł jego rękę; - tak Naród polski bezbronny uderzył na wojska moskiewskie, zbrojne w karabiny i armaty a nieprzyjaciel nie zmógł go i przy pomocy wszechmogącego i Sprawiedliwego Boga nie zmoże”</text:span></text:span><text:span text:style-name="CharStyle3"><text:span text:style-name="T3">511</text:span></text:span><text:span text:style-name="CharStyle3"><text:span text:style-name="T1">.</text:span></text:span></text:p><text:p text:style-name="P18"><text:span text:style-name="CharStyle11">Nadzieja na odrodzenie narodowe raczej przez bezpośrednią interwencję boską pojawia­ła się szczególnie w znakach krzyża świetlistego, w praktyce - krzyża zdobionego kamie­niami szlachetnymi, które aczkolwiek mniej liczne, były jednak obecne wśród sentymental-’ nej biżuterii. Kamienie szlachetne miały krzyż taki nie tyle ozdabiać, co rozświetlać. Był to szczególny znak paruzji i sprawiedliwego Bożego sądu" .</text:span></text:p><text:p text:style-name="P18"><text:span text:style-name="CharStyle11">Krzyż nie jest jedynym tego typu symbolem. Pojawiały się także: Oko Opatrzności, wi­zerunki Matki Boskiej Częstochowskiej i aniołów. Oko Opatrzności, symbol Bożej wszech­</text:span></text:p></draw:text-box></draw:frame><draw:frame draw:style-name="fr1" draw:name="67" text:anchor-type="paragraph" svg:x="0.843cm" svg:y="17.845cm" svg:width="13.571cm" svg:height="0.711cm" draw:z-index="76"><draw:text-box><text:p text:style-name="P31"><text:span text:style-name="CharStyle13"><text:span text:style-name="T2">45</text:span></text:span><text:span text:style-name="CharStyle13"><text:tab/>E. Kowecka, W </text:span><text:span text:style-name="CharStyle14">salonie i w kuchni. Opowieść o kulturze materialnej pałaców i dworów polskich w XIX </text:span><text:span text:style-name="CharStyle13">w., Warszawa 1984, s. 97.</text:span></text:p></draw:text-box></draw:frame><draw:frame draw:style-name="fr1" draw:name="68" text:anchor-type="paragraph" svg:x="0.843cm" svg:y="18.641cm" svg:width="13.571cm" svg:height="0.314cm" draw:z-index="77"><draw:text-box><text:p text:style-name="P69"><text:span text:style-name="CharStyle13"><text:span text:style-name="T2">46</text:span></text:span><text:span text:style-name="CharStyle13"><text:tab/>Ibidem, s. 92.</text:span></text:p></draw:text-box></draw:frame><draw:frame draw:style-name="fr1" draw:name="69" text:anchor-type="paragraph" svg:x="0.843cm" svg:y="19.046cm" svg:width="13.571cm" svg:height="0.339cm" draw:z-index="78"><draw:text-box><text:p text:style-name="P66"><text:span text:style-name="CharStyle13"><text:span text:style-name="T2">47</text:span></text:span><text:span text:style-name="CharStyle13"><text:tab/>S. Wąsy lewski, op.cit., s. 227-228.</text:span></text:p></draw:text-box></draw:frame><draw:frame draw:style-name="fr1" draw:name="70" text:anchor-type="paragraph" svg:x="0.843cm" svg:y="19.454cm" svg:width="13.571cm" svg:height="0.686cm" draw:z-index="79"><draw:text-box><text:p text:style-name="P55"><text:span text:style-name="CharStyle13"><text:span text:style-name="T2">48</text:span></text:span><text:span text:style-name="CharStyle13"><text:tab/>D. Olszewski, </text:span><text:span text:style-name="CharStyle14">Motywy pasyjne w religijności polskiej XIX i XX wieku,</text:span><text:span text:style-name="CharStyle13"> w: </text:span><text:span text:style-name="CharStyle14">Męka Chrystusa wczoraj i dziś,</text:span><text:span text:style-name="CharStyle13"> red. H.D. Wojtyska, J.J. Kopeć, Lublin 1981, s. 88.</text:span></text:p></draw:text-box></draw:frame><draw:frame draw:style-name="fr1" draw:name="71" text:anchor-type="paragraph" svg:x="0.843cm" svg:y="20.216cm" svg:width="13.571cm" svg:height="0.339cm" draw:z-index="80"><draw:text-box><text:p text:style-name="P70"><text:span text:style-name="CharStyle13"><text:span text:style-name="T2">49</text:span></text:span><text:span text:style-name="CharStyle13"><text:tab/>M. Lurker, op.cit., s. 392.</text:span></text:p></draw:text-box></draw:frame><draw:frame draw:style-name="fr1" draw:name="72" text:anchor-type="paragraph" svg:x="0.843cm" svg:y="20.622cm" svg:width="13.571cm" svg:height="0.347cm" draw:z-index="81"><draw:text-box><text:p text:style-name="P33"><text:span text:style-name="CharStyle14"><text:span text:style-name="T2">511</text:span></text:span><text:span text:style-name="CharStyle14"> Druki ulotne powstania styczniowego,</text:span><text:span text:style-name="CharStyle13"> „Przyjdź Królestwo Twoje”, 1864.</text:span></text:p></draw:text-box></draw:frame><draw:frame draw:style-name="fr1" draw:name="73" text:anchor-type="paragraph" svg:x="0.843cm" svg:y="21.036cm" svg:width="13.571cm" svg:height="0.399cm" draw:z-index="82"><draw:text-box><text:p text:style-name="P34"><text:span text:style-name="CharStyle13"><text:span text:style-name="T2">51</text:span></text:span><text:span text:style-name="CharStyle13"><text:tab/>MNK: poz. MNK-IY-Z-708.</text:span></text:p></draw:text-box></draw:frame></text:p>
      </text:section>
      <text:section text:style-name="Sect1" text:name="Section10">
        <text:p text:style-name="P97"><draw:line text:anchor-type="paragraph" draw:z-index="83" draw:style-name="gr1" draw:text-style-name="P111" svg:x1="0.967cm" svg:y1="15.025cm" svg:x2="4.964cm" svg:y2="15.025cm"><text:p/></draw:line></text:p>
        <text:p text:style-name="P2"><draw:frame draw:style-name="fr1" draw:name="74" text:anchor-type="paragraph" svg:x="0.924cm" svg:y="0.42cm" draw:z-index="84"><draw:text-box fo:min-height="0.432cm" fo:min-width="8.382cm"><text:p text:style-name="P5"><text:span text:style-name="CharStyle20">Symbolika religijna</text:span><text:span text:style-name="CharStyle21"> w </text:span><text:span text:style-name="CharStyle20">ikonografii lat 1860-1864</text:span><text:span text:style-name="CharStyle21"> w </text:span><text:span text:style-name="CharStyle20">zaborze rosyjskim</text:span></text:p></draw:text-box></draw:frame><draw:frame draw:style-name="fr1" draw:name="75" text:anchor-type="paragraph" svg:x="14.132cm" svg:y="0.429cm" draw:z-index="85"><draw:text-box fo:min-height="0.39cm" fo:min-width="0.356cm"><text:p text:style-name="P5"><text:span text:style-name="CharStyle21">83</text:span></text:p></draw:text-box></draw:frame><draw:frame draw:style-name="fr1" draw:name="76" text:anchor-type="paragraph" svg:x="0.882cm" svg:y="1.411cm" svg:width="13.614cm" svg:height="13.199cm" draw:z-index="86"><draw:text-box><text:p text:style-name="P6"><text:span text:style-name="CharStyle11">wiedzy i wszechmocy, umieszczano zwykle w trójkącie wskazującym na Trójcę Świętą, otoczonym promieniami</text:span><text:span text:style-name="CharStyle11"><text:span text:style-name="T2">52</text:span></text:span><text:span text:style-name="CharStyle11">. Już od czasów lutowej masakry było ono wyrazem wiary w cią­głą przychylność Boga dla cierpiącej Polski, w jego obecność w narodzie i przekonania o rychłym zesłaniu kary na jej gnębicieli. W kontekście rocznicy unii Polski i Litwy snuto marzenia, że Bóg „raczy spoić nasz kraj na szmaty poszarpany”</text:span><text:span text:style-name="CharStyle11"><text:span text:style-name="T2">5</text:span></text:span><text:span text:style-name="CharStyle11">'</text:span><text:span text:style-name="CharStyle11"><text:span text:style-name="T2">3 54</text:span></text:span><text:span text:style-name="CharStyle11">. W trakcie powstania pojawiał się także na oficjalnych pieczęciach Bractw Rzemieślniczych i komitetów niewiast niosących pomoc rannym powstańcom. Wizerunki Matki Boskiej Częstochowskiej roz­mnożyły się po uroczystościach patriotyczno-religijnych na Jasnej Górze, które odbywały się 8 września 1861 r. Były one kolejnym symbolicznym oddaniem się narodu pod opiekę Maryi, uznawanej za Królowę Polski, miłosierną opiekunkę gnębionych i pocieszycielkę</text:span><text:span text:style-name="CharStyle11"><text:span text:style-name="T2">55</text:span></text:span><text:span text:style-name="CharStyle11">.</text:span></text:p><text:p text:style-name="P37"><text:span text:style-name="CharStyle11">Tak silne przekonanie o konieczności boskiej interwencji musiało być konsekwencją braku wiary w inną możliwość zwycięstwa, przekonania o własnej słabości i, generalnie, lęku. Po wybuchu powstania, gdy żałoba narodowa straciła na jakiś czas uzasadnienie, wszelkie krzyżyki i medaliki (głównie przedstawiające Matkę Boską z Dzieciątkiem) na­brały takiego znaczenia. Będą towarzyszyć coraz liczniejszym modlitwom w intencji Oj­czyzny, by z czasem wraz z nimi stanowić jedyną broń powstańców. Wszelkie nasze wątpli­wości w tym względzie rozwiewają grawerunki i napisy na pamiątkach: „Boże zbaw Pol­skę”</text:span><text:span text:style-name="CharStyle11"><text:span text:style-name="T2">56</text:span></text:span><text:span text:style-name="CharStyle11">, „Pod Twoja obronę uciekamy się”</text:span><text:span text:style-name="CharStyle11"><text:span text:style-name="T2">57</text:span></text:span><text:span text:style-name="CharStyle11">, „Matko broń nas”, „Ojcze ratuj”</text:span><text:span text:style-name="CharStyle11"><text:span text:style-name="T2">58</text:span></text:span><text:span text:style-name="CharStyle11">, „Ojczyznę, wolność racz nam wrócić Panic”</text:span><text:span text:style-name="CharStyle11"><text:span text:style-name="T2">59</text:span></text:span><text:span text:style-name="CharStyle11">, „Boże zlituj się nad nami”</text:span><text:span text:style-name="CharStyle11"><text:span text:style-name="T2">60</text:span></text:span><text:span text:style-name="CharStyle11">. W zamian ofiarowywano krew męczenników: „Przez krew męczenników naszych / Matko! Zmiłuj się nad nami”.</text:span></text:p><text:p text:style-name="P17"><text:span text:style-name="CharStyle11">W obliczu prób ograniczenia Kościoła katolickiego, postrzeganego przez władze jako jeden ze sposobów przejawiania się polskości</text:span><text:span text:style-name="CharStyle11"><text:span text:style-name="T2">61</text:span></text:span><text:span text:style-name="CharStyle11">, manifestacje r. 1861 stały się w naturalny sposób także walką o swobodę praktyk religijnych katolików oraz o wolność Kościoła jako instytucji (swobodę jej rozwoju). W tym kontekście cała omawiana tutaj symbolika religij­na nieustannie o tym fakcie przypominała.</text:span></text:p><text:p text:style-name="P17"><text:span text:style-name="CharStyle11">Manifestacje były czasem chwilowego sprzężenia interesów, korzystnego tak dla ich organizatorów jak i dla samego Kościoła. Spiskowcy wpadli na pomysł wykorzystania zew­nętrznych przejawów rytuału religijnego, zdając sobie sprawę z faktu, iż przywołując sym­bolikę religijną odwołują się jednocześnie do emocji pokrzywdzonego i poniżanego w ów­</text:span></text:p></draw:text-box></draw:frame><draw:frame draw:style-name="fr1" draw:name="77" text:anchor-type="paragraph" svg:x="0.9cm" svg:y="15.212cm" svg:width="13.571cm" svg:height="0.728cm" draw:z-index="87"><draw:text-box><text:p text:style-name="P35"><text:span text:style-name="CharStyle13"><text:span text:style-name="T2">52</text:span></text:span><text:span text:style-name="CharStyle13"><text:tab/>Por. S. Krzysztofo wicz, </text:span><text:span text:style-name="CharStyle14">Źródła ikonograficzne przedstawień „Oka Opatrzności",</text:span><text:span text:style-name="CharStyle13"> „Polska Sztuka Lu­dowa” 1968, nr 3, s. 121-126.</text:span></text:p></draw:text-box></draw:frame><draw:frame draw:style-name="fr1" draw:name="78" text:anchor-type="paragraph" svg:x="0.9cm" svg:y="16.025cm" svg:width="13.571cm" svg:height="0.356cm" draw:z-index="88"><draw:text-box><text:p text:style-name="P56"><text:span text:style-name="CharStyle14"><text:span text:style-name="T2">53</text:span></text:span><text:span text:style-name="CharStyle14"><text:tab/>Druki ulotne powstania styczniowego,</text:span><text:span text:style-name="CharStyle13"> „Pamiątka Rocznicy Unii Litwy z Koroną 12 VIII 1569/1861”.</text:span></text:p></draw:text-box></draw:frame><draw:frame draw:style-name="fr1" draw:name="79" text:anchor-type="paragraph" svg:x="0.9cm" svg:y="16.431cm" svg:width="13.571cm" svg:height="0.347cm" draw:z-index="89"><draw:text-box><text:p text:style-name="P22"><text:span text:style-name="CharStyle13"><text:span text:style-name="T2">54</text:span></text:span><text:span text:style-name="CharStyle13"><text:tab/>G. Kieniewiczowa, op.cit , poz. kat. 132 (MHW 168/Ph), 133 (MHW 175/Ph), 134 (MHW 174/Ph).</text:span></text:p></draw:text-box></draw:frame><draw:frame draw:style-name="fr1" draw:name="80" text:anchor-type="paragraph" svg:x="0.9cm" svg:y="16.836cm" svg:width="13.571cm" svg:height="0.702cm" draw:z-index="90"><draw:text-box><text:p text:style-name="P57"><text:span text:style-name="CharStyle13"><text:span text:style-name="T2">55</text:span></text:span><text:span text:style-name="CharStyle13"><text:tab/>Por. E. Walewander, </text:span><text:span text:style-name="CharStyle14">Matka Boża doby powstania styczniowego,</text:span><text:span text:style-name="CharStyle13"> w: </text:span><text:span text:style-name="CharStyle14">Religijność</text:span><text:span text:style-name="CharStyle13"> w </text:span><text:span text:style-name="CharStyle14">perspektywie dziejo­wej,</text:span><text:span text:style-name="CharStyle13"> Lublin 1996, s. 82-90.</text:span></text:p></draw:text-box></draw:frame><draw:frame draw:style-name="fr1" draw:name="81" text:anchor-type="paragraph" svg:x="0.9cm" svg:y="17.598cm" svg:width="13.571cm" svg:height="0.347cm" draw:z-index="91"><draw:text-box><text:p text:style-name="P58"><text:span text:style-name="CharStyle13"><text:span text:style-name="T2">56</text:span></text:span><text:span text:style-name="CharStyle13"><text:tab/>Np. MNK, poz. MNK-IV-Z-373.</text:span></text:p></draw:text-box></draw:frame><draw:frame draw:style-name="fr1" draw:name="82" text:anchor-type="paragraph" svg:x="0.9cm" svg:y="18.006cm" svg:width="13.571cm" svg:height="0.653cm" draw:z-index="92"><draw:text-box><text:p text:style-name="P72"><text:span text:style-name="CharStyle13"><text:span text:style-name="T2">57</text:span></text:span><text:span text:style-name="CharStyle13"><text:tab/>Np. </text:span><text:span text:style-name="CharStyle14">Powstanie styczniowe: katalog zbiorów Muzeum Historii Polskiego Ruchu Rewolucyjnego...,</text:span><text:span text:style-name="CharStyle13"> poz. kat. 152,155.</text:span></text:p></draw:text-box></draw:frame><draw:frame draw:style-name="fr1" draw:name="83" text:anchor-type="paragraph" svg:x="0.9cm" svg:y="18.75cm" svg:width="13.571cm" svg:height="0.339cm" draw:z-index="93"><draw:text-box><text:p text:style-name="P21"><text:span text:style-name="CharStyle13"><text:span text:style-name="T2">5H</text:span></text:span><text:span text:style-name="CharStyle13"> Np. ibidem, poz. kat. 157, 161.</text:span></text:p></draw:text-box></draw:frame><draw:frame draw:style-name="fr1" draw:name="84" text:anchor-type="paragraph" svg:x="0.9cm" svg:y="19.149cm" svg:width="13.571cm" svg:height="0.347cm" draw:z-index="94"><draw:text-box><text:p text:style-name="P49"><text:span text:style-name="CharStyle13"><text:span text:style-name="T2">59</text:span></text:span><text:span text:style-name="CharStyle13"> Np. MNK, poz. MNK-IV-Z-100.</text:span></text:p></draw:text-box></draw:frame><draw:frame draw:style-name="fr1" draw:name="85" text:anchor-type="paragraph" svg:x="0.9cm" svg:y="19.554cm" svg:width="13.571cm" svg:height="0.347cm" draw:z-index="95"><draw:text-box><text:list xml:id="list3252597970" text:style-name="L5"><text:list-item><text:p text:style-name="P105"><text:span text:style-name="CharStyle13"><text:tab/>Np. MNK, poz. MNK-IV-Z-371.</text:span></text:p></text:list-item></text:list></draw:text-box></draw:frame><draw:frame draw:style-name="fr1" draw:name="86" text:anchor-type="paragraph" svg:x="0.9cm" svg:y="19.953cm" svg:width="13.571cm" svg:height="1.482cm" draw:z-index="96"><draw:text-box><text:p text:style-name="P59"><text:span text:style-name="CharStyle13"><text:span text:style-name="T2">61</text:span></text:span><text:span text:style-name="CharStyle13"><text:tab/>W. Urban. </text:span><text:span text:style-name="CharStyle14">Ostatni etap dziejów Kościoła w Polsce przed Nowym Tysiącleciem (1815-1965),</text:span><text:span text:style-name="CharStyle13"> Rzym 1966, s. 144; zob. także </text:span><text:span text:style-name="CharStyle14">Historia Kościoła</text:span><text:span text:style-name="CharStyle13"> w </text:span><text:span text:style-name="CharStyle14">Polsce,</text:span><text:span text:style-name="CharStyle13"> t. 2, cz. 1: 1764-1918; B. Cywiński, </text:span><text:span text:style-name="CharStyle14">Ogniem próbowane. </text:span><text:span text:style-name="CharStyle13">Z </text:span><text:span text:style-name="CharStyle14">dziejów najnowszych Kościoła katolickiego</text:span><text:span text:style-name="CharStyle13"> w </text:span><text:span text:style-name="CharStyle14">Europie Środkowo-Wschodniej,</text:span><text:span text:style-name="CharStyle13"> cz. 1: </text:span><text:span text:style-name="CharStyle14">Korzenie tożsamości, </text:span><text:span text:style-name="CharStyle13">Rzym 1982.</text:span></text:p></draw:text-box></draw:frame></text:p>
      </text:section>
      <text:section text:style-name="Sect1" text:name="Section11">
        <text:p text:style-name="P98"><draw:line text:anchor-type="paragraph" draw:z-index="97" draw:style-name="gr1" draw:text-style-name="P111" svg:x1="0.963cm" svg:y1="18.741cm" svg:x2="4.976cm" svg:y2="18.741cm"><text:p/></draw:line></text:p>
        <text:p text:style-name="P2"><draw:frame draw:style-name="fr1" draw:name="87" text:anchor-type="paragraph" svg:x="0.903cm" svg:y="0.411cm" draw:z-index="98"><draw:text-box fo:min-height="0.39cm" fo:min-width="0.372cm"><text:p text:style-name="P5"><text:span text:style-name="CharStyle21">84</text:span></text:p></draw:text-box></draw:frame><draw:frame draw:style-name="fr1" draw:name="88" text:anchor-type="paragraph" svg:x="12.511cm" svg:y="0.437cm" draw:z-index="99"><draw:text-box fo:min-height="0.347cm" fo:min-width="1.939cm"><text:p text:style-name="P5"><text:span text:style-name="CharStyle22">Barbara Klich</text:span></text:p></draw:text-box></draw:frame><draw:frame draw:style-name="fr1" draw:name="89" text:anchor-type="paragraph" svg:x="0.878cm" svg:y="1.411cm" svg:width="13.623cm" svg:height="16.976cm" draw:z-index="100"><draw:text-box><text:p text:style-name="P6"><text:span text:style-name="CharStyle11">czesnej sytuacji historycznej polskiego katolika. Zniewolona Polska oznaczała w obliczu prawosławnej Rosji także ograniczaną religię katolicką. Zaś poniżony katolicyzm przywo­ływał na myśl, będącą w zdecydowanie gorszej sytuacji polskość. Dziś mówi się o tym, że etos polski był dopełniany przez etos katolicki</text:span><text:span text:style-name="CharStyle11"><text:span text:style-name="T2">62</text:span></text:span><text:span text:style-name="CharStyle11">. Zdawał sobie z tego świetnie sprawę arcy­biskup Fijałkowski, czemu dawał wyraz jeszcze na łożu śmierci, kiedy to zażądał od bisku­pów przyrzeczenia, że będą niezmiennie bronili „praw narodu i Kościoła Katolickiego”.</text:span></text:p><text:p text:style-name="P48"><text:span text:style-name="CharStyle11">Chociaż tak hierarchowie Kościoła jak i organizatorzy manifestacji mieli własny pogląd na ich główne cele: pierwsi chcieli podobnie jak Towarzystwo Rolnicze wykorzystać je dla uzyskania pewnych ustępstw ze strony caratu, drudzy zaś zmierzali do upowszechnienia poprzez rozbudzenie narodowe myśli o powstaniu, to jednak w trakcie ich trwania siłą rze­czy wspierali się. Zaświadcza o tym m.in. brak w symbolice czasów manifestacji znaku pra­wosławnej Rusi.</text:span></text:p><text:p text:style-name="P48"><text:span text:style-name="CharStyle11">Jego nieobecność wydaje się znacząca, ponieważ już w zalążkowym okresie organizacji „tajemnego państwa polskiego” w Warszawie, tzn. pod koniec lat pięćdziesiątych, ogromny wpływ wywarła nań ideologia grup petersburskich oraz młodzieży studiującej w Kijowie. Bezpośrednie kontakty między tymi środowiskami nawiązane zostały w roku 1861, czyli w czasie kształtowania się ogólnopolskiej Organizacji Narodowej</text:span><text:span text:style-name="CharStyle11"><text:span text:style-name="T2">63</text:span></text:span><text:span text:style-name="CharStyle11">. Szczególną rolę w ra­mach organizacji kijowskiej odgrywał Związek Trojnicki, utworzony z grona radykalnych członków Ogółu. Jego zadaniem było krzewienie polskiej świadomości narodowej i polity­cznej na Wołyniu, Podolu i Ukrainie. Interesowali się oni ludem wiejskim, w przeważającej części ukraińskim, i doceniali znaczenie dla ewentualnego powstania zbrojnego tej najlicz­niejszej, a upośledzonej społecznic ludności ruskiej</text:span><text:span text:style-name="CharStyle11"><text:span text:style-name="T2">64</text:span></text:span><text:span text:style-name="CharStyle11">. Mimo świadomości problemu, która musiała w 1861 r. rozprzestrzeniać się również w Warszawie wraz z nowymi przybyszami i poprzez indywidualne kontakty młodzieży, nie obserwuje się w ikonografii żadnych prze­jawów idei rozprzestrzenienia ruchu na terenie Rusi podczas manifestacji religijno-narodo- wych. Fakt ten wyróżnia się szczególnie na tle propagowania związków Polski i Litwy po­przez huczne obchodzenie w 1861 r. ważnych dla obu narodów rocznic. Działalności agita­cyjnej (niewielkiej co prawda) doczekali się także byli unici. Prowadził ją w języku białoru­skim już od wiosny 1861 roku Konstanty Kalinowski na Grodzieńszczyznie</text:span><text:span text:style-name="CharStyle11"><text:span text:style-name="T2">65</text:span></text:span><text:span text:style-name="CharStyle11"> (odezwy były drukowane alfabetem łacińskim)</text:span><text:span text:style-name="CharStyle11"><text:span text:style-name="T2">66</text:span></text:span><text:span text:style-name="CharStyle11">.</text:span></text:p><text:p text:style-name="P48"><text:span text:style-name="CharStyle11">Tymczasem brak wszelkich znaków takiej działalności w odniesieniu do prawosław­nych Rusinów, aż do roku 1863. Wtedy to, za późno już zresztą, bo po majowym ataku chłopów ukraińskich na rozprowadzających „Złotą Hramotę” powstańców, podjęto plan wybicia i rozprowadzania w guberniach południowo-zachodnich specjalnych medalików i krzyżyków. We wrześniu 1863 r. część z nich przechwyciły władze carskie. Zabytki te przedstawiały potrójny herb powstańczy, czyli Orła, Pogoń i Michała Archanioła (herb Ki- jowszczyzny i symbol Ukrainy), z którego ku górze wyrastał krzyż prawosławny (z dwoma ramionami i ukośną belką) z monogramem Chrystusa (IC XC). Na odwrocie znajdował się z kolei wizerunek Zbawiciela i napis w języku rosyjskim: „Wolność, Równość, Niepodle­głość”</text:span><text:span text:style-name="CharStyle11"><text:span text:style-name="T2">67</text:span></text:span><text:span text:style-name="CharStyle11">. Powstaje pytanie, dlaczego takie znaki propagandowe nie pojawiły się wcześniej,</text:span></text:p></draw:text-box></draw:frame><draw:frame draw:style-name="fr1" draw:name="90" text:anchor-type="paragraph" svg:x="1.411cm" svg:y="18.928cm" svg:width="12.988cm" svg:height="0.399cm" draw:z-index="101"><draw:text-box><text:p text:style-name="P27"><text:span text:style-name="CharStyle13"><text:span text:style-name="T2">62</text:span></text:span><text:span text:style-name="CharStyle13"><text:tab/>H.Skolimowski, </text:span><text:span text:style-name="CharStyle14">Uniwersalne wartości etosu polskiego,</text:span><text:span text:style-name="CharStyle13"> w: </text:span><text:span text:style-name="CharStyle14">Oblicza polskości.</text:span><text:span text:style-name="CharStyle13"> Warszawa 1990, s. 148.</text:span></text:p></draw:text-box></draw:frame><draw:frame draw:style-name="fr1" draw:name="91" text:anchor-type="paragraph" svg:x="1.411cm" svg:y="19.376cm" svg:width="12.988cm" svg:height="0.339cm" draw:z-index="102"><draw:text-box><text:p text:style-name="P26"><text:span text:style-name="CharStyle13"><text:span text:style-name="T2">63</text:span></text:span><text:span text:style-name="CharStyle13"><text:tab/>F. Ramotowska. op.cit., s. 45.</text:span></text:p></draw:text-box></draw:frame><draw:frame draw:style-name="fr1" draw:name="92" text:anchor-type="paragraph" svg:x="1.411cm" svg:y="19.775cm" svg:width="12.988cm" svg:height="0.321cm" draw:z-index="103"><draw:text-box><text:p text:style-name="P29"><text:span text:style-name="CharStyle13"><text:span text:style-name="T2">64</text:span></text:span><text:span text:style-name="CharStyle13"><text:tab/>Ibidem, s. 138-140.</text:span></text:p></draw:text-box></draw:frame><draw:frame draw:style-name="fr1" draw:name="93" text:anchor-type="paragraph" svg:x="1.411cm" svg:y="20.181cm" svg:width="12.988cm" svg:height="0.347cm" draw:z-index="104"><draw:text-box><text:p text:style-name="P26"><text:span text:style-name="CharStyle13"><text:span text:style-name="T2">65</text:span></text:span><text:span text:style-name="CharStyle13"><text:tab/>S. Kieniewicz, op.cit., s. 292.</text:span></text:p></draw:text-box></draw:frame><draw:frame draw:style-name="fr1" draw:name="94" text:anchor-type="paragraph" svg:x="1.411cm" svg:y="20.597cm" svg:width="12.988cm" svg:height="0.347cm" draw:z-index="105"><draw:text-box><text:p text:style-name="P30"><text:span text:style-name="CharStyle13"><text:span text:style-name="T2">66</text:span></text:span><text:span text:style-name="CharStyle13"><text:tab/>J. Stakelberg, </text:span><text:span text:style-name="CharStyle14">Polska, Litwa, Ruś. 1863 rok,</text:span><text:span text:style-name="CharStyle13"> „Biuletyn Numizmatyczny” 1969, nr 44-45, s. 835.</text:span></text:p></draw:text-box></draw:frame><draw:frame draw:style-name="fr1" draw:name="95" text:anchor-type="paragraph" svg:x="1.411cm" svg:y="21.003cm" svg:width="12.988cm" svg:height="0.381cm" draw:z-index="106"><draw:text-box><text:p text:style-name="P29"><text:span text:style-name="CharStyle13"><text:span text:style-name="T2">67</text:span></text:span><text:span text:style-name="CharStyle13"><text:tab/>Ibidem, s. 836-837.</text:span></text:p></draw:text-box></draw:frame></text:p>
      </text:section>
      <text:section text:style-name="Sect1" text:name="Section12">
        <text:p text:style-name="P99"><draw:line text:anchor-type="paragraph" draw:z-index="107" draw:style-name="gr1" draw:text-style-name="P111" svg:x1="0.97cm" svg:y1="18.904cm" svg:x2="4.967cm" svg:y2="18.904cm"><text:p/></draw:line></text:p>
        <text:p text:style-name="P2"><draw:frame draw:style-name="fr1" draw:name="96" text:anchor-type="paragraph" svg:x="0.903cm" svg:y="0.42cm" draw:z-index="108"><draw:text-box fo:min-height="0.415cm" fo:min-width="8.382cm"><text:p text:style-name="P5"><text:span text:style-name="CharStyle20">Symbolika religijna w ikonografii lat 1860-1864</text:span><text:span text:style-name="CharStyle21"> w </text:span><text:span text:style-name="CharStyle20">zaborze rosyjskim</text:span></text:p></draw:text-box></draw:frame><draw:frame draw:style-name="fr1" draw:name="97" text:anchor-type="paragraph" svg:x="14.12cm" svg:y="0.42cm" draw:z-index="109"><draw:text-box fo:min-height="0.39cm" fo:min-width="0.356cm"><text:p text:style-name="P5"><text:span text:style-name="CharStyle21">85</text:span></text:p></draw:text-box></draw:frame><draw:frame draw:style-name="fr1" draw:name="98" text:anchor-type="paragraph" svg:x="0.87cm" svg:y="1.42cm" svg:width="13.64cm" svg:height="16.967cm" draw:z-index="110"><draw:text-box><text:p text:style-name="P6"><text:span text:style-name="CharStyle11">jeżeli spiskowcy mieli świadomość ich niezbędności dla ruchu. Czy było możliwe, by tak długo lekceważono problem ludności ruskiej.</text:span></text:p><text:p text:style-name="P17"><text:span text:style-name="CharStyle11">Według nas, pomijanie symboliki ruskiej, a więc i prawosławnej, w latach 1861-1862 nie było spowodowane „ignorancją polityczną” członków ruchu, lecz lojalnością wobec katolicyzmu, który odegrał tak wielką rolę w odrodzeniu narodowym tego czasu. Była to wobec tego raczej decyzja polityczna podjęta z uwagi na sytuację Kościoła rzymsko-kato­lickiego i stosunek polskich wiernych do prawosławia jako narzędzia w ręku caratu do wal­ki z „polskim” Kościołem. Nie wydaje się, aby pojawienie się w jakichkolwiek materiałach propagandowych tego okresu prawosławnego krzyża mogło przynieść korzyść spiskowcom w Królestwie Polskim.</text:span></text:p><text:p text:style-name="P17"><text:span text:style-name="CharStyle11">Najbardziej spopularyzowanym w tym czasie symbolem poniżenia religii katolickiej - wiary manifestantów i ich przodków, był wizerunek złamanego wpół krzyża</text:span><text:span text:style-name="CharStyle11"><text:span text:style-name="T2">68</text:span></text:span><text:span text:style-name="CharStyle11">. Ikona ta sta­nowi jednocześnie jeden z nielicznych przykładów całkiem nowych, oryginalnych ikono­graficznych przedstawień symbolicznych, które narodziły się w trakcie omawianych wyda­rzeń. Jego pojawienie się i proces upowszechniania miały podobny przebieg, jak miało to miejsce w wypadku przeniesienia w sferę symboliki pięciu poległych, i również związane jest z datą 27 lutego 1861 r.</text:span></text:p><text:p text:style-name="P17"><text:span text:style-name="CharStyle11">Pierwowzorem złamanego krzyża był krzyż niesiony tego dnia na czele manifestacji przez szewca Szymona Katylla. Gdy manifestanci przechodzili pod oknami Zamku, obser­wujący ich z okien rezydencji namiestnik Gorczakow wydał rozkaz rozproszenia tłumu bez użycia broni. Kozacy, którzy wypełnili rozkaz posługując się nahajkami, przypadkowo za­pewne, w ogólnym zamieszaniu nadwerężyli krzyż, który miał upaść na ziemię i przełamać się na dwie części. W tym samym czasie ucierpiała także niesiona obok figura Matki Bo­skiej</text:span><text:span text:style-name="CharStyle11"><text:span text:style-name="T2">69</text:span></text:span><text:span text:style-name="CharStyle11">. Podobna sytuacja miała miejsce w Warszawie 8 kwietnia 1861 r„ kiedy na czele procesji, do której otwarto ogień, szedł, niosąc krzyż, Karol Nowakowski. Gdy powaliła go szarża kozacka, krzyż podnieść miał z ziemi uczestniczący w manifestacji młody student, Żyd, Michał Landy, ale i on padł cięty pałaszem i trafiony kulą. Gest ten miał także chara­kter symboliczny, a jego nagłośnienie zachęcało starozakonnych do opowiedzenia się po stronie interesu polskiego</text:span><text:span text:style-name="CharStyle11"><text:span text:style-name="T2">70</text:span></text:span><text:span text:style-name="CharStyle11">. Już sam ten fakt powodował narastanie legendy wokół całego zdarzenia. Wzmacniano ją także poprzez przypominanie o nim podczas następnych zgro­madzeń, kiedy to duchowni mieli nieść na czele pochodu autentyczny, sprofanowany 27 lutego symbol.</text:span></text:p><text:p text:style-name="P17"><text:span text:style-name="CharStyle11">Krzyż ten miał nieść przesłanie o charakterze narodowym. Gdy upadł na ziemię, był przede wszystkim sprofanowaną świętością. Oznaczało to sponiewieranie obecności Boga, wręcz bluźnierstwo. W ten sposób krzyż obrazował stan Kościoła katolickiego i wiary kato­lickiej w zaborze rosyjskim. Jeden krzyż - historyczny fakt, dzięki procesowi symbolizacji zdarzeń, skupił w sobie rozmaite sygnifikaty. Sponiewieranie krzyża określało także miej­sce Polaków po stronie Dobra i ułatwiało dookreślenie wroga, który nie tylko był postrzega­ny jako tyran, ale odtąd przysługiwało mu także imię bluźniercy. Jego działania zaś były „czynami herodowymi”. Dla większości wiernych walka o wiarę musiała oznaczać walkę</text:span></text:p></draw:text-box></draw:frame><draw:frame draw:style-name="fr1" draw:name="99" text:anchor-type="paragraph" svg:x="0.928cm" svg:y="19.089cm" svg:width="13.58cm" svg:height="0.695cm" draw:z-index="111"><draw:text-box><text:list xml:id="list423304154" text:style-name="L6"><text:list-item><text:p text:style-name="P106"><text:span text:style-name="CharStyle14"><text:tab/>Powstanie styczniowe. Katalog zbiorów Muzeum Historii Polskiego Ruchu Rewolucyjnego,</text:span><text:span text:style-name="CharStyle13"> poz. kat. 157, 161.</text:span></text:p></text:list-item></text:list></draw:text-box></draw:frame><draw:frame draw:style-name="fr1" draw:name="100" text:anchor-type="paragraph" svg:x="0.928cm" svg:y="19.902cm" svg:width="13.58cm" svg:height="0.347cm" draw:z-index="112"><draw:text-box><text:p text:style-name="P32"><text:span text:style-name="CharStyle13"><text:span text:style-name="T2">69</text:span></text:span><text:span text:style-name="CharStyle13"><text:tab/>R. Bender, op.cit., s. 210-214.</text:span></text:p></draw:text-box></draw:frame><draw:frame draw:style-name="fr1" draw:name="101" text:anchor-type="paragraph" svg:x="0.928cm" svg:y="20.308cm" svg:width="13.58cm" svg:height="1.125cm" draw:z-index="113"><draw:text-box><text:p text:style-name="P25"><text:span text:style-name="CharStyle13"><text:span text:style-name="T2">70</text:span></text:span><text:span text:style-name="CharStyle13"><text:tab/>Już następnego dnia po zajściach 28 lutego Andrzej Zamoyski wezwał do siebie rabina Bera Meiselsa i nakłonił go do podpisania adresu do cara w zamian obiecując równouprawnienie i braterstwo; zob. S. Kienie­wicz, op.cit., s. 117.</text:span></text:p></draw:text-box></draw:frame></text:p>
      </text:section>
      <text:section text:style-name="Sect1" text:name="Section13">
        <text:p text:style-name="P100"><draw:line text:anchor-type="paragraph" draw:z-index="114" draw:style-name="gr1" draw:text-style-name="P111" svg:x1="0.942cm" svg:y1="19.2cm" svg:x2="4.955cm" svg:y2="19.2cm"><text:p/></draw:line></text:p>
        <text:p text:style-name="P2"><draw:frame draw:style-name="fr1" draw:name="102" text:anchor-type="paragraph" svg:x="0.933cm" svg:y="0.42cm" draw:z-index="115"><draw:text-box fo:min-height="0.39cm" fo:min-width="0.372cm"><text:p text:style-name="P5"><text:span text:style-name="CharStyle21">86</text:span></text:p></draw:text-box></draw:frame><draw:frame draw:style-name="fr1" draw:name="103" text:anchor-type="paragraph" svg:x="12.557cm" svg:y="0.446cm" draw:z-index="116"><draw:text-box fo:min-height="0.347cm" fo:min-width="1.93cm"><text:p text:style-name="P5"><text:span text:style-name="CharStyle22">Barbara Klich</text:span></text:p></draw:text-box></draw:frame><draw:frame draw:style-name="fr1" draw:name="104" text:anchor-type="paragraph" svg:x="0.873cm" svg:y="1.36cm" svg:width="13.631cm" svg:height="17.23cm" draw:z-index="117"><draw:text-box><text:p text:style-name="P9"><text:span text:style-name="CharStyle11">przeciwko wrogowi rozumianemu jako „niewierny”, „nieprzyjaciel Krzyża”</text:span><text:span text:style-name="CharStyle11"><text:span text:style-name="T2">71 72</text:span></text:span><text:span text:style-name="CharStyle11"> i komuś, kto stoi po stronic Zła.</text:span></text:p><text:p text:style-name="P18"><text:span text:style-name="CharStyle11">Poniżony krzyż „powstał” i odzyskał straconą godność wiosną 1863 r., kiedy symbol ten umieścili na swej pieczęci i umundurowaniu żołnierze Pierwszego Pułku Żuawów Śmierci, formacji stworzonej przez Franciszka Rochebrune’a. Na mundurach żuawów naszyte były białe krzyże, „niczym u krzyżowców walczących z niewiernymi w obronie Kościoła kato­lickiego” “.</text:span></text:p><text:p text:style-name="P38"><text:span text:style-name="CharStyle11">Religia, przynależność do Kościoła poniżonego przez tyrana lepiej niż cokolwiek innego odróżniała Polaków. Między innymi dzięki niej, wyrażanej w postaci monumentalnych krzyży i maleńkich, noszonych na szyi medalików w większym stopniu niż żałobie i innym zewnętrznym przejawom patriotyzmu, organizatorzy ruchu osiągnęli jeden z bardzo istot­nych celów, które zapewne sobie postawił. A było to odróżnienie, zaznaczenie własnej od­mienności narodowej i odrębności kulturowej. Być może także z tego powodu obawiano się symboliki prawosławnego krzyża, mógł on bowiem stwarzać w nieodpowiednim momencie więzy kulturowe tam, gdzie nie chciano by były zauważane, ponieważ zamazywałoby to jasny obraz całości, czarno-biały portret Dobrych i Złych. Taki obraz zaś najlepiej przema­wiał do zbiorowości.</text:span></text:p><text:p text:style-name="P15"><text:span text:style-name="CharStyle3"><text:span text:style-name="T1">***</text:span></text:span></text:p><text:p text:style-name="P39"><text:span text:style-name="CharStyle11">Jedną z podstawowych cech symbolu religijnego jest jego ogromna siła wewnętrzna, jego moc przekracza często granice racjonalnego myślenia</text:span><text:span text:style-name="CharStyle11"><text:span text:style-name="T2">73</text:span></text:span><text:span text:style-name="CharStyle11">. Jeden z jego badaczy piszę, że</text:span></text:p><text:p text:style-name="P81"><text:span text:style-name="CharStyle3"><text:span text:style-name="T1">„Religijny symbol [...] to przedmiot o dynamicznej potędze, zdolny rządzić nami drogą natchnienia czy też ukojenia, wzmagając poczucie winy, albo odwrotnie, przynosząc przebaczenie. Możemy kochać symbol albo go nienawidzić, lecz tak długo jak istnieje, słuchamy jego nakazów i odczuwamy jego potęgę”</text:span></text:span><text:span text:style-name="CharStyle3"><text:span text:style-name="T3">74</text:span></text:span><text:span text:style-name="CharStyle3"><text:span text:style-name="T1">.</text:span></text:span></text:p><text:p text:style-name="P17"><text:span text:style-name="CharStyle11">Symbolika religijna czasów manifestacji narodowo-religijnych oraz powstania stycznio­wego jest tego najlepszym dowodem. Poprzez symbolikę religijną świadome elity komuni­kowały się z całością (przynajmniej w założeniu) narodu, po pierwsze, z konieczności, bo inne drogi przekazu były im niedostępne, po drugie, to właśnie symbole najlepiej przema­wiały do emocji odbiorców. W sytuacji gdy racjonalne przesłanki propagowanych idei nie istnieją lub nie są zbyt przekonujące, jest to jedyny sposób nakłonienia do ich poparcia.</text:span></text:p><text:p text:style-name="P17"><text:span text:style-name="CharStyle11">Symbol religijny był znakiem, z którym identyfikowała się większość społeczeństwa i który wzmacniał poczucie wspólnoty i jedności. Jedność była zaś jedyną w gruncie rzeczy bronią, którą dysponował naród w latach manifestacji, a stać się ona miała w zamierzeniu spiskowców także jednym z głównych narzędzi, służących pokonaniu wroga w trakcie po­wstania.</text:span></text:p><text:p text:style-name="P17"><text:span text:style-name="CharStyle11">Podczas manifestacji poprzez symbol budowano zjednoczenie wokół idei narodowych także poprzez fakt odróżnienia moralnego i religijnego Polaków od zaborcy. Stąd także wy­nikała przewaga symboliki religijnej nad świecką. Odwoływała się ona bowiem do głębo­kich, religijnych uczuć i przekonań. Symbolika męczeństwa i obrony prawdziwej wiary</text:span></text:p></draw:text-box></draw:frame><draw:frame draw:style-name="fr1" draw:name="105" text:anchor-type="paragraph" svg:x="0.9cm" svg:y="19.385cm" svg:width="13.58cm" svg:height="0.737cm" draw:z-index="118"><draw:text-box><text:p text:style-name="P73"><text:span text:style-name="CharStyle13"><text:span text:style-name="T2">71</text:span></text:span><text:span text:style-name="CharStyle13"><text:tab/>„Zadrżyjcie nieprzyjaciele Krzyża”, jeden z licznych napisów, które pojawiały się na okolicznościowych krzyżykach.</text:span></text:p></draw:text-box></draw:frame><draw:frame draw:style-name="fr1" draw:name="106" text:anchor-type="paragraph" svg:x="0.9cm" svg:y="20.189cm" svg:width="13.58cm" svg:height="0.339cm" draw:z-index="119"><draw:text-box><text:p text:style-name="P71"><text:span text:style-name="CharStyle13"><text:span text:style-name="T2">72</text:span></text:span><text:span text:style-name="CharStyle13">J.Stakelberg, op.cit.. s. 37.</text:span></text:p></draw:text-box></draw:frame><draw:frame draw:style-name="fr1" draw:name="107" text:anchor-type="paragraph" svg:x="0.9cm" svg:y="20.597cm" svg:width="13.58cm" svg:height="0.339cm" draw:z-index="120"><draw:text-box><text:p text:style-name="P74"><text:span text:style-name="CharStyle13"><text:span text:style-name="T2">73</text:span></text:span><text:span text:style-name="CharStyle13"><text:tab/>E. Gombr ic h. </text:span><text:span text:style-name="CharStyle14">Obraz wizualny,</text:span><text:span text:style-name="CharStyle13"> w: </text:span><text:span text:style-name="CharStyle14">Symbole i symbolika,</text:span><text:span text:style-name="CharStyle13"> Warszawa 1991, s. 333.</text:span></text:p></draw:text-box></draw:frame><draw:frame draw:style-name="fr1" draw:name="108" text:anchor-type="paragraph" svg:x="0.9cm" svg:y="21.003cm" svg:width="13.58cm" svg:height="0.399cm" draw:z-index="121"><draw:text-box><text:p text:style-name="P74"><text:span text:style-name="CharStyle13"><text:span text:style-name="T2">74</text:span></text:span><text:span text:style-name="CharStyle13"><text:tab/>E.R. Goodenough, </text:span><text:span text:style-name="CharStyle14">Jewish Symbols in Greco-Roman Period,</text:span><text:span text:style-name="CharStyle13"> t. IV, s. 33.</text:span></text:p></draw:text-box></draw:frame></text:p>
      </text:section>
      <text:section text:style-name="Sect1" text:name="Section14">
        <text:p text:style-name="P101"/>
        <text:p text:style-name="P2"><draw:frame draw:style-name="fr1" draw:name="109" text:anchor-type="paragraph" svg:x="0.871cm" svg:y="0.441cm" draw:z-index="122"><draw:text-box fo:min-height="0.432cm" fo:min-width="8.382cm"><text:p text:style-name="P82"><text:span text:style-name="CharStyle20">Symbolika religijna</text:span><text:span text:style-name="CharStyle21"> w </text:span><text:span text:style-name="CharStyle20">ikonografii lal 1860-1864</text:span><text:span text:style-name="CharStyle21"> w </text:span><text:span text:style-name="CharStyle20">zaborze rosyjskim</text:span></text:p></draw:text-box></draw:frame><draw:frame draw:style-name="fr1" draw:name="110" text:anchor-type="paragraph" svg:x="0.864cm" svg:y="0.406cm" svg:width="13.623cm" svg:height="7.027cm" draw:z-index="123"><draw:text-box><text:p text:style-name="P83"><text:span text:style-name="CharStyle3"><text:span text:style-name="T1">87</text:span></text:span></text:p><text:p text:style-name="P84"><text:span text:style-name="CharStyle11">tworzyła uproszczony, ale świetnie przemawiający do ogółu obraz, w którym Polska prze-<text:line-break/>ważała pod względem moralnym nad wrogiem i dzięki temu miała szansę na zwycięstwo.<text:line-break/>Obraz ten jednoznacznie przekreślał możliwość funkcjonowania narodu polskiego w ra-<text:line-break/>mach Rosji: barbarzyńskiej i schizmatycznej. Służyć to miało również obudzeniu poczucia<text:line-break/>tożsamości narodowej wśród warstw niższych.</text:span></text:p><text:p text:style-name="P85"><text:span text:style-name="CharStyle11">Symbol przysłużył się w dużym stopniu odrodzeniu narodowemu w początkach lat<text:line-break/>sześćdziesiątych. Mógł on jednak siłą rzeczy być jedynie wstępem do działań. Za propagan-<text:line-break/>dą i rozbudzoną nadzieją musiały iść konkretne posunięcia dowodzące, że idee propagowa-<text:line-break/>ne przezeń są możliwe do realizacji, tymczasem tych zabrakło, a realna siła przeciwnika<text:line-break/>i represje rozwiewały złudzenia. Wizja zjednoczonego społeczeństwa była iluzją, marze-<text:line-break/>niem tej części społeczeństwa, która nie widziała możliwości rozwoju i godnego życia pod<text:line-break/>władzą carów.</text:span></text:p></draw:text-box></draw:frame><draw:frame draw:style-name="fr1" draw:name="111" text:anchor-type="paragraph" svg:x="0.864cm" svg:y="8.696cm" svg:width="13.623cm" svg:height="0.728cm" draw:z-index="124"><draw:text-box><text:p text:style-name="P11"><text:span text:style-name="CharStyle27">RELIGIOUS SYMBOLISM IN THE ICONOGRAPHY OF THE PERIOD 1860-1864 IN THE RUS-<text:line-break/>SIAN PARTITION</text:span></text:p></draw:text-box></draw:frame><draw:frame draw:style-name="fr1" draw:name="112" text:anchor-type="paragraph" svg:x="0.864cm" svg:y="10.634cm" svg:width="13.623cm" svg:height="10.786cm" draw:z-index="125"><draw:text-box><text:p text:style-name="P16"><text:span text:style-name="CharStyle3">Summary</text:span></text:p><text:p text:style-name="P76"><text:span text:style-name="CharStyle3">This article deals with religious symbols in the iconography used by the participants and supporters of the January Rising of 1861 and the patriotic demonstrations which preceded its outbreak. Religious motifs were then frequently engraved on jewelry, coins and medals, seals, and all sorts of occasional printed mat­ter.</text:span></text:p><text:p text:style-name="P76"><text:span text:style-name="CharStyle3">On account of their function the symbolic representations we are dealing with here can be divided into two categories. The first, and by far the larger, includes religious symbols with a secular function, or, in other words, religious motifs put in the service of the patriotic cause. Images connected with the Passion and funeral ceremonies predominate here (as a rule black, the colour of mourning, was used to complement or enhance the symbolic sign). To the other category belong symbolic signs which are clearly focused on the sacrum. The objects in the latter group can be further divided into two subtypes. One consists of sym­bolic re-presentations that call attention the tragic situation of the Catholic religion in the Kingdom of Poland, the other contains signs believed to possess talisman-like potency, i.e. concrete correlatives of indi­vidual or communal entreaties for assistance and mercy.</text:span></text:p><text:p text:style-name="P76"><text:span text:style-name="CharStyle3">The study of religious symbolism of 1860-1864, its origin functioning and popularity, can proceed along two lines of inquiry. The first treats the symbolic artefact as an instrument of patriotic agitation; the other as an indicator of the state of consciousness of the Polish society at that time. Between them they reveal the ambivalent nature of the 1860s symbolism: it functions both as an emotive appeal to heroic action and as an emblem of essentially passive waiting. In a situation when the public channels of exchange of information were blocked, it offered a very basic system of communication between the national elites and the people. The grapevine messages helped to unite the nation round a distinct identity, which relied in particular on the separation of the Catholic Pole from his Orthodox oppressor. An analysis of the motifs chosen for the so-called Christian talismans opens us a number of insights into the consciousness and moti­vation of the average participant of the dramatic events of the early 1860s. All in all, the symbolism of that period provides an accurate reflection of the ideological tensions within the Polish political and social elites in the Kingdom of Poland under Russian rule.</text:span></text:p></draw:text-box></draw:frame></text:p>
      </text:section>
      <text:section text:style-name="Sect1" text:name="Section15">
        <text:p text:style-name="P102"/>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2.152cm" loext:contextual-spacing="false" style:page-number="auto" fo:background-color="transparent"/>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235cm" loext:contextual-spacing="false" style:page-number="auto" fo:background-color="transparent"/>
      <style:text-properties fo:font-variant="small-cap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152cm" loext:contextual-spacing="false" fo:line-height="106%"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7" style:family="text" style:parent-style-name="DefaultFontStyle">
      <style:text-properties fo:font-variant="small-cap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8" style:family="text" style:parent-style-name="CharStyle16">
      <style:text-properties fo:font-variant="small-cap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1" style:family="text" style:parent-style-name="CharStyle20">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2" style:family="text" style:parent-style-name="CharStyle20">
      <style:text-properties fo:font-variant="small-caps" fo:color="#000000" style:text-position="0% 100%" style:font-name="Arial" fo:font-family="Arial" fo:font-size="7pt" fo:letter-spacing="normal" fo:language="pl" fo:country="PL" fo:font-style="normal" style:font-name-asian="Arial" style:font-family-asian="Arial" style:font-size-asian="7pt" style:language-asian="pl" style:country-asian="PL" style:font-style-asian="normal" style:font-name-complex="Arial" style:font-family-complex="Arial" style:font-size-complex="7pt" style:language-complex="pl" style:country-complex="PL" style:font-style-complex="normal" style:text-scale="100%"/>
    </style:style>
    <style:style style:name="CharStyle23"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16">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5" style:family="text" style:parent-style-name="CharStyle11">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6"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CharStyle3">
      <style:text-properties fo:color="#000000" style:text-position="0% 100%" fo:letter-spacing="normal" fo:font-weight="bold" style:font-weight-asian="bold"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58cm" fo:page-height="22.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6" meta:paragraph-count="182" meta:word-count="7283" meta:character-count="53081" meta:non-whitespace-character-count="45983"/>
    <meta:generator>LibreOffice/6.3.0.4$Windows_x86 LibreOffice_project/057fc023c990d676a43019934386b85b21a9ee99</meta:generator>
  </office:meta>
</office:document-meta>
</file>