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69cm" fo:margin-right="5.405cm" fo:margin-top="0.016cm" fo:margin-bottom="0cm" loext:contextual-spacing="false" fo:line-height="98%" fo:text-align="start" style:justify-single-word="false" fo:text-indent="-0.136cm" style:auto-text-indent="false"/>
    </style:style>
    <style:style style:name="P2" style:family="paragraph" style:parent-style-name="Frame_20_contents">
      <style:paragraph-properties fo:margin-left="0.168cm" fo:margin-right="0cm" fo:margin-top="0cm" fo:margin-bottom="0cm" loext:contextual-spacing="false" fo:line-height="1.02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2cm" fo:margin-right="0cm" fo:margin-top="0.025cm" fo:margin-bottom="0cm" loext:contextual-spacing="false" fo:line-height="98%" fo:text-align="start" style:justify-single-word="false" fo:text-indent="-0.014cm" style:auto-text-indent="false"/>
    </style:style>
    <style:style style:name="P4" style:family="paragraph" style:parent-style-name="Frame_20_contents">
      <style:paragraph-properties fo:margin-left="0.035cm" fo:margin-right="0.03cm" fo:margin-top="0.347cm" fo:margin-bottom="0cm" loext:contextual-spacing="false" fo:line-height="98%" fo:text-align="center" style:justify-single-word="false" fo:text-indent="-0.109cm" style:auto-text-indent="false"/>
    </style:style>
    <style:style style:name="P5" style:family="paragraph" style:parent-style-name="Frame_20_contents">
      <style:paragraph-properties fo:margin-left="0.035cm" fo:margin-right="0cm" fo:margin-top="0.019cm" fo:margin-bottom="0cm" loext:contextual-spacing="false" fo:line-height="0.42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29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5cm" fo:margin-bottom="0cm" loext:contextual-spacing="false" fo:line-height="0.34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cm" fo:margin-bottom="0cm" loext:contextual-spacing="false" fo:line-height="98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42cm" fo:margin-right="0.212cm" fo:margin-top="0.004cm" fo:margin-bottom="0cm" loext:contextual-spacing="false" fo:line-height="98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28cm" fo:margin-top="0.026cm" fo:margin-bottom="0cm" loext:contextual-spacing="false" fo:line-height="98%" fo:text-align="start" style:justify-single-word="false" fo:text-indent="0.005cm" style:auto-text-indent="false"/>
    </style:style>
    <style:style style:name="P15" style:family="paragraph" style:parent-style-name="Frame_20_contents">
      <style:paragraph-properties fo:margin-left="0.035cm" fo:margin-right="0.009cm" fo:margin-top="0.03cm" fo:margin-bottom="0cm" loext:contextual-spacing="false" fo:line-height="98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09cm" fo:margin-top="0.002cm" fo:margin-bottom="0cm" loext:contextual-spacing="false" fo:line-height="98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71cm" fo:margin-right="0.005cm" fo:margin-top="0.028cm" fo:margin-bottom="0cm" loext:contextual-spacing="false" fo:line-height="98%" fo:text-align="start" style:justify-single-word="false" fo:text-indent="-0.037cm" style:auto-text-indent="false"/>
    </style:style>
    <style:style style:name="P18" style:family="paragraph" style:parent-style-name="Frame_20_contents">
      <style:paragraph-properties fo:margin-left="0cm" fo:margin-right="0.03cm" fo:margin-top="0.021cm" fo:margin-bottom="0cm" loext:contextual-spacing="false" fo:line-height="0.429cm" fo:text-align="end" style:justify-single-word="false" fo:text-indent="0cm" style:auto-text-indent="false"/>
    </style:style>
    <style:style style:name="P19" style:family="paragraph" style:parent-style-name="Frame_20_contents">
      <style:paragraph-properties fo:margin-left="0cm" fo:margin-right="0.053cm" fo:margin-top="0cm" fo:margin-bottom="0cm" loext:contextual-spacing="false" fo:line-height="0.404cm" fo:text-align="end" style:justify-single-word="false" fo:text-indent="0cm" style:auto-text-indent="false"/>
    </style:style>
    <style:style style:name="P20" style:family="paragraph" style:parent-style-name="Frame_20_contents" style:list-style-name="WWNum1">
      <style:paragraph-properties fo:margin-left="0.035cm" fo:margin-right="0.663cm" fo:margin-top="0.025cm" fo:margin-bottom="0cm" loext:contextual-spacing="false" fo:text-align="start" style:justify-single-word="false" fo:text-indent="0cm" style:auto-text-indent="false">
        <style:tab-stops>
          <style:tab-stop style:position="0.192cm"/>
        </style:tab-stops>
      </style:paragraph-properties>
    </style:style>
    <style:style style:name="P21" style:family="paragraph" style:parent-style-name="Frame_20_contents">
      <style:paragraph-properties fo:margin-left="0.035cm" fo:margin-right="1.184cm" fo:margin-top="0.012cm" fo:margin-bottom="0cm" loext:contextual-spacing="false" fo:line-height="103%" fo:text-align="start" style:justify-single-word="false" fo:text-indent="0cm" style:auto-text-indent="false"/>
    </style:style>
    <style:style style:name="P22" style:family="paragraph" style:parent-style-name="Frame_20_contents" style:list-style-name="WWNum1">
      <style:paragraph-properties fo:margin-left="0.21cm" fo:margin-right="0cm" fo:margin-top="0.145cm" fo:margin-bottom="0cm" loext:contextual-spacing="false" fo:line-height="0.344cm" fo:text-align="start" style:justify-single-word="false" fo:text-indent="-0.176cm" style:auto-text-indent="false">
        <style:tab-stops>
          <style:tab-stop style:position="0.212cm"/>
        </style:tab-stops>
      </style:paragraph-properties>
    </style:style>
    <style:style style:name="P23" style:family="paragraph" style:parent-style-name="Frame_20_contents">
      <style:paragraph-properties fo:margin-left="0.035cm" fo:margin-right="0.007cm" fo:margin-top="0cm" fo:margin-bottom="0cm" loext:contextual-spacing="false" fo:line-height="103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07cm" fo:margin-top="0.03cm" fo:margin-bottom="0cm" loext:contextual-spacing="false" fo:line-height="98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14cm" fo:margin-top="0.026cm" fo:margin-bottom="0cm" loext:contextual-spacing="false" fo:line-height="98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5cm" fo:margin-top="0.004cm" fo:margin-bottom="0cm" loext:contextual-spacing="false" fo:line-height="98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395cm" fo:margin-top="0.005cm" fo:margin-bottom="0cm" loext:contextual-spacing="false" fo:line-height="98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3cm" fo:margin-bottom="0cm" loext:contextual-spacing="false" fo:line-height="98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3cm" fo:margin-bottom="0cm" loext:contextual-spacing="false" fo:line-height="98%" fo:text-align="start" style:justify-single-word="false" fo:text-indent="0cm" style:auto-text-indent="false"/>
    </style:style>
    <style:style style:name="P30" style:family="paragraph" style:parent-style-name="Frame_20_contents" style:list-style-name="WWNum2">
      <style:paragraph-properties fo:margin-left="0.035cm" fo:margin-right="0.03cm" fo:margin-top="0.03cm" fo:margin-bottom="0cm" loext:contextual-spacing="false" fo:line-height="98%" fo:text-align="start" style:justify-single-word="false" fo:text-indent="0cm" style:auto-text-indent="false">
        <style:tab-stops>
          <style:tab-stop style:position="0.321cm"/>
        </style:tab-stops>
      </style:paragraph-properties>
    </style:style>
    <style:style style:name="P31" style:family="paragraph" style:parent-style-name="Frame_20_contents">
      <style:paragraph-properties fo:margin-left="0.035cm" fo:margin-right="0.351cm" fo:margin-top="0.002cm" fo:margin-bottom="0cm" loext:contextual-spacing="false" fo:line-height="98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18cm" fo:margin-top="0.03cm" fo:margin-bottom="0cm" loext:contextual-spacing="false" fo:line-height="98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18cm" fo:margin-top="0.007cm" fo:margin-bottom="0cm" loext:contextual-spacing="false" fo:line-height="98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18cm" fo:margin-top="0.009cm" fo:margin-bottom="0cm" loext:contextual-spacing="false" fo:line-height="98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3.323cm" fo:margin-top="0.349cm" fo:margin-bottom="0cm" loext:contextual-spacing="false" fo:line-height="83%" fo:text-align="start" style:justify-single-word="false" fo:text-indent="0.004cm" style:auto-text-indent="false"/>
    </style:style>
    <style:style style:name="P36" style:family="paragraph" style:parent-style-name="Frame_20_contents">
      <style:paragraph-properties fo:margin-left="0.035cm" fo:margin-right="0.025cm" fo:margin-top="0.03cm" fo:margin-bottom="0cm" loext:contextual-spacing="false" fo:line-height="98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436cm" fo:margin-top="0.03cm" fo:margin-bottom="0cm" loext:contextual-spacing="false" fo:line-height="98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-0.026cm" fo:margin-top="0.03cm" fo:margin-bottom="0cm" loext:contextual-spacing="false" fo:line-height="98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11cm" fo:margin-top="0.03cm" fo:margin-bottom="0cm" loext:contextual-spacing="false" fo:line-height="98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11cm" fo:margin-top="0.005cm" fo:margin-bottom="0cm" loext:contextual-spacing="false" fo:line-height="98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11cm" fo:margin-top="0.007cm" fo:margin-bottom="0cm" loext:contextual-spacing="false" fo:line-height="98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11cm" fo:margin-top="0.025cm" fo:margin-bottom="0cm" loext:contextual-spacing="false" fo:line-height="101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4.904cm" fo:margin-top="0.37cm" fo:margin-bottom="0cm" loext:contextual-spacing="false" fo:line-height="83%" fo:text-align="start" style:justify-single-word="false" fo:text-indent="0.021cm" style:auto-text-indent="false"/>
    </style:style>
    <style:style style:name="P44" style:family="paragraph" style:parent-style-name="Frame_20_contents">
      <style:paragraph-properties fo:margin-left="0.035cm" fo:margin-right="0.295cm" fo:margin-top="0.03cm" fo:margin-bottom="0cm" loext:contextual-spacing="false" fo:line-height="98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295cm" fo:margin-top="0.004cm" fo:margin-bottom="0cm" loext:contextual-spacing="false" fo:line-height="98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19cm" fo:margin-top="0.005cm" fo:margin-bottom="0cm" loext:contextual-spacing="false" fo:line-height="98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19cm" fo:margin-top="0.03cm" fo:margin-bottom="0cm" loext:contextual-spacing="false" fo:line-height="98%" fo:text-align="start" style:justify-single-word="false" fo:text-indent="0cm" style:auto-text-indent="false"/>
    </style:style>
    <style:style style:name="P48" style:family="paragraph" style:parent-style-name="Frame_20_contents" style:list-style-name="WWNum2">
      <style:paragraph-properties fo:margin-left="0.035cm" fo:margin-right="0.707cm" fo:margin-top="0.007cm" fo:margin-bottom="0cm" loext:contextual-spacing="false" fo:line-height="98%" fo:text-align="start" style:justify-single-word="false" fo:text-indent="0cm" style:auto-text-indent="false">
        <style:tab-stops>
          <style:tab-stop style:position="0.332cm"/>
        </style:tab-stops>
      </style:paragraph-properties>
    </style:style>
    <style:style style:name="P49" style:family="paragraph" style:parent-style-name="Frame_20_contents" style:list-style-name="WWNum2">
      <style:paragraph-properties fo:margin-left="0.035cm" fo:margin-right="1.228cm" fo:margin-top="0.004cm" fo:margin-bottom="0cm" loext:contextual-spacing="false" fo:line-height="98%" fo:text-align="start" style:justify-single-word="false" fo:text-indent="0cm" style:auto-text-indent="false">
        <style:tab-stops>
          <style:tab-stop style:position="0.355cm"/>
        </style:tab-stops>
      </style:paragraph-properties>
    </style:style>
    <style:style style:name="P50" style:family="paragraph" style:parent-style-name="Frame_20_contents">
      <style:paragraph-properties fo:margin-left="0.035cm" fo:margin-right="0.101cm" fo:margin-top="0.004cm" fo:margin-bottom="0cm" loext:contextual-spacing="false" fo:line-height="98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-0.002cm" fo:margin-top="0.03cm" fo:margin-bottom="0cm" loext:contextual-spacing="false" fo:line-height="98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-0.002cm" fo:margin-top="0.025cm" fo:margin-bottom="0cm" loext:contextual-spacing="false" fo:line-height="100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05cm" fo:margin-top="0.03cm" fo:margin-bottom="0cm" loext:contextual-spacing="false" fo:line-height="98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4cm" fo:margin-top="0.03cm" fo:margin-bottom="0cm" loext:contextual-spacing="false" fo:line-height="98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3.323cm" fo:margin-top="0.346cm" fo:margin-bottom="0cm" loext:contextual-spacing="false" fo:line-height="83%" fo:text-align="start" style:justify-single-word="false" fo:text-indent="0.021cm" style:auto-text-indent="false"/>
    </style:style>
    <style:style style:name="P56" style:family="paragraph" style:parent-style-name="Frame_20_contents">
      <style:paragraph-properties fo:margin-left="0.035cm" fo:margin-right="0.012cm" fo:margin-top="0.03cm" fo:margin-bottom="0cm" loext:contextual-spacing="false" fo:line-height="98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28cm" fo:margin-top="0.026cm" fo:margin-bottom="0cm" loext:contextual-spacing="false" fo:line-height="98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141cm" fo:margin-top="0.026cm" fo:margin-bottom="0cm" loext:contextual-spacing="false" fo:line-height="98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238cm" fo:margin-top="0.035cm" fo:margin-bottom="0cm" loext:contextual-spacing="false" fo:line-height="98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21cm" fo:margin-top="0.03cm" fo:margin-bottom="0cm" loext:contextual-spacing="false" fo:line-height="98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04cm" fo:margin-top="0.03cm" fo:margin-bottom="0cm" loext:contextual-spacing="false" fo:line-height="98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04cm" fo:margin-top="0cm" fo:margin-bottom="0cm" loext:contextual-spacing="false" fo:line-height="101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-0.011cm" fo:margin-top="0.03cm" fo:margin-bottom="0cm" loext:contextual-spacing="false" fo:line-height="98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72cm" fo:margin-right="0cm" fo:margin-top="0.296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27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28">
      <style:paragraph-properties style:page-number="auto"/>
    </style:style>
    <style:style style:name="P93" style:family="paragraph" style:parent-style-name="Text_20_body" style:master-page-name="Standard">
      <style:paragraph-properties fo:margin-left="0cm" fo:margin-right="0cm" fo:margin-top="0.007cm" fo:margin-bottom="0cm" loext:contextual-spacing="false" fo:text-indent="0cm" style:auto-text-indent="false" style:page-number="auto"/>
      <style:text-properties style:font-name="Times New Roman" fo:font-size="8.5pt" style:font-size-asian="8.5pt"/>
    </style:style>
    <style:style style:name="P94" style:family="paragraph" style:parent-style-name="Text_20_body">
      <style:paragraph-properties fo:margin-left="0.035cm" fo:margin-right="0.03cm" fo:margin-top="0.032cm" fo:margin-bottom="0cm" loext:contextual-spacing="false" fo:line-height="98%" fo:text-indent="1.984cm" style:auto-text-indent="false">
        <style:tab-stops>
          <style:tab-stop style:position="5.184cm"/>
        </style:tab-stops>
      </style:paragraph-properties>
    </style:style>
    <style:style style:name="P95" style:family="paragraph" style:parent-style-name="Text_20_body">
      <style:paragraph-properties fo:margin-top="0.002cm" fo:margin-bottom="0cm" loext:contextual-spacing="false"/>
    </style:style>
    <style:style style:name="P96" style:family="paragraph" style:parent-style-name="Text_20_body">
      <style:paragraph-properties fo:margin-top="0.023cm" fo:margin-bottom="0cm" loext:contextual-spacing="false">
        <style:tab-stops>
          <style:tab-stop style:position="10.492cm"/>
        </style:tab-stops>
      </style:paragraph-properties>
    </style:style>
    <style:style style:name="P97" style:family="paragraph" style:parent-style-name="Text_20_body">
      <style:paragraph-properties fo:margin-left="0.065cm" fo:margin-right="0.023cm" fo:line-height="98%" fo:text-indent="-0.032cm" style:auto-text-indent="false"/>
    </style:style>
    <style:style style:name="P98" style:family="paragraph" style:parent-style-name="Text_20_body">
      <style:paragraph-properties fo:margin-top="0.019cm" fo:margin-bottom="0cm" loext:contextual-spacing="false"/>
    </style:style>
    <style:style style:name="P99" style:family="paragraph" style:parent-style-name="Text_20_body">
      <style:paragraph-properties fo:margin-left="0.035cm" fo:margin-right="0.037cm" fo:line-height="98%" fo:text-indent="0.032cm" style:auto-text-indent="false"/>
    </style:style>
    <style:style style:name="P100" style:family="paragraph" style:parent-style-name="Text_20_body">
      <style:paragraph-properties fo:margin-left="0.051cm" fo:margin-right="0.004cm" fo:margin-top="0.034cm" fo:margin-bottom="0cm" loext:contextual-spacing="false" fo:line-height="98%" fo:text-indent="0.441cm" style:auto-text-indent="false"/>
    </style:style>
    <style:style style:name="P101" style:family="paragraph" style:parent-style-name="Text_20_body">
      <style:paragraph-properties fo:margin-left="0.069cm" fo:margin-right="0.018cm" fo:line-height="98%" fo:text-indent="0.019cm" style:auto-text-indent="false"/>
    </style:style>
    <style:style style:name="P102" style:family="paragraph" style:parent-style-name="Text_20_body">
      <style:paragraph-properties fo:margin-left="0.069cm" fo:margin-right="0.021cm" fo:margin-top="0.15cm" fo:margin-bottom="0cm" loext:contextual-spacing="false" fo:line-height="98%" fo:text-indent="0.007cm" style:auto-text-indent="false"/>
    </style:style>
    <style:style style:name="P103" style:family="paragraph" style:parent-style-name="Text_20_body">
      <style:paragraph-properties fo:margin-left="0.035cm" fo:margin-right="0.03cm" fo:line-height="98%" fo:text-align="justify" style:justify-single-word="false" fo:text-indent="0.058cm" style:auto-text-indent="false"/>
    </style:style>
    <style:style style:name="P104" style:family="paragraph" style:parent-style-name="Text_20_body">
      <style:paragraph-properties fo:margin-left="0.093cm" fo:margin-right="0.03cm" fo:margin-top="0.016cm" fo:margin-bottom="0cm" loext:contextual-spacing="false" fo:line-height="98%" fo:text-align="end" style:justify-single-word="false" fo:text-indent="0.004cm" style:auto-text-indent="false"/>
    </style:style>
    <style:style style:name="P105" style:family="paragraph" style:parent-style-name="Text_20_body">
      <style:paragraph-properties fo:margin-left="0.086cm" fo:margin-right="0.009cm" fo:margin-top="0.012cm" fo:margin-bottom="0cm" loext:contextual-spacing="false" fo:line-height="98%" fo:text-indent="0.007cm" style:auto-text-indent="false"/>
    </style:style>
    <style:style style:name="P106" style:family="paragraph" style:parent-style-name="Text_20_body">
      <style:paragraph-properties fo:margin-left="0.058cm" fo:margin-right="0.023cm" fo:line-height="98%" fo:text-indent="-0.002cm" style:auto-text-indent="false"/>
    </style:style>
    <style:style style:name="P107" style:family="paragraph" style:parent-style-name="Text_20_body">
      <style:paragraph-properties fo:margin-left="0.035cm" fo:margin-right="0.025cm" fo:margin-top="0.018cm" fo:margin-bottom="0cm" loext:contextual-spacing="false" fo:line-height="98%" fo:text-indent="0.452cm" style:auto-text-indent="false"/>
    </style:style>
    <style:style style:name="P108" style:family="paragraph" style:parent-style-name="Text_20_body">
      <style:paragraph-properties fo:margin-left="0.056cm" fo:margin-right="0.016cm" fo:margin-top="0.025cm" fo:margin-bottom="0cm" loext:contextual-spacing="false" fo:line-height="98%" fo:text-indent="0.407cm" style:auto-text-indent="false"/>
    </style:style>
    <style:style style:name="P109" style:family="paragraph" style:parent-style-name="Text_20_body">
      <style:paragraph-properties fo:margin-left="0.069cm" fo:margin-right="0.032cm" fo:line-height="98%" fo:text-align="justify" style:justify-single-word="false" fo:text-indent="0.002cm" style:auto-text-indent="false"/>
    </style:style>
    <style:style style:name="P110" style:family="paragraph" style:parent-style-name="Text_20_body">
      <style:paragraph-properties fo:margin-left="0.048cm" fo:margin-right="0.03cm" fo:margin-top="0.171cm" fo:margin-bottom="0cm" loext:contextual-spacing="false" fo:line-height="98%" fo:text-align="justify" style:justify-single-word="false" fo:text-indent="0.007cm" style:auto-text-indent="false"/>
    </style:style>
    <style:style style:name="P111" style:family="paragraph" style:parent-style-name="Text_20_body">
      <style:paragraph-properties fo:margin-left="0.138cm" fo:margin-right="0.03cm" fo:line-height="98%" fo:text-align="justify" style:justify-single-word="false" fo:text-indent="0.423cm" style:auto-text-indent="false"/>
    </style:style>
    <style:style style:name="P112" style:family="paragraph" style:parent-style-name="Text_20_body">
      <style:paragraph-properties fo:margin-left="0.161cm" fo:margin-right="0.03cm" fo:margin-top="0.012cm" fo:margin-bottom="0cm" loext:contextual-spacing="false" fo:line-height="98%" fo:text-align="justify" style:justify-single-word="false" fo:text-indent="-0.118cm" style:auto-text-indent="false"/>
    </style:style>
    <style:style style:name="P113" style:family="paragraph" style:parent-style-name="Text_20_body">
      <style:paragraph-properties fo:margin-left="0.153cm" fo:margin-right="0.016cm" fo:margin-top="0.009cm" fo:margin-bottom="0cm" loext:contextual-spacing="false" fo:line-height="98%" fo:text-indent="-0.12cm" style:auto-text-indent="false"/>
    </style:style>
    <style:style style:name="P114" style:family="paragraph" style:parent-style-name="Text_20_body">
      <style:paragraph-properties fo:margin-left="0.148cm" fo:margin-right="0.03cm" fo:margin-top="0.019cm" fo:margin-bottom="0cm" loext:contextual-spacing="false" fo:line-height="98%" fo:text-align="justify" style:justify-single-word="false" fo:text-indent="0.432cm" style:auto-text-indent="false"/>
    </style:style>
    <style:style style:name="P115" style:family="paragraph" style:parent-style-name="Text_20_body">
      <style:paragraph-properties fo:margin-left="0.035cm" fo:margin-right="0.141cm" fo:line-height="98%" fo:text-align="justify" style:justify-single-word="false" fo:text-indent="0.051cm" style:auto-text-indent="false"/>
    </style:style>
    <style:style style:name="P116" style:family="paragraph" style:parent-style-name="Text_20_body">
      <style:paragraph-properties fo:margin-left="0.064cm" fo:margin-right="0.009cm" fo:margin-top="0.014cm" fo:margin-bottom="0cm" loext:contextual-spacing="false" fo:line-height="98%" fo:text-indent="0.429cm" style:auto-text-indent="false"/>
    </style:style>
    <style:style style:name="P117" style:family="paragraph" style:parent-style-name="Text_20_body">
      <style:paragraph-properties fo:margin-left="0.921cm" fo:margin-right="0.868cm" fo:margin-top="0.284cm" fo:margin-bottom="0cm" loext:contextual-spacing="false" fo:line-height="98%" fo:text-indent="0.018cm" style:auto-text-indent="false"/>
    </style:style>
    <style:style style:name="P118" style:family="paragraph" style:parent-style-name="Text_20_body">
      <style:paragraph-properties fo:margin-left="0.134cm" fo:margin-right="0.143cm" fo:line-height="98%" fo:text-align="justify" style:justify-single-word="false" fo:text-indent="0.439cm" style:auto-text-indent="false"/>
    </style:style>
    <style:style style:name="P119" style:family="paragraph" style:parent-style-name="Text_20_body">
      <style:paragraph-properties fo:margin-left="0.145cm" fo:margin-right="0.146cm" fo:margin-top="0.011cm" fo:margin-bottom="0cm" loext:contextual-spacing="false" fo:line-height="98%" fo:text-align="justify" style:justify-single-word="false" fo:text-indent="0.407cm" style:auto-text-indent="false"/>
    </style:style>
    <style:style style:name="P120" style:family="paragraph" style:parent-style-name="Text_20_body">
      <style:paragraph-properties fo:margin-left="0.134cm" fo:margin-right="0.03cm" fo:margin-top="0.009cm" fo:margin-bottom="0cm" loext:contextual-spacing="false" fo:line-height="98%" fo:text-align="justify" style:justify-single-word="false" fo:text-indent="0.018cm" style:auto-text-indent="false"/>
    </style:style>
    <style:style style:name="P121" style:family="paragraph" style:parent-style-name="Text_20_body">
      <style:paragraph-properties fo:margin-left="0.134cm" fo:margin-right="0.021cm" fo:margin-top="0.012cm" fo:margin-bottom="0cm" loext:contextual-spacing="false" fo:line-height="98%" fo:text-indent="-0.101cm" style:auto-text-indent="false"/>
    </style:style>
    <style:style style:name="P122" style:family="paragraph" style:parent-style-name="Text_20_body">
      <style:paragraph-properties fo:margin-left="0.145cm" fo:margin-right="0.023cm" fo:margin-top="0.012cm" fo:margin-bottom="0cm" loext:contextual-spacing="false" fo:line-height="98%" fo:text-indent="0.427cm" style:auto-text-indent="false"/>
    </style:style>
    <style:style style:name="P123" style:family="paragraph" style:parent-style-name="Text_20_body">
      <style:paragraph-properties fo:margin-left="0.093cm" fo:margin-right="0.134cm" fo:line-height="98%" fo:text-align="justify" style:justify-single-word="false" fo:text-indent="0.002cm" style:auto-text-indent="false"/>
    </style:style>
    <style:style style:name="P124" style:family="paragraph" style:parent-style-name="Text_20_body">
      <style:paragraph-properties fo:margin-left="0.035cm" fo:margin-right="0.009cm" fo:margin-top="0.009cm" fo:margin-bottom="0cm" loext:contextual-spacing="false" fo:line-height="98%" fo:text-indent="0.453cm" style:auto-text-indent="false"/>
    </style:style>
    <style:style style:name="P125" style:family="paragraph" style:parent-style-name="Text_20_body">
      <style:paragraph-properties fo:margin-left="0.095cm" fo:margin-right="0.016cm" fo:margin-top="0.044cm" fo:margin-bottom="0cm" loext:contextual-spacing="false" fo:line-height="98%" fo:text-indent="0.381cm" style:auto-text-indent="false"/>
    </style:style>
    <style:style style:name="P126" style:family="paragraph" style:parent-style-name="Text_20_body">
      <style:paragraph-properties fo:margin-left="0.055cm" fo:margin-right="0.021cm" fo:line-height="98%" fo:text-indent="0cm" style:auto-text-indent="false"/>
    </style:style>
    <style:style style:name="P127" style:family="paragraph" style:parent-style-name="Text_20_body">
      <style:paragraph-properties fo:margin-left="0.9cm" fo:margin-right="0.877cm" fo:margin-top="0.258cm" fo:margin-bottom="0cm" loext:contextual-spacing="false" fo:line-height="98%" fo:text-align="justify" style:justify-single-word="false" fo:text-indent="-0.005cm" style:auto-text-indent="false"/>
    </style:style>
    <style:style style:name="P128" style:family="paragraph" style:parent-style-name="Text_20_body">
      <style:paragraph-properties fo:margin-left="0.046cm" fo:margin-right="0.021cm" fo:margin-top="0.261cm" fo:margin-bottom="0cm" loext:contextual-spacing="false" fo:line-height="98%" fo:text-indent="0.425cm" style:auto-text-indent="false"/>
    </style:style>
    <style:style style:name="P129" style:family="paragraph" style:parent-style-name="Text_20_body">
      <style:paragraph-properties fo:margin-left="0.035cm" fo:margin-right="0.021cm" fo:margin-top="0.018cm" fo:margin-bottom="0cm" loext:contextual-spacing="false" fo:line-height="98%" fo:text-indent="0.383cm" style:auto-text-indent="false"/>
    </style:style>
    <style:style style:name="P130" style:family="paragraph" style:parent-style-name="Text_20_body">
      <style:paragraph-properties fo:margin-left="0.053cm" fo:margin-right="0.06cm" fo:margin-top="0.021cm" fo:margin-bottom="0cm" loext:contextual-spacing="false" fo:line-height="98%" fo:text-align="justify" style:justify-single-word="false" fo:text-indent="0.418cm" style:auto-text-indent="false"/>
    </style:style>
    <style:style style:name="P131" style:family="paragraph" style:parent-style-name="Text_20_body">
      <style:paragraph-properties fo:margin-left="0.053cm" fo:margin-right="0.009cm" fo:line-height="98%" fo:text-indent="0.018cm" style:auto-text-indent="false"/>
    </style:style>
    <style:style style:name="P132" style:family="paragraph" style:parent-style-name="Text_20_body">
      <style:paragraph-properties fo:margin-left="0.078cm" fo:margin-right="0.136cm" fo:margin-top="0.173cm" fo:margin-bottom="0cm" loext:contextual-spacing="false" fo:line-height="98%" fo:text-indent="-0.026cm" style:auto-text-indent="false"/>
    </style:style>
    <style:style style:name="P133" style:family="paragraph" style:parent-style-name="Text_20_body">
      <style:paragraph-properties fo:margin-left="0.037cm" fo:margin-right="0.018cm" fo:margin-top="0.004cm" fo:margin-bottom="0cm" loext:contextual-spacing="false" fo:line-height="98%" fo:text-indent="0.042cm" style:auto-text-indent="false"/>
    </style:style>
    <style:style style:name="P134" style:family="paragraph" style:parent-style-name="Text_20_body">
      <style:paragraph-properties fo:margin-left="0.056cm" fo:margin-right="0.005cm" fo:line-height="98%" fo:text-indent="0cm" style:auto-text-indent="false"/>
    </style:style>
    <style:style style:name="P135" style:family="paragraph" style:parent-style-name="Text_20_body">
      <style:paragraph-properties fo:margin-left="0.035cm" fo:margin-right="0.03cm" fo:margin-top="0.021cm" fo:margin-bottom="0cm" loext:contextual-spacing="false" fo:line-height="98%" fo:text-indent="0.439cm" style:auto-text-indent="false"/>
    </style:style>
    <style:style style:name="P136" style:family="paragraph" style:parent-style-name="Text_20_body">
      <style:paragraph-properties fo:margin-left="0.041cm" fo:margin-right="0.03cm" fo:margin-top="0.021cm" fo:margin-bottom="0cm" loext:contextual-spacing="false" fo:line-height="98%" fo:text-align="end" style:justify-single-word="false" fo:text-indent="0.014cm" style:auto-text-indent="false"/>
    </style:style>
    <style:style style:name="P137" style:family="paragraph" style:parent-style-name="Text_20_body">
      <style:paragraph-properties fo:margin-left="0.056cm" fo:margin-right="0.023cm" fo:margin-top="0.011cm" fo:margin-bottom="0cm" loext:contextual-spacing="false" fo:line-height="98%" fo:text-indent="0cm" style:auto-text-indent="false"/>
    </style:style>
    <style:style style:name="P138" style:family="paragraph" style:parent-style-name="Text_20_body">
      <style:paragraph-properties fo:margin-left="0.896cm" fo:margin-right="1.004cm" fo:line-height="98%" fo:text-align="justify" style:justify-single-word="false" fo:text-indent="-0.016cm" style:auto-text-indent="false"/>
    </style:style>
    <style:style style:name="P139" style:family="paragraph" style:parent-style-name="Text_20_body">
      <style:paragraph-properties fo:margin-left="0.035cm" fo:margin-right="0.005cm" fo:margin-top="0.28cm" fo:margin-bottom="0cm" loext:contextual-spacing="false" fo:line-height="98%" fo:text-indent="0.43cm" style:auto-text-indent="false"/>
    </style:style>
    <style:style style:name="P140" style:family="paragraph" style:parent-style-name="Text_20_body">
      <style:paragraph-properties fo:margin-left="0.055cm" fo:margin-right="0.011cm" fo:line-height="98%" fo:text-indent="0.011cm" style:auto-text-indent="false"/>
    </style:style>
    <style:style style:name="P141" style:family="paragraph" style:parent-style-name="Text_20_body">
      <style:paragraph-properties fo:margin-left="0.067cm" fo:margin-right="0.023cm" fo:margin-top="0.004cm" fo:margin-bottom="0cm" loext:contextual-spacing="false" fo:line-height="98%" fo:text-indent="0.425cm" style:auto-text-indent="false"/>
    </style:style>
    <style:style style:name="P142" style:family="paragraph" style:parent-style-name="Text_20_body">
      <style:paragraph-properties fo:margin-left="0.051cm" fo:margin-right="0.025cm" fo:margin-top="0.018cm" fo:margin-bottom="0cm" loext:contextual-spacing="false" fo:line-height="98%" fo:text-indent="-0.018cm" style:auto-text-indent="false"/>
    </style:style>
    <style:style style:name="P143" style:family="paragraph" style:parent-style-name="Text_20_body">
      <style:paragraph-properties fo:margin-left="0.067cm" fo:margin-right="0.007cm" fo:margin-top="0.025cm" fo:margin-bottom="0cm" loext:contextual-spacing="false" fo:line-height="98%" fo:text-indent="0.402cm" style:auto-text-indent="false"/>
    </style:style>
    <style:style style:name="P144" style:family="paragraph" style:parent-style-name="Text_20_body">
      <style:paragraph-properties fo:margin-left="0.083cm" fo:margin-right="0.016cm" fo:line-height="98%" fo:text-indent="0.012cm" style:auto-text-indent="false"/>
    </style:style>
    <style:style style:name="P145" style:family="paragraph" style:parent-style-name="Text_20_body">
      <style:paragraph-properties fo:margin-left="0.035cm" fo:margin-right="0.03cm" fo:margin-top="0.042cm" fo:margin-bottom="0cm" loext:contextual-spacing="false" fo:line-height="98%" fo:text-align="justify" style:justify-single-word="false" fo:text-indent="0.457cm" style:auto-text-indent="false"/>
    </style:style>
    <style:style style:name="P146" style:family="paragraph" style:parent-style-name="Text_20_body">
      <style:paragraph-properties fo:margin-left="0.095cm" fo:margin-right="0.044cm" fo:line-height="98%" fo:text-align="justify" style:justify-single-word="false" fo:text-indent="0.004cm" style:auto-text-indent="false"/>
    </style:style>
    <style:style style:name="P147" style:family="paragraph" style:parent-style-name="Text_20_body">
      <style:paragraph-properties fo:margin-left="0.035cm" fo:margin-right="0.148cm" fo:margin-top="0.007cm" fo:margin-bottom="0cm" loext:contextual-spacing="false" fo:line-height="98%" fo:text-align="justify" style:justify-single-word="false" fo:text-indent="0.478cm" style:auto-text-indent="false"/>
    </style:style>
    <style:style style:name="P148" style:family="paragraph" style:parent-style-name="Text_20_body">
      <style:paragraph-properties fo:margin-left="0.926cm" fo:margin-right="0.87cm" fo:margin-top="0.261cm" fo:margin-bottom="0cm" loext:contextual-spacing="false" fo:line-height="98%" fo:text-align="justify" style:justify-single-word="false" fo:text-indent="-0.046cm" style:auto-text-indent="false"/>
    </style:style>
    <style:style style:name="P149" style:family="paragraph" style:parent-style-name="Text_20_body">
      <style:paragraph-properties fo:margin-left="0.065cm" fo:margin-right="0.03cm" fo:margin-top="0.266cm" fo:margin-bottom="0cm" loext:contextual-spacing="false" fo:line-height="98%" fo:text-align="justify" style:justify-single-word="false" fo:text-indent="0.437cm" style:auto-text-indent="false"/>
    </style:style>
    <style:style style:name="P150" style:family="paragraph" style:parent-style-name="Text_20_body">
      <style:paragraph-properties fo:margin-left="0.145cm" fo:margin-right="0.012cm" fo:line-height="98%" fo:text-indent="0.005cm" style:auto-text-indent="false"/>
    </style:style>
    <style:style style:name="P151" style:family="paragraph" style:parent-style-name="Text_20_body">
      <style:paragraph-properties fo:margin-left="0.993cm" fo:margin-right="0.877cm" fo:margin-top="0.27cm" fo:margin-bottom="0cm" loext:contextual-spacing="false" fo:line-height="98%" fo:text-align="justify" style:justify-single-word="false" fo:text-indent="-0.012cm" style:auto-text-indent="false"/>
    </style:style>
    <style:style style:name="P152" style:family="paragraph" style:parent-style-name="Text_20_body">
      <style:paragraph-properties fo:margin-left="0.146cm" fo:margin-right="0.03cm" fo:margin-top="0.265cm" fo:margin-bottom="0cm" loext:contextual-spacing="false" fo:line-height="98%" fo:text-align="justify" style:justify-single-word="false" fo:text-indent="0.427cm" style:auto-text-indent="false"/>
    </style:style>
    <style:style style:name="P153" style:family="paragraph" style:parent-style-name="Text_20_body">
      <style:paragraph-properties fo:margin-left="0.125cm" fo:margin-right="0cm" fo:margin-top="0.009cm" fo:margin-bottom="0cm" loext:contextual-spacing="false" fo:line-height="98%" fo:text-indent="0.446cm" style:auto-text-indent="false"/>
    </style:style>
    <style:style style:name="P154" style:family="paragraph" style:parent-style-name="Text_20_body">
      <style:paragraph-properties fo:margin-left="0.145cm" fo:margin-right="0.004cm" fo:margin-top="0.012cm" fo:margin-bottom="0cm" loext:contextual-spacing="false" fo:line-height="98%" fo:text-indent="-0.111cm" style:auto-text-indent="false"/>
    </style:style>
    <style:style style:name="P155" style:family="paragraph" style:parent-style-name="Text_20_body">
      <style:paragraph-properties fo:margin-left="0.053cm" fo:margin-right="0.014cm" fo:line-height="98%" fo:text-indent="0.041cm" style:auto-text-indent="false"/>
    </style:style>
    <style:style style:name="P156" style:family="paragraph" style:parent-style-name="Text_20_body">
      <style:paragraph-properties fo:margin-left="0.035cm" fo:margin-right="0.021cm" fo:margin-top="0.018cm" fo:margin-bottom="0cm" loext:contextual-spacing="false" fo:line-height="98%" fo:text-indent="0.467cm" style:auto-text-indent="false"/>
    </style:style>
    <style:style style:name="P157" style:family="paragraph" style:parent-style-name="Text_20_body">
      <style:paragraph-properties fo:margin-left="0.065cm" fo:margin-right="0.034cm" fo:line-height="98%" fo:text-align="justify" style:justify-single-word="false" fo:text-indent="0.427cm" style:auto-text-indent="false"/>
    </style:style>
    <style:style style:name="P158" style:family="paragraph" style:parent-style-name="Text_20_body">
      <style:paragraph-properties fo:margin-left="0.067cm" fo:margin-right="0.136cm" fo:line-height="98%" fo:text-align="justify" style:justify-single-word="false" fo:text-indent="-0.032cm" style:auto-text-indent="false"/>
    </style:style>
    <style:style style:name="P159" style:family="paragraph" style:parent-style-name="Text_20_body">
      <style:paragraph-properties fo:margin-left="0.055cm" fo:margin-right="0.005cm" fo:margin-top="0.173cm" fo:margin-bottom="0cm" loext:contextual-spacing="false" fo:line-height="98%" fo:text-indent="0.016cm" style:auto-text-indent="false"/>
    </style:style>
    <style:style style:name="P160" style:family="paragraph" style:parent-style-name="Text_20_body">
      <style:paragraph-properties fo:margin-left="0.071cm" fo:margin-right="0.014cm" fo:margin-top="0.016cm" fo:margin-bottom="0cm" loext:contextual-spacing="false" fo:line-height="98%" fo:text-indent="0.425cm" style:auto-text-indent="false"/>
    </style:style>
    <style:style style:name="P161" style:family="paragraph" style:parent-style-name="Text_20_body">
      <style:paragraph-properties fo:margin-left="0.056cm" fo:margin-right="0.009cm" fo:margin-top="0.007cm" fo:margin-bottom="0cm" loext:contextual-spacing="false" fo:line-height="98%" fo:text-indent="0.021cm" style:auto-text-indent="false"/>
    </style:style>
    <style:style style:name="P162" style:family="paragraph" style:parent-style-name="Text_20_body">
      <style:paragraph-properties fo:margin-left="0.115cm" fo:margin-right="0.021cm" fo:line-height="98%" fo:text-indent="0.455cm" style:auto-text-indent="false"/>
    </style:style>
    <style:style style:name="P163" style:family="paragraph" style:parent-style-name="Text_20_body">
      <style:paragraph-properties fo:margin-left="0.145cm" fo:margin-right="0.021cm" fo:line-height="98%" fo:text-indent="-0.111cm" style:auto-text-indent="false"/>
    </style:style>
    <style:style style:name="P164" style:family="paragraph" style:parent-style-name="Text_20_body">
      <style:paragraph-properties fo:margin-left="0.12cm" fo:margin-right="0.021cm" fo:margin-top="0.009cm" fo:margin-bottom="0cm" loext:contextual-spacing="false" fo:line-height="98%" fo:text-indent="0.452cm" style:auto-text-indent="false"/>
    </style:style>
    <style:style style:name="P165" style:family="paragraph" style:parent-style-name="Text_20_body">
      <style:paragraph-properties fo:margin-left="0.157cm" fo:margin-right="0cm" fo:margin-top="0.011cm" fo:margin-bottom="0cm" loext:contextual-spacing="false" fo:text-indent="0cm" style:auto-text-indent="false"/>
    </style:style>
    <style:style style:name="P166" style:family="paragraph" style:parent-style-name="Text_20_body">
      <style:paragraph-properties fo:margin-left="0.067cm" fo:margin-right="0.03cm" fo:line-height="98%" fo:text-align="end" style:justify-single-word="false" fo:text-indent="0.005cm" style:auto-text-indent="false"/>
    </style:style>
    <style:style style:name="P167" style:family="paragraph" style:parent-style-name="Text_20_body">
      <style:paragraph-properties fo:margin-left="0.035cm" fo:margin-right="0.014cm" fo:margin-top="0.014cm" fo:margin-bottom="0cm" loext:contextual-spacing="false" fo:line-height="98%" fo:text-indent="0.044cm" style:auto-text-indent="false"/>
    </style:style>
    <style:style style:name="P168" style:family="paragraph" style:parent-style-name="Text_20_body">
      <style:paragraph-properties fo:margin-left="0.046cm" fo:margin-right="0.012cm" fo:line-height="98%" fo:text-indent="0.009cm" style:auto-text-indent="false"/>
    </style:style>
    <style:style style:name="P169" style:family="paragraph" style:parent-style-name="Text_20_body">
      <style:paragraph-properties fo:margin-left="0.035cm" fo:margin-right="0.014cm" fo:margin-top="0.014cm" fo:margin-bottom="0cm" loext:contextual-spacing="false" fo:line-height="98%" fo:text-indent="0.437cm" style:auto-text-indent="false"/>
    </style:style>
    <style:style style:name="P170" style:family="paragraph" style:parent-style-name="Text_20_body">
      <style:paragraph-properties fo:margin-left="0.035cm" fo:margin-right="0.03cm" fo:line-height="98%" fo:text-align="end" style:justify-single-word="false" fo:text-indent="0.032cm" style:auto-text-indent="false"/>
    </style:style>
    <style:style style:name="P171" style:family="paragraph" style:parent-style-name="Text_20_body">
      <style:paragraph-properties fo:margin-left="0.06cm" fo:margin-right="0.014cm" fo:margin-top="0.019cm" fo:margin-bottom="0cm" loext:contextual-spacing="false" fo:line-height="98%" fo:text-indent="0.012cm" style:auto-text-indent="false"/>
    </style:style>
    <style:style style:name="P172" style:family="paragraph" style:parent-style-name="Text_20_body">
      <style:paragraph-properties fo:margin-left="0.074cm" fo:margin-right="0.03cm" fo:margin-top="0.032cm" fo:margin-bottom="0cm" loext:contextual-spacing="false" fo:line-height="98%" fo:text-align="justify" style:justify-single-word="false" fo:text-indent="0.383cm" style:auto-text-indent="false"/>
    </style:style>
    <style:style style:name="P173" style:family="paragraph" style:parent-style-name="Text_20_body">
      <style:paragraph-properties fo:margin-left="0.035cm" fo:margin-right="0.021cm" fo:line-height="98%" fo:text-indent="0.028cm" style:auto-text-indent="false"/>
    </style:style>
    <style:style style:name="P174" style:family="paragraph" style:parent-style-name="Text_20_body">
      <style:paragraph-properties fo:margin-left="0.91cm" fo:margin-right="0.863cm" fo:margin-top="0.289cm" fo:margin-bottom="0cm" loext:contextual-spacing="false" fo:line-height="98%" fo:text-indent="-0.005cm" style:auto-text-indent="false"/>
    </style:style>
    <style:style style:name="P175" style:family="paragraph" style:parent-style-name="Text_20_body">
      <style:paragraph-properties fo:margin-left="0.056cm" fo:margin-right="0.076cm" fo:margin-top="0.263cm" fo:margin-bottom="0cm" loext:contextual-spacing="false" fo:line-height="98%" fo:text-align="end" style:justify-single-word="false" fo:text-indent="-0.005cm" style:auto-text-indent="false"/>
    </style:style>
    <style:style style:name="P176" style:family="paragraph" style:parent-style-name="Text_20_body">
      <style:paragraph-properties fo:margin-left="0.056cm" fo:margin-right="0.03cm" fo:margin-top="0.009cm" fo:margin-bottom="0cm" loext:contextual-spacing="false" fo:line-height="98%" fo:text-align="end" style:justify-single-word="false" fo:text-indent="0.007cm" style:auto-text-indent="false"/>
    </style:style>
    <style:style style:name="P177" style:family="paragraph" style:parent-style-name="Text_20_body">
      <style:paragraph-properties fo:margin-left="0.071cm" fo:margin-right="0.005cm" fo:line-height="98%" fo:text-indent="0.026cm" style:auto-text-indent="false"/>
    </style:style>
    <style:style style:name="P178" style:family="paragraph" style:parent-style-name="Text_20_body">
      <style:paragraph-properties fo:margin-left="0.086cm" fo:margin-right="0.026cm" fo:margin-top="0.025cm" fo:margin-bottom="0cm" loext:contextual-spacing="false" fo:line-height="98%" fo:text-indent="-0.053cm" style:auto-text-indent="false"/>
    </style:style>
    <style:style style:name="P179" style:family="paragraph" style:parent-style-name="Text_20_body">
      <style:paragraph-properties fo:margin-left="0.086cm" fo:margin-right="0.034cm" fo:margin-top="0.012cm" fo:margin-bottom="0cm" loext:contextual-spacing="false" fo:line-height="98%" fo:text-align="justify" style:justify-single-word="false" fo:text-indent="0.416cm" style:auto-text-indent="false"/>
    </style:style>
    <style:style style:name="P180" style:family="paragraph" style:parent-style-name="Text_20_body">
      <style:paragraph-properties fo:margin-left="0.074cm" fo:margin-right="0.005cm" fo:line-height="98%" fo:text-indent="0.019cm" style:auto-text-indent="false"/>
    </style:style>
    <style:style style:name="P181" style:family="paragraph" style:parent-style-name="Text_20_body">
      <style:paragraph-properties fo:margin-left="0.085cm" fo:margin-right="0.134cm" fo:margin-top="0.15cm" fo:margin-bottom="0cm" loext:contextual-spacing="false" fo:line-height="98%" fo:text-align="justify" style:justify-single-word="false" fo:text-indent="-0.051cm" style:auto-text-indent="false"/>
    </style:style>
    <style:style style:name="P182" style:family="paragraph" style:parent-style-name="Text_20_body">
      <style:paragraph-properties fo:margin-left="0.042cm" fo:margin-right="0.03cm" fo:line-height="98%" fo:text-align="justify" style:justify-single-word="false" fo:text-indent="0.023cm" style:auto-text-indent="false"/>
    </style:style>
    <style:style style:name="P183" style:family="paragraph" style:parent-style-name="Text_20_body">
      <style:paragraph-properties fo:margin-left="0.064cm" fo:margin-right="0.141cm" fo:margin-top="0.009cm" fo:margin-bottom="0cm" loext:contextual-spacing="false" fo:line-height="98%" fo:text-align="justify" style:justify-single-word="false" fo:text-indent="0.004cm" style:auto-text-indent="false"/>
    </style:style>
    <style:style style:name="P184" style:family="paragraph" style:parent-style-name="Text_20_body">
      <style:paragraph-properties fo:margin-left="0.041cm" fo:margin-right="0.009cm" fo:margin-top="0.004cm" fo:margin-bottom="0cm" loext:contextual-spacing="false" fo:line-height="98%" fo:text-indent="0.441cm" style:auto-text-indent="false"/>
    </style:style>
    <style:style style:name="P185" style:family="paragraph" style:parent-style-name="Text_20_body">
      <style:paragraph-properties fo:margin-left="0.035cm" fo:margin-right="0.03cm" fo:margin-top="0.035cm" fo:margin-bottom="0cm" loext:contextual-spacing="false" fo:line-height="98%" fo:text-align="justify" style:justify-single-word="false" fo:text-indent="0.413cm" style:auto-text-indent="false"/>
    </style:style>
    <style:style style:name="P186" style:family="paragraph" style:parent-style-name="Text_20_body">
      <style:paragraph-properties fo:margin-left="0.035cm" fo:margin-right="0.007cm" fo:line-height="98%" fo:text-indent="0.007cm" style:auto-text-indent="false"/>
    </style:style>
    <style:style style:name="P187" style:family="paragraph" style:parent-style-name="Text_20_body">
      <style:paragraph-properties fo:margin-left="0.035cm" fo:margin-right="0.03cm" fo:margin-top="0.012cm" fo:margin-bottom="0cm" loext:contextual-spacing="false" fo:line-height="98%" fo:text-indent="0.425cm" style:auto-text-indent="false"/>
    </style:style>
    <style:style style:name="P188" style:family="paragraph" style:parent-style-name="Text_20_body">
      <style:paragraph-properties fo:margin-left="0.039cm" fo:margin-right="0.086cm" fo:margin-top="0.021cm" fo:margin-bottom="0cm" loext:contextual-spacing="false" fo:line-height="98%" fo:text-align="justify" style:justify-single-word="false" fo:text-indent="0.007cm" style:auto-text-indent="false"/>
    </style:style>
    <style:style style:name="T1" style:family="text">
      <style:text-properties fo:color="#231f20" style:font-name="Trebuchet MS" fo:font-size="14pt" fo:letter-spacing="-0.018cm" style:font-size-asian="14pt"/>
    </style:style>
    <style:style style:name="T2" style:family="text">
      <style:text-properties fo:color="#231f20" style:font-name="Trebuchet MS" fo:font-size="14pt" fo:letter-spacing="-0.072cm" style:font-size-asian="14pt"/>
    </style:style>
    <style:style style:name="T3" style:family="text">
      <style:text-properties fo:color="#231f20" style:font-name="Trebuchet MS" fo:font-size="14pt" style:font-size-asian="14pt"/>
    </style:style>
    <style:style style:name="T4" style:family="text">
      <style:text-properties fo:color="#231f20" fo:letter-spacing="-0.012cm" style:text-scale="95%"/>
    </style:style>
    <style:style style:name="T5" style:family="text">
      <style:text-properties fo:color="#231f20" fo:letter-spacing="-0.012cm" style:text-scale="93%"/>
    </style:style>
    <style:style style:name="T6" style:family="text">
      <style:text-properties fo:color="#231f20" fo:letter-spacing="-0.012cm" style:text-scale="90%"/>
    </style:style>
    <style:style style:name="T7" style:family="text">
      <style:text-properties fo:color="#231f20" fo:letter-spacing="-0.012cm" style:text-scale="99%"/>
    </style:style>
    <style:style style:name="T8" style:family="text">
      <style:text-properties fo:color="#231f20" fo:letter-spacing="-0.012cm" style:text-scale="97%"/>
    </style:style>
    <style:style style:name="T9" style:family="text">
      <style:text-properties fo:color="#231f20" fo:letter-spacing="-0.012cm" style:text-scale="94%"/>
    </style:style>
    <style:style style:name="T10" style:family="text">
      <style:text-properties fo:color="#231f20" fo:letter-spacing="-0.012cm" style:text-scale="92%"/>
    </style:style>
    <style:style style:name="T11" style:family="text">
      <style:text-properties fo:color="#231f20" fo:letter-spacing="-0.012cm" style:text-scale="87%"/>
    </style:style>
    <style:style style:name="T12" style:family="text">
      <style:text-properties fo:color="#231f20" fo:letter-spacing="-0.012cm" style:text-scale="91%"/>
    </style:style>
    <style:style style:name="T13" style:family="text">
      <style:text-properties fo:color="#231f20" fo:letter-spacing="-0.012cm" style:text-scale="89%"/>
    </style:style>
    <style:style style:name="T14" style:family="text">
      <style:text-properties fo:color="#231f20" fo:letter-spacing="-0.012cm" style:text-scale="102%"/>
    </style:style>
    <style:style style:name="T15" style:family="text">
      <style:text-properties fo:color="#231f20" fo:letter-spacing="-0.065cm" style:text-scale="95%"/>
    </style:style>
    <style:style style:name="T16" style:family="text">
      <style:text-properties fo:color="#231f20" fo:letter-spacing="-0.065cm"/>
    </style:style>
    <style:style style:name="T17" style:family="text">
      <style:text-properties fo:color="#231f20" fo:letter-spacing="-0.067cm" style:text-scale="95%"/>
    </style:style>
    <style:style style:name="T18" style:family="text">
      <style:text-properties fo:color="#231f20" fo:letter-spacing="-0.067cm"/>
    </style:style>
    <style:style style:name="T19" style:family="text">
      <style:text-properties fo:color="#231f20" fo:letter-spacing="-0.014cm" style:text-scale="95%"/>
    </style:style>
    <style:style style:name="T20" style:family="text">
      <style:text-properties fo:color="#231f20" fo:letter-spacing="-0.014cm" style:text-scale="89%"/>
    </style:style>
    <style:style style:name="T21" style:family="text">
      <style:text-properties fo:color="#231f20" fo:letter-spacing="-0.014cm" style:text-scale="91%"/>
    </style:style>
    <style:style style:name="T22" style:family="text">
      <style:text-properties fo:color="#231f20" fo:letter-spacing="-0.014cm" style:text-scale="90%"/>
    </style:style>
    <style:style style:name="T23" style:family="text">
      <style:text-properties fo:color="#231f20" style:text-scale="95%"/>
    </style:style>
    <style:style style:name="T24" style:family="text">
      <style:text-properties fo:color="#231f20" fo:letter-spacing="-0.016cm" style:text-scale="95%"/>
    </style:style>
    <style:style style:name="T25" style:family="text">
      <style:text-properties fo:color="#231f20" fo:letter-spacing="-0.016cm"/>
    </style:style>
    <style:style style:name="T26" style:family="text">
      <style:text-properties fo:color="#231f20" fo:letter-spacing="-0.016cm" style:text-scale="92%"/>
    </style:style>
    <style:style style:name="T27" style:family="text">
      <style:text-properties fo:color="#231f20" fo:letter-spacing="-0.016cm" style:text-scale="90%"/>
    </style:style>
    <style:style style:name="T28" style:family="text">
      <style:text-properties fo:color="#231f20" fo:letter-spacing="-0.016cm" style:text-scale="94%"/>
    </style:style>
    <style:style style:name="T29" style:family="text">
      <style:text-properties fo:color="#231f20"/>
    </style:style>
    <style:style style:name="T30" style:family="text">
      <style:text-properties fo:color="#231f20" fo:font-size="10pt" style:font-size-asian="10pt" style:text-scale="95%"/>
    </style:style>
    <style:style style:name="T31" style:family="text">
      <style:text-properties fo:color="#231f20" fo:font-size="10pt" style:font-size-asian="10pt"/>
    </style:style>
    <style:style style:name="T32" style:family="text">
      <style:text-properties fo:color="#231f20" fo:font-size="10pt" style:font-size-asian="10pt" style:text-scale="90%"/>
    </style:style>
    <style:style style:name="T33" style:family="text">
      <style:text-properties fo:color="#231f20" fo:font-size="10pt" style:font-size-asian="10pt" style:text-scale="85%"/>
    </style:style>
    <style:style style:name="T34" style:family="text">
      <style:text-properties fo:color="#231f20" fo:font-size="10pt" fo:letter-spacing="-0.046cm" style:font-size-asian="10pt" style:text-scale="95%"/>
    </style:style>
    <style:style style:name="T35" style:family="text">
      <style:text-properties fo:color="#231f20" fo:font-size="10pt" fo:letter-spacing="-0.044cm" style:font-size-asian="10pt" style:text-scale="95%"/>
    </style:style>
    <style:style style:name="T36" style:family="text">
      <style:text-properties fo:color="#231f20" fo:font-size="10pt" fo:letter-spacing="-0.005cm" style:font-size-asian="10pt" style:text-scale="95%"/>
    </style:style>
    <style:style style:name="T37" style:family="text">
      <style:text-properties fo:color="#231f20" fo:font-size="10pt" fo:letter-spacing="-0.005cm" fo:font-weight="bold" style:font-size-asian="10pt" style:font-weight-asian="bold"/>
    </style:style>
    <style:style style:name="T38" style:family="text">
      <style:text-properties fo:color="#231f20" fo:font-size="10pt" fo:letter-spacing="-0.007cm" style:font-size-asian="10pt" style:text-scale="95%"/>
    </style:style>
    <style:style style:name="T39" style:family="text">
      <style:text-properties fo:color="#231f20" fo:font-size="10pt" fo:letter-spacing="-0.007cm" fo:font-weight="bold" style:font-size-asian="10pt" style:font-weight-asian="bold"/>
    </style:style>
    <style:style style:name="T40" style:family="text">
      <style:text-properties fo:color="#231f20" fo:font-size="10pt" fo:letter-spacing="-0.004cm" style:font-size-asian="10pt" style:text-scale="95%"/>
    </style:style>
    <style:style style:name="T41" style:family="text">
      <style:text-properties fo:color="#231f20" fo:font-size="10pt" fo:letter-spacing="-0.004cm" style:font-size-asian="10pt" style:text-scale="85%"/>
    </style:style>
    <style:style style:name="T42" style:family="text">
      <style:text-properties fo:color="#231f20" fo:font-size="10pt" fo:letter-spacing="-0.053cm" style:font-size-asian="10pt" style:text-scale="95%"/>
    </style:style>
    <style:style style:name="T43" style:family="text">
      <style:text-properties fo:color="#231f20" fo:font-size="10pt" fo:letter-spacing="-0.011cm" style:font-size-asian="10pt" style:text-scale="95%"/>
    </style:style>
    <style:style style:name="T44" style:family="text">
      <style:text-properties fo:color="#231f20" fo:font-size="10pt" fo:letter-spacing="-0.051cm" style:font-size-asian="10pt" style:text-scale="95%"/>
    </style:style>
    <style:style style:name="T45" style:family="text">
      <style:text-properties fo:color="#231f20" fo:font-size="10pt" fo:letter-spacing="-0.009cm" style:font-size-asian="10pt" style:text-scale="95%"/>
    </style:style>
    <style:style style:name="T46" style:family="text">
      <style:text-properties fo:color="#231f20" fo:font-size="10pt" fo:letter-spacing="-0.009cm" fo:font-weight="bold" style:font-size-asian="10pt" style:font-weight-asian="bold"/>
    </style:style>
    <style:style style:name="T47" style:family="text">
      <style:text-properties fo:color="#231f20" fo:font-size="10pt" fo:letter-spacing="-0.014cm" style:font-size-asian="10pt" style:text-scale="95%"/>
    </style:style>
    <style:style style:name="T48" style:family="text">
      <style:text-properties fo:color="#231f20" fo:font-size="10pt" fo:letter-spacing="-0.049cm" style:font-size-asian="10pt" style:text-scale="95%"/>
    </style:style>
    <style:style style:name="T49" style:family="text">
      <style:text-properties fo:color="#231f20" fo:font-size="10pt" fo:letter-spacing="-0.049cm" style:font-size-asian="10pt" style:text-scale="90%"/>
    </style:style>
    <style:style style:name="T50" style:family="text">
      <style:text-properties fo:color="#231f20" fo:font-size="10pt" fo:letter-spacing="-0.048cm" style:font-size-asian="10pt" style:text-scale="95%"/>
    </style:style>
    <style:style style:name="T51" style:family="text">
      <style:text-properties fo:color="#231f20" fo:font-size="10pt" fo:letter-spacing="-0.042cm" style:font-size-asian="10pt" style:text-scale="95%"/>
    </style:style>
    <style:style style:name="T52" style:family="text">
      <style:text-properties fo:color="#231f20" fo:font-size="10pt" fo:letter-spacing="-0.012cm" style:font-size-asian="10pt" style:text-scale="95%"/>
    </style:style>
    <style:style style:name="T53" style:family="text">
      <style:text-properties fo:color="#231f20" fo:font-size="10pt" fo:letter-spacing="-0.012cm" style:font-size-asian="10pt" style:text-scale="85%"/>
    </style:style>
    <style:style style:name="T54" style:family="text">
      <style:text-properties fo:color="#231f20" fo:font-size="10pt" fo:font-weight="bold" style:font-size-asian="10pt" style:font-weight-asian="bold"/>
    </style:style>
    <style:style style:name="T55" style:family="text">
      <style:text-properties fo:color="#231f20" fo:font-size="10pt" fo:font-weight="bold" style:font-size-asian="10pt" style:font-weight-asian="bold" style:text-scale="95%"/>
    </style:style>
    <style:style style:name="T56" style:family="text">
      <style:text-properties fo:color="#231f20" fo:font-size="10pt" fo:letter-spacing="-0.058cm" fo:font-weight="bold" style:font-size-asian="10pt" style:font-weight-asian="bold"/>
    </style:style>
    <style:style style:name="T57" style:family="text">
      <style:text-properties fo:color="#231f20" fo:font-size="10pt" fo:letter-spacing="-0.056cm" fo:font-weight="bold" style:font-size-asian="10pt" style:font-weight-asian="bold"/>
    </style:style>
    <style:style style:name="T58" style:family="text">
      <style:text-properties fo:color="#231f20" fo:font-size="10pt" fo:letter-spacing="-0.041cm" style:font-size-asian="10pt" style:text-scale="95%"/>
    </style:style>
    <style:style style:name="T59" style:family="text">
      <style:text-properties fo:color="#231f20" fo:font-size="10pt" fo:letter-spacing="-0.039cm" style:font-size-asian="10pt" style:text-scale="95%"/>
    </style:style>
    <style:style style:name="T60" style:family="text">
      <style:text-properties fo:color="#231f20" fo:font-size="10pt" fo:letter-spacing="-0.039cm" style:font-size-asian="10pt" style:text-scale="90%"/>
    </style:style>
    <style:style style:name="T61" style:family="text">
      <style:text-properties fo:color="#231f20" fo:font-size="10pt" fo:letter-spacing="-0.037cm" style:font-size-asian="10pt" style:text-scale="90%"/>
    </style:style>
    <style:style style:name="T62" style:family="text">
      <style:text-properties fo:color="#231f20" fo:font-size="10pt" fo:letter-spacing="-0.035cm" style:font-size-asian="10pt" style:text-scale="95%"/>
    </style:style>
    <style:style style:name="T63" style:family="text">
      <style:text-properties fo:color="#231f20" style:text-scale="89%"/>
    </style:style>
    <style:style style:name="T64" style:family="text">
      <style:text-properties fo:color="#231f20" fo:letter-spacing="-0.041cm"/>
    </style:style>
    <style:style style:name="T65" style:family="text">
      <style:text-properties fo:color="#231f20" fo:letter-spacing="-0.041cm" style:text-scale="95%"/>
    </style:style>
    <style:style style:name="T66" style:family="text">
      <style:text-properties fo:color="#231f20" fo:letter-spacing="-0.005cm" style:text-scale="92%"/>
    </style:style>
    <style:style style:name="T67" style:family="text">
      <style:text-properties fo:color="#231f20" fo:letter-spacing="-0.005cm" style:text-scale="93%"/>
    </style:style>
    <style:style style:name="T68" style:family="text">
      <style:text-properties fo:color="#231f20" fo:letter-spacing="-0.005cm" style:text-scale="95%"/>
    </style:style>
    <style:style style:name="T69" style:family="text">
      <style:text-properties fo:color="#231f20" fo:letter-spacing="-0.005cm" style:text-scale="94%"/>
    </style:style>
    <style:style style:name="T70" style:family="text">
      <style:text-properties fo:color="#231f20" fo:letter-spacing="-0.005cm" style:text-scale="91%"/>
    </style:style>
    <style:style style:name="T71" style:family="text">
      <style:text-properties fo:color="#231f20" fo:letter-spacing="-0.005cm"/>
    </style:style>
    <style:style style:name="T72" style:family="text">
      <style:text-properties fo:color="#231f20" fo:letter-spacing="-0.005cm" style:text-scale="97%"/>
    </style:style>
    <style:style style:name="T73" style:family="text">
      <style:text-properties fo:color="#231f20" fo:letter-spacing="-0.005cm" style:text-scale="183%"/>
    </style:style>
    <style:style style:name="T74" style:family="text">
      <style:text-properties fo:color="#231f20" fo:letter-spacing="-0.005cm" style:text-scale="99%"/>
    </style:style>
    <style:style style:name="T75" style:family="text">
      <style:text-properties fo:color="#231f20" fo:letter-spacing="-0.005cm" fo:font-weight="bold" style:font-weight-asian="bold" style:text-scale="95%"/>
    </style:style>
    <style:style style:name="T76" style:family="text">
      <style:text-properties fo:color="#231f20" fo:letter-spacing="-0.005cm" style:text-scale="90%"/>
    </style:style>
    <style:style style:name="T77" style:family="text">
      <style:text-properties fo:color="#231f20" fo:letter-spacing="-0.005cm" style:text-scale="96%"/>
    </style:style>
    <style:style style:name="T78" style:family="text">
      <style:text-properties fo:color="#231f20" fo:letter-spacing="-0.005cm" style:text-scale="89%"/>
    </style:style>
    <style:style style:name="T79" style:family="text">
      <style:text-properties fo:color="#231f20" fo:letter-spacing="-0.005cm" style:text-scale="98%"/>
    </style:style>
    <style:style style:name="T80" style:family="text">
      <style:text-properties fo:color="#231f20" fo:letter-spacing="-0.005cm" style:text-scale="102%"/>
    </style:style>
    <style:style style:name="T81" style:family="text">
      <style:text-properties fo:color="#231f20" fo:letter-spacing="-0.009cm" style:text-scale="92%"/>
    </style:style>
    <style:style style:name="T82" style:family="text">
      <style:text-properties fo:color="#231f20" fo:letter-spacing="-0.009cm" style:text-scale="95%"/>
    </style:style>
    <style:style style:name="T83" style:family="text">
      <style:text-properties fo:color="#231f20" fo:letter-spacing="-0.009cm" style:text-scale="90%"/>
    </style:style>
    <style:style style:name="T84" style:family="text">
      <style:text-properties fo:color="#231f20" fo:letter-spacing="-0.009cm"/>
    </style:style>
    <style:style style:name="T85" style:family="text">
      <style:text-properties fo:color="#231f20" fo:letter-spacing="-0.009cm" style:text-scale="93%"/>
    </style:style>
    <style:style style:name="T86" style:family="text">
      <style:text-properties fo:color="#231f20" fo:letter-spacing="-0.009cm" style:text-scale="98%"/>
    </style:style>
    <style:style style:name="T87" style:family="text">
      <style:text-properties fo:color="#231f20" style:text-scale="87%"/>
    </style:style>
    <style:style style:name="T88" style:family="text">
      <style:text-properties fo:color="#231f20" style:text-scale="93%"/>
    </style:style>
    <style:style style:name="T89" style:family="text">
      <style:text-properties fo:color="#231f20" style:text-scale="94%"/>
    </style:style>
    <style:style style:name="T90" style:family="text">
      <style:text-properties fo:color="#231f20" style:text-scale="91%"/>
    </style:style>
    <style:style style:name="T91" style:family="text">
      <style:text-properties fo:color="#231f20" fo:letter-spacing="-0.056cm" style:text-scale="95%"/>
    </style:style>
    <style:style style:name="T92" style:family="text">
      <style:text-properties fo:color="#231f20" fo:letter-spacing="-0.056cm"/>
    </style:style>
    <style:style style:name="T93" style:family="text">
      <style:text-properties fo:color="#231f20" style:text-position="sub 58%" style:text-scale="95%"/>
    </style:style>
    <style:style style:name="T94" style:family="text">
      <style:text-properties fo:color="#231f20" style:text-position="0% 100%" fo:letter-spacing="-0.053cm" style:text-scale="95%"/>
    </style:style>
    <style:style style:name="T95" style:family="text">
      <style:text-properties fo:color="#231f20" fo:font-size="8pt" style:font-size-asian="8pt" style:text-scale="95%"/>
    </style:style>
    <style:style style:name="T96" style:family="text">
      <style:text-properties fo:color="#231f20" fo:font-size="8pt" style:font-size-asian="8pt"/>
    </style:style>
    <style:style style:name="T97" style:family="text">
      <style:text-properties fo:color="#231f20" fo:font-size="8pt" style:font-size-asian="8pt" style:text-scale="90%"/>
    </style:style>
    <style:style style:name="T98" style:family="text">
      <style:text-properties fo:color="#231f20" fo:font-size="8pt" style:font-size-asian="8pt" style:text-scale="85%"/>
    </style:style>
    <style:style style:name="T99" style:family="text">
      <style:text-properties fo:color="#231f20" fo:font-size="8pt" style:font-size-asian="8pt" style:text-scale="97%"/>
    </style:style>
    <style:style style:name="T100" style:family="text">
      <style:text-properties fo:color="#231f20" fo:font-size="8pt" style:font-size-asian="8pt" style:text-scale="183%"/>
    </style:style>
    <style:style style:name="T101" style:family="text">
      <style:text-properties fo:color="#231f20" fo:font-size="8pt" style:font-size-asian="8pt" style:text-scale="99%"/>
    </style:style>
    <style:style style:name="T102" style:family="text">
      <style:text-properties fo:color="#231f20" fo:font-size="8pt" style:font-size-asian="8pt" style:text-scale="120%"/>
    </style:style>
    <style:style style:name="T103" style:family="text">
      <style:text-properties fo:color="#231f20" fo:font-size="8pt" style:font-size-asian="8pt" style:text-scale="87%"/>
    </style:style>
    <style:style style:name="T104" style:family="text">
      <style:text-properties fo:color="#231f20" fo:font-size="8pt" style:font-size-asian="8pt" style:text-scale="91%"/>
    </style:style>
    <style:style style:name="T105" style:family="text">
      <style:text-properties fo:color="#231f20" fo:font-size="8pt" style:font-size-asian="8pt" style:text-scale="93%"/>
    </style:style>
    <style:style style:name="T106" style:family="text">
      <style:text-properties fo:color="#231f20" fo:font-size="8pt" style:font-size-asian="8pt" style:text-scale="94%"/>
    </style:style>
    <style:style style:name="T107" style:family="text">
      <style:text-properties fo:color="#231f20" fo:font-size="8pt" style:font-size-asian="8pt" style:text-scale="92%"/>
    </style:style>
    <style:style style:name="T108" style:family="text">
      <style:text-properties fo:color="#231f20" fo:font-size="8pt" style:font-size-asian="8pt" style:text-scale="89%"/>
    </style:style>
    <style:style style:name="T109" style:family="text">
      <style:text-properties fo:color="#231f20" fo:font-size="8pt" style:font-size-asian="8pt" style:text-scale="107%"/>
    </style:style>
    <style:style style:name="T110" style:family="text">
      <style:text-properties fo:color="#231f20" fo:font-size="8pt" fo:letter-spacing="-0.041cm" style:font-size-asian="8pt" style:text-scale="95%"/>
    </style:style>
    <style:style style:name="T111" style:family="text">
      <style:text-properties fo:color="#231f20" fo:font-size="8pt" fo:letter-spacing="-0.041cm" style:font-size-asian="8pt"/>
    </style:style>
    <style:style style:name="T112" style:family="text">
      <style:text-properties fo:color="#231f20" fo:font-size="8pt" fo:letter-spacing="-0.041cm" style:font-size-asian="8pt" style:text-scale="90%"/>
    </style:style>
    <style:style style:name="T113" style:family="text">
      <style:text-properties fo:color="#231f20" fo:font-size="8pt" fo:letter-spacing="-0.053cm" style:font-size-asian="8pt"/>
    </style:style>
    <style:style style:name="T114" style:family="text">
      <style:text-properties fo:color="#231f20" fo:font-size="8pt" fo:letter-spacing="-0.044cm" style:font-size-asian="8pt"/>
    </style:style>
    <style:style style:name="T115" style:family="text">
      <style:text-properties fo:color="#231f20" fo:font-size="8pt" fo:letter-spacing="-0.044cm" style:font-size-asian="8pt" style:text-scale="95%"/>
    </style:style>
    <style:style style:name="T116" style:family="text">
      <style:text-properties fo:color="#231f20" fo:font-size="8pt" fo:letter-spacing="-0.051cm" style:font-size-asian="8pt"/>
    </style:style>
    <style:style style:name="T117" style:family="text">
      <style:text-properties fo:color="#231f20" fo:font-size="8pt" fo:letter-spacing="-0.039cm" style:font-size-asian="8pt" style:text-scale="95%"/>
    </style:style>
    <style:style style:name="T118" style:family="text">
      <style:text-properties fo:color="#231f20" fo:font-size="8pt" fo:letter-spacing="-0.039cm" style:font-size-asian="8pt"/>
    </style:style>
    <style:style style:name="T119" style:family="text">
      <style:text-properties fo:color="#231f20" fo:font-size="8pt" fo:letter-spacing="-0.039cm" style:font-size-asian="8pt" style:text-scale="90%"/>
    </style:style>
    <style:style style:name="T120" style:family="text">
      <style:text-properties fo:color="#231f20" fo:font-size="8pt" fo:letter-spacing="-0.016cm" style:font-size-asian="8pt" style:text-scale="90%"/>
    </style:style>
    <style:style style:name="T121" style:family="text">
      <style:text-properties fo:color="#231f20" fo:font-size="8pt" fo:letter-spacing="-0.016cm" style:font-size-asian="8pt" style:text-scale="95%"/>
    </style:style>
    <style:style style:name="T122" style:family="text">
      <style:text-properties fo:color="#231f20" fo:font-size="8pt" fo:letter-spacing="-0.014cm" style:font-size-asian="8pt" style:text-scale="90%"/>
    </style:style>
    <style:style style:name="T123" style:family="text">
      <style:text-properties fo:color="#231f20" fo:font-size="8pt" fo:letter-spacing="-0.014cm" style:font-size-asian="8pt" style:text-scale="95%"/>
    </style:style>
    <style:style style:name="T124" style:family="text">
      <style:text-properties fo:color="#231f20" fo:font-size="8pt" fo:letter-spacing="-0.014cm" style:font-size-asian="8pt" style:text-scale="85%"/>
    </style:style>
    <style:style style:name="T125" style:family="text">
      <style:text-properties fo:color="#231f20" fo:font-size="8pt" fo:letter-spacing="-0.03cm" style:font-size-asian="8pt" style:text-scale="90%"/>
    </style:style>
    <style:style style:name="T126" style:family="text">
      <style:text-properties fo:color="#231f20" fo:font-size="8pt" fo:letter-spacing="-0.03cm" style:font-size-asian="8pt" style:text-scale="95%"/>
    </style:style>
    <style:style style:name="T127" style:family="text">
      <style:text-properties fo:color="#231f20" fo:font-size="8pt" fo:letter-spacing="-0.03cm" style:font-size-asian="8pt"/>
    </style:style>
    <style:style style:name="T128" style:family="text">
      <style:text-properties fo:color="#231f20" fo:font-size="8pt" fo:letter-spacing="-0.009cm" style:font-size-asian="8pt"/>
    </style:style>
    <style:style style:name="T129" style:family="text">
      <style:text-properties fo:color="#231f20" fo:font-size="8pt" fo:letter-spacing="-0.009cm" style:font-size-asian="8pt" style:text-scale="95%"/>
    </style:style>
    <style:style style:name="T130" style:family="text">
      <style:text-properties fo:color="#231f20" fo:font-size="8pt" fo:letter-spacing="-0.009cm" style:font-size-asian="8pt" style:text-scale="90%"/>
    </style:style>
    <style:style style:name="T131" style:family="text">
      <style:text-properties fo:color="#231f20" fo:font-size="8pt" fo:letter-spacing="-0.023cm" style:font-size-asian="8pt"/>
    </style:style>
    <style:style style:name="T132" style:family="text">
      <style:text-properties fo:color="#231f20" fo:font-size="8pt" fo:letter-spacing="-0.023cm" style:font-size-asian="8pt" style:text-scale="85%"/>
    </style:style>
    <style:style style:name="T133" style:family="text">
      <style:text-properties fo:color="#231f20" fo:font-size="8pt" fo:letter-spacing="-0.023cm" style:font-size-asian="8pt" style:text-scale="90%"/>
    </style:style>
    <style:style style:name="T134" style:family="text">
      <style:text-properties fo:color="#231f20" fo:font-size="8pt" fo:letter-spacing="-0.023cm" style:font-size-asian="8pt" style:text-scale="95%"/>
    </style:style>
    <style:style style:name="T135" style:family="text">
      <style:text-properties fo:color="#231f20" fo:font-size="8pt" fo:letter-spacing="-0.035cm" style:font-size-asian="8pt" style:text-scale="90%"/>
    </style:style>
    <style:style style:name="T136" style:family="text">
      <style:text-properties fo:color="#231f20" fo:font-size="8pt" fo:letter-spacing="-0.035cm" style:font-size-asian="8pt"/>
    </style:style>
    <style:style style:name="T137" style:family="text">
      <style:text-properties fo:color="#231f20" fo:font-size="8pt" fo:letter-spacing="-0.035cm" style:font-size-asian="8pt" style:text-scale="95%"/>
    </style:style>
    <style:style style:name="T138" style:family="text">
      <style:text-properties fo:color="#231f20" fo:font-size="8pt" fo:letter-spacing="-0.037cm" style:font-size-asian="8pt" style:text-scale="90%"/>
    </style:style>
    <style:style style:name="T139" style:family="text">
      <style:text-properties fo:color="#231f20" fo:font-size="8pt" fo:letter-spacing="-0.037cm" style:font-size-asian="8pt" style:text-scale="95%"/>
    </style:style>
    <style:style style:name="T140" style:family="text">
      <style:text-properties fo:color="#231f20" fo:font-size="8pt" fo:letter-spacing="-0.037cm" style:font-size-asian="8pt"/>
    </style:style>
    <style:style style:name="T141" style:family="text">
      <style:text-properties fo:color="#231f20" fo:font-size="8pt" fo:letter-spacing="-0.005cm" style:font-size-asian="8pt" style:text-scale="90%"/>
    </style:style>
    <style:style style:name="T142" style:family="text">
      <style:text-properties fo:color="#231f20" fo:font-size="8pt" fo:letter-spacing="-0.005cm" style:font-size-asian="8pt" style:text-scale="95%"/>
    </style:style>
    <style:style style:name="T143" style:family="text">
      <style:text-properties fo:color="#231f20" fo:font-size="8pt" fo:letter-spacing="-0.005cm" style:font-size-asian="8pt" style:text-scale="85%"/>
    </style:style>
    <style:style style:name="T144" style:family="text">
      <style:text-properties fo:color="#231f20" fo:font-size="8pt" fo:letter-spacing="-0.005cm" style:font-size-asian="8pt"/>
    </style:style>
    <style:style style:name="T145" style:family="text">
      <style:text-properties fo:color="#231f20" fo:font-size="8pt" fo:letter-spacing="-0.032cm" style:font-size-asian="8pt" style:text-scale="95%"/>
    </style:style>
    <style:style style:name="T146" style:family="text">
      <style:text-properties fo:color="#231f20" fo:font-size="8pt" fo:letter-spacing="-0.032cm" style:font-size-asian="8pt" style:text-scale="90%"/>
    </style:style>
    <style:style style:name="T147" style:family="text">
      <style:text-properties fo:color="#231f20" fo:font-size="8pt" fo:letter-spacing="-0.011cm" style:font-size-asian="8pt"/>
    </style:style>
    <style:style style:name="T148" style:family="text">
      <style:text-properties fo:color="#231f20" fo:font-size="8pt" fo:letter-spacing="-0.011cm" style:font-size-asian="8pt" style:text-scale="85%"/>
    </style:style>
    <style:style style:name="T149" style:family="text">
      <style:text-properties fo:color="#231f20" fo:font-size="8pt" fo:letter-spacing="-0.011cm" style:font-size-asian="8pt" style:text-scale="95%"/>
    </style:style>
    <style:style style:name="T150" style:family="text">
      <style:text-properties fo:color="#231f20" fo:font-size="8pt" fo:letter-spacing="-0.028cm" style:font-size-asian="8pt"/>
    </style:style>
    <style:style style:name="T151" style:family="text">
      <style:text-properties fo:color="#231f20" fo:font-size="8pt" fo:letter-spacing="-0.028cm" style:font-size-asian="8pt" style:text-scale="95%"/>
    </style:style>
    <style:style style:name="T152" style:family="text">
      <style:text-properties fo:color="#231f20" fo:font-size="8pt" fo:letter-spacing="-0.028cm" style:font-size-asian="8pt" style:text-scale="118%"/>
    </style:style>
    <style:style style:name="T153" style:family="text">
      <style:text-properties fo:color="#231f20" fo:font-size="8pt" fo:letter-spacing="-0.028cm" style:font-size-asian="8pt" style:text-scale="90%"/>
    </style:style>
    <style:style style:name="T154" style:family="text">
      <style:text-properties fo:color="#231f20" fo:font-size="8pt" fo:letter-spacing="-0.042cm" style:font-size-asian="8pt"/>
    </style:style>
    <style:style style:name="T155" style:family="text">
      <style:text-properties fo:color="#231f20" fo:font-size="8pt" fo:letter-spacing="-0.042cm" style:font-size-asian="8pt" style:text-scale="95%"/>
    </style:style>
    <style:style style:name="T156" style:family="text">
      <style:text-properties fo:color="#231f20" fo:font-size="8pt" fo:letter-spacing="-0.042cm" style:font-size-asian="8pt" style:text-scale="90%"/>
    </style:style>
    <style:style style:name="T157" style:family="text">
      <style:text-properties fo:color="#231f20" fo:font-size="8pt" fo:letter-spacing="-0.021cm" style:font-size-asian="8pt" style:text-scale="95%"/>
    </style:style>
    <style:style style:name="T158" style:family="text">
      <style:text-properties fo:color="#231f20" fo:font-size="8pt" fo:letter-spacing="-0.021cm" style:font-size-asian="8pt" style:text-scale="90%"/>
    </style:style>
    <style:style style:name="T159" style:family="text">
      <style:text-properties fo:color="#231f20" fo:font-size="8pt" fo:letter-spacing="-0.034cm" style:font-size-asian="8pt" style:text-scale="95%"/>
    </style:style>
    <style:style style:name="T160" style:family="text">
      <style:text-properties fo:color="#231f20" fo:font-size="8pt" fo:letter-spacing="-0.034cm" style:font-size-asian="8pt"/>
    </style:style>
    <style:style style:name="T161" style:family="text">
      <style:text-properties fo:color="#231f20" fo:font-size="8pt" fo:letter-spacing="-0.034cm" style:font-size-asian="8pt" style:text-scale="90%"/>
    </style:style>
    <style:style style:name="T162" style:family="text">
      <style:text-properties fo:color="#231f20" fo:font-size="8pt" fo:letter-spacing="-0.019cm" style:font-size-asian="8pt" style:text-scale="95%"/>
    </style:style>
    <style:style style:name="T163" style:family="text">
      <style:text-properties fo:color="#231f20" fo:font-size="8pt" fo:letter-spacing="-0.019cm" style:font-size-asian="8pt"/>
    </style:style>
    <style:style style:name="T164" style:family="text">
      <style:text-properties fo:color="#231f20" fo:font-size="8pt" fo:letter-spacing="-0.019cm" style:font-size-asian="8pt" style:text-scale="90%"/>
    </style:style>
    <style:style style:name="T165" style:family="text">
      <style:text-properties fo:color="#231f20" fo:font-size="8pt" fo:letter-spacing="-0.007cm" style:font-size-asian="8pt" style:text-scale="95%"/>
    </style:style>
    <style:style style:name="T166" style:family="text">
      <style:text-properties fo:color="#231f20" fo:font-size="8pt" fo:letter-spacing="-0.007cm" style:font-size-asian="8pt"/>
    </style:style>
    <style:style style:name="T167" style:family="text">
      <style:text-properties fo:color="#231f20" fo:font-size="8pt" fo:letter-spacing="-0.007cm" style:font-size-asian="8pt" style:text-scale="89%"/>
    </style:style>
    <style:style style:name="T168" style:family="text">
      <style:text-properties fo:color="#231f20" fo:font-size="8pt" fo:letter-spacing="-0.007cm" style:font-size-asian="8pt" style:text-scale="90%"/>
    </style:style>
    <style:style style:name="T169" style:family="text">
      <style:text-properties fo:color="#231f20" fo:font-size="8pt" fo:letter-spacing="-0.026cm" style:font-size-asian="8pt" style:text-scale="85%"/>
    </style:style>
    <style:style style:name="T170" style:family="text">
      <style:text-properties fo:color="#231f20" fo:font-size="8pt" fo:letter-spacing="-0.026cm" style:font-size-asian="8pt"/>
    </style:style>
    <style:style style:name="T171" style:family="text">
      <style:text-properties fo:color="#231f20" fo:font-size="8pt" fo:letter-spacing="-0.026cm" style:font-size-asian="8pt" style:text-scale="95%"/>
    </style:style>
    <style:style style:name="T172" style:family="text">
      <style:text-properties fo:color="#231f20" fo:font-size="8pt" fo:letter-spacing="-0.026cm" style:font-size-asian="8pt" style:text-scale="90%"/>
    </style:style>
    <style:style style:name="T173" style:family="text">
      <style:text-properties fo:color="#231f20" fo:font-size="8pt" fo:letter-spacing="-0.018cm" style:font-size-asian="8pt" style:text-scale="95%"/>
    </style:style>
    <style:style style:name="T174" style:family="text">
      <style:text-properties fo:color="#231f20" fo:font-size="8pt" fo:letter-spacing="-0.018cm" style:font-size-asian="8pt" style:text-scale="90%"/>
    </style:style>
    <style:style style:name="T175" style:family="text">
      <style:text-properties fo:color="#231f20" fo:font-size="8pt" fo:letter-spacing="-0.025cm" style:font-size-asian="8pt" style:text-scale="90%"/>
    </style:style>
    <style:style style:name="T176" style:family="text">
      <style:text-properties fo:color="#231f20" fo:font-size="8pt" fo:letter-spacing="-0.025cm" style:font-size-asian="8pt" style:text-scale="95%"/>
    </style:style>
    <style:style style:name="T177" style:family="text">
      <style:text-properties fo:color="#231f20" fo:font-size="8pt" fo:letter-spacing="-0.046cm" style:font-size-asian="8pt"/>
    </style:style>
    <style:style style:name="T178" style:family="text">
      <style:text-properties fo:color="#231f20" fo:font-size="8pt" fo:letter-spacing="-0.046cm" style:font-size-asian="8pt" style:text-scale="90%"/>
    </style:style>
    <style:style style:name="T179" style:family="text">
      <style:text-properties fo:color="#231f20" fo:font-size="8pt" fo:letter-spacing="-0.048cm" style:font-size-asian="8pt"/>
    </style:style>
    <style:style style:name="T180" style:family="text">
      <style:text-properties fo:color="#231f20" fo:font-size="8pt" fo:letter-spacing="-0.048cm" style:font-size-asian="8pt" style:text-scale="95%"/>
    </style:style>
    <style:style style:name="T181" style:family="text">
      <style:text-properties fo:color="#231f20" fo:font-size="8pt" fo:letter-spacing="-0.004cm" style:font-size-asian="8pt" style:text-scale="91%"/>
    </style:style>
    <style:style style:name="T182" style:family="text">
      <style:text-properties fo:color="#231f20" fo:font-size="8pt" fo:letter-spacing="-0.004cm" style:font-size-asian="8pt" style:text-scale="95%"/>
    </style:style>
    <style:style style:name="T183" style:family="text">
      <style:text-properties fo:color="#231f20" fo:font-size="8pt" fo:letter-spacing="-0.004cm" style:font-size-asian="8pt" style:text-scale="115%"/>
    </style:style>
    <style:style style:name="T184" style:family="text">
      <style:text-properties fo:color="#231f20" fo:font-size="8pt" fo:letter-spacing="-0.004cm" style:font-size-asian="8pt" style:text-scale="94%"/>
    </style:style>
    <style:style style:name="T185" style:family="text">
      <style:text-properties fo:color="#231f20" fo:font-size="8pt" fo:letter-spacing="-0.004cm" style:font-size-asian="8pt" style:text-scale="85%"/>
    </style:style>
    <style:style style:name="T186" style:family="text">
      <style:text-properties fo:color="#231f20" fo:font-size="8pt" fo:letter-spacing="-0.004cm" style:font-size-asian="8pt" style:text-scale="90%"/>
    </style:style>
    <style:style style:name="T187" style:family="text">
      <style:text-properties fo:color="#231f20" fo:font-size="8pt" fo:letter-spacing="-0.012cm" style:font-size-asian="8pt" style:text-scale="100%"/>
    </style:style>
    <style:style style:name="T188" style:family="text">
      <style:text-properties fo:color="#231f20" fo:font-size="8pt" fo:letter-spacing="-0.012cm" style:font-size-asian="8pt" style:text-scale="90%"/>
    </style:style>
    <style:style style:name="T189" style:family="text">
      <style:text-properties fo:color="#231f20" fo:font-size="8pt" fo:letter-spacing="-0.049cm" style:font-size-asian="8pt" style:text-scale="95%"/>
    </style:style>
    <style:style style:name="T190" style:family="text">
      <style:text-properties fo:color="#231f20" fo:letter-spacing="-0.053cm" style:text-scale="95%"/>
    </style:style>
    <style:style style:name="T191" style:family="text">
      <style:text-properties fo:color="#231f20" fo:letter-spacing="-0.053cm"/>
    </style:style>
    <style:style style:name="T192" style:family="text">
      <style:text-properties fo:color="#231f20" fo:letter-spacing="-0.051cm" style:text-scale="95%"/>
    </style:style>
    <style:style style:name="T193" style:family="text">
      <style:text-properties fo:color="#231f20" fo:letter-spacing="-0.051cm"/>
    </style:style>
    <style:style style:name="T194" style:family="text">
      <style:text-properties fo:color="#231f20" fo:letter-spacing="-0.064cm" style:text-scale="95%"/>
    </style:style>
    <style:style style:name="T195" style:family="text">
      <style:text-properties fo:color="#231f20" fo:letter-spacing="-0.064cm"/>
    </style:style>
    <style:style style:name="T196" style:family="text">
      <style:text-properties fo:color="#231f20" style:text-scale="75%"/>
    </style:style>
    <style:style style:name="T197" style:family="text">
      <style:text-properties fo:color="#231f20" style:font-name="Arial" fo:font-size="10pt" fo:font-style="italic" style:font-size-asian="10pt" style:font-style-asian="italic" style:text-scale="90%"/>
    </style:style>
    <style:style style:name="T198" style:family="text">
      <style:text-properties fo:color="#231f20" style:font-name="Arial" fo:font-size="10pt" fo:font-style="italic" style:font-size-asian="10pt" style:font-style-asian="italic" style:text-scale="85%"/>
    </style:style>
    <style:style style:name="T199" style:family="text">
      <style:text-properties fo:color="#231f20" style:font-name="Arial" fo:font-size="10pt" fo:letter-spacing="-0.055cm" fo:font-style="italic" style:font-size-asian="10pt" style:font-style-asian="italic" style:text-scale="90%"/>
    </style:style>
    <style:style style:name="T200" style:family="text">
      <style:text-properties fo:color="#231f20" style:font-name="Arial" fo:font-size="10pt" fo:letter-spacing="-0.053cm" fo:font-style="italic" style:font-size-asian="10pt" style:font-style-asian="italic" style:text-scale="90%"/>
    </style:style>
    <style:style style:name="T201" style:family="text">
      <style:text-properties fo:color="#231f20" style:font-name="Arial" fo:font-size="10pt" fo:letter-spacing="-0.018cm" fo:font-style="italic" style:font-size-asian="10pt" style:font-style-asian="italic" style:text-scale="85%"/>
    </style:style>
    <style:style style:name="T202" style:family="text">
      <style:text-properties fo:color="#231f20" style:font-name="Arial" fo:font-size="10pt" fo:letter-spacing="-0.019cm" fo:font-style="italic" style:font-size-asian="10pt" style:font-style-asian="italic" style:text-scale="85%"/>
    </style:style>
    <style:style style:name="T203" style:family="text">
      <style:text-properties fo:color="#231f20" style:font-name="Arial" fo:font-size="10pt" fo:letter-spacing="-0.06cm" fo:font-style="italic" style:font-size-asian="10pt" style:font-style-asian="italic" style:text-scale="85%"/>
    </style:style>
    <style:style style:name="T204" style:family="text">
      <style:text-properties fo:color="#231f20" style:font-name="Arial" fo:font-size="10pt" fo:letter-spacing="-0.058cm" fo:font-style="italic" style:font-size-asian="10pt" style:font-style-asian="italic" style:text-scale="85%"/>
    </style:style>
    <style:style style:name="T205" style:family="text">
      <style:text-properties fo:color="#231f20" style:font-name="Arial" fo:font-size="8pt" fo:font-style="italic" style:font-size-asian="8pt" style:font-style-asian="italic" style:text-scale="95%"/>
    </style:style>
    <style:style style:name="T206" style:family="text">
      <style:text-properties fo:color="#231f20" style:font-name="Arial" fo:font-size="8pt" fo:font-style="italic" style:font-size-asian="8pt" style:font-style-asian="italic" style:text-scale="85%"/>
    </style:style>
    <style:style style:name="T207" style:family="text">
      <style:text-properties fo:color="#231f20" style:font-name="Arial" fo:font-size="8pt" fo:font-style="italic" style:font-size-asian="8pt" style:font-style-asian="italic" style:text-scale="90%"/>
    </style:style>
    <style:style style:name="T208" style:family="text">
      <style:text-properties fo:color="#231f20" style:font-name="Arial" fo:font-size="8pt" fo:font-style="italic" style:font-size-asian="8pt" style:font-style-asian="italic"/>
    </style:style>
    <style:style style:name="T209" style:family="text">
      <style:text-properties fo:color="#231f20" style:font-name="Arial" fo:font-size="8pt" fo:font-style="italic" style:font-size-asian="8pt" style:font-style-asian="italic" style:text-scale="80%"/>
    </style:style>
    <style:style style:name="T210" style:family="text">
      <style:text-properties fo:color="#231f20" style:font-name="Arial" fo:font-size="8pt" fo:font-style="italic" style:font-size-asian="8pt" style:font-style-asian="italic" style:text-scale="74%"/>
    </style:style>
    <style:style style:name="T211" style:family="text">
      <style:text-properties fo:color="#231f20" style:font-name="Arial" fo:font-size="8pt" fo:font-style="italic" style:font-size-asian="8pt" style:font-style-asian="italic" style:text-scale="73%"/>
    </style:style>
    <style:style style:name="T212" style:family="text">
      <style:text-properties fo:color="#231f20" style:font-name="Arial" fo:font-size="8pt" fo:font-style="italic" style:font-size-asian="8pt" style:font-style-asian="italic" style:text-scale="147%"/>
    </style:style>
    <style:style style:name="T213" style:family="text">
      <style:text-properties fo:color="#231f20" style:font-name="Arial" fo:font-size="8pt" fo:font-style="italic" style:font-size-asian="8pt" style:font-style-asian="italic" style:text-scale="84%"/>
    </style:style>
    <style:style style:name="T214" style:family="text">
      <style:text-properties fo:color="#231f20" style:font-name="Arial" fo:font-size="8pt" fo:font-style="italic" style:font-size-asian="8pt" style:font-style-asian="italic" style:text-scale="87%"/>
    </style:style>
    <style:style style:name="T215" style:family="text">
      <style:text-properties fo:color="#231f20" style:font-name="Arial" fo:font-size="8pt" fo:font-style="italic" style:font-size-asian="8pt" style:font-style-asian="italic" style:text-scale="79%"/>
    </style:style>
    <style:style style:name="T216" style:family="text">
      <style:text-properties fo:color="#231f20" style:font-name="Arial" fo:font-size="8pt" fo:font-style="italic" style:font-size-asian="8pt" style:font-style-asian="italic" style:text-scale="89%"/>
    </style:style>
    <style:style style:name="T217" style:family="text">
      <style:text-properties fo:color="#231f20" style:font-name="Arial" fo:font-size="8pt" fo:letter-spacing="-0.053cm" fo:font-style="italic" style:font-size-asian="8pt" style:font-style-asian="italic" style:text-scale="95%"/>
    </style:style>
    <style:style style:name="T218" style:family="text">
      <style:text-properties fo:color="#231f20" style:font-name="Arial" fo:font-size="8pt" fo:letter-spacing="-0.053cm" fo:font-style="italic" style:font-size-asian="8pt" style:font-style-asian="italic" style:text-scale="90%"/>
    </style:style>
    <style:style style:name="T219" style:family="text">
      <style:text-properties fo:color="#231f20" style:font-name="Arial" fo:font-size="8pt" fo:letter-spacing="-0.007cm" fo:font-style="italic" style:font-size-asian="8pt" style:font-style-asian="italic" style:text-scale="95%"/>
    </style:style>
    <style:style style:name="T220" style:family="text">
      <style:text-properties fo:color="#231f20" style:font-name="Arial" fo:font-size="8pt" fo:letter-spacing="-0.007cm" fo:font-style="italic" style:font-size-asian="8pt" style:font-style-asian="italic" style:text-scale="90%"/>
    </style:style>
    <style:style style:name="T221" style:family="text">
      <style:text-properties fo:color="#231f20" style:font-name="Arial" fo:font-size="8pt" fo:letter-spacing="-0.007cm" fo:font-style="italic" style:font-size-asian="8pt" style:font-style-asian="italic" style:text-scale="79%"/>
    </style:style>
    <style:style style:name="T222" style:family="text">
      <style:text-properties fo:color="#231f20" style:font-name="Arial" fo:font-size="8pt" fo:letter-spacing="-0.055cm" fo:font-style="italic" style:font-size-asian="8pt" style:font-style-asian="italic" style:text-scale="95%"/>
    </style:style>
    <style:style style:name="T223" style:family="text">
      <style:text-properties fo:color="#231f20" style:font-name="Arial" fo:font-size="8pt" fo:letter-spacing="-0.055cm" fo:font-style="italic" style:font-size-asian="8pt" style:font-style-asian="italic" style:text-scale="90%"/>
    </style:style>
    <style:style style:name="T224" style:family="text">
      <style:text-properties fo:color="#231f20" style:font-name="Arial" fo:font-size="8pt" fo:letter-spacing="-0.035cm" fo:font-style="italic" style:font-size-asian="8pt" style:font-style-asian="italic" style:text-scale="85%"/>
    </style:style>
    <style:style style:name="T225" style:family="text">
      <style:text-properties fo:color="#231f20" style:font-name="Arial" fo:font-size="8pt" fo:letter-spacing="-0.035cm" fo:font-style="italic" style:font-size-asian="8pt" style:font-style-asian="italic" style:text-scale="90%"/>
    </style:style>
    <style:style style:name="T226" style:family="text">
      <style:text-properties fo:color="#231f20" style:font-name="Arial" fo:font-size="8pt" fo:letter-spacing="-0.034cm" fo:font-style="italic" style:font-size-asian="8pt" style:font-style-asian="italic" style:text-scale="85%"/>
    </style:style>
    <style:style style:name="T227" style:family="text">
      <style:text-properties fo:color="#231f20" style:font-name="Arial" fo:font-size="8pt" fo:letter-spacing="-0.034cm" fo:font-style="italic" style:font-size-asian="8pt" style:font-style-asian="italic" style:text-scale="90%"/>
    </style:style>
    <style:style style:name="T228" style:family="text">
      <style:text-properties fo:color="#231f20" style:font-name="Arial" fo:font-size="8pt" fo:letter-spacing="-0.005cm" fo:font-style="italic" style:font-size-asian="8pt" style:font-style-asian="italic" style:text-scale="85%"/>
    </style:style>
    <style:style style:name="T229" style:family="text">
      <style:text-properties fo:color="#231f20" style:font-name="Arial" fo:font-size="8pt" fo:letter-spacing="-0.005cm" fo:font-style="italic" style:font-size-asian="8pt" style:font-style-asian="italic" style:text-scale="95%"/>
    </style:style>
    <style:style style:name="T230" style:family="text">
      <style:text-properties fo:color="#231f20" style:font-name="Arial" fo:font-size="8pt" fo:letter-spacing="-0.005cm" fo:font-style="italic" style:font-size-asian="8pt" style:font-style-asian="italic" style:text-scale="90%"/>
    </style:style>
    <style:style style:name="T231" style:family="text">
      <style:text-properties fo:color="#231f20" style:font-name="Arial" fo:font-size="8pt" fo:letter-spacing="-0.005cm" fo:font-style="italic" style:font-size-asian="8pt" style:font-style-asian="italic" style:text-scale="80%"/>
    </style:style>
    <style:style style:name="T232" style:family="text">
      <style:text-properties fo:color="#231f20" style:font-name="Arial" fo:font-size="8pt" fo:letter-spacing="-0.037cm" fo:font-style="italic" style:font-size-asian="8pt" style:font-style-asian="italic"/>
    </style:style>
    <style:style style:name="T233" style:family="text">
      <style:text-properties fo:color="#231f20" style:font-name="Arial" fo:font-size="8pt" fo:letter-spacing="-0.037cm" fo:font-style="italic" style:font-size-asian="8pt" style:font-style-asian="italic" style:text-scale="85%"/>
    </style:style>
    <style:style style:name="T234" style:family="text">
      <style:text-properties fo:color="#231f20" style:font-name="Arial" fo:font-size="8pt" fo:letter-spacing="-0.046cm" fo:font-style="italic" style:font-size-asian="8pt" style:font-style-asian="italic" style:text-scale="85%"/>
    </style:style>
    <style:style style:name="T235" style:family="text">
      <style:text-properties fo:color="#231f20" style:font-name="Arial" fo:font-size="8pt" fo:letter-spacing="-0.046cm" fo:font-style="italic" style:font-size-asian="8pt" style:font-style-asian="italic" style:text-scale="90%"/>
    </style:style>
    <style:style style:name="T236" style:family="text">
      <style:text-properties fo:color="#231f20" style:font-name="Arial" fo:font-size="8pt" fo:letter-spacing="-0.046cm" fo:font-style="italic" style:font-size-asian="8pt" style:font-style-asian="italic" style:text-scale="95%"/>
    </style:style>
    <style:style style:name="T237" style:family="text">
      <style:text-properties fo:color="#231f20" style:font-name="Arial" fo:font-size="8pt" fo:letter-spacing="-0.046cm" fo:font-style="italic" style:font-size-asian="8pt" style:font-style-asian="italic"/>
    </style:style>
    <style:style style:name="T238" style:family="text">
      <style:text-properties fo:color="#231f20" style:font-name="Arial" fo:font-size="8pt" fo:letter-spacing="-0.041cm" fo:font-style="italic" style:font-size-asian="8pt" style:font-style-asian="italic" style:text-scale="85%"/>
    </style:style>
    <style:style style:name="T239" style:family="text">
      <style:text-properties fo:color="#231f20" style:font-name="Arial" fo:font-size="8pt" fo:letter-spacing="-0.041cm" fo:font-style="italic" style:font-size-asian="8pt" style:font-style-asian="italic" style:text-scale="90%"/>
    </style:style>
    <style:style style:name="T240" style:family="text">
      <style:text-properties fo:color="#231f20" style:font-name="Arial" fo:font-size="8pt" fo:letter-spacing="-0.039cm" fo:font-style="italic" style:font-size-asian="8pt" style:font-style-asian="italic" style:text-scale="85%"/>
    </style:style>
    <style:style style:name="T241" style:family="text">
      <style:text-properties fo:color="#231f20" style:font-name="Arial" fo:font-size="8pt" fo:letter-spacing="-0.039cm" fo:font-style="italic" style:font-size-asian="8pt" style:font-style-asian="italic" style:text-scale="90%"/>
    </style:style>
    <style:style style:name="T242" style:family="text">
      <style:text-properties fo:color="#231f20" style:font-name="Arial" fo:font-size="8pt" fo:letter-spacing="-0.011cm" fo:font-style="italic" style:font-size-asian="8pt" style:font-style-asian="italic" style:text-scale="85%"/>
    </style:style>
    <style:style style:name="T243" style:family="text">
      <style:text-properties fo:color="#231f20" style:font-name="Arial" fo:font-size="8pt" fo:letter-spacing="-0.011cm" fo:font-style="italic" style:font-size-asian="8pt" style:font-style-asian="italic" style:text-scale="80%"/>
    </style:style>
    <style:style style:name="T244" style:family="text">
      <style:text-properties fo:color="#231f20" style:font-name="Arial" fo:font-size="8pt" fo:letter-spacing="-0.051cm" fo:font-style="italic" style:font-size-asian="8pt" style:font-style-asian="italic" style:text-scale="90%"/>
    </style:style>
    <style:style style:name="T245" style:family="text">
      <style:text-properties fo:color="#231f20" style:font-name="Arial" fo:font-size="8pt" fo:letter-spacing="-0.051cm" fo:font-style="italic" style:font-size-asian="8pt" style:font-style-asian="italic" style:text-scale="95%"/>
    </style:style>
    <style:style style:name="T246" style:family="text">
      <style:text-properties fo:color="#231f20" style:font-name="Arial" fo:font-size="8pt" fo:letter-spacing="-0.042cm" fo:font-style="italic" style:font-size-asian="8pt" style:font-style-asian="italic" style:text-scale="90%"/>
    </style:style>
    <style:style style:name="T247" style:family="text">
      <style:text-properties fo:color="#231f20" style:font-name="Arial" fo:font-size="8pt" fo:letter-spacing="-0.042cm" fo:font-style="italic" style:font-size-asian="8pt" style:font-style-asian="italic" style:text-scale="95%"/>
    </style:style>
    <style:style style:name="T248" style:family="text">
      <style:text-properties fo:color="#231f20" style:font-name="Arial" fo:font-size="8pt" fo:letter-spacing="-0.044cm" fo:font-style="italic" style:font-size-asian="8pt" style:font-style-asian="italic" style:text-scale="90%"/>
    </style:style>
    <style:style style:name="T249" style:family="text">
      <style:text-properties fo:color="#231f20" style:font-name="Arial" fo:font-size="8pt" fo:letter-spacing="-0.025cm" fo:font-style="italic" style:font-size-asian="8pt" style:font-style-asian="italic" style:text-scale="85%"/>
    </style:style>
    <style:style style:name="T250" style:family="text">
      <style:text-properties fo:color="#231f20" style:font-name="Arial" fo:font-size="8pt" fo:letter-spacing="-0.023cm" fo:font-style="italic" style:font-size-asian="8pt" style:font-style-asian="italic" style:text-scale="85%"/>
    </style:style>
    <style:style style:name="T251" style:family="text">
      <style:text-properties fo:color="#231f20" style:font-name="Arial" fo:font-size="8pt" fo:letter-spacing="-0.049cm" fo:font-style="italic" style:font-size-asian="8pt" style:font-style-asian="italic" style:text-scale="95%"/>
    </style:style>
    <style:style style:name="T252" style:family="text">
      <style:text-properties fo:color="#231f20" style:font-name="Arial" fo:font-size="8pt" fo:letter-spacing="-0.049cm" fo:font-style="italic" style:font-size-asian="8pt" style:font-style-asian="italic" style:text-scale="90%"/>
    </style:style>
    <style:style style:name="T253" style:family="text">
      <style:text-properties fo:color="#231f20" style:font-name="Arial" fo:font-size="8pt" fo:letter-spacing="-0.032cm" fo:font-style="italic" style:font-size-asian="8pt" style:font-style-asian="italic" style:text-scale="85%"/>
    </style:style>
    <style:style style:name="T254" style:family="text">
      <style:text-properties fo:color="#231f20" style:font-name="Arial" fo:font-size="8pt" fo:letter-spacing="-0.028cm" fo:font-style="italic" style:font-size-asian="8pt" style:font-style-asian="italic" style:text-scale="85%"/>
    </style:style>
    <style:style style:name="T255" style:family="text">
      <style:text-properties fo:color="#231f20" style:font-name="Arial" fo:font-size="8pt" fo:letter-spacing="-0.028cm" fo:font-style="italic" style:font-size-asian="8pt" style:font-style-asian="italic" style:text-scale="90%"/>
    </style:style>
    <style:style style:name="T256" style:family="text">
      <style:text-properties fo:color="#231f20" style:font-name="Arial" fo:font-size="8pt" fo:letter-spacing="-0.026cm" fo:font-style="italic" style:font-size-asian="8pt" style:font-style-asian="italic" style:text-scale="85%"/>
    </style:style>
    <style:style style:name="T257" style:family="text">
      <style:text-properties fo:color="#231f20" style:font-name="Arial" fo:font-size="8pt" fo:letter-spacing="-0.026cm" fo:font-style="italic" style:font-size-asian="8pt" style:font-style-asian="italic"/>
    </style:style>
    <style:style style:name="T258" style:family="text">
      <style:text-properties fo:color="#231f20" style:font-name="Arial" fo:font-size="8pt" fo:letter-spacing="-0.019cm" fo:font-style="italic" style:font-size-asian="8pt" style:font-style-asian="italic" style:text-scale="85%"/>
    </style:style>
    <style:style style:name="T259" style:family="text">
      <style:text-properties fo:color="#231f20" style:font-name="Arial" fo:font-size="8pt" fo:letter-spacing="-0.018cm" fo:font-style="italic" style:font-size-asian="8pt" style:font-style-asian="italic" style:text-scale="85%"/>
    </style:style>
    <style:style style:name="T260" style:family="text">
      <style:text-properties fo:color="#231f20" style:font-name="Arial" fo:font-size="8pt" fo:letter-spacing="-0.018cm" fo:font-style="italic" style:font-size-asian="8pt" style:font-style-asian="italic" style:text-scale="90%"/>
    </style:style>
    <style:style style:name="T261" style:family="text">
      <style:text-properties fo:color="#231f20" style:font-name="Arial" fo:font-size="8pt" fo:letter-spacing="-0.056cm" fo:font-style="italic" style:font-size-asian="8pt" style:font-style-asian="italic" style:text-scale="95%"/>
    </style:style>
    <style:style style:name="T262" style:family="text">
      <style:text-properties fo:color="#231f20" style:font-name="Arial" fo:font-size="8pt" fo:letter-spacing="-0.058cm" fo:font-style="italic" style:font-size-asian="8pt" style:font-style-asian="italic"/>
    </style:style>
    <style:style style:name="T263" style:family="text">
      <style:text-properties fo:color="#231f20" style:font-name="Arial" fo:font-size="8pt" fo:letter-spacing="-0.058cm" fo:font-style="italic" style:font-size-asian="8pt" style:font-style-asian="italic" style:text-scale="95%"/>
    </style:style>
    <style:style style:name="T264" style:family="text">
      <style:text-properties fo:color="#231f20" style:font-name="Arial" fo:font-size="8pt" fo:letter-spacing="-0.009cm" fo:font-style="italic" style:font-size-asian="8pt" style:font-style-asian="italic" style:text-scale="90%"/>
    </style:style>
    <style:style style:name="T265" style:family="text">
      <style:text-properties fo:color="#231f20" style:font-name="Arial" fo:font-size="8pt" fo:letter-spacing="-0.009cm" fo:font-style="italic" style:font-size-asian="8pt" style:font-style-asian="italic" style:text-scale="80%"/>
    </style:style>
    <style:style style:name="T266" style:family="text">
      <style:text-properties fo:color="#231f20" style:font-name="Arial" fo:font-size="8pt" fo:letter-spacing="-0.062cm" fo:font-style="italic" style:font-size-asian="8pt" style:font-style-asian="italic"/>
    </style:style>
    <style:style style:name="T267" style:family="text">
      <style:text-properties fo:color="#231f20" style:font-name="Arial" fo:font-size="8pt" fo:letter-spacing="-0.004cm" fo:font-style="italic" style:font-size-asian="8pt" style:font-style-asian="italic" style:text-scale="80%"/>
    </style:style>
    <style:style style:name="T268" style:family="text">
      <style:text-properties fo:color="#231f20" style:font-name="Arial" fo:font-size="8pt" fo:letter-spacing="-0.004cm" fo:font-style="italic" style:font-size-asian="8pt" style:font-style-asian="italic" style:text-scale="87%"/>
    </style:style>
    <style:style style:name="T269" style:family="text">
      <style:text-properties fo:color="#231f20" style:font-name="Arial" fo:font-size="8pt" fo:letter-spacing="-0.002cm" fo:font-style="italic" style:font-size-asian="8pt" style:font-style-asian="italic" style:text-scale="93%"/>
    </style:style>
    <style:style style:name="T270" style:family="text">
      <style:text-properties fo:color="#231f20" style:font-name="Arial" fo:font-size="8pt" fo:letter-spacing="-0.03cm" fo:font-style="italic" style:font-size-asian="8pt" style:font-style-asian="italic" style:text-scale="85%"/>
    </style:style>
    <style:style style:name="T271" style:family="text">
      <style:text-properties fo:color="#231f20" style:font-name="Arial" fo:font-size="8pt" fo:letter-spacing="-0.06cm" fo:font-style="italic" style:font-size-asian="8pt" style:font-style-asian="italic" style:text-scale="95%"/>
    </style:style>
    <style:style style:name="T272" style:family="text">
      <style:text-properties fo:color="#231f20" style:font-name="Arial" fo:font-style="italic" style:font-style-asian="italic" style:text-scale="90%"/>
    </style:style>
    <style:style style:name="T273" style:family="text">
      <style:text-properties fo:color="#231f20" style:font-name="Arial" fo:font-style="italic" style:font-style-asian="italic" style:text-scale="95%"/>
    </style:style>
    <style:style style:name="T274" style:family="text">
      <style:text-properties fo:color="#231f20" style:font-name="Arial" fo:font-style="italic" style:font-style-asian="italic" style:text-scale="53%"/>
    </style:style>
    <style:style style:name="T275" style:family="text">
      <style:text-properties fo:color="#231f20" style:font-name="Arial" fo:font-style="italic" style:font-style-asian="italic" style:text-scale="85%"/>
    </style:style>
    <style:style style:name="T276" style:family="text">
      <style:text-properties fo:color="#231f20" style:font-name="Arial" fo:font-style="italic" style:font-style-asian="italic" style:text-scale="79%"/>
    </style:style>
    <style:style style:name="T277" style:family="text">
      <style:text-properties fo:color="#231f20" style:font-name="Arial" fo:font-style="italic" style:font-style-asian="italic"/>
    </style:style>
    <style:style style:name="T278" style:family="text">
      <style:text-properties fo:color="#231f20" style:font-name="Arial" fo:letter-spacing="-0.044cm" fo:font-style="italic" style:font-style-asian="italic" style:text-scale="90%"/>
    </style:style>
    <style:style style:name="T279" style:family="text">
      <style:text-properties fo:color="#231f20" style:font-name="Arial" fo:letter-spacing="-0.009cm" fo:font-style="italic" style:font-style-asian="italic" style:text-scale="95%"/>
    </style:style>
    <style:style style:name="T280" style:family="text">
      <style:text-properties fo:color="#231f20" style:font-name="Arial" fo:letter-spacing="-0.092cm" fo:font-style="italic" style:font-style-asian="italic" style:text-scale="95%"/>
    </style:style>
    <style:style style:name="T281" style:family="text">
      <style:text-properties fo:color="#231f20" style:font-name="Arial" fo:letter-spacing="-0.028cm" fo:font-style="italic" style:font-style-asian="italic" style:text-scale="95%"/>
    </style:style>
    <style:style style:name="T282" style:family="text">
      <style:text-properties fo:color="#231f20" style:font-name="Arial" fo:letter-spacing="0.007cm" fo:font-style="italic" style:font-style-asian="italic" style:text-scale="95%"/>
    </style:style>
    <style:style style:name="T283" style:family="text">
      <style:text-properties fo:color="#231f20" style:font-name="Arial" fo:letter-spacing="-0.051cm" fo:font-style="italic" style:font-style-asian="italic" style:text-scale="95%"/>
    </style:style>
    <style:style style:name="T284" style:family="text">
      <style:text-properties fo:color="#231f20" style:font-name="Arial" fo:letter-spacing="0.009cm" fo:font-style="italic" style:font-style-asian="italic" style:text-scale="95%"/>
    </style:style>
    <style:style style:name="T285" style:family="text">
      <style:text-properties fo:color="#231f20" style:font-name="Arial" fo:letter-spacing="-0.049cm" fo:font-style="italic" style:font-style-asian="italic" style:text-scale="95%"/>
    </style:style>
    <style:style style:name="T286" style:family="text">
      <style:text-properties fo:color="#231f20" style:font-name="Arial" fo:letter-spacing="-0.048cm" fo:font-style="italic" style:font-style-asian="italic" style:text-scale="90%"/>
    </style:style>
    <style:style style:name="T287" style:family="text">
      <style:text-properties fo:color="#231f20" style:font-name="Arial" fo:letter-spacing="-0.048cm" fo:font-style="italic" style:font-style-asian="italic" style:text-scale="95%"/>
    </style:style>
    <style:style style:name="T288" style:family="text">
      <style:text-properties fo:color="#231f20" style:font-name="Arial" fo:letter-spacing="-0.083cm" fo:font-style="italic" style:font-style-asian="italic" style:text-scale="95%"/>
    </style:style>
    <style:style style:name="T289" style:family="text">
      <style:text-properties fo:color="#231f20" style:font-name="Arial" fo:letter-spacing="-0.085cm" fo:font-style="italic" style:font-style-asian="italic" style:text-scale="95%"/>
    </style:style>
    <style:style style:name="T290" style:family="text">
      <style:text-properties fo:color="#231f20" style:font-name="Arial" fo:letter-spacing="-0.071cm" fo:font-style="italic" style:font-style-asian="italic" style:text-scale="95%"/>
    </style:style>
    <style:style style:name="T291" style:family="text">
      <style:text-properties fo:color="#231f20" style:font-name="Arial" fo:letter-spacing="-0.03cm" fo:font-style="italic" style:font-style-asian="italic" style:text-scale="95%"/>
    </style:style>
    <style:style style:name="T292" style:family="text">
      <style:text-properties fo:color="#231f20" style:font-name="Arial" fo:letter-spacing="-0.064cm" fo:font-style="italic" style:font-style-asian="italic" style:text-scale="95%"/>
    </style:style>
    <style:style style:name="T293" style:family="text">
      <style:text-properties fo:color="#231f20" style:font-name="Arial" fo:letter-spacing="-0.064cm" fo:font-style="italic" style:font-style-asian="italic" style:text-scale="90%"/>
    </style:style>
    <style:style style:name="T294" style:family="text">
      <style:text-properties fo:color="#231f20" style:font-name="Arial" fo:font-size="14pt" fo:font-style="italic" style:font-size-asian="14pt" style:font-style-asian="italic"/>
    </style:style>
    <style:style style:name="T295" style:family="text">
      <style:text-properties fo:color="#231f20" style:font-name="Arial" fo:letter-spacing="-0.053cm" fo:font-style="italic" style:font-style-asian="italic" style:text-scale="95%"/>
    </style:style>
    <style:style style:name="T296" style:family="text">
      <style:text-properties fo:color="#231f20" style:font-name="Arial" fo:letter-spacing="-0.005cm" fo:font-style="italic" style:font-style-asian="italic" style:text-scale="95%"/>
    </style:style>
    <style:style style:name="T297" style:family="text">
      <style:text-properties fo:color="#231f20" style:font-name="Arial" fo:letter-spacing="-0.005cm" fo:font-style="italic" style:font-style-asian="italic" style:text-scale="121%"/>
    </style:style>
    <style:style style:name="T298" style:family="text">
      <style:text-properties fo:color="#231f20" style:font-name="Arial" fo:letter-spacing="-0.005cm" fo:font-style="italic" style:font-style-asian="italic" style:text-scale="100%"/>
    </style:style>
    <style:style style:name="T299" style:family="text">
      <style:text-properties fo:color="#231f20" style:font-name="Arial" fo:letter-spacing="-0.005cm" fo:font-style="italic" style:font-style-asian="italic" style:text-scale="90%"/>
    </style:style>
    <style:style style:name="T300" style:family="text">
      <style:text-properties fo:color="#231f20" style:font-name="Arial" fo:letter-spacing="-0.005cm" fo:font-style="italic" style:font-style-asian="italic" style:text-scale="74%"/>
    </style:style>
    <style:style style:name="T301" style:family="text">
      <style:text-properties fo:color="#231f20" style:font-name="Arial" fo:letter-spacing="-0.005cm" fo:font-style="italic" style:font-style-asian="italic" style:text-scale="76%"/>
    </style:style>
    <style:style style:name="T302" style:family="text">
      <style:text-properties fo:color="#231f20" style:font-name="Arial" fo:letter-spacing="-0.005cm" fo:font-style="italic" style:font-style-asian="italic" style:text-scale="83%"/>
    </style:style>
    <style:style style:name="T303" style:family="text">
      <style:text-properties fo:color="#231f20" style:font-name="Arial" fo:letter-spacing="-0.005cm" fo:font-style="italic" style:font-style-asian="italic" style:text-scale="93%"/>
    </style:style>
    <style:style style:name="T304" style:family="text">
      <style:text-properties fo:color="#231f20" style:font-name="Arial" fo:letter-spacing="-0.081cm" fo:font-style="italic" style:font-style-asian="italic" style:text-scale="95%"/>
    </style:style>
    <style:style style:name="T305" style:family="text">
      <style:text-properties fo:color="#231f20" style:font-name="Arial" fo:letter-spacing="-0.007cm" fo:font-style="italic" style:font-style-asian="italic" style:text-scale="95%"/>
    </style:style>
    <style:style style:name="T306" style:family="text">
      <style:text-properties fo:color="#231f20" style:font-name="Arial" fo:letter-spacing="-0.007cm" fo:font-style="italic" style:font-style-asian="italic" style:text-scale="90%"/>
    </style:style>
    <style:style style:name="T307" style:family="text">
      <style:text-properties fo:color="#231f20" style:font-name="Arial" fo:letter-spacing="-0.041cm" fo:font-style="italic" style:font-style-asian="italic" style:text-scale="95%"/>
    </style:style>
    <style:style style:name="T308" style:family="text">
      <style:text-properties fo:color="#231f20" style:font-name="Arial" fo:letter-spacing="-0.039cm" fo:font-style="italic" style:font-style-asian="italic" style:text-scale="95%"/>
    </style:style>
    <style:style style:name="T309" style:family="text">
      <style:text-properties fo:color="#231f20" style:font-name="Arial" fo:letter-spacing="-0.039cm" fo:font-style="italic" style:font-style-asian="italic" style:text-scale="90%"/>
    </style:style>
    <style:style style:name="T310" style:family="text">
      <style:text-properties fo:color="#231f20" style:font-name="Arial" fo:letter-spacing="-0.06cm" fo:font-style="italic" style:font-style-asian="italic" style:text-scale="95%"/>
    </style:style>
    <style:style style:name="T311" style:family="text">
      <style:text-properties fo:color="#231f20" style:font-name="Arial" fo:letter-spacing="-0.058cm" fo:font-style="italic" style:font-style-asian="italic" style:text-scale="95%"/>
    </style:style>
    <style:style style:name="T312" style:family="text">
      <style:text-properties fo:color="#231f20" style:font-name="Arial" fo:letter-spacing="-0.093cm" fo:font-style="italic" style:font-style-asian="italic" style:text-scale="95%"/>
    </style:style>
    <style:style style:name="T313" style:family="text">
      <style:text-properties fo:color="#231f20" style:font-name="Arial" fo:letter-spacing="-0.095cm" fo:font-style="italic" style:font-style-asian="italic" style:text-scale="95%"/>
    </style:style>
    <style:style style:name="T314" style:family="text">
      <style:text-properties fo:color="#231f20" style:font-name="Arial" fo:letter-spacing="-0.046cm" fo:font-style="italic" style:font-style-asian="italic" style:text-scale="95%"/>
    </style:style>
    <style:style style:name="T315" style:family="text">
      <style:text-properties fo:color="#231f20" style:font-name="Arial" fo:letter-spacing="-0.046cm" fo:font-style="italic" style:font-style-asian="italic" style:text-scale="90%"/>
    </style:style>
    <style:style style:name="T316" style:family="text">
      <style:text-properties fo:color="#231f20" style:font-name="Arial" fo:letter-spacing="-0.09cm" fo:font-style="italic" style:font-style-asian="italic" style:text-scale="95%"/>
    </style:style>
    <style:style style:name="T317" style:family="text">
      <style:text-properties fo:color="#231f20" style:font-name="Arial" fo:letter-spacing="-0.079cm" fo:font-style="italic" style:font-style-asian="italic" style:text-scale="95%"/>
    </style:style>
    <style:style style:name="T318" style:family="text">
      <style:text-properties fo:color="#231f20" style:font-name="Arial" fo:letter-spacing="-0.004cm" fo:font-style="italic" style:font-style-asian="italic" style:text-scale="100%"/>
    </style:style>
    <style:style style:name="T319" style:family="text">
      <style:text-properties fo:color="#231f20" style:font-name="Arial" fo:letter-spacing="-0.004cm" fo:font-style="italic" style:font-style-asian="italic" style:text-scale="90%"/>
    </style:style>
    <style:style style:name="T320" style:family="text">
      <style:text-properties fo:color="#231f20" style:font-name="Arial" fo:letter-spacing="-0.004cm" fo:font-style="italic" style:font-style-asian="italic" style:text-scale="76%"/>
    </style:style>
    <style:style style:name="T321" style:family="text">
      <style:text-properties fo:color="#231f20" style:font-name="Arial" fo:letter-spacing="-0.004cm" fo:font-style="italic" style:font-style-asian="italic" style:text-scale="85%"/>
    </style:style>
    <style:style style:name="T322" style:family="text">
      <style:text-properties fo:color="#231f20" style:font-name="Arial" fo:letter-spacing="-0.062cm" fo:font-style="italic" style:font-style-asian="italic"/>
    </style:style>
    <style:style style:name="T323" style:family="text">
      <style:text-properties fo:color="#231f20" style:font-name="Arial" fo:letter-spacing="-0.062cm" fo:font-style="italic" style:font-style-asian="italic" style:text-scale="95%"/>
    </style:style>
    <style:style style:name="T324" style:family="text">
      <style:text-properties fo:color="#231f20" style:font-name="Arial" fo:letter-spacing="-0.012cm" fo:font-style="italic" style:font-style-asian="italic" style:text-scale="90%"/>
    </style:style>
    <style:style style:name="T325" style:family="text">
      <style:text-properties fo:color="#231f20" style:font-name="Arial" fo:letter-spacing="-0.012cm" fo:font-style="italic" style:font-style-asian="italic" style:text-scale="133%"/>
    </style:style>
    <style:style style:name="T326" style:family="text">
      <style:text-properties fo:color="#231f20" style:font-name="Arial" fo:letter-spacing="-0.012cm" fo:font-style="italic" style:font-style-asian="italic" style:text-scale="79%"/>
    </style:style>
    <style:style style:name="T327" style:family="text">
      <style:text-properties fo:color="#231f20" style:font-name="Arial" fo:letter-spacing="-0.012cm" fo:font-style="italic" style:font-style-asian="italic" style:text-scale="83%"/>
    </style:style>
    <style:style style:name="T328" style:family="text">
      <style:text-properties fo:color="#231f20" style:font-name="Arial" fo:letter-spacing="-0.012cm" fo:font-style="italic" style:font-style-asian="italic" style:text-scale="108%"/>
    </style:style>
    <style:style style:name="T329" style:family="text">
      <style:text-properties fo:color="#231f20" style:font-name="Arial" fo:letter-spacing="-0.012cm" fo:font-style="italic" style:font-style-asian="italic" style:text-scale="80%"/>
    </style:style>
    <style:style style:name="T330" style:family="text">
      <style:text-properties fo:color="#231f20" style:font-name="Arial" fo:letter-spacing="-0.012cm" fo:font-style="italic" style:font-style-asian="italic" style:text-scale="71%"/>
    </style:style>
    <style:style style:name="T331" style:family="text">
      <style:text-properties fo:color="#231f20" style:font-name="Arial" fo:letter-spacing="-0.012cm" fo:font-style="italic" style:font-style-asian="italic" style:text-scale="64%"/>
    </style:style>
    <style:style style:name="T332" style:family="text">
      <style:text-properties fo:color="#231f20" style:font-name="Arial" fo:letter-spacing="-0.012cm" fo:font-style="italic" style:font-style-asian="italic" style:text-scale="94%"/>
    </style:style>
    <style:style style:name="T333" style:family="text">
      <style:text-properties fo:color="#231f20" style:font-name="Arial" fo:letter-spacing="-0.012cm" fo:font-style="italic" style:font-style-asian="italic" style:text-scale="78%"/>
    </style:style>
    <style:style style:name="T334" style:family="text">
      <style:text-properties fo:color="#231f20" style:font-name="Arial" fo:letter-spacing="-0.012cm" fo:font-style="italic" style:font-style-asian="italic" style:text-scale="86%"/>
    </style:style>
    <style:style style:name="T335" style:family="text">
      <style:text-properties fo:color="#231f20" style:font-name="Arial" fo:letter-spacing="0.005cm" fo:font-style="italic" style:font-style-asian="italic" style:text-scale="95%"/>
    </style:style>
    <style:style style:name="T336" style:family="text">
      <style:text-properties fo:color="#231f20" style:font-name="Arial" fo:letter-spacing="0.005cm" fo:font-style="italic" style:font-style-asian="italic"/>
    </style:style>
    <style:style style:name="T337" style:family="text">
      <style:text-properties fo:color="#231f20" style:font-name="Arial" fo:letter-spacing="-0.072cm" fo:font-style="italic" style:font-style-asian="italic" style:text-scale="95%"/>
    </style:style>
    <style:style style:name="T338" style:family="text">
      <style:text-properties fo:color="#231f20" style:font-name="Arial" fo:letter-spacing="-0.034cm" fo:font-style="italic" style:font-style-asian="italic" style:text-scale="95%"/>
    </style:style>
    <style:style style:name="T339" style:family="text">
      <style:text-properties fo:color="#231f20" style:font-name="Arial" fo:letter-spacing="-0.034cm" fo:font-style="italic" style:font-style-asian="italic" style:text-scale="90%"/>
    </style:style>
    <style:style style:name="T340" style:family="text">
      <style:text-properties fo:color="#231f20" style:font-name="Arial" fo:letter-spacing="0.004cm" fo:font-style="italic" style:font-style-asian="italic" style:text-scale="95%"/>
    </style:style>
    <style:style style:name="T341" style:family="text">
      <style:text-properties fo:color="#231f20" style:font-name="Arial" fo:letter-spacing="0.004cm" fo:font-style="italic" style:font-style-asian="italic"/>
    </style:style>
    <style:style style:name="T342" style:family="text">
      <style:text-properties fo:color="#231f20" style:font-name="Arial" fo:letter-spacing="0.004cm" fo:font-style="italic" style:font-style-asian="italic" style:text-scale="90%"/>
    </style:style>
    <style:style style:name="T343" style:family="text">
      <style:text-properties fo:color="#231f20" style:font-name="Arial" fo:letter-spacing="-0.032cm" fo:font-style="italic" style:font-style-asian="italic" style:text-scale="95%"/>
    </style:style>
    <style:style style:name="T344" style:family="text">
      <style:text-properties fo:color="#231f20" style:font-name="Arial" fo:letter-spacing="-0.065cm" fo:font-style="italic" style:font-style-asian="italic"/>
    </style:style>
    <style:style style:name="T345" style:family="text">
      <style:text-properties fo:color="#231f20" style:font-name="Arial" fo:letter-spacing="-0.065cm" fo:font-style="italic" style:font-style-asian="italic" style:text-scale="90%"/>
    </style:style>
    <style:style style:name="T346" style:family="text">
      <style:text-properties fo:color="#231f20" style:font-name="Arial" fo:letter-spacing="-0.065cm" fo:font-style="italic" style:font-style-asian="italic" style:text-scale="95%"/>
    </style:style>
    <style:style style:name="T347" style:family="text">
      <style:text-properties fo:color="#231f20" style:font-name="Arial" fo:letter-spacing="-0.088cm" fo:font-style="italic" style:font-style-asian="italic" style:text-scale="95%"/>
    </style:style>
    <style:style style:name="T348" style:family="text">
      <style:text-properties fo:color="#231f20" style:font-name="Arial" fo:letter-spacing="-0.055cm" fo:font-style="italic" style:font-style-asian="italic" style:text-scale="90%"/>
    </style:style>
    <style:style style:name="T349" style:family="text">
      <style:text-properties fo:color="#231f20" style:font-name="Arial" fo:letter-spacing="-0.067cm" fo:font-style="italic" style:font-style-asian="italic" style:text-scale="90%"/>
    </style:style>
    <style:style style:name="T350" style:family="text">
      <style:text-properties fo:color="#231f20" style:font-name="Arial" fo:letter-spacing="-0.011cm" fo:font-style="italic" style:font-style-asian="italic" style:text-scale="81%"/>
    </style:style>
    <style:style style:name="T351" style:family="text">
      <style:text-properties fo:color="#231f20" style:font-name="Arial" fo:letter-spacing="-0.011cm" fo:font-style="italic" style:font-style-asian="italic" style:text-scale="90%"/>
    </style:style>
    <style:style style:name="T352" style:family="text">
      <style:text-properties fo:color="#231f20" style:font-name="Arial" fo:letter-spacing="-0.016cm" fo:font-style="italic" style:font-style-asian="italic" style:text-scale="81%"/>
    </style:style>
    <style:style style:name="T353" style:family="text">
      <style:text-properties fo:color="#231f20" style:font-name="Arial" fo:letter-spacing="-0.076cm" fo:font-style="italic" style:font-style-asian="italic"/>
    </style:style>
    <style:style style:name="T354" style:family="text">
      <style:text-properties fo:color="#231f20" style:font-name="Arial" fo:letter-spacing="-0.056cm" fo:font-style="italic" style:font-style-asian="italic" style:text-scale="90%"/>
    </style:style>
    <style:style style:name="T355" style:family="text">
      <style:text-properties fo:color="#231f20" style:font-name="Arial" fo:letter-spacing="-0.056cm" fo:font-style="italic" style:font-style-asian="italic" style:text-scale="95%"/>
    </style:style>
    <style:style style:name="T356" style:family="text">
      <style:text-properties fo:color="#231f20" style:font-name="Arial" fo:letter-spacing="-0.078cm" fo:font-style="italic" style:font-style-asian="italic" style:text-scale="95%"/>
    </style:style>
    <style:style style:name="T357" style:family="text">
      <style:text-properties fo:color="#231f20" style:font-name="Arial" fo:letter-spacing="-0.042cm" fo:font-style="italic" style:font-style-asian="italic" style:text-scale="90%"/>
    </style:style>
    <style:style style:name="T358" style:family="text">
      <style:text-properties fo:color="#231f20" fo:letter-spacing="-0.049cm"/>
    </style:style>
    <style:style style:name="T359" style:family="text">
      <style:text-properties fo:color="#231f20" fo:letter-spacing="-0.049cm" style:text-scale="95%"/>
    </style:style>
    <style:style style:name="T360" style:family="text">
      <style:text-properties fo:color="#231f20" fo:letter-spacing="-0.048cm"/>
    </style:style>
    <style:style style:name="T361" style:family="text">
      <style:text-properties fo:color="#231f20" fo:letter-spacing="-0.048cm" style:text-scale="95%"/>
    </style:style>
    <style:style style:name="T362" style:family="text">
      <style:text-properties fo:color="#231f20" fo:letter-spacing="-0.048cm" style:text-scale="118%"/>
    </style:style>
    <style:style style:name="T363" style:family="text">
      <style:text-properties fo:color="#231f20" fo:letter-spacing="-0.048cm" fo:font-weight="bold" style:font-weight-asian="bold" style:text-scale="95%"/>
    </style:style>
    <style:style style:name="T364" style:family="text">
      <style:text-properties fo:color="#231f20" fo:letter-spacing="-0.048cm" fo:font-weight="bold" style:font-weight-asian="bold"/>
    </style:style>
    <style:style style:name="T365" style:family="text">
      <style:text-properties fo:color="#231f20" fo:letter-spacing="-0.048cm" style:text-scale="90%"/>
    </style:style>
    <style:style style:name="T366" style:family="text">
      <style:text-properties fo:color="#231f20" fo:letter-spacing="-0.06cm" style:text-scale="95%"/>
    </style:style>
    <style:style style:name="T367" style:family="text">
      <style:text-properties fo:color="#231f20" fo:letter-spacing="-0.06cm"/>
    </style:style>
    <style:style style:name="T368" style:family="text">
      <style:text-properties fo:color="#231f20" fo:letter-spacing="-0.06cm" fo:font-weight="bold" style:font-weight-asian="bold"/>
    </style:style>
    <style:style style:name="T369" style:family="text">
      <style:text-properties fo:color="#231f20" fo:letter-spacing="-0.058cm" style:text-scale="95%"/>
    </style:style>
    <style:style style:name="T370" style:family="text">
      <style:text-properties fo:color="#231f20" fo:letter-spacing="-0.058cm"/>
    </style:style>
    <style:style style:name="T371" style:family="text">
      <style:text-properties fo:color="#231f20" fo:letter-spacing="-0.011cm" style:text-scale="95%"/>
    </style:style>
    <style:style style:name="T372" style:family="text">
      <style:text-properties fo:color="#231f20" fo:letter-spacing="-0.011cm" style:text-scale="89%"/>
    </style:style>
    <style:style style:name="T373" style:family="text">
      <style:text-properties fo:color="#231f20" fo:letter-spacing="-0.011cm" style:text-scale="91%"/>
    </style:style>
    <style:style style:name="T374" style:family="text">
      <style:text-properties fo:color="#231f20" fo:letter-spacing="-0.011cm" style:text-scale="93%"/>
    </style:style>
    <style:style style:name="T375" style:family="text">
      <style:text-properties fo:color="#231f20" fo:letter-spacing="-0.011cm" style:text-scale="90%"/>
    </style:style>
    <style:style style:name="T376" style:family="text">
      <style:text-properties fo:color="#231f20" fo:letter-spacing="-0.011cm"/>
    </style:style>
    <style:style style:name="T377" style:family="text">
      <style:text-properties fo:color="#231f20" fo:letter-spacing="-0.026cm" style:text-scale="95%"/>
    </style:style>
    <style:style style:name="T378" style:family="text">
      <style:text-properties fo:color="#231f20" fo:letter-spacing="-0.026cm"/>
    </style:style>
    <style:style style:name="T379" style:family="text">
      <style:text-properties fo:color="#231f20" fo:letter-spacing="-0.026cm" style:text-scale="90%"/>
    </style:style>
    <style:style style:name="T380" style:family="text">
      <style:text-properties fo:color="#231f20" fo:letter-spacing="-0.026cm" style:text-scale="98%"/>
    </style:style>
    <style:style style:name="T381" style:family="text">
      <style:text-properties fo:color="#231f20" fo:letter-spacing="-0.025cm" style:text-scale="95%"/>
    </style:style>
    <style:style style:name="T382" style:family="text">
      <style:text-properties fo:color="#231f20" fo:letter-spacing="-0.025cm"/>
    </style:style>
    <style:style style:name="T383" style:family="text">
      <style:text-properties fo:color="#231f20" fo:letter-spacing="-0.025cm" style:text-scale="183%"/>
    </style:style>
    <style:style style:name="T384" style:family="text">
      <style:text-properties fo:color="#231f20" fo:letter-spacing="-0.025cm" style:text-scale="90%"/>
    </style:style>
    <style:style style:name="T385" style:family="text">
      <style:text-properties fo:color="#231f20" fo:letter-spacing="-0.028cm" style:text-scale="95%"/>
    </style:style>
    <style:style style:name="T386" style:family="text">
      <style:text-properties fo:color="#231f20" fo:letter-spacing="-0.028cm"/>
    </style:style>
    <style:style style:name="T387" style:family="text">
      <style:text-properties fo:color="#231f20" fo:letter-spacing="-0.007cm" style:text-scale="95%"/>
    </style:style>
    <style:style style:name="T388" style:family="text">
      <style:text-properties fo:color="#231f20" fo:letter-spacing="-0.007cm" style:text-scale="91%"/>
    </style:style>
    <style:style style:name="T389" style:family="text">
      <style:text-properties fo:color="#231f20" fo:letter-spacing="-0.007cm"/>
    </style:style>
    <style:style style:name="T390" style:family="text">
      <style:text-properties fo:color="#231f20" fo:letter-spacing="-0.007cm" style:text-scale="89%"/>
    </style:style>
    <style:style style:name="T391" style:family="text">
      <style:text-properties fo:color="#231f20" fo:letter-spacing="-0.007cm" style:text-scale="90%"/>
    </style:style>
    <style:style style:name="T392" style:family="text">
      <style:text-properties fo:color="#231f20" fo:letter-spacing="-0.007cm" fo:font-weight="bold" style:font-weight-asian="bold" style:text-scale="95%"/>
    </style:style>
    <style:style style:name="T393" style:family="text">
      <style:text-properties fo:color="#231f20" fo:letter-spacing="-0.007cm" style:text-scale="93%"/>
    </style:style>
    <style:style style:name="T394" style:family="text">
      <style:text-properties fo:color="#231f20" fo:letter-spacing="-0.055cm"/>
    </style:style>
    <style:style style:name="T395" style:family="text">
      <style:text-properties fo:color="#231f20" fo:letter-spacing="-0.055cm" style:text-scale="95%"/>
    </style:style>
    <style:style style:name="T396" style:family="text">
      <style:text-properties fo:color="#231f20" fo:letter-spacing="-0.055cm" fo:font-weight="bold" style:font-weight-asian="bold"/>
    </style:style>
    <style:style style:name="T397" style:family="text">
      <style:text-properties fo:color="#231f20" fo:letter-spacing="0.004cm" style:text-scale="95%"/>
    </style:style>
    <style:style style:name="T398" style:family="text">
      <style:text-properties fo:color="#231f20" fo:letter-spacing="0.004cm"/>
    </style:style>
    <style:style style:name="T399" style:family="text">
      <style:text-properties fo:color="#231f20" fo:letter-spacing="0.004cm" fo:font-weight="bold" style:font-weight-asian="bold"/>
    </style:style>
    <style:style style:name="T400" style:family="text">
      <style:text-properties fo:color="#231f20" fo:letter-spacing="0.005cm" style:text-scale="95%"/>
    </style:style>
    <style:style style:name="T401" style:family="text">
      <style:text-properties fo:color="#231f20" fo:letter-spacing="0.005cm"/>
    </style:style>
    <style:style style:name="T402" style:family="text">
      <style:text-properties fo:color="#231f20" fo:letter-spacing="0.005cm" style:text-scale="92%"/>
    </style:style>
    <style:style style:name="T403" style:family="text">
      <style:text-properties fo:color="#231f20" fo:letter-spacing="0.007cm" style:text-scale="95%"/>
    </style:style>
    <style:style style:name="T404" style:family="text">
      <style:text-properties fo:color="#231f20" fo:letter-spacing="0.007cm"/>
    </style:style>
    <style:style style:name="T405" style:family="text">
      <style:text-properties fo:color="#231f20" fo:letter-spacing="-0.042cm"/>
    </style:style>
    <style:style style:name="T406" style:family="text">
      <style:text-properties fo:color="#231f20" fo:letter-spacing="-0.042cm" style:text-scale="95%"/>
    </style:style>
    <style:style style:name="T407" style:family="text">
      <style:text-properties fo:color="#231f20" fo:letter-spacing="-0.042cm" style:text-scale="118%"/>
    </style:style>
    <style:style style:name="T408" style:family="text">
      <style:text-properties fo:color="#231f20" fo:letter-spacing="-0.042cm" style:text-scale="90%"/>
    </style:style>
    <style:style style:name="T409" style:family="text">
      <style:text-properties fo:color="#231f20" fo:letter-spacing="-0.019cm"/>
    </style:style>
    <style:style style:name="T410" style:family="text">
      <style:text-properties fo:color="#231f20" fo:letter-spacing="-0.019cm" style:text-scale="95%"/>
    </style:style>
    <style:style style:name="T411" style:family="text">
      <style:text-properties fo:color="#231f20" fo:letter-spacing="-0.019cm" style:text-scale="100%"/>
    </style:style>
    <style:style style:name="T412" style:family="text">
      <style:text-properties fo:color="#231f20" fo:letter-spacing="-0.019cm" style:text-scale="91%"/>
    </style:style>
    <style:style style:name="T413" style:family="text">
      <style:text-properties fo:color="#231f20" fo:letter-spacing="-0.019cm" style:text-scale="90%"/>
    </style:style>
    <style:style style:name="T414" style:family="text">
      <style:text-properties fo:color="#231f20" fo:letter-spacing="-0.004cm" style:text-scale="95%"/>
    </style:style>
    <style:style style:name="T415" style:family="text">
      <style:text-properties fo:color="#231f20" fo:letter-spacing="-0.004cm" style:text-scale="89%"/>
    </style:style>
    <style:style style:name="T416" style:family="text">
      <style:text-properties fo:color="#231f20" fo:letter-spacing="-0.004cm" style:text-scale="90%"/>
    </style:style>
    <style:style style:name="T417" style:family="text">
      <style:text-properties fo:color="#231f20" fo:letter-spacing="-0.004cm" style:text-scale="94%"/>
    </style:style>
    <style:style style:name="T418" style:family="text">
      <style:text-properties fo:color="#231f20" fo:letter-spacing="-0.004cm" style:text-scale="88%"/>
    </style:style>
    <style:style style:name="T419" style:family="text">
      <style:text-properties fo:color="#231f20" fo:letter-spacing="-0.004cm" style:text-scale="92%"/>
    </style:style>
    <style:style style:name="T420" style:family="text">
      <style:text-properties fo:color="#231f20" fo:letter-spacing="-0.004cm" style:text-scale="96%"/>
    </style:style>
    <style:style style:name="T421" style:family="text">
      <style:text-properties fo:color="#231f20" fo:letter-spacing="-0.004cm" style:text-scale="93%"/>
    </style:style>
    <style:style style:name="T422" style:family="text">
      <style:text-properties fo:color="#231f20" fo:letter-spacing="-0.004cm" style:text-scale="91%"/>
    </style:style>
    <style:style style:name="T423" style:family="text">
      <style:text-properties fo:color="#231f20" fo:letter-spacing="-0.004cm" style:text-scale="98%"/>
    </style:style>
    <style:style style:name="T424" style:family="text">
      <style:text-properties fo:color="#231f20" fo:letter-spacing="-0.062cm" style:text-scale="95%"/>
    </style:style>
    <style:style style:name="T425" style:family="text">
      <style:text-properties fo:color="#231f20" fo:letter-spacing="-0.062cm"/>
    </style:style>
    <style:style style:name="T426" style:family="text">
      <style:text-properties fo:color="#231f20" fo:letter-spacing="-0.062cm" fo:font-weight="bold" style:font-weight-asian="bold"/>
    </style:style>
    <style:style style:name="T427" style:family="text">
      <style:text-properties fo:color="#231f20" fo:letter-spacing="-0.018cm" style:text-scale="95%"/>
    </style:style>
    <style:style style:name="T428" style:family="text">
      <style:text-properties fo:color="#231f20" style:text-scale="85%"/>
    </style:style>
    <style:style style:name="T429" style:family="text">
      <style:text-properties fo:color="#231f20" fo:letter-spacing="-0.037cm" style:text-scale="95%"/>
    </style:style>
    <style:style style:name="T430" style:family="text">
      <style:text-properties fo:color="#231f20" fo:letter-spacing="-0.037cm" style:text-scale="88%"/>
    </style:style>
    <style:style style:name="T431" style:family="text">
      <style:text-properties fo:color="#231f20" fo:letter-spacing="-0.037cm"/>
    </style:style>
    <style:style style:name="T432" style:family="text">
      <style:text-properties fo:color="#231f20" fo:letter-spacing="-0.037cm" style:text-scale="90%"/>
    </style:style>
    <style:style style:name="T433" style:family="text">
      <style:text-properties fo:color="#231f20" fo:letter-spacing="-0.046cm" style:text-scale="95%"/>
    </style:style>
    <style:style style:name="T434" style:family="text">
      <style:text-properties fo:color="#231f20" fo:letter-spacing="-0.046cm"/>
    </style:style>
    <style:style style:name="T435" style:family="text">
      <style:text-properties fo:color="#231f20" fo:letter-spacing="-0.046cm" style:text-scale="90%"/>
    </style:style>
    <style:style style:name="T436" style:family="text">
      <style:text-properties fo:color="#231f20" fo:letter-spacing="-0.023cm" style:text-scale="95%"/>
    </style:style>
    <style:style style:name="T437" style:family="text">
      <style:text-properties fo:color="#231f20" fo:letter-spacing="-0.023cm" style:text-scale="90%"/>
    </style:style>
    <style:style style:name="T438" style:family="text">
      <style:text-properties fo:color="#231f20" fo:letter-spacing="-0.023cm"/>
    </style:style>
    <style:style style:name="T439" style:family="text">
      <style:text-properties fo:color="#231f20" fo:letter-spacing="-0.023cm" style:text-scale="100%"/>
    </style:style>
    <style:style style:name="T440" style:family="text">
      <style:text-properties fo:color="#231f20" fo:letter-spacing="-0.021cm" style:text-scale="95%"/>
    </style:style>
    <style:style style:name="T441" style:family="text">
      <style:text-properties fo:color="#231f20" fo:letter-spacing="-0.021cm"/>
    </style:style>
    <style:style style:name="T442" style:family="text">
      <style:text-properties fo:color="#231f20" fo:letter-spacing="-0.021cm" style:text-scale="90%"/>
    </style:style>
    <style:style style:name="T443" style:family="text">
      <style:text-properties fo:color="#231f20" fo:letter-spacing="-0.034cm"/>
    </style:style>
    <style:style style:name="T444" style:family="text">
      <style:text-properties fo:color="#231f20" fo:letter-spacing="-0.034cm" style:text-scale="95%"/>
    </style:style>
    <style:style style:name="T445" style:family="text">
      <style:text-properties fo:color="#231f20" fo:letter-spacing="-0.034cm" style:text-scale="90%"/>
    </style:style>
    <style:style style:name="T446" style:family="text">
      <style:text-properties fo:color="#231f20" fo:letter-spacing="-0.039cm"/>
    </style:style>
    <style:style style:name="T447" style:family="text">
      <style:text-properties fo:color="#231f20" fo:letter-spacing="-0.039cm" style:text-scale="95%"/>
    </style:style>
    <style:style style:name="T448" style:family="text">
      <style:text-properties fo:color="#231f20" fo:letter-spacing="-0.039cm" style:text-scale="90%"/>
    </style:style>
    <style:style style:name="T449" style:family="text">
      <style:text-properties fo:color="#231f20" fo:letter-spacing="-0.035cm" style:text-scale="95%"/>
    </style:style>
    <style:style style:name="T450" style:family="text">
      <style:text-properties fo:color="#231f20" fo:letter-spacing="-0.035cm"/>
    </style:style>
    <style:style style:name="T451" style:family="text">
      <style:text-properties fo:color="#231f20" fo:letter-spacing="-0.035cm" style:text-scale="90%"/>
    </style:style>
    <style:style style:name="T452" style:family="text">
      <style:text-properties fo:color="#231f20" fo:letter-spacing="-0.032cm" style:text-scale="95%"/>
    </style:style>
    <style:style style:name="T453" style:family="text">
      <style:text-properties fo:color="#231f20" fo:letter-spacing="-0.032cm"/>
    </style:style>
    <style:style style:name="T454" style:family="text">
      <style:text-properties fo:color="#231f20" fo:letter-spacing="-0.03cm" style:text-scale="95%"/>
    </style:style>
    <style:style style:name="T455" style:family="text">
      <style:text-properties fo:color="#231f20" fo:letter-spacing="-0.03cm"/>
    </style:style>
    <style:style style:name="T456" style:family="text">
      <style:text-properties fo:color="#231f20" style:text-scale="130%"/>
    </style:style>
    <style:style style:name="T457" style:family="text">
      <style:text-properties fo:color="#231f20" style:text-scale="92%"/>
    </style:style>
    <style:style style:name="T458" style:family="text">
      <style:text-properties fo:color="#231f20" style:text-scale="90%"/>
    </style:style>
    <style:style style:name="T459" style:family="text">
      <style:text-properties fo:color="#231f20" fo:letter-spacing="0.079cm" style:text-scale="95%"/>
    </style:style>
    <style:style style:name="T460" style:family="text">
      <style:text-properties fo:color="#231f20" style:text-scale="80%"/>
    </style:style>
    <style:style style:name="T461" style:family="text">
      <style:text-properties fo:color="#231f20" fo:letter-spacing="-0.044cm"/>
    </style:style>
    <style:style style:name="T462" style:family="text">
      <style:text-properties fo:color="#231f20" fo:letter-spacing="-0.044cm" style:text-scale="95%"/>
    </style:style>
    <style:style style:name="T463" style:family="text">
      <style:text-properties fo:color="#231f20" fo:letter-spacing="-0.044cm" style:text-scale="118%"/>
    </style:style>
    <style:style style:name="T464" style:family="text">
      <style:text-properties fo:color="#231f20" fo:letter-spacing="-0.044cm" style:text-scale="90%"/>
    </style:style>
    <style:style style:name="T465" style:family="text">
      <style:text-properties fo:color="#231f20" fo:letter-spacing="-0.071cm" style:text-scale="95%"/>
    </style:style>
    <style:style style:name="T466" style:family="text">
      <style:text-properties fo:color="#231f20" fo:letter-spacing="-0.071cm"/>
    </style:style>
    <style:style style:name="T467" style:family="text">
      <style:text-properties fo:color="#231f20" style:text-scale="97%"/>
    </style:style>
    <style:style style:name="T468" style:family="text">
      <style:text-properties fo:color="#231f20" style:text-scale="183%"/>
    </style:style>
    <style:style style:name="T469" style:family="text">
      <style:text-properties fo:color="#231f20" style:text-scale="99%"/>
    </style:style>
    <style:style style:name="T470" style:family="text">
      <style:text-properties fo:color="#231f20" style:text-scale="120%"/>
    </style:style>
    <style:style style:name="T471" style:family="text">
      <style:text-properties fo:color="#231f20" fo:letter-spacing="0.012cm"/>
    </style:style>
    <style:style style:name="T472" style:family="text">
      <style:text-properties fo:color="#231f20" style:text-scale="100%"/>
    </style:style>
    <style:style style:name="T473" style:family="text">
      <style:text-properties fo:color="#231f20" fo:letter-spacing="0.014cm"/>
    </style:style>
    <style:style style:name="T474" style:family="text">
      <style:text-properties fo:color="#231f20" fo:letter-spacing="0.014cm" style:text-scale="95%"/>
    </style:style>
    <style:style style:name="T475" style:family="text">
      <style:text-properties fo:color="#231f20" style:text-scale="144%"/>
    </style:style>
    <style:style style:name="T476" style:family="text">
      <style:text-properties fo:color="#231f20" style:text-scale="114%"/>
    </style:style>
    <style:style style:name="T477" style:family="text">
      <style:text-properties fo:color="#231f20" style:text-scale="82%"/>
    </style:style>
    <style:style style:name="T478" style:family="text">
      <style:text-properties fo:color="#231f20" style:text-scale="67%"/>
    </style:style>
    <style:style style:name="T479" style:family="text">
      <style:text-properties fo:color="#231f20" style:text-scale="98%"/>
    </style:style>
    <style:style style:name="T480" style:family="text">
      <style:text-properties fo:color="#231f20" style:text-scale="102%"/>
    </style:style>
    <style:style style:name="T481" style:family="text">
      <style:text-properties fo:color="#231f20" style:text-scale="86%"/>
    </style:style>
    <style:style style:name="T482" style:family="text">
      <style:text-properties fo:color="#231f20" fo:letter-spacing="0.019cm" style:text-scale="95%"/>
    </style:style>
    <style:style style:name="T483" style:family="text">
      <style:text-properties fo:color="#231f20" fo:letter-spacing="0.009cm" style:text-scale="95%"/>
    </style:style>
    <style:style style:name="T484" style:family="text">
      <style:text-properties fo:color="#231f20" fo:letter-spacing="0.009cm"/>
    </style:style>
    <style:style style:name="T485" style:family="text">
      <style:text-properties fo:color="#231f20" fo:letter-spacing="0.009cm" style:text-scale="94%"/>
    </style:style>
    <style:style style:name="T486" style:family="text">
      <style:text-properties fo:color="#231f20" fo:letter-spacing="0.009cm" style:text-scale="92%"/>
    </style:style>
    <style:style style:name="T487" style:family="text">
      <style:text-properties fo:color="#231f20" fo:letter-spacing="-0.002cm" style:text-scale="93%"/>
    </style:style>
    <style:style style:name="T488" style:family="text">
      <style:text-properties fo:color="#231f20" fo:letter-spacing="-0.002cm" style:text-scale="102%"/>
    </style:style>
    <style:style style:name="T489" style:family="text">
      <style:text-properties fo:color="#231f20" fo:letter-spacing="-0.002cm" style:text-scale="90%"/>
    </style:style>
    <style:style style:name="T490" style:family="text">
      <style:text-properties fo:color="#231f20" fo:letter-spacing="-0.002cm" style:text-scale="92%"/>
    </style:style>
    <style:style style:name="T491" style:family="text">
      <style:text-properties fo:color="#231f20" fo:letter-spacing="-0.002cm" style:text-scale="91%"/>
    </style:style>
    <style:style style:name="T492" style:family="text">
      <style:text-properties fo:color="#231f20" fo:letter-spacing="-0.002cm" style:text-scale="97%"/>
    </style:style>
    <style:style style:name="T493" style:family="text">
      <style:text-properties fo:color="#231f20" fo:letter-spacing="-0.002cm" style:text-scale="99%"/>
    </style:style>
    <style:style style:name="T494" style:family="text">
      <style:text-properties fo:color="#231f20" fo:letter-spacing="-0.002cm" style:text-scale="98%"/>
    </style:style>
    <style:style style:name="T495" style:family="text">
      <style:text-properties fo:color="#231f20" fo:letter-spacing="-0.002cm" style:text-scale="94%"/>
    </style:style>
    <style:style style:name="T496" style:family="text">
      <style:text-properties fo:color="#231f20" fo:letter-spacing="-0.002cm" style:text-scale="183%"/>
    </style:style>
    <style:style style:name="T497" style:family="text">
      <style:text-properties fo:color="#231f20" fo:letter-spacing="-0.002cm" style:text-scale="120%"/>
    </style:style>
    <style:style style:name="T498" style:family="text">
      <style:text-properties fo:color="#231f20" fo:letter-spacing="-0.002cm" style:text-scale="95%"/>
    </style:style>
    <style:style style:name="T499" style:family="text">
      <style:text-properties fo:color="#231f20" fo:letter-spacing="-0.002cm" style:text-scale="87%"/>
    </style:style>
    <style:style style:name="T500" style:family="text">
      <style:text-properties fo:color="#231f20" fo:letter-spacing="-0.002cm" style:text-scale="83%"/>
    </style:style>
    <style:style style:name="T501" style:family="text">
      <style:text-properties fo:color="#231f20" fo:letter-spacing="0.085cm" style:text-scale="95%"/>
    </style:style>
    <style:style style:name="T502" style:family="text">
      <style:text-properties fo:color="#231f20" fo:letter-spacing="0.041cm" style:text-scale="90%"/>
    </style:style>
    <style:style style:name="T503" style:family="text">
      <style:text-properties fo:color="#231f20" fo:letter-spacing="0.042cm" style:text-scale="90%"/>
    </style:style>
    <style:style style:name="T504" style:family="text">
      <style:text-properties fo:color="#231f20" fo:letter-spacing="-0.074cm" style:text-scale="95%"/>
    </style:style>
    <style:style style:name="T505" style:family="text">
      <style:text-properties fo:color="#231f20" fo:letter-spacing="-0.072cm" style:text-scale="95%"/>
    </style:style>
    <style:style style:name="T506" style:family="text">
      <style:text-properties fo:color="#231f20" fo:letter-spacing="-0.072cm"/>
    </style:style>
    <style:style style:name="T507" style:family="text">
      <style:text-properties fo:color="#231f20" fo:letter-spacing="-0.069cm" style:text-scale="95%"/>
    </style:style>
    <style:style style:name="T508" style:family="text">
      <style:text-properties fo:color="#231f20" fo:letter-spacing="-0.069cm"/>
    </style:style>
    <style:style style:name="T509" style:family="text">
      <style:text-properties fo:color="#231f20" fo:letter-spacing="0.011cm"/>
    </style:style>
    <style:style style:name="T510" style:family="text">
      <style:text-properties fo:color="#231f20" fo:letter-spacing="0.011cm" style:text-scale="95%"/>
    </style:style>
    <style:style style:name="T511" style:family="text">
      <style:text-properties fo:color="#231f20" fo:letter-spacing="0.062cm" style:text-scale="90%"/>
    </style:style>
    <style:style style:name="T512" style:family="text">
      <style:text-properties fo:color="#231f20" fo:letter-spacing="0.002cm" style:text-scale="95%"/>
    </style:style>
    <style:style style:name="T513" style:family="text">
      <style:text-properties fo:color="#231f20" fo:letter-spacing="0.035cm" style:text-scale="90%"/>
    </style:style>
    <style:style style:name="T514" style:family="text">
      <style:text-properties fo:color="#231f20" fo:letter-spacing="0.035cm" style:text-scale="95%"/>
    </style:style>
    <style:style style:name="T515" style:family="text">
      <style:text-properties fo:color="#231f20" fo:letter-spacing="0.023cm" style:text-scale="90%"/>
    </style:style>
    <style:style style:name="T516" style:family="text">
      <style:text-properties fo:color="#231f20" fo:letter-spacing="0.028cm" style:text-scale="90%"/>
    </style:style>
    <style:style style:name="T517" style:family="text">
      <style:text-properties fo:color="#231f20" fo:font-weight="bold" style:font-weight-asian="bold"/>
    </style:style>
    <style:style style:name="T518" style:family="text">
      <style:text-properties fo:color="#231f20" fo:letter-spacing="0.025cm" style:text-scale="95%"/>
    </style:style>
    <style:style style:name="T519" style:family="text">
      <style:text-properties fo:color="#231f20" fo:letter-spacing="0.048cm" style:text-scale="95%"/>
    </style:style>
    <style:style style:name="T520" style:family="text">
      <style:text-properties fo:color="#231f20" style:text-scale="96%"/>
    </style:style>
    <style:style style:name="T521" style:family="text">
      <style:text-properties fo:color="#231f20" fo:letter-spacing="0.039cm" style:text-scale="95%"/>
    </style:style>
    <style:style style:name="T522" style:family="text">
      <style:text-properties fo:color="#231f20" fo:letter-spacing="0.053cm" style:text-scale="95%"/>
    </style:style>
    <style:style style:name="T523" style:family="text">
      <style:text-properties fo:color="#22345c" fo:font-size="24pt" fo:font-weight="bold" style:font-size-asian="24pt" style:font-weight-asian="bold"/>
    </style:style>
    <style:style style:name="T524" style:family="text">
      <style:text-properties fo:color="#22345c" fo:font-size="24pt" fo:font-weight="bold" style:font-size-asian="24pt" style:font-weight-asian="bold" style:text-scale="95%"/>
    </style:style>
    <style:style style:name="T525" style:family="text">
      <style:text-properties fo:color="#22345c" fo:font-size="24pt" fo:letter-spacing="-0.044cm" fo:font-weight="bold" style:font-size-asian="24pt" style:font-weight-asian="bold" style:text-scale="95%"/>
    </style:style>
    <style:style style:name="T526" style:family="text">
      <style:text-properties fo:color="#22345c" fo:font-size="24pt" fo:letter-spacing="-0.042cm" fo:font-weight="bold" style:font-size-asian="24pt" style:font-weight-asian="bold" style:text-scale="95%"/>
    </style:style>
    <style:style style:name="T527" style:family="text">
      <style:text-properties fo:color="#22345c" fo:font-size="34.5pt" fo:letter-spacing="0.012cm" style:font-size-asian="34.5pt" style:text-scale="101%"/>
    </style:style>
    <style:style style:name="T528" style:family="text">
      <style:text-properties fo:color="#22345c" fo:font-weight="bold" style:font-weight-asian="bold" style:text-scale="95%"/>
    </style:style>
    <style:style style:name="T529" style:family="text">
      <style:text-properties fo:color="#22345c" fo:font-weight="bold" style:font-weight-asian="bold"/>
    </style:style>
    <style:style style:name="T530" style:family="text">
      <style:text-properties fo:color="#22345c" fo:font-weight="bold" style:font-weight-asian="bold" style:text-scale="90%"/>
    </style:style>
    <style:style style:name="T531" style:family="text">
      <style:text-properties fo:color="#22345c" fo:font-size="14pt" style:font-size-asian="14pt" style:text-scale="105%"/>
    </style:style>
    <style:style style:name="T532" style:family="text">
      <style:text-properties fo:color="#22345c" fo:font-size="14pt" style:font-size-asian="14pt"/>
    </style:style>
    <style:style style:name="T533" style:family="text">
      <style:text-properties fo:color="#22345c" fo:font-size="14pt" style:font-size-asian="14pt" style:text-scale="128%"/>
    </style:style>
    <style:style style:name="T534" style:family="text">
      <style:text-properties fo:color="#22345c" fo:font-size="14pt" style:font-size-asian="14pt" style:text-scale="99%"/>
    </style:style>
    <style:style style:name="T535" style:family="text">
      <style:text-properties fo:color="#22345c" fo:font-size="14pt" style:font-size-asian="14pt" style:text-scale="110%"/>
    </style:style>
    <style:style style:name="T536" style:family="text">
      <style:text-properties fo:color="#22345c" fo:font-size="14pt" fo:letter-spacing="-0.005cm" style:font-size-asian="14pt" style:text-scale="105%"/>
    </style:style>
    <style:style style:name="T537" style:family="text">
      <style:text-properties fo:color="#22345c" fo:font-size="8pt" fo:font-weight="bold" style:font-size-asian="8pt" style:font-weight-asian="bold"/>
    </style:style>
    <style:style style:name="T538" style:family="text">
      <style:text-properties fo:color="#22345c" fo:font-size="8pt" fo:font-weight="bold" style:font-size-asian="8pt" style:font-weight-asian="bold" style:text-scale="95%"/>
    </style:style>
    <style:style style:name="T539" style:family="text">
      <style:text-properties fo:color="#22345c" fo:font-size="8pt" fo:font-weight="bold" style:font-size-asian="8pt" style:font-weight-asian="bold" style:text-scale="90%"/>
    </style:style>
    <style:style style:name="T540" style:family="text">
      <style:text-properties fo:color="#22345c" fo:font-size="8pt" fo:font-weight="bold" style:font-size-asian="8pt" style:font-weight-asian="bold" style:text-scale="80%"/>
    </style:style>
    <style:style style:name="T541" style:family="text">
      <style:text-properties fo:color="#22345c" fo:font-size="8pt" fo:font-weight="bold" style:font-size-asian="8pt" style:font-weight-asian="bold" style:text-scale="85%"/>
    </style:style>
    <style:style style:name="T542" style:family="text">
      <style:text-properties fo:color="#22345c" fo:font-size="8pt" fo:letter-spacing="-0.018cm" fo:font-weight="bold" style:font-size-asian="8pt" style:font-weight-asian="bold" style:text-scale="95%"/>
    </style:style>
    <style:style style:name="T543" style:family="text">
      <style:text-properties fo:color="#22345c" fo:font-size="8pt" fo:letter-spacing="-0.018cm" fo:font-weight="bold" style:font-size-asian="8pt" style:font-weight-asian="bold" style:text-scale="90%"/>
    </style:style>
    <style:style style:name="T544" style:family="text">
      <style:text-properties fo:color="#22345c" fo:font-size="8pt" fo:letter-spacing="-0.037cm" fo:font-weight="bold" style:font-size-asian="8pt" style:font-weight-asian="bold" style:text-scale="95%"/>
    </style:style>
    <style:style style:name="T545" style:family="text">
      <style:text-properties fo:color="#22345c" fo:font-size="8pt" fo:letter-spacing="-0.028cm" fo:font-weight="bold" style:font-size-asian="8pt" style:font-weight-asian="bold" style:text-scale="90%"/>
    </style:style>
    <style:style style:name="T546" style:family="text">
      <style:text-properties fo:color="#22345c" fo:font-size="8pt" fo:letter-spacing="-0.048cm" fo:font-weight="bold" style:font-size-asian="8pt" style:font-weight-asian="bold"/>
    </style:style>
    <style:style style:name="T547" style:family="text">
      <style:text-properties fo:color="#22345c" fo:font-size="8pt" fo:letter-spacing="-0.035cm" fo:font-weight="bold" style:font-size-asian="8pt" style:font-weight-asian="bold" style:text-scale="95%"/>
    </style:style>
    <style:style style:name="T548" style:family="text">
      <style:text-properties fo:color="#22345c" fo:font-size="8pt" fo:letter-spacing="-0.035cm" fo:font-weight="bold" style:font-size-asian="8pt" style:font-weight-asian="bold" style:text-scale="90%"/>
    </style:style>
    <style:style style:name="T549" style:family="text">
      <style:text-properties fo:color="#22345c" fo:font-size="8pt" fo:letter-spacing="-0.041cm" fo:font-weight="bold" style:font-size-asian="8pt" style:font-weight-asian="bold" style:text-scale="95%"/>
    </style:style>
    <style:style style:name="T550" style:family="text">
      <style:text-properties fo:color="#22345c" fo:font-size="8pt" fo:letter-spacing="-0.041cm" fo:font-weight="bold" style:font-size-asian="8pt" style:font-weight-asian="bold" style:text-scale="90%"/>
    </style:style>
    <style:style style:name="T551" style:family="text">
      <style:text-properties fo:color="#22345c" fo:font-size="8pt" fo:letter-spacing="-0.046cm" fo:font-weight="bold" style:font-size-asian="8pt" style:font-weight-asian="bold"/>
    </style:style>
    <style:style style:name="T552" style:family="text">
      <style:text-properties fo:color="#22345c" fo:font-size="8pt" fo:letter-spacing="-0.034cm" fo:font-weight="bold" style:font-size-asian="8pt" style:font-weight-asian="bold" style:text-scale="85%"/>
    </style:style>
    <style:style style:name="T553" style:family="text">
      <style:text-properties fo:color="#22345c" fo:font-size="8pt" fo:letter-spacing="-0.034cm" fo:font-weight="bold" style:font-size-asian="8pt" style:font-weight-asian="bold" style:text-scale="90%"/>
    </style:style>
    <style:style style:name="T554" style:family="text">
      <style:text-properties fo:color="#22345c" fo:font-size="8pt" style:font-size-asian="8pt" style:text-scale="95%"/>
    </style:style>
    <style:style style:name="T555" style:family="text">
      <style:text-properties fo:color="#22345c" fo:font-size="8pt" fo:letter-spacing="-0.025cm" fo:font-weight="bold" style:font-size-asian="8pt" style:font-weight-asian="bold" style:text-scale="95%"/>
    </style:style>
    <style:style style:name="T556" style:family="text">
      <style:text-properties fo:color="#22345c" fo:font-size="8pt" fo:letter-spacing="-0.03cm" fo:font-weight="bold" style:font-size-asian="8pt" style:font-weight-asian="bold" style:text-scale="90%"/>
    </style:style>
    <style:style style:name="T557" style:family="text">
      <style:text-properties fo:color="#22345c" fo:font-size="8pt" fo:letter-spacing="-0.042cm" fo:font-weight="bold" style:font-size-asian="8pt" style:font-weight-asian="bold"/>
    </style:style>
    <style:style style:name="T558" style:family="text">
      <style:text-properties fo:color="#22345c" fo:font-size="8pt" fo:letter-spacing="-0.032cm" fo:font-weight="bold" style:font-size-asian="8pt" style:font-weight-asian="bold" style:text-scale="85%"/>
    </style:style>
    <style:style style:name="T559" style:family="text">
      <style:text-properties fo:color="#22345c" fo:font-size="8pt" fo:letter-spacing="-0.026cm" fo:font-weight="bold" style:font-size-asian="8pt" style:font-weight-asian="bold" style:text-scale="85%"/>
    </style:style>
    <style:style style:name="T560" style:family="text">
      <style:text-properties fo:color="#22345c" fo:font-size="8pt" fo:letter-spacing="-0.023cm" fo:font-weight="bold" style:font-size-asian="8pt" style:font-weight-asian="bold" style:text-scale="90%"/>
    </style:style>
    <style:style style:name="T561" style:family="text">
      <style:text-properties fo:color="#22345c" fo:font-size="8pt" fo:letter-spacing="-0.023cm" fo:font-weight="bold" style:font-size-asian="8pt" style:font-weight-asian="bold" style:text-scale="95%"/>
    </style:style>
    <style:style style:name="T562" style:family="text">
      <style:text-properties fo:color="#22345c" style:font-name="Arial" fo:font-size="14pt" fo:letter-spacing="-0.005cm" fo:font-style="italic" style:font-size-asian="14pt" style:font-style-asian="italic" style:text-scale="105%"/>
    </style:style>
    <style:style style:name="T563" style:family="text">
      <style:text-properties fo:color="#22345c" style:font-name="Arial" fo:font-size="14pt" fo:letter-spacing="-0.009cm" fo:font-style="italic" style:font-size-asian="14pt" style:font-style-asian="italic" style:text-scale="105%"/>
    </style:style>
    <style:style style:name="T564" style:family="text">
      <style:text-properties fo:color="#22345c" style:font-name="Arial" fo:font-size="14pt" fo:font-style="italic" style:font-size-asian="14pt" style:font-style-asian="italic" style:text-scale="90%"/>
    </style:style>
    <style:style style:name="T565" style:family="text">
      <style:text-properties fo:color="#22345c" style:font-name="Arial" fo:font-size="14pt" fo:font-style="italic" style:font-size-asian="14pt" style:font-style-asian="italic"/>
    </style:style>
    <style:style style:name="T566" style:family="text">
      <style:text-properties fo:color="#22345c" style:font-name="Arial" fo:font-size="14pt" fo:font-style="italic" style:font-size-asian="14pt" style:font-style-asian="italic" style:text-scale="89%"/>
    </style:style>
    <style:style style:name="T567" style:family="text">
      <style:text-properties fo:color="#22345c" style:font-name="Arial" fo:font-size="14pt" fo:font-style="italic" style:font-size-asian="14pt" style:font-style-asian="italic" style:text-scale="59%"/>
    </style:style>
    <style:style style:name="T568" style:family="text">
      <style:text-properties fo:color="#22345c" style:font-name="Arial" fo:font-size="14pt" fo:font-style="italic" style:font-size-asian="14pt" style:font-style-asian="italic" style:text-scale="134%"/>
    </style:style>
    <style:style style:name="T569" style:family="text">
      <style:text-properties fo:color="#22345c" style:font-name="Arial" fo:font-size="14pt" fo:font-style="italic" style:font-size-asian="14pt" style:font-style-asian="italic" style:text-scale="106%"/>
    </style:style>
    <style:style style:name="T570" style:family="text">
      <style:text-properties fo:color="#22345c" style:font-name="Arial" fo:font-size="14pt" fo:font-style="italic" style:font-size-asian="14pt" style:font-style-asian="italic" style:text-scale="104%"/>
    </style:style>
    <style:style style:name="T571" style:family="text">
      <style:text-properties fo:color="#22345c" style:font-name="Arial" fo:font-size="14pt" fo:font-style="italic" style:font-size-asian="14pt" style:font-style-asian="italic" style:text-scale="105%"/>
    </style:style>
    <style:style style:name="T572" style:family="text">
      <style:text-properties fo:color="#22345c" style:font-name="Arial" fo:font-size="14pt" fo:letter-spacing="-0.011cm" fo:font-style="italic" style:font-size-asian="14pt" style:font-style-asian="italic" style:text-scale="134%"/>
    </style:style>
    <style:style style:name="T573" style:family="text">
      <style:text-properties fo:color="#22345c" style:font-name="Arial" fo:font-size="14pt" fo:letter-spacing="-0.014cm" fo:font-style="italic" style:font-size-asian="14pt" style:font-style-asian="italic" style:text-scale="78%"/>
    </style:style>
    <style:style style:name="T574" style:family="text">
      <style:text-properties fo:color="#22345c" fo:letter-spacing="-0.021cm" fo:font-weight="bold" style:font-weight-asian="bold" style:text-scale="90%"/>
    </style:style>
    <style:style style:name="T575" style:family="text">
      <style:text-properties fo:color="#22345c" fo:letter-spacing="-0.005cm" fo:font-weight="bold" style:font-weight-asian="bold" style:text-scale="95%"/>
    </style:style>
    <style:style style:name="T576" style:family="text">
      <style:text-properties fo:color="#22345c" fo:letter-spacing="0.004cm" fo:font-weight="bold" style:font-weight-asian="bold"/>
    </style:style>
    <style:style style:name="T577" style:family="text">
      <style:text-properties fo:color="#22345c" fo:letter-spacing="0.004cm" fo:font-weight="bold" style:font-weight-asian="bold" style:text-scale="95%"/>
    </style:style>
    <style:style style:name="T578" style:family="text">
      <style:text-properties fo:color="#22345c" fo:letter-spacing="-0.042cm" fo:font-weight="bold" style:font-weight-asian="bold"/>
    </style:style>
    <style:style style:name="T579" style:family="text">
      <style:text-properties fo:color="#22345c" fo:letter-spacing="-0.007cm" fo:font-weight="bold" style:font-weight-asian="bold" style:text-scale="95%"/>
    </style:style>
    <style:style style:name="T580" style:family="text">
      <style:text-properties fo:color="#22345c" fo:letter-spacing="-0.048cm" fo:font-weight="bold" style:font-weight-asian="bold" style:text-scale="95%"/>
    </style:style>
    <style:style style:name="T581" style:family="text">
      <style:text-properties fo:color="#22345c" fo:letter-spacing="-0.011cm" fo:font-weight="bold" style:font-weight-asian="bold" style:text-scale="95%"/>
    </style:style>
    <style:style style:name="T582" style:family="text">
      <style:text-properties fo:color="#22345c" fo:letter-spacing="-0.011cm" fo:font-weight="bold" style:font-weight-asian="bold" style:text-scale="90%"/>
    </style:style>
    <style:style style:name="T583" style:family="text">
      <style:text-properties fo:color="#22345c" fo:letter-spacing="-0.041cm" fo:font-weight="bold" style:font-weight-asian="bold"/>
    </style:style>
    <style:style style:name="T584" style:family="text">
      <style:text-properties fo:color="#22345c" fo:letter-spacing="-0.012cm" fo:font-weight="bold" style:font-weight-asian="bold" style:text-scale="95%"/>
    </style:style>
    <style:style style:name="T585" style:family="text">
      <style:text-properties fo:font-size="24pt" fo:font-weight="bold" style:font-size-asian="24pt" style:font-weight-asian="bold"/>
    </style:style>
    <style:style style:name="T586" style:family="text">
      <style:text-properties fo:font-size="10pt" style:font-size-asian="10pt"/>
    </style:style>
    <style:style style:name="T587" style:family="text">
      <style:text-properties fo:font-size="10pt" fo:font-weight="bold" style:font-size-asian="10pt" style:font-weight-asian="bold"/>
    </style:style>
    <style:style style:name="T588" style:family="text">
      <style:text-properties fo:font-size="8pt" style:font-size-asian="8pt"/>
    </style:style>
    <style:style style:name="T589" style:family="text">
      <style:text-properties style:font-name="Arial" fo:font-size="10pt" fo:font-style="italic" style:font-size-asian="10pt" style:font-style-asian="italic"/>
    </style:style>
    <style:style style:name="T590" style:family="text">
      <style:text-properties style:font-name="Arial" fo:font-size="8pt" fo:font-style="italic" style:font-size-asian="8pt" style:font-style-asian="italic"/>
    </style:style>
    <style:style style:name="T591" style:family="text">
      <style:text-properties style:font-name="Arial" fo:font-size="14pt" fo:font-style="italic" style:font-size-asian="14pt" style:font-style-asian="italic"/>
    </style:style>
    <style:style style:name="T592" style:family="text">
      <style:text-properties fo:font-size="14pt" style:font-size-asian="14pt"/>
    </style:style>
    <style:style style:name="T593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draw:frame draw:style-name="fr1" text:anchor-type="char" svg:x="2.007cm" svg:y="3.577cm" svg:width="15.782cm" svg:height="1.177cm" draw:z-index="0"><draw:text-box><text:p text:style-name="P94"><text:span text:style-name="T1">AgAtA</text:span><text:span text:style-name="T2"> </text:span><text:span text:style-name="T3">KędziA<text:tab/></text:span><text:span text:style-name="T4">Katedra</text:span><text:span text:style-name="T15"> </text:span><text:span text:style-name="T4">Performatyki,</text:span><text:span text:style-name="T17"> </text:span><text:span text:style-name="T19">Wydział</text:span><text:span text:style-name="T15"> </text:span><text:span text:style-name="T4">Polonistyki</text:span><text:span text:style-name="T17"> </text:span><text:span text:style-name="T4">Uniwersytetu</text:span><text:span text:style-name="T15"> </text:span><text:span text:style-name="T4">Jagiellońskiego </text:span><text:a xlink:type="simple" xlink:href="http://orcid.org/0000-0001-5959-4227" text:style-name="ListLabel_20_19" text:visited-style-name="ListLabel_20_19"><text:span text:style-name="T23">ORCID</text:span></text:a><text:a xlink:type="simple" xlink:href="http://orcid.org/0000-0001-5959-4227" text:style-name="ListLabel_20_19" text:visited-style-name="ListLabel_20_19"><text:span text:style-name="T24"> </text:span></text:a><text:a xlink:type="simple" xlink:href="http://orcid.org/0000-0001-5959-4227" text:style-name="ListLabel_20_19" text:visited-style-name="ListLabel_20_19"><text:span text:style-name="T23">0000-0001-5959-4227</text:span></text:a><text:span text:style-name="T23"><text:tab/></text:span><text:a xlink:type="simple" xlink:href="mailto:a.h.kedzia@gmail.com" text:style-name="ListLabel_20_21" text:visited-style-name="ListLabel_20_21"><text:span text:style-name="T29">a.h.kedzia@gmail.com</text:span></text:a></text:p></draw:text-box></draw:frame><draw:frame draw:style-name="fr1" text:anchor-type="char" svg:x="1.545cm" svg:y="5.288cm" svg:width="15.942cm" svg:height="3.166cm" draw:z-index="1"><draw:text-box><text:p text:style-name="P1"><text:span text:style-name="T523">Trudna sztuka dorastania, </text:span><text:span text:style-name="T524">czyli czego dowiedziałam się</text:span></text:p><text:p text:style-name="P2"><text:span text:style-name="T524">podczas</text:span><text:span text:style-name="T525"> </text:span><text:span text:style-name="T524">badania</text:span><text:span text:style-name="T526"> </text:span><text:span text:style-name="T524">kultury</text:span><text:span text:style-name="T526"> </text:span><text:span text:style-name="T524">teatralnej</text:span><text:span text:style-name="T525"> </text:span><text:span text:style-name="T524">nastolatków</text:span></text:p></draw:text-box></draw:frame><draw:frame draw:style-name="fr1" text:anchor-type="char" svg:x="1.632cm" svg:y="8.751cm" svg:width="13.522cm" svg:height="9.356cm" draw:z-index="2"><draw:text-box><text:p text:style-name="P3"><text:span text:style-name="T30">Celem</text:span><text:span text:style-name="T34"> </text:span><text:span text:style-name="T30">artykułu</text:span><text:span text:style-name="T35"> </text:span><text:span text:style-name="T30">jest</text:span><text:span text:style-name="T35"> </text:span><text:span text:style-name="T30">opis</text:span><text:span text:style-name="T35"> </text:span><text:span text:style-name="T36">kolektywnych</text:span><text:span text:style-name="T35"> </text:span><text:span text:style-name="T30">sposobów</text:span><text:span text:style-name="T35"> </text:span><text:span text:style-name="T36">produkcji</text:span><text:span text:style-name="T35"> </text:span><text:span text:style-name="T30">wiedzy</text:span><text:span text:style-name="T35"> </text:span><text:span text:style-name="T30">o</text:span><text:span text:style-name="T35"> </text:span><text:span text:style-name="T30">życiu</text:span><text:span text:style-name="T35"> </text:span><text:span text:style-name="T38">nastolatków,</text:span><text:span text:style-name="T35"> </text:span><text:span text:style-name="T30">którą</text:span><text:span text:style-name="T35"> </text:span><text:span text:style-name="T30">w</text:span><text:span text:style-name="T35"> </text:span><text:span text:style-name="T40">ramach </text:span><text:span text:style-name="T30">wydarzeń</text:span><text:span text:style-name="T34"> </text:span><text:span text:style-name="T30">performatywnych</text:span><text:span text:style-name="T35"> </text:span><text:span text:style-name="T30">współtworzą</text:span><text:span text:style-name="T34"> </text:span><text:span text:style-name="T30">równocześnie</text:span><text:span text:style-name="T35"> </text:span><text:span text:style-name="T30">osoby</text:span><text:span text:style-name="T34"> </text:span><text:span text:style-name="T30">dorosłe</text:span><text:span text:style-name="T35"> </text:span><text:span text:style-name="T30">i</text:span><text:span text:style-name="T34"> </text:span><text:span text:style-name="T30">młode.</text:span><text:span text:style-name="T35"> </text:span><text:span text:style-name="T30">Przestrzeń</text:span><text:span text:style-name="T34"> </text:span><text:span text:style-name="T30">kulturową </text:span><text:span text:style-name="T36">służącą</text:span><text:span text:style-name="T34"> </text:span><text:span text:style-name="T36">wytwarzaniu</text:span><text:span text:style-name="T34"> </text:span><text:span text:style-name="T36">wiedzy</text:span><text:span text:style-name="T35"> </text:span><text:span text:style-name="T38">relacyjnej</text:span><text:span text:style-name="T34"> </text:span><text:span text:style-name="T36">stanowi</text:span><text:span text:style-name="T34"> </text:span><text:span text:style-name="T36">teatr</text:span><text:span text:style-name="T35"> </text:span><text:span text:style-name="T36">czerpiący</text:span><text:span text:style-name="T34"> </text:span><text:span text:style-name="T30">z</text:span><text:span text:style-name="T34"> </text:span><text:span text:style-name="T36">filozofii</text:span><text:span text:style-name="T35"> </text:span><text:span text:style-name="T36">pedagogiki</text:span><text:span text:style-name="T34"> </text:span><text:span text:style-name="T36">teatru,</text:span><text:span text:style-name="T34"> </text:span><text:span text:style-name="T36">przedstawiany </text:span><text:span text:style-name="T30">w</text:span><text:span text:style-name="T42"> </text:span><text:span text:style-name="T43">tekście</text:span><text:span text:style-name="T44"> </text:span><text:span text:style-name="T43">jako</text:span><text:span text:style-name="T44"> </text:span><text:span text:style-name="T43">żywe</text:span><text:span text:style-name="T42"> </text:span><text:span text:style-name="T43">świadectwo</text:span><text:span text:style-name="T44"> </text:span><text:span text:style-name="T43">dorastania</text:span><text:span text:style-name="T44"> </text:span><text:span text:style-name="T45">we</text:span><text:span text:style-name="T42"> </text:span><text:span text:style-name="T43">współczesnej</text:span><text:span text:style-name="T44"> </text:span><text:span text:style-name="T47">Polsce.</text:span><text:span text:style-name="T44"> </text:span><text:span text:style-name="T45">Artykuł</text:span><text:span text:style-name="T44"> </text:span><text:span text:style-name="T45">skupia</text:span><text:span text:style-name="T42"> </text:span><text:span text:style-name="T38">się</text:span><text:span text:style-name="T44"> </text:span><text:span text:style-name="T36">na</text:span><text:span text:style-name="T44"> </text:span><text:span text:style-name="T43">analizie</text:span><text:span text:style-name="T42"> </text:span><text:span text:style-name="T45">metod</text:span><text:span text:style-name="T44"> </text:span><text:span text:style-name="T43">pracy </text:span><text:span text:style-name="T38">dorosłych</text:span><text:span text:style-name="T34"> </text:span><text:span text:style-name="T30">z</text:span><text:span text:style-name="T34"> </text:span><text:span text:style-name="T36">dorastającymi</text:span><text:span text:style-name="T35"> </text:span><text:span text:style-name="T36">ludźmi</text:span><text:span text:style-name="T34"> </text:span><text:span text:style-name="T36">oraz</text:span><text:span text:style-name="T34"> </text:span><text:span text:style-name="T36">pokazaniu</text:span><text:span text:style-name="T34"> </text:span><text:span text:style-name="T38">konsekwencji</text:span><text:span text:style-name="T35"> </text:span><text:span text:style-name="T36">osadzenia</text:span><text:span text:style-name="T34"> </text:span><text:span text:style-name="T36">wybranych</text:span><text:span text:style-name="T34"> </text:span><text:span text:style-name="T36">inicjatyw</text:span><text:span text:style-name="T35"> </text:span><text:span text:style-name="T30">w</text:span><text:span text:style-name="T34"> </text:span><text:span text:style-name="T38">odmien- </text:span><text:span text:style-name="T30">nych</text:span><text:span text:style-name="T48"> </text:span><text:span text:style-name="T36">kontekstach</text:span><text:span text:style-name="T50"> </text:span><text:span text:style-name="T36">ekonomicznych,</text:span><text:span text:style-name="T50"> </text:span><text:span text:style-name="T30">społecznych</text:span><text:span text:style-name="T50"> </text:span><text:span text:style-name="T30">i</text:span><text:span text:style-name="T50"> </text:span><text:span text:style-name="T30">geograficznych.</text:span><text:span text:style-name="T50"> </text:span><text:span text:style-name="T30">Omówienie</text:span><text:span text:style-name="T50"> </text:span><text:span text:style-name="T30">wybranych</text:span><text:span text:style-name="T50"> </text:span><text:span text:style-name="T30">prac</text:span><text:span text:style-name="T48"> </text:span><text:span text:style-name="T36">prowadzi </text:span><text:span text:style-name="T30">do</text:span><text:span text:style-name="T35"> </text:span><text:span text:style-name="T36">spostrzeżenia,</text:span><text:span text:style-name="T51"> </text:span><text:span text:style-name="T30">że</text:span><text:span text:style-name="T35"> </text:span><text:span text:style-name="T36">najważniejszy</text:span><text:span text:style-name="T51"> </text:span><text:span text:style-name="T36">czynnik</text:span><text:span text:style-name="T35"> </text:span><text:span text:style-name="T36">wpływający</text:span><text:span text:style-name="T51"> </text:span><text:span text:style-name="T30">na</text:span><text:span text:style-name="T35"> </text:span><text:span text:style-name="T36">wiarygodność</text:span><text:span text:style-name="T51"> </text:span><text:span text:style-name="T36">sztuki</text:span><text:span text:style-name="T51"> </text:span><text:span text:style-name="T30">w</text:span><text:span text:style-name="T35"> </text:span><text:span text:style-name="T36">oczach</text:span><text:span text:style-name="T51"> </text:span><text:span text:style-name="T36">młodych</text:span><text:span text:style-name="T35"> </text:span><text:span text:style-name="T36">ludzi</text:span><text:span text:style-name="T51"> </text:span><text:span text:style-name="T36">to </text:span><text:span text:style-name="T45">zbliżenie</text:span><text:span text:style-name="T34"> </text:span><text:span text:style-name="T45">fikcyjnych</text:span><text:span text:style-name="T34"> </text:span><text:span text:style-name="T38">fabuł</text:span><text:span text:style-name="T35"> </text:span><text:span text:style-name="T36">do</text:span><text:span text:style-name="T34"> </text:span><text:span text:style-name="T45">codziennej</text:span><text:span text:style-name="T34"> </text:span><text:span text:style-name="T45">rzeczywistości</text:span><text:span text:style-name="T35"> </text:span><text:span text:style-name="T52">nastolatków.</text:span><text:span text:style-name="T34"> </text:span><text:span text:style-name="T30">W</text:span><text:span text:style-name="T35"> </text:span><text:span text:style-name="T30">tym</text:span><text:span text:style-name="T34"> </text:span><text:span text:style-name="T45">ujęciu</text:span><text:span text:style-name="T34"> </text:span><text:span text:style-name="T45">teatr</text:span><text:span text:style-name="T35"> </text:span><text:span text:style-name="T38">jest</text:span><text:span text:style-name="T34"> </text:span><text:span text:style-name="T45">traktowany</text:span><text:span text:style-name="T35"> </text:span><text:span text:style-name="T45">jako </text:span><text:span text:style-name="T38">pożyteczne</text:span><text:span text:style-name="T50"> </text:span><text:span text:style-name="T38">narzędzie</text:span><text:span text:style-name="T34"> </text:span><text:span text:style-name="T38">pedagogiczne,</text:span><text:span text:style-name="T50"> </text:span><text:span text:style-name="T38">służące</text:span><text:span text:style-name="T34"> </text:span><text:span text:style-name="T38">rozwijaniu</text:span><text:span text:style-name="T34"> </text:span><text:span text:style-name="T38">umiejętności</text:span><text:span text:style-name="T50"> </text:span><text:span text:style-name="T38">szukania</text:span><text:span text:style-name="T34"> </text:span><text:span text:style-name="T38">przez</text:span><text:span text:style-name="T34"> </text:span><text:span text:style-name="T45">nastolatków</text:span><text:span text:style-name="T50"> </text:span><text:span text:style-name="T38">połączeń między</text:span><text:span text:style-name="T48"> </text:span><text:span text:style-name="T36">ich</text:span><text:span text:style-name="T48"> </text:span><text:span text:style-name="T38">osobistą</text:span><text:span text:style-name="T50"> </text:span><text:span text:style-name="T38">sytuacją</text:span><text:span text:style-name="T48"> </text:span><text:span text:style-name="T38">życiową</text:span><text:span text:style-name="T50"> </text:span><text:span text:style-name="T30">i</text:span><text:span text:style-name="T48"> </text:span><text:span text:style-name="T38">społecznymi,</text:span><text:span text:style-name="T50"> </text:span><text:span text:style-name="T38">kulturowymi</text:span><text:span text:style-name="T48"> </text:span><text:span text:style-name="T30">i</text:span><text:span text:style-name="T50"> </text:span><text:span text:style-name="T38">politycznymi</text:span><text:span text:style-name="T48"> </text:span><text:span text:style-name="T38">aspektami</text:span><text:span text:style-name="T50"> </text:span><text:span text:style-name="T38">współczesności.</text:span></text:p><text:p text:style-name="P4"><text:span text:style-name="T54">The</text:span><text:span text:style-name="T56"> </text:span><text:span text:style-name="T54">Difficult</text:span><text:span text:style-name="T57"> </text:span><text:span text:style-name="T54">Art</text:span><text:span text:style-name="T57"> </text:span><text:span text:style-name="T54">of</text:span><text:span text:style-name="T57"> </text:span><text:span text:style-name="T37">Growing</text:span><text:span text:style-name="T57"> </text:span><text:span text:style-name="T37">Up,</text:span><text:span text:style-name="T56"> </text:span><text:span text:style-name="T54">or</text:span><text:span text:style-name="T57"> </text:span><text:span text:style-name="T54">What</text:span><text:span text:style-name="T57"> </text:span><text:span text:style-name="T54">I</text:span><text:span text:style-name="T57"> </text:span><text:span text:style-name="T54">Learned</text:span><text:span text:style-name="T57"> </text:span><text:span text:style-name="T39">From</text:span><text:span text:style-name="T56"> </text:span><text:span text:style-name="T54">Studying</text:span><text:span text:style-name="T57"> </text:span><text:span text:style-name="T54">the</text:span><text:span text:style-name="T57"> </text:span><text:span text:style-name="T37">Theatre</text:span><text:span text:style-name="T57"> </text:span><text:span text:style-name="T54">Culture</text:span><text:span text:style-name="T57"> </text:span><text:span text:style-name="T54">of</text:span><text:span text:style-name="T56"> </text:span><text:span text:style-name="T46">Teenagers </text:span><text:span text:style-name="T38">This</text:span><text:span text:style-name="T42"> </text:span><text:span text:style-name="T43">paper</text:span><text:span text:style-name="T42"> </text:span><text:span text:style-name="T43">aims</text:span><text:span text:style-name="T44"> </text:span><text:span text:style-name="T38">to</text:span><text:span text:style-name="T42"> </text:span><text:span text:style-name="T52">describe</text:span><text:span text:style-name="T44"> </text:span><text:span text:style-name="T52">collective</text:span><text:span text:style-name="T42"> </text:span><text:span text:style-name="T43">ways</text:span><text:span text:style-name="T42"> </text:span><text:span text:style-name="T38">of</text:span><text:span text:style-name="T44"> </text:span><text:span text:style-name="T52">producing</text:span><text:span text:style-name="T42"> </text:span><text:span text:style-name="T52">knowledge</text:span><text:span text:style-name="T44"> </text:span><text:span text:style-name="T43">about</text:span><text:span text:style-name="T42"> </text:span><text:span text:style-name="T45">the</text:span><text:span text:style-name="T44"> </text:span><text:span text:style-name="T43">life</text:span><text:span text:style-name="T42"> </text:span><text:span text:style-name="T38">of</text:span><text:span text:style-name="T42"> </text:span><text:span text:style-name="T52">teenagers.</text:span><text:span text:style-name="T44"> </text:span><text:span text:style-name="T36">The</text:span><text:span text:style-name="T42"> </text:span><text:span text:style-name="T47">knowledge <text:s/></text:span><text:span text:style-name="T30">is</text:span><text:span text:style-name="T58"> </text:span><text:span text:style-name="T38">co-created</text:span><text:span text:style-name="T58"> </text:span><text:span text:style-name="T36">both</text:span><text:span text:style-name="T58"> </text:span><text:span text:style-name="T36">by</text:span><text:span text:style-name="T58"> </text:span><text:span text:style-name="T38">youth</text:span><text:span text:style-name="T58"> </text:span><text:span text:style-name="T36">and</text:span><text:span text:style-name="T59"> </text:span><text:span text:style-name="T38">adults</text:span><text:span text:style-name="T58"> </text:span><text:span text:style-name="T38">during</text:span><text:span text:style-name="T58"> </text:span><text:span text:style-name="T38">performative</text:span><text:span text:style-name="T58"> </text:span><text:span text:style-name="T38">events.</text:span><text:span text:style-name="T58"> </text:span><text:span text:style-name="T30">In</text:span><text:span text:style-name="T58"> </text:span><text:span text:style-name="T36">the</text:span><text:span text:style-name="T59"> </text:span><text:span text:style-name="T43">paper,</text:span><text:span text:style-name="T58"> </text:span><text:span text:style-name="T36">the</text:span><text:span text:style-name="T58"> </text:span><text:span text:style-name="T45">theatre,</text:span><text:span text:style-name="T58"> </text:span><text:span text:style-name="T38">which</text:span><text:span text:style-name="T58"> </text:span><text:span text:style-name="T38">draws </text:span><text:span text:style-name="T30">from</text:span><text:span text:style-name="T51"> </text:span><text:span text:style-name="T30">the</text:span><text:span text:style-name="T58"> </text:span><text:span text:style-name="T30">philosophy</text:span><text:span text:style-name="T58"> </text:span><text:span text:style-name="T30">of</text:span><text:span text:style-name="T58"> </text:span><text:span text:style-name="T30">theatre</text:span><text:span text:style-name="T58"> </text:span><text:span text:style-name="T36">pedagogy,</text:span><text:span text:style-name="T58"> </text:span><text:span text:style-name="T30">is</text:span><text:span text:style-name="T58"> </text:span><text:span text:style-name="T30">presented</text:span><text:span text:style-name="T51"> </text:span><text:span text:style-name="T30">as</text:span><text:span text:style-name="T58"> </text:span><text:span text:style-name="T30">a</text:span><text:span text:style-name="T58"> </text:span><text:span text:style-name="T30">live</text:span><text:span text:style-name="T58"> </text:span><text:span text:style-name="T30">archive</text:span><text:span text:style-name="T58"> </text:span><text:span text:style-name="T30">of</text:span><text:span text:style-name="T58"> </text:span><text:span text:style-name="T30">growing</text:span><text:span text:style-name="T58"> </text:span><text:span text:style-name="T30">up</text:span><text:span text:style-name="T58"> </text:span><text:span text:style-name="T30">in</text:span><text:span text:style-name="T51"> </text:span><text:span text:style-name="T30">contemporary Poland;</text:span><text:span text:style-name="T34"> </text:span><text:span text:style-name="T30">it</text:span><text:span text:style-name="T34"> </text:span><text:span text:style-name="T30">also</text:span><text:span text:style-name="T35"> </text:span><text:span text:style-name="T30">constitutes</text:span><text:span text:style-name="T34"> </text:span><text:span text:style-name="T30">the</text:span><text:span text:style-name="T35"> </text:span><text:span text:style-name="T30">cultural</text:span><text:span text:style-name="T34"> </text:span><text:span text:style-name="T30">space</text:span><text:span text:style-name="T35"> </text:span><text:span text:style-name="T30">in</text:span><text:span text:style-name="T34"> </text:span><text:span text:style-name="T30">which</text:span><text:span text:style-name="T35"> </text:span><text:span text:style-name="T30">the</text:span><text:span text:style-name="T34"> </text:span><text:span text:style-name="T30">directory</text:span><text:span text:style-name="T34"> </text:span><text:span text:style-name="T30">knowledge</text:span><text:span text:style-name="T35"> </text:span><text:span text:style-name="T30">is</text:span><text:span text:style-name="T34"> </text:span><text:span text:style-name="T30">produced.</text:span><text:span text:style-name="T35"> </text:span><text:span text:style-name="T30">The</text:span><text:span text:style-name="T34"> </text:span><text:span text:style-name="T30">focus</text:span><text:span text:style-name="T35"> </text:span><text:span text:style-name="T30">is put</text:span><text:span text:style-name="T59"> </text:span><text:span text:style-name="T30">not</text:span><text:span text:style-name="T59"> </text:span><text:span text:style-name="T30">only</text:span><text:span text:style-name="T59"> </text:span><text:span text:style-name="T30">on</text:span><text:span text:style-name="T59"> </text:span><text:span text:style-name="T30">the</text:span><text:span text:style-name="T59"> </text:span><text:span text:style-name="T30">analysis</text:span><text:span text:style-name="T59"> </text:span><text:span text:style-name="T30">of</text:span><text:span text:style-name="T59"> </text:span><text:span text:style-name="T30">the</text:span><text:span text:style-name="T59"> </text:span><text:span text:style-name="T30">methods</text:span><text:span text:style-name="T59"> </text:span><text:span text:style-name="T30">of</text:span><text:span text:style-name="T59"> </text:span><text:span text:style-name="T30">work</text:span><text:span text:style-name="T59"> </text:span><text:span text:style-name="T30">of</text:span><text:span text:style-name="T59"> </text:span><text:span text:style-name="T30">adults</text:span><text:span text:style-name="T59"> </text:span><text:span text:style-name="T30">with</text:span><text:span text:style-name="T59"> </text:span><text:span text:style-name="T30">young</text:span><text:span text:style-name="T59"> </text:span><text:span text:style-name="T30">people,</text:span><text:span text:style-name="T59"> </text:span><text:span text:style-name="T30">but</text:span><text:span text:style-name="T59"> </text:span><text:span text:style-name="T30">also</text:span><text:span text:style-name="T59"> </text:span><text:span text:style-name="T30">the</text:span><text:span text:style-name="T59"> </text:span><text:span text:style-name="T30">presenta- </text:span><text:span text:style-name="T36">tion</text:span><text:span text:style-name="T35"> </text:span><text:span text:style-name="T30">of</text:span><text:span text:style-name="T35"> </text:span><text:span text:style-name="T36">the</text:span><text:span text:style-name="T35"> </text:span><text:span text:style-name="T38">consequences</text:span><text:span text:style-name="T35"> </text:span><text:span text:style-name="T30">of</text:span><text:span text:style-name="T51"> </text:span><text:span text:style-name="T38">placing</text:span><text:span text:style-name="T35"> </text:span><text:span text:style-name="T38">certain</text:span><text:span text:style-name="T35"> </text:span><text:span text:style-name="T38">projects</text:span><text:span text:style-name="T35"> </text:span><text:span text:style-name="T30">in</text:span><text:span text:style-name="T51"> </text:span><text:span text:style-name="T38">different</text:span><text:span text:style-name="T35"> </text:span><text:span text:style-name="T38">economic,</text:span><text:span text:style-name="T35"> </text:span><text:span text:style-name="T38">social,</text:span><text:span text:style-name="T35"> </text:span><text:span text:style-name="T36">and</text:span><text:span text:style-name="T51"> </text:span><text:span text:style-name="T38">geographic</text:span><text:span text:style-name="T35"> </text:span><text:span text:style-name="T38">contexts. </text:span><text:span text:style-name="T30">Discussion</text:span><text:span text:style-name="T51"> </text:span><text:span text:style-name="T30">of</text:span><text:span text:style-name="T51"> </text:span><text:span text:style-name="T30">selected</text:span><text:span text:style-name="T51"> </text:span><text:span text:style-name="T30">works</text:span><text:span text:style-name="T51"> </text:span><text:span text:style-name="T30">leads</text:span><text:span text:style-name="T58"> </text:span><text:span text:style-name="T30">to</text:span><text:span text:style-name="T51"> </text:span><text:span text:style-name="T30">the</text:span><text:span text:style-name="T51"> </text:span><text:span text:style-name="T30">observation</text:span><text:span text:style-name="T51"> </text:span><text:span text:style-name="T30">that</text:span><text:span text:style-name="T51"> </text:span><text:span text:style-name="T30">the</text:span><text:span text:style-name="T58"> </text:span><text:span text:style-name="T30">fictional</text:span><text:span text:style-name="T51"> </text:span><text:span text:style-name="T38">plot’s</text:span><text:span text:style-name="T51"> </text:span><text:span text:style-name="T30">similarity</text:span><text:span text:style-name="T51"> </text:span><text:span text:style-name="T30">to</text:span><text:span text:style-name="T51"> </text:span><text:span text:style-name="T30">the</text:span><text:span text:style-name="T58"> </text:span><text:span text:style-name="T30">everyday </text:span><text:span text:style-name="T38">reality</text:span><text:span text:style-name="T35"> </text:span><text:span text:style-name="T30">of</text:span><text:span text:style-name="T35"> </text:span><text:span text:style-name="T36">the</text:span><text:span text:style-name="T51"> </text:span><text:span text:style-name="T38">teenagers</text:span><text:span text:style-name="T35"> </text:span><text:span text:style-name="T30">is</text:span><text:span text:style-name="T51"> </text:span><text:span text:style-name="T36">the</text:span><text:span text:style-name="T35"> </text:span><text:span text:style-name="T36">main</text:span><text:span text:style-name="T51"> </text:span><text:span text:style-name="T38">factor</text:span><text:span text:style-name="T35"> </text:span><text:span text:style-name="T38">influencing</text:span><text:span text:style-name="T51"> </text:span><text:span text:style-name="T36">the</text:span><text:span text:style-name="T35"> </text:span><text:span text:style-name="T38">credibility</text:span><text:span text:style-name="T58"> </text:span><text:span text:style-name="T30">of</text:span><text:span text:style-name="T51"> </text:span><text:span text:style-name="T30">a</text:span><text:span text:style-name="T35"> </text:span><text:span text:style-name="T38">drama</text:span><text:span text:style-name="T51"> </text:span><text:span text:style-name="T30">in</text:span><text:span text:style-name="T35"> </text:span><text:span text:style-name="T36">the</text:span><text:span text:style-name="T51"> </text:span><text:span text:style-name="T38">eyes</text:span><text:span text:style-name="T35"> </text:span><text:span text:style-name="T30">of</text:span><text:span text:style-name="T51"> </text:span><text:span text:style-name="T38">young</text:span><text:span text:style-name="T35"> </text:span><text:span text:style-name="T38">people. </text:span><text:span text:style-name="T36">Theatre</text:span><text:span text:style-name="T50"> </text:span><text:span text:style-name="T30">is</text:span><text:span text:style-name="T34"> </text:span><text:span text:style-name="T36">treated</text:span><text:span text:style-name="T34"> </text:span><text:span text:style-name="T30">here</text:span><text:span text:style-name="T34"> </text:span><text:span text:style-name="T30">as</text:span><text:span text:style-name="T34"> </text:span><text:span text:style-name="T30">a</text:span><text:span text:style-name="T34"> </text:span><text:span text:style-name="T30">useful</text:span><text:span text:style-name="T50"> </text:span><text:span text:style-name="T30">pedagogical</text:span><text:span text:style-name="T34"> </text:span><text:span text:style-name="T30">tool</text:span><text:span text:style-name="T34"> </text:span><text:span text:style-name="T30">that</text:span><text:span text:style-name="T34"> </text:span><text:span text:style-name="T30">helps</text:span><text:span text:style-name="T34"> </text:span><text:span text:style-name="T30">teenagers</text:span><text:span text:style-name="T34"> </text:span><text:span text:style-name="T30">to</text:span><text:span text:style-name="T50"> </text:span><text:span text:style-name="T30">develop</text:span><text:span text:style-name="T34"> </text:span><text:span text:style-name="T30">the</text:span><text:span text:style-name="T34"> </text:span><text:span text:style-name="T30">ability</text:span><text:span text:style-name="T34"> </text:span><text:span text:style-name="T30">to</text:span><text:span text:style-name="T34"> </text:span><text:span text:style-name="T36">search </text:span><text:span text:style-name="T30">for</text:span><text:span text:style-name="T34"> </text:span><text:span text:style-name="T30">a</text:span><text:span text:style-name="T34"> </text:span><text:span text:style-name="T36">connection</text:span><text:span text:style-name="T35"> </text:span><text:span text:style-name="T36">between</text:span><text:span text:style-name="T34"> </text:span><text:span text:style-name="T36">their</text:span><text:span text:style-name="T35"> </text:span><text:span text:style-name="T36">life</text:span><text:span text:style-name="T34"> </text:span><text:span text:style-name="T36">circumstances</text:span><text:span text:style-name="T35"> </text:span><text:span text:style-name="T30">and</text:span><text:span text:style-name="T34"> </text:span><text:span text:style-name="T36">social,</text:span><text:span text:style-name="T34"> </text:span><text:span text:style-name="T36">cultural,</text:span><text:span text:style-name="T35"> </text:span><text:span text:style-name="T30">and</text:span><text:span text:style-name="T34"> </text:span><text:span text:style-name="T36">political</text:span><text:span text:style-name="T35"> </text:span><text:span text:style-name="T36">aspects</text:span><text:span text:style-name="T34"> </text:span><text:span text:style-name="T30">of</text:span><text:span text:style-name="T35"> </text:span><text:span text:style-name="T30">the</text:span><text:span text:style-name="T34"> </text:span><text:span text:style-name="T38">present.</text:span></text:p></draw:text-box></draw:frame><draw:frame draw:style-name="fr1" text:anchor-type="char" svg:x="15.423cm" svg:y="8.788cm" svg:width="2.376cm" svg:height="3.053cm" draw:z-index="3"><draw:text-box><text:p text:style-name="P5"><text:span text:style-name="T55">Słowa kluczowe:</text:span></text:p><text:p text:style-name="P13"><text:span text:style-name="T31">teatr, młodzież, pedagogika </text:span><text:span text:style-name="T30">teatru, wiedza </text:span><text:span text:style-name="T31">relacyjna, partycypacja</text:span></text:p></draw:text-box></draw:frame><draw:frame draw:style-name="fr1" text:anchor-type="char" svg:x="15.427cm" svg:y="13.36cm" svg:width="2.067cm" svg:height="3.053cm" draw:z-index="4"><draw:text-box><text:p text:style-name="P14"><text:span text:style-name="T54">Keywords: </text:span><text:span text:style-name="T31">theatre, adolescents, theatre peda- </text:span><text:span text:style-name="T38">gogy, </text:span><text:span text:style-name="T36">directory </text:span><text:span text:style-name="T31">knowledge, participation</text:span></text:p></draw:text-box></draw:frame><draw:frame draw:style-name="fr1" text:anchor-type="char" svg:x="1.559cm" svg:y="18.143cm" svg:width="10.73cm" svg:height="1.619cm" draw:z-index="5"><draw:text-box><text:p text:style-name="P95"><text:span text:style-name="T527">P</text:span><text:span text:style-name="T63">a</text:span><text:span text:style-name="T64"> </text:span><text:span text:style-name="T66">mian</text:span><text:span text:style-name="T81">o</text:span><text:span text:style-name="T67">wici</text:span><text:span text:style-name="T5">e</text:span><text:span text:style-name="T87">,</text:span><text:span text:style-name="T64"> </text:span><text:span text:style-name="T68">ż</text:span><text:span text:style-name="T23">e</text:span><text:span text:style-name="T64"> </text:span><text:span text:style-name="T67">jesteśm</text:span><text:span text:style-name="T88">y</text:span><text:span text:style-name="T64"> </text:span><text:span text:style-name="T67">zdoln</text:span><text:span text:style-name="T88">i</text:span><text:span text:style-name="T64"> </text:span><text:span text:style-name="T69">d</text:span><text:span text:style-name="T89">o</text:span><text:span text:style-name="T64"> </text:span><text:span text:style-name="T68">zdo</text:span><text:span text:style-name="T82">b</text:span><text:span text:style-name="T70">ywani</text:span><text:span text:style-name="T90">a</text:span><text:span text:style-name="T64"> </text:span><text:span text:style-name="T67">wiedz</text:span><text:span text:style-name="T88">y</text:span><text:span text:style-name="T64"> </text:span><text:span text:style-name="T23">o</text:span><text:span text:style-name="T64"> </text:span><text:span text:style-name="T66">świecie</text:span></text:p></draw:text-box></draw:frame><draw:frame draw:style-name="fr1" text:anchor-type="char" svg:x="2.207cm" svg:y="18.373cm" svg:width="14.914cm" svg:height="0.605cm" draw:z-index="6"><draw:text-box><text:p text:style-name="P96"><text:span text:style-name="T23">rzywiązałam</text:span><text:span text:style-name="T91"> </text:span><text:span text:style-name="T23">się</text:span><text:span text:style-name="T91"> </text:span><text:span text:style-name="T23">do</text:span><text:span text:style-name="T91"> </text:span><text:span text:style-name="T23">jednego</text:span><text:span text:style-name="T91"> </text:span><text:span text:style-name="T23">z</text:span><text:span text:style-name="T91"> </text:span><text:span text:style-name="T68">ulubionych</text:span><text:span text:style-name="T91"> </text:span><text:span text:style-name="T68">twierdzeń</text:span><text:span text:style-name="T91"> </text:span><text:span text:style-name="T23">performatyki,<text:tab/></text:span><text:span text:style-name="T93">Artykuł</text:span><text:span text:style-name="T94"> </text:span><text:span text:style-name="T93">powstał</text:span><text:span text:style-name="T94"> </text:span><text:span text:style-name="T93">na</text:span><text:span text:style-name="T94"> </text:span><text:span text:style-name="T93">podstawie</text:span><text:span text:style-name="T94"> </text:span><text:span text:style-name="T93">fragmentu</text:span></text:p></draw:text-box></draw:frame><draw:frame draw:style-name="fr1" text:anchor-type="char" svg:x="12.665cm" svg:y="18.845cm" svg:width="4.884cm" svg:height="1.443cm" draw:z-index="7"><draw:text-box><text:p text:style-name="P15"><text:span text:style-name="T95">pracy</text:span><text:span text:style-name="T110"> </text:span><text:span text:style-name="T95">magisterskiej</text:span><text:span text:style-name="T110"> </text:span><text:span text:style-name="T95">napisanej</text:span><text:span text:style-name="T110"> </text:span><text:span text:style-name="T95">pod</text:span><text:span text:style-name="T110"> </text:span><text:span text:style-name="T95">kierunkiem </text:span><text:span text:style-name="T96">prof.</text:span><text:span text:style-name="T113"> </text:span><text:span text:style-name="T96">dr</text:span><text:span text:style-name="T114"> </text:span><text:span text:style-name="T96">hab.</text:span><text:span text:style-name="T116"> </text:span><text:span text:style-name="T96">Małgorzaty</text:span><text:span text:style-name="T114"> </text:span><text:span text:style-name="T96">Sugiery</text:span><text:span text:style-name="T114"> </text:span><text:span text:style-name="T96">w</text:span><text:span text:style-name="T114"> </text:span><text:span text:style-name="T96">Katedrze </text:span><text:span text:style-name="T95">Performatyki Uniwersytetu</text:span><text:span text:style-name="T117"> </text:span><text:span text:style-name="T95">Jagiellońskiego</text:span></text:p><text:p text:style-name="P6"><text:span text:style-name="T96">i obronionej we wrześniu 2021 roku.</text:span></text:p></draw:text-box></draw:frame><draw:frame draw:style-name="fr1" text:anchor-type="char" svg:x="1.64cm" svg:y="19.389cm" svg:width="10.783cm" svg:height="1.113cm" draw:z-index="8"><draw:text-box><text:p text:style-name="P97"><text:span text:style-name="T23">tylko</text:span><text:span text:style-name="T190"> </text:span><text:span text:style-name="T23">z</text:span><text:span text:style-name="T192"> </text:span><text:span text:style-name="T23">określonego</text:span><text:span text:style-name="T190"> </text:span><text:span text:style-name="T23">punktu</text:span><text:span text:style-name="T192"> </text:span><text:span text:style-name="T23">widzenia.</text:span><text:span text:style-name="T190"> </text:span><text:span text:style-name="T23">Na</text:span><text:span text:style-name="T192"> </text:span><text:span text:style-name="T23">gruncie</text:span><text:span text:style-name="T190"> </text:span><text:span text:style-name="T23">naukowego</text:span><text:span text:style-name="T192"> </text:span><text:span text:style-name="T23">pozna- nia</text:span><text:span text:style-name="T15"> </text:span><text:span text:style-name="T23">przyjęcie</text:span><text:span text:style-name="T15"> </text:span><text:span text:style-name="T68">perspektywy,</text:span><text:span text:style-name="T15"> </text:span><text:span text:style-name="T23">która</text:span><text:span text:style-name="T194"> </text:span><text:span text:style-name="T23">zmusza</text:span><text:span text:style-name="T15"> </text:span><text:span text:style-name="T23">do</text:span><text:span text:style-name="T15"> </text:span><text:span text:style-name="T23">lokalizowania</text:span><text:span text:style-name="T15"> </text:span><text:span text:style-name="T23">spojrzenia</text:span></text:p></draw:text-box></draw:frame><draw:frame draw:style-name="fr1" text:anchor-type="char" svg:x="17.445cm" svg:y="20.913cm" svg:width="0.37cm" svg:height="0.605cm" draw:z-index="9"><draw:text-box><text:p text:style-name="P98"><text:span text:style-name="T196">15</text:span></text:p></draw:text-box></draw:frame><draw:frame draw:style-name="fr1" text:anchor-type="char" svg:x="4.383cm" svg:y="20.978cm" svg:width="7.738cm" svg:height="0.938cm" draw:z-index="10"><draw:text-box><text:p text:style-name="P17"><text:span text:style-name="T197">Performatyka.</text:span><text:span text:style-name="T199"> </text:span><text:span text:style-name="T197">Poza</text:span><text:span text:style-name="T200"> </text:span><text:span text:style-name="T197">kanonem</text:span><text:span text:style-name="T32">,</text:span><text:span text:style-name="T61"> </text:span><text:span text:style-name="T32">t.</text:span><text:span text:style-name="T49"> </text:span><text:span text:style-name="T32">2:</text:span><text:span text:style-name="T60"> </text:span><text:span text:style-name="T197">Wiedza</text:span><text:span text:style-name="T200"> </text:span><text:span text:style-name="T197">i</text:span><text:span text:style-name="T200"> </text:span><text:span text:style-name="T197">niewiedza</text:span><text:span text:style-name="T32">, </text:span><text:span text:style-name="T30">red.</text:span><text:span text:style-name="T44"> </text:span><text:span text:style-name="T30">Łucja</text:span><text:span text:style-name="T62"> </text:span><text:span text:style-name="T30">Iwanczewska,</text:span><text:span text:style-name="T62"> </text:span><text:span text:style-name="T30">Mateusz</text:span><text:span text:style-name="T62"> </text:span><text:span text:style-name="T30">Chaberski,</text:span><text:span text:style-name="T62"> </text:span><text:span text:style-name="T30">Kraków</text:span><text:span text:style-name="T62"> </text:span><text:span text:style-name="T30">2022</text:span></text:p></draw:text-box></draw:frame></text:p>
      <text:p text:style-name="P65"><draw:frame draw:style-name="fr1" text:anchor-type="char" svg:x="8.661cm" svg:y="2.117cm" svg:width="10.799cm" svg:height="18.385cm" draw:z-index="11"><draw:text-box><text:p text:style-name="P99"><text:span text:style-name="T29">w</text:span><text:span text:style-name="T358"> </text:span><text:span text:style-name="T29">konkretnym</text:span><text:span text:style-name="T358"> </text:span><text:span text:style-name="T29">ciele,</text:span><text:span text:style-name="T360"> </text:span><text:span text:style-name="T29">miejscu</text:span><text:span text:style-name="T358"> </text:span><text:span text:style-name="T29">i</text:span><text:span text:style-name="T360"> </text:span><text:span text:style-name="T29">czasie,</text:span><text:span text:style-name="T358"> </text:span><text:span text:style-name="T29">pozwala</text:span><text:span text:style-name="T358"> </text:span><text:span text:style-name="T29">dostrzec</text:span><text:span text:style-name="T358"> </text:span><text:span text:style-name="T29">mnogość </text:span><text:span text:style-name="T68">czynników </text:span><text:span text:style-name="T23">– </text:span><text:span text:style-name="T68">społecznych, politycznych, ekonomicznych </text:span><text:span text:style-name="T23">– </text:span><text:span text:style-name="T68">biorących </text:span><text:span text:style-name="T23">udział</text:span><text:span text:style-name="T366"> </text:span><text:span text:style-name="T23">w</text:span><text:span text:style-name="T369"> </text:span><text:span text:style-name="T23">powstawaniu</text:span><text:span text:style-name="T369"> </text:span><text:span text:style-name="T23">określonych</text:span><text:span text:style-name="T366"> </text:span><text:span text:style-name="T23">zjawisk</text:span><text:span text:style-name="T369"> </text:span><text:span text:style-name="T23">kulturowych.</text:span><text:span text:style-name="T369"> </text:span><text:span text:style-name="T23">Czynniki</text:span><text:span text:style-name="T366"> </text:span><text:span text:style-name="T23">te odciskają</text:span><text:span text:style-name="T371"> </text:span><text:span text:style-name="T23">swe</text:span><text:span text:style-name="T82"> </text:span><text:span text:style-name="T23">ślady</text:span><text:span text:style-name="T82"> </text:span><text:span text:style-name="T23">w</text:span><text:span text:style-name="T82"> </text:span><text:span text:style-name="T23">postaci</text:span><text:span text:style-name="T82"> </text:span><text:span text:style-name="T23">znaczeń</text:span><text:span text:style-name="T82"> </text:span><text:span text:style-name="T23">ulokowanych</text:span><text:span text:style-name="T82"> </text:span><text:span text:style-name="T23">w</text:span><text:span text:style-name="T82"> </text:span><text:span text:style-name="T23">sferze</text:span><text:span text:style-name="T82"> </text:span><text:span text:style-name="T23">pod- miotowego</text:span><text:span text:style-name="T377"> </text:span><text:span text:style-name="T23">doświadczenia,</text:span><text:span text:style-name="T377"> </text:span><text:span text:style-name="T23">stojącego</text:span><text:span text:style-name="T377"> </text:span><text:span text:style-name="T23">w</text:span><text:span text:style-name="T377"> </text:span><text:span text:style-name="T23">centrum</text:span><text:span text:style-name="T381"> </text:span><text:span text:style-name="T23">zainteresowania nauk</text:span><text:span text:style-name="T15"> </text:span><text:span text:style-name="T23">zorientowanych</text:span><text:span text:style-name="T15"> </text:span><text:span text:style-name="T23">społecznie,</text:span><text:span text:style-name="T15"> </text:span><text:span text:style-name="T23">których</text:span><text:span text:style-name="T15"> </text:span><text:span text:style-name="T23">częścią</text:span><text:span text:style-name="T15"> </text:span><text:span text:style-name="T23">jest</text:span><text:span text:style-name="T15"> </text:span><text:span text:style-name="T23">performatyka. Na</text:span><text:span text:style-name="T24"> </text:span><text:span text:style-name="T23">charakter</text:span><text:span text:style-name="T19"> </text:span><text:span text:style-name="T23">moich</text:span><text:span text:style-name="T19"> </text:span><text:span text:style-name="T23">dociekań</text:span><text:span text:style-name="T19"> </text:span><text:span text:style-name="T23">badawczych</text:span><text:span text:style-name="T19"> </text:span><text:span text:style-name="T23">ma</text:span><text:span text:style-name="T19"> </text:span><text:span text:style-name="T23">wpływ</text:span><text:span text:style-name="T19"> </text:span><text:span text:style-name="T23">praca</text:span><text:span text:style-name="T19"> </text:span><text:span text:style-name="T23">na</text:span><text:span text:style-name="T19"> </text:span><text:span text:style-name="T23">sta- nowisku</text:span><text:span text:style-name="T385"> </text:span><text:span text:style-name="T23">pedagożki</text:span><text:span text:style-name="T377"> </text:span><text:span text:style-name="T23">teatru,</text:span><text:span text:style-name="T377"> </text:span><text:span text:style-name="T23">którą</text:span><text:span text:style-name="T385"> </text:span><text:span text:style-name="T23">od</text:span><text:span text:style-name="T377"> </text:span><text:span text:style-name="T23">2019</text:span><text:span text:style-name="T377"> </text:span><text:span text:style-name="T23">roku</text:span><text:span text:style-name="T377"> </text:span><text:span text:style-name="T23">wykonuję</text:span><text:span text:style-name="T385"> </text:span><text:span text:style-name="T23">w</text:span><text:span text:style-name="T377"> </text:span><text:span text:style-name="T387">Teatrze </text:span><text:span text:style-name="T29">Zagłębia</text:span><text:span text:style-name="T92"> </text:span><text:span text:style-name="T29">w</text:span><text:span text:style-name="T394"> </text:span><text:span text:style-name="T29">Sosnowcu,</text:span><text:span text:style-name="T394"> </text:span><text:span text:style-name="T29">dlatego</text:span><text:span text:style-name="T92"> </text:span><text:span text:style-name="T29">właśnie</text:span><text:span text:style-name="T394"> </text:span><text:span text:style-name="T29">kategoria</text:span><text:span text:style-name="T394"> </text:span><text:span text:style-name="T29">podmiotowego </text:span><text:span text:style-name="T23">doświadczenia jest mi szczególnie bliska. Jak się bowiem okazuje, </text:span><text:span text:style-name="T397">porzucenie „obiektywności” </text:span><text:span text:style-name="T23">jako </text:span><text:span text:style-name="T397">zasadniczego punktu odniesie- </text:span><text:span text:style-name="T29">nia</text:span><text:span text:style-name="T191"> </text:span><text:span text:style-name="T29">na</text:span><text:span text:style-name="T191"> </text:span><text:span text:style-name="T29">mapie</text:span><text:span text:style-name="T191"> </text:span><text:span text:style-name="T29">poznawania</text:span><text:span text:style-name="T191"> </text:span><text:span text:style-name="T29">świata</text:span><text:span text:style-name="T191"> </text:span><text:span text:style-name="T29">przydaje</text:span><text:span text:style-name="T191"> </text:span><text:span text:style-name="T29">się</text:span><text:span text:style-name="T191"> </text:span><text:span text:style-name="T29">zarówno</text:span><text:span text:style-name="T191"> </text:span><text:span text:style-name="T29">w</text:span><text:span text:style-name="T191"> </text:span><text:span text:style-name="T29">obrębie </text:span><text:span text:style-name="T400">postępowania badawczego, </text:span><text:span text:style-name="T397">jak </text:span><text:span text:style-name="T23">i </text:span><text:span text:style-name="T400">podczas codziennych </text:span><text:span text:style-name="T403">spotkań </text:span><text:span text:style-name="T29">z</text:span><text:span text:style-name="T405"> </text:span><text:span text:style-name="T401">uczestnikami</text:span><text:span text:style-name="T405"> </text:span><text:span text:style-name="T29">i</text:span><text:span text:style-name="T64"> </text:span><text:span text:style-name="T401">uczestniczkami</text:span><text:span text:style-name="T405"> </text:span><text:span text:style-name="T401">wydarzeń</text:span><text:span text:style-name="T64"> </text:span><text:span text:style-name="T401">teatralnych</text:span><text:span text:style-name="T405"> </text:span><text:span text:style-name="T29">–</text:span><text:span text:style-name="T64"> </text:span><text:span text:style-name="T401">różno- </text:span><text:span text:style-name="T29">rodność</text:span><text:span text:style-name="T191"> </text:span><text:span text:style-name="T29">ich</text:span><text:span text:style-name="T191"> </text:span><text:span text:style-name="T29">stylów</text:span><text:span text:style-name="T193"> </text:span><text:span text:style-name="T29">bycia,</text:span><text:span text:style-name="T191"> </text:span><text:span text:style-name="T29">myślenia</text:span><text:span text:style-name="T191"> </text:span><text:span text:style-name="T29">i</text:span><text:span text:style-name="T193"> </text:span><text:span text:style-name="T29">potrzeb</text:span><text:span text:style-name="T191"> </text:span><text:span text:style-name="T29">stale</text:span><text:span text:style-name="T193"> </text:span><text:span text:style-name="T29">przypomina</text:span><text:span text:style-name="T191"> </text:span><text:span text:style-name="T29">mi </text:span><text:span text:style-name="T23">o </text:span><text:span text:style-name="T397">nieskończonej liczbie możliwości formowania </text:span><text:span text:style-name="T23">się </text:span><text:span text:style-name="T397">określonych </text:span><text:span text:style-name="T23">punktów widzenia. Uważne kontekstualizowanie jednostkowych perspektyw stanowi konieczność zwłaszcza w odniesieniu do ana- lizy</text:span><text:span text:style-name="T385"> </text:span><text:span text:style-name="T23">tego</text:span><text:span text:style-name="T377"> </text:span><text:span text:style-name="T23">wycinka</text:span><text:span text:style-name="T377"> </text:span><text:span text:style-name="T23">rzeczywistości</text:span><text:span text:style-name="T377"> </text:span><text:span text:style-name="T23">kulturowej,</text:span><text:span text:style-name="T377"> </text:span><text:span text:style-name="T23">któremu</text:span><text:span text:style-name="T377"> </text:span><text:span text:style-name="T23">w</text:span><text:span text:style-name="T377"> </text:span><text:span text:style-name="T23">badaniach nad</text:span><text:span text:style-name="T406"> </text:span><text:span text:style-name="T23">teatrem</text:span><text:span text:style-name="T65"> </text:span><text:span text:style-name="T23">nie</text:span><text:span text:style-name="T406"> </text:span><text:span text:style-name="T23">poświęcono</text:span><text:span text:style-name="T65"> </text:span><text:span text:style-name="T23">dostatecznie</text:span><text:span text:style-name="T406"> </text:span><text:span text:style-name="T23">dużo</text:span><text:span text:style-name="T65"> </text:span><text:span text:style-name="T23">uwagi,</text:span><text:span text:style-name="T406"> </text:span><text:span text:style-name="T23">czyli</text:span><text:span text:style-name="T65"> </text:span><text:span text:style-name="T23">kultury </text:span><text:span text:style-name="T29">teatralnej</text:span><text:span text:style-name="T409"> </text:span><text:span text:style-name="T71">nastolatków.</text:span></text:p><text:p text:style-name="P100"><text:span text:style-name="T23">Pomimo</text:span><text:span text:style-name="T377"> </text:span><text:span text:style-name="T23">że</text:span><text:span text:style-name="T381"> </text:span><text:span text:style-name="T23">sztuka</text:span><text:span text:style-name="T381"> </text:span><text:span text:style-name="T23">poświęcona</text:span><text:span text:style-name="T381"> </text:span><text:span text:style-name="T23">dorastaniu</text:span><text:span text:style-name="T381"> </text:span><text:span text:style-name="T23">niezwykle</text:span><text:span text:style-name="T381"> </text:span><text:span text:style-name="T23">mnie</text:span><text:span text:style-name="T381"> </text:span><text:span text:style-name="T23">poru- sza, przez długi czas bagatelizowałam tę sferę artystycznej rzeczy- </text:span><text:span text:style-name="T29">wistości,</text:span><text:span text:style-name="T358"> </text:span><text:span text:style-name="T29">traktując</text:span><text:span text:style-name="T360"> </text:span><text:span text:style-name="T29">ją</text:span><text:span text:style-name="T360"> </text:span><text:span text:style-name="T29">jako</text:span><text:span text:style-name="T358"> </text:span><text:span text:style-name="T29">temat</text:span><text:span text:style-name="T360"> </text:span><text:span text:style-name="T29">w</text:span><text:span text:style-name="T360"> </text:span><text:span text:style-name="T29">gruncie</text:span><text:span text:style-name="T358"> </text:span><text:span text:style-name="T29">rzeczy</text:span><text:span text:style-name="T360"> </text:span><text:span text:style-name="T29">za</text:span><text:span text:style-name="T360"> </text:span><text:span text:style-name="T29">mało</text:span><text:span text:style-name="T358"> </text:span><text:span text:style-name="T71">istotny, </text:span><text:span text:style-name="T387">by</text:span><text:span text:style-name="T395"> </text:span><text:span text:style-name="T82">poświęcić</text:span><text:span text:style-name="T395"> </text:span><text:span text:style-name="T68">mu</text:span><text:span text:style-name="T395"> </text:span><text:span text:style-name="T387">czas</text:span><text:span text:style-name="T395"> </text:span><text:span text:style-name="T82">spędzany</text:span><text:span text:style-name="T395"> </text:span><text:span text:style-name="T23">w</text:span><text:span text:style-name="T395"> </text:span><text:span text:style-name="T82">przestrzeni</text:span><text:span text:style-name="T395"> </text:span><text:span text:style-name="T82">badawczej</text:span><text:span text:style-name="T395"> </text:span><text:span text:style-name="T82">laboratorium. </text:span><text:span text:style-name="T23">W</text:span><text:span text:style-name="T192"> </text:span><text:span text:style-name="T68">pewnym</text:span><text:span text:style-name="T192"> </text:span><text:span text:style-name="T23">momencie</text:span><text:span text:style-name="T192"> </text:span><text:span text:style-name="T23">zdałam</text:span><text:span text:style-name="T359"> </text:span><text:span text:style-name="T23">sobie</text:span><text:span text:style-name="T192"> </text:span><text:span text:style-name="T23">jednak</text:span><text:span text:style-name="T192"> </text:span><text:span text:style-name="T68">sprawę,</text:span><text:span text:style-name="T192"> </text:span><text:span text:style-name="T23">że</text:span><text:span text:style-name="T359"> </text:span><text:span text:style-name="T23">w</text:span><text:span text:style-name="T192"> </text:span><text:span text:style-name="T23">ten</text:span><text:span text:style-name="T192"> </text:span><text:span text:style-name="T414">sposób </text:span><text:span text:style-name="T387">jedynie</text:span><text:span text:style-name="T395"> </text:span><text:span text:style-name="T387">reprodukuję</text:span><text:span text:style-name="T395"> </text:span><text:span text:style-name="T387">krytykowaną</text:span><text:span text:style-name="T395"> </text:span><text:span text:style-name="T387">przeze</text:span><text:span text:style-name="T395"> </text:span><text:span text:style-name="T68">mnie</text:span><text:span text:style-name="T395"> </text:span><text:span text:style-name="T82">postawę,</text:span><text:span text:style-name="T395"> </text:span><text:span text:style-name="T387">która</text:span><text:span text:style-name="T395"> </text:span><text:span text:style-name="T387">tematy </text:span><text:span text:style-name="T23">poruszane w obrębie sztuki skierowanej do nastolatków traktuje jako podrzędne wobec „poważnej” kultury dorosłych. </text:span><text:span text:style-name="T68">Tymczasem </text:span><text:span text:style-name="T387">kolejne</text:span><text:span text:style-name="T366"> </text:span><text:span text:style-name="T387">spektakle,</text:span><text:span text:style-name="T366"> </text:span><text:span text:style-name="T68">seriale</text:span><text:span text:style-name="T366"> </text:span><text:span text:style-name="T23">i</text:span><text:span text:style-name="T369"> </text:span><text:span text:style-name="T68">książki</text:span><text:span text:style-name="T366"> </text:span><text:span text:style-name="T68">utwierdzały</text:span><text:span text:style-name="T366"> </text:span><text:span text:style-name="T68">mnie</text:span><text:span text:style-name="T369"> </text:span><text:span text:style-name="T23">w</text:span><text:span text:style-name="T366"> </text:span><text:span text:style-name="T387">przekonaniu,</text:span><text:span text:style-name="T366"> </text:span><text:span text:style-name="T23">jak </text:span><text:span text:style-name="T387">ogromny</text:span><text:span text:style-name="T424"> </text:span><text:span text:style-name="T387">wpływ</text:span><text:span text:style-name="T366"> </text:span><text:span text:style-name="T23">na</text:span><text:span text:style-name="T366"> </text:span><text:span text:style-name="T387">kulturę</text:span><text:span text:style-name="T366"> </text:span><text:span text:style-name="T82">nastolatków</text:span><text:span text:style-name="T366"> </text:span><text:span text:style-name="T387">wywierają</text:span><text:span text:style-name="T366"> </text:span><text:span text:style-name="T387">czynniki</text:span><text:span text:style-name="T366"> </text:span><text:span text:style-name="T387">polityczne, </text:span><text:span text:style-name="T29">społeczne,</text:span><text:span text:style-name="T405"> </text:span><text:span text:style-name="T29">geograficzne</text:span><text:span text:style-name="T64"> </text:span><text:span text:style-name="T29">i</text:span><text:span text:style-name="T64"> </text:span><text:span text:style-name="T29">gospodarcze.</text:span><text:span text:style-name="T64"> </text:span><text:span text:style-name="T29">Mają</text:span><text:span text:style-name="T405"> </text:span><text:span text:style-name="T29">one</text:span><text:span text:style-name="T64"> </text:span><text:span text:style-name="T29">olbrzymie</text:span><text:span text:style-name="T64"> </text:span><text:span text:style-name="T29">zna- </text:span><text:span text:style-name="T82">czenie</text:span><text:span text:style-name="T192"> </text:span><text:span text:style-name="T82">zarówno</text:span><text:span text:style-name="T359"> </text:span><text:span text:style-name="T23">w</text:span><text:span text:style-name="T192"> </text:span><text:span text:style-name="T82">procesie</text:span><text:span text:style-name="T359"> </text:span><text:span text:style-name="T371">psychicznego,</text:span><text:span text:style-name="T192"> </text:span><text:span text:style-name="T82">moralnego</text:span><text:span text:style-name="T359"> </text:span><text:span text:style-name="T23">i</text:span><text:span text:style-name="T192"> </text:span><text:span text:style-name="T82">emocjonalnego </text:span><text:span text:style-name="T371">kształtowania</text:span><text:span text:style-name="T91"> </text:span><text:span text:style-name="T371">młodych</text:span><text:span text:style-name="T91"> </text:span><text:span text:style-name="T371">osób,</text:span><text:span text:style-name="T91"> </text:span><text:span text:style-name="T387">jak</text:span><text:span text:style-name="T395"> </text:span><text:span text:style-name="T23">i</text:span><text:span text:style-name="T91"> </text:span><text:span text:style-name="T371">podczas</text:span><text:span text:style-name="T91"> </text:span><text:span text:style-name="T371">formowania</text:span><text:span text:style-name="T91"> </text:span><text:span text:style-name="T387">się</text:span><text:span text:style-name="T395"> </text:span><text:span text:style-name="T4">określonego </text:span><text:span text:style-name="T82">zestawu</text:span><text:span text:style-name="T192"> </text:span><text:span text:style-name="T82">przekonań,</text:span><text:span text:style-name="T359"> </text:span><text:span text:style-name="T23">z</text:span><text:span text:style-name="T359"> </text:span><text:span text:style-name="T82">jakimi</text:span><text:span text:style-name="T192"> </text:span><text:span text:style-name="T82">wchodzą</text:span><text:span text:style-name="T359"> </text:span><text:span text:style-name="T387">oni</text:span><text:span text:style-name="T359"> </text:span><text:span text:style-name="T82">później</text:span><text:span text:style-name="T192"> </text:span><text:span text:style-name="T23">w</text:span><text:span text:style-name="T359"> </text:span><text:span text:style-name="T82">dorosłe</text:span><text:span text:style-name="T359"> </text:span><text:span text:style-name="T371">życie.</text:span><text:span text:style-name="T192"> </text:span><text:span text:style-name="T410">Teatr </text:span><text:span text:style-name="T23">tworzony</text:span><text:span text:style-name="T410"> </text:span><text:span text:style-name="T23">z</text:span><text:span text:style-name="T427"> </text:span><text:span text:style-name="T23">myślą</text:span><text:span text:style-name="T427"> </text:span><text:span text:style-name="T23">o</text:span><text:span text:style-name="T410"> </text:span><text:span text:style-name="T23">nastolatkach</text:span><text:span text:style-name="T427"> </text:span><text:span text:style-name="T23">postanowiłam</text:span><text:span text:style-name="T427"> </text:span><text:span text:style-name="T23">więc</text:span><text:span text:style-name="T410"> </text:span><text:span text:style-name="T23">potraktować</text:span></text:p></draw:text-box></draw:frame><draw:frame draw:style-name="fr1" text:anchor-type="char" svg:x="3.186cm" svg:y="20.913cm" svg:width="0.415cm" svg:height="0.605cm" draw:z-index="12"><draw:text-box><text:p text:style-name="P98"><text:span text:style-name="T428">16</text:span></text:p></draw:text-box></draw:frame><draw:frame draw:style-name="fr1" text:anchor-type="char" svg:x="7.475cm" svg:y="20.978cm" svg:width="9.118cm" svg:height="0.986cm" draw:z-index="13"><draw:text-box><text:p text:style-name="P18"><text:span text:style-name="T53">AgAtA</text:span><text:span text:style-name="T41"> </text:span><text:span text:style-name="T33">KęDzIA,</text:span><text:span text:style-name="T41"> </text:span><text:span text:style-name="T198">Trudna</text:span><text:span text:style-name="T201"> </text:span><text:span text:style-name="T198">sztuka</text:span><text:span text:style-name="T201"> </text:span><text:span text:style-name="T198">dorastania,</text:span><text:span text:style-name="T201"> </text:span><text:span text:style-name="T198">czyli</text:span><text:span text:style-name="T201"> </text:span><text:span text:style-name="T198">czego</text:span><text:span text:style-name="T202"> </text:span><text:span text:style-name="T198">dowiedziałam</text:span><text:span text:style-name="T201"> </text:span><text:span text:style-name="T198">się</text:span></text:p><text:p text:style-name="P19"><text:span text:style-name="T198">podczas</text:span><text:span text:style-name="T203"> </text:span><text:span text:style-name="T198">badania</text:span><text:span text:style-name="T204"> </text:span><text:span text:style-name="T198">kultury</text:span><text:span text:style-name="T204"> </text:span><text:span text:style-name="T198">teatralnej</text:span><text:span text:style-name="T203"> </text:span><text:span text:style-name="T198">nastolatków</text:span></text:p></draw:text-box></draw:frame></text:p>
      <text:p text:style-name="P66"><draw:frame draw:style-name="fr1" text:anchor-type="char" svg:x="1.623cm" svg:y="2.117cm" svg:width="10.8cm" svg:height="18.385cm" draw:z-index="14"><draw:text-box><text:p text:style-name="P101"><text:span text:style-name="T387">jako</text:span><text:span text:style-name="T91"> </text:span><text:span text:style-name="T387">zbiorowe,</text:span><text:span text:style-name="T91"> </text:span><text:span text:style-name="T68">ucieleśnione</text:span><text:span text:style-name="T91"> </text:span><text:span text:style-name="T68">świadectwo</text:span><text:span text:style-name="T91"> </text:span><text:span text:style-name="T68">dorastania</text:span><text:span text:style-name="T395"> </text:span><text:span text:style-name="T68">we</text:span><text:span text:style-name="T91"> </text:span><text:span text:style-name="T68">współczesnej </text:span><text:span text:style-name="T82">Polsce,</text:span><text:span text:style-name="T395"> </text:span><text:span text:style-name="T23">wiele</text:span><text:span text:style-name="T395"> </text:span><text:span text:style-name="T68">mówiące</text:span><text:span text:style-name="T395"> </text:span><text:span text:style-name="T23">o</text:span><text:span text:style-name="T395"> </text:span><text:span text:style-name="T68">uwikłaniu</text:span><text:span text:style-name="T190"> </text:span><text:span text:style-name="T68">dorastających</text:span><text:span text:style-name="T395"> </text:span><text:span text:style-name="T23">osób</text:span><text:span text:style-name="T395"> </text:span><text:span text:style-name="T23">w</text:span><text:span text:style-name="T395"> </text:span><text:span text:style-name="T68">scenariusze, </text:span><text:span text:style-name="T23">które</text:span><text:span text:style-name="T429"> </text:span><text:span text:style-name="T23">napisali</text:span><text:span text:style-name="T429"> </text:span><text:span text:style-name="T23">dla</text:span><text:span text:style-name="T429"> </text:span><text:span text:style-name="T23">nich</text:span><text:span text:style-name="T429"> </text:span><text:span text:style-name="T23">(dla</text:span><text:span text:style-name="T429"> </text:span><text:span text:style-name="T23">nas)</text:span><text:span text:style-name="T429"> </text:span><text:span text:style-name="T23">rodzice,</text:span><text:span text:style-name="T429"> </text:span><text:span text:style-name="T23">społeczeństwo</text:span><text:span text:style-name="T429"> </text:span><text:span text:style-name="T23">i</text:span><text:span text:style-name="T429"> </text:span><text:span text:style-name="T23">kapitalizm. </text:span><text:span text:style-name="T387">Odkąd</text:span><text:span text:style-name="T361"> </text:span><text:span text:style-name="T387">zaczęłam</text:span><text:span text:style-name="T361"> </text:span><text:span text:style-name="T387">zajmować</text:span><text:span text:style-name="T433"> </text:span><text:span text:style-name="T68">się</text:span><text:span text:style-name="T361"> </text:span><text:span text:style-name="T387">pedagogiką</text:span><text:span text:style-name="T433"> </text:span><text:span text:style-name="T387">teatru,</text:span><text:span text:style-name="T361"> </text:span><text:span text:style-name="T23">z</text:span><text:span text:style-name="T433"> </text:span><text:span text:style-name="T387">uwagą</text:span><text:span text:style-name="T361"> </text:span><text:span text:style-name="T82">obserwuję, </text:span><text:span text:style-name="T23">jak</text:span><text:span text:style-name="T377"> </text:span><text:span text:style-name="T23">wiele</text:span><text:span text:style-name="T381"> </text:span><text:span text:style-name="T23">emocji</text:span><text:span text:style-name="T381"> </text:span><text:span text:style-name="T23">te</text:span><text:span text:style-name="T381"> </text:span><text:span text:style-name="T23">zagadnienia</text:span><text:span text:style-name="T381"> </text:span><text:span text:style-name="T23">wywołują</text:span><text:span text:style-name="T381"> </text:span><text:span text:style-name="T23">w</text:span><text:span text:style-name="T381"> </text:span><text:span text:style-name="T23">środowisku</text:span><text:span text:style-name="T381"> </text:span><text:span text:style-name="T23">osób</text:span><text:span text:style-name="T381"> </text:span><text:span text:style-name="T23">zwią- </text:span><text:span text:style-name="T68">zanych</text:span><text:span text:style-name="T359"> </text:span><text:span text:style-name="T23">ze</text:span><text:span text:style-name="T361"> </text:span><text:span text:style-name="T68">szkolnictwem</text:span><text:span text:style-name="T359"> </text:span><text:span text:style-name="T23">i</text:span><text:span text:style-name="T361"> </text:span><text:span text:style-name="T23">edukacją</text:span><text:span text:style-name="T359"> </text:span><text:span text:style-name="T68">teatralną.</text:span><text:span text:style-name="T361"> </text:span><text:span text:style-name="T23">Sposób</text:span><text:span text:style-name="T359"> </text:span><text:span text:style-name="T68">prezentowania </text:span><text:span text:style-name="T23">szkoły</text:span><text:span text:style-name="T91"> </text:span><text:span text:style-name="T23">w</text:span><text:span text:style-name="T91"> </text:span><text:span text:style-name="T23">ramach</text:span><text:span text:style-name="T91"> </text:span><text:span text:style-name="T23">wydarzeń</text:span><text:span text:style-name="T395"> </text:span><text:span text:style-name="T23">teatralnych</text:span><text:span text:style-name="T91"> </text:span><text:span text:style-name="T23">interesuje</text:span><text:span text:style-name="T91"> </text:span><text:span text:style-name="T23">mnie</text:span><text:span text:style-name="T395"> </text:span><text:span text:style-name="T23">nie</text:span><text:span text:style-name="T91"> </text:span><text:span text:style-name="T23">tylko</text:span><text:span text:style-name="T91"> </text:span><text:span text:style-name="T23">dla- tego,</text:span><text:span text:style-name="T192"> </text:span><text:span text:style-name="T23">że</text:span><text:span text:style-name="T192"> </text:span><text:span text:style-name="T23">jest</text:span><text:span text:style-name="T192"> </text:span><text:span text:style-name="T23">ona</text:span><text:span text:style-name="T359"> </text:span><text:span text:style-name="T23">podstawową</text:span><text:span text:style-name="T192"> </text:span><text:span text:style-name="T23">instytucją</text:span><text:span text:style-name="T192"> </text:span><text:span text:style-name="T23">społeczną,</text:span><text:span text:style-name="T192"> </text:span><text:span text:style-name="T23">formującą</text:span><text:span text:style-name="T359"> </text:span><text:span text:style-name="T23">życie </text:span><text:span text:style-name="T387">nastolatków,</text:span><text:span text:style-name="T190"> </text:span><text:span text:style-name="T23">ale</text:span><text:span text:style-name="T192"> </text:span><text:span text:style-name="T23">także</text:span><text:span text:style-name="T192"> </text:span><text:span text:style-name="T23">ze</text:span><text:span text:style-name="T192"> </text:span><text:span text:style-name="T23">względu</text:span><text:span text:style-name="T192"> </text:span><text:span text:style-name="T23">na</text:span><text:span text:style-name="T190"> </text:span><text:span text:style-name="T68">to,</text:span><text:span text:style-name="T192"> </text:span><text:span text:style-name="T23">iż</text:span><text:span text:style-name="T192"> </text:span><text:span text:style-name="T82">„szkoły,</text:span><text:span text:style-name="T192"> </text:span><text:span text:style-name="T23">podobnie</text:span><text:span text:style-name="T192"> </text:span><text:span text:style-name="T23">jak</text:span><text:span text:style-name="T190"> </text:span><text:span text:style-name="T23">inne instytucje,</text:span><text:span text:style-name="T436"> </text:span><text:span text:style-name="T23">odzwierciedlają</text:span><text:span text:style-name="T440"> </text:span><text:span text:style-name="T23">struktury</text:span><text:span text:style-name="T436"> </text:span><text:span text:style-name="T23">i</text:span><text:span text:style-name="T440"> </text:span><text:span text:style-name="T23">relacje</text:span><text:span text:style-name="T440"> </text:span><text:span text:style-name="T68">władzy,</text:span><text:span text:style-name="T436"> </text:span><text:span text:style-name="T23">przekonania, </text:span><text:span text:style-name="T387">wartości</text:span><text:span text:style-name="T369"> </text:span><text:span text:style-name="T23">i</text:span><text:span text:style-name="T91"> </text:span><text:span text:style-name="T387">normy</text:span><text:span text:style-name="T91"> </text:span><text:span text:style-name="T68">oraz</text:span><text:span text:style-name="T91"> </text:span><text:span text:style-name="T387">wszelkie</text:span><text:span text:style-name="T369"> </text:span><text:span text:style-name="T82">nierówności</text:span><text:span text:style-name="T91"> </text:span><text:span text:style-name="T23">i</text:span><text:span text:style-name="T91"> </text:span><text:span text:style-name="T68">praktyki</text:span><text:span text:style-name="T91"> </text:span><text:span text:style-name="T82">dyskryminacyjne </text:span><text:span text:style-name="T23">występujące w całym społeczeństwie”</text:span><text:span text:style-name="T528">1</text:span><text:span text:style-name="T23">. Z kolei przyczyny i skutki szkolnej</text:span><text:span text:style-name="T91"> </text:span><text:span text:style-name="T23">przemocy</text:span><text:span text:style-name="T395"> </text:span><text:span text:style-name="T23">rówieśniczej</text:span><text:span text:style-name="T395"> </text:span><text:span text:style-name="T23">niezwykle</text:span><text:span text:style-name="T395"> </text:span><text:span text:style-name="T23">często</text:span><text:span text:style-name="T395"> </text:span><text:span text:style-name="T23">stanowią</text:span><text:span text:style-name="T395"> </text:span><text:span text:style-name="T23">podłoże kryzysów zdrowia psychicznego wśród młodych ludzi, co staje się w</text:span><text:span text:style-name="T395"> </text:span><text:span text:style-name="T68">Polsce</text:span><text:span text:style-name="T395"> </text:span><text:span text:style-name="T23">coraz</text:span><text:span text:style-name="T190"> </text:span><text:span text:style-name="T23">poważniejszym</text:span><text:span text:style-name="T395"> </text:span><text:span text:style-name="T23">problemem</text:span><text:span text:style-name="T528">2</text:span><text:span text:style-name="T23">.</text:span><text:span text:style-name="T395"> </text:span><text:span text:style-name="T23">Dlatego</text:span><text:span text:style-name="T190"> </text:span><text:span text:style-name="T23">niniejszy</text:span><text:span text:style-name="T395"> </text:span><text:span text:style-name="T23">tekst poświęcę</text:span><text:span text:style-name="T369"> </text:span><text:span text:style-name="T23">projektom</text:span><text:span text:style-name="T91"> </text:span><text:span text:style-name="T23">teatralnym</text:span><text:span text:style-name="T91"> </text:span><text:span text:style-name="T23">tematycznie</text:span><text:span text:style-name="T91"> </text:span><text:span text:style-name="T23">związanym</text:span><text:span text:style-name="T91"> </text:span><text:span text:style-name="T23">ze</text:span><text:span text:style-name="T91"> </text:span><text:span text:style-name="T23">szkolną </text:span><text:span text:style-name="T29">edukacją</text:span><text:span text:style-name="T378"> </text:span><text:span text:style-name="T29">i</text:span><text:span text:style-name="T378"> </text:span><text:span text:style-name="T29">kryzysami</text:span><text:span text:style-name="T382"> </text:span><text:span text:style-name="T29">zdrowia</text:span><text:span text:style-name="T378"> </text:span><text:span text:style-name="T29">psychicznego.</text:span></text:p><text:p text:style-name="P9"><text:span text:style-name="T531">WspólnOty geneRująCe WIeDzę</text:span></text:p><text:p text:style-name="P102"><text:span text:style-name="T23">Pisząc</text:span><text:span text:style-name="T436"> </text:span><text:span text:style-name="T23">o</text:span><text:span text:style-name="T436"> </text:span><text:span text:style-name="T23">nastolatkach,</text:span><text:span text:style-name="T436"> </text:span><text:span text:style-name="T23">myślę</text:span><text:span text:style-name="T436"> </text:span><text:span text:style-name="T23">przede</text:span><text:span text:style-name="T436"> </text:span><text:span text:style-name="T23">wszystkim</text:span><text:span text:style-name="T436"> </text:span><text:span text:style-name="T23">o</text:span><text:span text:style-name="T436"> </text:span><text:span text:style-name="T23">osobach</text:span><text:span text:style-name="T436"> </text:span><text:span text:style-name="T23">w</text:span><text:span text:style-name="T436"> </text:span><text:span text:style-name="T23">wieku od</text:span><text:span text:style-name="T361"> </text:span><text:span text:style-name="T68">trzynastu</text:span><text:span text:style-name="T361"> </text:span><text:span text:style-name="T23">do</text:span><text:span text:style-name="T433"> </text:span><text:span text:style-name="T68">osiemnastu</text:span><text:span text:style-name="T361"> </text:span><text:span text:style-name="T68">lat,</text:span><text:span text:style-name="T361"> </text:span><text:span text:style-name="T68">czyli</text:span><text:span text:style-name="T433"> </text:span><text:span text:style-name="T68">grupie</text:span><text:span text:style-name="T361"> </text:span><text:span text:style-name="T68">niezwykle</text:span><text:span text:style-name="T433"> </text:span><text:span text:style-name="T387">zróżnicowanej </text:span><text:span text:style-name="T23">pod względem indywidualnych zainteresowań, kapitału ekonomi- </text:span><text:span text:style-name="T68">cznego,</text:span><text:span text:style-name="T361"> </text:span><text:span text:style-name="T23">społecznego</text:span><text:span text:style-name="T433"> </text:span><text:span text:style-name="T23">i</text:span><text:span text:style-name="T433"> </text:span><text:span text:style-name="T68">kulturowego,</text:span><text:span text:style-name="T433"> </text:span><text:span text:style-name="T23">oczekiwań</text:span><text:span text:style-name="T433"> </text:span><text:span text:style-name="T68">wobec</text:span><text:span text:style-name="T433"> </text:span><text:span text:style-name="T68">teatru</text:span><text:span text:style-name="T433"> </text:span><text:span text:style-name="T23">i</text:span><text:span text:style-name="T433"> </text:span><text:span text:style-name="T414">sztuki </text:span><text:span text:style-name="T29">w</text:span><text:span text:style-name="T443"> </text:span><text:span text:style-name="T29">ogóle</text:span><text:span text:style-name="T529">3</text:span><text:span text:style-name="T29">.</text:span><text:span text:style-name="T443"> </text:span><text:span text:style-name="T29">Dzięki</text:span><text:span text:style-name="T443"> </text:span><text:span text:style-name="T29">przyglądaniu</text:span><text:span text:style-name="T443"> </text:span><text:span text:style-name="T29">się</text:span><text:span text:style-name="T443"> </text:span><text:span text:style-name="T29">twórczości</text:span><text:span text:style-name="T443"> </text:span><text:span text:style-name="T29">uczniów</text:span><text:span text:style-name="T443"> </text:span><text:span text:style-name="T29">i</text:span><text:span text:style-name="T443"> </text:span><text:span text:style-name="T29">uczennic </text:span><text:span text:style-name="T23">przez</text:span><text:span text:style-name="T194"> </text:span><text:span text:style-name="T23">pryzmat</text:span><text:span text:style-name="T194"> </text:span><text:span text:style-name="T23">performatyki</text:span><text:span text:style-name="T194"> </text:span><text:span text:style-name="T68">akcentującej</text:span><text:span text:style-name="T194"> </text:span><text:span text:style-name="T23">procesualność</text:span><text:span text:style-name="T194"> </text:span><text:span text:style-name="T387">zobaczymy, </text:span><text:span text:style-name="T29">że</text:span><text:span text:style-name="T394"> </text:span><text:span text:style-name="T401">jakakolwiek</text:span><text:span text:style-name="T394"> </text:span><text:span text:style-name="T398">próba</text:span><text:span text:style-name="T394"> </text:span><text:span text:style-name="T401">stworzenia</text:span><text:span text:style-name="T191"> </text:span><text:span text:style-name="T401">monolitycznej</text:span><text:span text:style-name="T394"> </text:span><text:span text:style-name="T401">narracji</text:span><text:span text:style-name="T394"> </text:span><text:span text:style-name="T29">o</text:span><text:span text:style-name="T191"> </text:span><text:span text:style-name="T401">życiu </text:span><text:span text:style-name="T23">współczesnej młodzieży jest z góry skazana na porażkę, ponieważ stoi</text:span><text:span text:style-name="T17"> </text:span><text:span text:style-name="T23">za</text:span><text:span text:style-name="T17"> </text:span><text:span text:style-name="T23">nią</text:span><text:span text:style-name="T17"> </text:span><text:span text:style-name="T23">autorytarny</text:span><text:span text:style-name="T17"> </text:span><text:span text:style-name="T23">gest</text:span><text:span text:style-name="T17"> </text:span><text:span text:style-name="T23">uniformizacji</text:span><text:span text:style-name="T17"> </text:span><text:span text:style-name="T23">nastoletniej</text:span><text:span text:style-name="T17"> </text:span><text:span text:style-name="T68">różnorodności. Problem</text:span><text:span text:style-name="T361"> </text:span><text:span text:style-name="T23">istnieje</text:span><text:span text:style-name="T433"> </text:span><text:span text:style-name="T23">już</text:span><text:span text:style-name="T433"> </text:span><text:span text:style-name="T23">w</text:span><text:span text:style-name="T433"> </text:span><text:span text:style-name="T23">samym</text:span><text:span text:style-name="T433"> </text:span><text:span text:style-name="T23">nazewnictwie</text:span><text:span text:style-name="T433"> </text:span><text:span text:style-name="T23">–</text:span><text:span text:style-name="T433"> </text:span><text:span text:style-name="T23">w</text:span><text:span text:style-name="T433"> </text:span><text:span text:style-name="T23">publicznym</text:span><text:span text:style-name="T361"> </text:span><text:span text:style-name="T23">obiegu </text:span><text:span text:style-name="T403">najbardziej popularne </text:span><text:span text:style-name="T400">określenie, które </text:span><text:span text:style-name="T403">służy opisywaniu dzieł </text:span><text:span text:style-name="T29">na</text:span><text:span text:style-name="T425"> </text:span><text:span text:style-name="T29">temat</text:span><text:span text:style-name="T367"> </text:span><text:span text:style-name="T29">życia</text:span><text:span text:style-name="T367"> </text:span><text:span text:style-name="T71">nastolatków,</text:span><text:span text:style-name="T425"> </text:span><text:span text:style-name="T29">to</text:span><text:span text:style-name="T367"> </text:span><text:span text:style-name="T29">„sztuka</text:span><text:span text:style-name="T367"> </text:span><text:span text:style-name="T29">dla</text:span><text:span text:style-name="T367"> </text:span><text:span text:style-name="T29">młodzieży”</text:span><text:span text:style-name="T425"> </text:span><text:span text:style-name="T29">lub</text:span><text:span text:style-name="T367"> </text:span><text:span text:style-name="T29">„sztuka </text:span><text:span text:style-name="T23">dla</text:span><text:span text:style-name="T19"> </text:span><text:span text:style-name="T23">dzieci</text:span><text:span text:style-name="T19"> </text:span><text:span text:style-name="T23">i</text:span><text:span text:style-name="T4"> </text:span><text:span text:style-name="T23">młodzieży”.</text:span><text:span text:style-name="T19"> </text:span><text:span text:style-name="T440">Te</text:span><text:span text:style-name="T4"> </text:span><text:span text:style-name="T23">niefortunne</text:span><text:span text:style-name="T19"> </text:span><text:span text:style-name="T23">określenia</text:span><text:span text:style-name="T4"> </text:span><text:span text:style-name="T23">nie</text:span><text:span text:style-name="T19"> </text:span><text:span text:style-name="T23">tylko</text:span><text:span text:style-name="T4"> </text:span><text:span text:style-name="T23">uniwer- </text:span><text:span text:style-name="T29">salizują</text:span><text:span text:style-name="T64"> </text:span><text:span text:style-name="T29">różnorodność</text:span><text:span text:style-name="T446"> </text:span><text:span text:style-name="T29">gustów</text:span><text:span text:style-name="T446"> </text:span><text:span text:style-name="T29">dzieci</text:span><text:span text:style-name="T446"> </text:span><text:span text:style-name="T29">i</text:span><text:span text:style-name="T446"> </text:span><text:span text:style-name="T29">osób</text:span><text:span text:style-name="T446"> </text:span><text:span text:style-name="T29">dojrzewających,</text:span><text:span text:style-name="T446"> </text:span><text:span text:style-name="T29">lecz </text:span><text:span text:style-name="T397">również </text:span><text:span text:style-name="T400">redukują najczęściej skalę zainteresowań </text:span><text:span text:style-name="T397">różnych </text:span><text:span text:style-name="T403">grup </text:span><text:span text:style-name="T23">wiekowych do opowieści niosących „mądre” i „pouczające” prze- słanie. Nastolatkowie ze zrozumiałą nieufnością podchodzą</text:span><text:span text:style-name="T397"> </text:span><text:span text:style-name="T23">więc</text:span></text:p></draw:text-box></draw:frame><draw:frame draw:style-name="fr1" text:anchor-type="char" svg:x="12.665cm" svg:y="7.84cm" svg:width="4.979cm" svg:height="2.997cm" draw:z-index="15"><draw:text-box><text:list xml:id="list4258938411" text:style-name="WWNum1"><text:list-item><text:p text:style-name="P20"><text:span text:style-name="T95">Iwona</text:span><text:span text:style-name="T117"> </text:span><text:span text:style-name="T95">Chmura-Rutkowska,</text:span><text:span text:style-name="T117"> </text:span><text:span text:style-name="T205">Być</text:span><text:span text:style-name="T217"> </text:span><text:span text:style-name="T219">dziew- </text:span><text:span text:style-name="T205">czyną</text:span><text:span text:style-name="T222"> </text:span><text:span text:style-name="T205">–</text:span><text:span text:style-name="T222"> </text:span><text:span text:style-name="T205">być</text:span><text:span text:style-name="T217"> </text:span><text:span text:style-name="T205">chłopakiem</text:span><text:span text:style-name="T222"> </text:span><text:span text:style-name="T205">i</text:span><text:span text:style-name="T217"> </text:span><text:span text:style-name="T205">przetrwać.</text:span></text:p></text:list-item></text:list><text:p text:style-name="P21"><text:span text:style-name="T206">Płeć</text:span><text:span text:style-name="T224"> </text:span><text:span text:style-name="T206">i</text:span><text:span text:style-name="T224"> </text:span><text:span text:style-name="T206">przemoc</text:span><text:span text:style-name="T226"> </text:span><text:span text:style-name="T206">w</text:span><text:span text:style-name="T224"> </text:span><text:span text:style-name="T206">szkole</text:span><text:span text:style-name="T226"> </text:span><text:span text:style-name="T206">w</text:span><text:span text:style-name="T224"> </text:span><text:span text:style-name="T228">narracjach </text:span><text:span text:style-name="T207">młodzieży</text:span><text:span text:style-name="T97">,</text:span><text:span text:style-name="T120"> </text:span><text:span text:style-name="T97">Poznań</text:span><text:span text:style-name="T122"> </text:span><text:span text:style-name="T97">2019,</text:span><text:span text:style-name="T122"> </text:span><text:span text:style-name="T97">s.</text:span><text:span text:style-name="T125"> </text:span><text:span text:style-name="T97">15.</text:span></text:p><text:list xml:id="list124540749519457" text:continue-numbering="true" text:style-name="WWNum1"><text:list-item><text:p text:style-name="P22"><text:span text:style-name="T128">Por.</text:span><text:span text:style-name="T118"> </text:span><text:span text:style-name="T96">Ignacy</text:span><text:span text:style-name="T131"> </text:span><text:span text:style-name="T96">Dudkiewicz,</text:span><text:span text:style-name="T131"> </text:span><text:span text:style-name="T208">„Na</text:span><text:span text:style-name="T232"> </text:span><text:span text:style-name="T208">każdą</text:span></text:p></text:list-item></text:list><text:p text:style-name="P23"><text:span text:style-name="T206">28-osobową</text:span><text:span text:style-name="T234"> </text:span><text:span text:style-name="T206">klasę,</text:span><text:span text:style-name="T234"> </text:span><text:span text:style-name="T206">statystycznie</text:span><text:span text:style-name="T234"> </text:span><text:span text:style-name="T206">dwie</text:span><text:span text:style-name="T234"> </text:span><text:span text:style-name="T206">osoby</text:span><text:span text:style-name="T234"> </text:span><text:span text:style-name="T206">są po</text:span><text:span text:style-name="T238"> </text:span><text:span text:style-name="T206">próbie</text:span><text:span text:style-name="T238"> </text:span><text:span text:style-name="T206">samobójczej.</text:span><text:span text:style-name="T240"> </text:span><text:span text:style-name="T242">Tak</text:span><text:span text:style-name="T238"> </text:span><text:span text:style-name="T206">wygląda</text:span><text:span text:style-name="T240"> </text:span><text:span text:style-name="T206">prawdziwy </text:span><text:span text:style-name="T207">dramat</text:span><text:span text:style-name="T244"> </text:span><text:span text:style-name="T207">polskich</text:span><text:span text:style-name="T244"> </text:span><text:span text:style-name="T207">dzieci”</text:span><text:span text:style-name="T97">,</text:span><text:span text:style-name="T135"> </text:span><text:span text:style-name="T97">ngo.pl,</text:span><text:span text:style-name="T138"> </text:span><text:a xlink:type="simple" xlink:href="http://bit.ly/3nU3WEu" text:style-name="ListLabel_20_22" text:visited-style-name="ListLabel_20_22"><text:span text:style-name="T141">bit.ly/3nu3Weu</text:span></text:a><text:span text:style-name="T141">.</text:span></text:p></draw:text-box></draw:frame><draw:frame draw:style-name="fr1" text:anchor-type="char" svg:x="12.665cm" svg:y="13.94cm" svg:width="5.144cm" svg:height="5.207cm" draw:z-index="16"><draw:text-box><text:p text:style-name="P25"><text:span text:style-name="T537">3 </text:span><text:span text:style-name="T96">Interesujący wgląd w szerokie spektrum </text:span><text:span text:style-name="T95">sposobów</text:span><text:span text:style-name="T145"> </text:span><text:span text:style-name="T95">uczestnictwa</text:span><text:span text:style-name="T145"> </text:span><text:span text:style-name="T95">nastolatków</text:span><text:span text:style-name="T126"> </text:span><text:span text:style-name="T95">w</text:span><text:span text:style-name="T145"> </text:span><text:span text:style-name="T95">kulturze </text:span><text:span text:style-name="T96">oraz typowych dla nich sposobów nawiązy- wania relacji z teatrem dają badania prowa- dzone w 2013 </text:span><text:span text:style-name="T147">r. </text:span><text:span text:style-name="T96">i opublikowane w raporcie </text:span><text:span text:style-name="T207">Młodzi</text:span><text:span text:style-name="T246"> </text:span><text:span text:style-name="T207">i</text:span><text:span text:style-name="T246"> </text:span><text:span text:style-name="T207">teatr.</text:span><text:span text:style-name="T246"> </text:span><text:span text:style-name="T207">Szanse</text:span><text:span text:style-name="T246"> </text:span><text:span text:style-name="T207">i</text:span><text:span text:style-name="T246"> </text:span><text:span text:style-name="T207">bariery</text:span><text:span text:style-name="T246"> </text:span><text:span text:style-name="T207">na</text:span><text:span text:style-name="T246"> </text:span><text:span text:style-name="T207">przykładzie </text:span><text:span text:style-name="T205">Wielkopolski</text:span><text:span text:style-name="T95">. Raport opisuje zaobserwowane </text:span><text:span text:style-name="T96">zachowania</text:span><text:span text:style-name="T127"> </text:span><text:span text:style-name="T96">oraz</text:span><text:span text:style-name="T127"> </text:span><text:span text:style-name="T96">zawiera</text:span><text:span text:style-name="T127"> </text:span><text:span text:style-name="T96">wnioski</text:span><text:span text:style-name="T150"> </text:span><text:span text:style-name="T96">płynące</text:span></text:p><text:p text:style-name="P26"><text:span text:style-name="T96">z</text:span><text:span text:style-name="T114"> </text:span><text:span text:style-name="T96">rozmów</text:span><text:span text:style-name="T114"> </text:span><text:span text:style-name="T96">z</text:span><text:span text:style-name="T114"> </text:span><text:span text:style-name="T96">osobami</text:span><text:span text:style-name="T154"> </text:span><text:span text:style-name="T96">w</text:span><text:span text:style-name="T114"> </text:span><text:span text:style-name="T96">wieku</text:span><text:span text:style-name="T114"> </text:span><text:span text:style-name="T96">16–19</text:span><text:span text:style-name="T114"> </text:span><text:span text:style-name="T96">lat,</text:span><text:span text:style-name="T154"> </text:span><text:span text:style-name="T96">miesz- kającymi na wsiach oraz w małych i dużych </text:span><text:span text:style-name="T95">miastach.</text:span><text:span text:style-name="T157"> </text:span><text:span text:style-name="T129">Por.</text:span><text:span text:style-name="T159"> </text:span><text:span text:style-name="T95">Bogumiła</text:span><text:span text:style-name="T162"> </text:span><text:span text:style-name="T95">Mateja-Jaworska,</text:span><text:span text:style-name="T162"> </text:span><text:span text:style-name="T165">Piotr </text:span><text:span text:style-name="T96">Luczys,</text:span><text:span text:style-name="T136"> </text:span><text:span text:style-name="T96">Joanna</text:span><text:span text:style-name="T160"> </text:span><text:span text:style-name="T96">Pańczak,</text:span><text:span text:style-name="T160"> </text:span><text:span text:style-name="T96">Waldemar</text:span><text:span text:style-name="T160"> </text:span><text:span text:style-name="T96">Rapior,</text:span></text:p><text:p text:style-name="P27"><text:span text:style-name="T95">Filip Schmidt, Marta Skowrońska, Małgo- </text:span><text:span text:style-name="T97">rzata</text:span><text:span text:style-name="T146"> </text:span><text:span text:style-name="T97">Wdowik,</text:span><text:span text:style-name="T125"> </text:span><text:span text:style-name="T207">Młodzi</text:span><text:span text:style-name="T248"> </text:span><text:span text:style-name="T207">i</text:span><text:span text:style-name="T235"> </text:span><text:span text:style-name="T207">teatr.</text:span><text:span text:style-name="T248"> </text:span><text:span text:style-name="T207">Szanse</text:span><text:span text:style-name="T248"> </text:span><text:span text:style-name="T207">i</text:span><text:span text:style-name="T248"> </text:span><text:span text:style-name="T207">bariery </text:span><text:span text:style-name="T206">na</text:span><text:span text:style-name="T249"> </text:span><text:span text:style-name="T206">przykładzie</text:span><text:span text:style-name="T250"> </text:span><text:span text:style-name="T206">Wielkopolski</text:span><text:span text:style-name="T98">,</text:span><text:span text:style-name="T148"> </text:span><text:span text:style-name="T98">Poznań</text:span><text:span text:style-name="T148"> </text:span><text:span text:style-name="T98">2013,</text:span><text:span text:style-name="T148"> </text:span><text:span text:style-name="T98">s.</text:span><text:span text:style-name="T169"> </text:span><text:span text:style-name="T148">7.</text:span></text:p></draw:text-box></draw:frame><draw:frame draw:style-name="fr1" text:anchor-type="char" svg:x="17.433cm" svg:y="20.913cm" svg:width="0.381cm" svg:height="0.605cm" draw:z-index="17"><draw:text-box><text:p text:style-name="P98"><text:span text:style-name="T196">17</text:span></text:p></draw:text-box></draw:frame><draw:frame draw:style-name="fr1" text:anchor-type="char" svg:x="4.383cm" svg:y="20.978cm" svg:width="7.738cm" svg:height="0.938cm" draw:z-index="18"><draw:text-box><text:p text:style-name="P17"><text:span text:style-name="T197">Performatyka.</text:span><text:span text:style-name="T199"> </text:span><text:span text:style-name="T197">Poza</text:span><text:span text:style-name="T200"> </text:span><text:span text:style-name="T197">kanonem</text:span><text:span text:style-name="T32">,</text:span><text:span text:style-name="T61"> </text:span><text:span text:style-name="T32">t.</text:span><text:span text:style-name="T49"> </text:span><text:span text:style-name="T32">2:</text:span><text:span text:style-name="T60"> </text:span><text:span text:style-name="T197">Wiedza</text:span><text:span text:style-name="T200"> </text:span><text:span text:style-name="T197">i</text:span><text:span text:style-name="T200"> </text:span><text:span text:style-name="T197">niewiedza</text:span><text:span text:style-name="T32">, </text:span><text:span text:style-name="T30">red.</text:span><text:span text:style-name="T44"> </text:span><text:span text:style-name="T30">Łucja</text:span><text:span text:style-name="T62"> </text:span><text:span text:style-name="T30">Iwanczewska,</text:span><text:span text:style-name="T62"> </text:span><text:span text:style-name="T30">Mateusz</text:span><text:span text:style-name="T62"> </text:span><text:span text:style-name="T30">Chaberski,</text:span><text:span text:style-name="T62"> </text:span><text:span text:style-name="T30">Kraków</text:span><text:span text:style-name="T62"> </text:span><text:span text:style-name="T30">2022</text:span></text:p></draw:text-box></draw:frame></text:p>
      <text:p text:style-name="P67"><draw:frame draw:style-name="fr1" text:anchor-type="char" svg:x="8.641cm" svg:y="2.117cm" svg:width="10.811cm" svg:height="18.385cm" draw:z-index="19"><draw:text-box><text:p text:style-name="P103"><text:span text:style-name="T23">do</text:span><text:span text:style-name="T429"> </text:span><text:span text:style-name="T23">tych</text:span><text:span text:style-name="T429"> </text:span><text:span text:style-name="T23">gatunkowych</text:span><text:span text:style-name="T449"> </text:span><text:span text:style-name="T23">i</text:span><text:span text:style-name="T429"> </text:span><text:span text:style-name="T23">generacyjnych</text:span><text:span text:style-name="T429"> </text:span><text:span text:style-name="T23">etykietek.</text:span><text:span text:style-name="T449"> </text:span><text:span text:style-name="T23">W</text:span><text:span text:style-name="T429"> </text:span><text:span text:style-name="T23">obrębie</text:span><text:span text:style-name="T429"> </text:span><text:span text:style-name="T23">kultury </text:span><text:span text:style-name="T29">teatralnej</text:span><text:span text:style-name="T191"> </text:span><text:span text:style-name="T29">główny</text:span><text:span text:style-name="T193"> </text:span><text:span text:style-name="T29">problem</text:span><text:span text:style-name="T193"> </text:span><text:span text:style-name="T29">polega</text:span><text:span text:style-name="T191"> </text:span><text:span text:style-name="T29">zaś</text:span><text:span text:style-name="T193"> </text:span><text:span text:style-name="T29">na</text:span><text:span text:style-name="T193"> </text:span><text:span text:style-name="T29">tym,</text:span><text:span text:style-name="T193"> </text:span><text:span text:style-name="T29">że</text:span><text:span text:style-name="T191"> </text:span><text:span text:style-name="T29">wielu</text:span><text:span text:style-name="T193"> </text:span><text:span text:style-name="T29">dorosłych </text:span><text:span text:style-name="T68">twórców</text:span><text:span text:style-name="T190"> </text:span><text:span text:style-name="T23">zabiera</text:span><text:span text:style-name="T190"> </text:span><text:span text:style-name="T23">się</text:span><text:span text:style-name="T192"> </text:span><text:span text:style-name="T23">do</text:span><text:span text:style-name="T190"> </text:span><text:span text:style-name="T68">tworzenia</text:span><text:span text:style-name="T192"> </text:span><text:span text:style-name="T23">„sztuki</text:span><text:span text:style-name="T190"> </text:span><text:span text:style-name="T23">dla</text:span><text:span text:style-name="T190"> </text:span><text:span text:style-name="T23">młodzieży”</text:span><text:span text:style-name="T192"> </text:span><text:span text:style-name="T23">w</text:span><text:span text:style-name="T190"> </text:span><text:span text:style-name="T68">przekona- </text:span><text:span text:style-name="T23">niu,</text:span><text:span text:style-name="T359"> </text:span><text:span text:style-name="T23">że</text:span><text:span text:style-name="T361"> </text:span><text:span text:style-name="T23">potrafi</text:span><text:span text:style-name="T361"> </text:span><text:span text:style-name="T23">wiarygodnie</text:span><text:span text:style-name="T359"> </text:span><text:span text:style-name="T23">przedstawić</text:span><text:span text:style-name="T361"> </text:span><text:span text:style-name="T23">na</text:span><text:span text:style-name="T361"> </text:span><text:span text:style-name="T23">scenie</text:span><text:span text:style-name="T361"> </text:span><text:span text:style-name="T23">życie</text:span><text:span text:style-name="T359"> </text:span><text:span text:style-name="T23">ludzi</text:span><text:span text:style-name="T361"> </text:span><text:span text:style-name="T23">o</text:span><text:span text:style-name="T361"> </text:span><text:span text:style-name="T23">wiele młodszych od siebie</text:span><text:span text:style-name="T528">4</text:span><text:span text:style-name="T23">. Ale rozwiązanie tej kwestii jest stosunkowo proste</text:span><text:span text:style-name="T429"> </text:span><text:span text:style-name="T23">–</text:span><text:span text:style-name="T449"> </text:span><text:span text:style-name="T23">młodych</text:span><text:span text:style-name="T449"> </text:span><text:span text:style-name="T23">ludzi</text:span><text:span text:style-name="T429"> </text:span><text:span text:style-name="T23">należy</text:span><text:span text:style-name="T449"> </text:span><text:span text:style-name="T23">zapraszać</text:span><text:span text:style-name="T449"> </text:span><text:span text:style-name="T23">do</text:span><text:span text:style-name="T429"> </text:span><text:span text:style-name="T23">współpracy</text:span><text:span text:style-name="T449"> </text:span><text:span text:style-name="T23">przy</text:span><text:span text:style-name="T449"> </text:span><text:span text:style-name="T23">projek- tach</text:span><text:span text:style-name="T361"> </text:span><text:span text:style-name="T23">artystycznych</text:span><text:span text:style-name="T433"> </text:span><text:span text:style-name="T23">podejmujących</text:span><text:span text:style-name="T361"> </text:span><text:span text:style-name="T23">tematykę</text:span><text:span text:style-name="T433"> </text:span><text:span text:style-name="T23">dorastania,</text:span><text:span text:style-name="T433"> </text:span><text:span text:style-name="T23">a</text:span><text:span text:style-name="T361"> </text:span><text:span text:style-name="T23">nie</text:span><text:span text:style-name="T433"> </text:span><text:span text:style-name="T23">tylko prezentować</text:span><text:span text:style-name="T452"> </text:span><text:span text:style-name="T23">im</text:span><text:span text:style-name="T452"> </text:span><text:span text:style-name="T23">efekty</text:span><text:span text:style-name="T454"> </text:span><text:span text:style-name="T23">własnych</text:span><text:span text:style-name="T452"> </text:span><text:span text:style-name="T23">przemyśleń</text:span><text:span text:style-name="T454"> </text:span><text:span text:style-name="T23">w</text:span><text:span text:style-name="T452"> </text:span><text:span text:style-name="T23">wybranej</text:span><text:span text:style-name="T452"> </text:span><text:span text:style-name="T23">estetyce. </text:span><text:span text:style-name="T440">To </text:span><text:span text:style-name="T23">zastrzeżenie oczywiste, ale warte nieustannego podkreślania – aby</text:span><text:span text:style-name="T427"> </text:span><text:span text:style-name="T23">tworzyć</text:span><text:span text:style-name="T24"> </text:span><text:span text:style-name="T23">artystycznie</text:span><text:span text:style-name="T24"> </text:span><text:span text:style-name="T23">wiarygodne</text:span><text:span text:style-name="T24"> </text:span><text:span text:style-name="T23">reprezentacje</text:span><text:span text:style-name="T24"> </text:span><text:span text:style-name="T23">życia</text:span><text:span text:style-name="T427"> </text:span><text:span text:style-name="T23">uczniów</text:span></text:p><text:p text:style-name="P104"><text:span text:style-name="T23">i</text:span><text:span text:style-name="T194"> </text:span><text:span text:style-name="T371">uczennic,</text:span><text:span text:style-name="T194"> </text:span><text:span text:style-name="T82">trzeba</text:span><text:span text:style-name="T424"> </text:span><text:span text:style-name="T23">z</text:span><text:span text:style-name="T194"> </text:span><text:span text:style-name="T82">nimi</text:span><text:span text:style-name="T424"> </text:span><text:span text:style-name="T4">rozmawiać,</text:span><text:span text:style-name="T194"> </text:span><text:span text:style-name="T4">przebywać,</text:span><text:span text:style-name="T424"> </text:span><text:span text:style-name="T4">pracować.</text:span><text:span text:style-name="T194"> </text:span><text:span text:style-name="T4">Podobnie</text:span><text:span text:style-name="T424"> </text:span><text:span text:style-name="T371">jak</text:span><text:span text:style-name="T372"> </text:span><text:span text:style-name="T23">każda</text:span><text:span text:style-name="T361"> </text:span><text:span text:style-name="T23">grupa</text:span><text:span text:style-name="T433"> </text:span><text:span text:style-name="T23">społeczna,</text:span><text:span text:style-name="T433"> </text:span><text:span text:style-name="T23">która</text:span><text:span text:style-name="T433"> </text:span><text:span text:style-name="T23">staje</text:span><text:span text:style-name="T433"> </text:span><text:span text:style-name="T23">się</text:span><text:span text:style-name="T433"> </text:span><text:span text:style-name="T23">adresatem</text:span><text:span text:style-name="T433"> </text:span><text:span text:style-name="T23">określonego</text:span><text:span text:style-name="T433"> </text:span><text:span text:style-name="T23">typu</text:span><text:span text:style-name="T89"> </text:span><text:span text:style-name="T23">działań,</text:span><text:span text:style-name="T65"> </text:span><text:span text:style-name="T23">jedynie</text:span><text:span text:style-name="T65"> </text:span><text:span text:style-name="T23">nastolatkowie</text:span><text:span text:style-name="T65"> </text:span><text:span text:style-name="T23">mogą</text:span><text:span text:style-name="T65"> </text:span><text:span text:style-name="T23">dostarczyć</text:span><text:span text:style-name="T65"> </text:span><text:span text:style-name="T23">innym</text:span><text:span text:style-name="T65"> </text:span><text:span text:style-name="T23">znaczących informacji</text:span><text:span text:style-name="T444"> </text:span><text:span text:style-name="T23">o</text:span><text:span text:style-name="T444"> </text:span><text:span text:style-name="T23">własnym</text:span><text:span text:style-name="T452"> </text:span><text:span text:style-name="T23">życiu</text:span><text:span text:style-name="T444"> </text:span><text:span text:style-name="T23">–</text:span><text:span text:style-name="T444"> </text:span><text:span text:style-name="T23">tylko</text:span><text:span text:style-name="T452"> </text:span><text:span text:style-name="T23">oni</text:span><text:span text:style-name="T444"> </text:span><text:span text:style-name="T23">bowiem</text:span><text:span text:style-name="T452"> </text:span><text:span text:style-name="T23">wiedzą,</text:span><text:span text:style-name="T444"> </text:span><text:span text:style-name="T23">co</text:span><text:span text:style-name="T444"> </text:span><text:span text:style-name="T23">ich</text:span><text:span text:style-name="T452"> </text:span><text:span text:style-name="T23">praw-</text:span><text:span text:style-name="T456"> </text:span><text:span text:style-name="T387">dziwie</text:span><text:span text:style-name="T192"> </text:span><text:span text:style-name="T387">martwi,</text:span><text:span text:style-name="T359"> </text:span><text:span text:style-name="T387">wzrusza</text:span><text:span text:style-name="T192"> </text:span><text:span text:style-name="T68">czy</text:span><text:span text:style-name="T359"> </text:span><text:span text:style-name="T387">rozśmiesza.</text:span><text:span text:style-name="T359"> </text:span><text:span text:style-name="T387">Dlatego</text:span><text:span text:style-name="T192"> </text:span><text:span text:style-name="T68">tak</text:span><text:span text:style-name="T359"> </text:span><text:span text:style-name="T387">bardzo</text:span><text:span text:style-name="T359"> </text:span><text:span text:style-name="T82">interesuje</text:span><text:span text:style-name="T388"> </text:span><text:span text:style-name="T23">mnie</text:span><text:span text:style-name="T377"> </text:span><text:span text:style-name="T23">przyglądanie</text:span><text:span text:style-name="T381"> </text:span><text:span text:style-name="T23">się</text:span><text:span text:style-name="T377"> </text:span><text:span text:style-name="T23">teatrowi</text:span><text:span text:style-name="T381"> </text:span><text:span text:style-name="T23">pod</text:span><text:span text:style-name="T377"> </text:span><text:span text:style-name="T23">kątem</text:span><text:span text:style-name="T377"> </text:span><text:span text:style-name="T23">wysiłku,</text:span><text:span text:style-name="T381"> </text:span><text:span text:style-name="T23">jaki</text:span><text:span text:style-name="T377"> </text:span><text:span text:style-name="T23">podejmują</text:span><text:span text:style-name="T457"> </text:span><text:span text:style-name="T23">dorośli,</text:span><text:span text:style-name="T424"> </text:span><text:span text:style-name="T23">żeby</text:span><text:span text:style-name="T366"> </text:span><text:span text:style-name="T23">wyzbyć</text:span><text:span text:style-name="T366"> </text:span><text:span text:style-name="T23">się</text:span><text:span text:style-name="T366"> </text:span><text:span text:style-name="T23">przekonania,</text:span><text:span text:style-name="T366"> </text:span><text:span text:style-name="T23">jakoby</text:span><text:span text:style-name="T366"> </text:span><text:span text:style-name="T23">zawsze</text:span><text:span text:style-name="T366"> </text:span><text:span text:style-name="T23">wiedzieli</text:span><text:span text:style-name="T366"> </text:span><text:span text:style-name="T23">lepiej.</text:span><text:span text:style-name="T458"> </text:span><text:span text:style-name="T400">Budowanie opowieści </text:span><text:span text:style-name="T23">o </text:span><text:span text:style-name="T400">dorastaniu </text:span><text:span text:style-name="T23">na </text:span><text:span text:style-name="T400">podstawie</text:span><text:span text:style-name="T459"> </text:span><text:span text:style-name="T23">projektów,</text:span></text:p><text:p text:style-name="P105"><text:span text:style-name="T398">które</text:span><text:span text:style-name="T191"> </text:span><text:span text:style-name="T401">uważam</text:span><text:span text:style-name="T193"> </text:span><text:span text:style-name="T29">za</text:span><text:span text:style-name="T191"> </text:span><text:span text:style-name="T398">atrakcyjne</text:span><text:span text:style-name="T193"> </text:span><text:span text:style-name="T401">formalnie,</text:span><text:span text:style-name="T191"> </text:span><text:span text:style-name="T401">inteligentne</text:span><text:span text:style-name="T193"> </text:span><text:span text:style-name="T29">i</text:span><text:span text:style-name="T191"> </text:span><text:span text:style-name="T404">pomocne </text:span><text:span text:style-name="T23">w</text:span><text:span text:style-name="T91"> </text:span><text:span text:style-name="T23">lepszym</text:span><text:span text:style-name="T91"> </text:span><text:span text:style-name="T23">rozumieniu</text:span><text:span text:style-name="T91"> </text:span><text:span text:style-name="T23">otaczającego</text:span><text:span text:style-name="T91"> </text:span><text:span text:style-name="T23">nas</text:span><text:span text:style-name="T91"> </text:span><text:span text:style-name="T23">świata,</text:span><text:span text:style-name="T91"> </text:span><text:span text:style-name="T23">to</text:span><text:span text:style-name="T91"> </text:span><text:span text:style-name="T23">świadomy</text:span><text:span text:style-name="T91"> </text:span><text:span text:style-name="T23">wybór </text:span><text:span text:style-name="T29">wzorca</text:span><text:span text:style-name="T367"> </text:span><text:span text:style-name="T29">uprawiania</text:span><text:span text:style-name="T370"> </text:span><text:span text:style-name="T29">nauki</text:span><text:span text:style-name="T370"> </text:span><text:span text:style-name="T29">(choć</text:span><text:span text:style-name="T370"> </text:span><text:span text:style-name="T29">mogłabym</text:span><text:span text:style-name="T370"> </text:span><text:span text:style-name="T29">wymienić</text:span><text:span text:style-name="T370"> </text:span><text:span text:style-name="T29">co</text:span><text:span text:style-name="T370"> </text:span><text:span text:style-name="T29">najmniej </text:span><text:span text:style-name="T23">kilka</text:span><text:span text:style-name="T192"> </text:span><text:span text:style-name="T23">przykładów</text:span><text:span text:style-name="T359"> </text:span><text:span text:style-name="T23">pracy</text:span><text:span text:style-name="T192"> </text:span><text:span text:style-name="T23">nieetycznej,</text:span><text:span text:style-name="T359"> </text:span><text:span text:style-name="T23">podczas</text:span><text:span text:style-name="T192"> </text:span><text:span text:style-name="T23">której</text:span><text:span text:style-name="T359"> </text:span><text:span text:style-name="T23">dzieci</text:span><text:span text:style-name="T359"> </text:span><text:span text:style-name="T23">i</text:span><text:span text:style-name="T192"> </text:span><text:span text:style-name="T23">młodzież są traktowane protekcjonalnie, a dorośli twórcy nie uwzględniają </text:span><text:span text:style-name="T398">ani</text:span><text:span text:style-name="T405"> </text:span><text:span text:style-name="T398">ich</text:span><text:span text:style-name="T64"> </text:span><text:span text:style-name="T401">możliwości,</text:span><text:span text:style-name="T405"> </text:span><text:span text:style-name="T398">ani</text:span><text:span text:style-name="T64"> </text:span><text:span text:style-name="T401">ograniczeń).</text:span><text:span text:style-name="T405"> </text:span><text:span text:style-name="T398">Przyjęcie</text:span><text:span text:style-name="T64"> </text:span><text:span text:style-name="T398">wobec</text:span><text:span text:style-name="T405"> </text:span><text:span text:style-name="T401">materiału </text:span><text:span text:style-name="T23">badawczego życzliwej postawy stoi w opozycji do praktyki lektury </text:span><text:span text:style-name="T398">krytycznej</text:span><text:span text:style-name="T92"> </text:span><text:span text:style-name="T29">–</text:span><text:span text:style-name="T92"> </text:span><text:span text:style-name="T398">raczej</text:span><text:span text:style-name="T92"> </text:span><text:span text:style-name="T398">pesymistycznej</text:span><text:span text:style-name="T394"> </text:span><text:span text:style-name="T29">i</text:span><text:span text:style-name="T92"> </text:span><text:span text:style-name="T398">nastawionej</text:span><text:span text:style-name="T92"> </text:span><text:span text:style-name="T29">na</text:span><text:span text:style-name="T394"> </text:span><text:span text:style-name="T398">utrzymywa- </text:span><text:span text:style-name="T23">nie</text:span><text:span text:style-name="T359"> </text:span><text:span text:style-name="T68">dystansu</text:span><text:span text:style-name="T359"> </text:span><text:span text:style-name="T68">wobec</text:span><text:span text:style-name="T359"> </text:span><text:span text:style-name="T68">przedmiotu</text:span><text:span text:style-name="T359"> </text:span><text:span text:style-name="T68">badań.</text:span><text:span text:style-name="T359"> </text:span><text:span text:style-name="T23">Ja</text:span><text:span text:style-name="T359"> </text:span><text:span text:style-name="T68">natomiast</text:span><text:span text:style-name="T359"> </text:span><text:span text:style-name="T68">wolę</text:span><text:span text:style-name="T359"> </text:span><text:span text:style-name="T68">przyłączyć </text:span><text:span text:style-name="T23">się</text:span><text:span text:style-name="T91"> </text:span><text:span text:style-name="T23">do</text:span><text:span text:style-name="T91"> </text:span><text:span text:style-name="T387">wysiłków</text:span><text:span text:style-name="T395"> </text:span><text:span text:style-name="T68">tworzenia</text:span><text:span text:style-name="T91"> </text:span><text:span text:style-name="T68">projektu</text:span><text:span text:style-name="T91"> </text:span><text:span text:style-name="T68">humanistyki</text:span><text:span text:style-name="T395"> </text:span><text:span text:style-name="T68">afirmatywnej,</text:span><text:span text:style-name="T91"> </text:span><text:span text:style-name="T387">której orędowniczką</text:span><text:span text:style-name="T395"> </text:span><text:span text:style-name="T68">jest</text:span><text:span text:style-name="T395"> </text:span><text:span text:style-name="T387">Ewa</text:span><text:span text:style-name="T190"> </text:span><text:span text:style-name="T387">Domańska.</text:span><text:span text:style-name="T395"> </text:span><text:span text:style-name="T82">Postuluje</text:span><text:span text:style-name="T190"> </text:span><text:span text:style-name="T68">ona</text:span><text:span text:style-name="T395"> </text:span><text:span text:style-name="T387">prowadzenie</text:span><text:span text:style-name="T395"> </text:span><text:span text:style-name="T387">badań, </text:span><text:span text:style-name="T68">które</text:span><text:span text:style-name="T424"> </text:span><text:span text:style-name="T68">mówią</text:span><text:span text:style-name="T424"> </text:span><text:span text:style-name="T23">jak</text:span><text:span text:style-name="T366"> </text:span><text:span text:style-name="T68">najwięcej</text:span><text:span text:style-name="T424"> </text:span><text:span text:style-name="T23">o</text:span><text:span text:style-name="T424"> </text:span><text:span text:style-name="T68">„krytycznej</text:span><text:span text:style-name="T366"> </text:span><text:span text:style-name="T68">nadziei,</text:span><text:span text:style-name="T424"> </text:span><text:span text:style-name="T68">zaufaniu</text:span><text:span text:style-name="T424"> </text:span><text:span text:style-name="T68">społecznym, </text:span><text:span text:style-name="T23">gościnności,</text:span><text:span text:style-name="T447"> </text:span><text:span text:style-name="T23">przyjaźni,</text:span><text:span text:style-name="T429"> </text:span><text:span text:style-name="T23">miłości”</text:span><text:span text:style-name="T528">5</text:span><text:span text:style-name="T23">.</text:span><text:span text:style-name="T429"> </text:span><text:span text:style-name="T23">Domańska</text:span><text:span text:style-name="T447"> </text:span><text:span text:style-name="T23">traktuje</text:span><text:span text:style-name="T429"> </text:span><text:span text:style-name="T23">myślenie</text:span><text:span text:style-name="T429"> </text:span><text:span text:style-name="T23">jako praktykę</text:span><text:span text:style-name="T366"> </text:span><text:span text:style-name="T23">dającą</text:span><text:span text:style-name="T366"> </text:span><text:span text:style-name="T23">szansę</text:span><text:span text:style-name="T366"> </text:span><text:span text:style-name="T23">na</text:span><text:span text:style-name="T366"> </text:span><text:span text:style-name="T23">lepszą</text:span><text:span text:style-name="T366"> </text:span><text:span text:style-name="T23">przyszłość,</text:span><text:span text:style-name="T366"> </text:span><text:span text:style-name="T23">bo</text:span><text:span text:style-name="T366"> </text:span><text:span text:style-name="T23">pozwalającą</text:span><text:span text:style-name="T369"> </text:span><text:span text:style-name="T23">wzmoc- nić</text:span><text:span text:style-name="T454"> </text:span><text:span text:style-name="T23">podmiot</text:span><text:span text:style-name="T454"> </text:span><text:span text:style-name="T23">i</text:span><text:span text:style-name="T385"> </text:span><text:span text:style-name="T23">wyposażającą</text:span><text:span text:style-name="T454"> </text:span><text:span text:style-name="T23">go</text:span><text:span text:style-name="T454"> </text:span><text:span text:style-name="T23">w</text:span><text:span text:style-name="T385"> </text:span><text:span text:style-name="T23">poczucie</text:span><text:span text:style-name="T454"> </text:span><text:span text:style-name="T23">sprawstwa</text:span><text:span text:style-name="T385"> </text:span><text:span text:style-name="T23">(mocno</text:span><text:span text:style-name="T454"> </text:span><text:span text:style-name="T23">osła- bione</text:span><text:span text:style-name="T436"> </text:span><text:span text:style-name="T23">przez</text:span><text:span text:style-name="T436"> </text:span><text:span text:style-name="T23">teorię</text:span><text:span text:style-name="T436"> </text:span><text:span text:style-name="T23">krytyczną).</text:span><text:span text:style-name="T436"> </text:span><text:span text:style-name="T23">Humanistyka</text:span><text:span text:style-name="T436"> </text:span><text:span text:style-name="T23">afirmatywna</text:span><text:span text:style-name="T436"> </text:span><text:span text:style-name="T23">stoi</text:span><text:span text:style-name="T436"> </text:span><text:span text:style-name="T23">więc w </text:span><text:span text:style-name="T397">opozycji </text:span><text:span text:style-name="T23">do </text:span><text:span text:style-name="T397">postmodernistycznego przywiązania </text:span><text:span text:style-name="T23">do </text:span><text:span text:style-name="T400">dyskursu </text:span><text:span text:style-name="T23">cierpienia,</text:span><text:span text:style-name="T395"> </text:span><text:span text:style-name="T68">przemocy,</text:span><text:span text:style-name="T190"> </text:span><text:span text:style-name="T23">melancholii</text:span><text:span text:style-name="T190"> </text:span><text:span text:style-name="T23">i</text:span><text:span text:style-name="T190"> </text:span><text:span text:style-name="T68">apokalipsy.</text:span><text:span text:style-name="T190"> </text:span><text:span text:style-name="T23">Domańska</text:span><text:span text:style-name="T190"> </text:span><text:span text:style-name="T23">wychodzi</text:span></text:p></draw:text-box></draw:frame><draw:frame draw:style-name="fr1" text:anchor-type="char" svg:x="3.186cm" svg:y="4.29cm" svg:width="4.89cm" svg:height="1.782cm" draw:z-index="20"><draw:text-box><text:p text:style-name="P28"><text:span text:style-name="T538">4</text:span><text:span text:style-name="T542"> </text:span><text:span text:style-name="T95">Moje</text:span><text:span text:style-name="T123"> </text:span><text:span text:style-name="T95">wyczulenie</text:span><text:span text:style-name="T123"> </text:span><text:span text:style-name="T95">na</text:span><text:span text:style-name="T121"> </text:span><text:span text:style-name="T95">ten</text:span><text:span text:style-name="T123"> </text:span><text:span text:style-name="T95">fałszywy</text:span><text:span text:style-name="T123"> </text:span><text:span text:style-name="T95">ton</text:span><text:span text:style-name="T123"> </text:span><text:span text:style-name="T142">bierze </text:span><text:span text:style-name="T96">się</text:span><text:span text:style-name="T170"> </text:span><text:span text:style-name="T96">zapewne</text:span><text:span text:style-name="T170"> </text:span><text:span text:style-name="T96">z</text:span><text:span text:style-name="T170"> </text:span><text:span text:style-name="T96">tego,</text:span><text:span text:style-name="T170"> </text:span><text:span text:style-name="T96">że</text:span><text:span text:style-name="T170"> </text:span><text:span text:style-name="T96">sama,</text:span><text:span text:style-name="T170"> </text:span><text:span text:style-name="T96">ze</text:span><text:span text:style-name="T170"> </text:span><text:span text:style-name="T96">względu</text:span></text:p><text:p text:style-name="P31"><text:span text:style-name="T95">na</text:span><text:span text:style-name="T173"> </text:span><text:span text:style-name="T95">datę</text:span><text:span text:style-name="T173"> </text:span><text:span text:style-name="T95">urodzenia,</text:span><text:span text:style-name="T173"> </text:span><text:span text:style-name="T95">należę</text:span><text:span text:style-name="T121"> </text:span><text:span text:style-name="T95">do</text:span><text:span text:style-name="T173"> </text:span><text:span text:style-name="T95">grupy</text:span><text:span text:style-name="T173"> </text:span><text:span text:style-name="T142">„mille- </text:span><text:span text:style-name="T95">nialsów”,</text:span><text:span text:style-name="T157"> </text:span><text:span text:style-name="T95">o</text:span><text:span text:style-name="T162"> </text:span><text:span text:style-name="T95">których</text:span><text:span text:style-name="T157"> </text:span><text:span text:style-name="T95">stylu</text:span><text:span text:style-name="T162"> </text:span><text:span text:style-name="T95">życia</text:span><text:span text:style-name="T162"> </text:span><text:span text:style-name="T95">naczytałam się</text:span><text:span text:style-name="T139"> </text:span><text:span text:style-name="T95">wielu</text:span><text:span text:style-name="T139"> </text:span><text:span text:style-name="T95">rewelacji</text:span><text:span text:style-name="T139"> </text:span><text:span text:style-name="T95">i</text:span><text:span text:style-name="T139"> </text:span><text:span text:style-name="T95">upraszczających</text:span><text:span text:style-name="T139"> </text:span><text:span text:style-name="T95">analiz.</text:span></text:p></draw:text-box></draw:frame><draw:frame draw:style-name="fr1" text:anchor-type="char" svg:x="3.186cm" svg:y="17.48cm" svg:width="4.486cm" svg:height="1.104cm" draw:z-index="21"><draw:text-box><text:p text:style-name="P32"><text:span text:style-name="T538">5</text:span><text:span text:style-name="T544"> </text:span><text:span text:style-name="T95">Ewa</text:span><text:span text:style-name="T137"> </text:span><text:span text:style-name="T95">Domańska,</text:span><text:span text:style-name="T137"> </text:span><text:span text:style-name="T205">Humanistyka</text:span><text:span text:style-name="T251"> </text:span><text:span text:style-name="T205">afirma- </text:span><text:span text:style-name="T206">tywna.</text:span><text:span text:style-name="T226"> </text:span><text:span text:style-name="T206">Władza</text:span><text:span text:style-name="T253"> </text:span><text:span text:style-name="T206">i</text:span><text:span text:style-name="T253"> </text:span><text:span text:style-name="T206">płeć</text:span><text:span text:style-name="T253"> </text:span><text:span text:style-name="T206">po</text:span><text:span text:style-name="T253"> </text:span><text:span text:style-name="T206">Butler</text:span><text:span text:style-name="T253"> </text:span><text:span text:style-name="T206">i</text:span><text:span text:style-name="T253"> </text:span><text:span text:style-name="T206">Foucaulcie</text:span><text:span text:style-name="T98">,</text:span></text:p><text:p text:style-name="P7"><text:span text:style-name="T95">„Kultura</text:span><text:span text:style-name="T126"> </text:span><text:span text:style-name="T95">Współczesna”</text:span><text:span text:style-name="T151"> </text:span><text:span text:style-name="T95">2014,</text:span><text:span text:style-name="T151"> </text:span><text:span text:style-name="T95">nr</text:span><text:span text:style-name="T151"> </text:span><text:span text:style-name="T95">4,</text:span><text:span text:style-name="T151"> </text:span><text:span text:style-name="T95">s.</text:span><text:span text:style-name="T110"> </text:span><text:span text:style-name="T95">129.</text:span></text:p></draw:text-box></draw:frame><draw:frame draw:style-name="fr1" text:anchor-type="char" svg:x="3.186cm" svg:y="20.913cm" svg:width="0.4cm" svg:height="0.605cm" draw:z-index="22"><draw:text-box><text:p text:style-name="P98"><text:span text:style-name="T460">18</text:span></text:p></draw:text-box></draw:frame><draw:frame draw:style-name="fr1" text:anchor-type="char" svg:x="7.475cm" svg:y="20.978cm" svg:width="9.118cm" svg:height="0.986cm" draw:z-index="23"><draw:text-box><text:p text:style-name="P18"><text:span text:style-name="T53">AgAtA</text:span><text:span text:style-name="T41"> </text:span><text:span text:style-name="T33">KęDzIA,</text:span><text:span text:style-name="T41"> </text:span><text:span text:style-name="T198">Trudna</text:span><text:span text:style-name="T201"> </text:span><text:span text:style-name="T198">sztuka</text:span><text:span text:style-name="T201"> </text:span><text:span text:style-name="T198">dorastania,</text:span><text:span text:style-name="T201"> </text:span><text:span text:style-name="T198">czyli</text:span><text:span text:style-name="T201"> </text:span><text:span text:style-name="T198">czego</text:span><text:span text:style-name="T202"> </text:span><text:span text:style-name="T198">dowiedziałam</text:span><text:span text:style-name="T201"> </text:span><text:span text:style-name="T198">się</text:span></text:p><text:p text:style-name="P19"><text:span text:style-name="T198">podczas</text:span><text:span text:style-name="T203"> </text:span><text:span text:style-name="T198">badania</text:span><text:span text:style-name="T204"> </text:span><text:span text:style-name="T198">kultury</text:span><text:span text:style-name="T204"> </text:span><text:span text:style-name="T198">teatralnej</text:span><text:span text:style-name="T203"> </text:span><text:span text:style-name="T198">nastolatków</text:span></text:p></draw:text-box></draw:frame></text:p>
      <text:p text:style-name="P68"><draw:frame draw:style-name="fr1" text:anchor-type="char" svg:x="1.64cm" svg:y="2.117cm" svg:width="10.783cm" svg:height="18.385cm" draw:z-index="24"><draw:text-box><text:p text:style-name="P106"><text:span text:style-name="T23">z</text:span><text:span text:style-name="T385"> </text:span><text:span text:style-name="T23">założenia,</text:span><text:span text:style-name="T377"> </text:span><text:span text:style-name="T23">że</text:span><text:span text:style-name="T377"> </text:span><text:span text:style-name="T23">nie</text:span><text:span text:style-name="T385"> </text:span><text:span text:style-name="T23">wystarczą</text:span><text:span text:style-name="T377"> </text:span><text:span text:style-name="T23">już</text:span><text:span text:style-name="T377"> </text:span><text:span text:style-name="T23">tylko</text:span><text:span text:style-name="T385"> </text:span><text:span text:style-name="T23">krytyka</text:span><text:span text:style-name="T377"> </text:span><text:span text:style-name="T23">istniejącego</text:span><text:span text:style-name="T377"> </text:span><text:span text:style-name="T23">systemu i</text:span><text:span text:style-name="T369"> </text:span><text:span text:style-name="T371">odsłanianie</text:span><text:span text:style-name="T91"> </text:span><text:span text:style-name="T68">na</text:span><text:span text:style-name="T369"> </text:span><text:span text:style-name="T82">każdym</text:span><text:span text:style-name="T91"> </text:span><text:span text:style-name="T371">kroku</text:span><text:span text:style-name="T369"> </text:span><text:span text:style-name="T371">niszczącej</text:span><text:span text:style-name="T91"> </text:span><text:span text:style-name="T82">mocy</text:span><text:span text:style-name="T369"> </text:span><text:span text:style-name="T82">ukrytych</text:span><text:span text:style-name="T91"> </text:span><text:span text:style-name="T371">mechanizmów </text:span><text:span text:style-name="T71">władzy.</text:span><text:span text:style-name="T195"> </text:span><text:span text:style-name="T29">Jeśli</text:span><text:span text:style-name="T195"> </text:span><text:span text:style-name="T29">chcemy</text:span><text:span text:style-name="T195"> </text:span><text:span text:style-name="T29">–</text:span><text:span text:style-name="T425"> </text:span><text:span text:style-name="T29">jako</text:span><text:span text:style-name="T195"> </text:span><text:span text:style-name="T29">badacze</text:span><text:span text:style-name="T195"> </text:span><text:span text:style-name="T29">i</text:span><text:span text:style-name="T195"> </text:span><text:span text:style-name="T29">badaczki,</text:span><text:span text:style-name="T425"> </text:span><text:span text:style-name="T29">członkowie</text:span><text:span text:style-name="T195"> </text:span><text:span text:style-name="T29">i</text:span><text:span text:style-name="T195"> </text:span><text:span text:style-name="T29">człon- </text:span><text:span text:style-name="T23">kinie</text:span><text:span text:style-name="T429"> </text:span><text:span text:style-name="T23">lokalnych</text:span><text:span text:style-name="T429"> </text:span><text:span text:style-name="T23">wspólnot</text:span><text:span text:style-name="T429"> </text:span><text:span text:style-name="T23">oraz</text:span><text:span text:style-name="T449"> </text:span><text:span text:style-name="T23">inicjatorzy</text:span><text:span text:style-name="T429"> </text:span><text:span text:style-name="T23">i</text:span><text:span text:style-name="T429"> </text:span><text:span text:style-name="T23">inicjatorki</text:span><text:span text:style-name="T449"> </text:span><text:span text:style-name="T23">przedsięwzięć artystycznych</text:span><text:span text:style-name="T369"> </text:span><text:span text:style-name="T23">–</text:span><text:span text:style-name="T91"> </text:span><text:span text:style-name="T23">aktywnie</text:span><text:span text:style-name="T395"> </text:span><text:span text:style-name="T23">kształtować</text:span><text:span text:style-name="T91"> </text:span><text:span text:style-name="T23">otaczającą</text:span><text:span text:style-name="T91"> </text:span><text:span text:style-name="T23">nas</text:span><text:span text:style-name="T91"> </text:span><text:span text:style-name="T23">rzeczywistość, musimy</text:span><text:span text:style-name="T369"> </text:span><text:span text:style-name="T23">odzyskać</text:span><text:span text:style-name="T366"> </text:span><text:span text:style-name="T23">wiarę</text:span><text:span text:style-name="T369"> </text:span><text:span text:style-name="T23">w</text:span><text:span text:style-name="T369"> </text:span><text:span text:style-name="T68">to,</text:span><text:span text:style-name="T369"> </text:span><text:span text:style-name="T23">że</text:span><text:span text:style-name="T369"> </text:span><text:span text:style-name="T23">posiadamy</text:span><text:span text:style-name="T369"> </text:span><text:span text:style-name="T23">na</text:span><text:span text:style-name="T369"> </text:span><text:span text:style-name="T23">nią</text:span><text:span text:style-name="T369"> </text:span><text:span text:style-name="T68">jakikolwiek</text:span><text:span text:style-name="T369"> </text:span><text:span text:style-name="T82">wpływ. </text:span><text:span text:style-name="T23">Na</text:span><text:span text:style-name="T447"> </text:span><text:span text:style-name="T68">potrzeby</text:span><text:span text:style-name="T429"> </text:span><text:span text:style-name="T68">rozmyślań</text:span><text:span text:style-name="T447"> </text:span><text:span text:style-name="T23">o</text:span><text:span text:style-name="T429"> </text:span><text:span text:style-name="T68">teatrze</text:span><text:span text:style-name="T447"> </text:span><text:span text:style-name="T68">młodzieżowym</text:span><text:span text:style-name="T429"> </text:span><text:span text:style-name="T23">przechwytuję</text:span><text:span text:style-name="T447"> </text:span><text:span text:style-name="T23">więc </text:span><text:span text:style-name="T387">wiarę</text:span><text:span text:style-name="T190"> </text:span><text:span text:style-name="T23">w</text:span><text:span text:style-name="T192"> </text:span><text:span text:style-name="T387">potencjał</text:span><text:span text:style-name="T192"> </text:span><text:span text:style-name="T387">afirmatywnych</text:span><text:span text:style-name="T192"> </text:span><text:span text:style-name="T387">projektów</text:span><text:span text:style-name="T192"> </text:span><text:span text:style-name="T387">myślowych,</text:span><text:span text:style-name="T190"> </text:span><text:span text:style-name="T387">zwróconych </text:span><text:span text:style-name="T23">ku</text:span><text:span text:style-name="T424"> </text:span><text:span text:style-name="T23">przyszłości.</text:span><text:span text:style-name="T424"> </text:span><text:span text:style-name="T23">Owa</text:span><text:span text:style-name="T424"> </text:span><text:span text:style-name="T23">ostrożna</text:span><text:span text:style-name="T424"> </text:span><text:span text:style-name="T23">wiara</text:span><text:span text:style-name="T424"> </text:span><text:span text:style-name="T23">nie</text:span><text:span text:style-name="T424"> </text:span><text:span text:style-name="T23">jest</text:span><text:span text:style-name="T424"> </text:span><text:span text:style-name="T23">naiwna</text:span><text:span text:style-name="T424"> </text:span><text:span text:style-name="T23">ani</text:span><text:span text:style-name="T424"> </text:span><text:span text:style-name="T23">infantylna,</text:span><text:span text:style-name="T424"> </text:span><text:span text:style-name="T414">ale </text:span><text:span text:style-name="T68">wyrasta</text:span><text:span text:style-name="T359"> </text:span><text:span text:style-name="T23">z</text:span><text:span text:style-name="T361"> </text:span><text:span text:style-name="T68">troski</text:span><text:span text:style-name="T361"> </text:span><text:span text:style-name="T23">o</text:span><text:span text:style-name="T359"> </text:span><text:span text:style-name="T68">najbliższe</text:span><text:span text:style-name="T361"> </text:span><text:span text:style-name="T68">otoczenie</text:span><text:span text:style-name="T361"> </text:span><text:span text:style-name="T23">–</text:span><text:span text:style-name="T359"> </text:span><text:span text:style-name="T68">dzielone</text:span><text:span text:style-name="T361"> </text:span><text:span text:style-name="T23">z</text:span><text:span text:style-name="T361"> </text:span><text:span text:style-name="T68">innymi</text:span><text:span text:style-name="T361"> </text:span><text:span text:style-name="T387">środowisko </text:span><text:span text:style-name="T29">codziennego życia i</text:span><text:span text:style-name="T92"> </text:span><text:span text:style-name="T389">pracy.</text:span></text:p><text:p text:style-name="P107"><text:span text:style-name="T23">Myślenie</text:span><text:span text:style-name="T4"> </text:span><text:span text:style-name="T23">jednak</text:span><text:span text:style-name="T371"> </text:span><text:span text:style-name="T23">o</text:span><text:span text:style-name="T4"> </text:span><text:span text:style-name="T23">losach</text:span><text:span text:style-name="T371"> </text:span><text:span text:style-name="T23">naszego</text:span><text:span text:style-name="T371"> </text:span><text:span text:style-name="T23">świata</text:span><text:span text:style-name="T4"> </text:span><text:span text:style-name="T23">w</text:span><text:span text:style-name="T371"> </text:span><text:span text:style-name="T23">nieco</text:span><text:span text:style-name="T4"> </text:span><text:span text:style-name="T23">bardziej</text:span><text:span text:style-name="T371"> </text:span><text:span text:style-name="T82">pozy- </text:span><text:span text:style-name="T29">tywny</text:span><text:span text:style-name="T370"> </text:span><text:span text:style-name="T29">sposób</text:span><text:span text:style-name="T92"> </text:span><text:span text:style-name="T29">okazuje</text:span><text:span text:style-name="T92"> </text:span><text:span text:style-name="T29">się</text:span><text:span text:style-name="T92"> </text:span><text:span text:style-name="T29">niełatwym</text:span><text:span text:style-name="T370"> </text:span><text:span text:style-name="T29">zadaniem.</text:span><text:span text:style-name="T92"> </text:span><text:span text:style-name="T29">Za</text:span><text:span text:style-name="T92"> </text:span><text:span text:style-name="T29">sprawą</text:span><text:span text:style-name="T92"> </text:span><text:span text:style-name="T29">szkoły </text:span><text:span text:style-name="T23">i</text:span><text:span text:style-name="T359"> </text:span><text:span text:style-name="T68">wielu</text:span><text:span text:style-name="T361"> </text:span><text:span text:style-name="T68">spotkanych</text:span><text:span text:style-name="T361"> </text:span><text:span text:style-name="T23">na</text:span><text:span text:style-name="T359"> </text:span><text:span text:style-name="T68">swojej</text:span><text:span text:style-name="T361"> </text:span><text:span text:style-name="T68">drodze</text:span><text:span text:style-name="T361"> </text:span><text:span text:style-name="T387">dorosłych,</text:span><text:span text:style-name="T359"> </text:span><text:span text:style-name="T23">a</text:span><text:span text:style-name="T361"> </text:span><text:span text:style-name="T68">także</text:span><text:span text:style-name="T361"> </text:span><text:span text:style-name="T23">pod</text:span><text:span text:style-name="T359"> </text:span><text:span text:style-name="T387">wpływem </text:span><text:span text:style-name="T68">ponurej</text:span><text:span text:style-name="T192"> </text:span><text:span text:style-name="T68">atmosfery</text:span><text:span text:style-name="T359"> </text:span><text:span text:style-name="T68">dyskursu</text:span><text:span text:style-name="T359"> </text:span><text:span text:style-name="T68">publicznego</text:span><text:span text:style-name="T359"> </text:span><text:span text:style-name="T68">przyzwyczaiłam</text:span><text:span text:style-name="T192"> </text:span><text:span text:style-name="T23">się</text:span><text:span text:style-name="T359"> </text:span><text:span text:style-name="T23">do</text:span><text:span text:style-name="T359"> </text:span><text:span text:style-name="T387">tego, </text:span><text:span text:style-name="T400">byo</text:span><text:span text:style-name="T194"> </text:span><text:span text:style-name="T24">zbiorowej</text:span><text:span text:style-name="T194"> </text:span><text:span text:style-name="T19">tożsamości</text:span><text:span text:style-name="T194"> </text:span><text:span text:style-name="T4">myśleć</text:span><text:span text:style-name="T194"> </text:span><text:span text:style-name="T23">w</text:span><text:span text:style-name="T194"> </text:span><text:span text:style-name="T19">kategoriach</text:span><text:span text:style-name="T194"> </text:span><text:span text:style-name="T19">wspólnego</text:span><text:span text:style-name="T194"> </text:span><text:span text:style-name="T19">przeżywania </text:span><text:span text:style-name="T82">traumy</text:span><text:span text:style-name="T91"> </text:span><text:span text:style-name="T82">(pamięć</text:span><text:span text:style-name="T395"> </text:span><text:span text:style-name="T23">o</text:span><text:span text:style-name="T91"> </text:span><text:span text:style-name="T371">wojnach)</text:span><text:span text:style-name="T395"> </text:span><text:span text:style-name="T23">i</text:span><text:span text:style-name="T91"> </text:span><text:span text:style-name="T82">przygotowywania</text:span><text:span text:style-name="T395"> </text:span><text:span text:style-name="T387">się</text:span><text:span text:style-name="T395"> </text:span><text:span text:style-name="T68">na</text:span><text:span text:style-name="T91"> </text:span><text:span text:style-name="T82">kryzysy</text:span><text:span text:style-name="T395"> </text:span><text:span text:style-name="T371">(osobiste, </text:span><text:span text:style-name="T23">gospodarcze,</text:span><text:span text:style-name="T366"> </text:span><text:span text:style-name="T23">ekologiczne).</text:span><text:span text:style-name="T366"> </text:span><text:span text:style-name="T23">Może</text:span><text:span text:style-name="T366"> </text:span><text:span text:style-name="T23">właśnie</text:span><text:span text:style-name="T366"> </text:span><text:span text:style-name="T23">dlatego</text:span><text:span text:style-name="T366"> </text:span><text:span text:style-name="T23">szczególnie</text:span><text:span text:style-name="T366"> </text:span><text:span text:style-name="T23">atrak- cyjna</text:span><text:span text:style-name="T381"> </text:span><text:span text:style-name="T23">wydaje</text:span><text:span text:style-name="T436"> </text:span><text:span text:style-name="T23">mi</text:span><text:span text:style-name="T436"> </text:span><text:span text:style-name="T23">się</text:span><text:span text:style-name="T436"> </text:span><text:span text:style-name="T23">perspektywa</text:span><text:span text:style-name="T436"> </text:span><text:span text:style-name="T23">myślenia</text:span><text:span text:style-name="T436"> </text:span><text:span text:style-name="T23">o</text:span><text:span text:style-name="T436"> </text:span><text:span text:style-name="T23">wspólnocie</text:span><text:span text:style-name="T436"> </text:span><text:span text:style-name="T23">w</text:span><text:span text:style-name="T436"> </text:span><text:span text:style-name="T23">sposób, który</text:span><text:span text:style-name="T449"> </text:span><text:span text:style-name="T23">–</text:span><text:span text:style-name="T444"> </text:span><text:span text:style-name="T23">jak</text:span><text:span text:style-name="T444"> </text:span><text:span text:style-name="T23">pisze</text:span><text:span text:style-name="T449"> </text:span><text:span text:style-name="T23">Domańska</text:span><text:span text:style-name="T449"> </text:span><text:span text:style-name="T23">–</text:span><text:span text:style-name="T444"> </text:span><text:span text:style-name="T23">akcentuje</text:span><text:span text:style-name="T444"> </text:span><text:span text:style-name="T23">wzajemne</text:span><text:span text:style-name="T449"> </text:span><text:span text:style-name="T23">zaufanie</text:span><text:span text:style-name="T444"> </text:span><text:span text:style-name="T23">i</text:span><text:span text:style-name="T444"> </text:span><text:span text:style-name="T23">troskę o</text:span><text:span text:style-name="T366"> </text:span><text:span text:style-name="T23">międzyludzkie</text:span><text:span text:style-name="T369"> </text:span><text:span text:style-name="T23">oraz</text:span><text:span text:style-name="T369"> </text:span><text:span text:style-name="T68">międzygatunkowe</text:span><text:span text:style-name="T366"> </text:span><text:span text:style-name="T23">więzi</text:span><text:span text:style-name="T528">6</text:span><text:span text:style-name="T23">.</text:span><text:span text:style-name="T369"> </text:span><text:span text:style-name="T68">Przykłady</text:span><text:span text:style-name="T369"> </text:span><text:span text:style-name="T68">projektów </text:span><text:span text:style-name="T29">teatralnych,</text:span><text:span text:style-name="T394"> </text:span><text:span text:style-name="T29">do</text:span><text:span text:style-name="T394"> </text:span><text:span text:style-name="T29">których</text:span><text:span text:style-name="T394"> </text:span><text:span text:style-name="T29">omówienia</text:span><text:span text:style-name="T394"> </text:span><text:span text:style-name="T29">niebawem</text:span><text:span text:style-name="T394"> </text:span><text:span text:style-name="T29">przejdę,</text:span><text:span text:style-name="T394"> </text:span><text:span text:style-name="T29">inspirują </text:span><text:span text:style-name="T23">mnie</text:span><text:span text:style-name="T410"> </text:span><text:span text:style-name="T23">właśnie</text:span><text:span text:style-name="T410"> </text:span><text:span text:style-name="T23">do</text:span><text:span text:style-name="T410"> </text:span><text:span text:style-name="T23">tego,</text:span><text:span text:style-name="T410"> </text:span><text:span text:style-name="T23">żeby</text:span><text:span text:style-name="T410"> </text:span><text:span text:style-name="T23">wyobrażać</text:span><text:span text:style-name="T410"> </text:span><text:span text:style-name="T23">sobie</text:span><text:span text:style-name="T410"> </text:span><text:span text:style-name="T23">możliwe</text:span><text:span text:style-name="T427"> </text:span><text:span text:style-name="T23">formy</text:span><text:span text:style-name="T410"> </text:span><text:span text:style-name="T23">kolek- tywnej</text:span><text:span text:style-name="T452"> </text:span><text:span text:style-name="T23">pracy</text:span><text:span text:style-name="T454"> </text:span><text:span text:style-name="T23">oraz</text:span><text:span text:style-name="T452"> </text:span><text:span text:style-name="T23">takie</text:span><text:span text:style-name="T454"> </text:span><text:span text:style-name="T23">kontakty</text:span><text:span text:style-name="T452"> </text:span><text:span text:style-name="T23">dorosłych</text:span><text:span text:style-name="T454"> </text:span><text:span text:style-name="T23">z</text:span><text:span text:style-name="T452"> </text:span><text:span text:style-name="T23">dorastającymi</text:span><text:span text:style-name="T454"> </text:span><text:span text:style-name="T23">ludźmi, które</text:span><text:span text:style-name="T424"> </text:span><text:span text:style-name="T23">podważałyby</text:span><text:span text:style-name="T424"> </text:span><text:span text:style-name="T23">hierarchiczne</text:span><text:span text:style-name="T366"> </text:span><text:span text:style-name="T23">wzorce</text:span><text:span text:style-name="T424"> </text:span><text:span text:style-name="T23">komunikacji</text:span><text:span text:style-name="T424"> </text:span><text:span text:style-name="T23">i</text:span><text:span text:style-name="T366"> </text:span><text:span text:style-name="T23">modelowały </text:span><text:span text:style-name="T29">bardziej</text:span><text:span text:style-name="T443"> </text:span><text:span text:style-name="T29">egalitarne</text:span><text:span text:style-name="T443"> </text:span><text:span text:style-name="T29">sposoby</text:span><text:span text:style-name="T443"> </text:span><text:span text:style-name="T29">zamieszkiwania</text:span><text:span text:style-name="T443"> </text:span><text:span text:style-name="T29">świata.</text:span></text:p><text:p text:style-name="P108"><text:span text:style-name="T387">Wyobrażania</text:span><text:span text:style-name="T361"> </text:span><text:span text:style-name="T68">sobie</text:span><text:span text:style-name="T361"> </text:span><text:span text:style-name="T68">przyszłości</text:span><text:span text:style-name="T361"> </text:span><text:span text:style-name="T23">w</text:span><text:span text:style-name="T361"> </text:span><text:span text:style-name="T68">jasnych</text:span><text:span text:style-name="T433"> </text:span><text:span text:style-name="T68">barwach</text:span><text:span text:style-name="T361"> </text:span><text:span text:style-name="T68">uczy</text:span><text:span text:style-name="T361"> </text:span><text:span text:style-name="T68">mnie</text:span><text:span text:style-name="T361"> </text:span><text:span text:style-name="T68">także </text:span><text:span text:style-name="T23">pedagogika teatru, którą rozumiem jako zespół praktyk służących do</text:span><text:span text:style-name="T454"> </text:span><text:span text:style-name="T23">ustanawiania</text:span><text:span text:style-name="T385"> </text:span><text:span text:style-name="T23">afektywnych</text:span><text:span text:style-name="T385"> </text:span><text:span text:style-name="T23">związków</text:span><text:span text:style-name="T454"> </text:span><text:span text:style-name="T23">z</text:span><text:span text:style-name="T385"> </text:span><text:span text:style-name="T23">określonymi</text:span><text:span text:style-name="T385"> </text:span><text:span text:style-name="T23">zjawiskami, </text:span><text:span text:style-name="T401">tematami</text:span><text:span text:style-name="T455"> </text:span><text:span text:style-name="T398">czy</text:span><text:span text:style-name="T455"> </text:span><text:span text:style-name="T401">ludźmi.</text:span><text:span text:style-name="T455"> </text:span><text:span text:style-name="T398">Lub</text:span><text:span text:style-name="T455"> </text:span><text:span text:style-name="T398">też</text:span><text:span text:style-name="T455"> </text:span><text:span text:style-name="T29">–</text:span><text:span text:style-name="T455"> </text:span><text:span text:style-name="T401">przestrzeń</text:span><text:span text:style-name="T455"> </text:span><text:span text:style-name="T401">uruchamiania</text:span><text:span text:style-name="T455"> </text:span><text:span text:style-name="T29">twór- czych</text:span><text:span text:style-name="T443"> </text:span><text:span text:style-name="T29">impulsów</text:span><text:span text:style-name="T450"> </text:span><text:span text:style-name="T29">w</text:span><text:span text:style-name="T443"> </text:span><text:span text:style-name="T29">osobach</text:span><text:span text:style-name="T443"> </text:span><text:span text:style-name="T29">trafiających</text:span><text:span text:style-name="T443"> </text:span><text:span text:style-name="T29">na</text:span><text:span text:style-name="T443"> </text:span><text:span text:style-name="T29">siebie</text:span><text:span text:style-name="T443"> </text:span><text:span text:style-name="T29">w</text:span><text:span text:style-name="T443"> </text:span><text:span text:style-name="T29">określonym miejscu</text:span><text:span text:style-name="T193"> </text:span><text:span text:style-name="T29">i</text:span><text:span text:style-name="T193"> </text:span><text:span text:style-name="T29">czasie.</text:span><text:span text:style-name="T358"> </text:span><text:span text:style-name="T71">Takie</text:span><text:span text:style-name="T193"> </text:span><text:span text:style-name="T29">ujęcie</text:span><text:span text:style-name="T358"> </text:span><text:span text:style-name="T29">relacji</text:span><text:span text:style-name="T193"> </text:span><text:span text:style-name="T29">pedagogiki</text:span><text:span text:style-name="T193"> </text:span><text:span text:style-name="T29">i</text:span><text:span text:style-name="T358"> </text:span><text:span text:style-name="T29">teatru</text:span><text:span text:style-name="T193"> </text:span><text:span text:style-name="T29">podkreśla wiarę</text:span><text:span text:style-name="T360"> </text:span><text:span text:style-name="T29">w</text:span><text:span text:style-name="T434"> </text:span><text:span text:style-name="T29">moc</text:span><text:span text:style-name="T434"> </text:span><text:span text:style-name="T29">oddziaływania</text:span><text:span text:style-name="T434"> </text:span><text:span text:style-name="T29">sztuki</text:span><text:span text:style-name="T434"> </text:span><text:span text:style-name="T29">na</text:span><text:span text:style-name="T434"> </text:span><text:span text:style-name="T29">życie</text:span><text:span text:style-name="T434"> </text:span><text:span text:style-name="T29">zarówno</text:span><text:span text:style-name="T434"> </text:span><text:span text:style-name="T29">w</text:span><text:span text:style-name="T434"> </text:span><text:span text:style-name="T29">wymiarze jednostkowym,</text:span><text:span text:style-name="T193"> </text:span><text:span text:style-name="T29">jak</text:span><text:span text:style-name="T358"> </text:span><text:span text:style-name="T29">i</text:span><text:span text:style-name="T358"> </text:span><text:span text:style-name="T29">społecznym.</text:span><text:span text:style-name="T358"> </text:span><text:span text:style-name="T441">To</text:span><text:span text:style-name="T358"> </text:span><text:span text:style-name="T29">właśnie</text:span><text:span text:style-name="T358"> </text:span><text:span text:style-name="T29">ta</text:span><text:span text:style-name="T193"> </text:span><text:span text:style-name="T29">perspektywa</text:span><text:span text:style-name="T358"> </text:span><text:span text:style-name="T29">jest </text:span><text:span text:style-name="T68">bliska</text:span><text:span text:style-name="T192"> </text:span><text:span text:style-name="T68">osobom</text:span><text:span text:style-name="T359"> </text:span><text:span text:style-name="T68">związanym</text:span><text:span text:style-name="T359"> </text:span><text:span text:style-name="T23">z</text:span><text:span text:style-name="T359"> </text:span><text:span text:style-name="T68">pedagogiką</text:span><text:span text:style-name="T192"> </text:span><text:span text:style-name="T68">teatru,</text:span><text:span text:style-name="T359"> </text:span><text:span text:style-name="T68">wśród</text:span><text:span text:style-name="T359"> </text:span><text:span text:style-name="T68">których</text:span><text:span text:style-name="T359"> </text:span><text:span text:style-name="T68">mocną </text:span><text:span text:style-name="T23">pozycją</text:span><text:span text:style-name="T395"> </text:span><text:span text:style-name="T23">cieszy</text:span><text:span text:style-name="T395"> </text:span><text:span text:style-name="T23">się</text:span><text:span text:style-name="T395"> </text:span><text:span text:style-name="T23">opinia,</text:span><text:span text:style-name="T190"> </text:span><text:span text:style-name="T23">że</text:span><text:span text:style-name="T395"> </text:span><text:span text:style-name="T23">z</text:span><text:span text:style-name="T395"> </text:span><text:span text:style-name="T23">młodymi</text:span><text:span text:style-name="T395"> </text:span><text:span text:style-name="T23">ludźmi</text:span><text:span text:style-name="T190"> </text:span><text:span text:style-name="T23">trzeba</text:span><text:span text:style-name="T395"> </text:span><text:span text:style-name="T23">działać</text:span><text:span text:style-name="T395"> </text:span><text:span text:style-name="T23">zamiast</text:span></text:p></draw:text-box></draw:frame><draw:frame draw:style-name="fr1" text:anchor-type="char" svg:x="12.665cm" svg:y="12.398cm" svg:width="2.104cm" svg:height="0.466cm" draw:z-index="25"><draw:text-box><text:p text:style-name="P10"><text:span text:style-name="T539">6</text:span><text:span text:style-name="T545"> </text:span><text:span text:style-name="T130">Por.</text:span><text:span text:style-name="T138"> </text:span><text:span text:style-name="T207">ibidem</text:span><text:span text:style-name="T97">,</text:span><text:span text:style-name="T175"> </text:span><text:span text:style-name="T97">s.</text:span><text:span text:style-name="T135"> </text:span><text:span text:style-name="T97">129.</text:span></text:p></draw:text-box></draw:frame><draw:frame draw:style-name="fr1" text:anchor-type="char" svg:x="17.401cm" svg:y="20.913cm" svg:width="0.415cm" svg:height="0.605cm" draw:z-index="26"><draw:text-box><text:p text:style-name="P98"><text:span text:style-name="T428">19</text:span></text:p></draw:text-box></draw:frame><draw:frame draw:style-name="fr1" text:anchor-type="char" svg:x="4.383cm" svg:y="20.978cm" svg:width="7.738cm" svg:height="0.938cm" draw:z-index="27"><draw:text-box><text:p text:style-name="P17"><text:span text:style-name="T197">Performatyka.</text:span><text:span text:style-name="T199"> </text:span><text:span text:style-name="T197">Poza</text:span><text:span text:style-name="T200"> </text:span><text:span text:style-name="T197">kanonem</text:span><text:span text:style-name="T32">,</text:span><text:span text:style-name="T61"> </text:span><text:span text:style-name="T32">t.</text:span><text:span text:style-name="T49"> </text:span><text:span text:style-name="T32">2:</text:span><text:span text:style-name="T60"> </text:span><text:span text:style-name="T197">Wiedza</text:span><text:span text:style-name="T200"> </text:span><text:span text:style-name="T197">i</text:span><text:span text:style-name="T200"> </text:span><text:span text:style-name="T197">niewiedza</text:span><text:span text:style-name="T32">, </text:span><text:span text:style-name="T30">red.</text:span><text:span text:style-name="T44"> </text:span><text:span text:style-name="T30">Łucja</text:span><text:span text:style-name="T62"> </text:span><text:span text:style-name="T30">Iwanczewska,</text:span><text:span text:style-name="T62"> </text:span><text:span text:style-name="T30">Mateusz</text:span><text:span text:style-name="T62"> </text:span><text:span text:style-name="T30">Chaberski,</text:span><text:span text:style-name="T62"> </text:span><text:span text:style-name="T30">Kraków</text:span><text:span text:style-name="T62"> </text:span><text:span text:style-name="T30">2022</text:span></text:p></draw:text-box></draw:frame></text:p>
      <text:p text:style-name="P69"><draw:frame draw:style-name="fr1" text:anchor-type="char" svg:x="8.659cm" svg:y="2.117cm" svg:width="10.795cm" svg:height="18.385cm" draw:z-index="28"><draw:text-box><text:p text:style-name="P109"><text:span text:style-name="T29">wyłącznie</text:span><text:span text:style-name="T461"> </text:span><text:span text:style-name="T29">do</text:span><text:span text:style-name="T461"> </text:span><text:span text:style-name="T29">nich</text:span><text:span text:style-name="T461"> </text:span><text:span text:style-name="T29">mówić.</text:span><text:span text:style-name="T461"> </text:span><text:span text:style-name="T29">Aby</text:span><text:span text:style-name="T405"> </text:span><text:span text:style-name="T29">dotrzeć</text:span><text:span text:style-name="T461"> </text:span><text:span text:style-name="T29">ze</text:span><text:span text:style-name="T461"> </text:span><text:span text:style-name="T29">sztuką</text:span><text:span text:style-name="T461"> </text:span><text:span text:style-name="T29">do</text:span><text:span text:style-name="T405"> </text:span><text:span text:style-name="T29">nastolatków, </text:span><text:span text:style-name="T23">należy</text:span><text:span text:style-name="T19"> </text:span><text:span text:style-name="T23">zrobić</text:span><text:span text:style-name="T4"> </text:span><text:span text:style-name="T23">coś</text:span><text:span text:style-name="T4"> </text:span><text:span text:style-name="T23">więcej,</text:span><text:span text:style-name="T4"> </text:span><text:span text:style-name="T23">niż</text:span><text:span text:style-name="T4"> </text:span><text:span text:style-name="T23">tylko</text:span><text:span text:style-name="T4"> </text:span><text:span text:style-name="T23">zachęcać</text:span><text:span text:style-name="T4"> </text:span><text:span text:style-name="T23">ich</text:span><text:span text:style-name="T4"> </text:span><text:span text:style-name="T23">do</text:span><text:span text:style-name="T4"> </text:span><text:span text:style-name="T23">„brania</text:span><text:span text:style-name="T4"> </text:span><text:span text:style-name="T23">udziału” w wydarzeniach kulturalnych</text:span><text:span text:style-name="T528">7</text:span><text:span text:style-name="T23">. W tej optyce satysfakcjonującym pomysłem</text:span><text:span text:style-name="T194"> </text:span><text:span text:style-name="T23">na</text:span><text:span text:style-name="T424"> </text:span><text:span text:style-name="T23">funkcjonowanie</text:span><text:span text:style-name="T194"> </text:span><text:span text:style-name="T23">w</text:span><text:span text:style-name="T424"> </text:span><text:span text:style-name="T23">kulturalnym</text:span><text:span text:style-name="T194"> </text:span><text:span text:style-name="T23">krwioobiegu</text:span><text:span text:style-name="T424"> </text:span><text:span text:style-name="T23">zarówno </text:span><text:span text:style-name="T82">twórców,</text:span><text:span text:style-name="T395"> </text:span><text:span text:style-name="T23">jak</text:span><text:span text:style-name="T395"> </text:span><text:span text:style-name="T23">i</text:span><text:span text:style-name="T395"> </text:span><text:span text:style-name="T68">odbiorców</text:span><text:span text:style-name="T190"> </text:span><text:span text:style-name="T23">okazuje</text:span><text:span text:style-name="T395"> </text:span><text:span text:style-name="T23">się</text:span><text:span text:style-name="T395"> </text:span><text:span text:style-name="T23">partnerskie</text:span><text:span text:style-name="T190"> </text:span><text:span text:style-name="T68">współuczestnictwo </text:span><text:span text:style-name="T29">w procesach</text:span><text:span text:style-name="T446"> </text:span><text:span text:style-name="T29">twórczych.</text:span></text:p><text:p text:style-name="P35"><text:span text:style-name="T531">unOWOCześnIAsz sIę AlbO </text:span><text:span text:style-name="T536">znIKAsz, </text:span><text:span text:style-name="T531">CzylI </text:span><text:span text:style-name="T562">Stan </text:span><text:span text:style-name="T563">wyjątkowy</text:span></text:p><text:p text:style-name="P110"><text:span text:style-name="T272">Stan</text:span><text:span text:style-name="T278"> </text:span><text:span text:style-name="T272">wyjątkowy</text:span><text:span text:style-name="T530">8</text:span><text:span text:style-name="T574"> </text:span><text:span text:style-name="T458">to</text:span><text:span text:style-name="T437"> </text:span><text:span text:style-name="T458">świetny</text:span><text:span text:style-name="T437"> </text:span><text:span text:style-name="T458">przykład</text:span><text:span text:style-name="T442"> </text:span><text:span text:style-name="T458">performatywnego</text:span><text:span text:style-name="T437"> </text:span><text:span text:style-name="T458">świadectwa </text:span><text:span text:style-name="T4">dorastania,</text:span><text:span text:style-name="T424"> </text:span><text:span text:style-name="T4">stworzonego</text:span><text:span text:style-name="T366"> </text:span><text:span text:style-name="T371">ramię</text:span><text:span text:style-name="T366"> </text:span><text:span text:style-name="T23">w</text:span><text:span text:style-name="T366"> </text:span><text:span text:style-name="T371">ramię</text:span><text:span text:style-name="T366"> </text:span><text:span text:style-name="T23">z</text:span><text:span text:style-name="T424"> </text:span><text:span text:style-name="T4">młodzieżą.</text:span><text:span text:style-name="T366"> </text:span><text:span text:style-name="T4">Inicjatorki</text:span><text:span text:style-name="T366"> </text:span><text:span text:style-name="T19">projektu </text:span><text:span text:style-name="T23">to</text:span><text:span text:style-name="T381"> </text:span><text:span text:style-name="T23">Dorota</text:span><text:span text:style-name="T381"> </text:span><text:span text:style-name="T23">Ogrodzka</text:span><text:span text:style-name="T381"> </text:span><text:span text:style-name="T23">i</text:span><text:span text:style-name="T381"> </text:span><text:span text:style-name="T23">Justyna</text:span><text:span text:style-name="T381"> </text:span><text:span text:style-name="T23">Lipko-Konieczna,</text:span><text:span text:style-name="T381"> </text:span><text:span text:style-name="T23">reżyserki,</text:span><text:span text:style-name="T381"> </text:span><text:span text:style-name="T23">badaczki, pedagożki</text:span><text:span text:style-name="T369"> </text:span><text:span text:style-name="T414">teatru</text:span><text:span text:style-name="T369"> </text:span><text:span text:style-name="T23">i</text:span><text:span text:style-name="T369"> </text:span><text:span text:style-name="T23">współzałożycielki</text:span><text:span text:style-name="T369"> </text:span><text:span text:style-name="T23">warszawskiego</text:span><text:span text:style-name="T369"> </text:span><text:span text:style-name="T68">Stowarzyszenia </text:span><text:span text:style-name="T19">Pedagogów</text:span><text:span text:style-name="T91"> </text:span><text:span text:style-name="T427">Teatru.</text:span><text:span text:style-name="T395"> </text:span><text:span text:style-name="T23">W</text:span><text:span text:style-name="T395"> </text:span><text:span text:style-name="T4">gronie</text:span><text:span text:style-name="T395"> </text:span><text:span text:style-name="T19">organizatorów</text:span><text:span text:style-name="T395"> </text:span><text:span text:style-name="T4">znaleźli</text:span><text:span text:style-name="T395"> </text:span><text:span text:style-name="T82">się</text:span><text:span text:style-name="T395"> </text:span><text:span text:style-name="T371">także:</text:span><text:span text:style-name="T395"> </text:span><text:span text:style-name="T4">Sebastian </text:span><text:span text:style-name="T82">Świąder,</text:span><text:span text:style-name="T91"> </text:span><text:span text:style-name="T68">odpowiedzialny</text:span><text:span text:style-name="T91"> </text:span><text:span text:style-name="T23">za</text:span><text:span text:style-name="T91"> </text:span><text:span text:style-name="T68">warstwę</text:span><text:span text:style-name="T91"> </text:span><text:span text:style-name="T68">muzyczną,</text:span><text:span text:style-name="T395"> </text:span><text:span text:style-name="T68">oraz</text:span><text:span text:style-name="T91"> </text:span><text:span text:style-name="T68">Justyna</text:span><text:span text:style-name="T91"> </text:span><text:span text:style-name="T387">Wielgus, </text:span><text:span text:style-name="T23">przygotowująca młodzież do działań tanecznych. Premiera </text:span><text:span text:style-name="T273">Stanu </text:span><text:span text:style-name="T279">wyjątkowego</text:span><text:span text:style-name="T280"> </text:span><text:span text:style-name="T387">odbyła</text:span><text:span text:style-name="T465"> </text:span><text:span text:style-name="T68">się</text:span><text:span text:style-name="T465"> </text:span><text:span text:style-name="T23">9</text:span><text:span text:style-name="T465"> </text:span><text:span text:style-name="T387">września</text:span><text:span text:style-name="T465"> </text:span><text:span text:style-name="T68">2015</text:span><text:span text:style-name="T465"> </text:span><text:span text:style-name="T387">roku</text:span><text:span text:style-name="T465"> </text:span><text:span text:style-name="T23">w</text:span><text:span text:style-name="T465"> </text:span><text:span text:style-name="T19">Teatrze</text:span><text:span text:style-name="T465"> </text:span><text:span text:style-name="T82">Powszechnym </text:span><text:span text:style-name="T29">w</text:span><text:span text:style-name="T434"> </text:span><text:span text:style-name="T29">Warszawie.</text:span><text:span text:style-name="T461"> </text:span><text:span text:style-name="T29">Stanowiła</text:span><text:span text:style-name="T461"> </text:span><text:span text:style-name="T29">ona</text:span><text:span text:style-name="T461"> </text:span><text:span text:style-name="T29">element</text:span><text:span text:style-name="T461"> </text:span><text:span text:style-name="T29">większego</text:span><text:span text:style-name="T434"> </text:span><text:span text:style-name="T29">projektu,</text:span><text:span text:style-name="T461"> </text:span><text:span text:style-name="T29">który </text:span><text:span text:style-name="T23">teatr</text:span><text:span text:style-name="T436"> </text:span><text:span text:style-name="T23">realizował</text:span><text:span text:style-name="T410"> </text:span><text:span text:style-name="T23">we</text:span><text:span text:style-name="T440"> </text:span><text:span text:style-name="T23">współpracy</text:span><text:span text:style-name="T440"> </text:span><text:span text:style-name="T23">z</text:span><text:span text:style-name="T440"> </text:span><text:span text:style-name="T23">Muzeum</text:span><text:span text:style-name="T440"> </text:span><text:span text:style-name="T23">Historii</text:span><text:span text:style-name="T440"> </text:span><text:span text:style-name="T23">Żydów</text:span><text:span text:style-name="T440"> </text:span><text:span text:style-name="T23">Polskich </text:span><text:span text:style-name="T390">p</text:span><text:span text:style-name="T467">O</text:span><text:span text:style-name="T468">l</text:span><text:span text:style-name="T469">I</text:span><text:span text:style-name="T470">n</text:span><text:span text:style-name="T471"> </text:span><text:span text:style-name="T472">–</text:span><text:span text:style-name="T473"> </text:span><text:span text:style-name="T430">„</text:span><text:span text:style-name="T475">t</text:span><text:span text:style-name="T476">u</text:span><text:span text:style-name="T477">M</text:span><text:span text:style-name="T476">u</text:span><text:span text:style-name="T383">l</text:span><text:span text:style-name="T475">t</text:span><text:span text:style-name="T478">!</text:span><text:span text:style-name="T471"> </text:span><text:span text:style-name="T407">T</text:span><text:span text:style-name="T88">e</text:span><text:span text:style-name="T415">a</text:span><text:span text:style-name="T23">tr</text:span><text:span text:style-name="T473"> </text:span><text:span text:style-name="T457">w</text:span><text:span text:style-name="T473"> </text:span><text:span text:style-name="T88">mu</text:span><text:span text:style-name="T467">z</text:span><text:span text:style-name="T457">eu</text:span><text:span text:style-name="T440">m</text:span><text:span text:style-name="T87">”.</text:span><text:span text:style-name="T473"> </text:span><text:span text:style-name="T479">W</text:span><text:span text:style-name="T473"> </text:span><text:span text:style-name="T88">efe</text:span><text:span text:style-name="T388">k</text:span><text:span text:style-name="T469">c</text:span><text:span text:style-name="T87">i</text:span><text:span text:style-name="T88">e</text:span><text:span text:style-name="T473"> </text:span><text:span text:style-name="T480">t</text:span><text:span text:style-name="T458">ak</text:span><text:span text:style-name="T473"> </text:span><text:span text:style-name="T88">za</text:span><text:span text:style-name="T90">k</text:span><text:span text:style-name="T416">r</text:span><text:span text:style-name="T23">o</text:span><text:span text:style-name="T90">jo</text:span><text:span text:style-name="T457">n</text:span><text:span text:style-name="T417">y</text:span><text:span text:style-name="T469">c</text:span><text:span text:style-name="T457">h </text:span><text:span text:style-name="T82">działań międzyinstytucjonalnych powstało przedstawienie </text:span><text:span text:style-name="T371">stworzone </text:span><text:span text:style-name="T458">przez</text:span><text:span text:style-name="T379"> </text:span><text:span text:style-name="T458">młodych</text:span><text:span text:style-name="T379"> </text:span><text:span text:style-name="T458">widzów</text:span><text:span text:style-name="T384"> </text:span><text:span text:style-name="T458">i</text:span><text:span text:style-name="T379"> </text:span><text:span text:style-name="T458">adresowane</text:span><text:span text:style-name="T379"> </text:span><text:span text:style-name="T458">do</text:span><text:span text:style-name="T384"> </text:span><text:span text:style-name="T458">nich.</text:span><text:span text:style-name="T379"> </text:span><text:span text:style-name="T458">W</text:span><text:span text:style-name="T379"> </text:span><text:span text:style-name="T272">Stanie</text:span><text:span text:style-name="T278"> </text:span><text:span text:style-name="T272">wyjątkowym </text:span><text:span text:style-name="T23">wzięły</text:span><text:span text:style-name="T361"> </text:span><text:span text:style-name="T23">udział</text:span><text:span text:style-name="T433"> </text:span><text:span text:style-name="T23">dwadzieścia</text:span><text:span text:style-name="T433"> </text:span><text:span text:style-name="T23">dwie</text:span><text:span text:style-name="T433"> </text:span><text:span text:style-name="T68">osoby</text:span><text:span text:style-name="T433"> </text:span><text:span text:style-name="T23">z</text:span><text:span text:style-name="T433"> </text:span><text:span text:style-name="T387">Bydgoszczy,</text:span><text:span text:style-name="T433"> </text:span><text:span text:style-name="T68">Łowicza,</text:span><text:span text:style-name="T433"> </text:span><text:span text:style-name="T414">Mińska </text:span><text:span text:style-name="T23">Mazowieckiego</text:span><text:span text:style-name="T359"> </text:span><text:span text:style-name="T23">i</text:span><text:span text:style-name="T359"> </text:span><text:span text:style-name="T82">Warszawy,</text:span><text:span text:style-name="T359"> </text:span><text:span text:style-name="T23">uczące</text:span><text:span text:style-name="T359"> </text:span><text:span text:style-name="T23">się</text:span><text:span text:style-name="T359"> </text:span><text:span text:style-name="T23">w</text:span><text:span text:style-name="T359"> </text:span><text:span text:style-name="T23">liceach</text:span><text:span text:style-name="T359"> </text:span><text:span text:style-name="T23">albo</text:span><text:span text:style-name="T359"> </text:span><text:span text:style-name="T23">właśnie</text:span><text:span text:style-name="T361"> </text:span><text:span text:style-name="T23">rozpo- czynające</text:span><text:span text:style-name="T436"> </text:span><text:span text:style-name="T23">studia:</text:span><text:span text:style-name="T440"> </text:span><text:span text:style-name="T23">Anastazja</text:span><text:span text:style-name="T436"> </text:span><text:span text:style-name="T23">Beda,</text:span><text:span text:style-name="T440"> </text:span><text:span text:style-name="T23">Rafał</text:span><text:span text:style-name="T436"> </text:span><text:span text:style-name="T23">Bilicki,</text:span><text:span text:style-name="T440"> </text:span><text:span text:style-name="T23">Agnieszka</text:span><text:span text:style-name="T436"> </text:span><text:span text:style-name="T23">Branicka, </text:span><text:span text:style-name="T398">Iga</text:span><text:span text:style-name="T438"> </text:span><text:span text:style-name="T29">Ćwik,</text:span><text:span text:style-name="T441"> </text:span><text:span text:style-name="T29">Ewa</text:span><text:span text:style-name="T441"> </text:span><text:span text:style-name="T401">Doan,</text:span><text:span text:style-name="T441"> </text:span><text:span text:style-name="T398">Wiktoria</text:span><text:span text:style-name="T441"> </text:span><text:span text:style-name="T401">Drożdżewicz,</text:span><text:span text:style-name="T441"> </text:span><text:span text:style-name="T398">Iga</text:span><text:span text:style-name="T438"> </text:span><text:span text:style-name="T401">Dzięgielewska, </text:span><text:span text:style-name="T371">Dominik</text:span><text:span text:style-name="T359"> </text:span><text:span text:style-name="T4">Gańko,</text:span><text:span text:style-name="T359"> </text:span><text:span text:style-name="T82">Marta</text:span><text:span text:style-name="T361"> </text:span><text:span text:style-name="T371">Fidura,</text:span><text:span text:style-name="T359"> </text:span><text:span text:style-name="T371">Małgorzata</text:span><text:span text:style-name="T359"> </text:span><text:span text:style-name="T371">Karczewska,</text:span><text:span text:style-name="T361"> </text:span><text:span text:style-name="T82">Kalina</text:span><text:span text:style-name="T359"> </text:span><text:span text:style-name="T371">Kibalska, </text:span><text:span text:style-name="T23">Anna Kozłowska, Anna Koźlińska, Agata Łaziuk, Łukasz Moskwiak, Paulina Niedziółka, Marta Ociesa, Melania Pol, Karolina Sosińska, </text:span><text:span text:style-name="T401">Stanisław</text:span><text:span text:style-name="T431"> </text:span><text:span text:style-name="T401">Stypuła,</text:span><text:span text:style-name="T431"> </text:span><text:span text:style-name="T401">Helena</text:span><text:span text:style-name="T431"> </text:span><text:span text:style-name="T401">Urbańska,</text:span><text:span text:style-name="T431"> </text:span><text:span text:style-name="T401">Emilia</text:span><text:span text:style-name="T450"> </text:span><text:span text:style-name="T29">Wójcik.</text:span><text:span text:style-name="T431"> </text:span><text:span text:style-name="T401">Inicjatywa </text:span><text:span text:style-name="T398">Ogrodzkiej</text:span><text:span text:style-name="T438"> </text:span><text:span text:style-name="T29">i</text:span><text:span text:style-name="T441"> </text:span><text:span text:style-name="T398">Lipko-Koniecznej</text:span><text:span text:style-name="T438"> </text:span><text:span text:style-name="T29">to</text:span><text:span text:style-name="T441"> </text:span><text:span text:style-name="T29">zatem</text:span><text:span text:style-name="T438"> </text:span><text:span text:style-name="T398">bardzo</text:span><text:span text:style-name="T441"> </text:span><text:span text:style-name="T398">dobry</text:span><text:span text:style-name="T441"> </text:span><text:span text:style-name="T401">przykład </text:span><text:span text:style-name="T29">takich</text:span><text:span text:style-name="T461"> </text:span><text:span text:style-name="T29">działań</text:span><text:span text:style-name="T461"> </text:span><text:span text:style-name="T29">reżyserujących</text:span><text:span text:style-name="T405"> </text:span><text:span text:style-name="T29">pedagożek</text:span><text:span text:style-name="T461"> </text:span><text:span text:style-name="T29">teatru,</text:span><text:span text:style-name="T405"> </text:span><text:span text:style-name="T29">które</text:span><text:span text:style-name="T461"> </text:span><text:span text:style-name="T29">do</text:span><text:span text:style-name="T461"> </text:span><text:span text:style-name="T29">współ- </text:span><text:span text:style-name="T23">tworzenia</text:span><text:span text:style-name="T433"> </text:span><text:span text:style-name="T23">wydarzenia</text:span><text:span text:style-name="T433"> </text:span><text:span text:style-name="T23">teatralnego</text:span><text:span text:style-name="T433"> </text:span><text:span text:style-name="T23">zapraszają</text:span><text:span text:style-name="T433"> </text:span><text:span text:style-name="T68">amatorów,</text:span><text:span text:style-name="T462"> </text:span><text:span text:style-name="T23">a</text:span><text:span text:style-name="T433"> </text:span><text:span text:style-name="T23">podczas warsztatów odwołują się do osobistych doświadczeń uczestników i</text:span><text:span text:style-name="T369"> </text:span><text:span text:style-name="T23">na</text:span><text:span text:style-name="T91"> </text:span><text:span text:style-name="T23">bazie</text:span><text:span text:style-name="T91"> </text:span><text:span text:style-name="T23">improwizowanych</text:span><text:span text:style-name="T91"> </text:span><text:span text:style-name="T23">scen</text:span><text:span text:style-name="T91"> </text:span><text:span text:style-name="T23">przygotowują</text:span><text:span text:style-name="T91"> </text:span><text:span text:style-name="T23">pokaz</text:span><text:span text:style-name="T91"> </text:span><text:span text:style-name="T23">zwieńczający </text:span><text:span text:style-name="T29">tak prowadzoną</text:span><text:span text:style-name="T446"> </text:span><text:span text:style-name="T29">pracę.</text:span></text:p></draw:text-box></draw:frame><draw:frame draw:style-name="fr1" text:anchor-type="char" svg:x="3.186cm" svg:y="3.276cm" svg:width="3.806cm" svg:height="0.766cm" draw:z-index="29"><draw:text-box><text:p text:style-name="P24"><text:span text:style-name="T537">7</text:span><text:span text:style-name="T546"> </text:span><text:span text:style-name="T96">Mam</text:span><text:span text:style-name="T177"> </text:span><text:span text:style-name="T96">tutaj</text:span><text:span text:style-name="T177"> </text:span><text:span text:style-name="T96">na</text:span><text:span text:style-name="T179"> </text:span><text:span text:style-name="T96">myśli</text:span><text:span text:style-name="T177"> </text:span><text:span text:style-name="T96">praktyki</text:span><text:span text:style-name="T177"> </text:span><text:span text:style-name="T166">przy- </text:span><text:span text:style-name="T96">chodzenia,</text:span><text:span text:style-name="T136"> </text:span><text:span text:style-name="T96">oglądania,</text:span><text:span text:style-name="T160"> </text:span><text:span text:style-name="T96">czytania.</text:span></text:p></draw:text-box></draw:frame><draw:frame draw:style-name="fr1" text:anchor-type="char" svg:x="3.186cm" svg:y="6.819cm" svg:width="4.93cm" svg:height="1.443cm" draw:z-index="30"><draw:text-box><text:p text:style-name="P36"><text:span text:style-name="T538">8</text:span><text:span text:style-name="T547"> </text:span><text:span text:style-name="T129">Por.</text:span><text:span text:style-name="T155"> </text:span><text:span text:style-name="T205">Stan</text:span><text:span text:style-name="T236"> </text:span><text:span text:style-name="T205">wyjątkowy</text:span><text:span text:style-name="T95">,</text:span><text:span text:style-name="T145"> </text:span><text:span text:style-name="T95">reż.</text:span><text:span text:style-name="T155"> </text:span><text:span text:style-name="T95">Dorota</text:span><text:span text:style-name="T145"> </text:span><text:span text:style-name="T95">Ogrodzka, koprodukcja</text:span><text:span text:style-name="T173"> </text:span><text:span text:style-name="T95">Muzeum</text:span><text:span text:style-name="T121"> </text:span><text:span text:style-name="T95">Historii</text:span><text:span text:style-name="T121"> </text:span><text:span text:style-name="T95">Żydów</text:span><text:span text:style-name="T121"> </text:span><text:span text:style-name="T142">Polskich </text:span><text:span text:style-name="T167">p</text:span><text:span text:style-name="T99">O</text:span><text:span text:style-name="T100">l</text:span><text:span text:style-name="T101">I</text:span><text:span text:style-name="T102">n</text:span><text:span text:style-name="T147"> </text:span><text:span text:style-name="T103">i</text:span><text:span text:style-name="T147"> </text:span><text:span text:style-name="T152">T</text:span><text:span text:style-name="T104">e</text:span><text:span text:style-name="T181">a</text:span><text:span text:style-name="T105">tru</text:span><text:span text:style-name="T147"> </text:span><text:span text:style-name="T187">P</text:span><text:span text:style-name="T182">o</text:span><text:span text:style-name="T106">wszechnego</text:span><text:span text:style-name="T147"> </text:span><text:span text:style-name="T107">im.</text:span><text:span text:style-name="T127"> </text:span><text:span text:style-name="T183">Z</text:span><text:span text:style-name="T184">y</text:span><text:span text:style-name="T106">gmunta </text:span><text:span text:style-name="T95">Hübnera</text:span><text:span text:style-name="T139"> </text:span><text:span text:style-name="T95">w</text:span><text:span text:style-name="T139"> </text:span><text:span text:style-name="T95">Warszawie,</text:span><text:span text:style-name="T137"> </text:span><text:span text:style-name="T95">premiera</text:span><text:span text:style-name="T139"> </text:span><text:span text:style-name="T95">23.09.2016.</text:span></text:p></draw:text-box></draw:frame><draw:frame draw:style-name="fr1" text:anchor-type="char" svg:x="3.186cm" svg:y="20.913cm" svg:width="0.457cm" svg:height="0.605cm" draw:z-index="31"><draw:text-box><text:p text:style-name="P98"><text:span text:style-name="T23">20</text:span></text:p></draw:text-box></draw:frame><draw:frame draw:style-name="fr1" text:anchor-type="char" svg:x="7.475cm" svg:y="20.978cm" svg:width="9.118cm" svg:height="0.986cm" draw:z-index="32"><draw:text-box><text:p text:style-name="P18"><text:span text:style-name="T53">AgAtA</text:span><text:span text:style-name="T41"> </text:span><text:span text:style-name="T33">KęDzIA,</text:span><text:span text:style-name="T41"> </text:span><text:span text:style-name="T198">Trudna</text:span><text:span text:style-name="T201"> </text:span><text:span text:style-name="T198">sztuka</text:span><text:span text:style-name="T201"> </text:span><text:span text:style-name="T198">dorastania,</text:span><text:span text:style-name="T201"> </text:span><text:span text:style-name="T198">czyli</text:span><text:span text:style-name="T201"> </text:span><text:span text:style-name="T198">czego</text:span><text:span text:style-name="T202"> </text:span><text:span text:style-name="T198">dowiedziałam</text:span><text:span text:style-name="T201"> </text:span><text:span text:style-name="T198">się</text:span></text:p><text:p text:style-name="P19"><text:span text:style-name="T198">podczas</text:span><text:span text:style-name="T203"> </text:span><text:span text:style-name="T198">badania</text:span><text:span text:style-name="T204"> </text:span><text:span text:style-name="T198">kultury</text:span><text:span text:style-name="T204"> </text:span><text:span text:style-name="T198">teatralnej</text:span><text:span text:style-name="T203"> </text:span><text:span text:style-name="T198">nastolatków</text:span></text:p></draw:text-box></draw:frame></text:p>
      <text:p text:style-name="P70"><draw:frame draw:style-name="fr1" text:anchor-type="char" svg:x="1.543cm" svg:y="2.117cm" svg:width="10.88cm" svg:height="18.385cm" draw:z-index="33"><draw:text-box><text:p text:style-name="P111"><text:span text:style-name="T23">W</text:span><text:span text:style-name="T462"> </text:span><text:span text:style-name="T82">powstawaniu</text:span><text:span text:style-name="T462"> </text:span><text:span text:style-name="T82">projektu</text:span><text:span text:style-name="T406"> </text:span><text:span text:style-name="T82">uczestniczyła</text:span><text:span text:style-name="T462"> </text:span><text:span text:style-name="T82">przede</text:span><text:span text:style-name="T462"> </text:span><text:span text:style-name="T82">wszystkim</text:span><text:span text:style-name="T406"> </text:span><text:span text:style-name="T82">młodzież </text:span><text:span text:style-name="T29">z</text:span><text:span text:style-name="T64"> </text:span><text:span text:style-name="T29">dużych</text:span><text:span text:style-name="T64"> </text:span><text:span text:style-name="T29">miast,</text:span><text:span text:style-name="T446"> </text:span><text:span text:style-name="T29">która</text:span><text:span text:style-name="T64"> </text:span><text:span text:style-name="T29">zgłosiła</text:span><text:span text:style-name="T446"> </text:span><text:span text:style-name="T29">się</text:span><text:span text:style-name="T64"> </text:span><text:span text:style-name="T29">do</text:span><text:span text:style-name="T446"> </text:span><text:span text:style-name="T29">udziału</text:span><text:span text:style-name="T64"> </text:span><text:span text:style-name="T29">w</text:span><text:span text:style-name="T446"> </text:span><text:span text:style-name="T29">spektaklu</text:span><text:span text:style-name="T64"> </text:span><text:span text:style-name="T29">i</text:span><text:span text:style-name="T446"> </text:span><text:span text:style-name="T29">została </text:span><text:span text:style-name="T23">wybrana</text:span><text:span text:style-name="T433"> </text:span><text:span text:style-name="T23">w</text:span><text:span text:style-name="T433"> </text:span><text:span text:style-name="T23">wyniku</text:span><text:span text:style-name="T462"> </text:span><text:span text:style-name="T23">otwartego</text:span><text:span text:style-name="T433"> </text:span><text:span text:style-name="T23">naboru.</text:span><text:span text:style-name="T462"> </text:span><text:span text:style-name="T23">Informacje</text:span><text:span text:style-name="T433"> </text:span><text:span text:style-name="T23">o</text:span><text:span text:style-name="T462"> </text:span><text:span text:style-name="T23">nim</text:span><text:span text:style-name="T433"> </text:span><text:span text:style-name="T23">znalazły</text:span><text:span text:style-name="T462"> </text:span><text:span text:style-name="T23">się na</text:span><text:span text:style-name="T192"> </text:span><text:span text:style-name="T23">stronach</text:span><text:span text:style-name="T192"> </text:span><text:span text:style-name="T23">internetowych</text:span><text:span text:style-name="T192"> </text:span><text:span text:style-name="T23">muzeum</text:span><text:span text:style-name="T192"> </text:span><text:span text:style-name="T23">i</text:span><text:span text:style-name="T192"> </text:span><text:span text:style-name="T23">teatru,</text:span><text:span text:style-name="T192"> </text:span><text:span text:style-name="T23">czyli</text:span><text:span text:style-name="T192"> </text:span><text:span text:style-name="T23">w</text:span><text:span text:style-name="T192"> </text:span><text:span text:style-name="T23">pierwszej</text:span><text:span text:style-name="T359"> </text:span><text:span text:style-name="T23">kolej- </text:span><text:span text:style-name="T68">ności</text:span><text:span text:style-name="T359"> </text:span><text:span text:style-name="T68">dotarły</text:span><text:span text:style-name="T359"> </text:span><text:span text:style-name="T23">do</text:span><text:span text:style-name="T361"> </text:span><text:span text:style-name="T68">młodzieży</text:span><text:span text:style-name="T359"> </text:span><text:span text:style-name="T68">aktywnie</text:span><text:span text:style-name="T361"> </text:span><text:span text:style-name="T68">śledzącej</text:span><text:span text:style-name="T359"> </text:span><text:span text:style-name="T68">ofertę</text:span><text:span text:style-name="T361"> </text:span><text:span text:style-name="T23">tych</text:span><text:span text:style-name="T359"> </text:span><text:span text:style-name="T68">instytucji</text:span><text:span text:style-name="T575">9</text:span><text:span text:style-name="T68">. </text:span><text:span text:style-name="T23">W</text:span><text:span text:style-name="T192"> </text:span><text:span text:style-name="T82">rekrutacji</text:span><text:span text:style-name="T192"> </text:span><text:span text:style-name="T387">mogły</text:span><text:span text:style-name="T359"> </text:span><text:span text:style-name="T387">wziąć</text:span><text:span text:style-name="T192"> </text:span><text:span text:style-name="T82">udział</text:span><text:span text:style-name="T192"> </text:span><text:span text:style-name="T82">osoby</text:span><text:span text:style-name="T359"> </text:span><text:span text:style-name="T23">w</text:span><text:span text:style-name="T192"> </text:span><text:span text:style-name="T387">wieku</text:span><text:span text:style-name="T192"> </text:span><text:span text:style-name="T82">szesnastu–dwudziestu </text:span><text:span text:style-name="T23">czterech</text:span><text:span text:style-name="T410"> </text:span><text:span text:style-name="T23">lat.</text:span><text:span text:style-name="T410"> </text:span><text:span text:style-name="T23">Oficjalne</text:span><text:span text:style-name="T427"> </text:span><text:span text:style-name="T23">komunikaty</text:span><text:span text:style-name="T410"> </text:span><text:span text:style-name="T23">prasowe</text:span><text:span text:style-name="T410"> </text:span><text:span text:style-name="T23">brzmiały</text:span><text:span text:style-name="T427"> </text:span><text:span text:style-name="T23">następująco:</text:span></text:p><text:p text:style-name="P112"><text:span text:style-name="T371">„Zapraszamy</text:span><text:span text:style-name="T366"> </text:span><text:span text:style-name="T371">młodych</text:span><text:span text:style-name="T366"> </text:span><text:span text:style-name="T82">ludzi</text:span><text:span text:style-name="T369"> </text:span><text:span text:style-name="T68">do</text:span><text:span text:style-name="T366"> </text:span><text:span text:style-name="T371">wymyślenia</text:span><text:span text:style-name="T366"> </text:span><text:span text:style-name="T23">i</text:span><text:span text:style-name="T369"> </text:span><text:span text:style-name="T4">wyreżyserowania</text:span><text:span text:style-name="T366"> </text:span><text:span text:style-name="T371">własnego </text:span><text:span text:style-name="T23">spektaklu teatralnego w ramach laboratorium stworzonego przez </text:span><text:span text:style-name="T67">Muzeu</text:span><text:span text:style-name="T88">m</text:span><text:span text:style-name="T405"> </text:span><text:span text:style-name="T20">p</text:span><text:span text:style-name="T72">O</text:span><text:span text:style-name="T73">l</text:span><text:span text:style-name="T74">I</text:span><text:span text:style-name="T470">n</text:span><text:span text:style-name="T405"> </text:span><text:span text:style-name="T87">i</text:span><text:span text:style-name="T405"> </text:span><text:span text:style-name="T362">T</text:span><text:span text:style-name="T70">e</text:span><text:span text:style-name="T373">a</text:span><text:span text:style-name="T68">t</text:span><text:span text:style-name="T23">r</text:span><text:span text:style-name="T405"> </text:span><text:span text:style-name="T439">P</text:span><text:span text:style-name="T371">o</text:span><text:span text:style-name="T69">wszechn</text:span><text:span text:style-name="T89">y</text:span><text:span text:style-name="T405"> </text:span><text:span text:style-name="T457">w</text:span><text:span text:style-name="T405"> </text:span><text:span text:style-name="T380">W</text:span><text:span text:style-name="T70">arszawi</text:span><text:span text:style-name="T21">e</text:span><text:span text:style-name="T481">.</text:span><text:span text:style-name="T405"> </text:span><text:span text:style-name="T439">P</text:span><text:span text:style-name="T69">oddam</text:span><text:span text:style-name="T89">y</text:span><text:span text:style-name="T405"> </text:span><text:span text:style-name="T68">t</text:span><text:span text:style-name="T371">w</text:span><text:span text:style-name="T67">ó</text:span><text:span text:style-name="T374">r</text:span><text:span text:style-name="T69">czej </text:span><text:span text:style-name="T23">analizie</text:span><text:span text:style-name="T194"> </text:span><text:span text:style-name="T23">takie</text:span><text:span text:style-name="T194"> </text:span><text:span text:style-name="T82">tematy,</text:span><text:span text:style-name="T424"> </text:span><text:span text:style-name="T23">jak</text:span><text:span text:style-name="T194"> </text:span><text:span text:style-name="T23">społeczne</text:span><text:span text:style-name="T194"> </text:span><text:span text:style-name="T68">wykluczenie,</text:span><text:span text:style-name="T424"> </text:span><text:span text:style-name="T23">dyskryminacja</text:span><text:span text:style-name="T194"> </text:span><text:span text:style-name="T23">oraz pamięć</text:span><text:span text:style-name="T369"> </text:span><text:span text:style-name="T23">historyczna”</text:span><text:span text:style-name="T528">10</text:span><text:span text:style-name="T23">.</text:span><text:span text:style-name="T369"> </text:span><text:span text:style-name="T23">Jak</text:span><text:span text:style-name="T369"> </text:span><text:span text:style-name="T23">wynika</text:span><text:span text:style-name="T91"> </text:span><text:span text:style-name="T23">z</text:span><text:span text:style-name="T369"> </text:span><text:span text:style-name="T23">cytatu,</text:span><text:span text:style-name="T369"> </text:span><text:span text:style-name="T23">organizatorom</text:span><text:span text:style-name="T91"> </text:span><text:span text:style-name="T23">zależało na dotarciu do osób zainteresowanych problematyką</text:span><text:span text:style-name="T482"> </text:span><text:span text:style-name="T23">społeczno-</text:span></text:p><text:p text:style-name="P113"><text:span text:style-name="T398">-polityczną.</text:span><text:span text:style-name="T92"> </text:span><text:span text:style-name="T398">Kolejnym</text:span><text:span text:style-name="T92"> </text:span><text:span text:style-name="T398">etapem</text:span><text:span text:style-name="T92"> </text:span><text:span text:style-name="T398">rekrutacji</text:span><text:span text:style-name="T394"> </text:span><text:span text:style-name="T29">były</text:span><text:span text:style-name="T92"> </text:span><text:span text:style-name="T398">kilkudniowe</text:span><text:span text:style-name="T92"> </text:span><text:span text:style-name="T398">inten- </text:span><text:span text:style-name="T29">sywne</text:span><text:span text:style-name="T193"> </text:span><text:span text:style-name="T29">warsztaty</text:span><text:span text:style-name="T358"> </text:span><text:span text:style-name="T29">teatralne.</text:span><text:span text:style-name="T358"> </text:span><text:span text:style-name="T29">Mogły</text:span><text:span text:style-name="T193"> </text:span><text:span text:style-name="T29">w</text:span><text:span text:style-name="T358"> </text:span><text:span text:style-name="T29">nich</text:span><text:span text:style-name="T358"> </text:span><text:span text:style-name="T29">uczestniczyć</text:span><text:span text:style-name="T193"> </text:span><text:span text:style-name="T29">wszystkie </text:span><text:span text:style-name="T23">osoby</text:span><text:span text:style-name="T440"> </text:span><text:span text:style-name="T23">zainteresowane</text:span><text:span text:style-name="T440"> </text:span><text:span text:style-name="T23">udziałem</text:span><text:span text:style-name="T410"> </text:span><text:span text:style-name="T23">w</text:span><text:span text:style-name="T440"> </text:span><text:span text:style-name="T23">projekcie</text:span><text:span text:style-name="T440"> </text:span><text:span text:style-name="T23">–</text:span><text:span text:style-name="T410"> </text:span><text:span text:style-name="T23">tym</text:span><text:span text:style-name="T440"> </text:span><text:span text:style-name="T23">samym</text:span><text:span text:style-name="T440"> </text:span><text:span text:style-name="T23">zyskały </text:span><text:span text:style-name="T29">szansę</text:span><text:span text:style-name="T370"> </text:span><text:span text:style-name="T29">poznania</text:span><text:span text:style-name="T92"> </text:span><text:span text:style-name="T29">stylu</text:span><text:span text:style-name="T92"> </text:span><text:span text:style-name="T29">pracy</text:span><text:span text:style-name="T370"> </text:span><text:span text:style-name="T29">inicjatorek</text:span><text:span text:style-name="T92"> </text:span><text:span text:style-name="T29">projektu.</text:span><text:span text:style-name="T92"> </text:span><text:span text:style-name="T29">W</text:span><text:span text:style-name="T370"> </text:span><text:span text:style-name="T29">rozmowie</text:span><text:span text:style-name="T92"> </text:span><text:span text:style-name="T29">ze mną</text:span><text:span text:style-name="T191"> </text:span><text:span text:style-name="T29">Ogrodzka</text:span><text:span text:style-name="T358"> </text:span><text:span text:style-name="T29">wspomniała,</text:span><text:span text:style-name="T191"> </text:span><text:span text:style-name="T29">że</text:span><text:span text:style-name="T193"> </text:span><text:span text:style-name="T29">początkowo</text:span><text:span text:style-name="T193"> </text:span><text:span text:style-name="T29">liczba</text:span><text:span text:style-name="T193"> </text:span><text:span text:style-name="T29">chętnych</text:span><text:span text:style-name="T193"> </text:span><text:span text:style-name="T29">była </text:span><text:span text:style-name="T23">bliska</text:span><text:span text:style-name="T429"> </text:span><text:span text:style-name="T23">czterdziestu</text:span><text:span text:style-name="T449"> </text:span><text:span text:style-name="T23">osób,</text:span><text:span text:style-name="T449"> </text:span><text:span text:style-name="T23">ale</text:span><text:span text:style-name="T429"> </text:span><text:span text:style-name="T23">prawie</text:span><text:span text:style-name="T449"> </text:span><text:span text:style-name="T23">połowa</text:span><text:span text:style-name="T449"> </text:span><text:span text:style-name="T23">zrezygnowała</text:span><text:span text:style-name="T429"> </text:span><text:span text:style-name="T23">na</text:span><text:span text:style-name="T449"> </text:span><text:span text:style-name="T23">wieść o</text:span><text:span text:style-name="T91"> </text:span><text:span text:style-name="T68">harmonogramie</text:span><text:span text:style-name="T395"> </text:span><text:span text:style-name="T68">prób</text:span><text:span text:style-name="T395"> </text:span><text:span text:style-name="T387">zaplanowanych</text:span><text:span text:style-name="T395"> </text:span><text:span text:style-name="T23">na</text:span><text:span text:style-name="T395"> </text:span><text:span text:style-name="T68">sierpień</text:span><text:span text:style-name="T395"> </text:span><text:span text:style-name="T23">i</text:span><text:span text:style-name="T395"> </text:span><text:span text:style-name="T68">pierwszą</text:span><text:span text:style-name="T395"> </text:span><text:span text:style-name="T387">połowę </text:span><text:span text:style-name="T23">września.</text:span><text:span text:style-name="T395"> </text:span><text:span text:style-name="T4">Tak</text:span><text:span text:style-name="T190"> </text:span><text:span text:style-name="T23">ułożony</text:span><text:span text:style-name="T395"> </text:span><text:span text:style-name="T23">terminarz</text:span><text:span text:style-name="T190"> </text:span><text:span text:style-name="T23">spotkań</text:span><text:span text:style-name="T190"> </text:span><text:span text:style-name="T68">obejmował</text:span><text:span text:style-name="T395"> </text:span><text:span text:style-name="T68">bowiem</text:span><text:span text:style-name="T190"> </text:span><text:span text:style-name="T23">począ- </text:span><text:span text:style-name="T29">tek</text:span><text:span text:style-name="T453"> </text:span><text:span text:style-name="T29">roku</text:span><text:span text:style-name="T455"> </text:span><text:span text:style-name="T29">szkolnego,</text:span><text:span text:style-name="T455"> </text:span><text:span text:style-name="T29">a</text:span><text:span text:style-name="T455"> </text:span><text:span text:style-name="T29">nie</text:span><text:span text:style-name="T455"> </text:span><text:span text:style-name="T29">wszystkie</text:span><text:span text:style-name="T455"> </text:span><text:span text:style-name="T29">osoby</text:span><text:span text:style-name="T453"> </text:span><text:span text:style-name="T29">mogły</text:span><text:span text:style-name="T455"> </text:span><text:span text:style-name="T29">sobie</text:span><text:span text:style-name="T455"> </text:span><text:span text:style-name="T29">pozwolić </text:span><text:span text:style-name="T23">na</text:span><text:span text:style-name="T406"> </text:span><text:span text:style-name="T68">opuszczenie</text:span><text:span text:style-name="T406"> </text:span><text:span text:style-name="T68">dwóch</text:span><text:span text:style-name="T406"> </text:span><text:span text:style-name="T68">tygodni</text:span><text:span text:style-name="T406"> </text:span><text:span text:style-name="T371">szkoły.</text:span><text:span text:style-name="T406"> </text:span><text:span text:style-name="T68">Można</text:span><text:span text:style-name="T406"> </text:span><text:span text:style-name="T23">się</text:span><text:span text:style-name="T406"> </text:span><text:span text:style-name="T68">zatem</text:span><text:span text:style-name="T406"> </text:span><text:span text:style-name="T387">domyślać,</text:span><text:span text:style-name="T65"> </text:span><text:span text:style-name="T68">że </text:span><text:span text:style-name="T23">pozostali</text:span><text:span text:style-name="T65"> </text:span><text:span text:style-name="T23">członkowie</text:span><text:span text:style-name="T447"> </text:span><text:span text:style-name="T23">grupy</text:span><text:span text:style-name="T447"> </text:span><text:span text:style-name="T23">cieszyli</text:span><text:span text:style-name="T447"> </text:span><text:span text:style-name="T23">się</text:span><text:span text:style-name="T447"> </text:span><text:span text:style-name="T23">szczególną</text:span><text:span text:style-name="T447"> </text:span><text:span text:style-name="T23">wyrozumiałością </text:span><text:span text:style-name="T29">rodziców i</text:span><text:span text:style-name="T446"> </text:span><text:span text:style-name="T29">nauczycieli.</text:span></text:p><text:p text:style-name="P114"><text:span text:style-name="T23">Jeśli</text:span><text:span text:style-name="T82"> </text:span><text:span text:style-name="T23">posłużyć</text:span><text:span text:style-name="T82"> </text:span><text:span text:style-name="T23">się</text:span><text:span text:style-name="T387"> </text:span><text:span text:style-name="T23">kategoriami</text:span><text:span text:style-name="T82"> </text:span><text:span text:style-name="T23">z</text:span><text:span text:style-name="T82"> </text:span><text:span text:style-name="T23">raportu</text:span><text:span text:style-name="T82"> </text:span><text:span text:style-name="T273">Młodzi</text:span><text:span text:style-name="T281"> </text:span><text:span text:style-name="T273">i</text:span><text:span text:style-name="T281"> </text:span><text:span text:style-name="T273">teatr</text:span><text:span text:style-name="T23">,</text:span><text:span text:style-name="T82"> </text:span><text:span text:style-name="T23">to</text:span><text:span text:style-name="T82"> </text:span><text:span text:style-name="T23">nasto- </text:span><text:span text:style-name="T483">letnich</text:span><text:span text:style-name="T452"> </text:span><text:span text:style-name="T483">współtwórców</text:span><text:span text:style-name="T454"> </text:span><text:span text:style-name="T282">Stanu</text:span><text:span text:style-name="T283"> </text:span><text:span text:style-name="T284">wyjątkowego</text:span><text:span text:style-name="T283"> </text:span><text:span text:style-name="T483">należałoby</text:span><text:span text:style-name="T454"> </text:span><text:span text:style-name="T483">zaliczyć </text:span><text:span text:style-name="T23">do</text:span><text:span text:style-name="T433"> </text:span><text:span text:style-name="T23">grupy</text:span><text:span text:style-name="T433"> </text:span><text:span text:style-name="T23">„młodych</text:span><text:span text:style-name="T433"> </text:span><text:span text:style-name="T23">bywalców”,</text:span><text:span text:style-name="T433"> </text:span><text:span text:style-name="T23">czyli</text:span><text:span text:style-name="T433"> </text:span><text:span text:style-name="T23">takich</text:span><text:span text:style-name="T462"> </text:span><text:span text:style-name="T23">osób,</text:span><text:span text:style-name="T433"> </text:span><text:span text:style-name="T23">które</text:span><text:span text:style-name="T433"> </text:span><text:span text:style-name="T23">zamieszkują przede</text:span><text:span text:style-name="T429"> </text:span><text:span text:style-name="T23">wszystkim</text:span><text:span text:style-name="T449"> </text:span><text:span text:style-name="T23">duże</text:span><text:span text:style-name="T449"> </text:span><text:span text:style-name="T23">miasta,</text:span><text:span text:style-name="T449"> </text:span><text:span text:style-name="T23">mają</text:span><text:span text:style-name="T449"> </text:span><text:span text:style-name="T23">częsty</text:span><text:span text:style-name="T449"> </text:span><text:span text:style-name="T23">kontakt</text:span><text:span text:style-name="T449"> </text:span><text:span text:style-name="T23">z</text:span><text:span text:style-name="T449"> </text:span><text:span text:style-name="T23">teatrem</text:span><text:span text:style-name="T449"> </text:span><text:span text:style-name="T23">i/lub </text:span><text:span text:style-name="T29">występowały</text:span><text:span text:style-name="T358"> </text:span><text:span text:style-name="T29">na</text:span><text:span text:style-name="T360"> </text:span><text:span text:style-name="T29">scenie</text:span><text:span text:style-name="T360"> </text:span><text:span text:style-name="T29">już</text:span><text:span text:style-name="T360"> </text:span><text:span text:style-name="T29">wcześniej,</text:span><text:span text:style-name="T360"> </text:span><text:span text:style-name="T29">na</text:span><text:span text:style-name="T360"> </text:span><text:span text:style-name="T29">przykład</text:span><text:span text:style-name="T360"> </text:span><text:span text:style-name="T29">w</text:span><text:span text:style-name="T360"> </text:span><text:span text:style-name="T29">roli</text:span><text:span text:style-name="T360"> </text:span><text:span text:style-name="T29">aktorów </text:span><text:span text:style-name="T68">amatorów,</text:span><text:span text:style-name="T190"> </text:span><text:span text:style-name="T23">a</text:span><text:span text:style-name="T190"> </text:span><text:span text:style-name="T23">zatem</text:span><text:span text:style-name="T190"> </text:span><text:span text:style-name="T23">podchodzą</text:span><text:span text:style-name="T190"> </text:span><text:span text:style-name="T23">do</text:span><text:span text:style-name="T190"> </text:span><text:span text:style-name="T23">teatru</text:span><text:span text:style-name="T192"> </text:span><text:span text:style-name="T23">bez</text:span><text:span text:style-name="T190"> </text:span><text:span text:style-name="T23">lęku</text:span><text:span text:style-name="T190"> </text:span><text:span text:style-name="T23">i</text:span><text:span text:style-name="T190"> </text:span><text:span text:style-name="T23">onieśmielenia</text:span><text:span text:style-name="T528">11</text:span><text:span text:style-name="T23">. </text:span><text:span text:style-name="T401">Jak</text:span><text:span text:style-name="T453"> </text:span><text:span text:style-name="T404">dowiedziałam</text:span><text:span text:style-name="T455"> </text:span><text:span text:style-name="T401">się</text:span><text:span text:style-name="T455"> </text:span><text:span text:style-name="T398">od</text:span><text:span text:style-name="T455"> </text:span><text:span text:style-name="T404">Ogrodzkiej,</text:span><text:span text:style-name="T455"> </text:span><text:span text:style-name="T404">wiele</text:span><text:span text:style-name="T453"> </text:span><text:span text:style-name="T29">z</text:span><text:span text:style-name="T455"> </text:span><text:span text:style-name="T401">osób</text:span><text:span text:style-name="T455"> </text:span><text:span text:style-name="T404">uczestniczą- </text:span><text:span text:style-name="T29">cych</text:span><text:span text:style-name="T446"> </text:span><text:span text:style-name="T29">w</text:span><text:span text:style-name="T446"> </text:span><text:span text:style-name="T29">jej</text:span><text:span text:style-name="T431"> </text:span><text:span text:style-name="T29">projekcie</text:span><text:span text:style-name="T446"> </text:span><text:span text:style-name="T29">miało</text:span><text:span text:style-name="T431"> </text:span><text:span text:style-name="T29">już</text:span><text:span text:style-name="T446"> </text:span><text:span text:style-name="T29">za</text:span><text:span text:style-name="T431"> </text:span><text:span text:style-name="T29">sobą</text:span><text:span text:style-name="T446"> </text:span><text:span text:style-name="T29">pewne</text:span><text:span text:style-name="T431"> </text:span><text:span text:style-name="T29">doświadczenia</text:span><text:span text:style-name="T446"> </text:span><text:span text:style-name="T29">sce- </text:span><text:span text:style-name="T387">niczne,</text:span><text:span text:style-name="T462"> </text:span><text:span text:style-name="T23">w</text:span><text:span text:style-name="T462"> </text:span><text:span text:style-name="T23">tym</text:span><text:span text:style-name="T462"> </text:span><text:span text:style-name="T68">współtworzenie</text:span><text:span text:style-name="T462"> </text:span><text:span text:style-name="T387">rozmaitych</text:span><text:span text:style-name="T462"> </text:span><text:span text:style-name="T68">spektakli.</text:span><text:span text:style-name="T462"> </text:span><text:span text:style-name="T68">Dodała</text:span><text:span text:style-name="T462"> </text:span><text:span text:style-name="T387">również, </text:span><text:span text:style-name="T29">że</text:span><text:span text:style-name="T193"> </text:span><text:span text:style-name="T29">na</text:span><text:span text:style-name="T193"> </text:span><text:span text:style-name="T29">jej</text:span><text:span text:style-name="T193"> </text:span><text:span text:style-name="T29">bardzo</text:span><text:span text:style-name="T193"> </text:span><text:span text:style-name="T29">konkretnych</text:span><text:span text:style-name="T358"> </text:span><text:span text:style-name="T29">oczekiwaniach</text:span><text:span text:style-name="T193"> </text:span><text:span text:style-name="T29">wobec</text:span><text:span text:style-name="T193"> </text:span><text:span text:style-name="T29">składu</text:span><text:span text:style-name="T193"> </text:span><text:span text:style-name="T29">grupy </text:span><text:span text:style-name="T68">zaważyły</text:span><text:span text:style-name="T361"> </text:span><text:span text:style-name="T68">wcześniejsze</text:span><text:span text:style-name="T433"> </text:span><text:span text:style-name="T68">liczne</text:span><text:span text:style-name="T361"> </text:span><text:span text:style-name="T68">doświadczenia</text:span><text:span text:style-name="T433"> </text:span><text:span text:style-name="T68">pracy</text:span><text:span text:style-name="T433"> </text:span><text:span text:style-name="T23">z</text:span><text:span text:style-name="T361"> </text:span><text:span text:style-name="T68">młodzieżą,</text:span><text:span text:style-name="T433"> </text:span><text:span text:style-name="T68">która</text:span></text:p></draw:text-box></draw:frame><draw:frame draw:style-name="fr1" text:anchor-type="char" svg:x="12.665cm" svg:y="4.284cm" svg:width="4.54cm" svg:height="1.443cm" draw:z-index="34"><draw:text-box><text:p text:style-name="P37"><text:span text:style-name="T538">9 </text:span><text:span text:style-name="T95">O warunkach włączania młodzieży w pozornie otwartą ofertę instytucji</text:span></text:p><text:p text:style-name="P8"><text:span text:style-name="T95">kultury</text:span><text:span text:style-name="T115"> </text:span><text:span text:style-name="T95">–</text:span><text:span text:style-name="T155"> </text:span><text:span text:style-name="T142">por.</text:span><text:span text:style-name="T189"> </text:span><text:span text:style-name="T95">Anna</text:span><text:span text:style-name="T155"> </text:span><text:span text:style-name="T95">Majewska,</text:span><text:span text:style-name="T115"> </text:span><text:span text:style-name="T205">Otwieranie</text:span><text:span text:style-name="T95">,</text:span></text:p><text:p text:style-name="P6"><text:span text:style-name="T96">„Dialog” 2020, 3.01., </text:span><text:a xlink:type="simple" xlink:href="http://bit.ly/3H0oulU" text:style-name="ListLabel_20_23" text:visited-style-name="ListLabel_20_23"><text:span text:style-name="T96">bit.ly/3H0oulu</text:span></text:a><text:span text:style-name="T96">.</text:span></text:p></draw:text-box></draw:frame><draw:frame draw:style-name="fr1" text:anchor-type="char" svg:x="12.665cm" svg:y="7.345cm" svg:width="5.008cm" svg:height="1.104cm" draw:z-index="35"><draw:text-box><text:p text:style-name="P11"><text:span text:style-name="T538">10</text:span><text:span text:style-name="T549"> </text:span><text:span text:style-name="T95">Jakub</text:span><text:span text:style-name="T139"> </text:span><text:span text:style-name="T95">Bohme,</text:span><text:span text:style-name="T117"> </text:span><text:span text:style-name="T205">popopo</text:span><text:span text:style-name="T217"> </text:span><text:span text:style-name="T205">(„Stan</text:span><text:span text:style-name="T217"> </text:span><text:span text:style-name="T205">wyjątkowy”</text:span></text:p><text:p text:style-name="P16"><text:span text:style-name="T206">w</text:span><text:span text:style-name="T254"> </text:span><text:span text:style-name="T206">Muzeum</text:span><text:span text:style-name="T254"> </text:span><text:span text:style-name="T206">Polin</text:span><text:span text:style-name="T256"> </text:span><text:span text:style-name="T206">i</text:span><text:span text:style-name="T254"> </text:span><text:span text:style-name="T228">Teatrze</text:span><text:span text:style-name="T256"> </text:span><text:span text:style-name="T206">Powszechnym)</text:span><text:span text:style-name="T98">,</text:span><text:span text:style-name="T124"> </text:span><text:span text:style-name="T98">„Mia- </text:span><text:span text:style-name="T95">steczko</text:span><text:span text:style-name="T171"> </text:span><text:span text:style-name="T142">Poznań”</text:span><text:span text:style-name="T176"> </text:span><text:span text:style-name="T95">2015,</text:span><text:span text:style-name="T171"> </text:span><text:span text:style-name="T95">nr</text:span><text:span text:style-name="T176"> </text:span><text:span text:style-name="T95">3–4,</text:span><text:span text:style-name="T176"> </text:span><text:a xlink:type="simple" xlink:href="http://bit.ly/3KEX47" text:style-name="ListLabel_20_24" text:visited-style-name="ListLabel_20_24"><text:span text:style-name="T95">bit.ly/3KeX47</text:span></text:a><text:span text:style-name="T95">.</text:span></text:p></draw:text-box></draw:frame><draw:frame draw:style-name="fr1" text:anchor-type="char" svg:x="12.665cm" svg:y="17.505cm" svg:width="4.452cm" svg:height="1.482cm" draw:z-index="36"><draw:text-box><text:p text:style-name="P38"><text:span text:style-name="T538">11 </text:span><text:span text:style-name="T129">Por. </text:span><text:span text:style-name="T95">Bogumiła Mateja-Jaworska, Piotr </text:span><text:span text:style-name="T96">Luczys, Joanna Pańczak, Waldemar </text:span><text:span text:style-name="T95">Rapior, Filip Schmidt, Marta </text:span><text:span text:style-name="T142">Skowrońska, </text:span><text:span text:style-name="T96">Małgorzata Wdowik, </text:span><text:span text:style-name="T208">op. cit.</text:span><text:span text:style-name="T96">, s. 8.</text:span></text:p></draw:text-box></draw:frame><draw:frame draw:style-name="fr1" text:anchor-type="char" svg:x="17.431cm" svg:y="20.913cm" svg:width="0.383cm" svg:height="0.605cm" draw:z-index="37"><draw:text-box><text:p text:style-name="P98"><text:span text:style-name="T196">21</text:span></text:p></draw:text-box></draw:frame><draw:frame draw:style-name="fr1" text:anchor-type="char" svg:x="4.383cm" svg:y="20.978cm" svg:width="7.738cm" svg:height="0.938cm" draw:z-index="38"><draw:text-box><text:p text:style-name="P17"><text:span text:style-name="T197">Performatyka.</text:span><text:span text:style-name="T199"> </text:span><text:span text:style-name="T197">Poza</text:span><text:span text:style-name="T200"> </text:span><text:span text:style-name="T197">kanonem</text:span><text:span text:style-name="T32">,</text:span><text:span text:style-name="T61"> </text:span><text:span text:style-name="T32">t.</text:span><text:span text:style-name="T49"> </text:span><text:span text:style-name="T32">2:</text:span><text:span text:style-name="T60"> </text:span><text:span text:style-name="T197">Wiedza</text:span><text:span text:style-name="T200"> </text:span><text:span text:style-name="T197">i</text:span><text:span text:style-name="T200"> </text:span><text:span text:style-name="T197">niewiedza</text:span><text:span text:style-name="T32">, </text:span><text:span text:style-name="T30">red.</text:span><text:span text:style-name="T44"> </text:span><text:span text:style-name="T30">Łucja</text:span><text:span text:style-name="T62"> </text:span><text:span text:style-name="T30">Iwanczewska,</text:span><text:span text:style-name="T62"> </text:span><text:span text:style-name="T30">Mateusz</text:span><text:span text:style-name="T62"> </text:span><text:span text:style-name="T30">Chaberski,</text:span><text:span text:style-name="T62"> </text:span><text:span text:style-name="T30">Kraków</text:span><text:span text:style-name="T62"> </text:span><text:span text:style-name="T30">2022</text:span></text:p></draw:text-box></draw:frame></text:p>
      <text:p text:style-name="P71"><draw:frame draw:style-name="fr1" text:anchor-type="char" svg:x="8.641cm" svg:y="2.117cm" svg:width="10.811cm" svg:height="18.131cm" draw:z-index="39"><draw:text-box><text:p text:style-name="P115"><text:span text:style-name="T23">z</text:span><text:span text:style-name="T381"> </text:span><text:span text:style-name="T23">różnych</text:span><text:span text:style-name="T381"> </text:span><text:span text:style-name="T23">powodów</text:span><text:span text:style-name="T381"> </text:span><text:span text:style-name="T23">rezygnowała</text:span><text:span text:style-name="T381"> </text:span><text:span text:style-name="T23">z</text:span><text:span text:style-name="T381"> </text:span><text:span text:style-name="T23">udziału</text:span><text:span text:style-name="T436"> </text:span><text:span text:style-name="T23">w</text:span><text:span text:style-name="T381"> </text:span><text:span text:style-name="T23">projektach</text:span><text:span text:style-name="T381"> </text:span><text:span text:style-name="T23">na</text:span><text:span text:style-name="T381"> </text:span><text:span text:style-name="T23">jakimś </text:span><text:span text:style-name="T401">etapie</text:span><text:span text:style-name="T461"> </text:span><text:span text:style-name="T398">ich</text:span><text:span text:style-name="T405"> </text:span><text:span text:style-name="T401">powstawania.</text:span><text:span text:style-name="T405"> </text:span><text:span text:style-name="T389">Tym</text:span><text:span text:style-name="T405"> </text:span><text:span text:style-name="T401">razem</text:span><text:span text:style-name="T405"> </text:span><text:span text:style-name="T401">zależało</text:span><text:span text:style-name="T405"> </text:span><text:span text:style-name="T398">jej</text:span><text:span text:style-name="T405"> </text:span><text:span text:style-name="T29">na</text:span><text:span text:style-name="T405"> </text:span><text:span text:style-name="T401">współpracy </text:span><text:span text:style-name="T23">z</text:span><text:span text:style-name="T449"> </text:span><text:span text:style-name="T23">sumiennymi</text:span><text:span text:style-name="T449"> </text:span><text:span text:style-name="T23">nastolatkami,</text:span><text:span text:style-name="T449"> </text:span><text:span text:style-name="T23">gotowymi</text:span><text:span text:style-name="T444"> </text:span><text:span text:style-name="T23">do</text:span><text:span text:style-name="T449"> </text:span><text:span text:style-name="T23">pełnego</text:span><text:span text:style-name="T449"> </text:span><text:span text:style-name="T23">zaangażowania się</text:span><text:span text:style-name="T15"> </text:span><text:span text:style-name="T23">w</text:span><text:span text:style-name="T15"> </text:span><text:span text:style-name="T23">realizację</text:span><text:span text:style-name="T15"> </text:span><text:span text:style-name="T23">spektaklu.</text:span><text:span text:style-name="T15"> </text:span><text:span text:style-name="T23">Omawiana</text:span><text:span text:style-name="T15"> </text:span><text:span text:style-name="T23">współpraca</text:span><text:span text:style-name="T15"> </text:span><text:span text:style-name="T23">od</text:span><text:span text:style-name="T15"> </text:span><text:span text:style-name="T23">początku</text:span><text:span text:style-name="T15"> </text:span><text:span text:style-name="T23">miała więc jasny cel, czyli przygotowanie w stosunkowo krótkim czasie </text:span><text:span text:style-name="T29">przedstawienia</text:span><text:span text:style-name="T360"> </text:span><text:span text:style-name="T29">nadającego</text:span><text:span text:style-name="T360"> </text:span><text:span text:style-name="T29">się</text:span><text:span text:style-name="T360"> </text:span><text:span text:style-name="T29">do</text:span><text:span text:style-name="T360"> </text:span><text:span text:style-name="T29">wystawienia</text:span><text:span text:style-name="T360"> </text:span><text:span text:style-name="T29">na</text:span><text:span text:style-name="T434"> </text:span><text:span text:style-name="T29">deskach</text:span><text:span text:style-name="T360"> </text:span><text:span text:style-name="T29">scen </text:span><text:span text:style-name="T463">T</text:span><text:span text:style-name="T487">e</text:span><text:span text:style-name="T390">a</text:span><text:span text:style-name="T488">t</text:span><text:span text:style-name="T489">r</text:span><text:span text:style-name="T90">u</text:span><text:span text:style-name="T450"> </text:span><text:span text:style-name="T411">P</text:span><text:span text:style-name="T387">o</text:span><text:span text:style-name="T490">w</text:span><text:span text:style-name="T491">s</text:span><text:span text:style-name="T492">z</text:span><text:span text:style-name="T487">e</text:span><text:span text:style-name="T493">c</text:span><text:span text:style-name="T490">hn</text:span><text:span text:style-name="T487">e</text:span><text:span text:style-name="T494">g</text:span><text:span text:style-name="T23">o</text:span><text:span text:style-name="T450"> </text:span><text:span text:style-name="T87">i</text:span><text:span text:style-name="T450"> </text:span><text:span text:style-name="T495">M</text:span><text:span text:style-name="T491">u</text:span><text:span text:style-name="T492">z</text:span><text:span text:style-name="T487">e</text:span><text:span text:style-name="T491">u</text:span><text:span text:style-name="T23">m</text:span><text:span text:style-name="T450"> </text:span><text:span text:style-name="T372">p</text:span><text:span text:style-name="T492">O</text:span><text:span text:style-name="T496">l</text:span><text:span text:style-name="T493">I</text:span><text:span text:style-name="T497">n</text:span><text:span text:style-name="T87">,</text:span><text:span text:style-name="T450"> </text:span><text:span text:style-name="T490">n</text:span><text:span text:style-name="T63">a</text:span><text:span text:style-name="T450"> </text:span><text:span text:style-name="T491">k</text:span><text:span text:style-name="T488">t</text:span><text:span text:style-name="T498">ó</text:span><text:span text:style-name="T391">r</text:span><text:span text:style-name="T88">e</text:span><text:span text:style-name="T450"> </text:span><text:span text:style-name="T488">t</text:span><text:span text:style-name="T63">a</text:span><text:span text:style-name="T450"> </text:span><text:span text:style-name="T495">d</text:span><text:span text:style-name="T489">r</text:span><text:span text:style-name="T491">u</text:span><text:span text:style-name="T494">g</text:span><text:span text:style-name="T63">a</text:span><text:span text:style-name="T450"> </text:span><text:span text:style-name="T499">i</text:span><text:span text:style-name="T490">n</text:span><text:span text:style-name="T491">s</text:span><text:span text:style-name="T23">t</text:span><text:span text:style-name="T498">y</text:span><text:span text:style-name="T488">t</text:span><text:span text:style-name="T491">u</text:span><text:span text:style-name="T493">c</text:span><text:span text:style-name="T500">j</text:span><text:span text:style-name="T63">a </text:span><text:span text:style-name="T68">uzyskała</text:span><text:span text:style-name="T406"> </text:span><text:span text:style-name="T68">dofinansowanie</text:span><text:span text:style-name="T406"> </text:span><text:span text:style-name="T23">z</text:span><text:span text:style-name="T406"> </text:span><text:span text:style-name="T387">zewnętrznych</text:span><text:span text:style-name="T65"> </text:span><text:span text:style-name="T68">źródeł</text:span><text:span text:style-name="T406"> </text:span><text:span text:style-name="T23">i</text:span><text:span text:style-name="T406"> </text:span><text:span text:style-name="T23">z</text:span><text:span text:style-name="T406"> </text:span><text:span text:style-name="T68">którego</text:span><text:span text:style-name="T65"> </text:span><text:span text:style-name="T68">miała</text:span><text:span text:style-name="T406"> </text:span><text:span text:style-name="T387">być </text:span><text:span text:style-name="T29">później</text:span><text:span text:style-name="T193"> </text:span><text:span text:style-name="T29">rozliczona</text:span><text:span text:style-name="T358"> </text:span><text:span text:style-name="T29">jako</text:span><text:span text:style-name="T358"> </text:span><text:span text:style-name="T29">główny</text:span><text:span text:style-name="T193"> </text:span><text:span text:style-name="T29">organizator</text:span><text:span text:style-name="T358"> </text:span><text:span text:style-name="T29">przedsięwzięcia.</text:span></text:p><text:p text:style-name="P116"><text:span text:style-name="T23">Wydaje</text:span><text:span text:style-name="T444"> </text:span><text:span text:style-name="T23">mi</text:span><text:span text:style-name="T452"> </text:span><text:span text:style-name="T23">się</text:span><text:span text:style-name="T452"> </text:span><text:span text:style-name="T23">ważne,</text:span><text:span text:style-name="T452"> </text:span><text:span text:style-name="T23">aby</text:span><text:span text:style-name="T452"> </text:span><text:span text:style-name="T23">podkreślać</text:span><text:span text:style-name="T452"> </text:span><text:span text:style-name="T23">zależność</text:span><text:span text:style-name="T444"> </text:span><text:span text:style-name="T23">formy</text:span><text:span text:style-name="T452"> </text:span><text:span text:style-name="T23">wydarzeń artystycznych od ich otoczenia instytucjonalnego oraz środowisk społecznych, z których rekrutują się uczestnicy rozmaitych inicja- tyw</text:span><text:span text:style-name="T447"> </text:span><text:span text:style-name="T23">twórczych</text:span><text:span text:style-name="T447"> </text:span><text:span text:style-name="T23">(nie</text:span><text:span text:style-name="T447"> </text:span><text:span text:style-name="T23">tylko</text:span><text:span text:style-name="T429"> </text:span><text:span text:style-name="T23">skierowanych</text:span><text:span text:style-name="T447"> </text:span><text:span text:style-name="T23">do</text:span><text:span text:style-name="T447"> </text:span><text:span text:style-name="T23">młodzieży).</text:span><text:span text:style-name="T429"> </text:span><text:span text:style-name="T23">Wskazanych obszarów</text:span><text:span text:style-name="T369"> </text:span><text:span text:style-name="T23">nie</text:span><text:span text:style-name="T369"> </text:span><text:span text:style-name="T23">sposób</text:span><text:span text:style-name="T91"> </text:span><text:span text:style-name="T23">rozpatrywać</text:span><text:span text:style-name="T369"> </text:span><text:span text:style-name="T23">w</text:span><text:span text:style-name="T369"> </text:span><text:span text:style-name="T23">oderwaniu</text:span><text:span text:style-name="T91"> </text:span><text:span text:style-name="T23">od</text:span><text:span text:style-name="T369"> </text:span><text:span text:style-name="T23">siebie,</text:span><text:span text:style-name="T369"> </text:span><text:span text:style-name="T23">ponieważ </text:span><text:span text:style-name="T82">wywierają</text:span><text:span text:style-name="T424"> </text:span><text:span text:style-name="T68">na</text:span><text:span text:style-name="T424"> </text:span><text:span text:style-name="T82">siebie</text:span><text:span text:style-name="T424"> </text:span><text:span text:style-name="T82">nieustanny</text:span><text:span text:style-name="T424"> </text:span><text:span text:style-name="T82">wpływ:</text:span><text:span text:style-name="T424"> </text:span><text:span text:style-name="T82">najczęściej</text:span><text:span text:style-name="T424"> </text:span><text:span text:style-name="T68">to</text:span><text:span text:style-name="T424"> </text:span><text:span text:style-name="T82">charakter</text:span><text:span text:style-name="T424"> </text:span><text:span text:style-name="T82">prawny </text:span><text:span text:style-name="T23">danego podmiotu (instytucja samorządowa, fundacja, stowarzy- </text:span><text:span text:style-name="T68">szenie)</text:span><text:span text:style-name="T91"> </text:span><text:span text:style-name="T23">przesądza</text:span><text:span text:style-name="T395"> </text:span><text:span text:style-name="T23">o</text:span><text:span text:style-name="T395"> </text:span><text:span text:style-name="T23">modelu</text:span><text:span text:style-name="T91"> </text:span><text:span text:style-name="T23">współpracy</text:span><text:span text:style-name="T395"> </text:span><text:span text:style-name="T23">z</text:span><text:span text:style-name="T395"> </text:span><text:span text:style-name="T23">artystami</text:span><text:span text:style-name="T395"> </text:span><text:span text:style-name="T68">specjalizującymi </text:span><text:span text:style-name="T23">się</text:span><text:span text:style-name="T359"> </text:span><text:span text:style-name="T23">w</text:span><text:span text:style-name="T359"> </text:span><text:span text:style-name="T23">różnych</text:span><text:span text:style-name="T359"> </text:span><text:span text:style-name="T23">dziedzinach.</text:span><text:span text:style-name="T359"> </text:span><text:span text:style-name="T23">Geograficzne</text:span><text:span text:style-name="T359"> </text:span><text:span text:style-name="T23">usytuowanie</text:span><text:span text:style-name="T361"> </text:span><text:span text:style-name="T23">instytucji</text:span><text:span text:style-name="T359"> </text:span><text:span text:style-name="T23">ma natomiast znaczenie dla charakteru głównej grupy jej odbiorców, a źródła finansowania danego przedsięwzięcia istotnie wpływają na jego treść. Sytuowanie artystycznych wypowiedzi nastolatków w</text:span><text:span text:style-name="T377"> </text:span><text:span text:style-name="T23">określonych</text:span><text:span text:style-name="T381"> </text:span><text:span text:style-name="T23">kontekstach</text:span><text:span text:style-name="T381"> </text:span><text:span text:style-name="T23">społecznych</text:span><text:span text:style-name="T381"> </text:span><text:span text:style-name="T23">i</text:span><text:span text:style-name="T381"> </text:span><text:span text:style-name="T23">kulturowych</text:span><text:span text:style-name="T377"> </text:span><text:span text:style-name="T23">pozwala</text:span><text:span text:style-name="T381"> </text:span><text:span text:style-name="T23">mi ponadto na niuansowanie opowieści o doświadczeniu dorastania we</text:span><text:span text:style-name="T406"> </text:span><text:span text:style-name="T23">współczesnej</text:span><text:span text:style-name="T65"> </text:span><text:span text:style-name="T68">Polsce.</text:span><text:span text:style-name="T406"> </text:span><text:span text:style-name="T387">Warto</text:span><text:span text:style-name="T65"> </text:span><text:span text:style-name="T23">pamiętać,</text:span><text:span text:style-name="T406"> </text:span><text:span text:style-name="T23">że</text:span><text:span text:style-name="T65"> </text:span><text:span text:style-name="T23">styl</text:span><text:span text:style-name="T406"> </text:span><text:span text:style-name="T23">życia</text:span><text:span text:style-name="T65"> </text:span><text:span text:style-name="T23">młodych</text:span><text:span text:style-name="T406"> </text:span><text:span text:style-name="T387">war- </text:span><text:span text:style-name="T23">szawiaków</text:span><text:span text:style-name="T359"> </text:span><text:span text:style-name="T23">znacząco</text:span><text:span text:style-name="T359"> </text:span><text:span text:style-name="T23">się</text:span><text:span text:style-name="T361"> </text:span><text:span text:style-name="T23">różni</text:span><text:span text:style-name="T359"> </text:span><text:span text:style-name="T23">od</text:span><text:span text:style-name="T361"> </text:span><text:span text:style-name="T23">realiów</text:span><text:span text:style-name="T359"> </text:span><text:span text:style-name="T23">dojrzewania</text:span><text:span text:style-name="T359"> </text:span><text:span text:style-name="T23">mieszkańców </text:span><text:span text:style-name="T68">niewielkiej</text:span><text:span text:style-name="T395"> </text:span><text:span text:style-name="T68">wsi,</text:span><text:span text:style-name="T395"> </text:span><text:span text:style-name="T23">z</text:span><text:span text:style-name="T395"> </text:span><text:span text:style-name="T68">dala</text:span><text:span text:style-name="T395"> </text:span><text:span text:style-name="T23">od</text:span><text:span text:style-name="T395"> </text:span><text:span text:style-name="T68">ośrodka</text:span><text:span text:style-name="T395"> </text:span><text:span text:style-name="T387">kulturalnego,</text:span><text:span text:style-name="T395"> </text:span><text:span text:style-name="T68">jakim</text:span><text:span text:style-name="T395"> </text:span><text:span text:style-name="T68">jest</text:span><text:span text:style-name="T395"> </text:span><text:span text:style-name="T68">duże</text:span><text:span text:style-name="T395"> </text:span><text:span text:style-name="T387">miasto. </text:span><text:span text:style-name="T23">W</text:span><text:span text:style-name="T454"> </text:span><text:span text:style-name="T23">przypadku</text:span><text:span text:style-name="T385"> </text:span><text:span text:style-name="T273">Stanu</text:span><text:span text:style-name="T283"> </text:span><text:span text:style-name="T273">wyjątkowego</text:span><text:span text:style-name="T285"> </text:span><text:span text:style-name="T23">gest</text:span><text:span text:style-name="T454"> </text:span><text:span text:style-name="T23">usytuowania</text:span><text:span text:style-name="T385"> </text:span><text:span text:style-name="T23">odnajdziemy </text:span><text:span text:style-name="T29">w</text:span><text:span text:style-name="T461"> </text:span><text:span text:style-name="T29">materii</text:span><text:span text:style-name="T461"> </text:span><text:span text:style-name="T29">samego</text:span><text:span text:style-name="T461"> </text:span><text:span text:style-name="T29">spektaklu,</text:span><text:span text:style-name="T461"> </text:span><text:span text:style-name="T29">w</text:span><text:span text:style-name="T461"> </text:span><text:span text:style-name="T29">słowach</text:span><text:span text:style-name="T461"> </text:span><text:span text:style-name="T29">jednej</text:span><text:span text:style-name="T461"> </text:span><text:span text:style-name="T29">z</text:span><text:span text:style-name="T405"> </text:span><text:span text:style-name="T29">bohaterek:</text:span></text:p><text:p text:style-name="P117"><text:span text:style-name="T387">Mam</text:span><text:span text:style-name="T190"> </text:span><text:span text:style-name="T82">wielkie</text:span><text:span text:style-name="T190"> </text:span><text:span text:style-name="T82">szczęście.</text:span><text:span text:style-name="T192"> </text:span><text:span text:style-name="T82">Urodziłam</text:span><text:span text:style-name="T190"> </text:span><text:span text:style-name="T387">się</text:span><text:span text:style-name="T192"> </text:span><text:span text:style-name="T23">w</text:span><text:span text:style-name="T190"> </text:span><text:span text:style-name="T82">bardzo</text:span><text:span text:style-name="T192"> </text:span><text:span text:style-name="T82">uprzywilejo- wanej</text:span><text:span text:style-name="T369"> </text:span><text:span text:style-name="T4">rodzinie.</text:span><text:span text:style-name="T369"> </text:span><text:span text:style-name="T23">W</text:span><text:span text:style-name="T369"> </text:span><text:span text:style-name="T4">rodzinie,</text:span><text:span text:style-name="T369"> </text:span><text:span text:style-name="T23">w</text:span><text:span text:style-name="T91"> </text:span><text:span text:style-name="T371">której</text:span><text:span text:style-name="T369"> </text:span><text:span text:style-name="T371">wszyscy</text:span><text:span text:style-name="T369"> </text:span><text:span text:style-name="T68">są</text:span><text:span text:style-name="T369"> </text:span><text:span text:style-name="T82">biali.</text:span><text:span text:style-name="T91"> </text:span><text:span text:style-name="T23">W</text:span><text:span text:style-name="T369"> </text:span><text:span text:style-name="T82">rodzi- </text:span><text:span text:style-name="T23">nie,</text:span><text:span text:style-name="T395"> </text:span><text:span text:style-name="T23">która</text:span><text:span text:style-name="T395"> </text:span><text:span text:style-name="T23">szanuje</text:span><text:span text:style-name="T395"> </text:span><text:span text:style-name="T387">kobiety.</text:span><text:span text:style-name="T190"> </text:span><text:span text:style-name="T23">W</text:span><text:span text:style-name="T395"> </text:span><text:span text:style-name="T23">rodzinie</text:span><text:span text:style-name="T395"> </text:span><text:span text:style-name="T23">ze</text:span><text:span text:style-name="T395"> </text:span><text:span text:style-name="T23">stabilną</text:span><text:span text:style-name="T190"> </text:span><text:span text:style-name="T23">sytuacją </text:span><text:span text:style-name="T68">finansową.</text:span><text:span text:style-name="T361"> </text:span><text:span text:style-name="T23">W</text:span><text:span text:style-name="T361"> </text:span><text:span text:style-name="T68">rodzinie,</text:span><text:span text:style-name="T433"> </text:span><text:span text:style-name="T23">która</text:span><text:span text:style-name="T361"> </text:span><text:span text:style-name="T23">ma</text:span><text:span text:style-name="T361"> </text:span><text:span text:style-name="T23">dostęp</text:span><text:span text:style-name="T433"> </text:span><text:span text:style-name="T23">do</text:span><text:span text:style-name="T361"> </text:span><text:span text:style-name="T23">bieżącej</text:span><text:span text:style-name="T433"> </text:span><text:span text:style-name="T68">wody </text:span><text:span text:style-name="T23">i</text:span><text:span text:style-name="T395"> </text:span><text:span text:style-name="T68">do</text:span><text:span text:style-name="T395"> </text:span><text:span text:style-name="T82">edukacji.</text:span><text:span text:style-name="T395"> </text:span><text:span text:style-name="T82">Jednak</text:span><text:span text:style-name="T395"> </text:span><text:span text:style-name="T82">czasami</text:span><text:span text:style-name="T395"> </text:span><text:span text:style-name="T82">dopada</text:span><text:span text:style-name="T190"> </text:span><text:span text:style-name="T387">mnie</text:span><text:span text:style-name="T395"> </text:span><text:span text:style-name="T387">lęk.</text:span><text:span text:style-name="T395"> </text:span><text:span text:style-name="T82">Lęk,</text:span><text:span text:style-name="T395"> </text:span><text:span text:style-name="T68">że</text:span><text:span text:style-name="T395"> </text:span><text:span text:style-name="T82">sobie nie</text:span><text:span text:style-name="T369"> </text:span><text:span text:style-name="T4">poradzę.</text:span><text:span text:style-name="T369"> </text:span><text:span text:style-name="T371">Lęk,</text:span><text:span text:style-name="T369"> </text:span><text:span text:style-name="T387">że</text:span><text:span text:style-name="T369"> </text:span><text:span text:style-name="T82">nie</text:span><text:span text:style-name="T369"> </text:span><text:span text:style-name="T4">sprostam</text:span><text:span text:style-name="T369"> </text:span><text:span text:style-name="T4">oczekiwaniom,</text:span><text:span text:style-name="T369"> </text:span><text:span text:style-name="T387">że</text:span><text:span text:style-name="T369"> </text:span><text:span text:style-name="T82">nie</text:span><text:span text:style-name="T369"> </text:span><text:span text:style-name="T4">wyko- </text:span><text:span text:style-name="T23">rzystam</text:span><text:span text:style-name="T424"> </text:span><text:span text:style-name="T23">swojej</text:span><text:span text:style-name="T366"> </text:span><text:span text:style-name="T23">szansy</text:span><text:span text:style-name="T366"> </text:span><text:span text:style-name="T23">i</text:span><text:span text:style-name="T366"> </text:span><text:span text:style-name="T23">zamknę</text:span><text:span text:style-name="T366"> </text:span><text:span text:style-name="T23">się</text:span><text:span text:style-name="T366"> </text:span><text:span text:style-name="T23">w</text:span><text:span text:style-name="T366"> </text:span><text:span text:style-name="T23">sobie.</text:span><text:span text:style-name="T366"> </text:span><text:span text:style-name="T23">Jak</text:span><text:span text:style-name="T366"> </text:span><text:span text:style-name="T23">ostryga</text:span><text:span text:style-name="T528">12</text:span><text:span text:style-name="T23">.</text:span></text:p></draw:text-box></draw:frame><draw:frame draw:style-name="fr1" text:anchor-type="char" svg:x="3.186cm" svg:y="19.727cm" svg:width="2.141cm" svg:height="0.466cm" draw:z-index="40"><draw:text-box><text:p text:style-name="P10"><text:span text:style-name="T540">12 </text:span><text:span text:style-name="T209">Stan wyjątkowy…</text:span></text:p></draw:text-box></draw:frame><draw:frame draw:style-name="fr1" text:anchor-type="char" svg:x="3.186cm" svg:y="20.913cm" svg:width="0.416cm" svg:height="0.605cm" draw:z-index="41"><draw:text-box><text:p text:style-name="P98"><text:span text:style-name="T428">22</text:span></text:p></draw:text-box></draw:frame><draw:frame draw:style-name="fr1" text:anchor-type="char" svg:x="7.475cm" svg:y="20.978cm" svg:width="9.118cm" svg:height="0.986cm" draw:z-index="42"><draw:text-box><text:p text:style-name="P18"><text:span text:style-name="T53">AgAtA</text:span><text:span text:style-name="T41"> </text:span><text:span text:style-name="T33">KęDzIA,</text:span><text:span text:style-name="T41"> </text:span><text:span text:style-name="T198">Trudna</text:span><text:span text:style-name="T201"> </text:span><text:span text:style-name="T198">sztuka</text:span><text:span text:style-name="T201"> </text:span><text:span text:style-name="T198">dorastania,</text:span><text:span text:style-name="T201"> </text:span><text:span text:style-name="T198">czyli</text:span><text:span text:style-name="T201"> </text:span><text:span text:style-name="T198">czego</text:span><text:span text:style-name="T202"> </text:span><text:span text:style-name="T198">dowiedziałam</text:span><text:span text:style-name="T201"> </text:span><text:span text:style-name="T198">się</text:span></text:p><text:p text:style-name="P19"><text:span text:style-name="T198">podczas</text:span><text:span text:style-name="T203"> </text:span><text:span text:style-name="T198">badania</text:span><text:span text:style-name="T204"> </text:span><text:span text:style-name="T198">kultury</text:span><text:span text:style-name="T204"> </text:span><text:span text:style-name="T198">teatralnej</text:span><text:span text:style-name="T203"> </text:span><text:span text:style-name="T198">nastolatków</text:span></text:p></draw:text-box></draw:frame></text:p>
      <text:p text:style-name="P72"><draw:frame draw:style-name="fr1" text:anchor-type="char" svg:x="1.552cm" svg:y="2.117cm" svg:width="10.871cm" svg:height="18.385cm" draw:z-index="43"><draw:text-box><text:p text:style-name="P118"><text:span text:style-name="T68">Jak</text:span><text:span text:style-name="T369"> </text:span><text:span text:style-name="T387">wynika</text:span><text:span text:style-name="T369"> </text:span><text:span text:style-name="T23">z</text:span><text:span text:style-name="T369"> </text:span><text:span text:style-name="T82">powyższych</text:span><text:span text:style-name="T369"> </text:span><text:span text:style-name="T19">słów,</text:span><text:span text:style-name="T369"> </text:span><text:span text:style-name="T387">uczestnicy</text:span><text:span text:style-name="T369"> </text:span><text:span text:style-name="T387">projektu</text:span><text:span text:style-name="T369"> </text:span><text:span text:style-name="T387">wykazali</text:span><text:span text:style-name="T369"> </text:span><text:span text:style-name="T68">się</text:span><text:span text:style-name="T369"> </text:span><text:span text:style-name="T387">dużą </text:span><text:span text:style-name="T82">świadomością</text:span><text:span text:style-name="T369"> </text:span><text:span text:style-name="T82">własnego</text:span><text:span text:style-name="T91"> </text:span><text:span text:style-name="T82">społeczno-ekonomicznego</text:span><text:span text:style-name="T91"> </text:span><text:span text:style-name="T82">usytuowania.</text:span><text:span text:style-name="T91"> </text:span><text:span text:style-name="T68">Ma to</text:span><text:span text:style-name="T194"> </text:span><text:span text:style-name="T82">niebagatelne</text:span><text:span text:style-name="T424"> </text:span><text:span text:style-name="T82">znaczenie</text:span><text:span text:style-name="T424"> </text:span><text:span text:style-name="T387">dla</text:span><text:span text:style-name="T194"> </text:span><text:span text:style-name="T82">sposobu,</text:span><text:span text:style-name="T424"> </text:span><text:span text:style-name="T23">w</text:span><text:span text:style-name="T424"> </text:span><text:span text:style-name="T387">jaki</text:span><text:span text:style-name="T194"> </text:span><text:span text:style-name="T82">problematyzowali</text:span><text:span text:style-name="T424"> </text:span><text:span text:style-name="T371">źródła </text:span><text:span text:style-name="T23">swoich</text:span><text:span text:style-name="T91"> </text:span><text:span text:style-name="T23">codziennych</text:span><text:span text:style-name="T395"> </text:span><text:span text:style-name="T23">kłopotów</text:span><text:span text:style-name="T395"> </text:span><text:span text:style-name="T23">związanych</text:span><text:span text:style-name="T395"> </text:span><text:span text:style-name="T23">z</text:span><text:span text:style-name="T395"> </text:span><text:span text:style-name="T23">dorastaniem</text:span><text:span text:style-name="T395"> </text:span><text:span text:style-name="T23">w</text:span><text:span text:style-name="T395"> </text:span><text:span text:style-name="T23">świecie podporządkowanym regule ekonomicznego zysku i konieczności </text:span><text:span text:style-name="T29">osiągnięcia sukcesu</text:span><text:span text:style-name="T405"> </text:span><text:span text:style-name="T29">osobistego.</text:span></text:p><text:p text:style-name="P119"><text:span text:style-name="T458">Wypowiedzi młodych ludzi występujących w </text:span><text:span text:style-name="T272">Stanie</text:span><text:span text:style-name="T286"> </text:span><text:span text:style-name="T272">wyjątkowym </text:span><text:span text:style-name="T401">to</text:span><text:span text:style-name="T461"> </text:span><text:span text:style-name="T484">synteza</text:span><text:span text:style-name="T405"> </text:span><text:span text:style-name="T484">neoliberalnych</text:span><text:span text:style-name="T405"> </text:span><text:span text:style-name="T484">narracji,</text:span><text:span text:style-name="T405"> </text:span><text:span text:style-name="T401">za</text:span><text:span text:style-name="T405"> </text:span><text:span text:style-name="T484">pomocą</text:span><text:span text:style-name="T405"> </text:span><text:span text:style-name="T404">których</text:span><text:span text:style-name="T461"> </text:span><text:span text:style-name="T484">szkoła </text:span><text:span text:style-name="T23">oraz</text:span><text:span text:style-name="T427"> </text:span><text:span text:style-name="T23">media</text:span><text:span text:style-name="T24"> </text:span><text:span text:style-name="T23">objaśniają</text:span><text:span text:style-name="T24"> </text:span><text:span text:style-name="T23">świat</text:span><text:span text:style-name="T24"> </text:span><text:span text:style-name="T23">nastolatkom.</text:span><text:span text:style-name="T24"> </text:span><text:span text:style-name="T23">Jak</text:span><text:span text:style-name="T24"> </text:span><text:span text:style-name="T23">w</text:span><text:span text:style-name="T24"> </text:span><text:span text:style-name="T23">rozmowie</text:span><text:span text:style-name="T24"> </text:span><text:span text:style-name="T23">ze</text:span><text:span text:style-name="T24"> </text:span><text:span text:style-name="T23">mną wspomniała Ogrodzka, na początkowym etapie prób grupa żywo dyskutowała</text:span><text:span text:style-name="T24"> </text:span><text:span text:style-name="T23">o</text:span><text:span text:style-name="T24"> </text:span><text:span text:style-name="T23">medialnych</text:span><text:span text:style-name="T24"> </text:span><text:span text:style-name="T23">i</text:span><text:span text:style-name="T24"> </text:span><text:span text:style-name="T23">kulturowych</text:span><text:span text:style-name="T24"> </text:span><text:span text:style-name="T23">reprezentacjach</text:span><text:span text:style-name="T24"> </text:span><text:span text:style-name="T23">zjawisk ubóstwa</text:span><text:span text:style-name="T371"> </text:span><text:span text:style-name="T23">i</text:span><text:span text:style-name="T371"> </text:span><text:span text:style-name="T23">życiowej</text:span><text:span text:style-name="T371"> </text:span><text:span text:style-name="T23">porażki.</text:span><text:span text:style-name="T371"> </text:span><text:span text:style-name="T23">Pretekstem</text:span><text:span text:style-name="T82"> </text:span><text:span text:style-name="T23">do</text:span><text:span text:style-name="T371"> </text:span><text:span text:style-name="T23">rozmów</text:span><text:span text:style-name="T371"> </text:span><text:span text:style-name="T23">było</text:span><text:span text:style-name="T371"> </text:span><text:span text:style-name="T23">wspólne</text:span></text:p><text:p text:style-name="P120"><text:span text:style-name="T23">oglądanie filmów) oraz śledzenie lewicowych, liberalnych i prawi- cowych dyskursów medialnych na temat biedy</text:span><text:span text:style-name="T528">13</text:span><text:span text:style-name="T23">. Nastolatkowie </text:span><text:span text:style-name="T29">występujący</text:span><text:span text:style-name="T92"> </text:span><text:span text:style-name="T29">w</text:span><text:span text:style-name="T394"> </text:span><text:span text:style-name="T29">projekcie</text:span><text:span text:style-name="T394"> </text:span><text:span text:style-name="T29">przyglądają</text:span><text:span text:style-name="T394"> </text:span><text:span text:style-name="T29">się</text:span><text:span text:style-name="T92"> </text:span><text:span text:style-name="T29">rzeczywistości</text:span><text:span text:style-name="T394"> </text:span><text:span text:style-name="T29">z</text:span><text:span text:style-name="T394"> </text:span><text:span text:style-name="T29">krytycz- nej</text:span><text:span text:style-name="T358"> </text:span><text:span text:style-name="T29">perspektywy,</text:span><text:span text:style-name="T358"> </text:span><text:span text:style-name="T398">sytuując</text:span><text:span text:style-name="T358"> </text:span><text:span text:style-name="T29">się</text:span><text:span text:style-name="T358"> </text:span><text:span text:style-name="T29">w</text:span><text:span text:style-name="T360"> </text:span><text:span text:style-name="T398">szerokim</text:span><text:span text:style-name="T358"> </text:span><text:span text:style-name="T398">kontekście</text:span><text:span text:style-name="T358"> </text:span><text:span text:style-name="T401">zależności </text:span><text:span text:style-name="T23">pomiędzy</text:span><text:span text:style-name="T359"> </text:span><text:span text:style-name="T23">ich</text:span><text:span text:style-name="T359"> </text:span><text:span text:style-name="T23">codziennymi</text:span><text:span text:style-name="T359"> </text:span><text:span text:style-name="T23">doświadczeniami</text:span><text:span text:style-name="T359"> </text:span><text:span text:style-name="T23">a</text:span><text:span text:style-name="T359"> </text:span><text:span text:style-name="T23">neoliberalnymi</text:span><text:span text:style-name="T359"> </text:span><text:span text:style-name="T23">regu- łami</text:span><text:span text:style-name="T452"> </text:span><text:span text:style-name="T23">zarządzania</text:span><text:span text:style-name="T452"> </text:span><text:span text:style-name="T23">pracą</text:span><text:span text:style-name="T452"> </text:span><text:span text:style-name="T23">i</text:span><text:span text:style-name="T454"> </text:span><text:span text:style-name="T23">edukacją.</text:span><text:span text:style-name="T452"> </text:span><text:span text:style-name="T23">Dobrze</text:span><text:span text:style-name="T452"> </text:span><text:span text:style-name="T23">pokazuje</text:span><text:span text:style-name="T454"> </text:span><text:span text:style-name="T23">to</text:span><text:span text:style-name="T452"> </text:span><text:span text:style-name="T23">już</text:span><text:span text:style-name="T452"> </text:span><text:span text:style-name="T23">pierwsza </text:span><text:span text:style-name="T397">sekwencja spektaklu, przypominająca scenę zakończenia szkoły </text:span><text:span text:style-name="T23">w</text:span><text:span text:style-name="T366"> </text:span><text:span text:style-name="T23">wielu</text:span><text:span text:style-name="T366"> </text:span><text:span text:style-name="T23">filmach</text:span><text:span text:style-name="T366"> </text:span><text:span text:style-name="T23">o</text:span><text:span text:style-name="T366"> </text:span><text:span text:style-name="T23">amerykańskich</text:span><text:span text:style-name="T366"> </text:span><text:span text:style-name="T23">nastolatkach</text:span><text:span text:style-name="T369"> </text:span><text:span text:style-name="T23">żegnających</text:span><text:span text:style-name="T366"> </text:span><text:span text:style-name="T273">college</text:span><text:span text:style-name="T23">.</text:span></text:p><text:p text:style-name="P121"><text:span text:style-name="T23">„Dzień,</text:span><text:span text:style-name="T440"> </text:span><text:span text:style-name="T23">w</text:span><text:span text:style-name="T410"> </text:span><text:span text:style-name="T23">którym</text:span><text:span text:style-name="T410"> </text:span><text:span text:style-name="T23">przestajesz</text:span><text:span text:style-name="T410"> </text:span><text:span text:style-name="T23">być</text:span><text:span text:style-name="T410"> </text:span><text:span text:style-name="T23">dzieckiem,</text:span><text:span text:style-name="T410"> </text:span><text:span text:style-name="T23">a</text:span><text:span text:style-name="T410"> </text:span><text:span text:style-name="T23">stajesz</text:span><text:span text:style-name="T410"> </text:span><text:span text:style-name="T23">się</text:span><text:span text:style-name="T410"> </text:span><text:span text:style-name="T23">dorosłym, to dzień, w którym bierzesz pełną odpowiedzialność za wszystko. </text:span><text:span text:style-name="T398">Dziś</text:span><text:span text:style-name="T461"> </text:span><text:span text:style-name="T398">nadszedł</text:span><text:span text:style-name="T405"> </text:span><text:span text:style-name="T29">ten</text:span><text:span text:style-name="T405"> </text:span><text:span text:style-name="T398">dzień!”</text:span><text:span text:style-name="T576">14</text:span><text:span text:style-name="T578"> </text:span><text:span text:style-name="T29">–</text:span><text:span text:style-name="T405"> </text:span><text:span text:style-name="T29">patetycznie</text:span><text:span text:style-name="T405"> </text:span><text:span text:style-name="T398">powiada</text:span><text:span text:style-name="T461"> </text:span><text:span text:style-name="T398">stojąca</text:span><text:span text:style-name="T405"> </text:span><text:span text:style-name="T401">przy </text:span><text:span text:style-name="T23">mównicy</text:span><text:span text:style-name="T406"> </text:span><text:span text:style-name="T23">filigranowa</text:span><text:span text:style-name="T65"> </text:span><text:span text:style-name="T23">blondynka.</text:span><text:span text:style-name="T65"> </text:span><text:span text:style-name="T23">Amerykańska</text:span><text:span text:style-name="T406"> </text:span><text:span text:style-name="T23">stylizacja</text:span><text:span text:style-name="T65"> </text:span><text:span text:style-name="T23">ma</text:span><text:span text:style-name="T65"> </text:span><text:span text:style-name="T23">wywo- łać w publiczności skojarzenie z przełomowym w życiu nastolatka </text:span><text:span text:style-name="T29">momentem</text:span><text:span text:style-name="T92"> </text:span><text:span text:style-name="T29">–</text:span><text:span text:style-name="T92"> </text:span><text:span text:style-name="T29">ukończenia</text:span><text:span text:style-name="T92"> </text:span><text:span text:style-name="T29">szkoły</text:span><text:span text:style-name="T394"> </text:span><text:span text:style-name="T29">i</text:span><text:span text:style-name="T92"> </text:span><text:span text:style-name="T29">związaną</text:span><text:span text:style-name="T92"> </text:span><text:span text:style-name="T29">z</text:span><text:span text:style-name="T92"> </text:span><text:span text:style-name="T29">tym</text:span><text:span text:style-name="T394"> </text:span><text:span text:style-name="T29">konfrontacją</text:span><text:span text:style-name="T92"> </text:span><text:span text:style-name="T29">ze </text:span><text:span text:style-name="T23">słynną</text:span><text:span text:style-name="T194"> </text:span><text:span text:style-name="T23">ideą</text:span><text:span text:style-name="T194"> </text:span><text:span text:style-name="T273">self-made</text:span><text:span text:style-name="T288"> </text:span><text:span text:style-name="T273">man</text:span><text:span text:style-name="T289"> </text:span><text:span text:style-name="T23">–</text:span><text:span text:style-name="T194"> </text:span><text:span text:style-name="T23">który</text:span><text:span text:style-name="T424"> </text:span><text:span text:style-name="T23">symbolizuje</text:span><text:span text:style-name="T194"> </text:span><text:span text:style-name="T23">(złudne)</text:span><text:span text:style-name="T194"> </text:span><text:span text:style-name="T23">możliwości stwarzane przez kapitalistyczny system</text:span><text:span text:style-name="T501"> </text:span><text:span text:style-name="T23">społeczno-ekonomiczny.</text:span></text:p><text:p text:style-name="P122"><text:span text:style-name="T23">Przedstawienie</text:span><text:span text:style-name="T371"> </text:span><text:span text:style-name="T23">nie</text:span><text:span text:style-name="T371"> </text:span><text:span text:style-name="T23">przebiega</text:span><text:span text:style-name="T82"> </text:span><text:span text:style-name="T23">zgodnie</text:span><text:span text:style-name="T371"> </text:span><text:span text:style-name="T23">z</text:span><text:span text:style-name="T371"> </text:span><text:span text:style-name="T23">logiką</text:span><text:span text:style-name="T82"> </text:span><text:span text:style-name="T23">linearnie</text:span><text:span text:style-name="T371"> </text:span><text:span text:style-name="T68">rozwija- </text:span><text:span text:style-name="T23">jącej</text:span><text:span text:style-name="T377"> </text:span><text:span text:style-name="T23">się</text:span><text:span text:style-name="T381"> </text:span><text:span text:style-name="T23">akcji.</text:span><text:span text:style-name="T377"> </text:span><text:span text:style-name="T23">Jego</text:span><text:span text:style-name="T381"> </text:span><text:span text:style-name="T23">dynamiczny</text:span><text:span text:style-name="T381"> </text:span><text:span text:style-name="T23">rytm</text:span><text:span text:style-name="T377"> </text:span><text:span text:style-name="T23">wyznacza</text:span><text:span text:style-name="T381"> </text:span><text:span text:style-name="T23">sekwencja</text:span><text:span text:style-name="T377"> </text:span><text:span text:style-name="T23">krótkich </text:span><text:span text:style-name="T29">migawek</text:span><text:span text:style-name="T64"> </text:span><text:span text:style-name="T29">z</text:span><text:span text:style-name="T64"> </text:span><text:span text:style-name="T29">różnych</text:span><text:span text:style-name="T64"> </text:span><text:span text:style-name="T29">sytuacji:</text:span><text:span text:style-name="T446"> </text:span><text:span text:style-name="T29">szkolnych</text:span><text:span text:style-name="T64"> </text:span><text:span text:style-name="T29">lekcji,</text:span><text:span text:style-name="T64"> </text:span><text:span text:style-name="T29">rozmów</text:span><text:span text:style-name="T64"> </text:span><text:span text:style-name="T29">dorosłych </text:span><text:span text:style-name="T23">na</text:span><text:span text:style-name="T462"> </text:span><text:span text:style-name="T387">temat</text:span><text:span text:style-name="T406"> </text:span><text:span text:style-name="T387">przyszłości</text:span><text:span text:style-name="T462"> </text:span><text:span text:style-name="T387">swoich</text:span><text:span text:style-name="T406"> </text:span><text:span text:style-name="T387">dzieci,</text:span><text:span text:style-name="T406"> </text:span><text:span text:style-name="T82">telewizyjnych</text:span><text:span text:style-name="T462"> </text:span><text:span text:style-name="T387">debat</text:span><text:span text:style-name="T406"> </text:span><text:span text:style-name="T23">na</text:span><text:span text:style-name="T406"> </text:span><text:span text:style-name="T387">temat</text:span><text:span text:style-name="T462"> </text:span><text:span text:style-name="T82">przy- </text:span><text:span text:style-name="T23">czyn</text:span><text:span text:style-name="T462"> </text:span><text:span text:style-name="T23">biedy</text:span><text:span text:style-name="T406"> </text:span><text:span text:style-name="T23">i</text:span><text:span text:style-name="T406"> </text:span><text:span text:style-name="T68">nierówności</text:span><text:span text:style-name="T406"> </text:span><text:span text:style-name="T68">społecznych</text:span><text:span text:style-name="T406"> </text:span><text:span text:style-name="T23">czy</text:span><text:span text:style-name="T406"> </text:span><text:span text:style-name="T23">też</text:span><text:span text:style-name="T406"> </text:span><text:span text:style-name="T68">korporacyjnych</text:span><text:span text:style-name="T406"> </text:span><text:span text:style-name="T68">szkoleń </text:span><text:span text:style-name="T23">zawodowych. Nastolatkowie płynnie lawirują pomiędzy różnymi tożsamościami, wcielając się we własnych rodziców, nauczycieli, </text:span><text:span text:style-name="T401">potencjalnych</text:span><text:span text:style-name="T434"> </text:span><text:span text:style-name="T29">pracodawców.</text:span><text:span text:style-name="T461"> </text:span><text:span text:style-name="T398">Osoby</text:span><text:span text:style-name="T461"> </text:span><text:span text:style-name="T29">na</text:span><text:span text:style-name="T461"> </text:span><text:span text:style-name="T401">scenie</text:span><text:span text:style-name="T461"> </text:span><text:span text:style-name="T401">właściwie</text:span><text:span text:style-name="T461"> </text:span><text:span text:style-name="T404">nigdy</text:span></text:p></draw:text-box></draw:frame><draw:frame draw:style-name="fr1" text:anchor-type="char" svg:x="12.665cm" svg:y="8.844cm" svg:width="4.692cm" svg:height="1.104cm" draw:z-index="44"><draw:text-box><text:p text:style-name="P39"><text:span text:style-name="T537">13</text:span><text:span text:style-name="T551"> </text:span><text:span text:style-name="T96">Wśród</text:span><text:span text:style-name="T114"> </text:span><text:span text:style-name="T96">oglądanych</text:span><text:span text:style-name="T154"> </text:span><text:span text:style-name="T96">przez</text:span><text:span text:style-name="T114"> </text:span><text:span text:style-name="T96">grupę</text:span><text:span text:style-name="T114"> </text:span><text:span text:style-name="T96">filmów </text:span><text:span text:style-name="T98">był</text:span><text:span text:style-name="T143"> </text:span><text:span text:style-name="T98">m.in.</text:span><text:span text:style-name="T132"> </text:span><text:span text:style-name="T98">dokument</text:span><text:span text:style-name="T185"> </text:span><text:span text:style-name="T206">Episode</text:span><text:span text:style-name="T258"> </text:span><text:span text:style-name="T206">3:</text:span><text:span text:style-name="T259"> </text:span><text:span text:style-name="T206">Enjoy</text:span><text:span text:style-name="T259"> </text:span><text:span text:style-name="T206">Poverty</text:span><text:span text:style-name="T98">, </text:span><text:span text:style-name="T96">reż.</text:span><text:span text:style-name="T113"> </text:span><text:span text:style-name="T96">i</text:span><text:span text:style-name="T177"> </text:span><text:span text:style-name="T96">scen.</text:span><text:span text:style-name="T113"> </text:span><text:span text:style-name="T96">Renzo</text:span><text:span text:style-name="T177"> </text:span><text:span text:style-name="T96">Martens,</text:span><text:span text:style-name="T177"> </text:span><text:span text:style-name="T96">Holandia</text:span><text:span text:style-name="T177"> </text:span><text:span text:style-name="T96">2009.</text:span></text:p></draw:text-box></draw:frame><draw:frame draw:style-name="fr1" text:anchor-type="char" svg:x="12.665cm" svg:y="13.43cm" svg:width="2.173cm" svg:height="0.466cm" draw:z-index="45"><draw:text-box><text:p text:style-name="P10"><text:span text:style-name="T541">14 </text:span><text:span text:style-name="T206">Stan wyjątkowy</text:span><text:span text:style-name="T98">…</text:span></text:p></draw:text-box></draw:frame><draw:frame draw:style-name="fr1" text:anchor-type="char" svg:x="17.406cm" svg:y="20.913cm" svg:width="0.409cm" svg:height="0.605cm" draw:z-index="46"><draw:text-box><text:p text:style-name="P98"><text:span text:style-name="T460">23</text:span></text:p></draw:text-box></draw:frame><draw:frame draw:style-name="fr1" text:anchor-type="char" svg:x="4.383cm" svg:y="20.978cm" svg:width="7.738cm" svg:height="0.938cm" draw:z-index="47"><draw:text-box><text:p text:style-name="P17"><text:span text:style-name="T197">Performatyka.</text:span><text:span text:style-name="T199"> </text:span><text:span text:style-name="T197">Poza</text:span><text:span text:style-name="T200"> </text:span><text:span text:style-name="T197">kanonem</text:span><text:span text:style-name="T32">,</text:span><text:span text:style-name="T61"> </text:span><text:span text:style-name="T32">t.</text:span><text:span text:style-name="T49"> </text:span><text:span text:style-name="T32">2:</text:span><text:span text:style-name="T60"> </text:span><text:span text:style-name="T197">Wiedza</text:span><text:span text:style-name="T200"> </text:span><text:span text:style-name="T197">i</text:span><text:span text:style-name="T200"> </text:span><text:span text:style-name="T197">niewiedza</text:span><text:span text:style-name="T32">, </text:span><text:span text:style-name="T30">red.</text:span><text:span text:style-name="T44"> </text:span><text:span text:style-name="T30">Łucja</text:span><text:span text:style-name="T62"> </text:span><text:span text:style-name="T30">Iwanczewska,</text:span><text:span text:style-name="T62"> </text:span><text:span text:style-name="T30">Mateusz</text:span><text:span text:style-name="T62"> </text:span><text:span text:style-name="T30">Chaberski,</text:span><text:span text:style-name="T62"> </text:span><text:span text:style-name="T30">Kraków</text:span><text:span text:style-name="T62"> </text:span><text:span text:style-name="T30">2022</text:span></text:p></draw:text-box></draw:frame></text:p>
      <text:p text:style-name="P73"><draw:frame draw:style-name="fr1" text:anchor-type="char" svg:x="8.641cm" svg:y="2.117cm" svg:width="10.811cm" svg:height="18.385cm" draw:z-index="48"><draw:text-box><text:p text:style-name="P123"><text:span text:style-name="T23">nie</text:span><text:span text:style-name="T377"> </text:span><text:span text:style-name="T23">wypowiadają</text:span><text:span text:style-name="T381"> </text:span><text:span text:style-name="T23">się</text:span><text:span text:style-name="T381"> </text:span><text:span text:style-name="T23">we</text:span><text:span text:style-name="T381"> </text:span><text:span text:style-name="T23">własnym</text:span><text:span text:style-name="T381"> </text:span><text:span text:style-name="T23">imieniu,</text:span><text:span text:style-name="T377"> </text:span><text:span text:style-name="T23">co</text:span><text:span text:style-name="T381"> </text:span><text:span text:style-name="T23">można</text:span><text:span text:style-name="T381"> </text:span><text:span text:style-name="T23">odczytać</text:span><text:span text:style-name="T381"> </text:span><text:span text:style-name="T23">jako próbę unaocznienia widzom uwikłania młodych ludzi w dyskursy </text:span><text:span text:style-name="T29">stwarzane</text:span><text:span text:style-name="T443"> </text:span><text:span text:style-name="T29">niezależnie</text:span><text:span text:style-name="T453"> </text:span><text:span text:style-name="T29">od</text:span><text:span text:style-name="T443"> </text:span><text:span text:style-name="T29">ich</text:span><text:span text:style-name="T453"> </text:span><text:span text:style-name="T29">woli</text:span><text:span text:style-name="T450"> </text:span><text:span text:style-name="T29">–</text:span><text:span text:style-name="T453"> </text:span><text:span text:style-name="T29">dyskursy</text:span><text:span text:style-name="T443"> </text:span><text:span text:style-name="T29">te</text:span><text:span text:style-name="T453"> </text:span><text:span text:style-name="T29">bowiem</text:span><text:span text:style-name="T443"> </text:span><text:span text:style-name="T29">tworzą </text:span><text:span text:style-name="T23">osoby, które dzierżą nad nastolatkami zarówno symboliczną, </text:span><text:span text:style-name="T397">jak </text:span><text:span text:style-name="T29">i realną</text:span><text:span text:style-name="T431"> </text:span><text:span text:style-name="T29">władzę.</text:span></text:p><text:p text:style-name="P124"><text:span text:style-name="T23">Aktorki</text:span><text:span text:style-name="T395"> </text:span><text:span text:style-name="T23">i</text:span><text:span text:style-name="T395"> </text:span><text:span text:style-name="T23">aktorzy</text:span><text:span text:style-name="T395"> </text:span><text:span text:style-name="T23">przedstawiają</text:span><text:span text:style-name="T395"> </text:span><text:span text:style-name="T23">swe</text:span><text:span text:style-name="T395"> </text:span><text:span text:style-name="T23">codzienne</text:span><text:span text:style-name="T190"> </text:span><text:span text:style-name="T23">życie</text:span><text:span text:style-name="T395"> </text:span><text:span text:style-name="T23">jako</text:span><text:span text:style-name="T395"> </text:span><text:span text:style-name="T23">masową produkcję</text:span><text:span text:style-name="T91"> </text:span><text:span text:style-name="T23">jednostek</text:span><text:span text:style-name="T91"> </text:span><text:span text:style-name="T23">o</text:span><text:span text:style-name="T91"> </text:span><text:span text:style-name="T23">żelaznej</text:span><text:span text:style-name="T91"> </text:span><text:span text:style-name="T23">psychice,</text:span><text:span text:style-name="T91"> </text:span><text:span text:style-name="T23">które</text:span><text:span text:style-name="T91"> </text:span><text:span text:style-name="T23">zdają</text:span><text:span text:style-name="T91"> </text:span><text:span text:style-name="T23">się</text:span><text:span text:style-name="T91"> </text:span><text:span text:style-name="T23">chodzącymi </text:span><text:span text:style-name="T371">reklamami</text:span><text:span text:style-name="T424"> </text:span><text:span text:style-name="T371">sprawności</text:span><text:span text:style-name="T366"> </text:span><text:span text:style-name="T23">i</text:span><text:span text:style-name="T424"> </text:span><text:span text:style-name="T371">zadowolenia.</text:span><text:span text:style-name="T366"> </text:span><text:span text:style-name="T23">Z</text:span><text:span text:style-name="T366"> </text:span><text:span text:style-name="T387">tej</text:span><text:span text:style-name="T424"> </text:span><text:span text:style-name="T82">perspektywy</text:span><text:span text:style-name="T366"> </text:span><text:span text:style-name="T4">podstawowym </text:span><text:span text:style-name="T23">budulcem społeczno-kulturowych realiów dorastania okazuje się </text:span><text:span text:style-name="T414">presja</text:span><text:span text:style-name="T15"> </text:span><text:span text:style-name="T23">efektywności,</text:span><text:span text:style-name="T15"> </text:span><text:span text:style-name="T23">jaką</text:span><text:span text:style-name="T194"> </text:span><text:span text:style-name="T23">młodym</text:span><text:span text:style-name="T15"> </text:span><text:span text:style-name="T23">ludziom</text:span><text:span text:style-name="T194"> </text:span><text:span text:style-name="T23">narzucają</text:span><text:span text:style-name="T15"> </text:span><text:span text:style-name="T23">rodzice</text:span><text:span text:style-name="T194"> </text:span><text:span text:style-name="T23">i</text:span><text:span text:style-name="T15"> </text:span><text:span text:style-name="T68">szkoła. </text:span><text:span text:style-name="T19">Ta</text:span><text:span text:style-name="T65"> </text:span><text:span text:style-name="T23">ostatnia</text:span><text:span text:style-name="T447"> </text:span><text:span text:style-name="T23">funduje</text:span><text:span text:style-name="T65"> </text:span><text:span text:style-name="T23">im</text:span><text:span text:style-name="T447"> </text:span><text:span text:style-name="T23">ponadto</text:span><text:span text:style-name="T65"> </text:span><text:span text:style-name="T23">przewlekły</text:span><text:span text:style-name="T447"> </text:span><text:span text:style-name="T23">stres</text:span><text:span text:style-name="T447"> </text:span><text:span text:style-name="T23">oraz</text:span><text:span text:style-name="T65"> </text:span><text:span text:style-name="T23">buduje</text:span><text:span text:style-name="T447"> </text:span><text:span text:style-name="T23">w</text:span><text:span text:style-name="T65"> </text:span><text:span text:style-name="T23">nich przekonanie,</text:span><text:span text:style-name="T4"> </text:span><text:span text:style-name="T23">że</text:span><text:span text:style-name="T371"> </text:span><text:span text:style-name="T23">każda</text:span><text:span text:style-name="T4"> </text:span><text:span text:style-name="T23">słabość</text:span><text:span text:style-name="T371"> </text:span><text:span text:style-name="T23">zasługuje</text:span><text:span text:style-name="T4"> </text:span><text:span text:style-name="T23">na</text:span><text:span text:style-name="T371"> </text:span><text:span text:style-name="T23">pogardę</text:span><text:span text:style-name="T4"> </text:span><text:span text:style-name="T23">ze</text:span><text:span text:style-name="T371"> </text:span><text:span text:style-name="T23">strony</text:span><text:span text:style-name="T4"> </text:span><text:span text:style-name="T23">oto- </text:span><text:span text:style-name="T68">czenia.</text:span><text:span text:style-name="T65"> </text:span><text:span text:style-name="T68">Ostrej</text:span><text:span text:style-name="T65"> </text:span><text:span text:style-name="T68">krytyce</text:span><text:span text:style-name="T447"> </text:span><text:span text:style-name="T68">zostaje</text:span><text:span text:style-name="T65"> </text:span><text:span text:style-name="T68">poddany</text:span><text:span text:style-name="T65"> </text:span><text:span text:style-name="T68">porządek</text:span><text:span text:style-name="T447"> </text:span><text:span text:style-name="T82">społeczny,</text:span><text:span text:style-name="T65"> </text:span><text:span text:style-name="T68">ustalony </text:span><text:span text:style-name="T29">przez</text:span><text:span text:style-name="T193"> </text:span><text:span text:style-name="T29">dorosłych.,</text:span><text:span text:style-name="T193"> </text:span><text:span text:style-name="T29">W</text:span><text:span text:style-name="T193"> </text:span><text:span text:style-name="T29">ramach</text:span><text:span text:style-name="T193"> </text:span><text:span text:style-name="T29">owego</text:span><text:span text:style-name="T193"> </text:span><text:span text:style-name="T29">porządku</text:span><text:span text:style-name="T193"> </text:span><text:span text:style-name="T29">od</text:span><text:span text:style-name="T358"> </text:span><text:span text:style-name="T29">dojrzewających ludzi</text:span><text:span text:style-name="T434"> </text:span><text:span text:style-name="T29">oczekuje</text:span><text:span text:style-name="T434"> </text:span><text:span text:style-name="T29">się</text:span><text:span text:style-name="T461"> </text:span><text:span text:style-name="T29">ulokowania</text:span><text:span text:style-name="T434"> </text:span><text:span text:style-name="T29">ambicji</text:span><text:span text:style-name="T461"> </text:span><text:span text:style-name="T29">w</text:span><text:span text:style-name="T434"> </text:span><text:span text:style-name="T29">obszarach</text:span><text:span text:style-name="T461"> </text:span><text:span text:style-name="T29">zawodowych </text:span><text:span text:style-name="T82">zupełnie</text:span><text:span text:style-name="T192"> </text:span><text:span text:style-name="T82">niezgodnych</text:span><text:span text:style-name="T359"> </text:span><text:span text:style-name="T23">z</text:span><text:span text:style-name="T359"> </text:span><text:span text:style-name="T387">ich</text:span><text:span text:style-name="T359"> </text:span><text:span text:style-name="T82">rzeczywistymi</text:span><text:span text:style-name="T359"> </text:span><text:span text:style-name="T371">zainteresowaniami</text:span><text:span text:style-name="T192"> </text:span><text:span text:style-name="T23">–</text:span><text:span text:style-name="T359"> </text:span><text:span text:style-name="T82">rodzice </text:span><text:span text:style-name="T23">widzą dzieci przede wszystkim jako przyszłych biznesmenów albo </text:span><text:span text:style-name="T68">lekarzy.</text:span><text:span text:style-name="T65"> </text:span><text:span text:style-name="T23">W</text:span><text:span text:style-name="T65"> </text:span><text:span text:style-name="T23">scenie</text:span><text:span text:style-name="T447"> </text:span><text:span text:style-name="T23">prowadzonej</text:span><text:span text:style-name="T65"> </text:span><text:span text:style-name="T23">w</text:span><text:span text:style-name="T65"> </text:span><text:span text:style-name="T23">konwencji</text:span><text:span text:style-name="T447"> </text:span><text:span text:style-name="T23">chłodnego</text:span><text:span text:style-name="T65"> </text:span><text:span text:style-name="T23">rodzinnego spotkania</text:span><text:span text:style-name="T433"> </text:span><text:span text:style-name="T23">ciocie</text:span><text:span text:style-name="T462"> </text:span><text:span text:style-name="T23">i</text:span><text:span text:style-name="T462"> </text:span><text:span text:style-name="T23">wujkowie</text:span><text:span text:style-name="T433"> </text:span><text:span text:style-name="T23">przestrzegają</text:span><text:span text:style-name="T462"> </text:span><text:span text:style-name="T23">młodych</text:span><text:span text:style-name="T462"> </text:span><text:span text:style-name="T23">krewnych</text:span><text:span text:style-name="T462"> </text:span><text:span text:style-name="T23">przed </text:span><text:span text:style-name="T371">związaniem</text:span><text:span text:style-name="T395"> </text:span><text:span text:style-name="T371">życia</text:span><text:span text:style-name="T395"> </text:span><text:span text:style-name="T68">na</text:span><text:span text:style-name="T190"> </text:span><text:span text:style-name="T371">przykład</text:span><text:span text:style-name="T395"> </text:span><text:span text:style-name="T68">ze</text:span><text:span text:style-name="T190"> </text:span><text:span text:style-name="T371">sztuką,</text:span><text:span text:style-name="T395"> </text:span><text:span text:style-name="T82">która</text:span><text:span text:style-name="T190"> </text:span><text:span text:style-name="T23">w</text:span><text:span text:style-name="T395"> </text:span><text:span text:style-name="T387">ich</text:span><text:span text:style-name="T190"> </text:span><text:span text:style-name="T371">rozumieniu</text:span><text:span text:style-name="T395"> </text:span><text:span text:style-name="T4">stanowi </text:span><text:span text:style-name="T23">prostą drogę do bezrobocia. W świecie dorosłych, parodiowanym </text:span><text:span text:style-name="T68">na</text:span><text:span text:style-name="T395"> </text:span><text:span text:style-name="T82">scenie</text:span><text:span text:style-name="T190"> </text:span><text:span text:style-name="T387">przez</text:span><text:span text:style-name="T190"> </text:span><text:span text:style-name="T82">młodzież,</text:span><text:span text:style-name="T190"> </text:span><text:span text:style-name="T387">nie</text:span><text:span text:style-name="T395"> </text:span><text:span text:style-name="T82">istnieje</text:span><text:span text:style-name="T190"> </text:span><text:span text:style-name="T82">bowiem</text:span><text:span text:style-name="T190"> </text:span><text:span text:style-name="T82">większa</text:span><text:span text:style-name="T190"> </text:span><text:span text:style-name="T82">życiowa</text:span><text:span text:style-name="T190"> </text:span><text:span text:style-name="T82">porażka </text:span><text:span text:style-name="T23">niż</text:span><text:span text:style-name="T381"> </text:span><text:span text:style-name="T23">brak</text:span><text:span text:style-name="T436"> </text:span><text:span text:style-name="T23">stałego</text:span><text:span text:style-name="T436"> </text:span><text:span text:style-name="T23">zatrudnienia</text:span><text:span text:style-name="T436"> </text:span><text:span text:style-name="T23">na</text:span><text:span text:style-name="T436"> </text:span><text:span text:style-name="T23">dochodowym</text:span><text:span text:style-name="T436"> </text:span><text:span text:style-name="T23">stanowisku.</text:span><text:span text:style-name="T436"> </text:span><text:span text:style-name="T23">Innymi </text:span><text:span text:style-name="T387">słowy,</text:span><text:span text:style-name="T359"> </text:span><text:span text:style-name="T23">napisany</text:span><text:span text:style-name="T359"> </text:span><text:span text:style-name="T23">przez</text:span><text:span text:style-name="T359"> </text:span><text:span text:style-name="T23">dorosłych</text:span><text:span text:style-name="T359"> </text:span><text:span text:style-name="T23">scenariusz</text:span><text:span text:style-name="T359"> </text:span><text:span text:style-name="T23">dorastania</text:span><text:span text:style-name="T359"> </text:span><text:span text:style-name="T23">to</text:span><text:span text:style-name="T359"> </text:span><text:span text:style-name="T23">rozłożony w</text:span><text:span text:style-name="T406"> </text:span><text:span text:style-name="T23">czasie</text:span><text:span text:style-name="T406"> </text:span><text:span text:style-name="T23">biznesplan.</text:span><text:span text:style-name="T65"> </text:span><text:span text:style-name="T23">„Mówi</text:span><text:span text:style-name="T406"> </text:span><text:span text:style-name="T23">się,</text:span><text:span text:style-name="T65"> </text:span><text:span text:style-name="T23">że</text:span><text:span text:style-name="T406"> </text:span><text:span text:style-name="T23">bieda,</text:span><text:span text:style-name="T406"> </text:span><text:span text:style-name="T23">brak</text:span><text:span text:style-name="T65"> </text:span><text:span text:style-name="T23">i</text:span><text:span text:style-name="T406"> </text:span><text:span text:style-name="T23">cierpienie</text:span><text:span text:style-name="T65"> </text:span><text:span text:style-name="T23">uszlachet- </text:span><text:span text:style-name="T68">niają,</text:span><text:span text:style-name="T361"> </text:span><text:span text:style-name="T23">że</text:span><text:span text:style-name="T433"> </text:span><text:span text:style-name="T23">są</text:span><text:span text:style-name="T361"> </text:span><text:span text:style-name="T23">to</text:span><text:span text:style-name="T433"> </text:span><text:span text:style-name="T75">stany</text:span><text:span text:style-name="T363"> </text:span><text:span text:style-name="T392">wyjątkowe</text:span><text:span text:style-name="T387">,</text:span><text:span text:style-name="T361"> </text:span><text:span text:style-name="T68">które</text:span><text:span text:style-name="T433"> </text:span><text:span text:style-name="T68">pozwalają</text:span><text:span text:style-name="T361"> </text:span><text:span text:style-name="T387">człowiekowi</text:span><text:span text:style-name="T433"> </text:span><text:span text:style-name="T23">w</text:span><text:span text:style-name="T433"> </text:span><text:span text:style-name="T68">pełni stać</text:span><text:span text:style-name="T192"> </text:span><text:span text:style-name="T23">się</text:span><text:span text:style-name="T192"> </text:span><text:span text:style-name="T387">sobą”</text:span><text:span text:style-name="T579">15</text:span><text:span text:style-name="T580"> </text:span><text:span text:style-name="T23">–</text:span><text:span text:style-name="T192"> </text:span><text:span text:style-name="T23">to</text:span><text:span text:style-name="T359"> </text:span><text:span text:style-name="T68">jeszcze</text:span><text:span text:style-name="T192"> </text:span><text:span text:style-name="T68">jeden</text:span><text:span text:style-name="T359"> </text:span><text:span text:style-name="T68">fragment</text:span><text:span text:style-name="T192"> </text:span><text:span text:style-name="T23">z</text:span><text:span text:style-name="T359"> </text:span><text:span text:style-name="T68">otwierającego</text:span><text:span text:style-name="T192"> </text:span><text:span text:style-name="T68">spektakl </text:span><text:span text:style-name="T23">przemówienia</text:span><text:span text:style-name="T17"> </text:span><text:span text:style-name="T23">nastolatki.</text:span><text:span text:style-name="T15"> </text:span><text:span text:style-name="T23">W</text:span><text:span text:style-name="T15"> </text:span><text:span text:style-name="T23">tym</text:span><text:span text:style-name="T15"> </text:span><text:span text:style-name="T23">ujęciu</text:span><text:span text:style-name="T15"> </text:span><text:span text:style-name="T23">dorastanie</text:span><text:span text:style-name="T15"> </text:span><text:span text:style-name="T23">przebiega</text:span><text:span text:style-name="T15"> </text:span><text:span text:style-name="T23">w</text:span><text:span text:style-name="T15"> </text:span><text:span text:style-name="T23">świe- cie</text:span><text:span text:style-name="T65"> </text:span><text:span text:style-name="T23">napędzanym</text:span><text:span text:style-name="T65"> </text:span><text:span text:style-name="T23">zasadą</text:span><text:span text:style-name="T65"> </text:span><text:span text:style-name="T23">heroicznego</text:span><text:span text:style-name="T65"> </text:span><text:span text:style-name="T23">samorozwoju,</text:span><text:span text:style-name="T65"> </text:span><text:span text:style-name="T23">dzięki</text:span><text:span text:style-name="T65"> </text:span><text:span text:style-name="T23">któremu zawsze</text:span><text:span text:style-name="T395"> </text:span><text:span text:style-name="T23">i</text:span><text:span text:style-name="T190"> </text:span><text:span text:style-name="T23">w</text:span><text:span text:style-name="T395"> </text:span><text:span text:style-name="T23">każdych</text:span><text:span text:style-name="T190"> </text:span><text:span text:style-name="T23">warunkach</text:span><text:span text:style-name="T395"> </text:span><text:span text:style-name="T23">można</text:span><text:span text:style-name="T190"> </text:span><text:span text:style-name="T23">osiągnąć</text:span><text:span text:style-name="T190"> </text:span><text:span text:style-name="T23">szczęście</text:span><text:span text:style-name="T395"> </text:span><text:span text:style-name="T23">i</text:span><text:span text:style-name="T190"> </text:span><text:span text:style-name="T23">dobrobyt. W</text:span><text:span text:style-name="T190"> </text:span><text:span text:style-name="T23">tak</text:span><text:span text:style-name="T192"> </text:span><text:span text:style-name="T23">urządzonej</text:span><text:span text:style-name="T190"> </text:span><text:span text:style-name="T23">rzeczywistości</text:span><text:span text:style-name="T192"> </text:span><text:span text:style-name="T23">akceptacja</text:span><text:span text:style-name="T190"> </text:span><text:span text:style-name="T23">ubóstwa</text:span><text:span text:style-name="T192"> </text:span><text:span text:style-name="T23">zachodzi</text:span><text:span text:style-name="T192"> </text:span><text:span text:style-name="T23">tylko ramach</text:span><text:span text:style-name="T429"> </text:span><text:span text:style-name="T23">wyjątku</text:span><text:span text:style-name="T449"> </text:span><text:span text:style-name="T23">–</text:span><text:span text:style-name="T429"> </text:span><text:span text:style-name="T23">gdy</text:span><text:span text:style-name="T449"> </text:span><text:span text:style-name="T23">okazuje</text:span><text:span text:style-name="T429"> </text:span><text:span text:style-name="T23">się</text:span><text:span text:style-name="T449"> </text:span><text:span text:style-name="T23">ono</text:span><text:span text:style-name="T429"> </text:span><text:span text:style-name="T23">hartującym</text:span><text:span text:style-name="T449"> </text:span><text:span text:style-name="T23">ducha</text:span><text:span text:style-name="T429"> </text:span><text:span text:style-name="T23">epizodem </text:span><text:span text:style-name="T29">na</text:span><text:span text:style-name="T394"> </text:span><text:span text:style-name="T29">drodze</text:span><text:span text:style-name="T394"> </text:span><text:span text:style-name="T29">do</text:span><text:span text:style-name="T394"> </text:span><text:span text:style-name="T29">osiągnięcia</text:span><text:span text:style-name="T394"> </text:span><text:span text:style-name="T29">społecznego</text:span><text:span text:style-name="T394"> </text:span><text:span text:style-name="T29">i</text:span><text:span text:style-name="T191"> </text:span><text:span text:style-name="T29">ekonomicznego</text:span><text:span text:style-name="T394"> </text:span><text:span text:style-name="T29">awansu.</text:span></text:p><text:p text:style-name="P125"><text:span text:style-name="T23">Z</text:span><text:span text:style-name="T24"> </text:span><text:span text:style-name="T23">rozmowy</text:span><text:span text:style-name="T19"> </text:span><text:span text:style-name="T23">z</text:span><text:span text:style-name="T24"> </text:span><text:span text:style-name="T23">Ogrodzką,</text:span><text:span text:style-name="T19"> </text:span><text:span text:style-name="T23">dowiedziałam</text:span><text:span text:style-name="T19"> </text:span><text:span text:style-name="T23">się</text:span><text:span text:style-name="T24"> </text:span><text:span text:style-name="T23">między</text:span><text:span text:style-name="T19"> </text:span><text:span text:style-name="T23">innymi,</text:span><text:span text:style-name="T24"> </text:span><text:span text:style-name="T23">że</text:span><text:span text:style-name="T19"> </text:span><text:span text:style-name="T23">nie- </text:span><text:span text:style-name="T82">które</text:span><text:span text:style-name="T190"> </text:span><text:span text:style-name="T82">partie</text:span><text:span text:style-name="T190"> </text:span><text:span text:style-name="T82">spektaklu</text:span><text:span text:style-name="T190"> </text:span><text:span text:style-name="T82">powstały</text:span><text:span text:style-name="T190"> </text:span><text:span text:style-name="T82">jako</text:span><text:span text:style-name="T190"> </text:span><text:span text:style-name="T387">efekt</text:span><text:span text:style-name="T190"> </text:span><text:span text:style-name="T82">krytycznej</text:span><text:span text:style-name="T192"> </text:span><text:span text:style-name="T82">lektury</text:span><text:span text:style-name="T190"> </text:span><text:span text:style-name="T371">szkolnych </text:span><text:span text:style-name="T68">podręczników.</text:span><text:span text:style-name="T444"> </text:span><text:span text:style-name="T23">Na</text:span><text:span text:style-name="T452"> </text:span><text:span text:style-name="T23">przykład</text:span><text:span text:style-name="T452"> </text:span><text:span text:style-name="T23">licealne</text:span><text:span text:style-name="T452"> </text:span><text:span text:style-name="T23">książki</text:span><text:span text:style-name="T452"> </text:span><text:span text:style-name="T23">do</text:span><text:span text:style-name="T452"> </text:span><text:span text:style-name="T23">geografii</text:span><text:span text:style-name="T452"> </text:span><text:span text:style-name="T23">dostarczyły</text:span></text:p></draw:text-box></draw:frame><draw:frame draw:style-name="fr1" text:anchor-type="char" svg:x="3.186cm" svg:y="15.462cm" svg:width="1.097cm" svg:height="0.466cm" draw:z-index="49"><draw:text-box><text:p text:style-name="P10"><text:span text:style-name="T541">15</text:span><text:span text:style-name="T552"> </text:span><text:span text:style-name="T206">Ibidem</text:span><text:span text:style-name="T98">.</text:span></text:p></draw:text-box></draw:frame><draw:frame draw:style-name="fr1" text:anchor-type="char" svg:x="3.186cm" svg:y="20.913cm" svg:width="0.434cm" svg:height="0.605cm" draw:z-index="50"><draw:text-box><text:p text:style-name="P98"><text:span text:style-name="T458">24</text:span></text:p></draw:text-box></draw:frame><draw:frame draw:style-name="fr1" text:anchor-type="char" svg:x="7.475cm" svg:y="20.978cm" svg:width="9.118cm" svg:height="0.986cm" draw:z-index="51"><draw:text-box><text:p text:style-name="P18"><text:span text:style-name="T53">AgAtA</text:span><text:span text:style-name="T41"> </text:span><text:span text:style-name="T33">KęDzIA,</text:span><text:span text:style-name="T41"> </text:span><text:span text:style-name="T198">Trudna</text:span><text:span text:style-name="T201"> </text:span><text:span text:style-name="T198">sztuka</text:span><text:span text:style-name="T201"> </text:span><text:span text:style-name="T198">dorastania,</text:span><text:span text:style-name="T201"> </text:span><text:span text:style-name="T198">czyli</text:span><text:span text:style-name="T201"> </text:span><text:span text:style-name="T198">czego</text:span><text:span text:style-name="T202"> </text:span><text:span text:style-name="T198">dowiedziałam</text:span><text:span text:style-name="T201"> </text:span><text:span text:style-name="T198">się</text:span></text:p><text:p text:style-name="P19"><text:span text:style-name="T198">podczas</text:span><text:span text:style-name="T203"> </text:span><text:span text:style-name="T198">badania</text:span><text:span text:style-name="T204"> </text:span><text:span text:style-name="T198">kultury</text:span><text:span text:style-name="T204"> </text:span><text:span text:style-name="T198">teatralnej</text:span><text:span text:style-name="T203"> </text:span><text:span text:style-name="T198">nastolatków</text:span></text:p></draw:text-box></draw:frame></text:p>
      <text:p text:style-name="P74"><draw:frame draw:style-name="fr1" text:anchor-type="char" svg:x="1.653cm" svg:y="2.117cm" svg:width="10.772cm" svg:height="18.385cm" draw:z-index="52"><draw:text-box><text:p text:style-name="P126"><text:span text:style-name="T68">materiału</text:span><text:span text:style-name="T359"> </text:span><text:span text:style-name="T23">do</text:span><text:span text:style-name="T359"> </text:span><text:span text:style-name="T371">sceny,</text:span><text:span text:style-name="T359"> </text:span><text:span text:style-name="T23">w</text:span><text:span text:style-name="T359"> </text:span><text:span text:style-name="T68">której</text:span><text:span text:style-name="T361"> </text:span><text:span text:style-name="T68">aktorki</text:span><text:span text:style-name="T359"> </text:span><text:span text:style-name="T23">i</text:span><text:span text:style-name="T359"> </text:span><text:span text:style-name="T68">aktorzy</text:span><text:span text:style-name="T359"> </text:span><text:span text:style-name="T68">biegają</text:span><text:span text:style-name="T359"> </text:span><text:span text:style-name="T23">w</text:span><text:span text:style-name="T361"> </text:span><text:span text:style-name="T387">koło,</text:span><text:span text:style-name="T359"> </text:span><text:span text:style-name="T387">reagując </text:span><text:span text:style-name="T29">na</text:span><text:span text:style-name="T425"> </text:span><text:span text:style-name="T29">ponaglające</text:span><text:span text:style-name="T367"> </text:span><text:span text:style-name="T29">ich,</text:span><text:span text:style-name="T367"> </text:span><text:span text:style-name="T29">płynące</text:span><text:span text:style-name="T367"> </text:span><text:span text:style-name="T29">z</text:span><text:span text:style-name="T425"> </text:span><text:span text:style-name="T29">głośników</text:span><text:span text:style-name="T367"> </text:span><text:span text:style-name="T29">komunikaty</text:span><text:span text:style-name="T367"> </text:span><text:span text:style-name="T29">reżyserki:</text:span></text:p><text:p text:style-name="P127"><text:span text:style-name="T29">Dobrze,</text:span><text:span text:style-name="T446"> </text:span><text:span text:style-name="T29">dobrze,</text:span><text:span text:style-name="T446"> </text:span><text:span text:style-name="T29">Północ,</text:span><text:span text:style-name="T431"> </text:span><text:span text:style-name="T398">pokazujcie</text:span><text:span text:style-name="T446"> </text:span><text:span text:style-name="T398">innym,</text:span><text:span text:style-name="T431"> </text:span><text:span text:style-name="T29">jak</text:span><text:span text:style-name="T446"> </text:span><text:span text:style-name="T401">należy </text:span><text:span text:style-name="T23">biegać</text:span><text:span text:style-name="T462"> </text:span><text:span text:style-name="T24">[…],</text:span><text:span text:style-name="T462"> </text:span><text:span text:style-name="T23">zbilansowana</text:span><text:span text:style-name="T462"> </text:span><text:span text:style-name="T23">dieta,</text:span><text:span text:style-name="T406"> </text:span><text:span text:style-name="T23">technologie,</text:span><text:span text:style-name="T462"> </text:span><text:span text:style-name="T23">to</text:span><text:span text:style-name="T462"> </text:span><text:span text:style-name="T23">wszystko jest</text:span><text:span text:style-name="T395"> </text:span><text:span text:style-name="T23">u</text:span><text:span text:style-name="T190"> </text:span><text:span text:style-name="T23">was</text:span><text:span text:style-name="T395"> </text:span><text:span text:style-name="T427">[…],</text:span><text:span text:style-name="T190"> </text:span><text:span text:style-name="T23">możecie</text:span><text:span text:style-name="T395"> </text:span><text:span text:style-name="T23">innych</text:span><text:span text:style-name="T190"> </text:span><text:span text:style-name="T68">finansować,</text:span><text:span text:style-name="T190"> </text:span><text:span text:style-name="T68">tylko</text:span><text:span text:style-name="T395"> </text:span><text:span text:style-name="T23">pamiętaj- cie,</text:span><text:span text:style-name="T91"> </text:span><text:span text:style-name="T23">nie</text:span><text:span text:style-name="T395"> </text:span><text:span text:style-name="T23">za</text:span><text:span text:style-name="T91"> </text:span><text:span text:style-name="T23">dużo,</text:span><text:span text:style-name="T395"> </text:span><text:span text:style-name="T23">uwaga,</text:span><text:span text:style-name="T395"> </text:span><text:span text:style-name="T23">uwaga,</text:span><text:span text:style-name="T91"> </text:span><text:span text:style-name="T23">żeby</text:span><text:span text:style-name="T395"> </text:span><text:span text:style-name="T23">wam</text:span><text:span text:style-name="T395"> </text:span><text:span text:style-name="T23">nie</text:span><text:span text:style-name="T91"> </text:span><text:span text:style-name="T23">zabrakło!</text:span><text:span text:style-name="T528">16</text:span></text:p><text:p text:style-name="P128"><text:span text:style-name="T68">Przywołany</text:span><text:span text:style-name="T192"> </text:span><text:span text:style-name="T68">cytat</text:span><text:span text:style-name="T192"> </text:span><text:span text:style-name="T23">stanowi</text:span><text:span text:style-name="T192"> </text:span><text:span text:style-name="T23">trawestację</text:span><text:span text:style-name="T192"> </text:span><text:span text:style-name="T414">treści</text:span><text:span text:style-name="T192"> </text:span><text:span text:style-name="T23">podręcznika,</text:span><text:span text:style-name="T192"> </text:span><text:span text:style-name="T23">z</text:span><text:span text:style-name="T192"> </text:span><text:span text:style-name="T68">której wynika,</text:span><text:span text:style-name="T359"> </text:span><text:span text:style-name="T23">że</text:span><text:span text:style-name="T361"> </text:span><text:span text:style-name="T68">świat</text:span><text:span text:style-name="T361"> </text:span><text:span text:style-name="T68">dzieli</text:span><text:span text:style-name="T361"> </text:span><text:span text:style-name="T23">się</text:span><text:span text:style-name="T361"> </text:span><text:span text:style-name="T23">na</text:span><text:span text:style-name="T361"> </text:span><text:span text:style-name="T68">bogatą</text:span><text:span text:style-name="T359"> </text:span><text:span text:style-name="T82">Północ</text:span><text:span text:style-name="T361"> </text:span><text:span text:style-name="T23">i</text:span><text:span text:style-name="T361"> </text:span><text:span text:style-name="T68">biedne</text:span><text:span text:style-name="T361"> </text:span><text:span text:style-name="T82">Południe,</text:span><text:span text:style-name="T361"> </text:span><text:span text:style-name="T23">a</text:span><text:span text:style-name="T361"> </text:span><text:span text:style-name="T68">ludzie </text:span><text:span text:style-name="T23">na</text:span><text:span text:style-name="T406"> </text:span><text:span text:style-name="T23">zwycięzców</text:span><text:span text:style-name="T65"> </text:span><text:span text:style-name="T23">i</text:span><text:span text:style-name="T65"> </text:span><text:span text:style-name="T23">nieudaczników</text:span><text:span text:style-name="T406"> </text:span><text:span text:style-name="T23">–</text:span><text:span text:style-name="T65"> </text:span><text:span text:style-name="T23">wszystko</text:span><text:span text:style-name="T406"> </text:span><text:span text:style-name="T23">zgodnie</text:span><text:span text:style-name="T65"> </text:span><text:span text:style-name="T23">z</text:span><text:span text:style-name="T65"> </text:span><text:span text:style-name="T23">zasadą:</text:span><text:span text:style-name="T406"> </text:span><text:span text:style-name="T23">miesz- kańcy krajów Północy radzą sobie lepiej, bo są zdolniejsi, bardziej pracowici</text:span><text:span text:style-name="T427"> </text:span><text:span text:style-name="T23">i</text:span><text:span text:style-name="T427"> </text:span><text:span text:style-name="T23">kreatywni,</text:span><text:span text:style-name="T24"> </text:span><text:span text:style-name="T23">a</text:span><text:span text:style-name="T427"> </text:span><text:span text:style-name="T23">mieszkańcy</text:span><text:span text:style-name="T24"> </text:span><text:span text:style-name="T23">krajów</text:span><text:span text:style-name="T427"> </text:span><text:span text:style-name="T23">Południa</text:span><text:span text:style-name="T427"> </text:span><text:span text:style-name="T23">cierpią</text:span><text:span text:style-name="T24"> </text:span><text:span text:style-name="T23">biedę z</text:span><text:span text:style-name="T190"> </text:span><text:span text:style-name="T23">powodu</text:span><text:span text:style-name="T192"> </text:span><text:span text:style-name="T23">własnego</text:span><text:span text:style-name="T190"> </text:span><text:span text:style-name="T23">lenistwa.</text:span><text:span text:style-name="T192"> </text:span><text:span text:style-name="T23">Widać</text:span><text:span text:style-name="T190"> </text:span><text:span text:style-name="T23">w</text:span><text:span text:style-name="T192"> </text:span><text:span text:style-name="T23">tej</text:span><text:span text:style-name="T190"> </text:span><text:span text:style-name="T23">scenie</text:span><text:span text:style-name="T192"> </text:span><text:span text:style-name="T23">krytyczną</text:span><text:span text:style-name="T190"> </text:span><text:span text:style-name="T23">postawę wobec</text:span><text:span text:style-name="T17"> </text:span><text:span text:style-name="T23">neoliberalnej</text:span><text:span text:style-name="T15"> </text:span><text:span text:style-name="T23">logiki</text:span><text:span text:style-name="T17"> </text:span><text:span text:style-name="T23">przedsiębiorczości,</text:span><text:span text:style-name="T15"> </text:span><text:span text:style-name="T23">przenikającej</text:span><text:span text:style-name="T15"> </text:span><text:span text:style-name="T23">system </text:span><text:span text:style-name="T82">szkolnej</text:span><text:span text:style-name="T359"> </text:span><text:span text:style-name="T4">wiedzy.</text:span><text:span text:style-name="T361"> </text:span><text:span text:style-name="T24">Twórcy</text:span><text:span text:style-name="T361"> </text:span><text:span text:style-name="T23">i</text:span><text:span text:style-name="T361"> </text:span><text:span text:style-name="T82">twórczynie</text:span><text:span text:style-name="T361"> </text:span><text:span text:style-name="T82">pokazują,</text:span><text:span text:style-name="T361"> </text:span><text:span text:style-name="T68">że</text:span><text:span text:style-name="T361"> </text:span><text:span text:style-name="T82">wyniesiony</text:span><text:span text:style-name="T361"> </text:span><text:span text:style-name="T68">ze</text:span><text:span text:style-name="T359"> </text:span><text:span text:style-name="T371">szkoły </text:span><text:span text:style-name="T68">uproszczony</text:span><text:span text:style-name="T369"> </text:span><text:span text:style-name="T23">obraz</text:span><text:span text:style-name="T369"> </text:span><text:span text:style-name="T68">świata</text:span><text:span text:style-name="T91"> </text:span><text:span text:style-name="T23">nie</text:span><text:span text:style-name="T369"> </text:span><text:span text:style-name="T68">tylko</text:span><text:span text:style-name="T91"> </text:span><text:span text:style-name="T23">utrwala</text:span><text:span text:style-name="T369"> </text:span><text:span text:style-name="T23">postawy</text:span><text:span text:style-name="T91"> </text:span><text:span text:style-name="T68">rasistowskie,</text:span><text:span text:style-name="T369"> </text:span><text:span text:style-name="T414">ale </text:span><text:span text:style-name="T23">dodatkowo</text:span><text:span text:style-name="T440"> </text:span><text:span text:style-name="T23">służy</text:span><text:span text:style-name="T440"> </text:span><text:span text:style-name="T23">utrzymywaniu</text:span><text:span text:style-name="T410"> </text:span><text:span text:style-name="T23">władzy</text:span><text:span text:style-name="T440"> </text:span><text:span text:style-name="T23">kapitału</text:span><text:span text:style-name="T410"> </text:span><text:span text:style-name="T23">i</text:span><text:span text:style-name="T440"> </text:span><text:span text:style-name="T23">naturalizowaniu </text:span><text:span text:style-name="T387">zjawiska</text:span><text:span text:style-name="T366"> </text:span><text:span text:style-name="T387">wyzysku</text:span><text:span text:style-name="T366"> </text:span><text:span text:style-name="T387">mniej</text:span><text:span text:style-name="T366"> </text:span><text:span text:style-name="T387">uprzywilejowanych</text:span><text:span text:style-name="T366"> </text:span><text:span text:style-name="T82">grup,</text:span><text:span text:style-name="T369"> </text:span><text:span text:style-name="T23">w</text:span><text:span text:style-name="T366"> </text:span><text:span text:style-name="T23">tym</text:span><text:span text:style-name="T366"> </text:span><text:span text:style-name="T387">mieszkańców </text:span><text:span text:style-name="T29">byłych kolonii europejskich</text:span><text:span text:style-name="T466"> </text:span><text:span text:style-name="T29">mocarstw.</text:span></text:p><text:p text:style-name="P129"><text:span text:style-name="T371">Tematem</text:span><text:span text:style-name="T65"> </text:span><text:span text:style-name="T68">równie</text:span><text:span text:style-name="T65"> </text:span><text:span text:style-name="T23">ważnym</text:span><text:span text:style-name="T447"> </text:span><text:span text:style-name="T23">dla</text:span><text:span text:style-name="T65"> </text:span><text:span text:style-name="T68">nastolatków</text:span><text:span text:style-name="T447"> </text:span><text:span text:style-name="T68">biorących</text:span><text:span text:style-name="T65"> </text:span><text:span text:style-name="T23">udział</text:span><text:span text:style-name="T447"> </text:span><text:span text:style-name="T23">w</text:span><text:span text:style-name="T65"> </text:span><text:span text:style-name="T68">pro- </text:span><text:span text:style-name="T23">jekcie</text:span><text:span text:style-name="T427"> </text:span><text:span text:style-name="T23">jest</text:span><text:span text:style-name="T24"> </text:span><text:span text:style-name="T23">rozczarowanie</text:span><text:span text:style-name="T427"> </text:span><text:span text:style-name="T23">wynikające</text:span><text:span text:style-name="T24"> </text:span><text:span text:style-name="T23">z</text:span><text:span text:style-name="T427"> </text:span><text:span text:style-name="T23">wiary</text:span><text:span text:style-name="T24"> </text:span><text:span text:style-name="T23">w</text:span><text:span text:style-name="T427"> </text:span><text:span text:style-name="T23">przyszłość</text:span><text:span text:style-name="T24"> </text:span><text:span text:style-name="T23">w</text:span><text:span text:style-name="T427"> </text:span><text:span text:style-name="T23">takim </text:span><text:span text:style-name="T29">świecie,</text:span><text:span text:style-name="T18"> </text:span><text:span text:style-name="T29">w</text:span><text:span text:style-name="T18"> </text:span><text:span text:style-name="T29">którym</text:span><text:span text:style-name="T16"> </text:span><text:span text:style-name="T29">w</text:span><text:span text:style-name="T18"> </text:span><text:span text:style-name="T29">stylach</text:span><text:span text:style-name="T18"> </text:span><text:span text:style-name="T29">życia</text:span><text:span text:style-name="T16"> </text:span><text:span text:style-name="T29">można</text:span><text:span text:style-name="T18"> </text:span><text:span text:style-name="T29">przebierać</text:span><text:span text:style-name="T16"> </text:span><text:span text:style-name="T29">do</text:span><text:span text:style-name="T18"> </text:span><text:span text:style-name="T29">woli.</text:span><text:span text:style-name="T18"> </text:span><text:span text:style-name="T71">Takie </text:span><text:span text:style-name="T400">myślenie stanowi sztandarowy przykład iluzji oferowanej </text:span><text:span text:style-name="T403">przez </text:span><text:span text:style-name="T400">neoliberalny kapitalizm, który pełną odpowiedzialność </text:span><text:span text:style-name="T23">za </text:span><text:span text:style-name="T397">miej- </text:span><text:span text:style-name="T23">sce zajmowane w społecznej hierarchii zrzuca na barki jednostek. </text:span><text:span text:style-name="T82">Przymus</text:span><text:span text:style-name="T359"> </text:span><text:span text:style-name="T387">nieustannej</text:span><text:span text:style-name="T359"> </text:span><text:span text:style-name="T387">pracy</text:span><text:span text:style-name="T359"> </text:span><text:span text:style-name="T68">nad</text:span><text:span text:style-name="T361"> </text:span><text:span text:style-name="T387">sobą,</text:span><text:span text:style-name="T359"> </text:span><text:span text:style-name="T23">do</text:span><text:span text:style-name="T359"> </text:span><text:span text:style-name="T387">której</text:span><text:span text:style-name="T359"> </text:span><text:span text:style-name="T387">„zachęca</text:span><text:span text:style-name="T361"> </text:span><text:span text:style-name="T4">się”</text:span><text:span text:style-name="T359"> </text:span><text:span text:style-name="T82">młodych </text:span><text:span text:style-name="T23">ludzi,</text:span><text:span text:style-name="T192"> </text:span><text:span text:style-name="T23">nie</text:span><text:span text:style-name="T192"> </text:span><text:span text:style-name="T23">liczy</text:span><text:span text:style-name="T359"> </text:span><text:span text:style-name="T23">się</text:span><text:span text:style-name="T192"> </text:span><text:span text:style-name="T23">z</text:span><text:span text:style-name="T359"> </text:span><text:span text:style-name="T23">niczym</text:span><text:span text:style-name="T192"> </text:span><text:span text:style-name="T23">–</text:span><text:span text:style-name="T359"> </text:span><text:span text:style-name="T68">wysokością</text:span><text:span text:style-name="T192"> </text:span><text:span text:style-name="T23">miesięcznego</text:span><text:span text:style-name="T359"> </text:span><text:span text:style-name="T23">dochodu,</text:span><text:span text:style-name="T192"> </text:span><text:span text:style-name="T68">apa- </text:span><text:span text:style-name="T23">ratem</text:span><text:span text:style-name="T17"> </text:span><text:span text:style-name="T23">psychicznym,</text:span><text:span text:style-name="T15"> </text:span><text:span text:style-name="T23">fizycznym</text:span><text:span text:style-name="T15"> </text:span><text:span text:style-name="T23">wycieńczeniem,</text:span><text:span text:style-name="T15"> </text:span><text:span text:style-name="T23">poczuciem</text:span><text:span text:style-name="T15"> </text:span><text:span text:style-name="T23">alienacji. Czytelną</text:span><text:span text:style-name="T359"> </text:span><text:span text:style-name="T23">reprezentację</text:span><text:span text:style-name="T361"> </text:span><text:span text:style-name="T23">takiego</text:span><text:span text:style-name="T361"> </text:span><text:span text:style-name="T23">stanu</text:span><text:span text:style-name="T361"> </text:span><text:span text:style-name="T23">rzeczy</text:span><text:span text:style-name="T361"> </text:span><text:span text:style-name="T23">stanowi</text:span><text:span text:style-name="T361"> </text:span><text:span text:style-name="T23">opisana</text:span><text:span text:style-name="T361"> </text:span><text:span text:style-name="T23">wyżej </text:span><text:span text:style-name="T29">sekwencja</text:span><text:span text:style-name="T92"> </text:span><text:span text:style-name="T29">zdyscyplinowanych</text:span><text:span text:style-name="T394"> </text:span><text:span text:style-name="T29">i</text:span><text:span text:style-name="T92"> </text:span><text:span text:style-name="T29">biegających</text:span><text:span text:style-name="T394"> </text:span><text:span text:style-name="T29">bez</text:span><text:span text:style-name="T92"> </text:span><text:span text:style-name="T29">celu</text:span><text:span text:style-name="T394"> </text:span><text:span text:style-name="T29">bohaterów </text:span><text:span text:style-name="T23">spektaklu,</text:span><text:span text:style-name="T427"> </text:span><text:span text:style-name="T23">którzy</text:span><text:span text:style-name="T24"> </text:span><text:span text:style-name="T23">zatrzymują</text:span><text:span text:style-name="T427"> </text:span><text:span text:style-name="T23">się</text:span><text:span text:style-name="T24"> </text:span><text:span text:style-name="T23">dopiero</text:span><text:span text:style-name="T427"> </text:span><text:span text:style-name="T23">w</text:span><text:span text:style-name="T24"> </text:span><text:span text:style-name="T23">chwili,</text:span><text:span text:style-name="T427"> </text:span><text:span text:style-name="T23">kiedy</text:span><text:span text:style-name="T24"> </text:span><text:span text:style-name="T23">z</text:span><text:span text:style-name="T427"> </text:span><text:span text:style-name="T23">powodu </text:span><text:span text:style-name="T29">wycieńczenia</text:span><text:span text:style-name="T386"> </text:span><text:span text:style-name="T29">zaczyna</text:span><text:span text:style-name="T378"> </text:span><text:span text:style-name="T29">brakować</text:span><text:span text:style-name="T386"> </text:span><text:span text:style-name="T29">im</text:span><text:span text:style-name="T378"> </text:span><text:span text:style-name="T29">powietrza.</text:span></text:p><text:p text:style-name="P130"><text:span text:style-name="T23">Przykład</text:span><text:span text:style-name="T359"> </text:span><text:span text:style-name="T273">Stanu</text:span><text:span text:style-name="T290"> </text:span><text:span text:style-name="T273">wyjątkowego</text:span><text:span text:style-name="T290"> </text:span><text:span text:style-name="T23">pozwala</text:span><text:span text:style-name="T359"> </text:span><text:span text:style-name="T23">na</text:span><text:span text:style-name="T192"> </text:span><text:span text:style-name="T23">budowanie</text:span><text:span text:style-name="T359"> </text:span><text:span text:style-name="T23">opowieści </text:span><text:span text:style-name="T29">o</text:span><text:span text:style-name="T450"> </text:span><text:span text:style-name="T29">jednym</text:span><text:span text:style-name="T450"> </text:span><text:span text:style-name="T29">z</text:span><text:span text:style-name="T450"> </text:span><text:span text:style-name="T29">najpopularniejszych</text:span><text:span text:style-name="T450"> </text:span><text:span text:style-name="T29">–</text:span><text:span text:style-name="T450"> </text:span><text:span text:style-name="T29">i</text:span><text:span text:style-name="T450"> </text:span><text:span text:style-name="T29">szczególnie</text:span><text:span text:style-name="T450"> </text:span><text:span text:style-name="T29">wartościowych</text:span><text:span text:style-name="T450"> </text:span><text:span text:style-name="T29">– </text:span><text:span text:style-name="T23">modeli</text:span><text:span text:style-name="T385"> </text:span><text:span text:style-name="T23">angażowania</text:span><text:span text:style-name="T385"> </text:span><text:span text:style-name="T23">młodych</text:span><text:span text:style-name="T385"> </text:span><text:span text:style-name="T23">ludzi</text:span><text:span text:style-name="T385"> </text:span><text:span text:style-name="T23">w</text:span><text:span text:style-name="T377"> </text:span><text:span text:style-name="T23">pracę</text:span><text:span text:style-name="T385"> </text:span><text:span text:style-name="T23">teatralną:</text:span><text:span text:style-name="T385"> </text:span><text:span text:style-name="T23">w</text:span><text:span text:style-name="T385"> </text:span><text:span text:style-name="T23">tego</text:span><text:span text:style-name="T377"> </text:span><text:span text:style-name="T23">typu projektach</text:span><text:span text:style-name="T385"> </text:span><text:span text:style-name="T23">najważniejszy</text:span><text:span text:style-name="T385"> </text:span><text:span text:style-name="T23">zabieg</text:span><text:span text:style-name="T385"> </text:span><text:span text:style-name="T23">inscenizacyjny</text:span><text:span text:style-name="T377"> </text:span><text:span text:style-name="T23">polega</text:span><text:span text:style-name="T385"> </text:span><text:span text:style-name="T23">na</text:span><text:span text:style-name="T385"> </text:span><text:span text:style-name="T23">oddaniu</text:span></text:p></draw:text-box></draw:frame><draw:frame draw:style-name="fr1" text:anchor-type="char" svg:x="12.672cm" svg:y="5.024cm" svg:width="1.124cm" svg:height="0.466cm" draw:z-index="53"><draw:text-box><text:p text:style-name="P10"><text:span text:style-name="T541">16 </text:span><text:span text:style-name="T206">Ibidem</text:span><text:span text:style-name="T98">.</text:span></text:p></draw:text-box></draw:frame><draw:frame draw:style-name="fr1" text:anchor-type="char" svg:x="17.41cm" svg:y="20.913cm" svg:width="0.404cm" svg:height="0.605cm" draw:z-index="54"><draw:text-box><text:p text:style-name="P98"><text:span text:style-name="T460">25</text:span></text:p></draw:text-box></draw:frame><draw:frame draw:style-name="fr1" text:anchor-type="char" svg:x="4.383cm" svg:y="20.978cm" svg:width="7.738cm" svg:height="0.938cm" draw:z-index="55"><draw:text-box><text:p text:style-name="P17"><text:span text:style-name="T197">Performatyka.</text:span><text:span text:style-name="T199"> </text:span><text:span text:style-name="T197">Poza</text:span><text:span text:style-name="T200"> </text:span><text:span text:style-name="T197">kanonem</text:span><text:span text:style-name="T32">,</text:span><text:span text:style-name="T61"> </text:span><text:span text:style-name="T32">t.</text:span><text:span text:style-name="T49"> </text:span><text:span text:style-name="T32">2:</text:span><text:span text:style-name="T60"> </text:span><text:span text:style-name="T197">Wiedza</text:span><text:span text:style-name="T200"> </text:span><text:span text:style-name="T197">i</text:span><text:span text:style-name="T200"> </text:span><text:span text:style-name="T197">niewiedza</text:span><text:span text:style-name="T32">, </text:span><text:span text:style-name="T30">red.</text:span><text:span text:style-name="T44"> </text:span><text:span text:style-name="T30">Łucja</text:span><text:span text:style-name="T62"> </text:span><text:span text:style-name="T30">Iwanczewska,</text:span><text:span text:style-name="T62"> </text:span><text:span text:style-name="T30">Mateusz</text:span><text:span text:style-name="T62"> </text:span><text:span text:style-name="T30">Chaberski,</text:span><text:span text:style-name="T62"> </text:span><text:span text:style-name="T30">Kraków</text:span><text:span text:style-name="T62"> </text:span><text:span text:style-name="T30">2022</text:span></text:p></draw:text-box></draw:frame></text:p>
      <text:p text:style-name="P75"><draw:frame draw:style-name="fr1" text:anchor-type="char" svg:x="8.659cm" svg:y="2.117cm" svg:width="10.795cm" svg:height="17.933cm" draw:z-index="56"><draw:text-box><text:p text:style-name="P131"><text:span text:style-name="T458">głosu nastolatkom, wypowiadającym się na temat własnego życia</text:span><text:span text:style-name="T530">17</text:span><text:span text:style-name="T458">. </text:span><text:span text:style-name="T371">Ważnym</text:span><text:span text:style-name="T359"> </text:span><text:span text:style-name="T387">elementem</text:span><text:span text:style-name="T359"> </text:span><text:span text:style-name="T68">tak</text:span><text:span text:style-name="T359"> </text:span><text:span text:style-name="T387">prowadzonej</text:span><text:span text:style-name="T359"> </text:span><text:span text:style-name="T387">pracy</text:span><text:span text:style-name="T359"> </text:span><text:span text:style-name="T68">jest</text:span><text:span text:style-name="T359"> </text:span><text:span text:style-name="T387">traktowanie</text:span><text:span text:style-name="T359"> </text:span><text:span text:style-name="T387">warszta- tów</text:span><text:span text:style-name="T395"> </text:span><text:span text:style-name="T82">jako</text:span><text:span text:style-name="T190"> </text:span><text:span text:style-name="T82">podstawowe</text:span><text:span text:style-name="T190"> </text:span><text:span text:style-name="T387">narzędzie</text:span><text:span text:style-name="T395"> </text:span><text:span text:style-name="T387">gromadzenia</text:span><text:span text:style-name="T190"> </text:span><text:span text:style-name="T387">materiału</text:span><text:span text:style-name="T190"> </text:span><text:span text:style-name="T387">potrzebnego </text:span><text:span text:style-name="T23">do stworzenia scenariusza realizowanego przedstawienia. Stawkę </text:span><text:span text:style-name="T29">w</text:span><text:span text:style-name="T360"> </text:span><text:span text:style-name="T29">tej</text:span><text:span text:style-name="T434"> </text:span><text:span text:style-name="T29">pedagogiczno-teatralnej</text:span><text:span text:style-name="T434"> </text:span><text:span text:style-name="T29">grze</text:span><text:span text:style-name="T360"> </text:span><text:span text:style-name="T29">stanowi</text:span><text:span text:style-name="T434"> </text:span><text:span text:style-name="T29">stworzenie</text:span><text:span text:style-name="T434"> </text:span><text:span text:style-name="T29">młodym </text:span><text:span text:style-name="T23">ludziom</text:span><text:span text:style-name="T436"> </text:span><text:span text:style-name="T23">warunków</text:span><text:span text:style-name="T440"> </text:span><text:span text:style-name="T23">do</text:span><text:span text:style-name="T440"> </text:span><text:span text:style-name="T23">indywidualnej</text:span><text:span text:style-name="T440"> </text:span><text:span text:style-name="T23">i</text:span><text:span text:style-name="T436"> </text:span><text:span text:style-name="T23">zbiorowej</text:span><text:span text:style-name="T440"> </text:span><text:span text:style-name="T23">ekspresji,</text:span><text:span text:style-name="T440"> </text:span><text:span text:style-name="T23">dorośli zaś</text:span><text:span text:style-name="T444"> </text:span><text:span text:style-name="T23">pełnią</text:span><text:span text:style-name="T444"> </text:span><text:span text:style-name="T23">tu</text:span><text:span text:style-name="T444"> </text:span><text:span text:style-name="T23">raczej</text:span><text:span text:style-name="T444"> </text:span><text:span text:style-name="T23">funkcję</text:span><text:span text:style-name="T444"> </text:span><text:span text:style-name="T23">towarzyszek</text:span><text:span text:style-name="T444"> </text:span><text:span text:style-name="T23">i</text:span><text:span text:style-name="T444"> </text:span><text:span text:style-name="T23">sojuszniczek,</text:span><text:span text:style-name="T444"> </text:span><text:span text:style-name="T23">a</text:span><text:span text:style-name="T444"> </text:span><text:span text:style-name="T23">nie</text:span><text:span text:style-name="T444"> </text:span><text:span text:style-name="T23">autory- tetów</text:span><text:span text:style-name="T15"> </text:span><text:span text:style-name="T23">przekazujących</text:span><text:span text:style-name="T15"> </text:span><text:span text:style-name="T23">określoną</text:span><text:span text:style-name="T15"> </text:span><text:span text:style-name="T23">wizję</text:span><text:span text:style-name="T15"> </text:span><text:span text:style-name="T23">świata</text:span><text:span text:style-name="T15"> </text:span><text:span text:style-name="T23">mniej</text:span><text:span text:style-name="T15"> </text:span><text:span text:style-name="T23">doświadczonym osobom.</text:span><text:span text:style-name="T381"> </text:span><text:span text:style-name="T23">Zwykło</text:span><text:span text:style-name="T436"> </text:span><text:span text:style-name="T23">się</text:span><text:span text:style-name="T381"> </text:span><text:span text:style-name="T23">sądzić,</text:span><text:span text:style-name="T436"> </text:span><text:span text:style-name="T23">że</text:span><text:span text:style-name="T436"> </text:span><text:span text:style-name="T23">jednym</text:span><text:span text:style-name="T381"> </text:span><text:span text:style-name="T23">z</text:span><text:span text:style-name="T436"> </text:span><text:span text:style-name="T23">głównych</text:span><text:span text:style-name="T436"> </text:span><text:span text:style-name="T23">zadań</text:span><text:span text:style-name="T381"> </text:span><text:span text:style-name="T23">teatru</text:span><text:span text:style-name="T436"> </text:span><text:span text:style-name="T23">dla dzieci</text:span><text:span text:style-name="T371"> </text:span><text:span text:style-name="T23">i</text:span><text:span text:style-name="T82"> </text:span><text:span text:style-name="T23">młodzieży</text:span><text:span text:style-name="T82"> </text:span><text:span text:style-name="T23">jest</text:span><text:span text:style-name="T82"> </text:span><text:span text:style-name="T23">realizowanie</text:span><text:span text:style-name="T82"> </text:span><text:span text:style-name="T23">misji</text:span><text:span text:style-name="T82"> </text:span><text:span text:style-name="T23">edukacyjnej.</text:span><text:span text:style-name="T19"> </text:span><text:span text:style-name="T273">Stan</text:span><text:span text:style-name="T291"> </text:span><text:span text:style-name="T273">wyjąt- kowy</text:span><text:span text:style-name="T292"> </text:span><text:span text:style-name="T23">wywiązuje</text:span><text:span text:style-name="T462"> </text:span><text:span text:style-name="T23">się</text:span><text:span text:style-name="T406"> </text:span><text:span text:style-name="T23">z</text:span><text:span text:style-name="T406"> </text:span><text:span text:style-name="T23">tego</text:span><text:span text:style-name="T462"> </text:span><text:span text:style-name="T23">zadania</text:span><text:span text:style-name="T406"> </text:span><text:span text:style-name="T23">znakomicie</text:span><text:span text:style-name="T406"> </text:span><text:span text:style-name="T23">i</text:span><text:span text:style-name="T406"> </text:span><text:span text:style-name="T23">robi</text:span><text:span text:style-name="T462"> </text:span><text:span text:style-name="T23">to</text:span><text:span text:style-name="T406"> </text:span><text:span text:style-name="T23">na</text:span><text:span text:style-name="T406"> </text:span><text:span text:style-name="T23">własnych warunkach – nastolatkowie uruchamiają zestaw narzędzi krytycz- nych,</text:span><text:span text:style-name="T190"> </text:span><text:span text:style-name="T23">by</text:span><text:span text:style-name="T190"> </text:span><text:span text:style-name="T23">w</text:span><text:span text:style-name="T192"> </text:span><text:span text:style-name="T23">teatralnym</text:span><text:span text:style-name="T190"> </text:span><text:span text:style-name="T23">laboratorium</text:span><text:span text:style-name="T192"> </text:span><text:span text:style-name="T23">zbadać</text:span><text:span text:style-name="T190"> </text:span><text:span text:style-name="T68">rzeczywistość,</text:span><text:span text:style-name="T192"> </text:span><text:span text:style-name="T23">do</text:span><text:span text:style-name="T190"> </text:span><text:span text:style-name="T68">której </text:span><text:span text:style-name="T23">bezrefleksyjnego</text:span><text:span text:style-name="T454"> </text:span><text:span text:style-name="T23">akceptowania</text:span><text:span text:style-name="T454"> </text:span><text:span text:style-name="T23">przyzwyczajają</text:span><text:span text:style-name="T454"> </text:span><text:span text:style-name="T23">ich</text:span><text:span text:style-name="T454"> </text:span><text:span text:style-name="T23">szkoła,</text:span><text:span text:style-name="T385"> </text:span><text:span text:style-name="T23">rodzina, media. Fragmenty swojego codziennego życia oglądają przez pry- </text:span><text:span text:style-name="T82">zmat</text:span><text:span text:style-name="T192"> </text:span><text:span text:style-name="T82">nieufnego</text:span><text:span text:style-name="T192"> </text:span><text:span text:style-name="T82">spojrzenia,</text:span><text:span text:style-name="T192"> </text:span><text:span text:style-name="T387">by</text:span><text:span text:style-name="T192"> </text:span><text:span text:style-name="T23">w</text:span><text:span text:style-name="T192"> </text:span><text:span text:style-name="T387">finale</text:span><text:span text:style-name="T192"> </text:span><text:span text:style-name="T82">wykonać</text:span><text:span text:style-name="T359"> </text:span><text:span text:style-name="T82">odmowny</text:span><text:span text:style-name="T192"> </text:span><text:span text:style-name="T387">gest</text:span><text:span text:style-name="T192"> </text:span><text:span text:style-name="T371">wobec </text:span><text:span text:style-name="T23">narzucanych</text:span><text:span text:style-name="T385"> </text:span><text:span text:style-name="T23">zasobów</text:span><text:span text:style-name="T385"> </text:span><text:span text:style-name="T23">wiedzy</text:span><text:span text:style-name="T385"> </text:span><text:span text:style-name="T23">o</text:span><text:span text:style-name="T377"> </text:span><text:span text:style-name="T23">sobie</text:span><text:span text:style-name="T385"> </text:span><text:span text:style-name="T23">i</text:span><text:span text:style-name="T385"> </text:span><text:span text:style-name="T23">świecie.</text:span><text:span text:style-name="T385"> </text:span><text:span text:style-name="T23">W</text:span><text:span text:style-name="T377"> </text:span><text:span text:style-name="T23">ten</text:span><text:span text:style-name="T385"> </text:span><text:span text:style-name="T23">sposób</text:span><text:span text:style-name="T385"> </text:span><text:span text:style-name="T23">teatr skutecznie pomaga w przekształcaniu założeń na temat</text:span><text:span text:style-name="T406"> </text:span><text:span text:style-name="T23">współcze- sności uważanych za oczywiste – pomaga zarówno występującym </text:span><text:span text:style-name="T29">nastolatkom,</text:span><text:span text:style-name="T386"> </text:span><text:span text:style-name="T29">jak</text:span><text:span text:style-name="T386"> </text:span><text:span text:style-name="T29">i</text:span><text:span text:style-name="T378"> </text:span><text:span text:style-name="T29">oglądającej</text:span><text:span text:style-name="T386"> </text:span><text:span text:style-name="T29">ich</text:span><text:span text:style-name="T386"> </text:span><text:span text:style-name="T29">publiczności.</text:span></text:p><text:p text:style-name="P43"><text:span text:style-name="T531">bluzKA </text:span><text:span text:style-name="T532">z nApIseM </text:span><text:span text:style-name="T294">cute</text:span><text:span text:style-name="T532">, </text:span><text:span text:style-name="T531">C</text:span><text:span text:style-name="T533">zyl</text:span><text:span text:style-name="T534">I</text:span><text:span text:style-name="T532"> </text:span><text:span text:style-name="T564">#[+#@!?</text:span><text:span text:style-name="T565"> </text:span><text:span text:style-name="T566">(</text:span><text:span text:style-name="T567">S</text:span><text:span text:style-name="T568">ł</text:span><text:span text:style-name="T572">o</text:span><text:span text:style-name="T569">wo</text:span><text:span text:style-name="T565"> </text:span><text:span text:style-name="T570">na</text:span><text:span text:style-name="T565"> </text:span><text:span text:style-name="T573">G)</text:span></text:p><text:p text:style-name="P132"><text:span text:style-name="T23">W kontekście teatralnej pracy z młodzieżą szczególnie ważna </text:span><text:span text:style-name="T387">jest </text:span><text:span text:style-name="T83">możliwość</text:span><text:span text:style-name="T502"> </text:span><text:span text:style-name="T83">nawiązywania</text:span><text:span text:style-name="T503"> </text:span><text:span text:style-name="T83">bezpośredniej</text:span><text:span text:style-name="T503"> </text:span><text:span text:style-name="T83">interakcji</text:span><text:span text:style-name="T503"> </text:span><text:span text:style-name="T83">pomiędzy</text:span><text:span text:style-name="T503"> </text:span><text:span text:style-name="T375">twórcami</text:span></text:p><text:p text:style-name="P133"><text:span text:style-name="T23">i</text:span><text:span text:style-name="T361"> </text:span><text:span text:style-name="T23">widzami</text:span><text:span text:style-name="T528">18</text:span><text:span text:style-name="T23">.</text:span><text:span text:style-name="T361"> </text:span><text:span text:style-name="T23">Pedagogiczny</text:span><text:span text:style-name="T361"> </text:span><text:span text:style-name="T23">potencjał</text:span><text:span text:style-name="T361"> </text:span><text:span text:style-name="T23">teatru</text:span><text:span text:style-name="T361"> </text:span><text:span text:style-name="T23">tkwi</text:span><text:span text:style-name="T433"> </text:span><text:span text:style-name="T23">właśnie</text:span><text:span text:style-name="T361"> </text:span><text:span text:style-name="T23">w</text:span><text:span text:style-name="T361"> </text:span><text:span text:style-name="T23">modelo- waniu</text:span><text:span text:style-name="T91"> </text:span><text:span text:style-name="T23">sytuacji</text:span><text:span text:style-name="T91"> </text:span><text:span text:style-name="T23">wspólnego</text:span><text:span text:style-name="T91"> </text:span><text:span text:style-name="T68">bycia</text:span><text:span text:style-name="T91"> </text:span><text:span text:style-name="T23">oraz</text:span><text:span text:style-name="T91"> </text:span><text:span text:style-name="T68">reagowaniu</text:span><text:span text:style-name="T91"> </text:span><text:span text:style-name="T23">przez</text:span><text:span text:style-name="T91"> </text:span><text:span text:style-name="T68">aktorów</text:span><text:span text:style-name="T91"> </text:span><text:span text:style-name="T23">albo </text:span><text:span text:style-name="T82">prowadzących</text:span><text:span text:style-name="T190"> </text:span><text:span text:style-name="T387">rozmaite</text:span><text:span text:style-name="T192"> </text:span><text:span text:style-name="T387">warsztaty</text:span><text:span text:style-name="T359"> </text:span><text:span text:style-name="T23">na</text:span><text:span text:style-name="T192"> </text:span><text:span text:style-name="T387">wytwarzającą</text:span><text:span text:style-name="T190"> </text:span><text:span text:style-name="T68">się</text:span><text:span text:style-name="T192"> </text:span><text:span text:style-name="T387">grupową</text:span><text:span text:style-name="T190"> </text:span><text:span text:style-name="T82">ener- </text:span><text:span text:style-name="T23">gię.</text:span><text:span text:style-name="T462"> </text:span><text:span text:style-name="T23">Z</text:span><text:span text:style-name="T406"> </text:span><text:span text:style-name="T23">tego</text:span><text:span text:style-name="T406"> </text:span><text:span text:style-name="T23">potencjału</text:span><text:span text:style-name="T406"> </text:span><text:span text:style-name="T23">obficie</text:span><text:span text:style-name="T406"> </text:span><text:span text:style-name="T23">czerpali</text:span><text:span text:style-name="T462"> </text:span><text:span text:style-name="T68">twórcy</text:span><text:span text:style-name="T406"> </text:span><text:span text:style-name="T23">i</text:span><text:span text:style-name="T406"> </text:span><text:span text:style-name="T23">twórczynie</text:span><text:span text:style-name="T406"> </text:span><text:span text:style-name="T23">spektaklu </text:span><text:span text:style-name="T273">#[+#@!?</text:span><text:span text:style-name="T295"> </text:span><text:span text:style-name="T273">(słowo</text:span><text:span text:style-name="T295"> </text:span><text:span text:style-name="T273">na</text:span><text:span text:style-name="T283"> </text:span><text:span text:style-name="T273">G)</text:span><text:span text:style-name="T295"> </text:span><text:span text:style-name="T23">z</text:span><text:span text:style-name="T452"> </text:span><text:span text:style-name="T23">wrocławskiego</text:span><text:span text:style-name="T452"> </text:span><text:span text:style-name="T82">Teatru</text:span><text:span text:style-name="T452"> </text:span><text:span text:style-name="T23">Układ</text:span><text:span text:style-name="T454"> </text:span><text:span text:style-name="T23">Formalny</text:span><text:span text:style-name="T528">19</text:span><text:span text:style-name="T23">. Przedstawienie na podstawie sztuki Magdaleny Drab, które miało </text:span><text:span text:style-name="T371">premierę</text:span><text:span text:style-name="T504"> </text:span><text:span text:style-name="T82">we</text:span><text:span text:style-name="T505"> </text:span><text:span text:style-name="T371">wrześniu</text:span><text:span text:style-name="T505"> </text:span><text:span text:style-name="T82">2017</text:span><text:span text:style-name="T504"> </text:span><text:span text:style-name="T371">roku,</text:span><text:span text:style-name="T505"> </text:span><text:span text:style-name="T371">przygotowali</text:span><text:span text:style-name="T505"> </text:span><text:span text:style-name="T371">absolwenci</text:span><text:span text:style-name="T505"> </text:span><text:span text:style-name="T4">wrocławskiej </text:span><text:span text:style-name="T23">filii</text:span><text:span text:style-name="T371"> </text:span><text:span text:style-name="T23">Akademii</text:span><text:span text:style-name="T82"> </text:span><text:span text:style-name="T23">Sztuk</text:span><text:span text:style-name="T371"> </text:span><text:span text:style-name="T68">Teatralnych,</text:span><text:span text:style-name="T82"> </text:span><text:span text:style-name="T23">a</text:span><text:span text:style-name="T82"> </text:span><text:span text:style-name="T23">mogli</text:span><text:span text:style-name="T371"> </text:span><text:span text:style-name="T23">to</text:span><text:span text:style-name="T82"> </text:span><text:span text:style-name="T23">zrobić</text:span><text:span text:style-name="T371"> </text:span><text:span text:style-name="T23">dzięki</text:span><text:span text:style-name="T82"> </text:span><text:span text:style-name="T23">dofinanso- waniu</text:span><text:span text:style-name="T429"> </text:span><text:span text:style-name="T23">otrzymanemu</text:span><text:span text:style-name="T429"> </text:span><text:span text:style-name="T23">w</text:span><text:span text:style-name="T449"> </text:span><text:span text:style-name="T23">ramach</text:span><text:span text:style-name="T429"> </text:span><text:span text:style-name="T23">Konkursu</text:span><text:span text:style-name="T449"> </text:span><text:span text:style-name="T23">imienia</text:span><text:span text:style-name="T429"> </text:span><text:span text:style-name="T23">Jana</text:span><text:span text:style-name="T429"> </text:span><text:span text:style-name="T23">Dormana</text:span><text:span text:style-name="T528">20</text:span><text:span text:style-name="T23">. Do</text:span><text:span text:style-name="T424"> </text:span><text:span text:style-name="T68">czasu</text:span><text:span text:style-name="T424"> </text:span><text:span text:style-name="T68">wybuchu</text:span><text:span text:style-name="T424"> </text:span><text:span text:style-name="T68">pandemii</text:span><text:span text:style-name="T424"> </text:span><text:span text:style-name="T296">#[+#@!?</text:span><text:span text:style-name="T304"> </text:span><text:span text:style-name="T305">(słowo</text:span><text:span text:style-name="T304"> </text:span><text:span text:style-name="T273">na</text:span><text:span text:style-name="T288"> </text:span><text:span text:style-name="T273">G)</text:span><text:span text:style-name="T304"> </text:span><text:span text:style-name="T68">grano</text:span><text:span text:style-name="T424"> </text:span><text:span text:style-name="T23">w</text:span><text:span text:style-name="T424"> </text:span><text:span text:style-name="T387">szkołach</text:span></text:p></draw:text-box></draw:frame><draw:frame draw:style-name="fr1" text:anchor-type="char" svg:x="3.186cm" svg:y="2.26cm" svg:width="4.921cm" svg:height="7.878cm" draw:z-index="57"><draw:text-box><text:p text:style-name="P44"><text:span text:style-name="T537">17 </text:span><text:span text:style-name="T96">Wokół idei przygotowania spektaklu przez dzieci lub młodzież powstał sztan- </text:span><text:span text:style-name="T95">darowy program działu Pedagogiki Teatru </text:span><text:span text:style-name="T96">w Instytucie Teatralnym im. Zbigniewa Raszewskiego w Warszawie, czyli </text:span><text:span text:style-name="T208">Lato</text:span></text:p><text:p text:style-name="P40"><text:span text:style-name="T205">w</text:span><text:span text:style-name="T245"> </text:span><text:span text:style-name="T229">Teatrze</text:span><text:span text:style-name="T245"> </text:span><text:span text:style-name="T95">–</text:span><text:span text:style-name="T137"> </text:span><text:span text:style-name="T142">por.</text:span><text:span text:style-name="T115"> </text:span><text:span text:style-name="T95">strona</text:span><text:span text:style-name="T139"> </text:span><text:span text:style-name="T95">internetowa</text:span><text:span text:style-name="T137"> </text:span><text:span text:style-name="T142">programu </text:span><text:span text:style-name="T208">Lato w teatrze</text:span><text:span text:style-name="T96">, </text:span><text:a xlink:type="simple" xlink:href="http://bit.ly/3fQiqAN" text:style-name="ListLabel_20_23" text:visited-style-name="ListLabel_20_23"><text:span text:style-name="T96">bit.ly/3fQiqAn</text:span></text:a><text:span text:style-name="T96">. </text:span><text:span text:style-name="T128">Por. </text:span><text:span text:style-name="T96">inne wartościowe projekty o podobnych zało- </text:span><text:span text:style-name="T95">żeniach:</text:span><text:span text:style-name="T155"> </text:span><text:span text:style-name="T205">Miejsce,</text:span><text:span text:style-name="T222"> </text:span><text:span text:style-name="T205">w</text:span><text:span text:style-name="T261"> </text:span><text:span text:style-name="T205">którym</text:span><text:span text:style-name="T222"> </text:span><text:span text:style-name="T205">nas</text:span><text:span text:style-name="T222"> </text:span><text:span text:style-name="T205">nie</text:span><text:span text:style-name="T261"> </text:span><text:span text:style-name="T205">będzie</text:span><text:span text:style-name="T95">,</text:span></text:p><text:p text:style-name="P45"><text:span text:style-name="T95">reż. Izabella Gawęcka, Wirydarz Centrum Kultury w Lublinie, premiera 26.09.2020, </text:span><text:span text:style-name="T207">Władca much</text:span><text:span text:style-name="T97">, reż. Mateusz Atman, Aneta </text:span><text:span text:style-name="T95">Groszyńska, Agnieszka Jakimiak, Centrum </text:span><text:span text:style-name="T96">Rezydencji Teatralnej Scena Robocza</text:span></text:p><text:p text:style-name="P46"><text:span text:style-name="T95">w Poznaniu, premiera 14.12.2018; </text:span><text:span text:style-name="T205">To my </text:span><text:span text:style-name="T206">jesteśmy przyszłością!</text:span><text:span text:style-name="T98">, reż. Jakub Skrzywanek, </text:span><text:span text:style-name="T96">Teatr Nowy Proxima w Krakowie, pre- </text:span><text:span text:style-name="T98">miera 19.10.2019; </text:span><text:span text:style-name="T206">Granice otwarte. Pierwsze </text:span><text:span text:style-name="T205">pokolenie</text:span><text:span text:style-name="T95">, reż. Łukasz Zaleski, Teatr Łaźnia </text:span><text:span text:style-name="T96">Nowa w Krakowie, premiera 12.09.2020; </text:span><text:span text:style-name="T207">nieMoŻLIwy spektakl</text:span><text:span text:style-name="T97">, reż. Marcin Drzazga,</text:span></text:p><text:p text:style-name="P41"><text:span text:style-name="T106">finał</text:span><text:span text:style-name="T96"> </text:span><text:span text:style-name="T107">pr</text:span><text:span text:style-name="T105">ojektu</text:span><text:span text:style-name="T96"> </text:span><text:span text:style-name="T106">Ambasadorzy</text:span><text:span text:style-name="T96"> </text:span><text:span text:style-name="T104">nieMOŻ</text:span><text:span text:style-name="T100">l</text:span><text:span text:style-name="T108">IW</text:span><text:span text:style-name="T109">eg</text:span><text:span text:style-name="T99">O</text:span><text:span text:style-name="T103">, </text:span><text:span text:style-name="T96">Fundacja Pomocy Dzieciom „Ulica”.</text:span></text:p></draw:text-box></draw:frame><draw:frame draw:style-name="fr1" text:anchor-type="char" svg:x="3.186cm" svg:y="14.43cm" svg:width="4.988cm" svg:height="5.507cm" draw:z-index="58"><draw:text-box><text:list xml:id="list2265498173" text:style-name="WWNum2"><text:list-item><text:p text:style-name="P30"><text:span text:style-name="T96">Relacyjny charakter wielu projektów nastawionych</text:span><text:span text:style-name="T118"> </text:span><text:span text:style-name="T96">na</text:span><text:span text:style-name="T118"> </text:span><text:span text:style-name="T96">dialog</text:span><text:span text:style-name="T140"> </text:span><text:span text:style-name="T96">utrudnia</text:span><text:span text:style-name="T118"> </text:span><text:span text:style-name="T96">ich</text:span><text:span text:style-name="T140"> </text:span><text:span text:style-name="T96">proste przeniesienie w przestrzeń internetu – doświadczyło</text:span><text:span text:style-name="T111"> </text:span><text:span text:style-name="T96">i</text:span><text:span text:style-name="T111"> </text:span><text:span text:style-name="T96">wciąż</text:span><text:span text:style-name="T111"> </text:span><text:span text:style-name="T96">doświadcza</text:span><text:span text:style-name="T111"> </text:span><text:span text:style-name="T96">tego</text:span><text:span text:style-name="T111"> </text:span><text:span text:style-name="T96">wielu </text:span><text:span text:style-name="T95">artystów,</text:span><text:span text:style-name="T151"> </text:span><text:span text:style-name="T95">zmuszonych</text:span><text:span text:style-name="T171"> </text:span><text:span text:style-name="T95">przeformułować</text:span><text:span text:style-name="T171"> </text:span><text:span text:style-name="T165">model </text:span><text:span text:style-name="T96">swojej pracy w czasie zdalnego nauczania wymuszonego pandemią</text:span><text:span text:style-name="T114"> </text:span><text:span text:style-name="T96">COVID-19.</text:span></text:p></text:list-item><text:list-item><text:p text:style-name="P48"><text:span text:style-name="T130">Por.</text:span><text:span text:style-name="T133"> </text:span><text:span text:style-name="T207">#[+#@!?</text:span><text:span text:style-name="T260"> </text:span><text:span text:style-name="T207">(słowo</text:span><text:span text:style-name="T260"> </text:span><text:span text:style-name="T207">na</text:span><text:span text:style-name="T260"> </text:span><text:span text:style-name="T207">G)</text:span><text:span text:style-name="T97">,</text:span><text:span text:style-name="T186"> </text:span><text:span text:style-name="T97">reż.</text:span><text:span text:style-name="T133"> </text:span><text:span text:style-name="T97">Grze- </text:span><text:span text:style-name="T96">gorz Grecas, </text:span><text:span text:style-name="T166">Teatr </text:span><text:span text:style-name="T96">Układ </text:span><text:span text:style-name="T144">Formalny, </text:span><text:span text:style-name="T96">premiera</text:span><text:span text:style-name="T163"> </text:span><text:span text:style-name="T96">14.09.2017.</text:span></text:p></text:list-item><text:list-item><text:p text:style-name="P49"><text:span text:style-name="T96">Inicjatywa Instytutu </text:span><text:span text:style-name="T144">Teatral- </text:span><text:span text:style-name="T95">nego im. Zbigniewa Raszewskiego w</text:span><text:span text:style-name="T121"> </text:span><text:span text:style-name="T95">Warszawie</text:span><text:span text:style-name="T121"> </text:span><text:span text:style-name="T95">mająca</text:span><text:span text:style-name="T123"> </text:span><text:span text:style-name="T95">na</text:span><text:span text:style-name="T121"> </text:span><text:span text:style-name="T95">celu</text:span><text:span text:style-name="T123"> </text:span><text:span text:style-name="T165">syste-</text:span></text:p></text:list-item></text:list><text:p text:style-name="P50"><text:span text:style-name="T96">mowe wspieranie rozwoju w Polsce nurtu teatr w klasie. </text:span><text:span text:style-name="T128">Por. </text:span><text:span text:style-name="T96">strona internetowa </text:span><text:span text:style-name="T95">Konkursu im. Jana Dormana, </text:span><text:a xlink:type="simple" xlink:href="http://bit.ly/35rwO0b" text:style-name="ListLabel_20_25" text:visited-style-name="ListLabel_20_25"><text:span text:style-name="T142">bit.ly/35rwO0b</text:span></text:a><text:span text:style-name="T142">.</text:span></text:p></draw:text-box></draw:frame><draw:frame draw:style-name="fr1" text:anchor-type="char" svg:x="3.186cm" svg:y="20.913cm" svg:width="0.448cm" svg:height="0.605cm" draw:z-index="59"><draw:text-box><text:p text:style-name="P98"><text:span text:style-name="T458">26</text:span></text:p></draw:text-box></draw:frame><draw:frame draw:style-name="fr1" text:anchor-type="char" svg:x="7.475cm" svg:y="20.978cm" svg:width="9.118cm" svg:height="0.986cm" draw:z-index="60"><draw:text-box><text:p text:style-name="P18"><text:span text:style-name="T53">AgAtA</text:span><text:span text:style-name="T41"> </text:span><text:span text:style-name="T33">KęDzIA,</text:span><text:span text:style-name="T41"> </text:span><text:span text:style-name="T198">Trudna</text:span><text:span text:style-name="T201"> </text:span><text:span text:style-name="T198">sztuka</text:span><text:span text:style-name="T201"> </text:span><text:span text:style-name="T198">dorastania,</text:span><text:span text:style-name="T201"> </text:span><text:span text:style-name="T198">czyli</text:span><text:span text:style-name="T201"> </text:span><text:span text:style-name="T198">czego</text:span><text:span text:style-name="T202"> </text:span><text:span text:style-name="T198">dowiedziałam</text:span><text:span text:style-name="T201"> </text:span><text:span text:style-name="T198">się</text:span></text:p><text:p text:style-name="P19"><text:span text:style-name="T198">podczas</text:span><text:span text:style-name="T203"> </text:span><text:span text:style-name="T198">badania</text:span><text:span text:style-name="T204"> </text:span><text:span text:style-name="T198">kultury</text:span><text:span text:style-name="T204"> </text:span><text:span text:style-name="T198">teatralnej</text:span><text:span text:style-name="T203"> </text:span><text:span text:style-name="T198">nastolatków</text:span></text:p></draw:text-box></draw:frame></text:p>
      <text:p text:style-name="P76"><draw:frame draw:style-name="fr1" text:anchor-type="char" svg:x="1.64cm" svg:y="2.117cm" svg:width="10.783cm" svg:height="17.877cm" draw:z-index="61"><draw:text-box><text:p text:style-name="P134"><text:span text:style-name="T23">w</text:span><text:span text:style-name="T192"> </text:span><text:span text:style-name="T23">całej</text:span><text:span text:style-name="T359"> </text:span><text:span text:style-name="T68">Polsce.</text:span><text:span text:style-name="T192"> </text:span><text:span text:style-name="T23">Jest</text:span><text:span text:style-name="T359"> </text:span><text:span text:style-name="T23">to</text:span><text:span text:style-name="T192"> </text:span><text:span text:style-name="T23">więc</text:span><text:span text:style-name="T359"> </text:span><text:span text:style-name="T23">kolejny</text:span><text:span text:style-name="T192"> </text:span><text:span text:style-name="T23">przykład</text:span><text:span text:style-name="T359"> </text:span><text:span text:style-name="T23">inicjatywy</text:span><text:span text:style-name="T192"> </text:span><text:span text:style-name="T23">sytuującej</text:span><text:span text:style-name="T359"> </text:span><text:span text:style-name="T23">się na obrzeżach teatru instytucjonalnego, choć ta akurat propozycja </text:span><text:span text:style-name="T29">należy</text:span><text:span text:style-name="T386"> </text:span><text:span text:style-name="T29">do</text:span><text:span text:style-name="T378"> </text:span><text:span text:style-name="T29">nurtu</text:span><text:span text:style-name="T386"> </text:span><text:span text:style-name="T29">teatr</text:span><text:span text:style-name="T378"> </text:span><text:span text:style-name="T29">w</text:span><text:span text:style-name="T386"> </text:span><text:span text:style-name="T29">klasie.</text:span><text:span text:style-name="T378"> </text:span><text:span text:style-name="T29">Przedstawienia</text:span><text:span text:style-name="T378"> </text:span><text:span text:style-name="T29">tego</text:span><text:span text:style-name="T386"> </text:span><text:span text:style-name="T29">typu</text:span><text:span text:style-name="T378"> </text:span><text:span text:style-name="T29">są</text:span><text:span text:style-name="T386"> </text:span><text:span text:style-name="T29">pre- zentowane</text:span><text:span text:style-name="T434"> </text:span><text:span text:style-name="T29">w</text:span><text:span text:style-name="T461"> </text:span><text:span text:style-name="T29">salach</text:span><text:span text:style-name="T461"> </text:span><text:span text:style-name="T29">lekcyjnych.</text:span><text:span text:style-name="T461"> </text:span><text:span text:style-name="T29">Chodzi</text:span><text:span text:style-name="T461"> </text:span><text:span text:style-name="T29">bowiem</text:span><text:span text:style-name="T461"> </text:span><text:span text:style-name="T29">o</text:span><text:span text:style-name="T461"> </text:span><text:span text:style-name="T29">to,</text:span><text:span text:style-name="T461"> </text:span><text:span text:style-name="T29">żeby</text:span><text:span text:style-name="T461"> </text:span><text:span text:style-name="T29">wyjść poza</text:span><text:span text:style-name="T193"> </text:span><text:span text:style-name="T29">mury</text:span><text:span text:style-name="T358"> </text:span><text:span text:style-name="T29">instytucji</text:span><text:span text:style-name="T193"> </text:span><text:span text:style-name="T29">teatru</text:span><text:span text:style-name="T358"> </text:span><text:span text:style-name="T29">i</text:span><text:span text:style-name="T193"> </text:span><text:span text:style-name="T29">spotkać</text:span><text:span text:style-name="T358"> </text:span><text:span text:style-name="T29">się</text:span><text:span text:style-name="T193"> </text:span><text:span text:style-name="T29">z</text:span><text:span text:style-name="T358"> </text:span><text:span text:style-name="T29">uczennicami</text:span><text:span text:style-name="T193"> </text:span><text:span text:style-name="T29">i</text:span><text:span text:style-name="T358"> </text:span><text:span text:style-name="T29">uczniami </text:span><text:span text:style-name="T23">w</text:span><text:span text:style-name="T429"> </text:span><text:span text:style-name="T23">naturalnym</text:span><text:span text:style-name="T449"> </text:span><text:span text:style-name="T23">dla</text:span><text:span text:style-name="T429"> </text:span><text:span text:style-name="T23">nich</text:span><text:span text:style-name="T449"> </text:span><text:span text:style-name="T23">środowisku</text:span><text:span text:style-name="T429"> </text:span><text:span text:style-name="T387">szkoły.</text:span><text:span text:style-name="T449"> </text:span><text:span text:style-name="T23">Filozofia</text:span><text:span text:style-name="T429"> </text:span><text:span text:style-name="T387">pracy,</text:span><text:span text:style-name="T449"> </text:span><text:span text:style-name="T23">stojąca</text:span><text:span text:style-name="T449"> </text:span><text:span text:style-name="T23">za ideą</text:span><text:span text:style-name="T366"> </text:span><text:span text:style-name="T414">teatru</text:span><text:span text:style-name="T369"> </text:span><text:span text:style-name="T23">w</text:span><text:span text:style-name="T369"> </text:span><text:span text:style-name="T68">klasie,</text:span><text:span text:style-name="T369"> </text:span><text:span text:style-name="T23">zakłada</text:span><text:span text:style-name="T369"> </text:span><text:span text:style-name="T23">chęć</text:span><text:span text:style-name="T369"> </text:span><text:span text:style-name="T23">aktywnego</text:span><text:span text:style-name="T369"> </text:span><text:span text:style-name="T23">poszukiwania</text:span><text:span text:style-name="T366"> </text:span><text:span text:style-name="T68">odbiorcy </text:span><text:span text:style-name="T23">w</text:span><text:span text:style-name="T192"> </text:span><text:span text:style-name="T23">warunkach</text:span><text:span text:style-name="T192"> </text:span><text:span text:style-name="T23">jego</text:span><text:span text:style-name="T359"> </text:span><text:span text:style-name="T23">codziennego</text:span><text:span text:style-name="T192"> </text:span><text:span text:style-name="T23">funkcjonowania,</text:span><text:span text:style-name="T359"> </text:span><text:span text:style-name="T23">przełamanie</text:span><text:span text:style-name="T192"> </text:span><text:span text:style-name="T23">wize- </text:span><text:span text:style-name="T29">runku</text:span><text:span text:style-name="T461"> </text:span><text:span text:style-name="T29">teatru</text:span><text:span text:style-name="T461"> </text:span><text:span text:style-name="T29">jako</text:span><text:span text:style-name="T461"> </text:span><text:span text:style-name="T29">miejsca</text:span><text:span text:style-name="T461"> </text:span><text:span text:style-name="T29">wysokiej</text:span><text:span text:style-name="T405"> </text:span><text:span text:style-name="T29">i</text:span><text:span text:style-name="T461"> </text:span><text:span text:style-name="T29">niedostępnej</text:span><text:span text:style-name="T461"> </text:span><text:span text:style-name="T29">sztuki,</text:span><text:span text:style-name="T461"> </text:span><text:span text:style-name="T29">a</text:span><text:span text:style-name="T405"> </text:span><text:span text:style-name="T29">także </text:span><text:span text:style-name="T23">ułatwienie</text:span><text:span text:style-name="T381"> </text:span><text:span text:style-name="T23">szkołom</text:span><text:span text:style-name="T381"> </text:span><text:span text:style-name="T23">organizowania</text:span><text:span text:style-name="T436"> </text:span><text:span text:style-name="T23">pokazów</text:span><text:span text:style-name="T381"> </text:span><text:span text:style-name="T23">teatralnych.</text:span><text:span text:style-name="T381"> </text:span><text:span text:style-name="T23">Ponadto ogromna</text:span><text:span text:style-name="T371"> </text:span><text:span text:style-name="T23">wartość</text:span><text:span text:style-name="T82"> </text:span><text:span text:style-name="T23">tego</text:span><text:span text:style-name="T82"> </text:span><text:span text:style-name="T23">typu</text:span><text:span text:style-name="T82"> </text:span><text:span text:style-name="T23">inicjatyw</text:span><text:span text:style-name="T82"> </text:span><text:span text:style-name="T23">polega</text:span><text:span text:style-name="T371"> </text:span><text:span text:style-name="T23">na</text:span><text:span text:style-name="T82"> </text:span><text:span text:style-name="T23">możliwości</text:span><text:span text:style-name="T82"> </text:span><text:span text:style-name="T23">dotar- </text:span><text:span text:style-name="T29">cia</text:span><text:span text:style-name="T195"> </text:span><text:span text:style-name="T29">przez</text:span><text:span text:style-name="T195"> </text:span><text:span text:style-name="T29">zespoły</text:span><text:span text:style-name="T195"> </text:span><text:span text:style-name="T29">do</text:span><text:span text:style-name="T195"> </text:span><text:span text:style-name="T29">małych</text:span><text:span text:style-name="T425"> </text:span><text:span text:style-name="T29">miejscowości,</text:span><text:span text:style-name="T195"> </text:span><text:span text:style-name="T29">gdzie</text:span><text:span text:style-name="T195"> </text:span><text:span text:style-name="T29">dostęp</text:span><text:span text:style-name="T195"> </text:span><text:span text:style-name="T29">do</text:span><text:span text:style-name="T425"> </text:span><text:span text:style-name="T29">teatru zwykle bywa</text:span><text:span text:style-name="T64"> </text:span><text:span text:style-name="T29">utrudniony.</text:span></text:p><text:p text:style-name="P135"><text:span text:style-name="T371">Członkowie</text:span><text:span text:style-name="T395"> </text:span><text:span text:style-name="T23">i</text:span><text:span text:style-name="T395"> </text:span><text:span text:style-name="T371">członkinie</text:span><text:span text:style-name="T395"> </text:span><text:span text:style-name="T427">Teatru</text:span><text:span text:style-name="T190"> </text:span><text:span text:style-name="T82">Układ</text:span><text:span text:style-name="T395"> </text:span><text:span text:style-name="T371">Formalny</text:span><text:span text:style-name="T581">21</text:span><text:span text:style-name="T371">deklarują</text:span><text:span text:style-name="T395"> </text:span><text:span text:style-name="T371">potrzebę </text:span><text:span text:style-name="T23">szczerej rozmowy o ważnych przeżyciach młodych ludzi: „Robimy </text:span><text:span text:style-name="T68">rzeczy,</text:span><text:span text:style-name="T359"> </text:span><text:span text:style-name="T23">które</text:span><text:span text:style-name="T361"> </text:span><text:span text:style-name="T23">sami</text:span><text:span text:style-name="T359"> </text:span><text:span text:style-name="T23">chcielibyśmy</text:span><text:span text:style-name="T361"> </text:span><text:span text:style-name="T23">obejrzeć,</text:span><text:span text:style-name="T361"> </text:span><text:span text:style-name="T23">będąc</text:span><text:span text:style-name="T359"> </text:span><text:span text:style-name="T23">w</text:span><text:span text:style-name="T361"> </text:span><text:span text:style-name="T23">szkole”</text:span><text:span text:style-name="T528">22</text:span><text:span text:style-name="T23">.</text:span><text:span text:style-name="T361"> </text:span><text:span text:style-name="T68">Wątek </text:span><text:span text:style-name="T23">wiarygodności przekazu teatralnego jako wymagania stawianego teatrowi</text:span><text:span text:style-name="T410"> </text:span><text:span text:style-name="T23">przez</text:span><text:span text:style-name="T427"> </text:span><text:span text:style-name="T23">młodych</text:span><text:span text:style-name="T410"> </text:span><text:span text:style-name="T23">ludzi</text:span><text:span text:style-name="T427"> </text:span><text:span text:style-name="T23">pojawia</text:span><text:span text:style-name="T410"> </text:span><text:span text:style-name="T23">się</text:span><text:span text:style-name="T427"> </text:span><text:span text:style-name="T23">także</text:span><text:span text:style-name="T410"> </text:span><text:span text:style-name="T23">w</text:span><text:span text:style-name="T427"> </text:span><text:span text:style-name="T23">przywoływanym wcześniej</text:span><text:span text:style-name="T424"> </text:span><text:span text:style-name="T23">raporcie</text:span><text:span text:style-name="T366"> </text:span><text:span text:style-name="T273">Młodzi</text:span><text:span text:style-name="T304"> </text:span><text:span text:style-name="T273">i</text:span><text:span text:style-name="T304"> </text:span><text:span text:style-name="T273">teatr</text:span><text:span text:style-name="T23">.</text:span><text:span text:style-name="T366"> </text:span><text:span text:style-name="T23">Jasno</text:span><text:span text:style-name="T424"> </text:span><text:span text:style-name="T23">z</text:span><text:span text:style-name="T366"> </text:span><text:span text:style-name="T23">niego</text:span><text:span text:style-name="T424"> </text:span><text:span text:style-name="T23">wynika,</text:span><text:span text:style-name="T366"> </text:span><text:span text:style-name="T23">że</text:span><text:span text:style-name="T424"> </text:span><text:span text:style-name="T23">uczniowie w</text:span><text:span text:style-name="T381"> </text:span><text:span text:style-name="T23">kontakcie</text:span><text:span text:style-name="T436"> </text:span><text:span text:style-name="T23">z</text:span><text:span text:style-name="T436"> </text:span><text:span text:style-name="T23">teatrem</text:span><text:span text:style-name="T381"> </text:span><text:span text:style-name="T23">najbardziej</text:span><text:span text:style-name="T436"> </text:span><text:span text:style-name="T23">cenią</text:span><text:span text:style-name="T436"> </text:span><text:span text:style-name="T23">sobie</text:span><text:span text:style-name="T436"> </text:span><text:span text:style-name="T23">silne</text:span><text:span text:style-name="T381"> </text:span><text:span text:style-name="T23">emocje</text:span><text:span text:style-name="T436"> </text:span><text:span text:style-name="T23">i</text:span><text:span text:style-name="T436"> </text:span><text:span text:style-name="T23">auten- </text:span><text:span text:style-name="T29">tyzm,</text:span><text:span text:style-name="T434"> </text:span><text:span text:style-name="T29">które</text:span><text:span text:style-name="T461"> </text:span><text:span text:style-name="T29">zapewnia</text:span><text:span text:style-name="T461"> </text:span><text:span text:style-name="T29">im</text:span><text:span text:style-name="T461"> </text:span><text:span text:style-name="T29">kontakt</text:span><text:span text:style-name="T461"> </text:span><text:span text:style-name="T29">z</text:span><text:span text:style-name="T434"> </text:span><text:span text:style-name="T29">aktorami</text:span><text:span text:style-name="T461"> </text:span><text:span text:style-name="T29">i</text:span><text:span text:style-name="T461"> </text:span><text:span text:style-name="T29">aktorkami</text:span><text:span text:style-name="T461"> </text:span><text:span text:style-name="T29">w</text:span><text:span text:style-name="T461"> </text:span><text:span text:style-name="T29">czasie </text:span><text:span text:style-name="T23">rzeczywistym</text:span><text:span text:style-name="T528">23</text:span><text:span text:style-name="T23">.</text:span><text:span text:style-name="T4"> </text:span><text:span text:style-name="T23">Ponadto</text:span><text:span text:style-name="T371"> </text:span><text:span text:style-name="T23">równie</text:span><text:span text:style-name="T4"> </text:span><text:span text:style-name="T23">ważna</text:span><text:span text:style-name="T371"> </text:span><text:span text:style-name="T23">okazuje</text:span><text:span text:style-name="T371"> </text:span><text:span text:style-name="T23">się</text:span><text:span text:style-name="T4"> </text:span><text:span text:style-name="T23">aura</text:span><text:span text:style-name="T371"> </text:span><text:span text:style-name="T23">wyjątko- wości,</text:span><text:span text:style-name="T192"> </text:span><text:span text:style-name="T23">zaspokajająca</text:span><text:span text:style-name="T192"> </text:span><text:span text:style-name="T23">potrzebę</text:span><text:span text:style-name="T359"> </text:span><text:span text:style-name="T23">doświadczenia</text:span><text:span text:style-name="T192"> </text:span><text:span text:style-name="T23">czegoś</text:span><text:span text:style-name="T359"> </text:span><text:span text:style-name="T23">szczególnego, co</text:span><text:span text:style-name="T444"> </text:span><text:span text:style-name="T23">skłania</text:span><text:span text:style-name="T444"> </text:span><text:span text:style-name="T23">do</text:span><text:span text:style-name="T452"> </text:span><text:span text:style-name="T23">refleksji</text:span><text:span text:style-name="T444"> </text:span><text:span text:style-name="T23">nad</text:span><text:span text:style-name="T444"> </text:span><text:span text:style-name="T23">światem</text:span><text:span text:style-name="T452"> </text:span><text:span text:style-name="T23">czy</text:span><text:span text:style-name="T444"> </text:span><text:span text:style-name="T23">własnym</text:span><text:span text:style-name="T444"> </text:span><text:span text:style-name="T23">życiem.</text:span><text:span text:style-name="T452"> </text:span><text:span text:style-name="T68">Ważne</text:span><text:span text:style-name="T444"> </text:span><text:span text:style-name="T23">dla młodzieży komponenty doświadczenia teatralnego to także – jak </text:span><text:span text:style-name="T82">wynika</text:span><text:span text:style-name="T395"> </text:span><text:span text:style-name="T23">z</text:span><text:span text:style-name="T395"> </text:span><text:span text:style-name="T82">raportu</text:span><text:span text:style-name="T190"> </text:span><text:span text:style-name="T23">–</text:span><text:span text:style-name="T395"> </text:span><text:span text:style-name="T82">„bliski</text:span><text:span text:style-name="T395"> </text:span><text:span text:style-name="T82">kontakt</text:span><text:span text:style-name="T190"> </text:span><text:span text:style-name="T23">z</text:span><text:span text:style-name="T395"> </text:span><text:span text:style-name="T82">aktorem,</text:span><text:span text:style-name="T190"> </text:span><text:span text:style-name="T82">możliwość</text:span><text:span text:style-name="T395"> </text:span><text:span text:style-name="T371">obserwowania </text:span><text:span text:style-name="T23">z</text:span><text:span text:style-name="T454"> </text:span><text:span text:style-name="T23">bliska</text:span><text:span text:style-name="T454"> </text:span><text:span text:style-name="T23">każdego</text:span><text:span text:style-name="T454"> </text:span><text:span text:style-name="T23">gestu</text:span><text:span text:style-name="T385"> </text:span><text:span text:style-name="T23">i</text:span><text:span text:style-name="T454"> </text:span><text:span text:style-name="T23">ruchu</text:span><text:span text:style-name="T454"> </text:span><text:span text:style-name="T23">ciała,</text:span><text:span text:style-name="T454"> </text:span><text:span text:style-name="T23">fascynacja</text:span><text:span text:style-name="T385"> </text:span><text:span text:style-name="T23">brakiem</text:span><text:span text:style-name="T454"> </text:span><text:span text:style-name="T23">możliwości</text:span></text:p><text:p text:style-name="P136"><text:span text:style-name="T458">»puszczenia</text:span><text:span text:style-name="T464"> </text:span><text:span text:style-name="T458">tego</text:span><text:span text:style-name="T464"> </text:span><text:span text:style-name="T458">z</text:span><text:span text:style-name="T408"> </text:span><text:span text:style-name="T458">playbacku«”</text:span><text:span text:style-name="T530">24</text:span><text:span text:style-name="T458">.</text:span><text:span text:style-name="T464"> </text:span><text:span text:style-name="T272">#[+#@!?</text:span><text:span text:style-name="T293"> </text:span><text:span text:style-name="T272">(słowo</text:span><text:span text:style-name="T293"> </text:span><text:span text:style-name="T272">na</text:span><text:span text:style-name="T293"> </text:span><text:span text:style-name="T272">G)</text:span><text:span text:style-name="T293"> </text:span><text:span text:style-name="T458">realizuje</text:span><text:span text:style-name="T408"> </text:span><text:span text:style-name="T458">te</text:span><text:span text:style-name="T492"> </text:span><text:span text:style-name="T387">potrzeby</text:span><text:span text:style-name="T15"> </text:span><text:span text:style-name="T82">znakomicie.</text:span><text:span text:style-name="T194"> </text:span><text:span text:style-name="T82">Ponieważ</text:span><text:span text:style-name="T15"> </text:span><text:span text:style-name="T387">rozgrywa</text:span><text:span text:style-name="T194"> </text:span><text:span text:style-name="T68">się</text:span><text:span text:style-name="T15"> </text:span><text:span text:style-name="T23">w</text:span><text:span text:style-name="T194"> </text:span><text:span text:style-name="T387">niewielkiej</text:span><text:span text:style-name="T194"> </text:span><text:span text:style-name="T387">przestrzeni</text:span><text:span text:style-name="T393"> </text:span><text:span text:style-name="T410">klasy,</text:span><text:span text:style-name="T505"> </text:span><text:span text:style-name="T19">bardzo</text:span><text:span text:style-name="T465"> </text:span><text:span text:style-name="T19">mocno</text:span><text:span text:style-name="T465"> </text:span><text:span text:style-name="T19">czerpie</text:span><text:span text:style-name="T465"> </text:span><text:span text:style-name="T23">z</text:span><text:span text:style-name="T465"> </text:span><text:span text:style-name="T19">cielesnej</text:span><text:span text:style-name="T465"> </text:span><text:span text:style-name="T24">współobecności</text:span><text:span text:style-name="T505"> </text:span><text:span text:style-name="T19">widzów</text:span><text:span text:style-name="T465"> </text:span><text:span text:style-name="T23">i</text:span><text:span text:style-name="T465"> </text:span><text:span text:style-name="T410">aktorów.</text:span><text:span text:style-name="T481"> </text:span><text:span text:style-name="T23">Wrocławski</text:span><text:span text:style-name="T454"> </text:span><text:span text:style-name="T23">projekt</text:span><text:span text:style-name="T385"> </text:span><text:span text:style-name="T23">wywołuje</text:span><text:span text:style-name="T454"> </text:span><text:span text:style-name="T23">silne</text:span><text:span text:style-name="T385"> </text:span><text:span text:style-name="T23">emocje</text:span><text:span text:style-name="T454"> </text:span><text:span text:style-name="T23">także</text:span><text:span text:style-name="T385"> </text:span><text:span text:style-name="T23">dlatego,</text:span><text:span text:style-name="T454"> </text:span><text:span text:style-name="T23">że</text:span><text:span text:style-name="T385"> </text:span><text:span text:style-name="T68">podej-</text:span><text:span text:style-name="T456"> </text:span><text:span text:style-name="T23">muje</text:span><text:span text:style-name="T359"> </text:span><text:span text:style-name="T68">temat</text:span><text:span text:style-name="T359"> </text:span><text:span text:style-name="T68">nadużyć</text:span><text:span text:style-name="T359"> </text:span><text:span text:style-name="T68">seksualnych,</text:span><text:span text:style-name="T359"> </text:span><text:span text:style-name="T68">który</text:span><text:span text:style-name="T359"> </text:span><text:span text:style-name="T23">w</text:span><text:span text:style-name="T361"> </text:span><text:span text:style-name="T68">szkołach</text:span><text:span text:style-name="T359"> </text:span><text:span text:style-name="T68">często</text:span><text:span text:style-name="T359"> </text:span><text:span text:style-name="T23">się</text:span><text:span text:style-name="T359"> </text:span><text:span text:style-name="T68">pomija.</text:span><text:span text:style-name="T418"> </text:span><text:span text:style-name="T273">#[+#@!?</text:span><text:span text:style-name="T307"> </text:span><text:span text:style-name="T273">(słowo</text:span><text:span text:style-name="T308"> </text:span><text:span text:style-name="T273">na</text:span><text:span text:style-name="T307"> </text:span><text:span text:style-name="T273">G)</text:span><text:span text:style-name="T308"> </text:span><text:span text:style-name="T23">opowiada</text:span><text:span text:style-name="T427"> </text:span><text:span text:style-name="T23">o</text:span><text:span text:style-name="T427"> </text:span><text:span text:style-name="T23">gwałcie,</text:span><text:span text:style-name="T410"> </text:span><text:span text:style-name="T23">którego</text:span><text:span text:style-name="T427"> </text:span><text:span text:style-name="T23">dokonało</text:span></text:p><text:p text:style-name="P137"><text:span text:style-name="T23">trzech</text:span><text:span text:style-name="T91"> </text:span><text:span text:style-name="T68">chłopaków</text:span><text:span text:style-name="T91"> </text:span><text:span text:style-name="T23">na</text:span><text:span text:style-name="T395"> </text:span><text:span text:style-name="T23">jednej</text:span><text:span text:style-name="T91"> </text:span><text:span text:style-name="T23">z</text:span><text:span text:style-name="T395"> </text:span><text:span text:style-name="T68">uczennic,</text:span><text:span text:style-name="T91"> </text:span><text:span text:style-name="T23">Kai.</text:span><text:span text:style-name="T395"> </text:span><text:span text:style-name="T23">W</text:span><text:span text:style-name="T91"> </text:span><text:span text:style-name="T23">opisie</text:span><text:span text:style-name="T395"> </text:span><text:span text:style-name="T23">przedstawienia </text:span><text:span text:style-name="T29">twórcy</text:span><text:span text:style-name="T409"> </text:span><text:span text:style-name="T29">zapowiadają:</text:span></text:p></draw:text-box></draw:frame><draw:frame draw:style-name="fr1" text:anchor-type="char" svg:x="12.665cm" svg:y="8.841cm" svg:width="4.845cm" svg:height="3.814cm" draw:z-index="62"><draw:text-box><text:p text:style-name="P29"><text:span text:style-name="T537">21</text:span><text:span text:style-name="T551"> </text:span><text:span text:style-name="T96">Spektakl</text:span><text:span text:style-name="T154"> </text:span><text:span text:style-name="T208">#[+#@!?</text:span><text:span text:style-name="T262"> </text:span><text:span text:style-name="T208">(słowo</text:span><text:span text:style-name="T262"> </text:span><text:span text:style-name="T208">na</text:span><text:span text:style-name="T262"> </text:span><text:span text:style-name="T208">G)</text:span><text:span text:style-name="T262"> </text:span><text:span text:style-name="T96">został przygotowany</text:span><text:span text:style-name="T118"> </text:span><text:span text:style-name="T96">przez</text:span><text:span text:style-name="T140"> </text:span><text:span text:style-name="T166">Teatr</text:span><text:span text:style-name="T118"> </text:span><text:span text:style-name="T96">Układ</text:span><text:span text:style-name="T140"> </text:span><text:span text:style-name="T96">Formalny w składzie: Grzegorz Grecas, Jerzy Górski, </text:span><text:span text:style-name="T95">Paulina</text:span><text:span text:style-name="T176"> </text:span><text:span text:style-name="T95">Mikuśkiewicz,</text:span><text:span text:style-name="T134"> </text:span><text:span text:style-name="T95">Adam</text:span><text:span text:style-name="T176"> </text:span><text:span text:style-name="T95">Michał</text:span><text:span text:style-name="T134"> </text:span><text:span text:style-name="T142">Pietrzak, </text:span><text:span text:style-name="T95">Malwina Magdalena </text:span><text:span text:style-name="T142">Rusów, </text:span><text:span text:style-name="T95">Maciej Rabski.</text:span><text:span text:style-name="T554"> </text:span><text:span text:style-name="T538">22 </text:span><text:span text:style-name="T219">Teatr </text:span><text:span text:style-name="T205">dla młodzieży – tematy i środki</text:span><text:span text:style-name="T95">, </text:span><text:span text:style-name="T96">oprac.</text:span><text:span text:style-name="T116"> </text:span><text:span text:style-name="T96">Agata</text:span><text:span text:style-name="T111"> </text:span><text:span text:style-name="T96">Kędzia,</text:span><text:span text:style-name="T111"> </text:span><text:span text:style-name="T96">„Nietak!t”</text:span><text:span text:style-name="T154"> </text:span><text:span text:style-name="T96">2018,</text:span><text:span text:style-name="T111"> </text:span><text:span text:style-name="T96">nr</text:span><text:span text:style-name="T154"> </text:span><text:span text:style-name="T96">3,</text:span></text:p><text:p text:style-name="P33"><text:span text:style-name="T95">s.</text:span><text:span text:style-name="T117"> </text:span><text:span text:style-name="T95">84.</text:span><text:span text:style-name="T134"> </text:span><text:span text:style-name="T95">Jest</text:span><text:span text:style-name="T176"> </text:span><text:span text:style-name="T95">to</text:span><text:span text:style-name="T176"> </text:span><text:span text:style-name="T95">zapis</text:span><text:span text:style-name="T176"> </text:span><text:span text:style-name="T95">panelu</text:span><text:span text:style-name="T134"> </text:span><text:span text:style-name="T95">dyskusyjnego,</text:span><text:span text:style-name="T176"> </text:span><text:span text:style-name="T142">który </text:span><text:span text:style-name="T96">odbył</text:span><text:span text:style-name="T154"> </text:span><text:span text:style-name="T96">się</text:span><text:span text:style-name="T154"> </text:span><text:span text:style-name="T96">10</text:span><text:span text:style-name="T154"> </text:span><text:span text:style-name="T96">maja</text:span><text:span text:style-name="T111"> </text:span><text:span text:style-name="T96">2018</text:span><text:span text:style-name="T154"> </text:span><text:span text:style-name="T147">r.</text:span><text:span text:style-name="T154"> </text:span><text:span text:style-name="T96">podczas</text:span><text:span text:style-name="T111"> </text:span><text:span text:style-name="T96">festiwalu OFF Kontrapunkt w Szczecinie w ramach inicjatywy</text:span><text:span text:style-name="T150"> </text:span><text:span text:style-name="T96">Młody</text:span><text:span text:style-name="T150"> </text:span><text:span text:style-name="T96">Off</text:span><text:span text:style-name="T170"> </text:span><text:span text:style-name="T96">na</text:span><text:span text:style-name="T150"> </text:span><text:span text:style-name="T96">Kontrapunkcie.</text:span></text:p></draw:text-box></draw:frame><draw:frame draw:style-name="fr1" text:anchor-type="char" svg:x="12.665cm" svg:y="12.913cm" svg:width="4.339cm" svg:height="1.482cm" draw:z-index="63"><draw:text-box><text:p text:style-name="P47"><text:span text:style-name="T538">23</text:span><text:span text:style-name="T555"> </text:span><text:span text:style-name="T129">Por.</text:span><text:span text:style-name="T139"> </text:span><text:span text:style-name="T95">Bogumiła</text:span><text:span text:style-name="T157"> </text:span><text:span text:style-name="T95">Mateja-Jaworska,</text:span><text:span text:style-name="T157"> </text:span><text:span text:style-name="T165">Piotr </text:span><text:span text:style-name="T96">Luczys, Joanna Pańczak, Waldemar Rapior,</text:span><text:span text:style-name="T111"> </text:span><text:span text:style-name="T96">Filip</text:span><text:span text:style-name="T118"> </text:span><text:span text:style-name="T96">Schmidt,</text:span><text:span text:style-name="T118"> </text:span><text:span text:style-name="T96">Marta</text:span><text:span text:style-name="T118"> </text:span><text:span text:style-name="T96">Skowroń- </text:span><text:span text:style-name="T95">ska,</text:span><text:span text:style-name="T151"> </text:span><text:span text:style-name="T95">Małgorzata</text:span><text:span text:style-name="T171"> </text:span><text:span text:style-name="T95">Wdowik,</text:span><text:span text:style-name="T151"> </text:span><text:span text:style-name="T205">op.</text:span><text:span text:style-name="T217"> </text:span><text:span text:style-name="T205">cit.</text:span><text:span text:style-name="T95">,</text:span><text:span text:style-name="T171"> </text:span><text:span text:style-name="T95">s.</text:span><text:span text:style-name="T117"> </text:span><text:span text:style-name="T95">20.</text:span></text:p></draw:text-box></draw:frame><draw:frame draw:style-name="fr1" text:anchor-type="char" svg:x="12.665cm" svg:y="15.968cm" svg:width="1.702cm" svg:height="0.466cm" draw:z-index="64"><draw:text-box><text:p text:style-name="P10"><text:span text:style-name="T539">24</text:span><text:span text:style-name="T556"> </text:span><text:span text:style-name="T207">Ibidem</text:span><text:span text:style-name="T97">,</text:span><text:span text:style-name="T153"> </text:span><text:span text:style-name="T97">s.</text:span><text:span text:style-name="T119"> </text:span><text:span text:style-name="T97">24.</text:span></text:p></draw:text-box></draw:frame><draw:frame draw:style-name="fr1" text:anchor-type="char" svg:x="17.399cm" svg:y="20.913cm" svg:width="0.415cm" svg:height="0.605cm" draw:z-index="65"><draw:text-box><text:p text:style-name="P98"><text:span text:style-name="T428">27</text:span></text:p></draw:text-box></draw:frame><draw:frame draw:style-name="fr1" text:anchor-type="char" svg:x="4.383cm" svg:y="20.978cm" svg:width="7.738cm" svg:height="0.938cm" draw:z-index="66"><draw:text-box><text:p text:style-name="P17"><text:span text:style-name="T197">Performatyka.</text:span><text:span text:style-name="T199"> </text:span><text:span text:style-name="T197">Poza</text:span><text:span text:style-name="T200"> </text:span><text:span text:style-name="T197">kanonem</text:span><text:span text:style-name="T32">,</text:span><text:span text:style-name="T61"> </text:span><text:span text:style-name="T32">t.</text:span><text:span text:style-name="T49"> </text:span><text:span text:style-name="T32">2:</text:span><text:span text:style-name="T60"> </text:span><text:span text:style-name="T197">Wiedza</text:span><text:span text:style-name="T200"> </text:span><text:span text:style-name="T197">i</text:span><text:span text:style-name="T200"> </text:span><text:span text:style-name="T197">niewiedza</text:span><text:span text:style-name="T32">, </text:span><text:span text:style-name="T30">red.</text:span><text:span text:style-name="T44"> </text:span><text:span text:style-name="T30">Łucja</text:span><text:span text:style-name="T62"> </text:span><text:span text:style-name="T30">Iwanczewska,</text:span><text:span text:style-name="T62"> </text:span><text:span text:style-name="T30">Mateusz</text:span><text:span text:style-name="T62"> </text:span><text:span text:style-name="T30">Chaberski,</text:span><text:span text:style-name="T62"> </text:span><text:span text:style-name="T30">Kraków</text:span><text:span text:style-name="T62"> </text:span><text:span text:style-name="T30">2022</text:span></text:p></draw:text-box></draw:frame></text:p>
      <text:p text:style-name="P77"><draw:frame draw:style-name="fr1" text:anchor-type="char" svg:x="8.687cm" svg:y="2.353cm" svg:width="10.765cm" svg:height="18.149cm" draw:z-index="67"><draw:text-box><text:p text:style-name="P138"><text:span text:style-name="T29">Gwałt.</text:span><text:span text:style-name="T64"> </text:span><text:span text:style-name="T29">Zadać</text:span><text:span text:style-name="T64"> </text:span><text:span text:style-name="T29">gwałt.</text:span><text:span text:style-name="T64"> </text:span><text:span text:style-name="T29">Zgwałcić.</text:span><text:span text:style-name="T446"> </text:span><text:span text:style-name="T29">Gwałciciel.</text:span><text:span text:style-name="T64"> </text:span><text:span text:style-name="T29">G</text:span><text:span text:style-name="T64"> </text:span><text:span text:style-name="T25">[…].</text:span><text:span text:style-name="T446"> </text:span><text:span text:style-name="T84">Słowo </text:span><text:span text:style-name="T401">na</text:span><text:span text:style-name="T443"> </text:span><text:span text:style-name="T404">„g”</text:span><text:span text:style-name="T443"> </text:span><text:span text:style-name="T484">stanie</text:span><text:span text:style-name="T453"> </text:span><text:span text:style-name="T404">się</text:span><text:span text:style-name="T443"> </text:span><text:span text:style-name="T484">jednym</text:span><text:span text:style-name="T453"> </text:span><text:span text:style-name="T29">z</text:span><text:span text:style-name="T443"> </text:span><text:span text:style-name="T404">aktorów</text:span><text:span text:style-name="T453"> </text:span><text:span text:style-name="T484">rozgrywającego </text:span><text:span text:style-name="T29">się</text:span><text:span text:style-name="T64"> </text:span><text:span text:style-name="T29">na</text:span><text:span text:style-name="T64"> </text:span><text:span text:style-name="T29">terenie</text:span><text:span text:style-name="T446"> </text:span><text:span text:style-name="T29">szkoły</text:span><text:span text:style-name="T64"> </text:span><text:span text:style-name="T29">spektaklu,</text:span><text:span text:style-name="T64"> </text:span><text:span text:style-name="T29">w</text:span><text:span text:style-name="T446"> </text:span><text:span text:style-name="T29">którym</text:span><text:span text:style-name="T64"> </text:span><text:span text:style-name="T29">nauczyciele </text:span><text:span text:style-name="T23">i</text:span><text:span text:style-name="T440"> </text:span><text:span text:style-name="T23">uczniowie</text:span><text:span text:style-name="T440"> </text:span><text:span text:style-name="T23">będą</text:span><text:span text:style-name="T440"> </text:span><text:span text:style-name="T23">walczyć</text:span><text:span text:style-name="T440"> </text:span><text:span text:style-name="T23">ze</text:span><text:span text:style-name="T440"> </text:span><text:span text:style-name="T23">sobą</text:span><text:span text:style-name="T440"> </text:span><text:span text:style-name="T23">na</text:span><text:span text:style-name="T410"> </text:span><text:span text:style-name="T23">definicje</text:span><text:span text:style-name="T440"> </text:span><text:span text:style-name="T23">rzeczonej </text:span><text:span text:style-name="T29">sytuacji</text:span><text:span text:style-name="T529">25</text:span><text:span text:style-name="T29">.</text:span></text:p><text:p text:style-name="P139"><text:span text:style-name="T29">Punktem</text:span><text:span text:style-name="T405"> </text:span><text:span text:style-name="T29">wyjścia</text:span><text:span text:style-name="T64"> </text:span><text:span text:style-name="T29">akcji</text:span><text:span text:style-name="T64"> </text:span><text:span text:style-name="T29">jest</text:span><text:span text:style-name="T64"> </text:span><text:span text:style-name="T29">zaginięcie</text:span><text:span text:style-name="T405"> </text:span><text:span text:style-name="T29">Kai,</text:span><text:span text:style-name="T64"> </text:span><text:span text:style-name="T29">która</text:span><text:span text:style-name="T64"> </text:span><text:span text:style-name="T29">pewnego</text:span><text:span text:style-name="T64"> </text:span><text:span text:style-name="T29">dnia nie</text:span><text:span text:style-name="T405"> </text:span><text:span text:style-name="T29">przychodzi</text:span><text:span text:style-name="T64"> </text:span><text:span text:style-name="T29">na</text:span><text:span text:style-name="T64"> </text:span><text:span text:style-name="T29">lekcje.</text:span><text:span text:style-name="T64"> </text:span><text:span text:style-name="T29">W</text:span><text:span text:style-name="T64"> </text:span><text:span text:style-name="T29">szkole</text:span><text:span text:style-name="T64"> </text:span><text:span text:style-name="T29">rozpoczyna</text:span><text:span text:style-name="T405"> </text:span><text:span text:style-name="T29">się</text:span><text:span text:style-name="T64"> </text:span><text:span text:style-name="T29">więc</text:span><text:span text:style-name="T64"> </text:span><text:span text:style-name="T29">formalne </text:span><text:span text:style-name="T23">dochodzenie, pojawiają się dziennikarze i policja. Trwający czter- </text:span><text:span text:style-name="T29">dzieści</text:span><text:span text:style-name="T450"> </text:span><text:span text:style-name="T29">pięć</text:span><text:span text:style-name="T450"> </text:span><text:span text:style-name="T29">minut</text:span><text:span text:style-name="T450"> </text:span><text:span text:style-name="T29">fragment</text:span><text:span text:style-name="T450"> </text:span><text:span text:style-name="T29">spektaklu</text:span><text:span text:style-name="T450"> </text:span><text:span text:style-name="T29">rozgrywa</text:span><text:span text:style-name="T443"> </text:span><text:span text:style-name="T29">się</text:span><text:span text:style-name="T450"> </text:span><text:span text:style-name="T29">w</text:span><text:span text:style-name="T450"> </text:span><text:span text:style-name="T29">sali</text:span><text:span text:style-name="T450"> </text:span><text:span text:style-name="T29">lekcyj- </text:span><text:span text:style-name="T398">nej,</text:span><text:span text:style-name="T358"> </text:span><text:span text:style-name="T29">w</text:span><text:span text:style-name="T360"> </text:span><text:span text:style-name="T29">której</text:span><text:span text:style-name="T358"> </text:span><text:span text:style-name="T398">obserwujemy</text:span><text:span text:style-name="T360"> </text:span><text:span text:style-name="T29">trójkę</text:span><text:span text:style-name="T360"> </text:span><text:span text:style-name="T398">uczniów</text:span><text:span text:style-name="T358"> </text:span><text:span text:style-name="T398">oskarżonych</text:span><text:span text:style-name="T360"> </text:span><text:span text:style-name="T29">o</text:span><text:span text:style-name="T360"> </text:span><text:span text:style-name="T398">gwałt. </text:span><text:span text:style-name="T29">Nie</text:span><text:span text:style-name="T92"> </text:span><text:span text:style-name="T29">poznajemy</text:span><text:span text:style-name="T394"> </text:span><text:span text:style-name="T29">ich</text:span><text:span text:style-name="T394"> </text:span><text:span text:style-name="T29">imion.</text:span><text:span text:style-name="T92"> </text:span><text:span text:style-name="T29">Następnie,</text:span><text:span text:style-name="T394"> </text:span><text:span text:style-name="T29">po</text:span><text:span text:style-name="T394"> </text:span><text:span text:style-name="T29">przerwie,</text:span><text:span text:style-name="T92"> </text:span><text:span text:style-name="T29">przechodzimy </text:span><text:span text:style-name="T23">do</text:span><text:span text:style-name="T406"> </text:span><text:span text:style-name="T23">innego</text:span><text:span text:style-name="T65"> </text:span><text:span text:style-name="T23">pomieszczenia,</text:span><text:span text:style-name="T65"> </text:span><text:span text:style-name="T23">siadamy</text:span><text:span text:style-name="T65"> </text:span><text:span text:style-name="T23">przy</text:span><text:span text:style-name="T65"> </text:span><text:span text:style-name="T23">długim</text:span><text:span text:style-name="T65"> </text:span><text:span text:style-name="T23">stole</text:span><text:span text:style-name="T406"> </text:span><text:span text:style-name="T23">i</text:span><text:span text:style-name="T65"> </text:span><text:span text:style-name="T23">przez</text:span><text:span text:style-name="T65"> </text:span><text:span text:style-name="T23">kolejne </text:span><text:span text:style-name="T68">czterdzieści</text:span><text:span text:style-name="T192"> </text:span><text:span text:style-name="T23">pięć</text:span><text:span text:style-name="T359"> </text:span><text:span text:style-name="T23">minut</text:span><text:span text:style-name="T192"> </text:span><text:span text:style-name="T23">uczestniczymy</text:span><text:span text:style-name="T359"> </text:span><text:span text:style-name="T23">w</text:span><text:span text:style-name="T192"> </text:span><text:span text:style-name="T23">zebraniu</text:span><text:span text:style-name="T359"> </text:span><text:span text:style-name="T68">grona</text:span><text:span text:style-name="T192"> </text:span><text:span text:style-name="T23">pedagogicz- nego</text:span><text:span text:style-name="T462"> </text:span><text:span text:style-name="T23">jako</text:span><text:span text:style-name="T462"> </text:span><text:span text:style-name="T68">świadkowie-obserwatorzy.</text:span><text:span text:style-name="T462"> </text:span><text:span text:style-name="T23">Dyrekcja</text:span><text:span text:style-name="T406"> </text:span><text:span text:style-name="T23">szkoły</text:span><text:span text:style-name="T462"> </text:span><text:span text:style-name="T23">musi</text:span><text:span text:style-name="T462"> </text:span><text:span text:style-name="T23">bowiem zająć</text:span><text:span text:style-name="T385"> </text:span><text:span text:style-name="T23">oficjalne</text:span><text:span text:style-name="T385"> </text:span><text:span text:style-name="T23">stanowisko</text:span><text:span text:style-name="T385"> </text:span><text:span text:style-name="T23">wobec</text:span><text:span text:style-name="T385"> </text:span><text:span text:style-name="T23">zaginięcia</text:span><text:span text:style-name="T385"> </text:span><text:span text:style-name="T23">uczennicy.</text:span><text:span text:style-name="T377"> </text:span><text:span text:style-name="T23">Obie</text:span><text:span text:style-name="T385"> </text:span><text:span text:style-name="T23">części </text:span><text:span text:style-name="T400">przedstawienia </text:span><text:span text:style-name="T23">są </text:span><text:span text:style-name="T400">grane synchronicznie </text:span><text:span text:style-name="T23">i </text:span><text:span text:style-name="T400">powtarzane </text:span><text:span text:style-name="T397">dwa </text:span><text:span text:style-name="T23">razy, ponieważ</text:span><text:span text:style-name="T65"> </text:span><text:span text:style-name="T23">widzowie</text:span><text:span text:style-name="T65"> </text:span><text:span text:style-name="T23">na</text:span><text:span text:style-name="T65"> </text:span><text:span text:style-name="T23">samym</text:span><text:span text:style-name="T447"> </text:span><text:span text:style-name="T23">początku</text:span><text:span text:style-name="T65"> </text:span><text:span text:style-name="T23">zostają</text:span><text:span text:style-name="T65"> </text:span><text:span text:style-name="T23">podzieleni</text:span><text:span text:style-name="T447"> </text:span><text:span text:style-name="T23">na</text:span><text:span text:style-name="T65"> </text:span><text:span text:style-name="T23">dwie grupy</text:span><text:span text:style-name="T452"> </text:span><text:span text:style-name="T23">–</text:span><text:span text:style-name="T454"> </text:span><text:span text:style-name="T23">część</text:span><text:span text:style-name="T452"> </text:span><text:span text:style-name="T23">osób</text:span><text:span text:style-name="T454"> </text:span><text:span text:style-name="T23">najpierw</text:span><text:span text:style-name="T452"> </text:span><text:span text:style-name="T23">ogląda</text:span><text:span text:style-name="T454"> </text:span><text:span text:style-name="T23">scenę</text:span><text:span text:style-name="T452"> </text:span><text:span text:style-name="T23">z</text:span><text:span text:style-name="T454"> </text:span><text:span text:style-name="T23">chłopakami,</text:span><text:span text:style-name="T454"> </text:span><text:span text:style-name="T23">natomiast </text:span><text:span text:style-name="T29">druga</text:span><text:span text:style-name="T370"> </text:span><text:span text:style-name="T29">część</text:span><text:span text:style-name="T370"> </text:span><text:span text:style-name="T29">w</text:span><text:span text:style-name="T370"> </text:span><text:span text:style-name="T29">pierwszej</text:span><text:span text:style-name="T370"> </text:span><text:span text:style-name="T29">kolejności</text:span><text:span text:style-name="T370"> </text:span><text:span text:style-name="T29">uczestniczy</text:span><text:span text:style-name="T370"> </text:span><text:span text:style-name="T29">w</text:span><text:span text:style-name="T370"> </text:span><text:span text:style-name="T29">scenie</text:span><text:span text:style-name="T370"> </text:span><text:span text:style-name="T29">z</text:span><text:span text:style-name="T370"> </text:span><text:span text:style-name="T29">nauczy- cielkami,</text:span><text:span text:style-name="T405"> </text:span><text:span text:style-name="T29">po</text:span><text:span text:style-name="T405"> </text:span><text:span text:style-name="T29">czym</text:span><text:span text:style-name="T405"> </text:span><text:span text:style-name="T29">się</text:span><text:span text:style-name="T405"> </text:span><text:span text:style-name="T29">zamieniają.</text:span><text:span text:style-name="T405"> </text:span><text:span text:style-name="T29">Zaprojektowane</text:span><text:span text:style-name="T64"> </text:span><text:span text:style-name="T29">w</text:span><text:span text:style-name="T405"> </text:span><text:span text:style-name="T29">ten</text:span><text:span text:style-name="T405"> </text:span><text:span text:style-name="T29">sposób </text:span><text:span text:style-name="T23">doświadczenie odbiorcze umożliwia oglądającym zapoznanie </text:span><text:span text:style-name="T397">się </text:span><text:span text:style-name="T23">w</text:span><text:span text:style-name="T369"> </text:span><text:span text:style-name="T414">różnej</text:span><text:span text:style-name="T91"> </text:span><text:span text:style-name="T68">kolejności</text:span><text:span text:style-name="T91"> </text:span><text:span text:style-name="T23">z</text:span><text:span text:style-name="T369"> </text:span><text:span text:style-name="T23">odmiennymi</text:span><text:span text:style-name="T91"> </text:span><text:span text:style-name="T23">perspektywami</text:span><text:span text:style-name="T91"> </text:span><text:span text:style-name="T68">członków</text:span><text:span text:style-name="T91"> </text:span><text:span text:style-name="T68">szkolnej </text:span><text:span text:style-name="T23">społeczności – dyrekcji, pedagożek, </text:span><text:span text:style-name="T68">uczniów. </text:span><text:span text:style-name="T23">Brak bezpośredniej </text:span><text:span text:style-name="T400">konfrontacji między chłopcami </text:span><text:span text:style-name="T23">a </text:span><text:span text:style-name="T400">nauczycielkami oraz zaprasza- </text:span><text:span text:style-name="T68">nie</text:span><text:span text:style-name="T91"> </text:span><text:span text:style-name="T387">widzów</text:span><text:span text:style-name="T91"> </text:span><text:span text:style-name="T23">do</text:span><text:span text:style-name="T395"> </text:span><text:span text:style-name="T387">przysłuchiwania</text:span><text:span text:style-name="T91"> </text:span><text:span text:style-name="T68">się</text:span><text:span text:style-name="T395"> </text:span><text:span text:style-name="T82">„prywatnym”</text:span><text:span text:style-name="T91"> </text:span><text:span text:style-name="T82">rozmowom</text:span><text:span text:style-name="T91"> </text:span><text:span text:style-name="T23">to</text:span><text:span text:style-name="T395"> </text:span><text:span text:style-name="T387">zabieg </text:span><text:span text:style-name="T23">mający wywołać wrażenie podglądania autentycznych zachowań </text:span><text:span text:style-name="T68">dwóch</text:span><text:span text:style-name="T429"> </text:span><text:span text:style-name="T68">głównych</text:span><text:span text:style-name="T429"> </text:span><text:span text:style-name="T68">stron</text:span><text:span text:style-name="T449"> </text:span><text:span text:style-name="T68">konfliktu:</text:span><text:span text:style-name="T429"> </text:span><text:span text:style-name="T68">nastolatków</text:span><text:span text:style-name="T429"> </text:span><text:span text:style-name="T23">i</text:span><text:span text:style-name="T449"> </text:span><text:span text:style-name="T68">dorosłych.</text:span><text:span text:style-name="T429"> </text:span><text:span text:style-name="T23">Co</text:span><text:span text:style-name="T449"> </text:span><text:span text:style-name="T68">ważne, </text:span><text:span text:style-name="T29">Kaja</text:span><text:span text:style-name="T195"> </text:span><text:span text:style-name="T29">ani</text:span><text:span text:style-name="T195"> </text:span><text:span text:style-name="T29">razu</text:span><text:span text:style-name="T195"> </text:span><text:span text:style-name="T29">nie</text:span><text:span text:style-name="T425"> </text:span><text:span text:style-name="T29">pojawia</text:span><text:span text:style-name="T195"> </text:span><text:span text:style-name="T29">się</text:span><text:span text:style-name="T195"> </text:span><text:span text:style-name="T29">na</text:span><text:span text:style-name="T195"> </text:span><text:span text:style-name="T29">scenie</text:span><text:span text:style-name="T425"> </text:span><text:span text:style-name="T29">w</text:span><text:span text:style-name="T195"> </text:span><text:span text:style-name="T29">czasie</text:span><text:span text:style-name="T195"> </text:span><text:span text:style-name="T29">spektaklu</text:span><text:span text:style-name="T425"> </text:span><text:span text:style-name="T29">–</text:span><text:span text:style-name="T195"> </text:span><text:span text:style-name="T29">jej</text:span><text:span text:style-name="T195"> </text:span><text:span text:style-name="T29">brak </text:span><text:span text:style-name="T23">podkreśla</text:span><text:span text:style-name="T385"> </text:span><text:span text:style-name="T23">posadzona</text:span><text:span text:style-name="T385"> </text:span><text:span text:style-name="T23">na</text:span><text:span text:style-name="T377"> </text:span><text:span text:style-name="T23">krześle</text:span><text:span text:style-name="T385"> </text:span><text:span text:style-name="T23">kukła.</text:span><text:span text:style-name="T385"> </text:span><text:span text:style-name="T68">Takie</text:span><text:span text:style-name="T377"> </text:span><text:span text:style-name="T23">rozwiązanie</text:span><text:span text:style-name="T385"> </text:span><text:span text:style-name="T23">pokazuje, że</text:span><text:span text:style-name="T433"> </text:span><text:span text:style-name="T23">skrzywdzona</text:span><text:span text:style-name="T462"> </text:span><text:span text:style-name="T23">dziewczyna</text:span><text:span text:style-name="T462"> </text:span><text:span text:style-name="T23">staje</text:span><text:span text:style-name="T462"> </text:span><text:span text:style-name="T23">się</text:span><text:span text:style-name="T462"> </text:span><text:span text:style-name="T23">marionetką</text:span><text:span text:style-name="T462"> </text:span><text:span text:style-name="T23">w</text:span><text:span text:style-name="T462"> </text:span><text:span text:style-name="T23">walce</text:span><text:span text:style-name="T433"> </text:span><text:span text:style-name="T23">chłopców o</text:span><text:span text:style-name="T91"> </text:span><text:span text:style-name="T82">najlepszą</text:span><text:span text:style-name="T395"> </text:span><text:span text:style-name="T387">dla</text:span><text:span text:style-name="T91"> </text:span><text:span text:style-name="T387">nich</text:span><text:span text:style-name="T395"> </text:span><text:span text:style-name="T82">wersję</text:span><text:span text:style-name="T395"> </text:span><text:span text:style-name="T82">wydarzeń,</text:span><text:span text:style-name="T91"> </text:span><text:span text:style-name="T82">których</text:span><text:span text:style-name="T395"> </text:span><text:span text:style-name="T82">przebieg</text:span><text:span text:style-name="T91"> </text:span><text:span text:style-name="T82">ustalają</text:span><text:span text:style-name="T395"> </text:span><text:span text:style-name="T82">między </text:span><text:span text:style-name="T68">sobą,</text:span><text:span text:style-name="T359"> </text:span><text:span text:style-name="T387">przygotowując</text:span><text:span text:style-name="T359"> </text:span><text:span text:style-name="T23">w</text:span><text:span text:style-name="T359"> </text:span><text:span text:style-name="T68">zacszu</text:span><text:span text:style-name="T359"> </text:span><text:span text:style-name="T68">sali</text:span><text:span text:style-name="T359"> </text:span><text:span text:style-name="T68">oficjalne</text:span><text:span text:style-name="T359"> </text:span><text:span text:style-name="T68">zeznania.</text:span><text:span text:style-name="T359"> </text:span><text:span text:style-name="T68">Instrumentalne </text:span><text:span text:style-name="T23">traktowanie</text:span><text:span text:style-name="T452"> </text:span><text:span text:style-name="T23">dziewczyny</text:span><text:span text:style-name="T454"> </text:span><text:span text:style-name="T23">widać</text:span><text:span text:style-name="T454"> </text:span><text:span text:style-name="T23">także</text:span><text:span text:style-name="T454"> </text:span><text:span text:style-name="T23">w</text:span><text:span text:style-name="T454"> </text:span><text:span text:style-name="T23">sporze</text:span><text:span text:style-name="T454"> </text:span><text:span text:style-name="T23">nauczycielek</text:span><text:span text:style-name="T454"> </text:span><text:span text:style-name="T23">o</text:span><text:span text:style-name="T452"> </text:span><text:span text:style-name="T23">treść oświadczenia</text:span><text:span text:style-name="T65"> </text:span><text:span text:style-name="T23">dla</text:span><text:span text:style-name="T65"> </text:span><text:span text:style-name="T68">mediów.</text:span><text:span text:style-name="T65"> </text:span><text:span text:style-name="T23">W</text:span><text:span text:style-name="T65"> </text:span><text:span text:style-name="T23">żadnym</text:span><text:span text:style-name="T447"> </text:span><text:span text:style-name="T23">momencie</text:span><text:span text:style-name="T65"> </text:span><text:span text:style-name="T23">spektaklu</text:span><text:span text:style-name="T65"> </text:span><text:span text:style-name="T23">nie</text:span><text:span text:style-name="T65"> </text:span><text:span text:style-name="T23">usły- </text:span><text:span text:style-name="T29">szymy</text:span><text:span text:style-name="T453"> </text:span><text:span text:style-name="T29">zresztą</text:span><text:span text:style-name="T453"> </text:span><text:span text:style-name="T29">wprost,</text:span><text:span text:style-name="T453"> </text:span><text:span text:style-name="T29">co</text:span><text:span text:style-name="T453"> </text:span><text:span text:style-name="T29">tak</text:span><text:span text:style-name="T453"> </text:span><text:span text:style-name="T29">naprawdę</text:span><text:span text:style-name="T453"> </text:span><text:span text:style-name="T29">stało</text:span><text:span text:style-name="T453"> </text:span><text:span text:style-name="T29">się</text:span><text:span text:style-name="T453"> </text:span><text:span text:style-name="T29">w</text:span><text:span text:style-name="T455"> </text:span><text:span text:style-name="T29">klasie</text:span><text:span text:style-name="T453"> </text:span><text:span text:style-name="T29">w</text:span><text:span text:style-name="T453"> </text:span><text:span text:style-name="T29">dniu</text:span></text:p></draw:text-box></draw:frame><draw:frame draw:style-name="fr1" text:anchor-type="char" svg:x="3.186cm" svg:y="4.487cm" svg:width="4.406cm" svg:height="1.104cm" draw:z-index="68"><draw:text-box><text:p text:style-name="P51"><text:span text:style-name="T541">25 </text:span><text:span text:style-name="T206">Gwałt. Zadać gwałt. Zgwałcić. Gwałci- </text:span><text:span text:style-name="T207">ciel.</text:span><text:span text:style-name="T225"> </text:span><text:span text:style-name="T207">G.</text:span><text:span text:style-name="T227"> </text:span><text:span text:style-name="T207">Słowo</text:span><text:span text:style-name="T227"> </text:span><text:span text:style-name="T207">na</text:span><text:span text:style-name="T227"> </text:span><text:span text:style-name="T264">„G”</text:span><text:span text:style-name="T130">,</text:span><text:span text:style-name="T158"> </text:span><text:span text:style-name="T97">strona</text:span><text:span text:style-name="T164"> </text:span><text:span text:style-name="T97">internetowa </text:span><text:span text:style-name="T144">Teatru</text:span><text:span text:style-name="T111"> </text:span><text:span text:style-name="T96">Układ</text:span><text:span text:style-name="T118"> </text:span><text:span text:style-name="T144">Formalny,</text:span><text:span text:style-name="T118"> </text:span><text:a xlink:type="simple" xlink:href="http://bit.ly/3s3tbFz" text:style-name="ListLabel_20_23" text:visited-style-name="ListLabel_20_23"><text:span text:style-name="T96">bit.ly/3s3tbFz</text:span></text:a><text:span text:style-name="T96">.</text:span></text:p></draw:text-box></draw:frame><draw:frame draw:style-name="fr1" text:anchor-type="char" svg:x="3.186cm" svg:y="20.913cm" svg:width="0.434cm" svg:height="0.605cm" draw:z-index="69"><draw:text-box><text:p text:style-name="P98"><text:span text:style-name="T458">28</text:span></text:p></draw:text-box></draw:frame><draw:frame draw:style-name="fr1" text:anchor-type="char" svg:x="7.475cm" svg:y="20.978cm" svg:width="9.118cm" svg:height="0.986cm" draw:z-index="70"><draw:text-box><text:p text:style-name="P18"><text:span text:style-name="T53">AgAtA</text:span><text:span text:style-name="T41"> </text:span><text:span text:style-name="T33">KęDzIA,</text:span><text:span text:style-name="T41"> </text:span><text:span text:style-name="T198">Trudna</text:span><text:span text:style-name="T201"> </text:span><text:span text:style-name="T198">sztuka</text:span><text:span text:style-name="T201"> </text:span><text:span text:style-name="T198">dorastania,</text:span><text:span text:style-name="T201"> </text:span><text:span text:style-name="T198">czyli</text:span><text:span text:style-name="T201"> </text:span><text:span text:style-name="T198">czego</text:span><text:span text:style-name="T202"> </text:span><text:span text:style-name="T198">dowiedziałam</text:span><text:span text:style-name="T201"> </text:span><text:span text:style-name="T198">się</text:span></text:p><text:p text:style-name="P19"><text:span text:style-name="T198">podczas</text:span><text:span text:style-name="T203"> </text:span><text:span text:style-name="T198">badania</text:span><text:span text:style-name="T204"> </text:span><text:span text:style-name="T198">kultury</text:span><text:span text:style-name="T204"> </text:span><text:span text:style-name="T198">teatralnej</text:span><text:span text:style-name="T203"> </text:span><text:span text:style-name="T198">nastolatków</text:span></text:p></draw:text-box></draw:frame></text:p>
      <text:p text:style-name="P78"><draw:frame draw:style-name="fr1" text:anchor-type="char" svg:x="1.632cm" svg:y="2.117cm" svg:width="10.791cm" svg:height="18.385cm" draw:z-index="71"><draw:text-box><text:p text:style-name="P140"><text:span text:style-name="T23">zaginięcia</text:span><text:span text:style-name="T429"> </text:span><text:span text:style-name="T23">Kai.</text:span><text:span text:style-name="T449"> </text:span><text:span text:style-name="T23">Nauczycielki</text:span><text:span text:style-name="T449"> </text:span><text:span text:style-name="T23">tego</text:span><text:span text:style-name="T429"> </text:span><text:span text:style-name="T23">nie</text:span><text:span text:style-name="T449"> </text:span><text:span text:style-name="T23">wiedzą,</text:span><text:span text:style-name="T449"> </text:span><text:span text:style-name="T23">a</text:span><text:span text:style-name="T429"> </text:span><text:span text:style-name="T23">chłopcy</text:span><text:span text:style-name="T449"> </text:span><text:span text:style-name="T23">unikają</text:span><text:span text:style-name="T449"> </text:span><text:span text:style-name="T23">wyja- śnienia,</text:span><text:span text:style-name="T440"> </text:span><text:span text:style-name="T23">w</text:span><text:span text:style-name="T440"> </text:span><text:span text:style-name="T23">jaki</text:span><text:span text:style-name="T440"> </text:span><text:span text:style-name="T23">konkretnie</text:span><text:span text:style-name="T440"> </text:span><text:span text:style-name="T23">sposób</text:span><text:span text:style-name="T440"> </text:span><text:span text:style-name="T23">zachowali</text:span><text:span text:style-name="T410"> </text:span><text:span text:style-name="T23">się</text:span><text:span text:style-name="T440"> </text:span><text:span text:style-name="T23">wobec</text:span><text:span text:style-name="T440"> </text:span><text:span text:style-name="T68">dziewczyny.</text:span></text:p><text:p text:style-name="P141"><text:span text:style-name="T23">Koncept</text:span><text:span text:style-name="T447"> </text:span><text:span text:style-name="T23">dramaturgiczny</text:span><text:span text:style-name="T429"> </text:span><text:span text:style-name="T273">#[+#@!?</text:span><text:span text:style-name="T310"> </text:span><text:span text:style-name="T273">(słowa</text:span><text:span text:style-name="T311"> </text:span><text:span text:style-name="T273">na</text:span><text:span text:style-name="T311"> </text:span><text:span text:style-name="T273">G)</text:span><text:span text:style-name="T311"> </text:span><text:span text:style-name="T23">polega</text:span><text:span text:style-name="T429"> </text:span><text:span text:style-name="T23">z</text:span><text:span text:style-name="T447"> </text:span><text:span text:style-name="T23">jednej </text:span><text:span text:style-name="T401">strony</text:span><text:span text:style-name="T394"> </text:span><text:span text:style-name="T398">na</text:span><text:span text:style-name="T191"> </text:span><text:span text:style-name="T404">odsłonięciu</text:span><text:span text:style-name="T191"> </text:span><text:span text:style-name="T404">przed</text:span><text:span text:style-name="T191"> </text:span><text:span text:style-name="T404">widzami</text:span><text:span text:style-name="T191"> </text:span><text:span text:style-name="T404">mechanizmów</text:span><text:span text:style-name="T191"> </text:span><text:span text:style-name="T401">rozmywa- nia</text:span><text:span text:style-name="T405"> </text:span><text:span text:style-name="T404">odpowiedzialności</text:span><text:span text:style-name="T64"> </text:span><text:span text:style-name="T398">za</text:span><text:span text:style-name="T405"> </text:span><text:span text:style-name="T404">przemoc</text:span><text:span text:style-name="T64"> </text:span><text:span text:style-name="T404">rówieśniczą</text:span><text:span text:style-name="T64"> </text:span><text:span text:style-name="T29">w</text:span><text:span text:style-name="T405"> </text:span><text:span text:style-name="T398">szkole,</text:span><text:span text:style-name="T64"> </text:span><text:span text:style-name="T29">z</text:span><text:span text:style-name="T405"> </text:span><text:span text:style-name="T401">dru- </text:span><text:span text:style-name="T23">giej – na sproblematyzowaniu zjawiska wtórnej wiktymizacji ofiar </text:span><text:span text:style-name="T397">przemocy seksualnej. Nauczycielki zastanawiają </text:span><text:span text:style-name="T23">się na </text:span><text:span text:style-name="T397">przykład </text:span><text:span text:style-name="T23">nad</text:span><text:span text:style-name="T371"> </text:span><text:span text:style-name="T23">uciszeniem</text:span><text:span text:style-name="T371"> </text:span><text:span text:style-name="T23">całej</text:span><text:span text:style-name="T371"> </text:span><text:span text:style-name="T23">sprawy</text:span><text:span text:style-name="T371"> </text:span><text:span text:style-name="T23">przez</text:span><text:span text:style-name="T82"> </text:span><text:span text:style-name="T23">unikanie</text:span><text:span text:style-name="T371"> </text:span><text:span text:style-name="T23">kontaktów</text:span><text:span text:style-name="T371"> </text:span><text:span text:style-name="T23">z</text:span><text:span text:style-name="T371"> </text:span><text:span text:style-name="T23">mediami i </text:span><text:span text:style-name="T397">niezgłaszanie przestępstwa </text:span><text:span text:style-name="T23">na policję. </text:span><text:span text:style-name="T397">Jednocześnie rozważają </text:span><text:span text:style-name="T23">przeniesienie Kai do innej placówki, żeby nie musiała widywać się ze</text:span><text:span text:style-name="T452"> </text:span><text:span text:style-name="T23">swoimi</text:span><text:span text:style-name="T452"> </text:span><text:span text:style-name="T23">oprawcami.</text:span><text:span text:style-name="T452"> </text:span><text:span text:style-name="T23">Dyrektorka</text:span><text:span text:style-name="T454"> </text:span><text:span text:style-name="T23">szkoły</text:span><text:span text:style-name="T452"> </text:span><text:span text:style-name="T23">jest</text:span><text:span text:style-name="T452"> </text:span><text:span text:style-name="T23">przerażona</text:span><text:span text:style-name="T452"> </text:span><text:span text:style-name="T23">i</text:span><text:span text:style-name="T454"> </text:span><text:span text:style-name="T23">szczerze martwi</text:span><text:span text:style-name="T24"> </text:span><text:span text:style-name="T23">się</text:span><text:span text:style-name="T24"> </text:span><text:span text:style-name="T23">o</text:span><text:span text:style-name="T19"> </text:span><text:span text:style-name="T23">samopoczucie</text:span><text:span text:style-name="T24"> </text:span><text:span text:style-name="T23">uczennicy</text:span><text:span text:style-name="T19"> </text:span><text:span text:style-name="T23">–</text:span><text:span text:style-name="T24"> </text:span><text:span text:style-name="T23">chce</text:span><text:span text:style-name="T24"> </text:span><text:span text:style-name="T23">oszczędzić</text:span><text:span text:style-name="T19"> </text:span><text:span text:style-name="T23">jej</text:span><text:span text:style-name="T24"> </text:span><text:span text:style-name="T23">poniże- nia</text:span><text:span text:style-name="T410"> </text:span><text:span text:style-name="T23">i</text:span><text:span text:style-name="T427"> </text:span><text:span text:style-name="T23">odseparować</text:span><text:span text:style-name="T410"> </text:span><text:span text:style-name="T23">od</text:span><text:span text:style-name="T427"> </text:span><text:span text:style-name="T23">ludzi,</text:span><text:span text:style-name="T410"> </text:span><text:span text:style-name="T23">wobec</text:span><text:span text:style-name="T427"> </text:span><text:span text:style-name="T23">których</text:span><text:span text:style-name="T427"> </text:span><text:span text:style-name="T23">może</text:span><text:span text:style-name="T410"> </text:span><text:span text:style-name="T23">odczuwać</text:span><text:span text:style-name="T427"> </text:span><text:span text:style-name="T23">wstyd.</text:span></text:p><text:p text:style-name="P142"><text:span text:style-name="T23">Z perspektywy systemowego przeciwdziałania skutkom przemocy seksualnej takie rozwiązanie jest jednak dwuznaczne, bo sprawia, </text:span><text:span text:style-name="T29">że</text:span><text:span text:style-name="T434"> </text:span><text:span text:style-name="T29">osoba</text:span><text:span text:style-name="T434"> </text:span><text:span text:style-name="T29">poszkodowana</text:span><text:span text:style-name="T461"> </text:span><text:span text:style-name="T29">doznaje</text:span><text:span text:style-name="T434"> </text:span><text:span text:style-name="T29">kolejnych</text:span><text:span text:style-name="T434"> </text:span><text:span text:style-name="T29">upokorzeń</text:span><text:span text:style-name="T461"> </text:span><text:span text:style-name="T29">ze</text:span><text:span text:style-name="T434"> </text:span><text:span text:style-name="T29">strony </text:span><text:span text:style-name="T23">otoczenia,</text:span><text:span text:style-name="T406"> </text:span><text:span text:style-name="T23">co</text:span><text:span text:style-name="T406"> </text:span><text:span text:style-name="T23">w</text:span><text:span text:style-name="T65"> </text:span><text:span text:style-name="T23">przypadku</text:span><text:span text:style-name="T406"> </text:span><text:span text:style-name="T23">Kai</text:span><text:span text:style-name="T406"> </text:span><text:span text:style-name="T23">oznaczałoby</text:span><text:span text:style-name="T65"> </text:span><text:span text:style-name="T23">wykluczenie</text:span><text:span text:style-name="T406"> </text:span><text:span text:style-name="T23">jej</text:span><text:span text:style-name="T406"> </text:span><text:span text:style-name="T23">ze</text:span><text:span text:style-name="T65"> </text:span><text:span text:style-name="T68">szkol- </text:span><text:span text:style-name="T23">nej</text:span><text:span text:style-name="T377"> </text:span><text:span text:style-name="T23">społeczności</text:span><text:span text:style-name="T528">26</text:span><text:span text:style-name="T23">.</text:span><text:span text:style-name="T377"> </text:span><text:span text:style-name="T23">W</text:span><text:span text:style-name="T381"> </text:span><text:span text:style-name="T23">tym</text:span><text:span text:style-name="T377"> </text:span><text:span text:style-name="T23">wariancie</text:span><text:span text:style-name="T381"> </text:span><text:span text:style-name="T23">pozycja</text:span><text:span text:style-name="T377"> </text:span><text:span text:style-name="T23">społeczna</text:span><text:span text:style-name="T381"> </text:span><text:span text:style-name="T23">sprawców </text:span><text:span text:style-name="T68">pozostaje</text:span><text:span text:style-name="T424"> </text:span><text:span text:style-name="T68">niezmienna,</text:span><text:span text:style-name="T424"> </text:span><text:span text:style-name="T68">nadal</text:span><text:span text:style-name="T424"> </text:span><text:span text:style-name="T387">funkcjonują</text:span><text:span text:style-name="T424"> </text:span><text:span text:style-name="T23">w</text:span><text:span text:style-name="T366"> </text:span><text:span text:style-name="T68">znanym</text:span><text:span text:style-name="T424"> </text:span><text:span text:style-name="T68">sobie</text:span><text:span text:style-name="T424"> </text:span><text:span text:style-name="T387">środowisku, </text:span><text:span text:style-name="T29">a</text:span><text:span text:style-name="T64"> </text:span><text:span text:style-name="T29">sparaliżowana</text:span><text:span text:style-name="T64"> </text:span><text:span text:style-name="T29">lękiem</text:span><text:span text:style-name="T405"> </text:span><text:span text:style-name="T29">ofiara</text:span><text:span text:style-name="T64"> </text:span><text:span text:style-name="T29">coraz</text:span><text:span text:style-name="T64"> </text:span><text:span text:style-name="T29">bardziej</text:span><text:span text:style-name="T64"> </text:span><text:span text:style-name="T29">boi</text:span><text:span text:style-name="T64"> </text:span><text:span text:style-name="T29">się</text:span><text:span text:style-name="T64"> </text:span><text:span text:style-name="T29">publicznego </text:span><text:span text:style-name="T68">mówienia</text:span><text:span text:style-name="T361"> </text:span><text:span text:style-name="T23">o</text:span><text:span text:style-name="T361"> </text:span><text:span text:style-name="T23">tym,</text:span><text:span text:style-name="T361"> </text:span><text:span text:style-name="T23">co</text:span><text:span text:style-name="T433"> </text:span><text:span text:style-name="T23">ją</text:span><text:span text:style-name="T361"> </text:span><text:span text:style-name="T68">spotkało.</text:span><text:span text:style-name="T361"> </text:span><text:span text:style-name="T68">Wzmacnianie</text:span><text:span text:style-name="T433"> </text:span><text:span text:style-name="T23">w</text:span><text:span text:style-name="T361"> </text:span><text:span text:style-name="T23">ten</text:span><text:span text:style-name="T361"> </text:span><text:span text:style-name="T23">sposób</text:span><text:span text:style-name="T361"> </text:span><text:span text:style-name="T23">wstydu</text:span><text:span text:style-name="T433"> </text:span><text:span text:style-name="T23">– często</text:span><text:span text:style-name="T91"> </text:span><text:span text:style-name="T23">nieuświadomione</text:span><text:span text:style-name="T91"> </text:span><text:span text:style-name="T23">–</text:span><text:span text:style-name="T91"> </text:span><text:span text:style-name="T23">w</text:span><text:span text:style-name="T91"> </text:span><text:span text:style-name="T68">poszkodowanej,</text:span><text:span text:style-name="T91"> </text:span><text:span text:style-name="T23">zamiast</text:span><text:span text:style-name="T395"> </text:span><text:span text:style-name="T23">w</text:span><text:span text:style-name="T91"> </text:span><text:span text:style-name="T68">oprawcach, </text:span><text:span text:style-name="T29">to</text:span><text:span text:style-name="T405"> </text:span><text:span text:style-name="T29">jeden</text:span><text:span text:style-name="T405"> </text:span><text:span text:style-name="T29">z</text:span><text:span text:style-name="T64"> </text:span><text:span text:style-name="T71">powodów,</text:span><text:span text:style-name="T405"> </text:span><text:span text:style-name="T29">dla</text:span><text:span text:style-name="T64"> </text:span><text:span text:style-name="T29">których</text:span><text:span text:style-name="T405"> </text:span><text:span text:style-name="T29">kobiety</text:span><text:span text:style-name="T64"> </text:span><text:span text:style-name="T29">nader</text:span><text:span text:style-name="T405"> </text:span><text:span text:style-name="T29">często</text:span><text:span text:style-name="T64"> </text:span><text:span text:style-name="T29">rezygnują </text:span><text:span text:style-name="T23">z publicznego zabierania głosu na temat doznawanego cierpienia. W</text:span><text:span text:style-name="T361"> </text:span><text:span text:style-name="T23">scenie</text:span><text:span text:style-name="T361"> </text:span><text:span text:style-name="T23">z</text:span><text:span text:style-name="T361"> </text:span><text:span text:style-name="T23">chłopcami</text:span><text:span text:style-name="T361"> </text:span><text:span text:style-name="T23">widać</text:span><text:span text:style-name="T361"> </text:span><text:span text:style-name="T23">zresztą</text:span><text:span text:style-name="T433"> </text:span><text:span text:style-name="T23">ich</text:span><text:span text:style-name="T361"> </text:span><text:span text:style-name="T68">próby</text:span><text:span text:style-name="T361"> </text:span><text:span text:style-name="T23">tłumaczenia</text:span><text:span text:style-name="T361"> </text:span><text:span text:style-name="T68">własnych </text:span><text:span text:style-name="T23">zachowań</text:span><text:span text:style-name="T424"> </text:span><text:span text:style-name="T23">jako</text:span><text:span text:style-name="T424"> </text:span><text:span text:style-name="T23">w</text:span><text:span text:style-name="T424"> </text:span><text:span text:style-name="T23">pełni</text:span><text:span text:style-name="T424"> </text:span><text:span text:style-name="T23">uzasadnionej</text:span><text:span text:style-name="T424"> </text:span><text:span text:style-name="T23">reakcji</text:span><text:span text:style-name="T424"> </text:span><text:span text:style-name="T23">na</text:span><text:span text:style-name="T366"> </text:span><text:span text:style-name="T23">rzekome</text:span><text:span text:style-name="T424"> </text:span><text:span text:style-name="T23">prowokacje seksualne</text:span><text:span text:style-name="T192"> </text:span><text:span text:style-name="T23">Kai,</text:span><text:span text:style-name="T192"> </text:span><text:span text:style-name="T23">która</text:span><text:span text:style-name="T192"> </text:span><text:span text:style-name="T23">nosiła</text:span><text:span text:style-name="T359"> </text:span><text:span text:style-name="T23">obcisłe</text:span><text:span text:style-name="T192"> </text:span><text:span text:style-name="T23">koszulki</text:span><text:span text:style-name="T192"> </text:span><text:span text:style-name="T23">z</text:span><text:span text:style-name="T359"> </text:span><text:span text:style-name="T23">napisem</text:span><text:span text:style-name="T190"> </text:span><text:span text:style-name="T273">cute</text:span><text:span text:style-name="T23">.</text:span><text:span text:style-name="T192"> </text:span><text:span text:style-name="T23">A</text:span><text:span text:style-name="T192"> </text:span><text:span text:style-name="T23">że</text:span><text:span text:style-name="T192"> </text:span><text:span text:style-name="T23">głos głównej</text:span><text:span text:style-name="T410"> </text:span><text:span text:style-name="T23">bohaterki</text:span><text:span text:style-name="T410"> </text:span><text:span text:style-name="T23">w</text:span><text:span text:style-name="T427"> </text:span><text:span text:style-name="T23">ogóle</text:span><text:span text:style-name="T410"> </text:span><text:span text:style-name="T23">nie</text:span><text:span text:style-name="T427"> </text:span><text:span text:style-name="T23">wybrzmiewa,</text:span><text:span text:style-name="T410"> </text:span><text:span text:style-name="T23">ocena</text:span><text:span text:style-name="T427"> </text:span><text:span text:style-name="T23">wiarygodności rozmaitych</text:span><text:span text:style-name="T465"> </text:span><text:span text:style-name="T23">wersji</text:span><text:span text:style-name="T465"> </text:span><text:span text:style-name="T23">wydarzeń</text:span><text:span text:style-name="T465"> </text:span><text:span text:style-name="T23">należy</text:span><text:span text:style-name="T465"> </text:span><text:span text:style-name="T23">wyłącznie</text:span><text:span text:style-name="T507"> </text:span><text:span text:style-name="T23">do</text:span><text:span text:style-name="T465"> </text:span><text:span text:style-name="T23">osób</text:span><text:span text:style-name="T465"> </text:span><text:span text:style-name="T23">oglądających.</text:span></text:p><text:p text:style-name="P143"><text:span text:style-name="T23">Ale</text:span><text:span text:style-name="T449"> </text:span><text:span text:style-name="T23">obejrzenie</text:span><text:span text:style-name="T444"> </text:span><text:span text:style-name="T23">spektaklu</text:span><text:span text:style-name="T444"> </text:span><text:span text:style-name="T23">to</text:span><text:span text:style-name="T444"> </text:span><text:span text:style-name="T23">tylko</text:span><text:span text:style-name="T449"> </text:span><text:span text:style-name="T23">jedna</text:span><text:span text:style-name="T444"> </text:span><text:span text:style-name="T23">część</text:span><text:span text:style-name="T444"> </text:span><text:span text:style-name="T23">wrocławskiego</text:span><text:span text:style-name="T444"> </text:span><text:span text:style-name="T82">pro- jektu.</text:span><text:span text:style-name="T504"> </text:span><text:span text:style-name="T82">Każdemu</text:span><text:span text:style-name="T504"> </text:span><text:span text:style-name="T82">pokazowi</text:span><text:span text:style-name="T504"> </text:span><text:span text:style-name="T279">#[+#@!?</text:span><text:span text:style-name="T312"> </text:span><text:span text:style-name="T279">(słowa</text:span><text:span text:style-name="T312"> </text:span><text:span text:style-name="T296">na</text:span><text:span text:style-name="T313"> </text:span><text:span text:style-name="T296">G)</text:span><text:span text:style-name="T312"> </text:span><text:span text:style-name="T82">towarzyszą</text:span><text:span text:style-name="T504"> </text:span><text:span text:style-name="T82">warsztaty </text:span><text:span text:style-name="T23">po</text:span><text:span text:style-name="T190"> </text:span><text:span text:style-name="T23">zakończeniu</text:span><text:span text:style-name="T192"> </text:span><text:span text:style-name="T23">spektaklu.</text:span><text:span text:style-name="T190"> </text:span><text:span text:style-name="T23">Prowadzi</text:span><text:span text:style-name="T192"> </text:span><text:span text:style-name="T23">je</text:span><text:span text:style-name="T190"> </text:span><text:span text:style-name="T23">reżyserka,</text:span><text:span text:style-name="T192"> </text:span><text:span text:style-name="T23">psycholożka</text:span><text:span text:style-name="T190"> </text:span><text:span text:style-name="T23">i</text:span><text:span text:style-name="T192"> </text:span><text:span text:style-name="T23">edu- katorka</text:span><text:span text:style-name="T192"> </text:span><text:span text:style-name="T23">seksualna.</text:span><text:span text:style-name="T192"> </text:span><text:span text:style-name="T23">Warsztaty</text:span><text:span text:style-name="T359"> </text:span><text:span text:style-name="T23">przybierają</text:span><text:span text:style-name="T192"> </text:span><text:span text:style-name="T23">formę</text:span><text:span text:style-name="T359"> </text:span><text:span text:style-name="T23">rozmowy</text:span><text:span text:style-name="T192"> </text:span><text:span text:style-name="T23">lub</text:span><text:span text:style-name="T192"> </text:span><text:span text:style-name="T23">pracy w podgrupach, podczas której prowadzący w pierwszej kolejności zachęcają</text:span><text:span text:style-name="T359"> </text:span><text:span text:style-name="T23">uczniów</text:span><text:span text:style-name="T361"> </text:span><text:span text:style-name="T23">do</text:span><text:span text:style-name="T359"> </text:span><text:span text:style-name="T23">tego,</text:span><text:span text:style-name="T361"> </text:span><text:span text:style-name="T23">by</text:span><text:span text:style-name="T359"> </text:span><text:span text:style-name="T23">podzielili</text:span><text:span text:style-name="T361"> </text:span><text:span text:style-name="T23">się</text:span><text:span text:style-name="T359"> </text:span><text:span text:style-name="T23">swoimi</text:span><text:span text:style-name="T361"> </text:span><text:span text:style-name="T23">emocjami.</text:span><text:span text:style-name="T359"> </text:span><text:span text:style-name="T387">Takie działanie</text:span><text:span text:style-name="T190"> </text:span><text:span text:style-name="T23">ma</text:span><text:span text:style-name="T190"> </text:span><text:span text:style-name="T387">zebrać</text:span><text:span text:style-name="T192"> </text:span><text:span text:style-name="T387">gorące</text:span><text:span text:style-name="T190"> </text:span><text:span text:style-name="T387">jeszcze</text:span><text:span text:style-name="T192"> </text:span><text:span text:style-name="T387">wrażenia</text:span><text:span text:style-name="T190"> </text:span><text:span text:style-name="T23">na</text:span><text:span text:style-name="T192"> </text:span><text:span text:style-name="T387">temat</text:span><text:span text:style-name="T190"> </text:span><text:span text:style-name="T387">przedstawienia</text:span></text:p></draw:text-box></draw:frame><draw:frame draw:style-name="fr1" text:anchor-type="char" svg:x="12.665cm" svg:y="10.88cm" svg:width="5.133cm" svg:height="1.782cm" draw:z-index="72"><draw:text-box><text:p text:style-name="P53"><text:span text:style-name="T537">26</text:span><text:span text:style-name="T557"> </text:span><text:span text:style-name="T96">„Nie</text:span><text:span text:style-name="T111"> </text:span><text:span text:style-name="T96">dość,</text:span><text:span text:style-name="T118"> </text:span><text:span text:style-name="T96">że</text:span><text:span text:style-name="T111"> </text:span><text:span text:style-name="T96">przeszła</text:span><text:span text:style-name="T118"> </text:span><text:span text:style-name="T96">coś</text:span><text:span text:style-name="T111"> </text:span><text:span text:style-name="T96">takiego,</text:span><text:span text:style-name="T111"> </text:span><text:span text:style-name="T96">to</text:span><text:span text:style-name="T118"> </text:span><text:span text:style-name="T96">chcesz </text:span><text:span text:style-name="T95">ją jeszcze piętnować wydaleniem ze szkoły?” – w</text:span><text:span text:style-name="T115"> </text:span><text:span text:style-name="T95">spektaklu</text:span><text:span text:style-name="T155"> </text:span><text:span text:style-name="T205">#[+#@!?</text:span><text:span text:style-name="T261"> </text:span><text:span text:style-name="T205">(słowo</text:span><text:span text:style-name="T263"> </text:span><text:span text:style-name="T205">na</text:span><text:span text:style-name="T261"> </text:span><text:span text:style-name="T205">G)</text:span><text:span text:style-name="T261"> </text:span><text:span text:style-name="T95">wychowaw- </text:span><text:span text:style-name="T96">czyni</text:span><text:span text:style-name="T114"> </text:span><text:span text:style-name="T96">klasy</text:span><text:span text:style-name="T154"> </text:span><text:span text:style-name="T96">zwraca</text:span><text:span text:style-name="T154"> </text:span><text:span text:style-name="T96">się</text:span><text:span text:style-name="T154"> </text:span><text:span text:style-name="T96">z</text:span><text:span text:style-name="T154"> </text:span><text:span text:style-name="T96">tym</text:span><text:span text:style-name="T154"> </text:span><text:span text:style-name="T96">pytaniem</text:span><text:span text:style-name="T154"> </text:span><text:span text:style-name="T96">do</text:span><text:span text:style-name="T154"> </text:span><text:span text:style-name="T166">dyrek- </text:span><text:span text:style-name="T96">torki,</text:span><text:span text:style-name="T127"> </text:span><text:span text:style-name="T96">której</text:span><text:span text:style-name="T150"> </text:span><text:span text:style-name="T96">zależy</text:span><text:span text:style-name="T150"> </text:span><text:span text:style-name="T96">na</text:span><text:span text:style-name="T150"> </text:span><text:span text:style-name="T96">wyciszeniu</text:span><text:span text:style-name="T150"> </text:span><text:span text:style-name="T96">sprawy.</text:span></text:p></draw:text-box></draw:frame><draw:frame draw:style-name="fr1" text:anchor-type="char" svg:x="17.365cm" svg:y="20.913cm" svg:width="0.448cm" svg:height="0.605cm" draw:z-index="73"><draw:text-box><text:p text:style-name="P98"><text:span text:style-name="T458">29</text:span></text:p></draw:text-box></draw:frame><draw:frame draw:style-name="fr1" text:anchor-type="char" svg:x="4.383cm" svg:y="20.978cm" svg:width="7.738cm" svg:height="0.938cm" draw:z-index="74"><draw:text-box><text:p text:style-name="P17"><text:span text:style-name="T197">Performatyka.</text:span><text:span text:style-name="T199"> </text:span><text:span text:style-name="T197">Poza</text:span><text:span text:style-name="T200"> </text:span><text:span text:style-name="T197">kanonem</text:span><text:span text:style-name="T32">,</text:span><text:span text:style-name="T61"> </text:span><text:span text:style-name="T32">t.</text:span><text:span text:style-name="T49"> </text:span><text:span text:style-name="T32">2:</text:span><text:span text:style-name="T60"> </text:span><text:span text:style-name="T197">Wiedza</text:span><text:span text:style-name="T200"> </text:span><text:span text:style-name="T197">i</text:span><text:span text:style-name="T200"> </text:span><text:span text:style-name="T197">niewiedza</text:span><text:span text:style-name="T32">, </text:span><text:span text:style-name="T30">red.</text:span><text:span text:style-name="T44"> </text:span><text:span text:style-name="T30">Łucja</text:span><text:span text:style-name="T62"> </text:span><text:span text:style-name="T30">Iwanczewska,</text:span><text:span text:style-name="T62"> </text:span><text:span text:style-name="T30">Mateusz</text:span><text:span text:style-name="T62"> </text:span><text:span text:style-name="T30">Chaberski,</text:span><text:span text:style-name="T62"> </text:span><text:span text:style-name="T30">Kraków</text:span><text:span text:style-name="T62"> </text:span><text:span text:style-name="T30">2022</text:span></text:p></draw:text-box></draw:frame></text:p>
      <text:p text:style-name="P79"><draw:frame draw:style-name="fr1" text:anchor-type="char" svg:x="8.641cm" svg:y="2.117cm" svg:width="10.811cm" svg:height="18.385cm" draw:z-index="75"><draw:text-box><text:p text:style-name="P144"><text:span text:style-name="T23">i</text:span><text:span text:style-name="T19"> </text:span><text:span text:style-name="T23">ewentualnie</text:span><text:span text:style-name="T4"> </text:span><text:span text:style-name="T23">skierować</text:span><text:span text:style-name="T4"> </text:span><text:span text:style-name="T23">uwagę</text:span><text:span text:style-name="T4"> </text:span><text:span text:style-name="T23">dyskutujących</text:span><text:span text:style-name="T4"> </text:span><text:span text:style-name="T23">na</text:span><text:span text:style-name="T4"> </text:span><text:span text:style-name="T23">wątki,</text:span><text:span text:style-name="T4"> </text:span><text:span text:style-name="T23">które</text:span><text:span text:style-name="T4"> </text:span><text:span text:style-name="T23">naj- mocniej ich poruszyły czy zbulwersowały. Podczas głównej części </text:span><text:span text:style-name="T400">warsztatów </text:span><text:span text:style-name="T403">analizie podlegają </text:span><text:span text:style-name="T400">zaś </text:span><text:span text:style-name="T403">zachowania poszczególnych </text:span><text:span text:style-name="T71">bohaterów.</text:span><text:span text:style-name="T425"> </text:span><text:span text:style-name="T84">Twórcy</text:span><text:span text:style-name="T367"> </text:span><text:span text:style-name="T29">przywołują</text:span><text:span text:style-name="T367"> </text:span><text:span text:style-name="T29">też</text:span><text:span text:style-name="T367"> </text:span><text:span text:style-name="T29">prawne</text:span><text:span text:style-name="T367"> </text:span><text:span text:style-name="T29">definicje</text:span><text:span text:style-name="T367"> </text:span><text:span text:style-name="T29">gwałtu</text:span><text:span text:style-name="T367"> </text:span><text:span text:style-name="T29">i</text:span><text:span text:style-name="T367"> </text:span><text:span text:style-name="T29">opo- </text:span><text:span text:style-name="T68">wiadają</text:span><text:span text:style-name="T366"> </text:span><text:span text:style-name="T23">o</text:span><text:span text:style-name="T366"> </text:span><text:span text:style-name="T387">konsekwencjach</text:span><text:span text:style-name="T369"> </text:span><text:span text:style-name="T68">popełnienia</text:span><text:span text:style-name="T366"> </text:span><text:span text:style-name="T68">przestępstwa</text:span><text:span text:style-name="T369"> </text:span><text:span text:style-name="T68">oraz</text:span><text:span text:style-name="T366"> </text:span><text:span text:style-name="T23">jak</text:span><text:span text:style-name="T366"> </text:span><text:span text:style-name="T68">uzyskać pomoc</text:span><text:span text:style-name="T65"> </text:span><text:span text:style-name="T23">w</text:span><text:span text:style-name="T447"> </text:span><text:span text:style-name="T68">sytuacji</text:span><text:span text:style-name="T447"> </text:span><text:span text:style-name="T68">doświadczania</text:span><text:span text:style-name="T447"> </text:span><text:span text:style-name="T82">przemocy.</text:span><text:span text:style-name="T447"> </text:span><text:span text:style-name="T68">Uczestniczyłam</text:span><text:span text:style-name="T447"> </text:span><text:span text:style-name="T23">w</text:span><text:span text:style-name="T447"> </text:span><text:span text:style-name="T68">takim </text:span><text:span text:style-name="T23">spotkaniu w 2018 roku, podczas festiwalowego pokazu </text:span><text:span text:style-name="T273">#[+#@!? </text:span><text:span text:style-name="T272">(słowa</text:span><text:span text:style-name="T278"> </text:span><text:span text:style-name="T272">na</text:span><text:span text:style-name="T278"> </text:span><text:span text:style-name="T272">G)</text:span><text:span text:style-name="T458">,</text:span><text:span text:style-name="T437"> </text:span><text:span text:style-name="T458">które</text:span><text:span text:style-name="T437"> </text:span><text:span text:style-name="T458">z</text:span><text:span text:style-name="T384"> </text:span><text:span text:style-name="T458">racji</text:span><text:span text:style-name="T437"> </text:span><text:span text:style-name="T458">niestandardowych</text:span><text:span text:style-name="T437"> </text:span><text:span text:style-name="T458">warunków</text:span><text:span text:style-name="T437"> </text:span><text:span text:style-name="T458">prezentacji</text:span><text:span text:style-name="T379"> </text:span><text:span text:style-name="T458">– </text:span><text:span text:style-name="T29">nie</text:span><text:span text:style-name="T64"> </text:span><text:span text:style-name="T29">w</text:span><text:span text:style-name="T446"> </text:span><text:span text:style-name="T29">szkole,</text:span><text:span text:style-name="T446"> </text:span><text:span text:style-name="T29">a</text:span><text:span text:style-name="T446"> </text:span><text:span text:style-name="T29">na</text:span><text:span text:style-name="T446"> </text:span><text:span text:style-name="T29">Scenie</text:span><text:span text:style-name="T446"> </text:span><text:span text:style-name="T29">w</text:span><text:span text:style-name="T446"> </text:span><text:span text:style-name="T29">Galerii</text:span><text:span text:style-name="T446"> </text:span><text:span text:style-name="T84">Teatru</text:span><text:span text:style-name="T446"> </text:span><text:span text:style-name="T29">Śląskiego</text:span><text:span text:style-name="T446"> </text:span><text:span text:style-name="T29">–</text:span><text:span text:style-name="T446"> </text:span><text:span text:style-name="T29">miało</text:span><text:span text:style-name="T446"> </text:span><text:span text:style-name="T29">nieco </text:span><text:span text:style-name="T23">inny</text:span><text:span text:style-name="T359"> </text:span><text:span text:style-name="T23">charakter</text:span><text:span text:style-name="T361"> </text:span><text:span text:style-name="T23">i</text:span><text:span text:style-name="T361"> </text:span><text:span text:style-name="T23">służyło</text:span><text:span text:style-name="T361"> </text:span><text:span text:style-name="T23">raczej</text:span><text:span text:style-name="T361"> </text:span><text:span text:style-name="T23">zaprezentowaniu</text:span><text:span text:style-name="T361"> </text:span><text:span text:style-name="T23">metod</text:span><text:span text:style-name="T359"> </text:span><text:span text:style-name="T23">pracy</text:span><text:span text:style-name="T361"> </text:span><text:span text:style-name="T371">Teatru </text:span><text:span text:style-name="T387">Układ</text:span><text:span text:style-name="T190"> </text:span><text:span text:style-name="T82">Formalny</text:span><text:span text:style-name="T190"> </text:span><text:span text:style-name="T68">niż</text:span><text:span text:style-name="T192"> </text:span><text:span text:style-name="T387">przeprowadzeniu</text:span><text:span text:style-name="T190"> </text:span><text:span text:style-name="T387">warsztatu</text:span><text:span text:style-name="T190"> </text:span><text:span text:style-name="T23">w</text:span><text:span text:style-name="T192"> </text:span><text:span text:style-name="T387">takiej</text:span><text:span text:style-name="T190"> </text:span><text:span text:style-name="T387">samej</text:span><text:span text:style-name="T190"> </text:span><text:span text:style-name="T82">formie, </text:span><text:span text:style-name="T29">w</text:span><text:span text:style-name="T508"> </text:span><text:span text:style-name="T29">jakiej</text:span><text:span text:style-name="T508"> </text:span><text:span text:style-name="T29">odbywa</text:span><text:span text:style-name="T508"> </text:span><text:span text:style-name="T29">się</text:span><text:span text:style-name="T508"> </text:span><text:span text:style-name="T29">on</text:span><text:span text:style-name="T508"> </text:span><text:span text:style-name="T29">w</text:span><text:span text:style-name="T508"> </text:span><text:span text:style-name="T29">szkołach.</text:span><text:span text:style-name="T508"> </text:span><text:span text:style-name="T29">W</text:span><text:span text:style-name="T508"> </text:span><text:span text:style-name="T29">gruncie</text:span><text:span text:style-name="T508"> </text:span><text:span text:style-name="T29">rzeczy</text:span><text:span text:style-name="T508"> </text:span><text:span text:style-name="T29">jednak</text:span><text:span text:style-name="T508"> </text:span><text:span text:style-name="T29">na</text:span><text:span text:style-name="T508"> </text:span><text:span text:style-name="T29">tym spotkaniu</text:span><text:span text:style-name="T358"> </text:span><text:span text:style-name="T29">robiliśmy</text:span><text:span text:style-name="T358"> </text:span><text:span text:style-name="T29">niemal</text:span><text:span text:style-name="T360"> </text:span><text:span text:style-name="T29">to</text:span><text:span text:style-name="T358"> </text:span><text:span text:style-name="T29">samo,</text:span><text:span text:style-name="T358"> </text:span><text:span text:style-name="T29">co</text:span><text:span text:style-name="T360"> </text:span><text:span text:style-name="T29">dzieje</text:span><text:span text:style-name="T358"> </text:span><text:span text:style-name="T29">się</text:span><text:span text:style-name="T358"> </text:span><text:span text:style-name="T29">w</text:span><text:span text:style-name="T360"> </text:span><text:span text:style-name="T29">klasach</text:span><text:span text:style-name="T358"> </text:span><text:span text:style-name="T29">–</text:span><text:span text:style-name="T358"> </text:span><text:span text:style-name="T29">roz- </text:span><text:span text:style-name="T458">mawialiśmy o mechanizmach </text:span><text:span text:style-name="T76">reprodukowania </text:span><text:span text:style-name="T458">przemocy seksualnej, </text:span><text:span text:style-name="T23">analizowaliśmy</text:span><text:span text:style-name="T369"> </text:span><text:span text:style-name="T23">postawy</text:span><text:span text:style-name="T91"> </text:span><text:span text:style-name="T23">poszczególnych</text:span><text:span text:style-name="T369"> </text:span><text:span text:style-name="T68">bohaterów,</text:span><text:span text:style-name="T91"> </text:span><text:span text:style-name="T23">odkrywaliśmy motywacje</text:span><text:span text:style-name="T410"> </text:span><text:span text:style-name="T23">ich</text:span><text:span text:style-name="T410"> </text:span><text:span text:style-name="T23">działań.</text:span><text:span text:style-name="T410"> </text:span><text:span text:style-name="T23">Edukatorka</text:span><text:span text:style-name="T410"> </text:span><text:span text:style-name="T23">seksualna</text:span><text:span text:style-name="T410"> </text:span><text:span text:style-name="T23">Żenia</text:span><text:span text:style-name="T427"> </text:span><text:span text:style-name="T23">Aleksandrowa </text:span><text:span text:style-name="T29">i</text:span><text:span text:style-name="T455"> </text:span><text:span text:style-name="T401">reżyser</text:span><text:span text:style-name="T455"> </text:span><text:span text:style-name="T404">Grzegorz</text:span><text:span text:style-name="T455"> </text:span><text:span text:style-name="T401">Grecas</text:span><text:span text:style-name="T453"> </text:span><text:span text:style-name="T404">opowiadali</text:span><text:span text:style-name="T455"> </text:span><text:span text:style-name="T404">także</text:span><text:span text:style-name="T386"> </text:span><text:span text:style-name="T29">o</text:span><text:span text:style-name="T455"> </text:span><text:span text:style-name="T401">ideowych</text:span><text:span text:style-name="T455"> </text:span><text:span text:style-name="T401">funda- </text:span><text:span text:style-name="T23">mentach</text:span><text:span text:style-name="T361"> </text:span><text:span text:style-name="T23">ich</text:span><text:span text:style-name="T433"> </text:span><text:span text:style-name="T23">pedagogiczno-teatralnej</text:span><text:span text:style-name="T433"> </text:span><text:span text:style-name="T387">pracy.</text:span><text:span text:style-name="T433"> </text:span><text:span text:style-name="T23">Jak</text:span><text:span text:style-name="T361"> </text:span><text:span text:style-name="T23">podkreślali,</text:span><text:span text:style-name="T433"> </text:span><text:span text:style-name="T23">polega ona</text:span><text:span text:style-name="T381"> </text:span><text:span text:style-name="T23">na</text:span><text:span text:style-name="T381"> </text:span><text:span text:style-name="T23">zachęcaniu</text:span><text:span text:style-name="T381"> </text:span><text:span text:style-name="T23">nastolatków</text:span><text:span text:style-name="T381"> </text:span><text:span text:style-name="T23">do</text:span><text:span text:style-name="T436"> </text:span><text:span text:style-name="T23">uświadomienia</text:span><text:span text:style-name="T381"> </text:span><text:span text:style-name="T23">sobie</text:span><text:span text:style-name="T381"> </text:span><text:span text:style-name="T23">własnych emocji</text:span><text:span text:style-name="T433"> </text:span><text:span text:style-name="T23">i</text:span><text:span text:style-name="T433"> </text:span><text:span text:style-name="T23">przejścia</text:span><text:span text:style-name="T462"> </text:span><text:span text:style-name="T23">na</text:span><text:span text:style-name="T433"> </text:span><text:span text:style-name="T23">etap</text:span><text:span text:style-name="T462"> </text:span><text:span text:style-name="T68">autorefleksji.</text:span><text:span text:style-name="T433"> </text:span><text:span text:style-name="T68">Dlatego</text:span><text:span text:style-name="T433"> </text:span><text:span text:style-name="T23">uczą</text:span><text:span text:style-name="T462"> </text:span><text:span text:style-name="T23">ich</text:span><text:span text:style-name="T433"> </text:span><text:span text:style-name="T68">krytycznego </text:span><text:span text:style-name="T23">języka</text:span><text:span text:style-name="T449"> </text:span><text:span text:style-name="T23">opisu</text:span><text:span text:style-name="T449"> </text:span><text:span text:style-name="T23">rzeczywistości,</text:span><text:span text:style-name="T449"> </text:span><text:span text:style-name="T23">zwłaszcza</text:span><text:span text:style-name="T449"> </text:span><text:span text:style-name="T23">pod</text:span><text:span text:style-name="T449"> </text:span><text:span text:style-name="T23">kątem</text:span><text:span text:style-name="T449"> </text:span><text:span text:style-name="T23">zjawisk</text:span><text:span text:style-name="T444"> </text:span><text:span text:style-name="T23">z</text:span><text:span text:style-name="T449"> </text:span><text:span text:style-name="T23">zakresu </text:span><text:span text:style-name="T398">edukacji</text:span><text:span text:style-name="T360"> </text:span><text:span text:style-name="T398">seksualnej.</text:span><text:span text:style-name="T434"> </text:span><text:span text:style-name="T29">A</text:span><text:span text:style-name="T434"> </text:span><text:span text:style-name="T29">że</text:span><text:span text:style-name="T434"> </text:span><text:span text:style-name="T29">wokół</text:span><text:span text:style-name="T434"> </text:span><text:span text:style-name="T398">ludzkiej</text:span><text:span text:style-name="T434"> </text:span><text:span text:style-name="T398">seksualności</text:span><text:span text:style-name="T434"> </text:span><text:span text:style-name="T29">łatwo</text:span><text:span text:style-name="T434"> </text:span><text:span text:style-name="T401">dziś </text:span><text:span text:style-name="T23">w</text:span><text:span text:style-name="T454"> </text:span><text:span text:style-name="T23">Polsce</text:span><text:span text:style-name="T385"> </text:span><text:span text:style-name="T23">wywołać</text:span><text:span text:style-name="T454"> </text:span><text:span text:style-name="T23">skandal,</text:span><text:span text:style-name="T385"> </text:span><text:span text:style-name="T23">to</text:span><text:span text:style-name="T385"> </text:span><text:span text:style-name="T23">warsztaty</text:span><text:span text:style-name="T454"> </text:span><text:span text:style-name="T23">są</text:span><text:span text:style-name="T385"> </text:span><text:span text:style-name="T23">nieodłączną</text:span><text:span text:style-name="T385"> </text:span><text:span text:style-name="T23">i</text:span><text:span text:style-name="T454"> </text:span><text:span text:style-name="T23">niezwykle ważną</text:span><text:span text:style-name="T366"> </text:span><text:span text:style-name="T23">częścią</text:span><text:span text:style-name="T366"> </text:span><text:span text:style-name="T23">każdego</text:span><text:span text:style-name="T369"> </text:span><text:span text:style-name="T23">spektaklu</text:span><text:span text:style-name="T366"> </text:span><text:span text:style-name="T23">–</text:span><text:span text:style-name="T366"> </text:span><text:span text:style-name="T23">mają</text:span><text:span text:style-name="T369"> </text:span><text:span text:style-name="T23">rozładowywać</text:span><text:span text:style-name="T366"> </text:span><text:span text:style-name="T23">ewentualne napięcia</text:span><text:span text:style-name="T369"> </text:span><text:span text:style-name="T23">czy</text:span><text:span text:style-name="T369"> </text:span><text:span text:style-name="T23">wyjaśnić</text:span><text:span text:style-name="T91"> </text:span><text:span text:style-name="T23">uczniom</text:span><text:span text:style-name="T369"> </text:span><text:span text:style-name="T23">i</text:span><text:span text:style-name="T91"> </text:span><text:span text:style-name="T23">uczennicom</text:span><text:span text:style-name="T369"> </text:span><text:span text:style-name="T23">kontrowersje</text:span><text:span text:style-name="T91"> </text:span><text:span text:style-name="T23">związane z</text:span><text:span text:style-name="T454"> </text:span><text:span text:style-name="T23">tematem</text:span><text:span text:style-name="T385"> </text:span><text:span text:style-name="T23">gwałtu</text:span><text:span text:style-name="T454"> </text:span><text:span text:style-name="T23">oraz</text:span><text:span text:style-name="T385"> </text:span><text:span text:style-name="T23">stanowią</text:span><text:span text:style-name="T385"> </text:span><text:span text:style-name="T23">przestrzeń</text:span><text:span text:style-name="T454"> </text:span><text:span text:style-name="T23">merytorycznej</text:span><text:span text:style-name="T385"> </text:span><text:span text:style-name="T23">debaty </text:span><text:span text:style-name="T29">o nadużyciach</text:span><text:span text:style-name="T64"> </text:span><text:span text:style-name="T29">seksualnych.</text:span></text:p><text:p text:style-name="P145"><text:span text:style-name="T23">Wysiłek</text:span><text:span text:style-name="T377"> </text:span><text:span text:style-name="T23">twórców</text:span><text:span text:style-name="T377"> </text:span><text:span text:style-name="T273">#[+#@!?</text:span><text:span text:style-name="T314"> </text:span><text:span text:style-name="T273">(słowa</text:span><text:span text:style-name="T287"> </text:span><text:span text:style-name="T273">na</text:span><text:span text:style-name="T314"> </text:span><text:span text:style-name="T273">G)</text:span><text:span text:style-name="T287"> </text:span><text:span text:style-name="T23">można</text:span><text:span text:style-name="T381"> </text:span><text:span text:style-name="T23">zatem</text:span><text:span text:style-name="T377"> </text:span><text:span text:style-name="T23">określić ogólnie jako próbę uwidocznienia i nazwania poszczególnych ele- </text:span><text:span text:style-name="T29">mentów</text:span><text:span text:style-name="T461"> </text:span><text:span text:style-name="T29">mechanizmu</text:span><text:span text:style-name="T405"> </text:span><text:span text:style-name="T29">przemocy</text:span><text:span text:style-name="T461"> </text:span><text:span text:style-name="T29">na</text:span><text:span text:style-name="T405"> </text:span><text:span text:style-name="T29">tle</text:span><text:span text:style-name="T405"> </text:span><text:span text:style-name="T29">seksualnym</text:span><text:span text:style-name="T461"> </text:span><text:span text:style-name="T29">w</text:span><text:span text:style-name="T405"> </text:span><text:span text:style-name="T29">celu</text:span><text:span text:style-name="T461"> </text:span><text:span text:style-name="T29">ziden- </text:span><text:span text:style-name="T23">tyfikowania</text:span><text:span text:style-name="T15"> </text:span><text:span text:style-name="T23">ogólnego</text:span><text:span text:style-name="T194"> </text:span><text:span text:style-name="T23">schematu,</text:span><text:span text:style-name="T194"> </text:span><text:span text:style-name="T23">według</text:span><text:span text:style-name="T194"> </text:span><text:span text:style-name="T23">którego</text:span><text:span text:style-name="T194"> </text:span><text:span text:style-name="T23">rozwija</text:span><text:span text:style-name="T194"> </text:span><text:span text:style-name="T23">się</text:span><text:span text:style-name="T194"> </text:span><text:span text:style-name="T23">agresja. </text:span><text:span text:style-name="T82">Takie</text:span><text:span text:style-name="T192"> </text:span><text:span text:style-name="T414">postępowanie</text:span><text:span text:style-name="T359"> </text:span><text:span text:style-name="T23">może</text:span><text:span text:style-name="T359"> </text:span><text:span text:style-name="T23">działać</text:span><text:span text:style-name="T359"> </text:span><text:span text:style-name="T68">prewencyjnie.</text:span><text:span text:style-name="T359"> </text:span><text:span text:style-name="T23">Zapobieganiu</text:span><text:span text:style-name="T192"> </text:span><text:span text:style-name="T23">służy także uświadomienie młodzieży, jak definiuje gwałt Kodeks karny oraz</text:span><text:span text:style-name="T190"> </text:span><text:span text:style-name="T23">jakie</text:span><text:span text:style-name="T190"> </text:span><text:span text:style-name="T23">są</text:span><text:span text:style-name="T190"> </text:span><text:span text:style-name="T23">konsekwencje</text:span><text:span text:style-name="T395"> </text:span><text:span text:style-name="T23">prawne</text:span><text:span text:style-name="T190"> </text:span><text:span text:style-name="T23">popełnienia</text:span><text:span text:style-name="T190"> </text:span><text:span text:style-name="T23">tego</text:span><text:span text:style-name="T192"> </text:span><text:span text:style-name="T23">czynu</text:span><text:span text:style-name="T190"> </text:span><text:span text:style-name="T23">dla</text:span><text:span text:style-name="T190"> </text:span><text:span text:style-name="T23">osób </text:span><text:span text:style-name="T82">dorosłych,</text:span><text:span text:style-name="T359"> </text:span><text:span text:style-name="T82">małoletnich</text:span><text:span text:style-name="T361"> </text:span><text:span text:style-name="T23">i</text:span><text:span text:style-name="T359"> </text:span><text:span text:style-name="T82">nieletnich.</text:span><text:span text:style-name="T361"> </text:span><text:span text:style-name="T371">Pogłębione</text:span><text:span text:style-name="T359"> </text:span><text:span text:style-name="T82">rozumienie</text:span><text:span text:style-name="T361"> </text:span><text:span text:style-name="T82">siebie</text:span><text:span text:style-name="T359"> </text:span><text:span text:style-name="T82">oraz </text:span><text:span text:style-name="T23">zachowań</text:span><text:span text:style-name="T192"> </text:span><text:span text:style-name="T68">kolegów</text:span><text:span text:style-name="T359"> </text:span><text:span text:style-name="T23">i</text:span><text:span text:style-name="T359"> </text:span><text:span text:style-name="T68">koleżanek</text:span><text:span text:style-name="T359"> </text:span><text:span text:style-name="T23">ma</text:span><text:span text:style-name="T359"> </text:span><text:span text:style-name="T23">pomóc</text:span><text:span text:style-name="T192"> </text:span><text:span text:style-name="T68">nastolatkom</text:span><text:span text:style-name="T359"> </text:span><text:span text:style-name="T23">w</text:span><text:span text:style-name="T359"> </text:span><text:span text:style-name="T23">śmielszym</text:span></text:p></draw:text-box></draw:frame><draw:frame draw:style-name="fr1" text:anchor-type="char" svg:x="3.186cm" svg:y="20.913cm" svg:width="0.448cm" svg:height="0.605cm" draw:z-index="76"><draw:text-box><text:p text:style-name="P98"><text:span text:style-name="T458">30</text:span></text:p></draw:text-box></draw:frame><draw:frame draw:style-name="fr1" text:anchor-type="char" svg:x="7.475cm" svg:y="20.978cm" svg:width="9.118cm" svg:height="0.986cm" draw:z-index="77"><draw:text-box><text:p text:style-name="P18"><text:span text:style-name="T53">AgAtA</text:span><text:span text:style-name="T41"> </text:span><text:span text:style-name="T33">KęDzIA,</text:span><text:span text:style-name="T41"> </text:span><text:span text:style-name="T198">Trudna</text:span><text:span text:style-name="T201"> </text:span><text:span text:style-name="T198">sztuka</text:span><text:span text:style-name="T201"> </text:span><text:span text:style-name="T198">dorastania,</text:span><text:span text:style-name="T201"> </text:span><text:span text:style-name="T198">czyli</text:span><text:span text:style-name="T201"> </text:span><text:span text:style-name="T198">czego</text:span><text:span text:style-name="T202"> </text:span><text:span text:style-name="T198">dowiedziałam</text:span><text:span text:style-name="T201"> </text:span><text:span text:style-name="T198">się</text:span></text:p><text:p text:style-name="P19"><text:span text:style-name="T198">podczas</text:span><text:span text:style-name="T203"> </text:span><text:span text:style-name="T198">badania</text:span><text:span text:style-name="T204"> </text:span><text:span text:style-name="T198">kultury</text:span><text:span text:style-name="T204"> </text:span><text:span text:style-name="T198">teatralnej</text:span><text:span text:style-name="T203"> </text:span><text:span text:style-name="T198">nastolatków</text:span></text:p></draw:text-box></draw:frame></text:p>
      <text:p text:style-name="P80"><draw:frame draw:style-name="fr1" text:anchor-type="char" svg:x="1.612cm" svg:y="2.117cm" svg:width="10.804cm" svg:height="18.441cm" draw:z-index="78"><draw:text-box><text:p text:style-name="P146"><text:span text:style-name="T371">sprzeciwie</text:span><text:span text:style-name="T194"> </text:span><text:span text:style-name="T371">wobec</text:span><text:span text:style-name="T424"> </text:span><text:span text:style-name="T371">przemocy</text:span><text:span text:style-name="T194"> </text:span><text:span text:style-name="T371">rówieśniczej</text:span><text:span text:style-name="T424"> </text:span><text:span text:style-name="T371">(obecnej</text:span><text:span text:style-name="T424"> </text:span><text:span text:style-name="T82">jeśli</text:span><text:span text:style-name="T194"> </text:span><text:span text:style-name="T387">nie</text:span><text:span text:style-name="T424"> </text:span><text:span text:style-name="T23">w</text:span><text:span text:style-name="T194"> </text:span><text:span text:style-name="T371">większości </text:span><text:span text:style-name="T29">szkół,</text:span><text:span text:style-name="T508"> </text:span><text:span text:style-name="T29">to</text:span><text:span text:style-name="T508"> </text:span><text:span text:style-name="T29">na</text:span><text:span text:style-name="T508"> </text:span><text:span text:style-name="T29">pewno</text:span><text:span text:style-name="T18"> </text:span><text:span text:style-name="T29">w</text:span><text:span text:style-name="T508"> </text:span><text:span text:style-name="T29">dużej</text:span><text:span text:style-name="T508"> </text:span><text:span text:style-name="T29">części),</text:span><text:span text:style-name="T18"> </text:span><text:span text:style-name="T29">a</text:span><text:span text:style-name="T508"> </text:span><text:span text:style-name="T29">także</text:span><text:span text:style-name="T508"> </text:span><text:span text:style-name="T29">w</text:span><text:span text:style-name="T18"> </text:span><text:span text:style-name="T29">lepszym</text:span><text:span text:style-name="T508"> </text:span><text:span text:style-name="T29">zrozumieniu </text:span><text:span text:style-name="T68">perspektywy</text:span><text:span text:style-name="T190"> </text:span><text:span text:style-name="T387">osób,</text:span><text:span text:style-name="T192"> </text:span><text:span text:style-name="T68">które</text:span><text:span text:style-name="T190"> </text:span><text:span text:style-name="T68">same</text:span><text:span text:style-name="T192"> </text:span><text:span text:style-name="T68">mogą</text:span><text:span text:style-name="T190"> </text:span><text:span text:style-name="T23">–</text:span><text:span text:style-name="T192"> </text:span><text:span text:style-name="T68">świadomie</text:span><text:span text:style-name="T192"> </text:span><text:span text:style-name="T23">lub</text:span><text:span text:style-name="T190"> </text:span><text:span text:style-name="T387">nieświadomie</text:span><text:span text:style-name="T192"> </text:span><text:span text:style-name="T23">– </text:span><text:span text:style-name="T29">krzywdzić albo</text:span><text:span text:style-name="T446"> </text:span><text:span text:style-name="T29">potępiać.</text:span></text:p><text:p text:style-name="P147"><text:span text:style-name="T23">Jak łatwo się domyślić, nie we wszystkich szkołach nauczyciele </text:span><text:span text:style-name="T371">chętnie</text:span><text:span text:style-name="T91"> </text:span><text:span text:style-name="T371">przyjmowali</text:span><text:span text:style-name="T91"> </text:span><text:span text:style-name="T371">spektakl,</text:span><text:span text:style-name="T395"> </text:span><text:span text:style-name="T82">choć</text:span><text:span text:style-name="T91"> </text:span><text:span text:style-name="T82">dzięki</text:span><text:span text:style-name="T91"> </text:span><text:span text:style-name="T371">dofinansowaniu</text:span><text:span text:style-name="T395"> </text:span><text:span text:style-name="T68">od</text:span><text:span text:style-name="T91"> </text:span><text:span text:style-name="T371">Instytutu </text:span><text:span text:style-name="T68">Teatralnego </text:span><text:span text:style-name="T23">szkoły nie ponosiły żadnych kosztów pokazu.</text:span><text:span text:style-name="T449"> </text:span><text:span text:style-name="T387">Podczas </text:span><text:span text:style-name="T82">panelu</text:span><text:span text:style-name="T190"> </text:span><text:span text:style-name="T82">dyskusyjnego</text:span><text:span text:style-name="T190"> </text:span><text:span text:style-name="T23">o</text:span><text:span text:style-name="T190"> </text:span><text:span text:style-name="T82">teatrze</text:span><text:span text:style-name="T190"> </text:span><text:span text:style-name="T387">dla</text:span><text:span text:style-name="T190"> </text:span><text:span text:style-name="T82">młodzieży</text:span><text:span text:style-name="T190"> </text:span><text:span text:style-name="T68">na</text:span><text:span text:style-name="T190"> </text:span><text:span text:style-name="T82">festiwalu</text:span><text:span text:style-name="T192"> </text:span><text:span text:style-name="T371">Kontrapunkt </text:span><text:span text:style-name="T29">w</text:span><text:span text:style-name="T378"> </text:span><text:span text:style-name="T29">Szczecinie</text:span><text:span text:style-name="T382"> </text:span><text:span text:style-name="T29">mówił</text:span><text:span text:style-name="T382"> </text:span><text:span text:style-name="T29">o</text:span><text:span text:style-name="T382"> </text:span><text:span text:style-name="T29">tym</text:span><text:span text:style-name="T382"> </text:span><text:span text:style-name="T29">Przemysław</text:span><text:span text:style-name="T382"> </text:span><text:span text:style-name="T29">Furdak:</text:span></text:p><text:p text:style-name="P148"><text:span text:style-name="T4">Takie</text:span><text:span text:style-name="T91"> </text:span><text:span text:style-name="T82">inicjatywy</text:span><text:span text:style-name="T91"> </text:span><text:span text:style-name="T82">[pokazanie</text:span><text:span text:style-name="T91"> </text:span><text:span text:style-name="T82">spektaklu</text:span><text:span text:style-name="T395"> </text:span><text:span text:style-name="T23">w</text:span><text:span text:style-name="T91"> </text:span><text:span text:style-name="T82">szkole</text:span><text:span text:style-name="T91"> </text:span><text:span text:style-name="T23">–</text:span><text:span text:style-name="T91"> </text:span><text:span text:style-name="T82">przyp.</text:span><text:span text:style-name="T91"> </text:span><text:span text:style-name="T68">A.</text:span><text:span text:style-name="T194"> </text:span><text:span text:style-name="T24">K.] </text:span><text:span text:style-name="T68">przypominają</text:span><text:span text:style-name="T462"> </text:span><text:span text:style-name="T68">często</text:span><text:span text:style-name="T462"> </text:span><text:span text:style-name="T68">walenie</text:span><text:span text:style-name="T406"> </text:span><text:span text:style-name="T68">głową</text:span><text:span text:style-name="T462"> </text:span><text:span text:style-name="T23">w</text:span><text:span text:style-name="T462"> </text:span><text:span text:style-name="T4">mur,</text:span><text:span text:style-name="T406"> </text:span><text:span text:style-name="T23">w</text:span><text:span text:style-name="T462"> </text:span><text:span text:style-name="T68">który</text:span><text:span text:style-name="T462"> </text:span><text:span text:style-name="T82">powty- </text:span><text:span text:style-name="T68">kane</text:span><text:span text:style-name="T465"> </text:span><text:span text:style-name="T23">są</text:span><text:span text:style-name="T507"> </text:span><text:span text:style-name="T68">kawałki</text:span><text:span text:style-name="T507"> </text:span><text:span text:style-name="T68">szkła</text:span><text:span text:style-name="T507"> </text:span><text:span text:style-name="T23">–</text:span><text:span text:style-name="T507"> </text:span><text:span text:style-name="T23">tak</text:span><text:span text:style-name="T465"> </text:span><text:span text:style-name="T68">jest</text:span><text:span text:style-name="T507"> </text:span><text:span text:style-name="T23">na</text:span><text:span text:style-name="T507"> </text:span><text:span text:style-name="T68">przykład</text:span><text:span text:style-name="T507"> </text:span><text:span text:style-name="T23">ze</text:span><text:span text:style-name="T465"> </text:span><text:span text:style-name="T305">Słowem</text:span><text:span text:style-name="T316"> </text:span><text:span text:style-name="T273">na</text:span><text:span text:style-name="T316"> </text:span><text:span text:style-name="T273">G</text:span><text:span text:style-name="T23">. Gigantycznej pracy wymaga nieraz przekonanie innych, że</text:span><text:span text:style-name="T82"> </text:span><text:span text:style-name="T23">spektakl</text:span><text:span text:style-name="T82"> </text:span><text:span text:style-name="T23">jest</text:span><text:span text:style-name="T82"> </text:span><text:span text:style-name="T23">potrzebny,</text:span><text:span text:style-name="T82"> </text:span><text:span text:style-name="T23">że</text:span><text:span text:style-name="T82"> </text:span><text:span text:style-name="T23">nie</text:span><text:span text:style-name="T82"> </text:span><text:span text:style-name="T23">jest</text:span><text:span text:style-name="T82"> </text:span><text:span text:style-name="T23">naszą</text:span><text:span text:style-name="T82"> „wyuzdaną” </text:span><text:span text:style-name="T68">patologią.</text:span><text:span text:style-name="T433"> </text:span><text:span text:style-name="T68">Bardzo</text:span><text:span text:style-name="T433"> </text:span><text:span text:style-name="T68">często</text:span><text:span text:style-name="T433"> </text:span><text:span text:style-name="T68">słyszymy:</text:span><text:span text:style-name="T462"> </text:span><text:span text:style-name="T427">„w</text:span><text:span text:style-name="T433"> </text:span><text:span text:style-name="T23">tej</text:span><text:span text:style-name="T433"> </text:span><text:span text:style-name="T387">szkole</text:span><text:span text:style-name="T433"> </text:span><text:span text:style-name="T23">nie</text:span><text:span text:style-name="T462"> </text:span><text:span text:style-name="T68">mamy </text:span><text:span text:style-name="T83">takich</text:span><text:span text:style-name="T437"> </text:span><text:span text:style-name="T6">problemów,</text:span><text:span text:style-name="T442"> </text:span><text:span text:style-name="T76">bo</text:span><text:span text:style-name="T437"> </text:span><text:span text:style-name="T391">nasi</text:span><text:span text:style-name="T442"> </text:span><text:span text:style-name="T83">uczniowie</text:span><text:span text:style-name="T442"> </text:span><text:span text:style-name="T391">nie</text:span><text:span text:style-name="T437"> </text:span><text:span text:style-name="T83">uprawiają</text:span><text:span text:style-name="T442"> </text:span><text:span text:style-name="T375">seksu”</text:span><text:span text:style-name="T582">27</text:span><text:span text:style-name="T375">.</text:span></text:p><text:p text:style-name="P149"><text:span text:style-name="T23">Oprócz niechęci części pedagogów, o której wspomina Furdak, </text:span><text:span text:style-name="T387">przeszkodą</text:span><text:span text:style-name="T395"> </text:span><text:span text:style-name="T23">na</text:span><text:span text:style-name="T190"> </text:span><text:span text:style-name="T68">drodze</text:span><text:span text:style-name="T190"> </text:span><text:span text:style-name="T23">do</text:span><text:span text:style-name="T190"> </text:span><text:span text:style-name="T387">rozwoju</text:span><text:span text:style-name="T395"> </text:span><text:span text:style-name="T387">projektów</text:span><text:span text:style-name="T190"> </text:span><text:span text:style-name="T68">podobnych</text:span><text:span text:style-name="T190"> </text:span><text:span text:style-name="T23">do</text:span><text:span text:style-name="T91"> </text:span><text:span text:style-name="T296">#[+#@!? </text:span><text:span text:style-name="T273">(słowa</text:span><text:span text:style-name="T317"> </text:span><text:span text:style-name="T273">na</text:span><text:span text:style-name="T304"> </text:span><text:span text:style-name="T273">G)</text:span><text:span text:style-name="T317"> </text:span><text:span text:style-name="T23">–</text:span><text:span text:style-name="T369"> </text:span><text:span text:style-name="T23">czyli</text:span><text:span text:style-name="T369"> </text:span><text:span text:style-name="T23">poruszających</text:span><text:span text:style-name="T369"> </text:span><text:span text:style-name="T23">temat</text:span><text:span text:style-name="T366"> </text:span><text:span text:style-name="T23">ludzkiej</text:span><text:span text:style-name="T369"> </text:span><text:span text:style-name="T23">seksualności</text:span><text:span text:style-name="T369"> </text:span><text:span text:style-name="T23">–</text:span><text:span text:style-name="T366"> </text:span><text:span text:style-name="T23">jest </text:span><text:span text:style-name="T371">coraz</text:span><text:span text:style-name="T507"> </text:span><text:span text:style-name="T4">bardziej</text:span><text:span text:style-name="T507"> </text:span><text:span text:style-name="T4">konserwatywna</text:span><text:span text:style-name="T507"> </text:span><text:span text:style-name="T371">polityka</text:span><text:span text:style-name="T507"> </text:span><text:span text:style-name="T4">edukacyjna,</text:span><text:span text:style-name="T507"> </text:span><text:span text:style-name="T4">zwłaszcza</text:span><text:span text:style-name="T507"> </text:span><text:span text:style-name="T23">w</text:span><text:span text:style-name="T507"> </text:span><text:span text:style-name="T19">zakresie </text:span><text:span text:style-name="T23">przedmiotu</text:span><text:span text:style-name="T444"> </text:span><text:span text:style-name="T23">o</text:span><text:span text:style-name="T444"> </text:span><text:span text:style-name="T23">nazwie</text:span><text:span text:style-name="T444"> </text:span><text:span text:style-name="T23">wychowanie</text:span><text:span text:style-name="T444"> </text:span><text:span text:style-name="T23">do</text:span><text:span text:style-name="T444"> </text:span><text:span text:style-name="T23">życia</text:span><text:span text:style-name="T444"> </text:span><text:span text:style-name="T23">w</text:span><text:span text:style-name="T444"> </text:span><text:span text:style-name="T23">rodzinie.</text:span><text:span text:style-name="T444"> </text:span><text:span text:style-name="T82">Po</text:span><text:span text:style-name="T452"> </text:span><text:span text:style-name="T23">reformie </text:span><text:span text:style-name="T4">edukacji</text:span><text:span text:style-name="T505"> </text:span><text:span text:style-name="T23">i</text:span><text:span text:style-name="T465"> </text:span><text:span text:style-name="T371">zmianie</text:span><text:span text:style-name="T465"> </text:span><text:span text:style-name="T4">podstawy</text:span><text:span text:style-name="T465"> </text:span><text:span text:style-name="T4">programowej</text:span><text:span text:style-name="T465"> </text:span><text:span text:style-name="T23">w</text:span><text:span text:style-name="T465"> </text:span><text:span text:style-name="T371">2017</text:span><text:span text:style-name="T465"> </text:span><text:span text:style-name="T371">roku</text:span><text:span text:style-name="T465"> </text:span><text:span text:style-name="T371">wiele</text:span><text:span text:style-name="T465"> </text:span><text:span text:style-name="T19">edukatorek </text:span><text:span text:style-name="T68">seksualnych</text:span><text:span text:style-name="T369"> </text:span><text:span text:style-name="T23">negatywnie</text:span><text:span text:style-name="T369"> </text:span><text:span text:style-name="T23">ocenia</text:span><text:span text:style-name="T369"> </text:span><text:span text:style-name="T68">treści</text:span><text:span text:style-name="T369"> </text:span><text:span text:style-name="T23">umieszczane</text:span><text:span text:style-name="T369"> </text:span><text:span text:style-name="T23">w</text:span><text:span text:style-name="T91"> </text:span><text:span text:style-name="T68">podręcznikach </text:span><text:span text:style-name="T23">do</text:span><text:span text:style-name="T433"> </text:span><text:span text:style-name="T68">tego</text:span><text:span text:style-name="T462"> </text:span><text:span text:style-name="T387">przedmiotu,</text:span><text:span text:style-name="T433"> </text:span><text:span text:style-name="T68">gdyż</text:span><text:span text:style-name="T462"> </text:span><text:span text:style-name="T68">nie</text:span><text:span text:style-name="T433"> </text:span><text:span text:style-name="T387">dostarczają</text:span><text:span text:style-name="T462"> </text:span><text:span text:style-name="T68">one</text:span><text:span text:style-name="T433"> </text:span><text:span text:style-name="T387">pełnej</text:span><text:span text:style-name="T462"> </text:span><text:span text:style-name="T387">wiedzy</text:span><text:span text:style-name="T433"> </text:span><text:span text:style-name="T23">o</text:span><text:span text:style-name="T462"> </text:span><text:span text:style-name="T387">seksual- </text:span><text:span text:style-name="T23">ności</text:span><text:span text:style-name="T91"> </text:span><text:span text:style-name="T23">człowieka.</text:span><text:span text:style-name="T395"> </text:span><text:span text:style-name="T23">Z</text:span><text:span text:style-name="T91"> </text:span><text:span text:style-name="T23">nielicznych</text:span><text:span text:style-name="T395"> </text:span><text:span text:style-name="T23">raportów</text:span><text:span text:style-name="T91"> </text:span><text:span text:style-name="T23">o</text:span><text:span text:style-name="T395"> </text:span><text:span text:style-name="T23">stanie</text:span><text:span text:style-name="T395"> </text:span><text:span text:style-name="T23">edukacji</text:span><text:span text:style-name="T91"> </text:span><text:span text:style-name="T23">seksualnej (sporządzanych</text:span><text:span text:style-name="T444"> </text:span><text:span text:style-name="T23">przez</text:span><text:span text:style-name="T444"> </text:span><text:span text:style-name="T23">organizacje</text:span><text:span text:style-name="T452"> </text:span><text:span text:style-name="T23">pozarządowe,</text:span><text:span text:style-name="T444"> </text:span><text:span text:style-name="T23">na</text:span><text:span text:style-name="T452"> </text:span><text:span text:style-name="T23">przykład</text:span><text:span text:style-name="T444"> </text:span><text:span text:style-name="T23">grupę </text:span><text:span text:style-name="T68">Ponton)</text:span><text:span text:style-name="T447"> </text:span><text:span text:style-name="T23">można</text:span><text:span text:style-name="T429"> </text:span><text:span text:style-name="T23">się</text:span><text:span text:style-name="T429"> </text:span><text:span text:style-name="T23">natomiast</text:span><text:span text:style-name="T447"> </text:span><text:span text:style-name="T23">dowiedzieć,</text:span><text:span text:style-name="T429"> </text:span><text:span text:style-name="T23">że</text:span><text:span text:style-name="T429"> </text:span><text:span text:style-name="T23">nawet</text:span><text:span text:style-name="T447"> </text:span><text:span text:style-name="T23">jeśli</text:span><text:span text:style-name="T429"> </text:span><text:span text:style-name="T23">w</text:span><text:span text:style-name="T429"> </text:span><text:span text:style-name="T23">szkołach </text:span><text:span text:style-name="T387">pojawiają</text:span><text:span text:style-name="T91"> </text:span><text:span text:style-name="T68">się</text:span><text:span text:style-name="T91"> </text:span><text:span text:style-name="T387">elementy</text:span><text:span text:style-name="T190"> </text:span><text:span text:style-name="T387">edukacji</text:span><text:span text:style-name="T91"> </text:span><text:span text:style-name="T387">seksualnej,</text:span><text:span text:style-name="T395"> </text:span><text:span text:style-name="T23">to</text:span><text:span text:style-name="T91"> </text:span><text:span text:style-name="T387">dotyczą</text:span><text:span text:style-name="T91"> </text:span><text:span text:style-name="T68">one</text:span><text:span text:style-name="T395"> </text:span><text:span text:style-name="T82">najczęściej </text:span><text:span text:style-name="T29">budowy</text:span><text:span text:style-name="T378"> </text:span><text:span text:style-name="T29">ciała</text:span><text:span text:style-name="T382"> </text:span><text:span text:style-name="T29">kobiet</text:span><text:span text:style-name="T382"> </text:span><text:span text:style-name="T29">i</text:span><text:span text:style-name="T382"> </text:span><text:span text:style-name="T29">mężczyzn,</text:span><text:span text:style-name="T382"> </text:span><text:span text:style-name="T29">higieny</text:span><text:span text:style-name="T382"> </text:span><text:span text:style-name="T29">intymnej</text:span><text:span text:style-name="T382"> </text:span><text:span text:style-name="T29">czy</text:span><text:span text:style-name="T382"> </text:span><text:span text:style-name="T29">też</text:span><text:span text:style-name="T382"> </text:span><text:span text:style-name="T29">zmian </text:span><text:span text:style-name="T23">zachodzących w ciele podczas procesu dojrzewania. Prawie wcale nie</text:span><text:span text:style-name="T406"> </text:span><text:span text:style-name="T23">podejmuje</text:span><text:span text:style-name="T65"> </text:span><text:span text:style-name="T23">się</text:span><text:span text:style-name="T406"> </text:span><text:span text:style-name="T23">zaś</text:span><text:span text:style-name="T65"> </text:span><text:span text:style-name="T23">zagadnień</text:span><text:span text:style-name="T65"> </text:span><text:span text:style-name="T23">związanych</text:span><text:span text:style-name="T406"> </text:span><text:span text:style-name="T23">z</text:span><text:span text:style-name="T65"> </text:span><text:span text:style-name="T23">akceptacją</text:span><text:span text:style-name="T406"> </text:span><text:span text:style-name="T23">własnego ciała, asertywnością, a przede wszystkim przemocą </text:span><text:span text:style-name="T397">seksualną</text:span><text:span text:style-name="T577">28</text:span><text:span text:style-name="T397">. </text:span><text:span text:style-name="T23">A</text:span><text:span text:style-name="T91"> </text:span><text:span text:style-name="T23">to</text:span><text:span text:style-name="T91"> </text:span><text:span text:style-name="T23">właśnie</text:span><text:span text:style-name="T395"> </text:span><text:span text:style-name="T23">opresja</text:span><text:span text:style-name="T91"> </text:span><text:span text:style-name="T23">wynikająca</text:span><text:span text:style-name="T395"> </text:span><text:span text:style-name="T23">z</text:span><text:span text:style-name="T91"> </text:span><text:span text:style-name="T23">mierzenia</text:span><text:span text:style-name="T395"> </text:span><text:span text:style-name="T23">się</text:span><text:span text:style-name="T91"> </text:span><text:span text:style-name="T23">przez</text:span><text:span text:style-name="T395"> </text:span><text:span text:style-name="T68">nastolatków</text:span><text:span text:style-name="T91"> </text:span><text:span text:style-name="T23">ze </text:span><text:span text:style-name="T387">stereotypowymi</text:span><text:span text:style-name="T462"> </text:span><text:span text:style-name="T68">wyobrażeniami</text:span><text:span text:style-name="T462"> </text:span><text:span text:style-name="T68">płci</text:span><text:span text:style-name="T462"> </text:span><text:span text:style-name="T23">i</text:span><text:span text:style-name="T462"> </text:span><text:span text:style-name="T68">związana</text:span><text:span text:style-name="T462"> </text:span><text:span text:style-name="T23">z</text:span><text:span text:style-name="T462"> </text:span><text:span text:style-name="T23">tym</text:span><text:span text:style-name="T406"> </text:span><text:span text:style-name="T68">przemoc</text:span><text:span text:style-name="T462"> </text:span><text:span text:style-name="T23">na</text:span><text:span text:style-name="T462"> </text:span><text:span text:style-name="T68">tle </text:span><text:span text:style-name="T70">s</text:span><text:span text:style-name="T419">e</text:span><text:span text:style-name="T66">k</text:span><text:span text:style-name="T70">s</text:span><text:span text:style-name="T416">u</text:span><text:span text:style-name="T76">a</text:span><text:span text:style-name="T416">l</text:span><text:span text:style-name="T76">n</text:span><text:span text:style-name="T414">y</text:span><text:span text:style-name="T23">m</text:span><text:span text:style-name="T446"> </text:span><text:span text:style-name="T420">s</text:span><text:span text:style-name="T77">t</text:span><text:span text:style-name="T78">a</text:span><text:span text:style-name="T421">n</text:span><text:span text:style-name="T85">o</text:span><text:span text:style-name="T422">w</text:span><text:span text:style-name="T70">i</text:span><text:span text:style-name="T63">ą</text:span><text:span text:style-name="T446"> </text:span><text:span text:style-name="T79">g</text:span><text:span text:style-name="T423">ł</text:span><text:span text:style-name="T86">ó</text:span><text:span text:style-name="T419">w</text:span><text:span text:style-name="T66">n</text:span><text:span text:style-name="T89">y</text:span><text:span text:style-name="T446"> </text:span><text:span text:style-name="T80">t</text:span><text:span text:style-name="T67">e</text:span><text:span text:style-name="T421">m</text:span><text:span text:style-name="T85">a</text:span><text:span text:style-name="T480">t</text:span><text:span text:style-name="T446"> </text:span><text:span text:style-name="T70">s</text:span><text:span text:style-name="T417">p</text:span><text:span text:style-name="T69">e</text:span><text:span text:style-name="T70">k</text:span><text:span text:style-name="T417">t</text:span><text:span text:style-name="T69">a</text:span><text:span text:style-name="T415">k</text:span><text:span text:style-name="T78">l</text:span><text:span text:style-name="T90">u</text:span><text:span text:style-name="T405"> </text:span><text:span text:style-name="T297">#</text:span><text:span text:style-name="T318">[</text:span><text:span text:style-name="T298">+</text:span><text:span text:style-name="T319">#</text:span><text:span text:style-name="T299">@</text:span><text:span text:style-name="T300">!</text:span><text:span text:style-name="T274">?</text:span><text:span text:style-name="T322"> </text:span><text:span text:style-name="T320">(</text:span><text:span text:style-name="T301">s</text:span><text:span text:style-name="T319">ł</text:span><text:span text:style-name="T324">o</text:span><text:span text:style-name="T321">w</text:span><text:span text:style-name="T275">o</text:span><text:span text:style-name="T322"> </text:span><text:span text:style-name="T302">n</text:span><text:span text:style-name="T276">a</text:span><text:span text:style-name="T322"> </text:span><text:span text:style-name="T301">G</text:span><text:span text:style-name="T303">)</text:span><text:span text:style-name="T481">.</text:span></text:p></draw:text-box></draw:frame><draw:frame draw:style-name="fr1" text:anchor-type="char" svg:x="12.665cm" svg:y="10.075cm" svg:width="3.143cm" svg:height="0.466cm" draw:z-index="79"><draw:text-box><text:p text:style-name="P10"><text:span text:style-name="T539">27</text:span><text:span text:style-name="T550"> </text:span><text:span text:style-name="T220">Teatr</text:span><text:span text:style-name="T218"> </text:span><text:span text:style-name="T207">dla</text:span><text:span text:style-name="T244"> </text:span><text:span text:style-name="T207">młodzieży</text:span><text:span text:style-name="T97">…,</text:span><text:span text:style-name="T119"> </text:span><text:span text:style-name="T97">s.</text:span><text:span text:style-name="T178"> </text:span><text:span text:style-name="T97">87.</text:span></text:p></draw:text-box></draw:frame><draw:frame draw:style-name="fr1" text:anchor-type="char" svg:x="12.665cm" svg:y="17.999cm" svg:width="4.678cm" svg:height="2.498cm" draw:z-index="80"><draw:text-box><text:p text:style-name="P42"><text:span text:style-name="T538">28 </text:span><text:span text:style-name="T129">Por. </text:span><text:span text:style-name="T95">Mariola Bieńko, Zbigniew Izdebski, Krzysztof </text:span><text:span text:style-name="T142">Wąż, </text:span><text:span text:style-name="T205">Kontrola realizacji prawa </text:span><text:span text:style-name="T206">młodzieży do edukacji seksualnej. Realiza- </text:span><text:span text:style-name="T207">cja</text:span><text:span text:style-name="T244"> </text:span><text:span text:style-name="T207">zajęć</text:span><text:span text:style-name="T252"> </text:span><text:span text:style-name="T207">wychowanie</text:span><text:span text:style-name="T252"> </text:span><text:span text:style-name="T207">do</text:span><text:span text:style-name="T252"> </text:span><text:span text:style-name="T207">życia</text:span><text:span text:style-name="T252"> </text:span><text:span text:style-name="T207">w</text:span><text:span text:style-name="T244"> </text:span><text:span text:style-name="T207">rodzinie. </text:span><text:span text:style-name="T209">Perspektywa uczennic/uczniów i dyrektorów/ </text:span><text:span text:style-name="T206">dyrektorek</text:span><text:span text:style-name="T254"> </text:span><text:span text:style-name="T206">szkół.</text:span><text:span text:style-name="T256"> </text:span><text:span text:style-name="T206">Skrót</text:span><text:span text:style-name="T254"> </text:span><text:span text:style-name="T206">raportu</text:span><text:span text:style-name="T256"> </text:span><text:span text:style-name="T206">z</text:span><text:span text:style-name="T256"> </text:span><text:span text:style-name="T206">badań</text:span><text:span text:style-name="T254"> </text:span><text:span text:style-name="T206">jako- </text:span><text:span text:style-name="T207">ściowych</text:span><text:span text:style-name="T97">,</text:span><text:span text:style-name="T174"> </text:span><text:span text:style-name="T97">Warszawa</text:span><text:span text:style-name="T174"> </text:span><text:span text:style-name="T97">2016,</text:span><text:span text:style-name="T174"> </text:span><text:a xlink:type="simple" xlink:href="http://bit.ly/3AwUtrx" text:style-name="ListLabel_20_26" text:visited-style-name="ListLabel_20_26"><text:span text:style-name="T97">bit.ly/3Awutrx</text:span></text:a><text:span text:style-name="T97">.</text:span></text:p></draw:text-box></draw:frame><draw:frame draw:style-name="fr1" text:anchor-type="char" svg:x="17.44cm" svg:y="20.913cm" svg:width="0.374cm" svg:height="0.605cm" draw:z-index="81"><draw:text-box><text:p text:style-name="P98"><text:span text:style-name="T196">31</text:span></text:p></draw:text-box></draw:frame><draw:frame draw:style-name="fr1" text:anchor-type="char" svg:x="4.383cm" svg:y="20.978cm" svg:width="7.738cm" svg:height="0.938cm" draw:z-index="82"><draw:text-box><text:p text:style-name="P17"><text:span text:style-name="T197">Performatyka.</text:span><text:span text:style-name="T199"> </text:span><text:span text:style-name="T197">Poza</text:span><text:span text:style-name="T200"> </text:span><text:span text:style-name="T197">kanonem</text:span><text:span text:style-name="T32">,</text:span><text:span text:style-name="T61"> </text:span><text:span text:style-name="T32">t.</text:span><text:span text:style-name="T49"> </text:span><text:span text:style-name="T32">2:</text:span><text:span text:style-name="T60"> </text:span><text:span text:style-name="T197">Wiedza</text:span><text:span text:style-name="T200"> </text:span><text:span text:style-name="T197">i</text:span><text:span text:style-name="T200"> </text:span><text:span text:style-name="T197">niewiedza</text:span><text:span text:style-name="T32">, </text:span><text:span text:style-name="T30">red.</text:span><text:span text:style-name="T44"> </text:span><text:span text:style-name="T30">Łucja</text:span><text:span text:style-name="T62"> </text:span><text:span text:style-name="T30">Iwanczewska,</text:span><text:span text:style-name="T62"> </text:span><text:span text:style-name="T30">Mateusz</text:span><text:span text:style-name="T62"> </text:span><text:span text:style-name="T30">Chaberski,</text:span><text:span text:style-name="T62"> </text:span><text:span text:style-name="T30">Kraków</text:span><text:span text:style-name="T62"> </text:span><text:span text:style-name="T30">2022</text:span></text:p></draw:text-box></draw:frame></text:p>
      <text:p text:style-name="P81"><draw:frame draw:style-name="fr1" text:anchor-type="char" svg:x="8.581cm" svg:y="2.117cm" svg:width="10.871cm" svg:height="18.385cm" draw:z-index="83"><draw:text-box><text:p text:style-name="P150"><text:span text:style-name="T23">Jego</text:span><text:span text:style-name="T15"> </text:span><text:span text:style-name="T68">realizatorki</text:span><text:span text:style-name="T15"> </text:span><text:span text:style-name="T23">i</text:span><text:span text:style-name="T15"> </text:span><text:span text:style-name="T68">realizatorzy</text:span><text:span text:style-name="T15"> </text:span><text:span text:style-name="T23">usiłują</text:span><text:span text:style-name="T15"> </text:span><text:span text:style-name="T23">przedstawić</text:span><text:span text:style-name="T15"> </text:span><text:span text:style-name="T68">temat</text:span><text:span text:style-name="T15"> </text:span><text:span text:style-name="T23">seksualności w</text:span><text:span text:style-name="T192"> </text:span><text:span text:style-name="T23">bardziej</text:span><text:span text:style-name="T192"> </text:span><text:span text:style-name="T23">złożony</text:span><text:span text:style-name="T359"> </text:span><text:span text:style-name="T23">i</text:span><text:span text:style-name="T192"> </text:span><text:span text:style-name="T23">mniej</text:span><text:span text:style-name="T359"> </text:span><text:span text:style-name="T23">wartościujący</text:span><text:span text:style-name="T192"> </text:span><text:span text:style-name="T23">sposób,</text:span><text:span text:style-name="T359"> </text:span><text:span text:style-name="T23">niż</text:span><text:span text:style-name="T192"> </text:span><text:span text:style-name="T23">zakładają</text:span><text:span text:style-name="T359"> </text:span><text:span text:style-name="T23">to</text:span><text:span text:style-name="T192"> </text:span><text:span text:style-name="T23">dzi- </text:span><text:span text:style-name="T68">siejsze</text:span><text:span text:style-name="T462"> </text:span><text:span text:style-name="T68">standardy</text:span><text:span text:style-name="T462"> </text:span><text:span text:style-name="T68">edukacji</text:span><text:span text:style-name="T406"> </text:span><text:span text:style-name="T68">seksualnej</text:span><text:span text:style-name="T462"> </text:span><text:span text:style-name="T23">w</text:span><text:span text:style-name="T406"> </text:span><text:span text:style-name="T82">Polsce.</text:span><text:span text:style-name="T462"> </text:span><text:span text:style-name="T19">Teatr</text:span><text:span text:style-name="T406"> </text:span><text:span text:style-name="T68">Układ</text:span><text:span text:style-name="T462"> </text:span><text:span text:style-name="T82">Formalny </text:span><text:span text:style-name="T371">wykonuje</text:span><text:span text:style-name="T369"> </text:span><text:span text:style-name="T82">więc</text:span><text:span text:style-name="T369"> </text:span><text:span text:style-name="T371">bardzo</text:span><text:span text:style-name="T369"> </text:span><text:span text:style-name="T82">ważną</text:span><text:span text:style-name="T369"> </text:span><text:span text:style-name="T82">pracę</text:span><text:span text:style-name="T91"> </text:span><text:span text:style-name="T68">na</text:span><text:span text:style-name="T369"> </text:span><text:span text:style-name="T82">rzecz</text:span><text:span text:style-name="T369"> </text:span><text:span text:style-name="T371">podnoszenia</text:span><text:span text:style-name="T369"> </text:span><text:span text:style-name="T371">świadomości </text:span><text:span text:style-name="T23">o</text:span><text:span text:style-name="T91"> </text:span><text:span text:style-name="T68">mechanizmach</text:span><text:span text:style-name="T395"> </text:span><text:span text:style-name="T387">reprodukowania</text:span><text:span text:style-name="T395"> </text:span><text:span text:style-name="T387">szkolnej</text:span><text:span text:style-name="T395"> </text:span><text:span text:style-name="T68">przemocy</text:span><text:span text:style-name="T395"> </text:span><text:span text:style-name="T68">seksualnej</text:span><text:span text:style-name="T395"> </text:span><text:span text:style-name="T68">oraz </text:span><text:span text:style-name="T23">wskazywania</text:span><text:span text:style-name="T465"> </text:span><text:span text:style-name="T23">młodzieży</text:span><text:span text:style-name="T465"> </text:span><text:span text:style-name="T23">możliwych</text:span><text:span text:style-name="T465"> </text:span><text:span text:style-name="T23">sposobów</text:span><text:span text:style-name="T465"> </text:span><text:span text:style-name="T23">wyrażania</text:span><text:span text:style-name="T465"> </text:span><text:span text:style-name="T23">wobec</text:span><text:span text:style-name="T465"> </text:span><text:span text:style-name="T23">niej sprzeciwu.</text:span><text:span text:style-name="T410"> </text:span><text:span text:style-name="T23">Podstawowym</text:span><text:span text:style-name="T427"> </text:span><text:span text:style-name="T23">warunkiem</text:span><text:span text:style-name="T410"> </text:span><text:span text:style-name="T23">odbycia</text:span><text:span text:style-name="T427"> </text:span><text:span text:style-name="T23">się</text:span><text:span text:style-name="T410"> </text:span><text:span text:style-name="T23">angażującej</text:span><text:span text:style-name="T427"> </text:span><text:span text:style-name="T23">roz- </text:span><text:span text:style-name="T68">mowy</text:span><text:span text:style-name="T462"> </text:span><text:span text:style-name="T23">na</text:span><text:span text:style-name="T462"> </text:span><text:span text:style-name="T68">istotne</text:span><text:span text:style-name="T462"> </text:span><text:span text:style-name="T23">dla</text:span><text:span text:style-name="T406"> </text:span><text:span text:style-name="T68">młodzieży</text:span><text:span text:style-name="T462"> </text:span><text:span text:style-name="T68">tematy</text:span><text:span text:style-name="T462"> </text:span><text:span text:style-name="T68">jest</text:span><text:span text:style-name="T462"> </text:span><text:span text:style-name="T68">jednak</text:span><text:span text:style-name="T406"> </text:span><text:span text:style-name="T68">pełne</text:span><text:span text:style-name="T462"> </text:span><text:span text:style-name="T68">otwarcie</text:span><text:span text:style-name="T462"> </text:span><text:span text:style-name="T68">się </text:span><text:span text:style-name="T23">na</text:span><text:span text:style-name="T395"> </text:span><text:span text:style-name="T23">życie</text:span><text:span text:style-name="T395"> </text:span><text:span text:style-name="T23">i</text:span><text:span text:style-name="T395"> </text:span><text:span text:style-name="T23">doświadczenie</text:span><text:span text:style-name="T190"> </text:span><text:span text:style-name="T23">osób</text:span><text:span text:style-name="T395"> </text:span><text:span text:style-name="T414">zapraszanych</text:span><text:span text:style-name="T395"> </text:span><text:span text:style-name="T23">do</text:span><text:span text:style-name="T190"> </text:span><text:span text:style-name="T23">wspólnego</text:span><text:span text:style-name="T395"> </text:span><text:span text:style-name="T68">przeżycia </text:span><text:span text:style-name="T29">teatralnego.</text:span><text:span text:style-name="T378"> </text:span><text:span text:style-name="T29">Jerzy</text:span><text:span text:style-name="T378"> </text:span><text:span text:style-name="T29">Górski</text:span><text:span text:style-name="T382"> </text:span><text:span text:style-name="T29">ujął</text:span><text:span text:style-name="T378"> </text:span><text:span text:style-name="T29">to</text:span><text:span text:style-name="T378"> </text:span><text:span text:style-name="T29">następująco:</text:span></text:p><text:p text:style-name="P151"><text:span text:style-name="T389">pRzeMysłAW</text:span><text:span text:style-name="T16"> </text:span><text:span text:style-name="T389">bAnAszCzyK:</text:span><text:span text:style-name="T195"> </text:span><text:span text:style-name="T382">[…]</text:span><text:span text:style-name="T195"> </text:span><text:span text:style-name="T71">Obdarzacie</text:span><text:span text:style-name="T16"> </text:span><text:span text:style-name="T71">widza</text:span><text:span text:style-name="T195"> </text:span><text:span text:style-name="T71">dużym </text:span><text:span text:style-name="T4">zaufaniem.</text:span><text:span text:style-name="T424"> </text:span><text:span text:style-name="T19">Przekonanie,</text:span><text:span text:style-name="T424"> </text:span><text:span text:style-name="T387">że</text:span><text:span text:style-name="T366"> </text:span><text:span text:style-name="T371">młodym</text:span><text:span text:style-name="T424"> </text:span><text:span text:style-name="T371">ludziom</text:span><text:span text:style-name="T366"> </text:span><text:span text:style-name="T371">trzeba</text:span><text:span text:style-name="T424"> </text:span><text:span text:style-name="T4">narzucić </text:span><text:span text:style-name="T23">określoną</text:span><text:span text:style-name="T192"> </text:span><text:span text:style-name="T23">interpretację,</text:span><text:span text:style-name="T192"> </text:span><text:span text:style-name="T23">jest</text:span><text:span text:style-name="T192"> </text:span><text:span text:style-name="T23">sztampowe</text:span><text:span text:style-name="T192"> </text:span><text:span text:style-name="T23">i</text:span><text:span text:style-name="T359"> </text:span><text:span text:style-name="T23">stereotypowe. </text:span><text:span text:style-name="T29">jeRzy góRsKI (uKłAD FORMAlny): Zaufanie do widza, o</text:span><text:span text:style-name="T64"> </text:span><text:span text:style-name="T29">którym</text:span><text:span text:style-name="T64"> </text:span><text:span text:style-name="T29">mówisz,</text:span><text:span text:style-name="T446"> </text:span><text:span text:style-name="T29">jest</text:span><text:span text:style-name="T64"> </text:span><text:span text:style-name="T29">według</text:span><text:span text:style-name="T446"> </text:span><text:span text:style-name="T29">nas</text:span><text:span text:style-name="T64"> </text:span><text:span text:style-name="T29">kluczowe</text:span><text:span text:style-name="T446"> </text:span><text:span text:style-name="T29">w</text:span><text:span text:style-name="T64"> </text:span><text:span text:style-name="T29">teatrze młodzieżowym.</text:span><text:span text:style-name="T438"> </text:span><text:span text:style-name="T29">Żeby</text:span><text:span text:style-name="T438"> </text:span><text:span text:style-name="T29">młodzi</text:span><text:span text:style-name="T438"> </text:span><text:span text:style-name="T29">ludzie</text:span><text:span text:style-name="T438"> </text:span><text:span text:style-name="T29">chcieli</text:span><text:span text:style-name="T441"> </text:span><text:span text:style-name="T29">z</text:span><text:span text:style-name="T438"> </text:span><text:span text:style-name="T29">nami</text:span><text:span text:style-name="T438"> </text:span><text:span text:style-name="T29">roz- mawiać,</text:span><text:span text:style-name="T405"> </text:span><text:span text:style-name="T29">nie</text:span><text:span text:style-name="T64"> </text:span><text:span text:style-name="T29">mogą</text:span><text:span text:style-name="T64"> </text:span><text:span text:style-name="T29">w</text:span><text:span text:style-name="T64"> </text:span><text:span text:style-name="T29">teatrze</text:span><text:span text:style-name="T64"> </text:span><text:span text:style-name="T29">czuć</text:span><text:span text:style-name="T64"> </text:span><text:span text:style-name="T29">się</text:span><text:span text:style-name="T64"> </text:span><text:span text:style-name="T29">jak</text:span><text:span text:style-name="T64"> </text:span><text:span text:style-name="T29">idioci</text:span><text:span text:style-name="T529">29</text:span><text:span text:style-name="T29">.</text:span></text:p><text:p text:style-name="P152"><text:span text:style-name="T23">Jak</text:span><text:span text:style-name="T429"> </text:span><text:span text:style-name="T23">wynika</text:span><text:span text:style-name="T429"> </text:span><text:span text:style-name="T23">z</text:span><text:span text:style-name="T429"> </text:span><text:span text:style-name="T23">cytatu,</text:span><text:span text:style-name="T449"> </text:span><text:span text:style-name="T23">w</text:span><text:span text:style-name="T429"> </text:span><text:span text:style-name="T23">rozmowach</text:span><text:span text:style-name="T429"> </text:span><text:span text:style-name="T23">o</text:span><text:span text:style-name="T429"> </text:span><text:span text:style-name="T23">ludzkiej</text:span><text:span text:style-name="T449"> </text:span><text:span text:style-name="T23">seksualności</text:span><text:span text:style-name="T429"> </text:span><text:span text:style-name="T23">artyści i</text:span><text:span text:style-name="T381"> </text:span><text:span text:style-name="T23">artystki</text:span><text:span text:style-name="T436"> </text:span><text:span text:style-name="T23">za</text:span><text:span text:style-name="T381"> </text:span><text:span text:style-name="T23">wszelką</text:span><text:span text:style-name="T436"> </text:span><text:span text:style-name="T23">cenę</text:span><text:span text:style-name="T381"> </text:span><text:span text:style-name="T23">pragną</text:span><text:span text:style-name="T436"> </text:span><text:span text:style-name="T23">uniknąć</text:span><text:span text:style-name="T381"> </text:span><text:span text:style-name="T23">moralizatorstwa</text:span><text:span text:style-name="T436"> </text:span><text:span text:style-name="T23">i</text:span><text:span text:style-name="T381"> </text:span><text:span text:style-name="T23">nachal- </text:span><text:span text:style-name="T404">nego</text:span><text:span text:style-name="T193"> </text:span><text:span text:style-name="T484">dydaktyzmu.</text:span><text:span text:style-name="T358"> </text:span><text:span text:style-name="T404">Wiedzą</text:span><text:span text:style-name="T358"> </text:span><text:span text:style-name="T404">bowiem,</text:span><text:span text:style-name="T358"> </text:span><text:span text:style-name="T401">że</text:span><text:span text:style-name="T358"> </text:span><text:span text:style-name="T484">protekcjonalne</text:span><text:span text:style-name="T358"> </text:span><text:span text:style-name="T484">trakto- </text:span><text:span text:style-name="T23">wanie</text:span><text:span text:style-name="T369"> </text:span><text:span text:style-name="T68">dorastających</text:span><text:span text:style-name="T91"> </text:span><text:span text:style-name="T23">ludzi</text:span><text:span text:style-name="T91"> </text:span><text:span text:style-name="T23">stanowi</text:span><text:span text:style-name="T91"> </text:span><text:span text:style-name="T414">prostą</text:span><text:span text:style-name="T369"> </text:span><text:span text:style-name="T23">drogę</text:span><text:span text:style-name="T91"> </text:span><text:span text:style-name="T23">do</text:span><text:span text:style-name="T91"> </text:span><text:span text:style-name="T23">odrzucenia</text:span><text:span text:style-name="T91"> </text:span><text:span text:style-name="T23">przez </text:span><text:span text:style-name="T29">nich każdego</text:span><text:span text:style-name="T64"> </text:span><text:span text:style-name="T29">komunikatu.</text:span></text:p><text:p text:style-name="P153"><text:span text:style-name="T68">Konserwatywne</text:span><text:span text:style-name="T433"> </text:span><text:span text:style-name="T387">środowiska</text:span><text:span text:style-name="T433"> </text:span><text:span text:style-name="T68">polityczne</text:span><text:span text:style-name="T462"> </text:span><text:span text:style-name="T68">mają</text:span><text:span text:style-name="T433"> </text:span><text:span text:style-name="T68">jednak</text:span><text:span text:style-name="T433"> </text:span><text:span text:style-name="T68">wobec</text:span><text:span text:style-name="T462"> </text:span><text:span text:style-name="T19">Teatru </text:span><text:span text:style-name="T68">Układ</text:span><text:span text:style-name="T395"> </text:span><text:span text:style-name="T387">Formalny</text:span><text:span text:style-name="T190"> </text:span><text:span text:style-name="T68">wiele</text:span><text:span text:style-name="T190"> </text:span><text:span text:style-name="T82">zarzutów.</text:span><text:span text:style-name="T190"> </text:span><text:span text:style-name="T23">W</text:span><text:span text:style-name="T190"> </text:span><text:span text:style-name="T68">emitowanym</text:span><text:span text:style-name="T190"> </text:span><text:span text:style-name="T23">w</text:span><text:span text:style-name="T190"> </text:span><text:span text:style-name="T68">grudniu</text:span><text:span text:style-name="T190"> </text:span><text:span text:style-name="T68">2018</text:span><text:span text:style-name="T190"> </text:span><text:span text:style-name="T68">roku </text:span><text:span text:style-name="T23">w </text:span><text:span text:style-name="T397">tVp </text:span><text:span text:style-name="T400">Info programie </text:span><text:span text:style-name="T273">Warto </text:span><text:span text:style-name="T335">rozmawiać</text:span><text:span text:style-name="T400">, którego </text:span><text:span text:style-name="T403">gospodarzem </text:span><text:span text:style-name="T23">był</text:span><text:span text:style-name="T192"> </text:span><text:span text:style-name="T23">Jan</text:span><text:span text:style-name="T359"> </text:span><text:span text:style-name="T23">Pospieszalski,</text:span><text:span text:style-name="T359"> </text:span><text:span text:style-name="T273">#[+#@!?</text:span><text:span text:style-name="T290"> </text:span><text:span text:style-name="T273">(słowo</text:span><text:span text:style-name="T337"> </text:span><text:span text:style-name="T273">na</text:span><text:span text:style-name="T290"> </text:span><text:span text:style-name="T273">G)</text:span><text:span text:style-name="T290"> </text:span><text:span text:style-name="T23">zostało</text:span><text:span text:style-name="T359"> </text:span><text:span text:style-name="T23">wskazane</text:span><text:span text:style-name="T359"> </text:span><text:span text:style-name="T23">jako </text:span><text:span text:style-name="T458">przykład </text:span><text:span text:style-name="T76">bulwersującej </text:span><text:span text:style-name="T458">praktyki </text:span><text:span text:style-name="T76">edukacyjnej, </text:span><text:span text:style-name="T458">w sposób </text:span><text:span text:style-name="T76">„perwersyjny” </text:span><text:span text:style-name="T23">wprowadzającej</text:span><text:span text:style-name="T359"> </text:span><text:span text:style-name="T23">dzieci</text:span><text:span text:style-name="T361"> </text:span><text:span text:style-name="T23">w</text:span><text:span text:style-name="T359"> </text:span><text:span text:style-name="T23">temat</text:span><text:span text:style-name="T361"> </text:span><text:span text:style-name="T23">seksualności</text:span><text:span text:style-name="T528">30</text:span><text:span text:style-name="T23">.</text:span><text:span text:style-name="T361"> </text:span><text:span text:style-name="T23">W</text:span><text:span text:style-name="T359"> </text:span><text:span text:style-name="T23">celu</text:span><text:span text:style-name="T361"> </text:span><text:span text:style-name="T23">skompromi- towania działań zespołu Pospieszalski wykorzystał wizerunek Żeni Aleksandrowej,</text:span><text:span text:style-name="T447"> </text:span><text:span text:style-name="T23">przedstawiając</text:span><text:span text:style-name="T447"> </text:span><text:span text:style-name="T23">ją</text:span><text:span text:style-name="T429"> </text:span><text:span text:style-name="T23">odbiorcom</text:span><text:span text:style-name="T447"> </text:span><text:span text:style-name="T23">programu</text:span><text:span text:style-name="T429"> </text:span><text:span text:style-name="T23">jako</text:span><text:span text:style-name="T447"> </text:span><text:span text:style-name="T23">osobę</text:span></text:p><text:p text:style-name="P154"><text:span text:style-name="T371">„prowadzącą</text:span><text:span text:style-name="T366"> </text:span><text:span text:style-name="T23">w</text:span><text:span text:style-name="T366"> </text:span><text:span text:style-name="T371">internecie</text:span><text:span text:style-name="T366"> </text:span><text:span text:style-name="T371">instruktaż</text:span><text:span text:style-name="T366"> </text:span><text:span text:style-name="T371">różnych</text:span><text:span text:style-name="T366"> </text:span><text:span text:style-name="T371">perwersyjnych</text:span><text:span text:style-name="T366"> </text:span><text:span text:style-name="T23">i</text:span><text:span text:style-name="T366"> </text:span><text:span text:style-name="T4">obleśnych </text:span><text:span text:style-name="T23">zachowań”</text:span><text:span text:style-name="T528">31</text:span><text:span text:style-name="T23">.</text:span><text:span text:style-name="T361"> </text:span><text:span text:style-name="T23">Na</text:span><text:span text:style-name="T433"> </text:span><text:span text:style-name="T23">potwierdzenie</text:span><text:span text:style-name="T361"> </text:span><text:span text:style-name="T23">swoich</text:span><text:span text:style-name="T433"> </text:span><text:span text:style-name="T23">słów</text:span><text:span text:style-name="T361"> </text:span><text:span text:style-name="T23">Pospieszalski</text:span><text:span text:style-name="T433"> </text:span><text:span text:style-name="T68">wyświe- </text:span><text:span text:style-name="T29">tlił</text:span><text:span text:style-name="T358"> </text:span><text:span text:style-name="T29">fragment</text:span><text:span text:style-name="T358"> </text:span><text:span text:style-name="T29">jej</text:span><text:span text:style-name="T358"> </text:span><text:span text:style-name="T29">wypowiedzi</text:span><text:span text:style-name="T358"> </text:span><text:span text:style-name="T29">na</text:span><text:span text:style-name="T360"> </text:span><text:span text:style-name="T29">temat</text:span><text:span text:style-name="T358"> </text:span><text:span text:style-name="T29">praktyki</text:span><text:span text:style-name="T358"> </text:span><text:span text:style-name="T29">bDsM</text:span><text:span text:style-name="T358"> </text:span><text:span text:style-name="T29">z</text:span><text:span text:style-name="T358"> </text:span><text:span text:style-name="T29">interneto- </text:span><text:span text:style-name="T458">wego programu </text:span><text:span text:style-name="T272">7 metrów pod ziemią </text:span><text:span text:style-name="T458">Rafała </text:span><text:span text:style-name="T76">Gębury. </text:span><text:span text:style-name="T458">Aleksandrowa </text:span><text:span text:style-name="T23">nie</text:span><text:span text:style-name="T440"> </text:span><text:span text:style-name="T23">przedstawia</text:span><text:span text:style-name="T440"> </text:span><text:span text:style-name="T23">w</text:span><text:span text:style-name="T440"> </text:span><text:span text:style-name="T23">nim</text:span><text:span text:style-name="T410"> </text:span><text:span text:style-name="T23">jednak</text:span><text:span text:style-name="T440"> </text:span><text:span text:style-name="T23">żadnego</text:span><text:span text:style-name="T440"> </text:span><text:span text:style-name="T23">instruktażu,</text:span><text:span text:style-name="T410"> </text:span><text:span text:style-name="T23">do</text:span><text:span text:style-name="T440"> </text:span><text:span text:style-name="T23">niczego</text:span><text:span text:style-name="T440"> </text:span><text:span text:style-name="T23">też</text:span></text:p></draw:text-box></draw:frame><draw:frame draw:style-name="fr1" text:anchor-type="char" svg:x="3.186cm" svg:y="10.567cm" svg:width="3.177cm" svg:height="0.466cm" draw:z-index="84"><draw:text-box><text:p text:style-name="P10"><text:span text:style-name="T539">29</text:span><text:span text:style-name="T548"> </text:span><text:span text:style-name="T220">Teatr</text:span><text:span text:style-name="T235"> </text:span><text:span text:style-name="T207">dla</text:span><text:span text:style-name="T235"> </text:span><text:span text:style-name="T207">młodzieży</text:span><text:span text:style-name="T97">…,</text:span><text:span text:style-name="T146"> </text:span><text:span text:style-name="T97">s.</text:span><text:span text:style-name="T156"> </text:span><text:span text:style-name="T97">89.</text:span></text:p></draw:text-box></draw:frame><draw:frame draw:style-name="fr1" text:anchor-type="char" svg:x="3.186cm" svg:y="16.482cm" svg:width="4.062cm" svg:height="1.104cm" draw:z-index="85"><draw:text-box><text:p text:style-name="P54"><text:span text:style-name="T539">30</text:span><text:span text:style-name="T543"> </text:span><text:span text:style-name="T207">Warto</text:span><text:span text:style-name="T255"> </text:span><text:span text:style-name="T207">rozmawiać</text:span><text:span text:style-name="T97">,</text:span><text:span text:style-name="T122"> </text:span><text:span text:style-name="T97">reż.</text:span><text:span text:style-name="T125"> </text:span><text:span text:style-name="T97">Maciej</text:span><text:span text:style-name="T188"> </text:span><text:span text:style-name="T141">Paw- </text:span><text:span text:style-name="T97">licki, odcinek wyemitowany</text:span><text:span text:style-name="T119"> </text:span><text:span text:style-name="T141">17.12.2018 </text:span><text:span text:style-name="T96">na</text:span><text:span text:style-name="T140"> </text:span><text:span text:style-name="T96">kanale</text:span><text:span text:style-name="T140"> </text:span><text:span text:style-name="T96">tVp</text:span><text:span text:style-name="T140"> </text:span><text:span text:style-name="T96">Info,</text:span><text:span text:style-name="T140"> </text:span><text:span text:style-name="T96">bit.ly/33npnX1.</text:span></text:p></draw:text-box></draw:frame><draw:frame draw:style-name="fr1" text:anchor-type="char" svg:x="3.186cm" svg:y="18.5cm" svg:width="1.101cm" svg:height="0.466cm" draw:z-index="86"><draw:text-box><text:p text:style-name="P10"><text:span text:style-name="T541">31</text:span><text:span text:style-name="T558"> </text:span><text:span text:style-name="T206">Ibidem</text:span><text:span text:style-name="T98">.</text:span></text:p></draw:text-box></draw:frame><draw:frame draw:style-name="fr1" text:anchor-type="char" svg:x="3.186cm" svg:y="20.913cm" svg:width="0.409cm" svg:height="0.605cm" draw:z-index="87"><draw:text-box><text:p text:style-name="P98"><text:span text:style-name="T460">32</text:span></text:p></draw:text-box></draw:frame><draw:frame draw:style-name="fr1" text:anchor-type="char" svg:x="7.475cm" svg:y="20.978cm" svg:width="9.118cm" svg:height="0.986cm" draw:z-index="88"><draw:text-box><text:p text:style-name="P18"><text:span text:style-name="T53">AgAtA</text:span><text:span text:style-name="T41"> </text:span><text:span text:style-name="T33">KęDzIA,</text:span><text:span text:style-name="T41"> </text:span><text:span text:style-name="T198">Trudna</text:span><text:span text:style-name="T201"> </text:span><text:span text:style-name="T198">sztuka</text:span><text:span text:style-name="T201"> </text:span><text:span text:style-name="T198">dorastania,</text:span><text:span text:style-name="T201"> </text:span><text:span text:style-name="T198">czyli</text:span><text:span text:style-name="T201"> </text:span><text:span text:style-name="T198">czego</text:span><text:span text:style-name="T202"> </text:span><text:span text:style-name="T198">dowiedziałam</text:span><text:span text:style-name="T201"> </text:span><text:span text:style-name="T198">się</text:span></text:p><text:p text:style-name="P19"><text:span text:style-name="T198">podczas</text:span><text:span text:style-name="T203"> </text:span><text:span text:style-name="T198">badania</text:span><text:span text:style-name="T204"> </text:span><text:span text:style-name="T198">kultury</text:span><text:span text:style-name="T204"> </text:span><text:span text:style-name="T198">teatralnej</text:span><text:span text:style-name="T203"> </text:span><text:span text:style-name="T198">nastolatków</text:span></text:p></draw:text-box></draw:frame></text:p>
      <text:p text:style-name="P82"><draw:frame draw:style-name="fr1" text:anchor-type="char" svg:x="1.612cm" svg:y="2.117cm" svg:width="10.814cm" svg:height="18.385cm" draw:z-index="89"><draw:text-box><text:p text:style-name="P155"><text:span text:style-name="T29">nie</text:span><text:span text:style-name="T455"> </text:span><text:span text:style-name="T29">zachęcała</text:span><text:span text:style-name="T455"> </text:span><text:span text:style-name="T29">–</text:span><text:span text:style-name="T386"> </text:span><text:span text:style-name="T29">udzieliła</text:span><text:span text:style-name="T386"> </text:span><text:span text:style-name="T29">jedynie</text:span><text:span text:style-name="T386"> </text:span><text:span text:style-name="T29">wywiadu</text:span><text:span text:style-name="T455"> </text:span><text:span text:style-name="T29">na</text:span><text:span text:style-name="T386"> </text:span><text:span text:style-name="T29">temat</text:span><text:span text:style-name="T386"> </text:span><text:span text:style-name="T29">życia</text:span><text:span text:style-name="T386"> </text:span><text:span text:style-name="T29">w</text:span><text:span text:style-name="T455"> </text:span><text:span text:style-name="T29">poli- </text:span><text:span text:style-name="T387">amorycznym</text:span><text:span text:style-name="T192"> </text:span><text:span text:style-name="T387">związku</text:span><text:span text:style-name="T192"> </text:span><text:span text:style-name="T23">i</text:span><text:span text:style-name="T192"> </text:span><text:span text:style-name="T387">przyznała,</text:span><text:span text:style-name="T359"> </text:span><text:span text:style-name="T23">że</text:span><text:span text:style-name="T192"> </text:span><text:span text:style-name="T68">nie</text:span><text:span text:style-name="T192"> </text:span><text:span text:style-name="T387">wyobraża</text:span><text:span text:style-name="T359"> </text:span><text:span text:style-name="T387">sobie</text:span><text:span text:style-name="T192"> </text:span><text:span text:style-name="T387">trwania</text:span><text:span text:style-name="T192"> </text:span><text:span text:style-name="T387">przez </text:span><text:span text:style-name="T68">całe</text:span><text:span text:style-name="T433"> </text:span><text:span text:style-name="T68">życie</text:span><text:span text:style-name="T433"> </text:span><text:span text:style-name="T23">w</text:span><text:span text:style-name="T462"> </text:span><text:span text:style-name="T68">monogamicznej</text:span><text:span text:style-name="T433"> </text:span><text:span text:style-name="T68">relacji.</text:span><text:span text:style-name="T462"> </text:span><text:span text:style-name="T387">Wyraziła</text:span><text:span text:style-name="T433"> </text:span><text:span text:style-name="T68">także</text:span><text:span text:style-name="T462"> </text:span><text:span text:style-name="T68">potrzebę</text:span><text:span text:style-name="T433"> </text:span><text:span text:style-name="T68">łamania </text:span><text:span text:style-name="T82">tabu,</text:span><text:span text:style-name="T395"> </text:span><text:span text:style-name="T371">które</text:span><text:span text:style-name="T395"> </text:span><text:span text:style-name="T371">narosło</text:span><text:span text:style-name="T190"> </text:span><text:span text:style-name="T4">wokół</text:span><text:span text:style-name="T395"> </text:span><text:span text:style-name="T371">zjawiska</text:span><text:span text:style-name="T190"> </text:span><text:span text:style-name="T371">poliamorii.</text:span><text:span text:style-name="T395"> </text:span><text:span text:style-name="T19">Tymczasem</text:span><text:span text:style-name="T190"> </text:span><text:span text:style-name="T387">ona</text:span><text:span text:style-name="T395"> </text:span><text:span text:style-name="T4">rozumie </text:span><text:span text:style-name="T23">je</text:span><text:span text:style-name="T395"> </text:span><text:span text:style-name="T387">jako</text:span><text:span text:style-name="T190"> </text:span><text:span text:style-name="T68">jeden</text:span><text:span text:style-name="T395"> </text:span><text:span text:style-name="T23">z</text:span><text:span text:style-name="T190"> </text:span><text:span text:style-name="T68">wielu</text:span><text:span text:style-name="T190"> </text:span><text:span text:style-name="T387">różnych</text:span><text:span text:style-name="T395"> </text:span><text:span text:style-name="T68">sposobów</text:span><text:span text:style-name="T190"> </text:span><text:span text:style-name="T387">realizowania</text:span><text:span text:style-name="T395"> </text:span><text:span text:style-name="T68">ludzkich</text:span><text:span text:style-name="T190"> </text:span><text:span text:style-name="T387">potrzeb, </text:span><text:span text:style-name="T68">zarówno</text:span><text:span text:style-name="T507"> </text:span><text:span text:style-name="T68">uczuciowych,</text:span><text:span text:style-name="T17"> </text:span><text:span text:style-name="T23">jak</text:span><text:span text:style-name="T17"> </text:span><text:span text:style-name="T23">i</text:span><text:span text:style-name="T17"> </text:span><text:span text:style-name="T68">seksualnych</text:span><text:span text:style-name="T575">32</text:span><text:span text:style-name="T68">.</text:span><text:span text:style-name="T507"> </text:span><text:span text:style-name="T68">Wulgaryzując</text:span><text:span text:style-name="T17"> </text:span><text:span text:style-name="T23">jej</text:span><text:span text:style-name="T17"> </text:span><text:span text:style-name="T23">wyrwane z</text:span><text:span text:style-name="T359"> </text:span><text:span text:style-name="T387">kontekstu</text:span><text:span text:style-name="T359"> </text:span><text:span text:style-name="T387">wypowiedzi,</text:span><text:span text:style-name="T361"> </text:span><text:span text:style-name="T82">Pospieszalski</text:span><text:span text:style-name="T361"> </text:span><text:span text:style-name="T387">zamienił</text:span><text:span text:style-name="T359"> </text:span><text:span text:style-name="T387">debatę</text:span><text:span text:style-name="T359"> </text:span><text:span text:style-name="T23">o</text:span><text:span text:style-name="T361"> </text:span><text:span text:style-name="T82">nadużyciach </text:span><text:span text:style-name="T23">seksualnych, proponowaną przez twórców i twórczynie spektaklu </text:span><text:span text:style-name="T335">#[+#@!?</text:span><text:span text:style-name="T338"> </text:span><text:span text:style-name="T340">(słowo</text:span><text:span text:style-name="T343"> </text:span><text:span text:style-name="T273">na</text:span><text:span text:style-name="T343"> </text:span><text:span text:style-name="T340">G)</text:span><text:span text:style-name="T397">,</text:span><text:span text:style-name="T371"> </text:span><text:span text:style-name="T23">w</text:span><text:span text:style-name="T4"> </text:span><text:span text:style-name="T397">akt</text:span><text:span text:style-name="T371"> </text:span><text:span text:style-name="T400">agresywnego</text:span><text:span text:style-name="T4"> </text:span><text:span text:style-name="T400">nawoływania</text:span><text:span text:style-name="T371"> </text:span><text:span text:style-name="T403">dzieci </text:span><text:span text:style-name="T23">do</text:span><text:span text:style-name="T449"> </text:span><text:span text:style-name="T23">realizowania</text:span><text:span text:style-name="T449"> </text:span><text:span text:style-name="T23">perwersji</text:span><text:span text:style-name="T449"> </text:span><text:span text:style-name="T23">seksualnych,</text:span><text:span text:style-name="T449"> </text:span><text:span text:style-name="T23">nie</text:span><text:span text:style-name="T449"> </text:span><text:span text:style-name="T23">uściślając</text:span><text:span text:style-name="T449"> </text:span><text:span text:style-name="T23">jednocześnie, </text:span><text:span text:style-name="T29">na</text:span><text:span text:style-name="T453"> </text:span><text:span text:style-name="T29">czym</text:span><text:span text:style-name="T453"> </text:span><text:span text:style-name="T29">owa</text:span><text:span text:style-name="T455"> </text:span><text:span text:style-name="T29">perwersja</text:span><text:span text:style-name="T453"> </text:span><text:span text:style-name="T29">miałaby</text:span><text:span text:style-name="T455"> </text:span><text:span text:style-name="T29">dokładnie</text:span><text:span text:style-name="T453"> </text:span><text:span text:style-name="T29">polegać.</text:span></text:p><text:p text:style-name="P156"><text:span text:style-name="T23">Styl narracji, jaką uprawiają niektóre media na temat </text:span><text:span text:style-name="T273">#[+#@!? </text:span><text:span text:style-name="T336">(słowa</text:span><text:span text:style-name="T344"> </text:span><text:span text:style-name="T341">na</text:span><text:span text:style-name="T344"> </text:span><text:span text:style-name="T336">G)</text:span><text:span text:style-name="T401">,</text:span><text:span text:style-name="T461"> </text:span><text:span text:style-name="T404">pozwala</text:span><text:span text:style-name="T405"> </text:span><text:span text:style-name="T401">zdać</text:span><text:span text:style-name="T461"> </text:span><text:span text:style-name="T404">sobie</text:span><text:span text:style-name="T461"> </text:span><text:span text:style-name="T401">sprawę</text:span><text:span text:style-name="T405"> </text:span><text:span text:style-name="T29">z</text:span><text:span text:style-name="T461"> </text:span><text:span text:style-name="T404">trudnego</text:span><text:span text:style-name="T405"> </text:span><text:span text:style-name="T401">życia</text:span><text:span text:style-name="T461"> </text:span><text:span text:style-name="T401">nie- </text:span><text:span text:style-name="T509">standardowych</text:span><text:span text:style-name="T360"> </text:span><text:span text:style-name="T509">projektów</text:span><text:span text:style-name="T360"> </text:span><text:span text:style-name="T509">teatralnych</text:span><text:span text:style-name="T360"> </text:span><text:span text:style-name="T484">dla</text:span><text:span text:style-name="T360"> </text:span><text:span text:style-name="T484">młodzieży.</text:span><text:span text:style-name="T360"> </text:span><text:span text:style-name="T484">Takich, </text:span><text:span text:style-name="T23">które</text:span><text:span text:style-name="T381"> </text:span><text:span text:style-name="T23">naprawdę</text:span><text:span text:style-name="T381"> </text:span><text:span text:style-name="T23">starają</text:span><text:span text:style-name="T436"> </text:span><text:span text:style-name="T23">się</text:span><text:span text:style-name="T381"> </text:span><text:span text:style-name="T23">włączać</text:span><text:span text:style-name="T381"> </text:span><text:span text:style-name="T23">nastolatków</text:span><text:span text:style-name="T436"> </text:span><text:span text:style-name="T23">do</text:span><text:span text:style-name="T381"> </text:span><text:span text:style-name="T23">rozmowy</text:span><text:span text:style-name="T436"> </text:span><text:span text:style-name="T23">o</text:span><text:span text:style-name="T381"> </text:span><text:span text:style-name="T23">ich </text:span><text:span text:style-name="T398">codziennych</text:span><text:span text:style-name="T461"> </text:span><text:span text:style-name="T398">doświadczeniach.</text:span><text:span text:style-name="T405"> </text:span><text:span text:style-name="T29">Bo</text:span><text:span text:style-name="T405"> </text:span><text:span text:style-name="T398">przecież</text:span><text:span text:style-name="T405"> </text:span><text:span text:style-name="T29">o</text:span><text:span text:style-name="T405"> </text:span><text:span text:style-name="T398">młodych</text:span><text:span text:style-name="T405"> </text:span><text:span text:style-name="T401">ludziach </text:span><text:span text:style-name="T29">najczęściej</text:span><text:span text:style-name="T446"> </text:span><text:span text:style-name="T29">rozmawia</text:span><text:span text:style-name="T446"> </text:span><text:span text:style-name="T29">się</text:span><text:span text:style-name="T446"> </text:span><text:span text:style-name="T29">bez</text:span><text:span text:style-name="T446"> </text:span><text:span text:style-name="T29">ich</text:span><text:span text:style-name="T446"> </text:span><text:span text:style-name="T29">udziału.</text:span><text:span text:style-name="T446"> </text:span><text:span text:style-name="T29">Martwi</text:span><text:span text:style-name="T431"> </text:span><text:span text:style-name="T29">mnie</text:span><text:span text:style-name="T446"> </text:span><text:span text:style-name="T29">zatem,</text:span><text:span text:style-name="T446"> </text:span><text:span text:style-name="T29">że </text:span><text:span text:style-name="T23">sytuacje publicznego linczu twórców teatru młodzieżowego oraz </text:span><text:span text:style-name="T387">środowiskowy</text:span><text:span text:style-name="T433"> </text:span><text:span text:style-name="T68">ostracyzm</text:span><text:span text:style-name="T433"> </text:span><text:span text:style-name="T68">wobec</text:span><text:span text:style-name="T462"> </text:span><text:span text:style-name="T387">zapraszających</text:span><text:span text:style-name="T433"> </text:span><text:span text:style-name="T68">tego</text:span><text:span text:style-name="T462"> </text:span><text:span text:style-name="T68">typu</text:span><text:span text:style-name="T433"> </text:span><text:span text:style-name="T68">inicjatywy </text:span><text:span text:style-name="T23">dyrektorów</text:span><text:span text:style-name="T462"> </text:span><text:span text:style-name="T23">szkół</text:span><text:span text:style-name="T462"> </text:span><text:span text:style-name="T23">–</text:span><text:span text:style-name="T462"> </text:span><text:span text:style-name="T23">zwłaszcza</text:span><text:span text:style-name="T406"> </text:span><text:span text:style-name="T23">tych</text:span><text:span text:style-name="T462"> </text:span><text:span text:style-name="T23">mniejszych</text:span><text:span text:style-name="T462"> </text:span><text:span text:style-name="T23">–</text:span><text:span text:style-name="T406"> </text:span><text:span text:style-name="T23">mogą</text:span><text:span text:style-name="T462"> </text:span><text:span text:style-name="T23">doprowadzić do</text:span><text:span text:style-name="T377"> </text:span><text:span text:style-name="T23">jeszcze</text:span><text:span text:style-name="T381"> </text:span><text:span text:style-name="T23">większego</text:span><text:span text:style-name="T377"> </text:span><text:span text:style-name="T23">zamknięcia</text:span><text:span text:style-name="T381"> </text:span><text:span text:style-name="T23">placówek</text:span><text:span text:style-name="T377"> </text:span><text:span text:style-name="T23">edukacyjnych</text:span><text:span text:style-name="T381"> </text:span><text:span text:style-name="T23">na</text:span><text:span text:style-name="T381"> </text:span><text:span text:style-name="T23">wyda- rzenia</text:span><text:span text:style-name="T462"> </text:span><text:span text:style-name="T23">teatralne.</text:span><text:span text:style-name="T462"> </text:span><text:span text:style-name="T23">A</text:span><text:span text:style-name="T462"> </text:span><text:span text:style-name="T23">to</text:span><text:span text:style-name="T462"> </text:span><text:span text:style-name="T23">właśnie</text:span><text:span text:style-name="T462"> </text:span><text:span text:style-name="T23">granie</text:span><text:span text:style-name="T462"> </text:span><text:span text:style-name="T23">w</text:span><text:span text:style-name="T462"> </text:span><text:span text:style-name="T23">salach</text:span><text:span text:style-name="T462"> </text:span><text:span text:style-name="T23">lekcyjnych</text:span><text:span text:style-name="T462"> </text:span><text:span text:style-name="T23">okazuje</text:span><text:span text:style-name="T462"> </text:span><text:span text:style-name="T23">się w</text:span><text:span text:style-name="T447"> </text:span><text:span text:style-name="T23">polskich</text:span><text:span text:style-name="T429"> </text:span><text:span text:style-name="T23">warunkach</text:span><text:span text:style-name="T429"> </text:span><text:span text:style-name="T23">jednym</text:span><text:span text:style-name="T429"> </text:span><text:span text:style-name="T23">z</text:span><text:span text:style-name="T429"> </text:span><text:span text:style-name="T23">nielicznych</text:span><text:span text:style-name="T429"> </text:span><text:span text:style-name="T23">naprawdę</text:span><text:span text:style-name="T429"> </text:span><text:span text:style-name="T23">skutecznych sposobów na zapewnienie równego dostępu do teatru wszystkim </text:span><text:span text:style-name="T398">uczniom</text:span><text:span text:style-name="T438"> </text:span><text:span text:style-name="T29">i</text:span><text:span text:style-name="T441"> </text:span><text:span text:style-name="T398">uczennicom,</text:span><text:span text:style-name="T441"> </text:span><text:span text:style-name="T398">szczególnie</text:span><text:span text:style-name="T441"> </text:span><text:span text:style-name="T29">zaś</text:span><text:span text:style-name="T438"> </text:span><text:span text:style-name="T398">tym,</text:span><text:span text:style-name="T441"> </text:span><text:span text:style-name="T398">którzy</text:span><text:span text:style-name="T441"> </text:span><text:span text:style-name="T29">na</text:span><text:span text:style-name="T441"> </text:span><text:span text:style-name="T29">co</text:span><text:span text:style-name="T438"> </text:span><text:span text:style-name="T401">dzień </text:span><text:span text:style-name="T29">nie</text:span><text:span text:style-name="T92"> </text:span><text:span text:style-name="T29">mają</text:span><text:span text:style-name="T92"> </text:span><text:span text:style-name="T29">możliwości</text:span><text:span text:style-name="T394"> </text:span><text:span text:style-name="T29">lub</text:span><text:span text:style-name="T92"> </text:span><text:span text:style-name="T29">warunków</text:span><text:span text:style-name="T394"> </text:span><text:span text:style-name="T29">do</text:span><text:span text:style-name="T92"> </text:span><text:span text:style-name="T29">uczestniczenia</text:span><text:span text:style-name="T394"> </text:span><text:span text:style-name="T29">w</text:span><text:span text:style-name="T92"> </text:span><text:span text:style-name="T29">kulturze. </text:span><text:span text:style-name="T376">Teatr</text:span><text:span text:style-name="T394"> </text:span><text:span text:style-name="T29">Układ</text:span><text:span text:style-name="T394"> </text:span><text:span text:style-name="T29">Formalny</text:span><text:span text:style-name="T394"> </text:span><text:span text:style-name="T29">dotarł</text:span><text:span text:style-name="T191"> </text:span><text:span text:style-name="T29">ze</text:span><text:span text:style-name="T394"> </text:span><text:span text:style-name="T29">swoim</text:span><text:span text:style-name="T394"> </text:span><text:span text:style-name="T29">spektaklem</text:span><text:span text:style-name="T394"> </text:span><text:span text:style-name="T29">do</text:span><text:span text:style-name="T191"> </text:span><text:span text:style-name="T29">wielu</text:span><text:span text:style-name="T394"> </text:span><text:span text:style-name="T29">miast i</text:span><text:span text:style-name="T461"> </text:span><text:span text:style-name="T29">miasteczek</text:span><text:span text:style-name="T405"> </text:span><text:span text:style-name="T29">niemających</text:span><text:span text:style-name="T405"> </text:span><text:span text:style-name="T29">żadnej</text:span><text:span text:style-name="T461"> </text:span><text:span text:style-name="T29">infrastruktury</text:span><text:span text:style-name="T405"> </text:span><text:span text:style-name="T29">teatralnej.</text:span></text:p><text:p text:style-name="P157"><text:span text:style-name="T29">Warto</text:span><text:span text:style-name="T360"> </text:span><text:span text:style-name="T29">też</text:span><text:span text:style-name="T434"> </text:span><text:span text:style-name="T29">przyjrzeć</text:span><text:span text:style-name="T360"> </text:span><text:span text:style-name="T29">się</text:span><text:span text:style-name="T434"> </text:span><text:span text:style-name="T29">bliżej</text:span><text:span text:style-name="T360"> </text:span><text:span text:style-name="T29">modelowi</text:span><text:span text:style-name="T434"> </text:span><text:span text:style-name="T29">współpracy</text:span><text:span text:style-name="T360"> </text:span><text:span text:style-name="T29">dorosłych </text:span><text:span text:style-name="T23">z</text:span><text:span text:style-name="T507"> </text:span><text:span text:style-name="T68">nastolatkami</text:span><text:span text:style-name="T507"> </text:span><text:span text:style-name="T23">–</text:span><text:span text:style-name="T507"> </text:span><text:span text:style-name="T23">w</text:span><text:span text:style-name="T507"> </text:span><text:span text:style-name="T68">przypadku</text:span><text:span text:style-name="T507"> </text:span><text:span text:style-name="T296">#[+#@!?</text:span><text:span text:style-name="T347"> </text:span><text:span text:style-name="T305">(słowa</text:span><text:span text:style-name="T316"> </text:span><text:span text:style-name="T273">na</text:span><text:span text:style-name="T347"> </text:span><text:span text:style-name="T273">G)</text:span><text:span text:style-name="T316"> </text:span><text:span text:style-name="T23">ma</text:span><text:span text:style-name="T507"> </text:span><text:span text:style-name="T68">zupełnie</text:span><text:span text:style-name="T507"> </text:span><text:span text:style-name="T68">inny </text:span><text:span text:style-name="T458">wymiar</text:span><text:span text:style-name="T451"> </text:span><text:span text:style-name="T458">niż</text:span><text:span text:style-name="T451"> </text:span><text:span text:style-name="T458">w</text:span><text:span text:style-name="T451"> </text:span><text:span text:style-name="T272">Stanie</text:span><text:span text:style-name="T348"> </text:span><text:span text:style-name="T299">wyjątkowym</text:span><text:span text:style-name="T76">.</text:span><text:span text:style-name="T451"> </text:span><text:span text:style-name="T458">W</text:span><text:span text:style-name="T451"> </text:span><text:span text:style-name="T458">ramach</text:span><text:span text:style-name="T445"> </text:span><text:span text:style-name="T458">warszawskiego</text:span><text:span text:style-name="T451"> </text:span><text:span text:style-name="T76">projektu </text:span><text:span text:style-name="T23">nastolatkowie</text:span><text:span text:style-name="T452"> </text:span><text:span text:style-name="T23">otrzymali</text:span><text:span text:style-name="T454"> </text:span><text:span text:style-name="T23">zaproszenie</text:span><text:span text:style-name="T454"> </text:span><text:span text:style-name="T23">do</text:span><text:span text:style-name="T454"> </text:span><text:span text:style-name="T23">uczestniczenia</text:span><text:span text:style-name="T454"> </text:span><text:span text:style-name="T23">w</text:span><text:span text:style-name="T454"> </text:span><text:span text:style-name="T23">procesie twórczym,</text:span><text:span text:style-name="T65"> </text:span><text:span text:style-name="T23">dzięki</text:span><text:span text:style-name="T65"> </text:span><text:span text:style-name="T23">któremu</text:span><text:span text:style-name="T65"> </text:span><text:span text:style-name="T23">powstał</text:span><text:span text:style-name="T65"> </text:span><text:span text:style-name="T23">spektakl</text:span><text:span text:style-name="T65"> </text:span><text:span text:style-name="T23">na</text:span><text:span text:style-name="T65"> </text:span><text:span text:style-name="T23">podstawie</text:span><text:span text:style-name="T65"> </text:span><text:span text:style-name="T23">ich</text:span><text:span text:style-name="T65"> </text:span><text:span text:style-name="T23">osobi- stych</text:span><text:span text:style-name="T462"> </text:span><text:span text:style-name="T23">odczuć</text:span><text:span text:style-name="T406"> </text:span><text:span text:style-name="T23">oraz</text:span><text:span text:style-name="T406"> </text:span><text:span text:style-name="T23">wniosków</text:span><text:span text:style-name="T406"> </text:span><text:span text:style-name="T23">płynących</text:span><text:span text:style-name="T462"> </text:span><text:span text:style-name="T23">z</text:span><text:span text:style-name="T406"> </text:span><text:span text:style-name="T23">obserwacji</text:span><text:span text:style-name="T406"> </text:span><text:span text:style-name="T23">rzeczywistości. Autorzy</text:span><text:span text:style-name="T194"> </text:span><text:span text:style-name="T23">i</text:span><text:span text:style-name="T194"> </text:span><text:span text:style-name="T23">autorki</text:span><text:span text:style-name="T194"> </text:span><text:span text:style-name="T273">#[+#@!?</text:span><text:span text:style-name="T289"> </text:span><text:span text:style-name="T273">(słowa</text:span><text:span text:style-name="T289"> </text:span><text:span text:style-name="T273">na</text:span><text:span text:style-name="T289"> </text:span><text:span text:style-name="T273">G)</text:span><text:span text:style-name="T289"> </text:span><text:span text:style-name="T23">natomiast</text:span><text:span text:style-name="T194"> </text:span><text:span text:style-name="T23">zapraszają</text:span><text:span text:style-name="T194"> </text:span><text:span text:style-name="T387">nasto- latków</text:span><text:span text:style-name="T359"> </text:span><text:span text:style-name="T23">do</text:span><text:span text:style-name="T361"> </text:span><text:span text:style-name="T68">współpracy</text:span><text:span text:style-name="T359"> </text:span><text:span text:style-name="T68">przede</text:span><text:span text:style-name="T361"> </text:span><text:span text:style-name="T68">wszystkim</text:span><text:span text:style-name="T361"> </text:span><text:span text:style-name="T387">jako</text:span><text:span text:style-name="T359"> </text:span><text:span text:style-name="T82">uczestników-świadków.</text:span></text:p></draw:text-box></draw:frame><draw:frame draw:style-name="fr1" text:anchor-type="char" svg:x="12.665cm" svg:y="4.798cm" svg:width="4.457cm" svg:height="1.782cm" draw:z-index="90"><draw:text-box><text:p text:style-name="P12"><text:span text:style-name="T541">32</text:span><text:span text:style-name="T559"> </text:span><text:span text:style-name="T206">Jak</text:span><text:span text:style-name="T224"> </text:span><text:span text:style-name="T206">wygląda</text:span><text:span text:style-name="T224"> </text:span><text:span text:style-name="T206">życie</text:span><text:span text:style-name="T233"> </text:span><text:span text:style-name="T206">i</text:span><text:span text:style-name="T224"> </text:span><text:span text:style-name="T206">SekS</text:span><text:span text:style-name="T233"> </text:span><text:span text:style-name="T206">w</text:span><text:span text:style-name="T224"> </text:span><text:span text:style-name="T206">kilkuosobo- </text:span><text:span text:style-name="T207">wym związku?</text:span><text:span text:style-name="T223"> </text:span><text:span text:style-name="T97">[Rafał Gębura w </text:span><text:span text:style-name="T141">rozmowie </text:span><text:span text:style-name="T95">z Żenią Aleksandrową] odcinek pro- gramu </text:span><text:span text:style-name="T205">7 metrów pod ziemią </text:span><text:span text:style-name="T95">wyemito- wany 8.11.2017,</text:span><text:span text:style-name="T139"> </text:span><text:a xlink:type="simple" xlink:href="http://bit.ly/3FXaic7" text:style-name="ListLabel_20_24" text:visited-style-name="ListLabel_20_24"><text:span text:style-name="T95">bit.ly/3FXaic7</text:span></text:a><text:span text:style-name="T95">.</text:span></text:p></draw:text-box></draw:frame><draw:frame draw:style-name="fr1" text:anchor-type="char" svg:x="17.415cm" svg:y="20.913cm" svg:width="0.4cm" svg:height="0.605cm" draw:z-index="91"><draw:text-box><text:p text:style-name="P98"><text:span text:style-name="T460">33</text:span></text:p></draw:text-box></draw:frame><draw:frame draw:style-name="fr1" text:anchor-type="char" svg:x="4.383cm" svg:y="20.978cm" svg:width="7.738cm" svg:height="0.938cm" draw:z-index="92"><draw:text-box><text:p text:style-name="P17"><text:span text:style-name="T197">Performatyka.</text:span><text:span text:style-name="T199"> </text:span><text:span text:style-name="T197">Poza</text:span><text:span text:style-name="T200"> </text:span><text:span text:style-name="T197">kanonem</text:span><text:span text:style-name="T32">,</text:span><text:span text:style-name="T61"> </text:span><text:span text:style-name="T32">t.</text:span><text:span text:style-name="T49"> </text:span><text:span text:style-name="T32">2:</text:span><text:span text:style-name="T60"> </text:span><text:span text:style-name="T197">Wiedza</text:span><text:span text:style-name="T200"> </text:span><text:span text:style-name="T197">i</text:span><text:span text:style-name="T200"> </text:span><text:span text:style-name="T197">niewiedza</text:span><text:span text:style-name="T32">, </text:span><text:span text:style-name="T30">red.</text:span><text:span text:style-name="T44"> </text:span><text:span text:style-name="T30">Łucja</text:span><text:span text:style-name="T62"> </text:span><text:span text:style-name="T30">Iwanczewska,</text:span><text:span text:style-name="T62"> </text:span><text:span text:style-name="T30">Mateusz</text:span><text:span text:style-name="T62"> </text:span><text:span text:style-name="T30">Chaberski,</text:span><text:span text:style-name="T62"> </text:span><text:span text:style-name="T30">Kraków</text:span><text:span text:style-name="T62"> </text:span><text:span text:style-name="T30">2022</text:span></text:p></draw:text-box></draw:frame></text:p>
      <text:p text:style-name="P83"><draw:frame draw:style-name="fr1" text:anchor-type="char" svg:x="8.659cm" svg:y="2.117cm" svg:width="10.795cm" svg:height="17.877cm" draw:z-index="93"><draw:text-box><text:p text:style-name="P158"><text:span text:style-name="T400">Zaprojektowane </text:span><text:span text:style-name="T23">w </text:span><text:span text:style-name="T397">ten </text:span><text:span text:style-name="T400">sposób doświadczenie winno </text:span><text:span text:style-name="T403">unaocznić </text:span><text:span text:style-name="T23">(podczas</text:span><text:span text:style-name="T17"> </text:span><text:span text:style-name="T23">spektaklu)</text:span><text:span text:style-name="T15"> </text:span><text:span text:style-name="T23">założone</text:span><text:span text:style-name="T15"> </text:span><text:span text:style-name="T23">treści,</text:span><text:span text:style-name="T15"> </text:span><text:span text:style-name="T23">a</text:span><text:span text:style-name="T17"> </text:span><text:span text:style-name="T23">później</text:span><text:span text:style-name="T15"> </text:span><text:span text:style-name="T23">(podczas</text:span><text:span text:style-name="T15"> </text:span><text:span text:style-name="T23">warsztatów) </text:span><text:span text:style-name="T68">dostarczyć</text:span><text:span text:style-name="T192"> </text:span><text:span text:style-name="T23">języka</text:span><text:span text:style-name="T359"> </text:span><text:span text:style-name="T23">do</text:span><text:span text:style-name="T192"> </text:span><text:span text:style-name="T23">opisu</text:span><text:span text:style-name="T359"> </text:span><text:span text:style-name="T68">problematycznych</text:span><text:span text:style-name="T192"> </text:span><text:span text:style-name="T23">sytuacji</text:span><text:span text:style-name="T359"> </text:span><text:span text:style-name="T23">oraz</text:span><text:span text:style-name="T192"> </text:span><text:span text:style-name="T68">stworzyć </text:span><text:span text:style-name="T29">bezpieczną</text:span><text:span text:style-name="T455"> </text:span><text:span text:style-name="T29">przestrzeń</text:span><text:span text:style-name="T386"> </text:span><text:span text:style-name="T29">do</text:span><text:span text:style-name="T455"> </text:span><text:span text:style-name="T29">dzielenia</text:span><text:span text:style-name="T386"> </text:span><text:span text:style-name="T29">się</text:span><text:span text:style-name="T455"> </text:span><text:span text:style-name="T29">emocjami.</text:span></text:p><text:p text:style-name="P55"><text:span text:style-name="T531">DlACzegO CIągle jest MI sMutnO, CzylI </text:span><text:span text:style-name="T571">DzIecI Saturna</text:span></text:p><text:p text:style-name="P159"><text:span text:style-name="T403">Relacyjny </text:span><text:span text:style-name="T483">charakter spektaklu </text:span><text:span text:style-name="T403">oraz </text:span><text:span text:style-name="T483">bezpośredni </text:span><text:span text:style-name="T403">kontakt akto- </text:span><text:span text:style-name="T29">rów</text:span><text:span text:style-name="T453"> </text:span><text:span text:style-name="T29">z</text:span><text:span text:style-name="T453"> </text:span><text:span text:style-name="T29">widzami</text:span><text:span text:style-name="T455"> </text:span><text:span text:style-name="T29">to</text:span><text:span text:style-name="T453"> </text:span><text:span text:style-name="T29">bez</text:span><text:span text:style-name="T455"> </text:span><text:span text:style-name="T29">wątpienia</text:span><text:span text:style-name="T453"> </text:span><text:span text:style-name="T29">czynniki,</text:span><text:span text:style-name="T453"> </text:span><text:span text:style-name="T29">które</text:span><text:span text:style-name="T455"> </text:span><text:span text:style-name="T29">wyróżniają</text:span><text:span text:style-name="T453"> </text:span><text:span text:style-name="T29">teatr </text:span><text:span text:style-name="T23">na tle innych propozycji artystycznych dla młodego widza. Jednak </text:span><text:span text:style-name="T398">próby</text:span><text:span text:style-name="T394"> </text:span><text:span text:style-name="T401">nawiązania</text:span><text:span text:style-name="T394"> </text:span><text:span text:style-name="T401">szczerego</text:span><text:span text:style-name="T394"> </text:span><text:span text:style-name="T401">dialogu</text:span><text:span text:style-name="T394"> </text:span><text:span text:style-name="T401">dorosłych</text:span><text:span text:style-name="T394"> </text:span><text:span text:style-name="T29">z</text:span><text:span text:style-name="T191"> </text:span><text:span text:style-name="T401">dorastającymi </text:span><text:span text:style-name="T387">ludźmi</text:span><text:span text:style-name="T192"> </text:span><text:span text:style-name="T387">okazują</text:span><text:span text:style-name="T359"> </text:span><text:span text:style-name="T68">się</text:span><text:span text:style-name="T359"> </text:span><text:span text:style-name="T387">skuteczne</text:span><text:span text:style-name="T192"> </text:span><text:span text:style-name="T387">także</text:span><text:span text:style-name="T359"> </text:span><text:span text:style-name="T23">w</text:span><text:span text:style-name="T359"> </text:span><text:span text:style-name="T387">ramach</text:span><text:span text:style-name="T192"> </text:span><text:span text:style-name="T387">wydarzeń</text:span><text:span text:style-name="T359"> </text:span><text:span text:style-name="T387">artystycznych </text:span><text:span text:style-name="T68">odbywających</text:span><text:span text:style-name="T395"> </text:span><text:span text:style-name="T23">się</text:span><text:span text:style-name="T190"> </text:span><text:span text:style-name="T23">poza</text:span><text:span text:style-name="T190"> </text:span><text:span text:style-name="T23">sceną,</text:span><text:span text:style-name="T190"> </text:span><text:span text:style-name="T68">nawet</text:span><text:span text:style-name="T395"> </text:span><text:span text:style-name="T23">jeśli</text:span><text:span text:style-name="T190"> </text:span><text:span text:style-name="T68">pierwotnie</text:span><text:span text:style-name="T190"> </text:span><text:span text:style-name="T68">były</text:span><text:span text:style-name="T190"> </text:span><text:span text:style-name="T68">planowane </text:span><text:span text:style-name="T23">do</text:span><text:span text:style-name="T65"> </text:span><text:span text:style-name="T23">realizacji</text:span><text:span text:style-name="T65"> </text:span><text:span text:style-name="T23">właśnie</text:span><text:span text:style-name="T65"> </text:span><text:span text:style-name="T23">na</text:span><text:span text:style-name="T65"> </text:span><text:span text:style-name="T23">niej.</text:span><text:span text:style-name="T65"> </text:span><text:span text:style-name="T23">Znakomicie</text:span><text:span text:style-name="T65"> </text:span><text:span text:style-name="T23">pokazuje</text:span><text:span text:style-name="T65"> </text:span><text:span text:style-name="T23">to</text:span><text:span text:style-name="T447"> </text:span><text:span text:style-name="T23">projekt</text:span><text:span text:style-name="T65"> </text:span><text:span text:style-name="T273">Dzieci </text:span><text:span text:style-name="T335">Saturna </text:span><text:span text:style-name="T400">autorstwa </text:span><text:span text:style-name="T23">Agaty </text:span><text:span text:style-name="T400">Baumgart </text:span><text:span text:style-name="T23">i </text:span><text:span text:style-name="T400">Aleksandry Matlingiewicz, </text:span><text:span text:style-name="T509">przygotowany</text:span><text:span text:style-name="T446"> </text:span><text:span text:style-name="T29">w</text:span><text:span text:style-name="T446"> </text:span><text:span text:style-name="T509">poznańskim</text:span><text:span text:style-name="T431"> </text:span><text:span text:style-name="T509">Centrum</text:span><text:span text:style-name="T446"> </text:span><text:span text:style-name="T484">Rezydencji</text:span><text:span text:style-name="T446"> </text:span><text:span text:style-name="T404">Teatralnej </text:span><text:span text:style-name="T29">Scena</text:span><text:span text:style-name="T382"> </text:span><text:span text:style-name="T29">Robocza</text:span><text:span text:style-name="T438"> </text:span><text:span text:style-name="T29">w</text:span><text:span text:style-name="T438"> </text:span><text:span text:style-name="T29">maju</text:span><text:span text:style-name="T438"> </text:span><text:span text:style-name="T29">2020</text:span><text:span text:style-name="T438"> </text:span><text:span text:style-name="T29">roku</text:span><text:span text:style-name="T529">33</text:span><text:span text:style-name="T29">.</text:span></text:p><text:p text:style-name="P160"><text:span text:style-name="T23">Projekt porusza temat kryzysu zdrowia psychicznego w okresie dorastania</text:span><text:span text:style-name="T452"> </text:span><text:span text:style-name="T23">i</text:span><text:span text:style-name="T452"> </text:span><text:span text:style-name="T23">składa</text:span><text:span text:style-name="T454"> </text:span><text:span text:style-name="T23">się</text:span><text:span text:style-name="T452"> </text:span><text:span text:style-name="T23">z</text:span><text:span text:style-name="T454"> </text:span><text:span text:style-name="T23">dwóch</text:span><text:span text:style-name="T452"> </text:span><text:span text:style-name="T23">części:</text:span><text:span text:style-name="T452"> </text:span><text:span text:style-name="T23">strony</text:span><text:span text:style-name="T454"> </text:span><text:span text:style-name="T23">internetowej</text:span><text:span text:style-name="T452"> </text:span><text:span text:style-name="T23">oraz</text:span><text:span text:style-name="T454"> </text:span><text:span text:style-name="T23">słu- </text:span><text:span text:style-name="T371">chowiska.</text:span><text:span text:style-name="T192"> </text:span><text:span text:style-name="T371">Strona</text:span><text:span text:style-name="T192"> </text:span><text:span text:style-name="T371">internetowa</text:span><text:span text:style-name="T192"> </text:span><text:span text:style-name="T68">ma</text:span><text:span text:style-name="T192"> </text:span><text:span text:style-name="T82">postać</text:span><text:span text:style-name="T192"> </text:span><text:span text:style-name="T371">hipertekstu</text:span><text:span text:style-name="T192"> </text:span><text:span text:style-name="T4">przygotowanego </text:span><text:span text:style-name="T23">w</text:span><text:span text:style-name="T190"> </text:span><text:span text:style-name="T68">kodzie</text:span><text:span text:style-name="T192"> </text:span><text:span text:style-name="T23">wizualnym,</text:span><text:span text:style-name="T192"> </text:span><text:span text:style-name="T23">który</text:span><text:span text:style-name="T192"> </text:span><text:span text:style-name="T23">odnosi</text:span><text:span text:style-name="T192"> </text:span><text:span text:style-name="T23">się</text:span><text:span text:style-name="T190"> </text:span><text:span text:style-name="T23">do</text:span><text:span text:style-name="T192"> </text:span><text:span text:style-name="T23">podróży</text:span><text:span text:style-name="T192"> </text:span><text:span text:style-name="T68">kosmicznej</text:span><text:span text:style-name="T192"> </text:span><text:span text:style-name="T414">między </text:span><text:span text:style-name="T68">księżycami</text:span><text:span text:style-name="T462"> </text:span><text:span text:style-name="T68">Saturna.</text:span><text:span text:style-name="T462"> </text:span><text:span text:style-name="T4">Wokół</text:span><text:span text:style-name="T462"> </text:span><text:span text:style-name="T387">patrona</text:span><text:span text:style-name="T462"> </text:span><text:span text:style-name="T68">osób</text:span><text:span text:style-name="T462"> </text:span><text:span text:style-name="T68">pogrążonych</text:span><text:span text:style-name="T462"> </text:span><text:span text:style-name="T23">w</text:span><text:span text:style-name="T462"> </text:span><text:span text:style-name="T68">melancholii</text:span></text:p><text:p text:style-name="P161"><text:span text:style-name="T23">i</text:span><text:span text:style-name="T65"> </text:span><text:span text:style-name="T68">depresji</text:span><text:span text:style-name="T65"> </text:span><text:span text:style-name="T23">orbitują</text:span><text:span text:style-name="T65"> </text:span><text:span text:style-name="T387">cyfrowe</text:span><text:span text:style-name="T65"> </text:span><text:span text:style-name="T68">księżyce:</text:span><text:span text:style-name="T65"> </text:span><text:span text:style-name="T387">Rea,</text:span><text:span text:style-name="T447"> </text:span><text:span text:style-name="T68">Scathi,</text:span><text:span text:style-name="T65"> </text:span><text:span text:style-name="T23">Daphnis,</text:span><text:span text:style-name="T65"> </text:span><text:span text:style-name="T68">Skoll,</text:span><text:span text:style-name="T65"> </text:span><text:span text:style-name="T82">Febe, </text:span><text:span text:style-name="T29">Bestla,</text:span><text:span text:style-name="T434"> </text:span><text:span text:style-name="T29">Pandora,</text:span><text:span text:style-name="T461"> </text:span><text:span text:style-name="T29">Kari,</text:span><text:span text:style-name="T434"> </text:span><text:span text:style-name="T29">Bebhioon,</text:span><text:span text:style-name="T461"> </text:span><text:span text:style-name="T29">Pan,</text:span><text:span text:style-name="T434"> </text:span><text:span text:style-name="T29">Fenrir</text:span><text:span text:style-name="T461"> </text:span><text:span text:style-name="T29">i</text:span><text:span text:style-name="T461"> </text:span><text:span text:style-name="T29">Calypso.</text:span><text:span text:style-name="T434"> </text:span><text:span text:style-name="T389">Pod</text:span><text:span text:style-name="T461"> </text:span><text:span text:style-name="T29">każdą </text:span><text:span text:style-name="T23">z</text:span><text:span text:style-name="T369"> </text:span><text:span text:style-name="T23">nazw</text:span><text:span text:style-name="T369"> </text:span><text:span text:style-name="T23">znajdują</text:span><text:span text:style-name="T91"> </text:span><text:span text:style-name="T23">się</text:span><text:span text:style-name="T369"> </text:span><text:span text:style-name="T23">zarejestrowane</text:span><text:span text:style-name="T91"> </text:span><text:span text:style-name="T23">wywiady</text:span><text:span text:style-name="T369"> </text:span><text:span text:style-name="T23">autorek</text:span><text:span text:style-name="T369"> </text:span><text:span text:style-name="T23">projektu</text:span><text:span text:style-name="T91"> </text:span><text:span text:style-name="T23">z</text:span><text:span text:style-name="T369"> </text:span><text:span text:style-name="T23">jego uczestniczkami</text:span><text:span text:style-name="T447"> </text:span><text:span text:style-name="T23">i</text:span><text:span text:style-name="T447"> </text:span><text:span text:style-name="T23">uczestnikami.</text:span><text:span text:style-name="T447"> </text:span><text:span text:style-name="T273">Dzieci</text:span><text:span text:style-name="T310"> </text:span><text:span text:style-name="T273">Saturna</text:span><text:span text:style-name="T310"> </text:span><text:span text:style-name="T23">to</text:span><text:span text:style-name="T447"> </text:span><text:span text:style-name="T23">zatem</text:span><text:span text:style-name="T447"> </text:span><text:span text:style-name="T23">archiwum opowieści</text:span><text:span text:style-name="T371"> </text:span><text:span text:style-name="T23">osób</text:span><text:span text:style-name="T82"> </text:span><text:span text:style-name="T23">w</text:span><text:span text:style-name="T82"> </text:span><text:span text:style-name="T23">wieku</text:span><text:span text:style-name="T82"> </text:span><text:span text:style-name="T23">od</text:span><text:span text:style-name="T82"> </text:span><text:span text:style-name="T23">szesnastu</text:span><text:span text:style-name="T371"> </text:span><text:span text:style-name="T23">do</text:span><text:span text:style-name="T82"> </text:span><text:span text:style-name="T23">dwudziestu</text:span><text:span text:style-name="T82"> </text:span><text:span text:style-name="T23">czterech</text:span><text:span text:style-name="T82"> </text:span><text:span text:style-name="T23">lat, wywodzących się przede wszystkim ze środowiska artystycznego. </text:span><text:span text:style-name="T29">Ponieważ</text:span><text:span text:style-name="T453"> </text:span><text:span text:style-name="T401">ogłoszenie</text:span><text:span text:style-name="T455"> </text:span><text:span text:style-name="T29">o</text:span><text:span text:style-name="T453"> </text:span><text:span text:style-name="T401">naborze</text:span><text:span text:style-name="T455"> </text:span><text:span text:style-name="T29">do</text:span><text:span text:style-name="T453"> </text:span><text:span text:style-name="T401">udziału</text:span><text:span text:style-name="T455"> </text:span><text:span text:style-name="T29">w</text:span><text:span text:style-name="T455"> </text:span><text:span text:style-name="T398">projekcie</text:span><text:span text:style-name="T455"> </text:span><text:span text:style-name="T404">zostało </text:span><text:span text:style-name="T23">zamieszczone przez autorki na ich kontach w mediach społeczno- ściowych,</text:span><text:span text:style-name="T366"> </text:span><text:span text:style-name="T23">w</text:span><text:span text:style-name="T369"> </text:span><text:span text:style-name="T23">pierwszej</text:span><text:span text:style-name="T369"> </text:span><text:span text:style-name="T23">kolejności</text:span><text:span text:style-name="T366"> </text:span><text:span text:style-name="T23">dotarło</text:span><text:span text:style-name="T369"> </text:span><text:span text:style-name="T23">do</text:span><text:span text:style-name="T369"> </text:span><text:span text:style-name="T23">ludzi</text:span><text:span text:style-name="T366"> </text:span><text:span text:style-name="T23">zainteresowanych sztuką.</text:span><text:span text:style-name="T424"> </text:span><text:span text:style-name="T23">W</text:span><text:span text:style-name="T424"> </text:span><text:span text:style-name="T23">ramach</text:span><text:span text:style-name="T366"> </text:span><text:span text:style-name="T23">projektu</text:span><text:span text:style-name="T424"> </text:span><text:span text:style-name="T23">dorastające</text:span><text:span text:style-name="T424"> </text:span><text:span text:style-name="T23">osoby</text:span><text:span text:style-name="T366"> </text:span><text:span text:style-name="T23">dzielą</text:span><text:span text:style-name="T424"> </text:span><text:span text:style-name="T23">się</text:span><text:span text:style-name="T424"> </text:span><text:span text:style-name="T23">w</text:span><text:span text:style-name="T366"> </text:span><text:span text:style-name="T23">internecie </text:span><text:span text:style-name="T387">doświadczeniami</text:span><text:span text:style-name="T194"> </text:span><text:span text:style-name="T387">związanymi</text:span><text:span text:style-name="T194"> </text:span><text:span text:style-name="T23">ze</text:span><text:span text:style-name="T194"> </text:span><text:span text:style-name="T387">stanami</text:span><text:span text:style-name="T194"> </text:span><text:span text:style-name="T82">lękowymi,</text:span><text:span text:style-name="T194"> </text:span><text:span text:style-name="T387">depresją,</text:span><text:span text:style-name="T194"> </text:span><text:span text:style-name="T82">chorobą </text:span><text:span text:style-name="T68">dwubiegunową,</text:span><text:span text:style-name="T369"> </text:span><text:span text:style-name="T68">zaburzeniami</text:span><text:span text:style-name="T369"> </text:span><text:span text:style-name="T23">snu</text:span><text:span text:style-name="T369"> </text:span><text:span text:style-name="T23">i</text:span><text:span text:style-name="T369"> </text:span><text:span text:style-name="T68">odżywiania,</text:span><text:span text:style-name="T369"> </text:span><text:span text:style-name="T68">fobiami</text:span><text:span text:style-name="T369"> </text:span><text:span text:style-name="T68">społecznymi </text:span><text:span text:style-name="T29">oraz</text:span><text:span text:style-name="T405"> </text:span><text:span text:style-name="T29">wieloma</text:span><text:span text:style-name="T405"> </text:span><text:span text:style-name="T29">innymi</text:span><text:span text:style-name="T64"> </text:span><text:span text:style-name="T29">dolegliwościami</text:span><text:span text:style-name="T405"> </text:span><text:span text:style-name="T29">natury</text:span><text:span text:style-name="T405"> </text:span><text:span text:style-name="T29">psychicznej.</text:span></text:p></draw:text-box></draw:frame><draw:frame draw:style-name="fr1" text:anchor-type="char" svg:x="3.186cm" svg:y="10.38cm" svg:width="5.136cm" svg:height="1.104cm" draw:z-index="94"><draw:text-box><text:p text:style-name="P56"><text:span text:style-name="T537">33</text:span><text:span text:style-name="T546"> </text:span><text:span text:style-name="T128">Por.</text:span><text:span text:style-name="T113"> </text:span><text:span text:style-name="T208">Dzieci</text:span><text:span text:style-name="T266"> </text:span><text:span text:style-name="T208">Saturna</text:span><text:span text:style-name="T96">,</text:span><text:span text:style-name="T177"> </text:span><text:span text:style-name="T96">reż.</text:span><text:span text:style-name="T177"> </text:span><text:span text:style-name="T96">Agata</text:span><text:span text:style-name="T177"> </text:span><text:span text:style-name="T96">Baumgart, </text:span><text:span text:style-name="T95">Aleksandra</text:span><text:span text:style-name="T121"> </text:span><text:span text:style-name="T95">Matlingiewicz,</text:span><text:span text:style-name="T121"> </text:span><text:span text:style-name="T95">Centrum</text:span><text:span text:style-name="T121"> </text:span><text:span text:style-name="T95">Rezydencji Teatralnej</text:span><text:span text:style-name="T159"> </text:span><text:span text:style-name="T95">Scena</text:span><text:span text:style-name="T145"> </text:span><text:span text:style-name="T95">Robocza,</text:span><text:span text:style-name="T145"> </text:span><text:span text:style-name="T95">premiera</text:span><text:span text:style-name="T145"> </text:span><text:span text:style-name="T165">22.05.2020.</text:span></text:p></draw:text-box></draw:frame><draw:frame draw:style-name="fr1" text:anchor-type="char" svg:x="3.186cm" svg:y="20.913cm" svg:width="0.425cm" svg:height="0.605cm" draw:z-index="95"><draw:text-box><text:p text:style-name="P98"><text:span text:style-name="T458">34</text:span></text:p></draw:text-box></draw:frame><draw:frame draw:style-name="fr1" text:anchor-type="char" svg:x="7.475cm" svg:y="20.978cm" svg:width="9.118cm" svg:height="0.986cm" draw:z-index="96"><draw:text-box><text:p text:style-name="P18"><text:span text:style-name="T53">AgAtA</text:span><text:span text:style-name="T41"> </text:span><text:span text:style-name="T33">KęDzIA,</text:span><text:span text:style-name="T41"> </text:span><text:span text:style-name="T198">Trudna</text:span><text:span text:style-name="T201"> </text:span><text:span text:style-name="T198">sztuka</text:span><text:span text:style-name="T201"> </text:span><text:span text:style-name="T198">dorastania,</text:span><text:span text:style-name="T201"> </text:span><text:span text:style-name="T198">czyli</text:span><text:span text:style-name="T201"> </text:span><text:span text:style-name="T198">czego</text:span><text:span text:style-name="T202"> </text:span><text:span text:style-name="T198">dowiedziałam</text:span><text:span text:style-name="T201"> </text:span><text:span text:style-name="T198">się</text:span></text:p><text:p text:style-name="P19"><text:span text:style-name="T198">podczas</text:span><text:span text:style-name="T203"> </text:span><text:span text:style-name="T198">badania</text:span><text:span text:style-name="T204"> </text:span><text:span text:style-name="T198">kultury</text:span><text:span text:style-name="T204"> </text:span><text:span text:style-name="T198">teatralnej</text:span><text:span text:style-name="T203"> </text:span><text:span text:style-name="T198">nastolatków</text:span></text:p></draw:text-box></draw:frame></text:p>
      <text:p text:style-name="P84"><draw:frame draw:style-name="fr1" text:anchor-type="char" svg:x="1.552cm" svg:y="2.117cm" svg:width="10.871cm" svg:height="17.877cm" draw:z-index="97"><draw:text-box><text:p text:style-name="P162"><text:span text:style-name="T23">Interfejs</text:span><text:span text:style-name="T381"> </text:span><text:span text:style-name="T23">strony</text:span><text:span text:style-name="T381"> </text:span><text:span text:style-name="T23">umożliwia</text:span><text:span text:style-name="T436"> </text:span><text:span text:style-name="T23">dowolne</text:span><text:span text:style-name="T381"> </text:span><text:span text:style-name="T23">przemieszczanie</text:span><text:span text:style-name="T381"> </text:span><text:span text:style-name="T23">się</text:span><text:span text:style-name="T436"> </text:span><text:span text:style-name="T23">między </text:span><text:span text:style-name="T29">księżycami,</text:span><text:span text:style-name="T394"> </text:span><text:span text:style-name="T29">kliknięcie</text:span><text:span text:style-name="T191"> </text:span><text:span text:style-name="T29">myszy</text:span><text:span text:style-name="T394"> </text:span><text:span text:style-name="T29">przenosi</text:span><text:span text:style-name="T191"> </text:span><text:span text:style-name="T29">z</text:span><text:span text:style-name="T394"> </text:span><text:span text:style-name="T29">jednego</text:span><text:span text:style-name="T191"> </text:span><text:span text:style-name="T29">obiektu</text:span><text:span text:style-name="T394"> </text:span><text:span text:style-name="T29">na</text:span><text:span text:style-name="T191"> </text:span><text:span text:style-name="T29">drugi. </text:span><text:span text:style-name="T23">Na</text:span><text:span text:style-name="T91"> </text:span><text:span text:style-name="T23">każdym</text:span><text:span text:style-name="T395"> </text:span><text:span text:style-name="T68">księżycu</text:span><text:span text:style-name="T91"> </text:span><text:span text:style-name="T23">znajdują</text:span><text:span text:style-name="T395"> </text:span><text:span text:style-name="T23">się</text:span><text:span text:style-name="T91"> </text:span><text:span text:style-name="T68">kilkuminutowe</text:span><text:span text:style-name="T395"> </text:span><text:span text:style-name="T68">wypowiedzi</text:span><text:span text:style-name="T91"> </text:span><text:span text:style-name="T23">dorasta- </text:span><text:span text:style-name="T387">jącej</text:span><text:span text:style-name="T192"> </text:span><text:span text:style-name="T4">osoby,</text:span><text:span text:style-name="T192"> </text:span><text:span text:style-name="T387">która</text:span><text:span text:style-name="T192"> </text:span><text:span text:style-name="T387">doświadczyła</text:span><text:span text:style-name="T192"> </text:span><text:span text:style-name="T68">lub</text:span><text:span text:style-name="T192"> </text:span><text:span text:style-name="T387">wciąż</text:span><text:span text:style-name="T359"> </text:span><text:span text:style-name="T387">doświadcza</text:span><text:span text:style-name="T192"> </text:span><text:span text:style-name="T387">kryzysu</text:span><text:span text:style-name="T192"> </text:span><text:span text:style-name="T82">zdrowia </text:span><text:span text:style-name="T23">psychicznego.</text:span><text:span text:style-name="T429"> </text:span><text:span text:style-name="T23">Nagrania</text:span><text:span text:style-name="T449"> </text:span><text:span text:style-name="T23">można</text:span><text:span text:style-name="T449"> </text:span><text:span text:style-name="T23">odtwarzać</text:span><text:span text:style-name="T449"> </text:span><text:span text:style-name="T23">w</text:span><text:span text:style-name="T449"> </text:span><text:span text:style-name="T23">dowolnej</text:span><text:span text:style-name="T449"> </text:span><text:span text:style-name="T23">konfiguracji albo zgodnie z ich porządkiem numerycznym. Materiałom dźwię- kowym</text:span><text:span text:style-name="T433"> </text:span><text:span text:style-name="T23">towarzyszą</text:span><text:span text:style-name="T433"> </text:span><text:span text:style-name="T23">odnośniki</text:span><text:span text:style-name="T433"> </text:span><text:span text:style-name="T23">do</text:span><text:span text:style-name="T433"> </text:span><text:span text:style-name="T23">kolejnych</text:span><text:span text:style-name="T433"> </text:span><text:span text:style-name="T23">pól</text:span><text:span text:style-name="T433"> </text:span><text:span text:style-name="T23">możliwej</text:span><text:span text:style-name="T433"> </text:span><text:span text:style-name="T23">eksploracji </text:span><text:span text:style-name="T82">hipertekstu</text:span><text:span text:style-name="T190"> </text:span><text:span text:style-name="T23">–</text:span><text:span text:style-name="T192"> </text:span><text:span text:style-name="T68">to</text:span><text:span text:style-name="T192"> </text:span><text:span text:style-name="T387">linki</text:span><text:span text:style-name="T190"> </text:span><text:span text:style-name="T68">do</text:span><text:span text:style-name="T192"> </text:span><text:span text:style-name="T82">wypowiedzi</text:span><text:span text:style-name="T192"> </text:span><text:span text:style-name="T82">innych</text:span><text:span text:style-name="T192"> </text:span><text:span text:style-name="T82">osób,</text:span><text:span text:style-name="T190"> </text:span><text:span text:style-name="T82">pogrupowane</text:span><text:span text:style-name="T192"> </text:span><text:span text:style-name="T4">wokół </text:span><text:span text:style-name="T76">podobnych</text:span><text:span text:style-name="T365"> </text:span><text:span text:style-name="T76">zagadnień,</text:span><text:span text:style-name="T365"> </text:span><text:span text:style-name="T458">na</text:span><text:span text:style-name="T435"> </text:span><text:span text:style-name="T76">przykład</text:span><text:span text:style-name="T365"> </text:span><text:span text:style-name="T272">#co</text:span><text:span text:style-name="T345"> </text:span><text:span text:style-name="T299">pomaga?</text:span><text:span text:style-name="T76">,</text:span><text:span text:style-name="T435"> </text:span><text:span text:style-name="T299">#brak</text:span><text:span text:style-name="T349"> </text:span><text:span text:style-name="T299">świadomości</text:span><text:span text:style-name="T76">, </text:span><text:span text:style-name="T325">#</text:span><text:span text:style-name="T326">a</text:span><text:span text:style-name="T327">u</text:span><text:span text:style-name="T328">t</text:span><text:span text:style-name="T329">o</text:span><text:span text:style-name="T326">a</text:span><text:span text:style-name="T350">g</text:span><text:span text:style-name="T352">r</text:span><text:span text:style-name="T330">e</text:span><text:span text:style-name="T331">s</text:span><text:span text:style-name="T332">j</text:span><text:span text:style-name="T276">a</text:span><text:span text:style-name="T353"> </text:span><text:span text:style-name="T7">c</text:span><text:span text:style-name="T8">z</text:span><text:span text:style-name="T89">y</text:span><text:span text:style-name="T191"> </text:span><text:span text:style-name="T325">#</text:span><text:span text:style-name="T331">s</text:span><text:span text:style-name="T333">z</text:span><text:span text:style-name="T334">k</text:span><text:span text:style-name="T351">o</text:span><text:span text:style-name="T324">ł</text:span><text:span text:style-name="T326">a</text:span><text:span text:style-name="T481">.</text:span><text:span text:style-name="T394"> </text:span><text:span text:style-name="T9">M</text:span><text:span text:style-name="T4">o</text:span><text:span text:style-name="T8">ż</text:span><text:span text:style-name="T10">n</text:span><text:span text:style-name="T63">a</text:span><text:span text:style-name="T191"> </text:span><text:span text:style-name="T10">w</text:span><text:span text:style-name="T11">i</text:span><text:span text:style-name="T5">ę</text:span><text:span text:style-name="T469">c</text:span><text:span text:style-name="T394"> </text:span><text:span text:style-name="T26">w</text:span><text:span text:style-name="T5">ę</text:span><text:span text:style-name="T9">d</text:span><text:span text:style-name="T27">r</text:span><text:span text:style-name="T24">o</text:span><text:span text:style-name="T373">w</text:span><text:span text:style-name="T12">a</text:span><text:span text:style-name="T469">ć</text:span><text:span text:style-name="T394"> </text:span><text:span text:style-name="T12">s</text:span><text:span text:style-name="T8">z</text:span><text:span text:style-name="T11">l</text:span><text:span text:style-name="T13">a</text:span><text:span text:style-name="T12">k</text:span><text:span text:style-name="T11">i</text:span><text:span text:style-name="T5">e</text:span><text:span text:style-name="T23">m</text:span><text:span text:style-name="T394"> </text:span><text:span text:style-name="T412">k</text:span><text:span text:style-name="T4">o</text:span><text:span text:style-name="T10">n</text:span><text:span text:style-name="T12">k</text:span><text:span text:style-name="T27">r</text:span><text:span text:style-name="T5">e</text:span><text:span text:style-name="T14">t</text:span><text:span text:style-name="T10">n</text:span><text:span text:style-name="T28">y</text:span><text:span text:style-name="T7">c</text:span><text:span text:style-name="T457">h </text:span><text:span text:style-name="T23">zagadnień</text:span><text:span text:style-name="T436"> </text:span><text:span text:style-name="T23">lub</text:span><text:span text:style-name="T436"> </text:span><text:span text:style-name="T23">po</text:span><text:span text:style-name="T440"> </text:span><text:span text:style-name="T23">kolei</text:span><text:span text:style-name="T436"> </text:span><text:span text:style-name="T23">śledzić</text:span><text:span text:style-name="T436"> </text:span><text:span text:style-name="T23">losy</text:span><text:span text:style-name="T440"> </text:span><text:span text:style-name="T23">zaproszonych</text:span><text:span text:style-name="T436"> </text:span><text:span text:style-name="T23">do</text:span><text:span text:style-name="T436"> </text:span><text:span text:style-name="T23">projektu</text:span><text:span text:style-name="T440"> </text:span><text:span text:style-name="T23">osób. Na</text:span><text:span text:style-name="T444"> </text:span><text:span text:style-name="T23">podstronie</text:span><text:span text:style-name="T452"> </text:span><text:span text:style-name="T23">każdego</text:span><text:span text:style-name="T444"> </text:span><text:span text:style-name="T23">księżyca</text:span><text:span text:style-name="T452"> </text:span><text:span text:style-name="T23">znajdują</text:span><text:span text:style-name="T452"> </text:span><text:span text:style-name="T23">się</text:span><text:span text:style-name="T444"> </text:span><text:span text:style-name="T23">także</text:span><text:span text:style-name="T452"> </text:span><text:span text:style-name="T23">liczne</text:span><text:span text:style-name="T444"> </text:span><text:span text:style-name="T23">odnośniki do</text:span><text:span text:style-name="T440"> </text:span><text:span text:style-name="T68">wywiadów,</text:span><text:span text:style-name="T410"> </text:span><text:span text:style-name="T23">artykułów</text:span><text:span text:style-name="T440"> </text:span><text:span text:style-name="T23">i</text:span><text:span text:style-name="T410"> </text:span><text:span text:style-name="T23">badań</text:span><text:span text:style-name="T410"> </text:span><text:span text:style-name="T23">na</text:span><text:span text:style-name="T440"> </text:span><text:span text:style-name="T23">temat</text:span><text:span text:style-name="T410"> </text:span><text:span text:style-name="T23">konkretnych</text:span><text:span text:style-name="T410"> </text:span><text:span text:style-name="T23">jednostek </text:span><text:span text:style-name="T68">chorobowych,</text:span><text:span text:style-name="T395"> </text:span><text:span text:style-name="T23">między</text:span><text:span text:style-name="T190"> </text:span><text:span text:style-name="T23">innymi</text:span><text:span text:style-name="T395"> </text:span><text:span text:style-name="T68">anoreksji</text:span><text:span text:style-name="T190"> </text:span><text:span text:style-name="T23">czy</text:span><text:span text:style-name="T190"> </text:span><text:span text:style-name="T68">choroby</text:span><text:span text:style-name="T395"> </text:span><text:span text:style-name="T23">afektywnej</text:span><text:span text:style-name="T190"> </text:span><text:span text:style-name="T68">dwu- </text:span><text:span text:style-name="T23">biegunowej. Odsłuchiwane nagrania tworzą atmosferę poufałego spotkania,</text:span><text:span text:style-name="T395"> </text:span><text:span text:style-name="T68">urozmaiconego</text:span><text:span text:style-name="T395"> </text:span><text:span text:style-name="T68">możliwością</text:span><text:span text:style-name="T395"> </text:span><text:span text:style-name="T23">zapoznania</text:span><text:span text:style-name="T395"> </text:span><text:span text:style-name="T23">się</text:span><text:span text:style-name="T395"> </text:span><text:span text:style-name="T23">z</text:span><text:span text:style-name="T190"> </text:span><text:span text:style-name="T68">twórczością </text:span><text:span text:style-name="T23">osób</text:span><text:span text:style-name="T454"> </text:span><text:span text:style-name="T23">snujących</text:span><text:span text:style-name="T385"> </text:span><text:span text:style-name="T23">narracje</text:span><text:span text:style-name="T454"> </text:span><text:span text:style-name="T23">–</text:span><text:span text:style-name="T385"> </text:span><text:span text:style-name="T23">umieszczona</text:span><text:span text:style-name="T454"> </text:span><text:span text:style-name="T23">na</text:span><text:span text:style-name="T385"> </text:span><text:span text:style-name="T23">kilku</text:span><text:span text:style-name="T454"> </text:span><text:span text:style-name="T23">księżycach</text:span><text:span text:style-name="T385"> </text:span><text:span text:style-name="T23">funkcja</text:span></text:p><text:p text:style-name="P163"><text:span text:style-name="T68">„eksploruj</text:span><text:span text:style-name="T190"> </text:span><text:span text:style-name="T387">planetę”</text:span><text:span text:style-name="T192"> </text:span><text:span text:style-name="T23">przenosi</text:span><text:span text:style-name="T190"> </text:span><text:span text:style-name="T68">użytkownika</text:span><text:span text:style-name="T192"> </text:span><text:span text:style-name="T414">strony</text:span><text:span text:style-name="T190"> </text:span><text:span text:style-name="T23">do</text:span><text:span text:style-name="T192"> </text:span><text:span text:style-name="T68">materiałów</text:span><text:span text:style-name="T190"> </text:span><text:span text:style-name="T23">wizu- alnych</text:span><text:span text:style-name="T190"> </text:span><text:span text:style-name="T23">i</text:span><text:span text:style-name="T190"> </text:span><text:span text:style-name="T68">tekstowych,</text:span><text:span text:style-name="T190"> </text:span><text:span text:style-name="T68">będących</text:span><text:span text:style-name="T190"> </text:span><text:span text:style-name="T23">na</text:span><text:span text:style-name="T192"> </text:span><text:span text:style-name="T23">przykład</text:span><text:span text:style-name="T190"> </text:span><text:span text:style-name="T23">fragmentami</text:span><text:span text:style-name="T190"> </text:span><text:span text:style-name="T68">opowiadań, </text:span><text:span text:style-name="T23">wycinkami</text:span><text:span text:style-name="T447"> </text:span><text:span text:style-name="T23">z</text:span><text:span text:style-name="T447"> </text:span><text:span text:style-name="T68">pamiętników,</text:span><text:span text:style-name="T429"> </text:span><text:span text:style-name="T23">rysunkami.</text:span><text:span text:style-name="T447"> </text:span><text:span text:style-name="T82">Tak</text:span><text:span text:style-name="T429"> </text:span><text:span text:style-name="T23">więc</text:span><text:span text:style-name="T447"> </text:span><text:span text:style-name="T23">przebieg</text:span><text:span text:style-name="T429"> </text:span><text:span text:style-name="T23">wirtualnej trasy</text:span><text:span text:style-name="T410"> </text:span><text:span text:style-name="T23">zależy</text:span><text:span text:style-name="T410"> </text:span><text:span text:style-name="T23">przede</text:span><text:span text:style-name="T427"> </text:span><text:span text:style-name="T23">wszystkim</text:span><text:span text:style-name="T410"> </text:span><text:span text:style-name="T23">od</text:span><text:span text:style-name="T410"> </text:span><text:span text:style-name="T23">indywidualnych</text:span><text:span text:style-name="T427"> </text:span><text:span text:style-name="T23">wyborów</text:span><text:span text:style-name="T410"> </text:span><text:span text:style-name="T23">widza, </text:span><text:span text:style-name="T29">co</text:span><text:span text:style-name="T450"> </text:span><text:span text:style-name="T29">wzmacnia</text:span><text:span text:style-name="T443"> </text:span><text:span text:style-name="T29">jej</text:span><text:span text:style-name="T450"> </text:span><text:span text:style-name="T29">interaktywny</text:span><text:span text:style-name="T443"> </text:span><text:span text:style-name="T29">i</text:span><text:span text:style-name="T443"> </text:span><text:span text:style-name="T29">angażujący</text:span><text:span text:style-name="T450"> </text:span><text:span text:style-name="T29">charakter.</text:span></text:p><text:p text:style-name="P164"><text:span text:style-name="T4">Finał</text:span><text:span text:style-name="T465"> </text:span><text:span text:style-name="T82">tak</text:span><text:span text:style-name="T507"> </text:span><text:span text:style-name="T4">zaplanowanej</text:span><text:span text:style-name="T507"> </text:span><text:span text:style-name="T4">pozaziemskiej</text:span><text:span text:style-name="T507"> </text:span><text:span text:style-name="T4">wędrówki</text:span><text:span text:style-name="T507"> </text:span><text:span text:style-name="T4">stanowi</text:span><text:span text:style-name="T465"> </text:span><text:span text:style-name="T19">słuchowisko, </text:span><text:span text:style-name="T23">które</text:span><text:span text:style-name="T449"> </text:span><text:span text:style-name="T23">wykorzystuje</text:span><text:span text:style-name="T449"> </text:span><text:span text:style-name="T23">zjawisko</text:span><text:span text:style-name="T449"> </text:span><text:span text:style-name="T23">AsMR.</text:span><text:span text:style-name="T444"> </text:span><text:span text:style-name="T23">Ma</text:span><text:span text:style-name="T449"> </text:span><text:span text:style-name="T23">prowadzić</text:span><text:span text:style-name="T449"> </text:span><text:span text:style-name="T23">do</text:span><text:span text:style-name="T449"> </text:span><text:span text:style-name="T23">stopniowego </text:span><text:span text:style-name="T483">wyciszenia </text:span><text:span text:style-name="T403">się </text:span><text:span text:style-name="T400">po </text:span><text:span text:style-name="T483">aktywnym eksplorowaniu zawartości </text:span><text:span text:style-name="T397">strony. </text:span><text:span text:style-name="T458">AsMR</text:span><text:span text:style-name="T448"> </text:span><text:span text:style-name="T458">(</text:span><text:span text:style-name="T272">Autonomous</text:span><text:span text:style-name="T354"> </text:span><text:span text:style-name="T342">Sensory</text:span><text:span text:style-name="T354"> </text:span><text:span text:style-name="T272">Meridian</text:span><text:span text:style-name="T354"> </text:span><text:span text:style-name="T272">Response</text:span><text:span text:style-name="T458">)</text:span><text:span text:style-name="T432"> </text:span><text:span text:style-name="T458">oznacza</text:span><text:span text:style-name="T451"> </text:span><text:span text:style-name="T458">bowiem </text:span><text:span text:style-name="T23">zjawisko</text:span><text:span text:style-name="T4"> </text:span><text:span text:style-name="T23">przyjemnego</text:span><text:span text:style-name="T4"> </text:span><text:span text:style-name="T23">mrowienia</text:span><text:span text:style-name="T4"> </text:span><text:span text:style-name="T23">w</text:span><text:span text:style-name="T4"> </text:span><text:span text:style-name="T23">okolicach</text:span><text:span text:style-name="T4"> </text:span><text:span text:style-name="T387">głowy,</text:span><text:span text:style-name="T4"> </text:span><text:span text:style-name="T23">szyi</text:span><text:span text:style-name="T4"> </text:span><text:span text:style-name="T23">i</text:span><text:span text:style-name="T4"> </text:span><text:span text:style-name="T68">pleców, </text:span><text:span text:style-name="T23">wywołane</text:span><text:span text:style-name="T429"> </text:span><text:span text:style-name="T23">bodźcami</text:span><text:span text:style-name="T449"> </text:span><text:span text:style-name="T23">zmysłowymi</text:span><text:span text:style-name="T449"> </text:span><text:span text:style-name="T23">i</text:span><text:span text:style-name="T429"> </text:span><text:span text:style-name="T23">pomocne</text:span><text:span text:style-name="T449"> </text:span><text:span text:style-name="T23">w</text:span><text:span text:style-name="T449"> </text:span><text:span text:style-name="T23">osiąganiu</text:span><text:span text:style-name="T429"> </text:span><text:span text:style-name="T23">stanu</text:span><text:span text:style-name="T449"> </text:span><text:span text:style-name="T23">głę- bokiego</text:span><text:span text:style-name="T359"> </text:span><text:span text:style-name="T23">odprężenia</text:span><text:span text:style-name="T528">34</text:span><text:span text:style-name="T23">.</text:span><text:span text:style-name="T361"> </text:span><text:span text:style-name="T23">Jeśli</text:span><text:span text:style-name="T359"> </text:span><text:span text:style-name="T23">odbiorca</text:span><text:span text:style-name="T361"> </text:span><text:span text:style-name="T23">ma</text:span><text:span text:style-name="T361"> </text:span><text:span text:style-name="T23">na</text:span><text:span text:style-name="T359"> </text:span><text:span text:style-name="T23">to</text:span><text:span text:style-name="T361"> </text:span><text:span text:style-name="T23">ochotę,</text:span><text:span text:style-name="T361"> </text:span><text:span text:style-name="T23">może</text:span><text:span text:style-name="T359"> </text:span><text:span text:style-name="T23">śledzić obraz, jednocześnie słuchając: zobaczy wtedy ubraną w świecący kostium</text:span><text:span text:style-name="T424"> </text:span><text:span text:style-name="T23">i</text:span><text:span text:style-name="T366"> </text:span><text:span text:style-name="T23">różową</text:span><text:span text:style-name="T366"> </text:span><text:span text:style-name="T23">perukę</text:span><text:span text:style-name="T366"> </text:span><text:span text:style-name="T23">Aleksandrę</text:span><text:span text:style-name="T366"> </text:span><text:span text:style-name="T23">Matlingiewicz,</text:span><text:span text:style-name="T366"> </text:span><text:span text:style-name="T23">która</text:span><text:span text:style-name="T366"> </text:span><text:span text:style-name="T23">zabiera</text:span><text:span text:style-name="T366"> </text:span><text:span text:style-name="T23">go w</text:span><text:span text:style-name="T406"> </text:span><text:span text:style-name="T68">rejs</text:span><text:span text:style-name="T65"> </text:span><text:span text:style-name="T68">statkiem</text:span><text:span text:style-name="T406"> </text:span><text:span text:style-name="T68">kosmicznym</text:span><text:span text:style-name="T65"> </text:span><text:span text:style-name="T23">Cassini</text:span><text:span text:style-name="T406"> </text:span><text:span text:style-name="T68">Exploration</text:span><text:span text:style-name="T65"> </text:span><text:span text:style-name="T23">Spacecraft.</text:span><text:span text:style-name="T406"> </text:span><text:span text:style-name="T23">Aktorka </text:span><text:span text:style-name="T29">wciela</text:span><text:span text:style-name="T434"> </text:span><text:span text:style-name="T29">się</text:span><text:span text:style-name="T434"> </text:span><text:span text:style-name="T29">w</text:span><text:span text:style-name="T434"> </text:span><text:span text:style-name="T29">przewodniczkę</text:span><text:span text:style-name="T434"> </text:span><text:span text:style-name="T29">dbającą</text:span><text:span text:style-name="T434"> </text:span><text:span text:style-name="T29">o</text:span><text:span text:style-name="T461"> </text:span><text:span text:style-name="T29">komfort</text:span><text:span text:style-name="T434"> </text:span><text:span text:style-name="T29">i</text:span><text:span text:style-name="T434"> </text:span><text:span text:style-name="T29">bezpieczeństwo </text:span><text:span text:style-name="T23">podróży</text:span><text:span text:style-name="T395"> </text:span><text:span text:style-name="T23">–</text:span><text:span text:style-name="T190"> </text:span><text:span text:style-name="T23">przekazuje</text:span><text:span text:style-name="T190"> </text:span><text:span text:style-name="T23">instrukcje</text:span><text:span text:style-name="T190"> </text:span><text:span text:style-name="T23">przygotowujące</text:span><text:span text:style-name="T190"> </text:span><text:span text:style-name="T23">pasażera</text:span><text:span text:style-name="T395"> </text:span><text:span text:style-name="T23">do</text:span><text:span text:style-name="T190"> </text:span><text:span text:style-name="T23">startu</text:span></text:p><text:p text:style-name="P165"><text:span text:style-name="T29">i</text:span><text:span text:style-name="T64"> </text:span><text:span text:style-name="T29">udziela</text:span><text:span text:style-name="T446"> </text:span><text:span text:style-name="T29">porad</text:span><text:span text:style-name="T446"> </text:span><text:span text:style-name="T29">odnośnie</text:span><text:span text:style-name="T446"> </text:span><text:span text:style-name="T29">do</text:span><text:span text:style-name="T446"> </text:span><text:span text:style-name="T29">skutecznego</text:span><text:span text:style-name="T446"> </text:span><text:span text:style-name="T29">wejścia</text:span><text:span text:style-name="T446"> </text:span><text:span text:style-name="T29">w</text:span><text:span text:style-name="T446"> </text:span><text:span text:style-name="T29">stan</text:span><text:span text:style-name="T64"> </text:span><text:span text:style-name="T29">relaksu.</text:span></text:p></draw:text-box></draw:frame><draw:frame draw:style-name="fr1" text:anchor-type="char" svg:x="12.665cm" svg:y="16.476cm" svg:width="4.9cm" svg:height="2.498cm" draw:z-index="98"><draw:text-box><text:p text:style-name="P57"><text:span text:style-name="T537">34</text:span><text:span text:style-name="T546"> </text:span><text:span text:style-name="T96">Dla</text:span><text:span text:style-name="T114"> </text:span><text:span text:style-name="T96">porządku</text:span><text:span text:style-name="T114"> </text:span><text:span text:style-name="T96">należy</text:span><text:span text:style-name="T177"> </text:span><text:span text:style-name="T96">jednak</text:span><text:span text:style-name="T114"> </text:span><text:span text:style-name="T96">zaznaczyć,</text:span><text:span text:style-name="T114"> </text:span><text:span text:style-name="T96">że </text:span><text:span text:style-name="T95">nie</text:span><text:span text:style-name="T173"> </text:span><text:span text:style-name="T95">wszyscy</text:span><text:span text:style-name="T121"> </text:span><text:span text:style-name="T95">są</text:span><text:span text:style-name="T121"> </text:span><text:span text:style-name="T95">podatni</text:span><text:span text:style-name="T121"> </text:span><text:span text:style-name="T95">na</text:span><text:span text:style-name="T121"> </text:span><text:span text:style-name="T95">oddziaływanie</text:span><text:span text:style-name="T121"> </text:span><text:span text:style-name="T95">zja- wisk dźwiękowych charakterystycznych dla </text:span><text:span text:style-name="T96">AsMR.</text:span><text:span text:style-name="T127"> </text:span><text:span text:style-name="T96">Więcej</text:span><text:span text:style-name="T150"> </text:span><text:span text:style-name="T96">na</text:span><text:span text:style-name="T127"> </text:span><text:span text:style-name="T96">ten</text:span><text:span text:style-name="T150"> </text:span><text:span text:style-name="T96">temat</text:span><text:span text:style-name="T127"> </text:span><text:span text:style-name="T96">–</text:span><text:span text:style-name="T150"> </text:span><text:span text:style-name="T128">Por.</text:span><text:span text:style-name="T154"> </text:span><text:span text:style-name="T96">Emma</text:span><text:span text:style-name="T150"> </text:span><text:span text:style-name="T96">L. </text:span><text:span text:style-name="T95">Barratt,</text:span><text:span text:style-name="T110"> </text:span><text:span text:style-name="T95">Nick</text:span><text:span text:style-name="T110"> </text:span><text:span text:style-name="T95">J.</text:span><text:span text:style-name="T180"> </text:span><text:span text:style-name="T95">Davis,</text:span><text:span text:style-name="T110"> </text:span><text:span text:style-name="T205">Autonomous</text:span><text:span text:style-name="T222"> </text:span><text:span text:style-name="T205">Sensory </text:span><text:span text:style-name="T206">Meridian</text:span><text:span text:style-name="T257"> </text:span><text:span text:style-name="T267">R</text:span><text:span text:style-name="T210">esponse</text:span><text:span text:style-name="T257"> </text:span><text:span text:style-name="T269">(</text:span><text:span text:style-name="T205">a</text:span><text:span text:style-name="T211">SM</text:span><text:span text:style-name="T212">r</text:span><text:span text:style-name="T213">).</text:span><text:span text:style-name="T257"> </text:span><text:span text:style-name="T214">A</text:span><text:span text:style-name="T257"> </text:span><text:span text:style-name="T215">Fl</text:span><text:span text:style-name="T221">o</text:span><text:span text:style-name="T216">w-like</text:span><text:span text:style-name="T257"> </text:span><text:span text:style-name="T268">Mental</text:span><text:span text:style-name="T214"> </text:span><text:span text:style-name="T205">States</text:span><text:span text:style-name="T95">,</text:span><text:span text:style-name="T117"> </text:span><text:span text:style-name="T95">„PeerJ”</text:span><text:span text:style-name="T139"> </text:span><text:span text:style-name="T95">2015,</text:span><text:span text:style-name="T139"> </text:span><text:span text:style-name="T95">e851,</text:span><text:span text:style-name="T139"> </text:span><text:a xlink:type="simple" xlink:href="http://bit.ly/3445gxg" text:style-name="ListLabel_20_24" text:visited-style-name="ListLabel_20_24"><text:span text:style-name="T95">bit.ly/3445gxg</text:span></text:a><text:span text:style-name="T95">.</text:span></text:p></draw:text-box></draw:frame><draw:frame draw:style-name="fr1" text:anchor-type="char" svg:x="17.418cm" svg:y="20.913cm" svg:width="0.395cm" svg:height="0.605cm" draw:z-index="99"><draw:text-box><text:p text:style-name="P98"><text:span text:style-name="T460">35</text:span></text:p></draw:text-box></draw:frame><draw:frame draw:style-name="fr1" text:anchor-type="char" svg:x="4.383cm" svg:y="20.978cm" svg:width="7.738cm" svg:height="0.938cm" draw:z-index="100"><draw:text-box><text:p text:style-name="P17"><text:span text:style-name="T197">Performatyka.</text:span><text:span text:style-name="T199"> </text:span><text:span text:style-name="T197">Poza</text:span><text:span text:style-name="T200"> </text:span><text:span text:style-name="T197">kanonem</text:span><text:span text:style-name="T32">,</text:span><text:span text:style-name="T61"> </text:span><text:span text:style-name="T32">t.</text:span><text:span text:style-name="T49"> </text:span><text:span text:style-name="T32">2:</text:span><text:span text:style-name="T60"> </text:span><text:span text:style-name="T197">Wiedza</text:span><text:span text:style-name="T200"> </text:span><text:span text:style-name="T197">i</text:span><text:span text:style-name="T200"> </text:span><text:span text:style-name="T197">niewiedza</text:span><text:span text:style-name="T32">, </text:span><text:span text:style-name="T30">red.</text:span><text:span text:style-name="T44"> </text:span><text:span text:style-name="T30">Łucja</text:span><text:span text:style-name="T62"> </text:span><text:span text:style-name="T30">Iwanczewska,</text:span><text:span text:style-name="T62"> </text:span><text:span text:style-name="T30">Mateusz</text:span><text:span text:style-name="T62"> </text:span><text:span text:style-name="T30">Chaberski,</text:span><text:span text:style-name="T62"> </text:span><text:span text:style-name="T30">Kraków</text:span><text:span text:style-name="T62"> </text:span><text:span text:style-name="T30">2022</text:span></text:p></draw:text-box></draw:frame></text:p>
      <text:p text:style-name="P85"><draw:frame draw:style-name="fr1" text:anchor-type="char" svg:x="8.661cm" svg:y="2.117cm" svg:width="10.791cm" svg:height="17.933cm" draw:z-index="101"><draw:text-box><text:p text:style-name="P166"><text:span text:style-name="T391">Miękkimgłosemzachęcadotego,</text:span><text:span text:style-name="T511"> </text:span><text:span text:style-name="T391">bywyobrazićsobienakładanienaoczy</text:span><text:span text:style-name="T89"> </text:span><text:span text:style-name="T23">specjalnych</text:span><text:span text:style-name="T444"> </text:span><text:span text:style-name="T23">nakładek</text:span><text:span text:style-name="T444"> </text:span><text:span text:style-name="T23">sensorycznych,</text:span><text:span text:style-name="T444"> </text:span><text:span text:style-name="T23">uwalniających</text:span><text:span text:style-name="T444"> </text:span><text:span text:style-name="T23">jasne</text:span><text:span text:style-name="T444"> </text:span><text:span text:style-name="T23">światło,</text:span><text:span text:style-name="T87"> </text:span><text:span text:style-name="T23">czy</text:span><text:span text:style-name="T366"> </text:span><text:span text:style-name="T23">wsuwanie</text:span><text:span text:style-name="T366"> </text:span><text:span text:style-name="T23">dłoni</text:span><text:span text:style-name="T424"> </text:span><text:span text:style-name="T23">w</text:span><text:span text:style-name="T366"> </text:span><text:span text:style-name="T23">miękkie,</text:span><text:span text:style-name="T366"> </text:span><text:span text:style-name="T23">otulające</text:span><text:span text:style-name="T366"> </text:span><text:span text:style-name="T23">rękawice.</text:span><text:span text:style-name="T366"> </text:span><text:span text:style-name="T23">Sugestywnie</text:span><text:span text:style-name="T366"> </text:span><text:span text:style-name="T68">pro-</text:span><text:span text:style-name="T456"> </text:span><text:span text:style-name="T403">wadzona narracja </text:span><text:span text:style-name="T397">ma </text:span><text:span text:style-name="T403">zaangażować możliwie</text:span><text:span text:style-name="T440"> </text:span><text:span text:style-name="T403">największą</text:span><text:span text:style-name="T512"> </text:span><text:span text:style-name="T483">liczbę</text:span><text:span text:style-name="T485"> </text:span><text:span text:style-name="T391">zmysłów. </text:span><text:span text:style-name="T458">Audiosferę słuchowiska budują szept,</text:span><text:span text:style-name="T513"> </text:span><text:span text:style-name="T458">subtelne</text:span><text:span text:style-name="T515"> </text:span><text:span text:style-name="T458">mlaskanie,</text:span><text:span text:style-name="T87"> </text:span><text:span text:style-name="T23">cichutkie</text:span><text:span text:style-name="T24"> </text:span><text:span text:style-name="T23">stukanie,</text:span><text:span text:style-name="T19"> </text:span><text:span text:style-name="T23">gniecenie</text:span><text:span text:style-name="T19"> </text:span><text:span text:style-name="T23">folii,</text:span><text:span text:style-name="T19"> </text:span><text:span text:style-name="T23">trudno</text:span><text:span text:style-name="T24"> </text:span><text:span text:style-name="T23">definiowalny</text:span><text:span text:style-name="T19"> </text:span><text:span text:style-name="T23">szum</text:span><text:span text:style-name="T19"> </text:span><text:span text:style-name="T23">oraz</text:span><text:span text:style-name="T467"> </text:span><text:span text:style-name="T23">przesypywanie</text:span><text:span text:style-name="T449"> </text:span><text:span text:style-name="T23">nieokreślonych</text:span><text:span text:style-name="T444"> </text:span><text:span text:style-name="T68">materiałów,</text:span><text:span text:style-name="T444"> </text:span><text:span text:style-name="T23">czyli</text:span><text:span text:style-name="T444"> </text:span><text:span text:style-name="T23">zestaw</text:span><text:span text:style-name="T444"> </text:span><text:span text:style-name="T68">dźwięków,</text:span><text:span text:style-name="T87"> </text:span><text:span text:style-name="T387">które</text:span><text:span text:style-name="T507"> </text:span><text:span text:style-name="T387">autorzy</text:span><text:span text:style-name="T507"> </text:span><text:span text:style-name="T387">słuchowisk</text:span><text:span text:style-name="T507"> </text:span><text:span text:style-name="T82">AsMR</text:span><text:span text:style-name="T507"> </text:span><text:span text:style-name="T387">określają</text:span><text:span text:style-name="T507"> </text:span><text:span text:style-name="T82">jako</text:span><text:span text:style-name="T507"> </text:span><text:span text:style-name="T387">przyjemnie</text:span><text:span text:style-name="T507"> </text:span><text:span text:style-name="T82">odprężające.</text:span><text:span text:style-name="T481"> </text:span><text:span text:style-name="T458">Wykorzystana w </text:span><text:span text:style-name="T272">Dzieciach Saturna </text:span><text:span text:style-name="T458">kombinacja elementów</text:span><text:span text:style-name="T516"> </text:span><text:span text:style-name="T458">tek-</text:span></text:p><text:p text:style-name="P167"><text:span text:style-name="T23">stowych,</text:span><text:span text:style-name="T369"> </text:span><text:span text:style-name="T23">dźwiękowych</text:span><text:span text:style-name="T369"> </text:span><text:span text:style-name="T23">i</text:span><text:span text:style-name="T369"> </text:span><text:span text:style-name="T23">wizualnych</text:span><text:span text:style-name="T369"> </text:span><text:span text:style-name="T23">to</text:span><text:span text:style-name="T369"> </text:span><text:span text:style-name="T23">efekt</text:span><text:span text:style-name="T91"> </text:span><text:span text:style-name="T68">cyfrowej</text:span><text:span text:style-name="T369"> </text:span><text:span text:style-name="T23">rekonfiguracji zjawiska wielozmysłowości właściwego dla doświadczania teatru. </text:span><text:span text:style-name="T387">Ponieważ</text:span><text:span text:style-name="T359"> </text:span><text:span text:style-name="T23">projekt</text:span><text:span text:style-name="T359"> </text:span><text:span text:style-name="T23">został</text:span><text:span text:style-name="T359"> </text:span><text:span text:style-name="T68">przygotowany</text:span><text:span text:style-name="T361"> </text:span><text:span text:style-name="T23">do</text:span><text:span text:style-name="T359"> </text:span><text:span text:style-name="T23">odbioru</text:span><text:span text:style-name="T359"> </text:span><text:span text:style-name="T23">wyłącznie</text:span><text:span text:style-name="T359"> </text:span><text:span text:style-name="T23">w</text:span><text:span text:style-name="T361"> </text:span><text:span text:style-name="T414">sieci, </text:span><text:span text:style-name="T23">wyróżnił</text:span><text:span text:style-name="T91"> </text:span><text:span text:style-name="T23">się</text:span><text:span text:style-name="T395"> </text:span><text:span text:style-name="T23">na</text:span><text:span text:style-name="T395"> </text:span><text:span text:style-name="T23">tle</text:span><text:span text:style-name="T395"> </text:span><text:span text:style-name="T23">zalewających</text:span><text:span text:style-name="T395"> </text:span><text:span text:style-name="T23">internet</text:span><text:span text:style-name="T91"> </text:span><text:span text:style-name="T23">ofert</text:span><text:span text:style-name="T395"> </text:span><text:span text:style-name="T23">wielu</text:span><text:span text:style-name="T395"> </text:span><text:span text:style-name="T23">instytucji,</text:span><text:span text:style-name="T395"> </text:span><text:span text:style-name="T23">które w</text:span><text:span text:style-name="T190"> </text:span><text:span text:style-name="T82">czasie</text:span><text:span text:style-name="T192"> </text:span><text:span text:style-name="T82">pandemii</text:span><text:span text:style-name="T192"> </text:span><text:span text:style-name="T82">proponowały</text:span><text:span text:style-name="T190"> </text:span><text:span text:style-name="T82">widzom</text:span><text:span text:style-name="T192"> </text:span><text:span text:style-name="T82">przede</text:span><text:span text:style-name="T192"> </text:span><text:span text:style-name="T82">wszystkim</text:span><text:span text:style-name="T190"> </text:span><text:span text:style-name="T82">transmisje </text:span><text:span text:style-name="T23">spektakli archiwalnych. Dzięki pomysłowej formule opracowania tematu</text:span><text:span text:style-name="T462"> </text:span><text:span text:style-name="T273">Dzieci</text:span><text:span text:style-name="T346"> </text:span><text:span text:style-name="T273">Saturna</text:span><text:span text:style-name="T346"> </text:span><text:span text:style-name="T23">nie</text:span><text:span text:style-name="T462"> </text:span><text:span text:style-name="T23">tylko</text:span><text:span text:style-name="T462"> </text:span><text:span text:style-name="T23">uniknęły</text:span><text:span text:style-name="T462"> </text:span><text:span text:style-name="T23">losu</text:span><text:span text:style-name="T462"> </text:span><text:span text:style-name="T23">mało</text:span><text:span text:style-name="T462"> </text:span><text:span text:style-name="T23">interesujących </text:span><text:span text:style-name="T400">dla </text:span><text:span text:style-name="T403">odbiorców substytutów tradycyjnego przedstawienia, </text:span><text:span text:style-name="T483">lecz </text:span><text:span text:style-name="T23">także stały się spójną i wysoce angażującą cyfrową instalacją arty- </text:span><text:span text:style-name="T29">styczną.</text:span><text:span text:style-name="T370"> </text:span><text:span text:style-name="T29">Duża</text:span><text:span text:style-name="T92"> </text:span><text:span text:style-name="T29">dowolność</text:span><text:span text:style-name="T92"> </text:span><text:span text:style-name="T29">w</text:span><text:span text:style-name="T92"> </text:span><text:span text:style-name="T29">sposobie</text:span><text:span text:style-name="T92"> </text:span><text:span text:style-name="T29">eksplorowania</text:span><text:span text:style-name="T92"> </text:span><text:span text:style-name="T29">hipertekstu </text:span><text:span text:style-name="T23">buduje</text:span><text:span text:style-name="T465"> </text:span><text:span text:style-name="T23">zindywidualizowane</text:span><text:span text:style-name="T465"> </text:span><text:span text:style-name="T23">doświadczenie</text:span><text:span text:style-name="T465"> </text:span><text:span text:style-name="T23">odbiorcze,</text:span><text:span text:style-name="T465"> </text:span><text:span text:style-name="T23">które</text:span><text:span text:style-name="T465"> </text:span><text:span text:style-name="T23">sprzyja </text:span><text:span text:style-name="T29">empatycznej</text:span><text:span text:style-name="T193"> </text:span><text:span text:style-name="T29">identyfikacji</text:span><text:span text:style-name="T358"> </text:span><text:span text:style-name="T29">z</text:span><text:span text:style-name="T193"> </text:span><text:span text:style-name="T29">bohaterkami</text:span><text:span text:style-name="T358"> </text:span><text:span text:style-name="T29">i</text:span><text:span text:style-name="T193"> </text:span><text:span text:style-name="T29">bohaterami,</text:span><text:span text:style-name="T358"> </text:span><text:span text:style-name="T29">ukrytymi </text:span><text:span text:style-name="T23">pod</text:span><text:span text:style-name="T359"> </text:span><text:span text:style-name="T68">nazwami</text:span><text:span text:style-name="T359"> </text:span><text:span text:style-name="T82">księżyców.</text:span><text:span text:style-name="T361"> </text:span><text:span text:style-name="T23">Na</text:span><text:span text:style-name="T359"> </text:span><text:span text:style-name="T68">jednym</text:span><text:span text:style-name="T361"> </text:span><text:span text:style-name="T23">z</text:span><text:span text:style-name="T359"> </text:span><text:span text:style-name="T68">nich</text:span><text:span text:style-name="T361"> </text:span><text:span text:style-name="T68">znajdują</text:span><text:span text:style-name="T359"> </text:span><text:span text:style-name="T23">się</text:span><text:span text:style-name="T361"> </text:span><text:span text:style-name="T68">choćby</text:span><text:span text:style-name="T359"> </text:span><text:span text:style-name="T387">relacje </text:span><text:span text:style-name="T29">Agaty</text:span><text:span text:style-name="T193"> </text:span><text:span text:style-name="T29">Baumgart</text:span><text:span text:style-name="T358"> </text:span><text:span text:style-name="T29">na</text:span><text:span text:style-name="T358"> </text:span><text:span text:style-name="T29">temat</text:span><text:span text:style-name="T358"> </text:span><text:span text:style-name="T29">codziennego</text:span><text:span text:style-name="T358"> </text:span><text:span text:style-name="T29">życia</text:span><text:span text:style-name="T358"> </text:span><text:span text:style-name="T29">z</text:span><text:span text:style-name="T358"> </text:span><text:span text:style-name="T29">depresją</text:span><text:span text:style-name="T358"> </text:span><text:span text:style-name="T29">oraz</text:span><text:span text:style-name="T358"> </text:span><text:span text:style-name="T29">opis </text:span><text:span text:style-name="T23">kroków</text:span><text:span text:style-name="T447"> </text:span><text:span text:style-name="T23">prowadzących</text:span><text:span text:style-name="T429"> </text:span><text:span text:style-name="T23">do</text:span><text:span text:style-name="T429"> </text:span><text:span text:style-name="T23">uzyskania</text:span><text:span text:style-name="T447"> </text:span><text:span text:style-name="T23">diagnozy.</text:span><text:span text:style-name="T429"> </text:span><text:span text:style-name="T23">W</text:span><text:span text:style-name="T429"> </text:span><text:span text:style-name="T23">rozmowie</text:span><text:span text:style-name="T429"> </text:span><text:span text:style-name="T23">ze</text:span><text:span text:style-name="T447"> </text:span><text:span text:style-name="T23">mną autorka</text:span><text:span text:style-name="T427"> </text:span><text:span text:style-name="T23">przyznała,</text:span><text:span text:style-name="T427"> </text:span><text:span text:style-name="T23">że</text:span><text:span text:style-name="T24"> </text:span><text:span text:style-name="T23">zależało</text:span><text:span text:style-name="T427"> </text:span><text:span text:style-name="T23">jej</text:span><text:span text:style-name="T24"> </text:span><text:span text:style-name="T23">na</text:span><text:span text:style-name="T427"> </text:span><text:span text:style-name="T23">stworzeniu</text:span><text:span text:style-name="T24"> </text:span><text:span text:style-name="T23">projektu,</text:span><text:span text:style-name="T427"> </text:span><text:span text:style-name="T23">na</text:span><text:span text:style-name="T24"> </text:span><text:span text:style-name="T23">który </text:span><text:span text:style-name="T398">jako</text:span><text:span text:style-name="T382"> </text:span><text:span text:style-name="T404">nastolatka</text:span><text:span text:style-name="T382"> </text:span><text:span text:style-name="T401">sama</text:span><text:span text:style-name="T382"> </text:span><text:span text:style-name="T404">chciałaby</text:span><text:span text:style-name="T382"> </text:span><text:span text:style-name="T401">się</text:span><text:span text:style-name="T438"> </text:span><text:span text:style-name="T404">natknąć</text:span><text:span text:style-name="T382"> </text:span><text:span text:style-name="T29">–</text:span><text:span text:style-name="T382"> </text:span><text:span text:style-name="T29">być</text:span><text:span text:style-name="T382"> </text:span><text:span text:style-name="T401">może</text:span><text:span text:style-name="T438"> </text:span><text:span text:style-name="T484">wtedy </text:span><text:span text:style-name="T29">szybciej</text:span><text:span text:style-name="T92"> </text:span><text:span text:style-name="T29">odkryłaby</text:span><text:span text:style-name="T394"> </text:span><text:span text:style-name="T29">symptomy</text:span><text:span text:style-name="T92"> </text:span><text:span text:style-name="T29">własnej</text:span><text:span text:style-name="T394"> </text:span><text:span text:style-name="T71">choroby,</text:span><text:span text:style-name="T92"> </text:span><text:span text:style-name="T29">o</text:span><text:span text:style-name="T394"> </text:span><text:span text:style-name="T29">której</text:span><text:span text:style-name="T92"> </text:span><text:span text:style-name="T29">istnieniu </text:span><text:span text:style-name="T23">nie</text:span><text:span text:style-name="T369"> </text:span><text:span text:style-name="T23">wiedziała</text:span><text:span text:style-name="T91"> </text:span><text:span text:style-name="T23">jej</text:span><text:span text:style-name="T91"> </text:span><text:span text:style-name="T23">najbliższa</text:span><text:span text:style-name="T369"> </text:span><text:span text:style-name="T23">rodzina</text:span><text:span text:style-name="T91"> </text:span><text:span text:style-name="T23">w</text:span><text:span text:style-name="T91"> </text:span><text:span text:style-name="T23">czasie,</text:span><text:span text:style-name="T369"> </text:span><text:span text:style-name="T23">kiedy</text:span><text:span text:style-name="T91"> </text:span><text:span text:style-name="T23">artystka</text:span><text:span text:style-name="T369"> </text:span><text:span text:style-name="T23">dorastała (mowa</text:span><text:span text:style-name="T454"> </text:span><text:span text:style-name="T23">o</text:span><text:span text:style-name="T385"> </text:span><text:span text:style-name="T23">pierwszej</text:span><text:span text:style-name="T454"> </text:span><text:span text:style-name="T23">dekadzie</text:span><text:span text:style-name="T385"> </text:span><text:span text:style-name="T23">XXI</text:span><text:span text:style-name="T454"> </text:span><text:span text:style-name="T23">wieku).</text:span><text:span text:style-name="T385"> </text:span><text:span text:style-name="T23">Baumgart</text:span><text:span text:style-name="T385"> </text:span><text:span text:style-name="T23">nie</text:span><text:span text:style-name="T454"> </text:span><text:span text:style-name="T23">pamięta</text:span><text:span text:style-name="T385"> </text:span><text:span text:style-name="T23">też, </text:span><text:span text:style-name="T19">żeby</text:span><text:span text:style-name="T424"> </text:span><text:span text:style-name="T19">temat</text:span><text:span text:style-name="T424"> </text:span><text:span text:style-name="T24">zdrowia</text:span><text:span text:style-name="T424"> </text:span><text:span text:style-name="T24">psychicznego</text:span><text:span text:style-name="T366"> </text:span><text:span text:style-name="T19">poruszano</text:span><text:span text:style-name="T424"> </text:span><text:span text:style-name="T19">wtedy</text:span><text:span text:style-name="T424"> </text:span><text:span text:style-name="T23">w</text:span><text:span text:style-name="T424"> </text:span><text:span text:style-name="T19">mediach</text:span><text:span text:style-name="T366"> </text:span><text:span text:style-name="T371">czy</text:span><text:span text:style-name="T424"> </text:span><text:span text:style-name="T427">szkole. </text:span><text:span text:style-name="T23">Ze</text:span><text:span text:style-name="T385"> </text:span><text:span text:style-name="T23">względu</text:span><text:span text:style-name="T385"> </text:span><text:span text:style-name="T23">na</text:span><text:span text:style-name="T385"> </text:span><text:span text:style-name="T23">cel,</text:span><text:span text:style-name="T385"> </text:span><text:span text:style-name="T23">czyli</text:span><text:span text:style-name="T385"> </text:span><text:span text:style-name="T23">upowszechnianie</text:span><text:span text:style-name="T377"> </text:span><text:span text:style-name="T23">wiedzy</text:span><text:span text:style-name="T385"> </text:span><text:span text:style-name="T23">na</text:span><text:span text:style-name="T385"> </text:span><text:span text:style-name="T23">temat</text:span><text:span text:style-name="T385"> </text:span><text:span text:style-name="T23">zdrowia psychicznego,</text:span><text:span text:style-name="T192"> </text:span><text:span text:style-name="T23">tradycyjny</text:span><text:span text:style-name="T192"> </text:span><text:span text:style-name="T23">teatr</text:span><text:span text:style-name="T192"> </text:span><text:span text:style-name="T23">–</text:span><text:span text:style-name="T192"> </text:span><text:span text:style-name="T23">z</text:span><text:span text:style-name="T359"> </text:span><text:span text:style-name="T23">powodu</text:span><text:span text:style-name="T192"> </text:span><text:span text:style-name="T23">ekonomicznej</text:span><text:span text:style-name="T192"> </text:span><text:span text:style-name="T23">i</text:span><text:span text:style-name="T192"> </text:span><text:span text:style-name="T23">klasowej niedostępności</text:span><text:span text:style-name="T410"> </text:span><text:span text:style-name="T23">dla</text:span><text:span text:style-name="T410"> </text:span><text:span text:style-name="T23">szerokiego</text:span><text:span text:style-name="T427"> </text:span><text:span text:style-name="T23">grona</text:span><text:span text:style-name="T410"> </text:span><text:span text:style-name="T23">odbiorców</text:span><text:span text:style-name="T427"> </text:span><text:span text:style-name="T23">–</text:span><text:span text:style-name="T410"> </text:span><text:span text:style-name="T23">nie</text:span><text:span text:style-name="T410"> </text:span><text:span text:style-name="T23">wydawał</text:span><text:span text:style-name="T427"> </text:span><text:span text:style-name="T23">się </text:span><text:span text:style-name="T68">artystce</text:span><text:span text:style-name="T15"> </text:span><text:span text:style-name="T387">najlepszym</text:span><text:span text:style-name="T194"> </text:span><text:span text:style-name="T387">narzędziem</text:span><text:span text:style-name="T194"> </text:span><text:span text:style-name="T4">pracy.</text:span><text:span text:style-name="T194"> </text:span><text:span text:style-name="T387">Dzięki</text:span><text:span text:style-name="T194"> </text:span><text:span text:style-name="T387">realizacji</text:span><text:span text:style-name="T15"> </text:span><text:span text:style-name="T387">projektu</text:span><text:span text:style-name="T194"> </text:span><text:span text:style-name="T305">Dzieci </text:span><text:span text:style-name="T273">Saturna</text:span><text:span text:style-name="T323"> </text:span><text:span text:style-name="T23">w</text:span><text:span text:style-name="T447"> </text:span><text:span text:style-name="T23">sieci</text:span><text:span text:style-name="T447"> </text:span><text:span text:style-name="T23">ma</text:span><text:span text:style-name="T447"> </text:span><text:span text:style-name="T23">on</text:span><text:span text:style-name="T447"> </text:span><text:span text:style-name="T23">zdecydowanie</text:span><text:span text:style-name="T447"> </text:span><text:span text:style-name="T23">bardziej</text:span><text:span text:style-name="T65"> </text:span><text:span text:style-name="T23">egalitarny</text:span><text:span text:style-name="T447"> </text:span><text:span text:style-name="T23">charakter,</text:span></text:p></draw:text-box></draw:frame><draw:frame draw:style-name="fr1" text:anchor-type="char" svg:x="3.186cm" svg:y="20.913cm" svg:width="0.441cm" svg:height="0.605cm" draw:z-index="102"><draw:text-box><text:p text:style-name="P98"><text:span text:style-name="T458">36</text:span></text:p></draw:text-box></draw:frame><draw:frame draw:style-name="fr1" text:anchor-type="char" svg:x="7.475cm" svg:y="20.978cm" svg:width="9.118cm" svg:height="0.986cm" draw:z-index="103"><draw:text-box><text:p text:style-name="P18"><text:span text:style-name="T53">AgAtA</text:span><text:span text:style-name="T41"> </text:span><text:span text:style-name="T33">KęDzIA,</text:span><text:span text:style-name="T41"> </text:span><text:span text:style-name="T198">Trudna</text:span><text:span text:style-name="T201"> </text:span><text:span text:style-name="T198">sztuka</text:span><text:span text:style-name="T201"> </text:span><text:span text:style-name="T198">dorastania,</text:span><text:span text:style-name="T201"> </text:span><text:span text:style-name="T198">czyli</text:span><text:span text:style-name="T201"> </text:span><text:span text:style-name="T198">czego</text:span><text:span text:style-name="T202"> </text:span><text:span text:style-name="T198">dowiedziałam</text:span><text:span text:style-name="T201"> </text:span><text:span text:style-name="T198">się</text:span></text:p><text:p text:style-name="P19"><text:span text:style-name="T198">podczas</text:span><text:span text:style-name="T203"> </text:span><text:span text:style-name="T198">badania</text:span><text:span text:style-name="T204"> </text:span><text:span text:style-name="T198">kultury</text:span><text:span text:style-name="T204"> </text:span><text:span text:style-name="T198">teatralnej</text:span><text:span text:style-name="T203"> </text:span><text:span text:style-name="T198">nastolatków</text:span></text:p></draw:text-box></draw:frame></text:p>
      <text:p text:style-name="P86"><draw:frame draw:style-name="fr1" text:anchor-type="char" svg:x="1.653cm" svg:y="2.117cm" svg:width="10.772cm" svg:height="17.877cm" draw:z-index="104"><draw:text-box><text:p text:style-name="P168"><text:span text:style-name="T23">niż</text:span><text:span text:style-name="T194"> </text:span><text:span text:style-name="T23">gdyby</text:span><text:span text:style-name="T194"> </text:span><text:span text:style-name="T23">funkcjonował</text:span><text:span text:style-name="T194"> </text:span><text:span text:style-name="T23">jako</text:span><text:span text:style-name="T424"> </text:span><text:span text:style-name="T23">klasyczne</text:span><text:span text:style-name="T194"> </text:span><text:span text:style-name="T23">przedstawienie.</text:span><text:span text:style-name="T194"> </text:span><text:span text:style-name="T23">Wielu</text:span><text:span text:style-name="T194"> </text:span><text:span text:style-name="T23">nasto- latkom</text:span><text:span text:style-name="T410"> </text:span><text:span text:style-name="T23">o</text:span><text:span text:style-name="T427"> </text:span><text:span text:style-name="T23">wiele</text:span><text:span text:style-name="T427"> </text:span><text:span text:style-name="T23">łatwiej</text:span><text:span text:style-name="T427"> </text:span><text:span text:style-name="T23">bowiem</text:span><text:span text:style-name="T427"> </text:span><text:span text:style-name="T23">dotrzeć</text:span><text:span text:style-name="T427"> </text:span><text:span text:style-name="T23">do</text:span><text:span text:style-name="T410"> </text:span><text:span text:style-name="T23">strony</text:span><text:span text:style-name="T427"> </text:span><text:span text:style-name="T23">internetowej</text:span><text:span text:style-name="T427"> </text:span><text:span text:style-name="T23">niż </text:span><text:span text:style-name="T387">wziąć</text:span><text:span text:style-name="T192"> </text:span><text:span text:style-name="T387">udział</text:span><text:span text:style-name="T192"> </text:span><text:span text:style-name="T23">w</text:span><text:span text:style-name="T192"> </text:span><text:span text:style-name="T387">płatnym</text:span><text:span text:style-name="T192"> </text:span><text:span text:style-name="T387">spektaklu.</text:span><text:span text:style-name="T192"> </text:span><text:span text:style-name="T23">W</text:span><text:span text:style-name="T192"> </text:span><text:span text:style-name="T82">komunikacie</text:span><text:span text:style-name="T192"> </text:span><text:span text:style-name="T387">wyświetlającym</text:span><text:span text:style-name="T192"> </text:span><text:span text:style-name="T387">się </text:span><text:span text:style-name="T23">zaraz</text:span><text:span text:style-name="T65"> </text:span><text:span text:style-name="T23">po</text:span><text:span text:style-name="T447"> </text:span><text:span text:style-name="T23">wejściu</text:span><text:span text:style-name="T447"> </text:span><text:span text:style-name="T23">na</text:span><text:span text:style-name="T447"> </text:span><text:span text:style-name="T23">stronę</text:span><text:span text:style-name="T447"> </text:span><text:span text:style-name="T23">internetową</text:span><text:span text:style-name="T447"> </text:span><text:span text:style-name="T23">twórczynie</text:span><text:span text:style-name="T447"> </text:span><text:span text:style-name="T23">projektu</text:span><text:span text:style-name="T447"> </text:span><text:span text:style-name="T23">ostrze- gają</text:span><text:span text:style-name="T454"> </text:span><text:span text:style-name="T23">jednak,</text:span><text:span text:style-name="T385"> </text:span><text:span text:style-name="T23">że</text:span><text:span text:style-name="T385"> </text:span><text:span text:style-name="T23">nie</text:span><text:span text:style-name="T454"> </text:span><text:span text:style-name="T23">mają</text:span><text:span text:style-name="T385"> </text:span><text:span text:style-name="T23">kompetencji,</text:span><text:span text:style-name="T385"> </text:span><text:span text:style-name="T23">żeby</text:span><text:span text:style-name="T385"> </text:span><text:span text:style-name="T23">udzielać</text:span><text:span text:style-name="T454"> </text:span><text:span text:style-name="T23">profesjonalnej </text:span><text:span text:style-name="T29">pomocy</text:span><text:span text:style-name="T18"> </text:span><text:span text:style-name="T29">psychologicznej,</text:span><text:span text:style-name="T18"> </text:span><text:span text:style-name="T29">i</text:span><text:span text:style-name="T18"> </text:span><text:span text:style-name="T29">nie</text:span><text:span text:style-name="T16"> </text:span><text:span text:style-name="T29">o</text:span><text:span text:style-name="T18"> </text:span><text:span text:style-name="T29">to</text:span><text:span text:style-name="T18"> </text:span><text:span text:style-name="T29">im</text:span><text:span text:style-name="T18"> </text:span><text:span text:style-name="T29">chodziło.</text:span><text:span text:style-name="T16"> </text:span><text:span text:style-name="T29">Dlatego</text:span><text:span text:style-name="T18"> </text:span><text:span text:style-name="T29">tak</text:span><text:span text:style-name="T18"> </text:span><text:span text:style-name="T29">ważną częścią</text:span><text:span text:style-name="T370"> </text:span><text:span text:style-name="T29">hipertekstu</text:span><text:span text:style-name="T92"> </text:span><text:span text:style-name="T29">jest</text:span><text:span text:style-name="T92"> </text:span><text:span text:style-name="T29">wspomniana</text:span><text:span text:style-name="T92"> </text:span><text:span text:style-name="T29">Stacja</text:span><text:span text:style-name="T92"> </text:span><text:span text:style-name="T29">Pomocy</text:span><text:span text:style-name="T92"> </text:span><text:span text:style-name="T29">Kosmicznej, </text:span><text:span text:style-name="T23">gdzie można znaleźć numery telefonów zaufania oraz informacje </text:span><text:span text:style-name="T29">o</text:span><text:span text:style-name="T405"> </text:span><text:span text:style-name="T29">miejscach</text:span><text:span text:style-name="T405"> </text:span><text:span text:style-name="T29">oferujących</text:span><text:span text:style-name="T405"> </text:span><text:span text:style-name="T29">darmową</text:span><text:span text:style-name="T405"> </text:span><text:span text:style-name="T29">pomoc</text:span><text:span text:style-name="T405"> </text:span><text:span text:style-name="T29">psychologiczną.</text:span></text:p><text:p text:style-name="P169"><text:span text:style-name="T29">Nie</text:span><text:span text:style-name="T193"> </text:span><text:span text:style-name="T29">mam</text:span><text:span text:style-name="T193"> </text:span><text:span text:style-name="T29">wątpliwości,</text:span><text:span text:style-name="T193"> </text:span><text:span text:style-name="T29">że</text:span><text:span text:style-name="T193"> </text:span><text:span text:style-name="T29">Baumgart</text:span><text:span text:style-name="T193"> </text:span><text:span text:style-name="T29">ma</text:span><text:span text:style-name="T193"> </text:span><text:span text:style-name="T29">rację</text:span><text:span text:style-name="T193"> </text:span><text:span text:style-name="T29">–</text:span><text:span text:style-name="T193"> </text:span><text:span text:style-name="T29">artystki</text:span><text:span text:style-name="T193"> </text:span><text:span text:style-name="T29">i</text:span><text:span text:style-name="T193"> </text:span><text:span text:style-name="T29">artyści </text:span><text:span text:style-name="T23">nie</text:span><text:span text:style-name="T24"> </text:span><text:span text:style-name="T23">mają</text:span><text:span text:style-name="T24"> </text:span><text:span text:style-name="T23">kompetencji</text:span><text:span text:style-name="T24"> </text:span><text:span text:style-name="T23">do</text:span><text:span text:style-name="T19"> </text:span><text:span text:style-name="T23">tego,</text:span><text:span text:style-name="T24"> </text:span><text:span text:style-name="T23">by</text:span><text:span text:style-name="T24"> </text:span><text:span text:style-name="T23">udzielać</text:span><text:span text:style-name="T24"> </text:span><text:span text:style-name="T23">profesjonalnej</text:span><text:span text:style-name="T19"> </text:span><text:span text:style-name="T23">pomocy psychologicznej.</text:span><text:span text:style-name="T395"> </text:span><text:span text:style-name="T23">Mogą</text:span><text:span text:style-name="T190"> </text:span><text:span text:style-name="T23">za</text:span><text:span text:style-name="T190"> </text:span><text:span text:style-name="T23">to</text:span><text:span text:style-name="T395"> </text:span><text:span text:style-name="T23">skutecznie</text:span><text:span text:style-name="T190"> </text:span><text:span text:style-name="T23">naświetlać</text:span><text:span text:style-name="T190"> </text:span><text:span text:style-name="T23">wybrane</text:span><text:span text:style-name="T190"> </text:span><text:span text:style-name="T23">tematy </text:span><text:span text:style-name="T29">z</text:span><text:span text:style-name="T450"> </text:span><text:span text:style-name="T29">różnych</text:span><text:span text:style-name="T443"> </text:span><text:span text:style-name="T29">stron</text:span><text:span text:style-name="T450"> </text:span><text:span text:style-name="T29">i</text:span><text:span text:style-name="T443"> </text:span><text:span text:style-name="T29">tym</text:span><text:span text:style-name="T450"> </text:span><text:span text:style-name="T398">samym</text:span><text:span text:style-name="T443"> </text:span><text:span text:style-name="T398">zwiększać</text:span><text:span text:style-name="T443"> </text:span><text:span text:style-name="T398">społeczną</text:span><text:span text:style-name="T450"> </text:span><text:span text:style-name="T398">świadomość. </text:span><text:span text:style-name="T401">Omawiany</text:span><text:span text:style-name="T358"> </text:span><text:span text:style-name="T401">hipertekst</text:span><text:span text:style-name="T360"> </text:span><text:span text:style-name="T401">można</text:span><text:span text:style-name="T360"> </text:span><text:span text:style-name="T398">bowiem</text:span><text:span text:style-name="T360"> </text:span><text:span text:style-name="T401">potraktować</text:span><text:span text:style-name="T360"> </text:span><text:span text:style-name="T29">jako</text:span><text:span text:style-name="T358"> </text:span><text:span text:style-name="T401">źródło </text:span><text:span text:style-name="T23">podstawowej wiedzy o zdrowiu psychicznym oraz możliwościach łagodzenia</text:span><text:span text:style-name="T366"> </text:span><text:span text:style-name="T23">skutków</text:span><text:span text:style-name="T366"> </text:span><text:span text:style-name="T23">dolegliwości</text:span><text:span text:style-name="T366"> </text:span><text:span text:style-name="T23">natury</text:span><text:span text:style-name="T366"> </text:span><text:span text:style-name="T23">psychicznej.</text:span><text:span text:style-name="T366"> </text:span><text:span text:style-name="T23">W</text:span><text:span text:style-name="T366"> </text:span><text:span text:style-name="T23">odniesieniu do</text:span><text:span text:style-name="T440"> </text:span><text:span text:style-name="T23">społecznego</text:span><text:span text:style-name="T410"> </text:span><text:span text:style-name="T23">oddziaływania</text:span><text:span text:style-name="T410"> </text:span><text:span text:style-name="T23">projektu</text:span><text:span text:style-name="T24"> </text:span><text:span text:style-name="T273">Dzieci</text:span><text:span text:style-name="T307"> </text:span><text:span text:style-name="T273">Saturna</text:span><text:span text:style-name="T308"> </text:span><text:span text:style-name="T23">zwracam </text:span><text:span text:style-name="T29">szczególną</text:span><text:span text:style-name="T434"> </text:span><text:span text:style-name="T29">uwagę</text:span><text:span text:style-name="T461"> </text:span><text:span text:style-name="T29">na</text:span><text:span text:style-name="T461"> </text:span><text:span text:style-name="T29">jego</text:span><text:span text:style-name="T461"> </text:span><text:span text:style-name="T29">pożyteczną</text:span><text:span text:style-name="T461"> </text:span><text:span text:style-name="T29">funkcję</text:span><text:span text:style-name="T461"> </text:span><text:span text:style-name="T29">edukacyjną,</text:span><text:span text:style-name="T461"> </text:span><text:span text:style-name="T29">którą </text:span><text:span text:style-name="T23">należy rozpatrywać w kontekście niemal zupełnego braku</text:span><text:span text:style-name="T194"> </text:span><text:span text:style-name="T23">psycho- edukacji</text:span><text:span text:style-name="T395"> </text:span><text:span text:style-name="T23">w</text:span><text:span text:style-name="T395"> </text:span><text:span text:style-name="T23">polskich</text:span><text:span text:style-name="T190"> </text:span><text:span text:style-name="T68">szkołach</text:span><text:span text:style-name="T395"> </text:span><text:span text:style-name="T68">(mam</text:span><text:span text:style-name="T395"> </text:span><text:span text:style-name="T23">na</text:span><text:span text:style-name="T190"> </text:span><text:span text:style-name="T23">myśli</text:span><text:span text:style-name="T395"> </text:span><text:span text:style-name="T23">przede</text:span><text:span text:style-name="T395"> </text:span><text:span text:style-name="T23">wszystkim</text:span><text:span text:style-name="T190"> </text:span><text:span text:style-name="T68">szkoły publiczne)</text:span><text:span text:style-name="T91"> </text:span><text:span text:style-name="T23">oraz</text:span><text:span text:style-name="T395"> </text:span><text:span text:style-name="T23">stale</text:span><text:span text:style-name="T395"> </text:span><text:span text:style-name="T23">pogarszającej</text:span><text:span text:style-name="T395"> </text:span><text:span text:style-name="T23">się</text:span><text:span text:style-name="T91"> </text:span><text:span text:style-name="T68">kondycji</text:span><text:span text:style-name="T395"> </text:span><text:span text:style-name="T23">psychicznej</text:span><text:span text:style-name="T395"> </text:span><text:span text:style-name="T68">młodych </text:span><text:span text:style-name="T23">ludzi.</text:span><text:span text:style-name="T377"> </text:span><text:span text:style-name="T23">Wystarczy</text:span><text:span text:style-name="T377"> </text:span><text:span text:style-name="T23">przypomnieć</text:span><text:span text:style-name="T377"> </text:span><text:span text:style-name="T23">kilka</text:span><text:span text:style-name="T377"> </text:span><text:span text:style-name="T23">faktów:</text:span><text:span text:style-name="T377"> </text:span><text:span text:style-name="T23">w</text:span><text:span text:style-name="T377"> </text:span><text:span text:style-name="T23">prowadzonym</text:span><text:span text:style-name="T377"> </text:span><text:span text:style-name="T23">przez </text:span><text:span text:style-name="T29">fundację</text:span><text:span text:style-name="T438"> </text:span><text:span text:style-name="T29">Telefonie</text:span><text:span text:style-name="T441"> </text:span><text:span text:style-name="T29">Zaufania</text:span><text:span text:style-name="T438"> </text:span><text:span text:style-name="T29">dla</text:span><text:span text:style-name="T441"> </text:span><text:span text:style-name="T29">Dzieci</text:span><text:span text:style-name="T441"> </text:span><text:span text:style-name="T29">i</text:span><text:span text:style-name="T438"> </text:span><text:span text:style-name="T29">Młodzieży</text:span><text:span text:style-name="T441"> </text:span><text:span text:style-name="T29">w</text:span><text:span text:style-name="T441"> </text:span><text:span text:style-name="T29">2020</text:span><text:span text:style-name="T438"> </text:span><text:span text:style-name="T29">roku </text:span><text:span text:style-name="T23">zarejestrowano</text:span><text:span text:style-name="T4"> </text:span><text:span text:style-name="T23">siedemset</text:span><text:span text:style-name="T371"> </text:span><text:span text:style-name="T23">czterdzieści</text:span><text:span text:style-name="T4"> </text:span><text:span text:style-name="T23">siedem</text:span><text:span text:style-name="T4"> </text:span><text:span text:style-name="T23">interwencji</text:span><text:span text:style-name="T4"> </text:span><text:span text:style-name="T23">w</text:span><text:span text:style-name="T371"> </text:span><text:span text:style-name="T23">sytu- </text:span><text:span text:style-name="T401">acji</text:span><text:span text:style-name="T461"> </text:span><text:span text:style-name="T401">bezpośredniego</text:span><text:span text:style-name="T405"> </text:span><text:span text:style-name="T401">zagrożenia</text:span><text:span text:style-name="T405"> </text:span><text:span text:style-name="T398">zdrowia</text:span><text:span text:style-name="T405"> </text:span><text:span text:style-name="T29">i</text:span><text:span text:style-name="T405"> </text:span><text:span text:style-name="T398">życia</text:span><text:span text:style-name="T405"> </text:span><text:span text:style-name="T401">dziecka,</text:span><text:span text:style-name="T405"> </text:span><text:span text:style-name="T401">czyli</text:span><text:span text:style-name="T405"> </text:span><text:span text:style-name="T404">aż </text:span><text:span text:style-name="T29">o</text:span><text:span text:style-name="T405"> </text:span><text:span text:style-name="T29">czterdzieści</text:span><text:span text:style-name="T64"> </text:span><text:span text:style-name="T29">trzy</text:span><text:span text:style-name="T64"> </text:span><text:span text:style-name="T29">procent</text:span><text:span text:style-name="T64"> </text:span><text:span text:style-name="T29">więcej</text:span><text:span text:style-name="T64"> </text:span><text:span text:style-name="T29">niż</text:span><text:span text:style-name="T405"> </text:span><text:span text:style-name="T29">rok</text:span><text:span text:style-name="T64"> </text:span><text:span text:style-name="T29">wcześniej</text:span><text:span text:style-name="T529">35</text:span><text:span text:style-name="T583"> </text:span><text:span text:style-name="T29">natomiast z</text:span><text:span text:style-name="T382"> </text:span><text:span text:style-name="T484">raportów</text:span><text:span text:style-name="T382"> </text:span><text:span text:style-name="T484">publikowanych</text:span><text:span text:style-name="T382"> </text:span><text:span text:style-name="T484">przez</text:span><text:span text:style-name="T382"> </text:span><text:span text:style-name="T484">Fundację</text:span><text:span text:style-name="T382"> </text:span><text:span text:style-name="T484">Dajemy</text:span><text:span text:style-name="T382"> </text:span><text:span text:style-name="T471">Dzieciom </text:span><text:span text:style-name="T29">Siłę</text:span><text:span text:style-name="T434"> </text:span><text:span text:style-name="T29">wynika,</text:span><text:span text:style-name="T434"> </text:span><text:span text:style-name="T29">że</text:span><text:span text:style-name="T461"> </text:span><text:span text:style-name="T29">wśród</text:span><text:span text:style-name="T434"> </text:span><text:span text:style-name="T29">dzieci</text:span><text:span text:style-name="T434"> </text:span><text:span text:style-name="T29">i</text:span><text:span text:style-name="T461"> </text:span><text:span text:style-name="T29">nastolatków</text:span><text:span text:style-name="T434"> </text:span><text:span text:style-name="T29">samobójstwo</text:span><text:span text:style-name="T434"> </text:span><text:span text:style-name="T29">stanowi przyczynę</text:span><text:span text:style-name="T425"> </text:span><text:span text:style-name="T29">niemal</text:span><text:span text:style-name="T367"> </text:span><text:span text:style-name="T517">co</text:span><text:span text:style-name="T426"> </text:span><text:span text:style-name="T517">drugiego</text:span><text:span text:style-name="T368"> </text:span><text:span text:style-name="T29">zgonu</text:span><text:span text:style-name="T367"> </text:span><text:span text:style-name="T29">(stan</text:span><text:span text:style-name="T425"> </text:span><text:span text:style-name="T29">na</text:span><text:span text:style-name="T367"> </text:span><text:span text:style-name="T29">rok</text:span><text:span text:style-name="T367"> </text:span><text:span text:style-name="T29">2020),</text:span><text:span text:style-name="T425"> </text:span><text:span text:style-name="T29">a</text:span><text:span text:style-name="T367"> </text:span><text:span text:style-name="T29">średnio </text:span><text:span text:style-name="T399">czternaścioro</text:span><text:span text:style-name="T364"> </text:span><text:span text:style-name="T29">nastolatków</text:span><text:span text:style-name="T360"> </text:span><text:span text:style-name="T398">dziennie</text:span><text:span text:style-name="T434"> </text:span><text:span text:style-name="T398">dzwoni</text:span><text:span text:style-name="T360"> </text:span><text:span text:style-name="T29">na</text:span><text:span text:style-name="T434"> </text:span><text:span text:style-name="T398">numer</text:span><text:span text:style-name="T360"> </text:span><text:span text:style-name="T401">telefonu </text:span><text:span text:style-name="T23">zaufania</text:span><text:span text:style-name="T424"> </text:span><text:span text:style-name="T23">i</text:span><text:span text:style-name="T424"> </text:span><text:span text:style-name="T23">deklaruje</text:span><text:span text:style-name="T424"> </text:span><text:span text:style-name="T23">myśli</text:span><text:span text:style-name="T424"> </text:span><text:span text:style-name="T23">samobójcze,</text:span><text:span text:style-name="T424"> </text:span><text:span text:style-name="T23">podczas</text:span><text:span text:style-name="T424"> </text:span><text:span text:style-name="T23">gdy</text:span><text:span text:style-name="T424"> </text:span><text:span text:style-name="T23">w</text:span><text:span text:style-name="T424"> </text:span><text:span text:style-name="T23">2017</text:span><text:span text:style-name="T424"> </text:span><text:span text:style-name="T23">roku</text:span><text:span text:style-name="T424"> </text:span><text:span text:style-name="T23">było ich ośmioro</text:span><text:span text:style-name="T528">36</text:span><text:span text:style-name="T23">. W świetle tych statystyk uderza przede wszystkim to,</text:span><text:span text:style-name="T462"> </text:span><text:span text:style-name="T23">że</text:span><text:span text:style-name="T406"> </text:span><text:span text:style-name="T23">kwestię</text:span><text:span text:style-name="T406"> </text:span><text:span text:style-name="T23">zdrowia</text:span><text:span text:style-name="T406"> </text:span><text:span text:style-name="T23">psychicznego</text:span><text:span text:style-name="T406"> </text:span><text:span text:style-name="T23">pomija</text:span><text:span text:style-name="T406"> </text:span><text:span text:style-name="T23">zupełnie</text:span><text:span text:style-name="T406"> </text:span><text:span text:style-name="T23">obowiązująca podstawa</text:span><text:span text:style-name="T406"> </text:span><text:span text:style-name="T23">programowa.</text:span><text:span text:style-name="T65"> </text:span><text:span text:style-name="T23">Nawet</text:span><text:span text:style-name="T65"> </text:span><text:span text:style-name="T23">jeśli</text:span><text:span text:style-name="T65"> </text:span><text:span text:style-name="T23">w</text:span><text:span text:style-name="T65"> </text:span><text:span text:style-name="T23">ramach</text:span><text:span text:style-name="T65"> </text:span><text:span text:style-name="T23">szkolnych</text:span><text:span text:style-name="T65"> </text:span><text:span text:style-name="T23">lekcji</text:span><text:span text:style-name="T406"> </text:span><text:span text:style-name="T23">poja- wiają</text:span><text:span text:style-name="T436"> </text:span><text:span text:style-name="T23">się</text:span><text:span text:style-name="T381"> </text:span><text:span text:style-name="T23">programy</text:span><text:span text:style-name="T436"> </text:span><text:span text:style-name="T23">profilaktyczne</text:span><text:span text:style-name="T436"> </text:span><text:span text:style-name="T23">dla</text:span><text:span text:style-name="T436"> </text:span><text:span text:style-name="T23">dzieci</text:span><text:span text:style-name="T436"> </text:span><text:span text:style-name="T23">i</text:span><text:span text:style-name="T436"> </text:span><text:span text:style-name="T23">młodzieży</text:span><text:span text:style-name="T436"> </text:span><text:span text:style-name="T23">w</text:span><text:span text:style-name="T436"> </text:span><text:span text:style-name="T23">zakresie</text:span></text:p></draw:text-box></draw:frame><draw:frame draw:style-name="fr1" text:anchor-type="char" svg:x="12.665cm" svg:y="14.952cm" svg:width="4.083cm" svg:height="1.143cm" draw:z-index="105"><draw:text-box><text:p text:style-name="P52"><text:span text:style-name="T539">35 </text:span><text:span text:style-name="T97">Wiktor Szczepaniak, </text:span><text:span text:style-name="T207">Wpływ </text:span><text:span text:style-name="T230">pande- </text:span><text:span text:style-name="T206">mii</text:span><text:span text:style-name="T253"> </text:span><text:span text:style-name="T206">na</text:span><text:span text:style-name="T253"> </text:span><text:span text:style-name="T206">zdrowie</text:span><text:span text:style-name="T253"> </text:span><text:span text:style-name="T206">psychiczne</text:span><text:span text:style-name="T270"> </text:span><text:span text:style-name="T206">dzieci</text:span><text:span text:style-name="T253"> </text:span><text:span text:style-name="T206">i</text:span><text:span text:style-name="T253"> </text:span><text:span text:style-name="T206">mło- </text:span><text:span text:style-name="T205">dzieży</text:span><text:span text:style-name="T95">, mp.pl,</text:span><text:span text:style-name="T117"> </text:span><text:a xlink:type="simple" xlink:href="http://bit.ly/3KHqKAK" text:style-name="ListLabel_20_24" text:visited-style-name="ListLabel_20_24"><text:span text:style-name="T95">bit.ly/3KHqKAK</text:span></text:a><text:span text:style-name="T95">.</text:span></text:p></draw:text-box></draw:frame><draw:frame draw:style-name="fr1" text:anchor-type="char" svg:x="12.665cm" svg:y="17.999cm" svg:width="4.828cm" svg:height="0.804cm" draw:z-index="106"><draw:text-box><text:p text:style-name="P39"><text:span text:style-name="T539">36</text:span><text:span text:style-name="T548"> </text:span><text:span text:style-name="T97">Katarzyna</text:span><text:span text:style-name="T161"> </text:span><text:span text:style-name="T97">Jabłońska,</text:span><text:span text:style-name="T146"> </text:span><text:span text:style-name="T207">Bezbronni.</text:span><text:span text:style-name="T235"> </text:span><text:span text:style-name="T230">Rozmowa </text:span><text:span text:style-name="T207">z</text:span><text:span text:style-name="T241"> </text:span><text:span text:style-name="T207">Lucyną</text:span><text:span text:style-name="T241"> </text:span><text:span text:style-name="T207">Kicińską</text:span><text:span text:style-name="T97">,</text:span><text:span text:style-name="T175"> </text:span><text:span text:style-name="T97">Więź.pl,</text:span><text:span text:style-name="T175"> </text:span><text:a xlink:type="simple" xlink:href="http://bit.ly/33NHQMX" text:style-name="ListLabel_20_26" text:visited-style-name="ListLabel_20_26"><text:span text:style-name="T97">bit.ly/33nHQMX</text:span></text:a><text:span text:style-name="T97">.</text:span></text:p></draw:text-box></draw:frame><draw:frame draw:style-name="fr1" text:anchor-type="char" svg:x="17.408cm" svg:y="20.913cm" svg:width="0.407cm" svg:height="0.605cm" draw:z-index="107"><draw:text-box><text:p text:style-name="P98"><text:span text:style-name="T460">37</text:span></text:p></draw:text-box></draw:frame><draw:frame draw:style-name="fr1" text:anchor-type="char" svg:x="4.383cm" svg:y="20.978cm" svg:width="7.738cm" svg:height="0.938cm" draw:z-index="108"><draw:text-box><text:p text:style-name="P17"><text:span text:style-name="T197">Performatyka.</text:span><text:span text:style-name="T199"> </text:span><text:span text:style-name="T197">Poza</text:span><text:span text:style-name="T200"> </text:span><text:span text:style-name="T197">kanonem</text:span><text:span text:style-name="T32">,</text:span><text:span text:style-name="T61"> </text:span><text:span text:style-name="T32">t.</text:span><text:span text:style-name="T49"> </text:span><text:span text:style-name="T32">2:</text:span><text:span text:style-name="T60"> </text:span><text:span text:style-name="T197">Wiedza</text:span><text:span text:style-name="T200"> </text:span><text:span text:style-name="T197">i</text:span><text:span text:style-name="T200"> </text:span><text:span text:style-name="T197">niewiedza</text:span><text:span text:style-name="T32">, </text:span><text:span text:style-name="T30">red.</text:span><text:span text:style-name="T44"> </text:span><text:span text:style-name="T30">Łucja</text:span><text:span text:style-name="T62"> </text:span><text:span text:style-name="T30">Iwanczewska,</text:span><text:span text:style-name="T62"> </text:span><text:span text:style-name="T30">Mateusz</text:span><text:span text:style-name="T62"> </text:span><text:span text:style-name="T30">Chaberski,</text:span><text:span text:style-name="T62"> </text:span><text:span text:style-name="T30">Kraków</text:span><text:span text:style-name="T62"> </text:span><text:span text:style-name="T30">2022</text:span></text:p></draw:text-box></draw:frame></text:p>
      <text:p text:style-name="P87"><draw:frame draw:style-name="fr1" text:anchor-type="char" svg:x="8.661cm" svg:y="2.117cm" svg:width="10.793cm" svg:height="18.385cm" draw:z-index="109"><draw:text-box><text:p text:style-name="P170"><text:span text:style-name="T23">zdrowia</text:span><text:span text:style-name="T436"> </text:span><text:span text:style-name="T23">psychicznego,</text:span><text:span text:style-name="T436"> </text:span><text:span text:style-name="T23">dotyczą</text:span><text:span text:style-name="T436"> </text:span><text:span text:style-name="T23">one</text:span><text:span text:style-name="T436"> </text:span><text:span text:style-name="T23">przede</text:span><text:span text:style-name="T436"> </text:span><text:span text:style-name="T23">wszystkim</text:span><text:span text:style-name="T436"> </text:span><text:span text:style-name="T23">spożywania</text:span><text:span text:style-name="T457"> </text:span><text:span text:style-name="T23">alkoholu</text:span><text:span text:style-name="T192"> </text:span><text:span text:style-name="T23">czy</text:span><text:span text:style-name="T192"> </text:span><text:span text:style-name="T23">używania</text:span><text:span text:style-name="T192"> </text:span><text:span text:style-name="T23">środków</text:span><text:span text:style-name="T359"> </text:span><text:span text:style-name="T23">psychoaktywnych,</text:span><text:span text:style-name="T192"> </text:span><text:span text:style-name="T23">a</text:span><text:span text:style-name="T192"> </text:span><text:span text:style-name="T23">wątki</text:span><text:span text:style-name="T359"> </text:span><text:span text:style-name="T23">depresji,</text:span><text:span text:style-name="T63"> </text:span><text:span text:style-name="T23">schizofrenii</text:span><text:span text:style-name="T444"> </text:span><text:span text:style-name="T23">czy</text:span><text:span text:style-name="T444"> </text:span><text:span text:style-name="T23">zaburzeń</text:span><text:span text:style-name="T444"> </text:span><text:span text:style-name="T23">lękowych</text:span><text:span text:style-name="T452"> </text:span><text:span text:style-name="T23">nie</text:span><text:span text:style-name="T444"> </text:span><text:span text:style-name="T23">występują</text:span><text:span text:style-name="T444"> </text:span><text:span text:style-name="T23">prawie</text:span><text:span text:style-name="T452"> </text:span><text:span text:style-name="T23">wcale</text:span><text:span text:style-name="T528">37</text:span><text:span text:style-name="T23">.</text:span><text:span text:style-name="T481"> </text:span><text:span text:style-name="T23">Pandemia nasiliła problemy zdrowia psychicznego</text:span><text:span text:style-name="T514"> </text:span><text:span text:style-name="T23">u</text:span><text:span text:style-name="T518"> </text:span><text:span text:style-name="T23">młodych</text:span><text:span text:style-name="T397"> </text:span><text:span text:style-name="T23">osób,</text:span><text:span text:style-name="T444"> </text:span><text:span text:style-name="T23">zwłaszcza</text:span><text:span text:style-name="T444"> </text:span><text:span text:style-name="T23">tych,</text:span><text:span text:style-name="T444"> </text:span><text:span text:style-name="T23">które</text:span><text:span text:style-name="T452"> </text:span><text:span text:style-name="T23">są</text:span><text:span text:style-name="T444"> </text:span><text:span text:style-name="T23">podatne</text:span><text:span text:style-name="T444"> </text:span><text:span text:style-name="T23">na</text:span><text:span text:style-name="T452"> </text:span><text:span text:style-name="T23">tego</text:span><text:span text:style-name="T444"> </text:span><text:span text:style-name="T23">rodzaju</text:span><text:span text:style-name="T444"> </text:span><text:span text:style-name="T23">zaburzenia.</text:span><text:span text:style-name="T457"> </text:span><text:span text:style-name="T23">Ze</text:span><text:span text:style-name="T361"> </text:span><text:span text:style-name="T23">względu</text:span><text:span text:style-name="T361"> </text:span><text:span text:style-name="T23">na</text:span><text:span text:style-name="T361"> </text:span><text:span text:style-name="T23">brak</text:span><text:span text:style-name="T361"> </text:span><text:span text:style-name="T23">bezpośrednich</text:span><text:span text:style-name="T361"> </text:span><text:span text:style-name="T23">kontaktów</text:span><text:span text:style-name="T433"> </text:span><text:span text:style-name="T23">uczniów</text:span><text:span text:style-name="T361"> </text:span><text:span text:style-name="T23">i</text:span><text:span text:style-name="T361"> </text:span><text:span text:style-name="T23">nauczycieli,</text:span><text:span text:style-name="T90"> </text:span><text:span text:style-name="T23">spowodowany </text:span><text:span text:style-name="T397">edukacją zdalną, </text:span><text:span text:style-name="T23">tym </text:span><text:span text:style-name="T397">drugim jeszcze</text:span><text:span text:style-name="T519"> </text:span><text:span text:style-name="T397">trudniej</text:span><text:span text:style-name="T510"> </text:span><text:span text:style-name="T400">niż</text:span><text:span text:style-name="T402"> </text:span><text:span text:style-name="T371">dotychczas</text:span><text:span text:style-name="T194"> </text:span><text:span text:style-name="T4">realizować</text:span><text:span text:style-name="T424"> </text:span><text:span text:style-name="T4">szkolną</text:span><text:span text:style-name="T194"> </text:span><text:span text:style-name="T4">profilaktykę</text:span><text:span text:style-name="T424"> </text:span><text:span text:style-name="T4">psychologiczną.</text:span><text:span text:style-name="T424"> </text:span><text:span text:style-name="T427">Tymczasem</text:span><text:span text:style-name="T9"> </text:span><text:span text:style-name="T23">u</text:span><text:span text:style-name="T454"> </text:span><text:span text:style-name="T23">około</text:span><text:span text:style-name="T385"> </text:span><text:span text:style-name="T23">sześćdziesięciu</text:span><text:span text:style-name="T454"> </text:span><text:span text:style-name="T23">procent</text:span><text:span text:style-name="T385"> </text:span><text:span text:style-name="T23">dzieci</text:span><text:span text:style-name="T385"> </text:span><text:span text:style-name="T23">i</text:span><text:span text:style-name="T454"> </text:span><text:span text:style-name="T23">młodzieży</text:span><text:span text:style-name="T385"> </text:span><text:span text:style-name="T23">można</text:span><text:span text:style-name="T385"> </text:span><text:span text:style-name="T23">dziś</text:span><text:span text:style-name="T454"> </text:span><text:span text:style-name="T23">zaob-</text:span><text:span text:style-name="T456"> </text:span><text:span text:style-name="T23">serwować pogorszenie stanu psychicznego, rośnie</text:span><text:span text:style-name="T429"> </text:span><text:span text:style-name="T23">także</text:span><text:span text:style-name="T387"> </text:span><text:span text:style-name="T23">częstość</text:span><text:span text:style-name="T520"> </text:span><text:span text:style-name="T23">zaburzeń</text:span><text:span text:style-name="T377"> </text:span><text:span text:style-name="T23">depresyjnych</text:span><text:span text:style-name="T381"> </text:span><text:span text:style-name="T23">i</text:span><text:span text:style-name="T381"> </text:span><text:span text:style-name="T23">lękowych,</text:span><text:span text:style-name="T377"> </text:span><text:span text:style-name="T23">a</text:span><text:span text:style-name="T381"> </text:span><text:span text:style-name="T23">tym</text:span><text:span text:style-name="T381"> </text:span><text:span text:style-name="T23">samym</text:span><text:span text:style-name="T381"> </text:span><text:span text:style-name="T23">liczba</text:span><text:span text:style-name="T377"> </text:span><text:span text:style-name="T23">prób</text:span><text:span text:style-name="T381"> </text:span><text:span text:style-name="T23">samo-</text:span><text:span text:style-name="T456"> </text:span><text:span text:style-name="T4">bójczych</text:span><text:span text:style-name="T584">38</text:span><text:span text:style-name="T4">.</text:span><text:span text:style-name="T15"> </text:span><text:span text:style-name="T4">Zamknięcie</text:span><text:span text:style-name="T194"> </text:span><text:span text:style-name="T23">w</text:span><text:span text:style-name="T194"> </text:span><text:span text:style-name="T371">domu</text:span><text:span text:style-name="T194"> </text:span><text:span text:style-name="T23">i</text:span><text:span text:style-name="T194"> </text:span><text:span text:style-name="T4">długotrwała</text:span><text:span text:style-name="T15"> </text:span><text:span text:style-name="T4">izolacja</text:span><text:span text:style-name="T194"> </text:span><text:span text:style-name="T371">dzieci</text:span><text:span text:style-name="T194"> </text:span><text:span text:style-name="T23">i</text:span><text:span text:style-name="T194"> </text:span><text:span text:style-name="T4">młodzieży</text:span></text:p><text:p text:style-name="P171"><text:span text:style-name="T23">od</text:span><text:span text:style-name="T192"> </text:span><text:span text:style-name="T387">środowiska</text:span><text:span text:style-name="T192"> </text:span><text:span text:style-name="T68">codziennego</text:span><text:span text:style-name="T359"> </text:span><text:span text:style-name="T387">funkcjonowania</text:span><text:span text:style-name="T192"> </text:span><text:span text:style-name="T82">(szkolnego)</text:span><text:span text:style-name="T359"> </text:span><text:span text:style-name="T68">pogłębia</text:span><text:span text:style-name="T192"> </text:span><text:span text:style-name="T68">ich </text:span><text:span text:style-name="T23">poczucie wyobcowania i kłopoty emocjonalne. Problem ten staje się</text:span><text:span text:style-name="T410"> </text:span><text:span text:style-name="T23">jeszcze</text:span><text:span text:style-name="T427"> </text:span><text:span text:style-name="T23">poważniejszy</text:span><text:span text:style-name="T427"> </text:span><text:span text:style-name="T23">w</text:span><text:span text:style-name="T427"> </text:span><text:span text:style-name="T23">odniesieniu</text:span><text:span text:style-name="T427"> </text:span><text:span text:style-name="T23">do</text:span><text:span text:style-name="T410"> </text:span><text:span text:style-name="T23">dzieci</text:span><text:span text:style-name="T427"> </text:span><text:span text:style-name="T23">wychowywanych </text:span><text:span text:style-name="T29">w</text:span><text:span text:style-name="T367"> </text:span><text:span text:style-name="T29">rodzinach,</text:span><text:span text:style-name="T370"> </text:span><text:span text:style-name="T29">w</text:span><text:span text:style-name="T370"> </text:span><text:span text:style-name="T29">których</text:span><text:span text:style-name="T370"> </text:span><text:span text:style-name="T29">występuje</text:span><text:span text:style-name="T370"> </text:span><text:span text:style-name="T29">przemoc</text:span><text:span text:style-name="T370"> </text:span><text:span text:style-name="T29">psychiczna</text:span><text:span text:style-name="T370"> </text:span><text:span text:style-name="T29">i</text:span><text:span text:style-name="T370"> </text:span><text:span text:style-name="T29">fizyczna, </text:span><text:span text:style-name="T23">uzależnienie od alkoholu czy nadużywanie </text:span><text:span text:style-name="T68">narkotyków. </text:span><text:span text:style-name="T23">Dla części takich</text:span><text:span text:style-name="T395"> </text:span><text:span text:style-name="T23">osób</text:span><text:span text:style-name="T395"> </text:span><text:span text:style-name="T68">szkoła</text:span><text:span text:style-name="T190"> </text:span><text:span text:style-name="T68">stanowi</text:span><text:span text:style-name="T395"> </text:span><text:span text:style-name="T23">jedyne</text:span><text:span text:style-name="T395"> </text:span><text:span text:style-name="T23">miejsce</text:span><text:span text:style-name="T190"> </text:span><text:span text:style-name="T23">wytchnienia</text:span><text:span text:style-name="T395"> </text:span><text:span text:style-name="T23">od</text:span><text:span text:style-name="T190"> </text:span><text:span text:style-name="T68">przemocy </text:span><text:span text:style-name="T23">ze</text:span><text:span text:style-name="T361"> </text:span><text:span text:style-name="T68">strony</text:span><text:span text:style-name="T433"> </text:span><text:span text:style-name="T82">rodziny,</text:span><text:span text:style-name="T433"> </text:span><text:span text:style-name="T68">daje</text:span><text:span text:style-name="T433"> </text:span><text:span text:style-name="T68">szansę</text:span><text:span text:style-name="T433"> </text:span><text:span text:style-name="T387">zdobycia</text:span><text:span text:style-name="T433"> </text:span><text:span text:style-name="T68">jakichś</text:span><text:span text:style-name="T433"> </text:span><text:span text:style-name="T68">pozytywnych</text:span><text:span text:style-name="T433"> </text:span><text:span text:style-name="T387">doświad- czeń</text:span><text:span text:style-name="T361"> </text:span><text:span text:style-name="T82">społecznych.</text:span><text:span text:style-name="T361"> </text:span><text:span text:style-name="T82">Natomiast</text:span><text:span text:style-name="T361"> </text:span><text:span text:style-name="T82">długotrwałe</text:span><text:span text:style-name="T361"> </text:span><text:span text:style-name="T82">przebywanie</text:span><text:span text:style-name="T361"> </text:span><text:span text:style-name="T23">w</text:span><text:span text:style-name="T361"> </text:span><text:span text:style-name="T371">środowisku, </text:span><text:span text:style-name="T23">które nie okazuje dziecku żadnego wsparcia (na przykład przemo- cowy dom), może powodować narastające poczucie bezradności. </text:span><text:span text:style-name="T29">Ono</text:span><text:span text:style-name="T360"> </text:span><text:span text:style-name="T29">z</text:span><text:span text:style-name="T434"> </text:span><text:span text:style-name="T29">kolei</text:span><text:span text:style-name="T360"> </text:span><text:span text:style-name="T29">budzi</text:span><text:span text:style-name="T434"> </text:span><text:span text:style-name="T29">głęboki</text:span><text:span text:style-name="T360"> </text:span><text:span text:style-name="T29">lęk</text:span><text:span text:style-name="T434"> </text:span><text:span text:style-name="T29">i</text:span><text:span text:style-name="T360"> </text:span><text:span text:style-name="T29">wywołuje</text:span><text:span text:style-name="T360"> </text:span><text:span text:style-name="T29">panikę.</text:span><text:span text:style-name="T434"> </text:span><text:span text:style-name="T29">Bohaterki</text:span><text:span text:style-name="T360"> </text:span><text:span text:style-name="T29">i</text:span><text:span text:style-name="T434"> </text:span><text:span text:style-name="T71">boha- </text:span><text:span text:style-name="T23">terowie</text:span><text:span text:style-name="T369"> </text:span><text:span text:style-name="T273">Dzieci</text:span><text:span text:style-name="T317"> </text:span><text:span text:style-name="T273">Saturna</text:span><text:span text:style-name="T356"> </text:span><text:span text:style-name="T23">zgodnie</text:span><text:span text:style-name="T369"> </text:span><text:span text:style-name="T23">podkreślają,</text:span><text:span text:style-name="T91"> </text:span><text:span text:style-name="T23">jak</text:span><text:span text:style-name="T369"> </text:span><text:span text:style-name="T23">druzgocący</text:span><text:span text:style-name="T369"> </text:span><text:span text:style-name="T23">wpływ miało</text:span><text:span text:style-name="T359"> </text:span><text:span text:style-name="T23">na</text:span><text:span text:style-name="T361"> </text:span><text:span text:style-name="T23">nich</text:span><text:span text:style-name="T361"> </text:span><text:span text:style-name="T23">obezwładniające</text:span><text:span text:style-name="T359"> </text:span><text:span text:style-name="T23">uczucie</text:span><text:span text:style-name="T361"> </text:span><text:span text:style-name="T23">osamotnienia.</text:span><text:span text:style-name="T361"> </text:span><text:span text:style-name="T23">Długotrwałe doświadczanie</text:span><text:span text:style-name="T505"> </text:span><text:span text:style-name="T23">takiego</text:span><text:span text:style-name="T465"> </text:span><text:span text:style-name="T23">stanu</text:span><text:span text:style-name="T465"> </text:span><text:span text:style-name="T23">zwiększa</text:span><text:span text:style-name="T465"> </text:span><text:span text:style-name="T68">ryzyko</text:span><text:span text:style-name="T505"> </text:span><text:span text:style-name="T23">pojawiania</text:span><text:span text:style-name="T465"> </text:span><text:span text:style-name="T23">się</text:span><text:span text:style-name="T465"> </text:span><text:span text:style-name="T387">uporczy- </text:span><text:span text:style-name="T23">wych,</text:span><text:span text:style-name="T192"> </text:span><text:span text:style-name="T23">destrukcyjnych</text:span><text:span text:style-name="T359"> </text:span><text:span text:style-name="T23">myśli,</text:span><text:span text:style-name="T192"> </text:span><text:span text:style-name="T23">których</text:span><text:span text:style-name="T359"> </text:span><text:span text:style-name="T23">najbardziej</text:span><text:span text:style-name="T192"> </text:span><text:span text:style-name="T23">radykalna</text:span><text:span text:style-name="T359"> </text:span><text:span text:style-name="T23">forma</text:span><text:span text:style-name="T192"> </text:span><text:span text:style-name="T23">to myśli</text:span><text:span text:style-name="T436"> </text:span><text:span text:style-name="T23">o</text:span><text:span text:style-name="T436"> </text:span><text:span text:style-name="T23">samobójstwie.</text:span><text:span text:style-name="T440"> </text:span><text:span text:style-name="T23">W</text:span><text:span text:style-name="T436"> </text:span><text:span text:style-name="T23">rozmowie</text:span><text:span text:style-name="T436"> </text:span><text:span text:style-name="T23">ze</text:span><text:span text:style-name="T440"> </text:span><text:span text:style-name="T23">mną</text:span><text:span text:style-name="T436"> </text:span><text:span text:style-name="T23">Baumgart</text:span><text:span text:style-name="T436"> </text:span><text:span text:style-name="T23">podkreślała, że osoby zaproszone do projektu przywykły do deprecjonowania </text:span><text:span text:style-name="T29">siebie</text:span><text:span text:style-name="T431"> </text:span><text:span text:style-name="T29">i</text:span><text:span text:style-name="T431"> </text:span><text:span text:style-name="T29">własnych</text:span><text:span text:style-name="T450"> </text:span><text:span text:style-name="T29">problemów,</text:span><text:span text:style-name="T431"> </text:span><text:span text:style-name="T29">dlatego</text:span><text:span text:style-name="T431"> </text:span><text:span text:style-name="T29">niezwykle</text:span><text:span text:style-name="T450"> </text:span><text:span text:style-name="T29">trudno</text:span><text:span text:style-name="T431"> </text:span><text:span text:style-name="T29">było</text:span><text:span text:style-name="T431"> </text:span><text:span text:style-name="T29">im </text:span><text:span text:style-name="T23">uwierzyć, że upublicznienie ich historii może okazać się pomocne </text:span><text:span text:style-name="T458">dla</text:span><text:span text:style-name="T379"> </text:span><text:span text:style-name="T458">osób</text:span><text:span text:style-name="T384"> </text:span><text:span text:style-name="T458">w</text:span><text:span text:style-name="T384"> </text:span><text:span text:style-name="T458">kryzysie,</text:span><text:span text:style-name="T384"> </text:span><text:span text:style-name="T458">które</text:span><text:span text:style-name="T384"> </text:span><text:span text:style-name="T458">w</text:span><text:span text:style-name="T379"> </text:span><text:span text:style-name="T458">przyszłości</text:span><text:span text:style-name="T384"> </text:span><text:span text:style-name="T458">natkną</text:span><text:span text:style-name="T384"> </text:span><text:span text:style-name="T458">się</text:span><text:span text:style-name="T384"> </text:span><text:span text:style-name="T458">na</text:span><text:span text:style-name="T413"> </text:span><text:span text:style-name="T272">Dzieci</text:span><text:span text:style-name="T315"> </text:span><text:span text:style-name="T272">Saturna</text:span><text:span text:style-name="T458">.</text:span></text:p><text:p text:style-name="P172"><text:span text:style-name="T68">Zadawanie</text:span><text:span text:style-name="T433"> </text:span><text:span text:style-name="T68">pytań</text:span><text:span text:style-name="T462"> </text:span><text:span text:style-name="T23">o</text:span><text:span text:style-name="T462"> </text:span><text:span text:style-name="T68">samopoczucie</text:span><text:span text:style-name="T462"> </text:span><text:span text:style-name="T23">i</text:span><text:span text:style-name="T462"> </text:span><text:span text:style-name="T68">okazywanie</text:span><text:span text:style-name="T462"> </text:span><text:span text:style-name="T68">przez</text:span><text:span text:style-name="T462"> </text:span><text:span text:style-name="T68">innych</text:span><text:span text:style-name="T462"> </text:span><text:span text:style-name="T68">zrozu- </text:span><text:span text:style-name="T23">mienia</text:span><text:span text:style-name="T449"> </text:span><text:span text:style-name="T23">wobec</text:span><text:span text:style-name="T449"> </text:span><text:span text:style-name="T23">nastoletniego</text:span><text:span text:style-name="T429"> </text:span><text:span text:style-name="T23">cierpienia</text:span><text:span text:style-name="T429"> </text:span><text:span text:style-name="T23">to</text:span><text:span text:style-name="T449"> </text:span><text:span text:style-name="T23">oczywiście</text:span><text:span text:style-name="T449"> </text:span><text:span text:style-name="T23">stanowczo</text:span><text:span text:style-name="T429"> </text:span><text:span text:style-name="T23">za </text:span><text:span text:style-name="T29">mało</text:span><text:span text:style-name="T394"> </text:span><text:span text:style-name="T29">w</text:span><text:span text:style-name="T191"> </text:span><text:span text:style-name="T29">odniesieniu</text:span><text:span text:style-name="T394"> </text:span><text:span text:style-name="T29">do</text:span><text:span text:style-name="T191"> </text:span><text:span text:style-name="T29">skali</text:span><text:span text:style-name="T394"> </text:span><text:span text:style-name="T29">problemów,</text:span><text:span text:style-name="T191"> </text:span><text:span text:style-name="T29">z</text:span><text:span text:style-name="T394"> </text:span><text:span text:style-name="T29">jakimi</text:span><text:span text:style-name="T191"> </text:span><text:span text:style-name="T29">zmagają</text:span><text:span text:style-name="T394"> </text:span><text:span text:style-name="T29">się</text:span><text:span text:style-name="T191"> </text:span><text:span text:style-name="T29">dziś </text:span><text:span text:style-name="T23">dorastający</text:span><text:span text:style-name="T369"> </text:span><text:span text:style-name="T68">ludzie.</text:span><text:span text:style-name="T369"> </text:span><text:span text:style-name="T23">Nie</text:span><text:span text:style-name="T369"> </text:span><text:span text:style-name="T23">należy</text:span><text:span text:style-name="T369"> </text:span><text:span text:style-name="T23">jednak</text:span><text:span text:style-name="T369"> </text:span><text:span text:style-name="T68">bagatelizować</text:span><text:span text:style-name="T369"> </text:span><text:span text:style-name="T23">wpływu,</text:span><text:span text:style-name="T369"> </text:span><text:span text:style-name="T23">jaki</text:span><text:span text:style-name="T369"> </text:span><text:span text:style-name="T23">ma</text:span></text:p></draw:text-box></draw:frame><draw:frame draw:style-name="fr1" text:anchor-type="char" svg:x="3.186cm" svg:y="3.268cm" svg:width="4.2cm" svg:height="0.804cm" draw:z-index="110"><draw:text-box><text:p text:style-name="P56"><text:span text:style-name="T539">37</text:span><text:span text:style-name="T553"> </text:span><text:span text:style-name="T130">Por.</text:span><text:span text:style-name="T112"> </text:span><text:span text:style-name="T97">Urszula</text:span><text:span text:style-name="T125"> </text:span><text:span text:style-name="T97">Pieczek,</text:span><text:span text:style-name="T146"> </text:span><text:span text:style-name="T207">Jestem</text:span><text:span text:style-name="T248"> </text:span><text:span text:style-name="T207">tu</text:span><text:span text:style-name="T248"> </text:span><text:span text:style-name="T207">dzisiaj </text:span><text:span text:style-name="T208">dla</text:span><text:span text:style-name="T237"> </text:span><text:span text:style-name="T208">ciebie</text:span><text:span text:style-name="T96">,</text:span><text:span text:style-name="T127"> </text:span><text:span text:style-name="T96">„Znak”</text:span><text:span text:style-name="T127"> </text:span><text:span text:style-name="T96">2020,</text:span><text:span text:style-name="T127"> </text:span><text:span text:style-name="T96">nr</text:span><text:span text:style-name="T127"> </text:span><text:span text:style-name="T96">784.</text:span></text:p></draw:text-box></draw:frame><draw:frame draw:style-name="fr1" text:anchor-type="char" svg:x="3.186cm" svg:y="7.848cm" svg:width="5.149cm" svg:height="8.555cm" draw:z-index="111"><draw:text-box><text:p text:style-name="P58"><text:span text:style-name="T539">38 </text:span><text:span text:style-name="T141">Tomasz </text:span><text:span text:style-name="T97">Stawiszyński, </text:span><text:span text:style-name="T207">Poczucie bezwyjścio- </text:span><text:span text:style-name="T209">wości. O kondycji psychicznej dzieci i młodzieży </text:span><text:span text:style-name="T205">w Polsce</text:span><text:span text:style-name="T95">, radio </text:span><text:span text:style-name="T165">tok </text:span><text:span text:style-name="T95">FM, audycja </text:span><text:span text:style-name="T205">Magazyn </text:span><text:span text:style-name="T208">filozofa</text:span><text:span text:style-name="T96">, bit.ly/3fQeAmk. </text:span><text:span text:style-name="T166">Temat </text:span><text:span text:style-name="T96">ten popu- </text:span><text:span text:style-name="T95">aryzuje w mediach pedagożka i suicydolożka </text:span><text:span text:style-name="T96">Lucyna Kicińska, koordynatorka Telefonu</text:span></text:p><text:p text:style-name="P34"><text:span text:style-name="T95">Zaufania</text:span><text:span text:style-name="T149"> </text:span><text:span text:style-name="T95">dla</text:span><text:span text:style-name="T129"> </text:span><text:span text:style-name="T95">Dzieci</text:span><text:span text:style-name="T129"> </text:span><text:span text:style-name="T95">i</text:span><text:span text:style-name="T149"> </text:span><text:span text:style-name="T95">Młodzieży,</text:span><text:span text:style-name="T129"> </text:span><text:span text:style-name="T95">którą</text:span><text:span text:style-name="T129"> </text:span><text:span text:style-name="T142">Baumgart </text:span><text:span text:style-name="T96">i Matlingiewicz zaprosiły do dyskusji po pre- </text:span><text:span text:style-name="T95">mierze</text:span><text:span text:style-name="T151"> </text:span><text:span text:style-name="T205">Dzieci</text:span><text:span text:style-name="T247"> </text:span><text:span text:style-name="T205">Saturna</text:span><text:span text:style-name="T247"> </text:span><text:span text:style-name="T95">–</text:span><text:span text:style-name="T151"> </text:span><text:span text:style-name="T142">por.</text:span><text:span text:style-name="T117"> </text:span><text:span text:style-name="T95">Agata</text:span><text:span text:style-name="T151"> </text:span><text:span text:style-name="T95">Baumgart, </text:span><text:span text:style-name="T96">Lucyna Kicińska, Aleksandra Matlingiewicz, </text:span><text:span text:style-name="T95">Janusz Schwertner, </text:span><text:span text:style-name="T205">Dyskusja wokół „Dzieci Saturna”</text:span><text:span text:style-name="T95">,</text:span><text:span text:style-name="T139"> </text:span><text:span text:style-name="T95">Scena</text:span><text:span text:style-name="T139"> </text:span><text:span text:style-name="T95">Robocza,</text:span><text:span text:style-name="T137"> </text:span><text:a xlink:type="simple" xlink:href="http://bit.ly/3FXtiqU" text:style-name="ListLabel_20_24" text:visited-style-name="ListLabel_20_24"><text:span text:style-name="T95">bit.ly/3FXtiqu</text:span></text:a><text:span text:style-name="T95">.</text:span><text:span text:style-name="T139"> </text:span><text:span text:style-name="T95">Warto </text:span><text:span text:style-name="T96">zapoznać</text:span><text:span text:style-name="T118"> </text:span><text:span text:style-name="T96">się</text:span><text:span text:style-name="T118"> </text:span><text:span text:style-name="T96">także</text:span><text:span text:style-name="T118"> </text:span><text:span text:style-name="T96">z</text:span><text:span text:style-name="T118"> </text:span><text:span text:style-name="T96">powstałą</text:span><text:span text:style-name="T140"> </text:span><text:span text:style-name="T96">w</text:span><text:span text:style-name="T118"> </text:span><text:span text:style-name="T96">czasie</text:span><text:span text:style-name="T118"> </text:span><text:span text:style-name="T96">pande- </text:span><text:span text:style-name="T95">mii</text:span><text:span text:style-name="T162"> </text:span><text:span text:style-name="T95">inicjatywą</text:span><text:span text:style-name="T162"> </text:span><text:span text:style-name="T95">Szkoła</text:span><text:span text:style-name="T162"> </text:span><text:span text:style-name="T142">2.0,</text:span><text:span text:style-name="T173"> </text:span><text:span text:style-name="T95">która</text:span><text:span text:style-name="T162"> </text:span><text:span text:style-name="T95">zrzesza</text:span><text:span text:style-name="T162"> </text:span><text:span text:style-name="T95">uczniów działających</text:span><text:span text:style-name="T176"> </text:span><text:span text:style-name="T95">na</text:span><text:span text:style-name="T176"> </text:span><text:span text:style-name="T95">rzecz</text:span><text:span text:style-name="T176"> </text:span><text:span text:style-name="T95">rozwoju</text:span><text:span text:style-name="T134"> </text:span><text:span text:style-name="T95">polskiej</text:span><text:span text:style-name="T176"> </text:span><text:span text:style-name="T95">edukacji. Szkoła</text:span><text:span text:style-name="T121"> </text:span><text:span text:style-name="T142">2.0,</text:span><text:span text:style-name="T121"> </text:span><text:span text:style-name="T95">wraz</text:span><text:span text:style-name="T123"> </text:span><text:span text:style-name="T95">z</text:span><text:span text:style-name="T121"> </text:span><text:span text:style-name="T95">zaproszonymi</text:span><text:span text:style-name="T123"> </text:span><text:span text:style-name="T95">do</text:span><text:span text:style-name="T121"> </text:span><text:span text:style-name="T95">współpracy psychologami, przygotowała raport o kondycji </text:span><text:span text:style-name="T96">psychicznej nastolatków – </text:span><text:span text:style-name="T144">por. </text:span><text:span text:style-name="T96">Kalina Kłoda, Wiktoria Kowalska, Katarzyna Huńkowska, </text:span><text:span text:style-name="T95">Gabrysia Palacz, Wiktoria Romańczuk, Wiktor </text:span><text:span text:style-name="T97">Sobczak,</text:span><text:span text:style-name="T158"> </text:span><text:span text:style-name="T97">Monika</text:span><text:span text:style-name="T164"> </text:span><text:span text:style-name="T97">Taciak,</text:span><text:span text:style-name="T158"> </text:span><text:span text:style-name="T207">Raport</text:span><text:span text:style-name="T227"> </text:span><text:span text:style-name="T207">o</text:span><text:span text:style-name="T227"> </text:span><text:span text:style-name="T207">stanie</text:span><text:span text:style-name="T225"> </text:span><text:span text:style-name="T207">zdrowia </text:span><text:span text:style-name="T206">psychicznego</text:span><text:span text:style-name="T233"> </text:span><text:span text:style-name="T206">uczennic</text:span><text:span text:style-name="T233"> </text:span><text:span text:style-name="T206">i</text:span><text:span text:style-name="T233"> </text:span><text:span text:style-name="T206">uczniów.</text:span><text:span text:style-name="T233"> </text:span><text:span text:style-name="T206">Ocena</text:span><text:span text:style-name="T233"> </text:span><text:span text:style-name="T206">zmian</text:span></text:p><text:p text:style-name="P59"><text:span text:style-name="T205">w</text:span><text:span text:style-name="T222"> </text:span><text:span text:style-name="T205">wyniku</text:span><text:span text:style-name="T217"> </text:span><text:span text:style-name="T205">pandemii</text:span><text:span text:style-name="T222"> </text:span><text:span text:style-name="T205">coVID-19</text:span><text:span text:style-name="T95">,</text:span><text:span text:style-name="T117"> </text:span><text:span text:style-name="T95">oprac.</text:span><text:span text:style-name="T180"> </text:span><text:span text:style-name="T95">Julian </text:span><text:span text:style-name="T96">Wąsek,</text:span><text:span text:style-name="T154"> </text:span><text:span text:style-name="T96">Maja</text:span><text:span text:style-name="T154"> </text:span><text:span text:style-name="T96">Reda,</text:span><text:span text:style-name="T154"> </text:span><text:span text:style-name="T96">Dawid</text:span><text:span text:style-name="T154"> </text:span><text:span text:style-name="T96">Kowal,</text:span><text:span text:style-name="T154"> </text:span><text:span text:style-name="T96">Zofia</text:span><text:span text:style-name="T154"> </text:span><text:span text:style-name="T166">Lipiń- </text:span><text:span text:style-name="T95">ska,</text:span><text:span text:style-name="T171"> </text:span><text:span text:style-name="T95">marzec</text:span><text:span text:style-name="T176"> </text:span><text:span text:style-name="T95">2021,</text:span><text:span text:style-name="T171"> </text:span><text:span text:style-name="T95">Szkoła</text:span><text:span text:style-name="T176"> </text:span><text:span text:style-name="T142">2.0,</text:span><text:span text:style-name="T171"> </text:span><text:a xlink:type="simple" xlink:href="http://bit.ly/3qVsGxO" text:style-name="ListLabel_20_24" text:visited-style-name="ListLabel_20_24"><text:span text:style-name="T95">bit.ly/3qVsgxO</text:span></text:a><text:span text:style-name="T95">.</text:span></text:p></draw:text-box></draw:frame><draw:frame draw:style-name="fr1" text:anchor-type="char" svg:x="3.186cm" svg:y="20.913cm" svg:width="0.425cm" svg:height="0.605cm" draw:z-index="112"><draw:text-box><text:p text:style-name="P98"><text:span text:style-name="T428">38</text:span></text:p></draw:text-box></draw:frame><draw:frame draw:style-name="fr1" text:anchor-type="char" svg:x="7.475cm" svg:y="20.978cm" svg:width="9.118cm" svg:height="0.986cm" draw:z-index="113"><draw:text-box><text:p text:style-name="P18"><text:span text:style-name="T53">AgAtA</text:span><text:span text:style-name="T41"> </text:span><text:span text:style-name="T33">KęDzIA,</text:span><text:span text:style-name="T41"> </text:span><text:span text:style-name="T198">Trudna</text:span><text:span text:style-name="T201"> </text:span><text:span text:style-name="T198">sztuka</text:span><text:span text:style-name="T201"> </text:span><text:span text:style-name="T198">dorastania,</text:span><text:span text:style-name="T201"> </text:span><text:span text:style-name="T198">czyli</text:span><text:span text:style-name="T201"> </text:span><text:span text:style-name="T198">czego</text:span><text:span text:style-name="T202"> </text:span><text:span text:style-name="T198">dowiedziałam</text:span><text:span text:style-name="T201"> </text:span><text:span text:style-name="T198">się</text:span></text:p><text:p text:style-name="P19"><text:span text:style-name="T198">podczas</text:span><text:span text:style-name="T203"> </text:span><text:span text:style-name="T198">badania</text:span><text:span text:style-name="T204"> </text:span><text:span text:style-name="T198">kultury</text:span><text:span text:style-name="T204"> </text:span><text:span text:style-name="T198">teatralnej</text:span><text:span text:style-name="T203"> </text:span><text:span text:style-name="T198">nastolatków</text:span></text:p></draw:text-box></draw:frame></text:p>
      <text:p text:style-name="P88"><draw:frame draw:style-name="fr1" text:anchor-type="char" svg:x="1.64cm" svg:y="2.117cm" svg:width="10.783cm" svg:height="18.385cm" draw:z-index="114"><draw:text-box><text:p text:style-name="P173"><text:span text:style-name="T387">okazywane</text:span><text:span text:style-name="T395"> </text:span><text:span text:style-name="T387">przez</text:span><text:span text:style-name="T190"> </text:span><text:span text:style-name="T387">innych</text:span><text:span text:style-name="T190"> </text:span><text:span text:style-name="T387">wsparcie</text:span><text:span text:style-name="T190"> </text:span><text:span text:style-name="T23">na</text:span><text:span text:style-name="T190"> </text:span><text:span text:style-name="T387">obniżenie</text:span><text:span text:style-name="T190"> </text:span><text:span text:style-name="T387">ryzyka</text:span><text:span text:style-name="T190"> </text:span><text:span text:style-name="T387">próby</text:span><text:span text:style-name="T190"> </text:span><text:span text:style-name="T387">samobój- </text:span><text:span text:style-name="T23">czej.</text:span><text:span text:style-name="T369"> </text:span><text:span text:style-name="T23">„Samobójstwo</text:span><text:span text:style-name="T369"> </text:span><text:span text:style-name="T23">zawsze</text:span><text:span text:style-name="T369"> </text:span><text:span text:style-name="T23">jest</text:span><text:span text:style-name="T91"> </text:span><text:span text:style-name="T23">związane</text:span><text:span text:style-name="T369"> </text:span><text:span text:style-name="T23">z</text:span><text:span text:style-name="T369"> </text:span><text:span text:style-name="T23">brakiem</text:span><text:span text:style-name="T91"> </text:span><text:span text:style-name="T23">komunikacji</text:span><text:span text:style-name="T369"> </text:span><text:span text:style-name="T427">[…]. </text:span><text:span text:style-name="T23">Człowiek,</text:span><text:span text:style-name="T24"> </text:span><text:span text:style-name="T23">który</text:span><text:span text:style-name="T19"> </text:span><text:span text:style-name="T23">nie</text:span><text:span text:style-name="T19"> </text:span><text:span text:style-name="T23">może</text:span><text:span text:style-name="T24"> </text:span><text:span text:style-name="T23">podzielić</text:span><text:span text:style-name="T19"> </text:span><text:span text:style-name="T23">się</text:span><text:span text:style-name="T19"> </text:span><text:span text:style-name="T23">z</text:span><text:span text:style-name="T19"> </text:span><text:span text:style-name="T23">bliskimi</text:span><text:span text:style-name="T24"> </text:span><text:span text:style-name="T23">swoimi</text:span><text:span text:style-name="T19"> </text:span><text:span text:style-name="T23">emocjami, problemami</text:span><text:span text:style-name="T449"> </text:span><text:span text:style-name="T23">i</text:span><text:span text:style-name="T444"> </text:span><text:span text:style-name="T23">rozterkami,</text:span><text:span text:style-name="T444"> </text:span><text:span text:style-name="T23">zostaje</text:span><text:span text:style-name="T444"> </text:span><text:span text:style-name="T23">skazany</text:span><text:span text:style-name="T444"> </text:span><text:span text:style-name="T23">na</text:span><text:span text:style-name="T444"> </text:span><text:span text:style-name="T23">coraz</text:span><text:span text:style-name="T444"> </text:span><text:span text:style-name="T23">mocniejszy</text:span><text:span text:style-name="T444"> </text:span><text:span text:style-name="T23">głos wewnętrzny” pisała suicydolożka Halszka Witkowska w posłowiu </text:span><text:span text:style-name="T458">do świetnej książki Ewy Nowak poświęconej depresji nastolatków</text:span><text:span text:style-name="T530">39</text:span><text:span text:style-name="T458">. </text:span><text:span text:style-name="T23">Witkowska</text:span><text:span text:style-name="T440"> </text:span><text:span text:style-name="T23">zwraca</text:span><text:span text:style-name="T440"> </text:span><text:span text:style-name="T23">uwagę</text:span><text:span text:style-name="T440"> </text:span><text:span text:style-name="T23">na</text:span><text:span text:style-name="T440"> </text:span><text:span text:style-name="T23">to,</text:span><text:span text:style-name="T440"> </text:span><text:span text:style-name="T23">że</text:span><text:span text:style-name="T440"> </text:span><text:span text:style-name="T23">wspierająca</text:span><text:span text:style-name="T440"> </text:span><text:span text:style-name="T23">obecność,</text:span><text:span text:style-name="T440"> </text:span><text:span text:style-name="T68">zadawa- </text:span><text:span text:style-name="T371">nie</text:span><text:span text:style-name="T15"> </text:span><text:span text:style-name="T19">odpowiednich</text:span><text:span text:style-name="T15"> </text:span><text:span text:style-name="T4">pytań</text:span><text:span text:style-name="T194"> </text:span><text:span text:style-name="T23">i</text:span><text:span text:style-name="T15"> </text:span><text:span text:style-name="T4">przede</text:span><text:span text:style-name="T194"> </text:span><text:span text:style-name="T19">wszystkim</text:span><text:span text:style-name="T15"> </text:span><text:span text:style-name="T19">wskazywanie</text:span><text:span text:style-name="T194"> </text:span><text:span text:style-name="T4">dróg</text:span><text:span text:style-name="T15"> </text:span><text:span text:style-name="T19">uzyskania </text:span><text:span text:style-name="T23">profesjonalnej</text:span><text:span text:style-name="T436"> </text:span><text:span text:style-name="T23">pomocy</text:span><text:span text:style-name="T436"> </text:span><text:span text:style-name="T23">to</text:span><text:span text:style-name="T440"> </text:span><text:span text:style-name="T23">absolutnie</text:span><text:span text:style-name="T436"> </text:span><text:span text:style-name="T23">podstawowa</text:span><text:span text:style-name="T440"> </text:span><text:span text:style-name="T23">psychoprofilak- tyka,</text:span><text:span text:style-name="T369"> </text:span><text:span text:style-name="T23">która</text:span><text:span text:style-name="T91"> </text:span><text:span text:style-name="T23">naprawdę</text:span><text:span text:style-name="T91"> </text:span><text:span text:style-name="T23">potrafi</text:span><text:span text:style-name="T91"> </text:span><text:span text:style-name="T23">„obniżyć</text:span><text:span text:style-name="T91"> </text:span><text:span text:style-name="T23">samobójczą</text:span><text:span text:style-name="T91"> </text:span><text:span text:style-name="T68">gorączkę”,</text:span><text:span text:style-name="T91"> </text:span><text:span text:style-name="T23">w</text:span><text:span text:style-name="T91"> </text:span><text:span text:style-name="T23">jaką wpada</text:span><text:span text:style-name="T385"> </text:span><text:span text:style-name="T23">osoba</text:span><text:span text:style-name="T377"> </text:span><text:span text:style-name="T23">rozważająca</text:span><text:span text:style-name="T377"> </text:span><text:span text:style-name="T23">odebranie</text:span><text:span text:style-name="T377"> </text:span><text:span text:style-name="T23">sobie</text:span><text:span text:style-name="T377"> </text:span><text:span text:style-name="T23">życia</text:span><text:span text:style-name="T528">40</text:span><text:span text:style-name="T23">.</text:span><text:span text:style-name="T377"> </text:span><text:span text:style-name="T23">Działanie</text:span><text:span text:style-name="T377"> </text:span><text:span text:style-name="T23">tego mechanizmu</text:span><text:span text:style-name="T377"> </text:span><text:span text:style-name="T23">dobrze</text:span><text:span text:style-name="T377"> </text:span><text:span text:style-name="T23">obrazuje</text:span><text:span text:style-name="T381"> </text:span><text:span text:style-name="T23">opowieść</text:span><text:span text:style-name="T377"> </text:span><text:span text:style-name="T23">jednej</text:span><text:span text:style-name="T381"> </text:span><text:span text:style-name="T23">z</text:span><text:span text:style-name="T377"> </text:span><text:span text:style-name="T23">bohaterek</text:span><text:span text:style-name="T381"> </text:span><text:span text:style-name="T273">Dzieci </text:span><text:span text:style-name="T306">Saturna</text:span><text:span text:style-name="T391">, </text:span><text:span text:style-name="T6">Pandory, </text:span><text:span text:style-name="T391">zmagającej </text:span><text:span text:style-name="T76">się </text:span><text:span text:style-name="T458">z </text:span><text:span text:style-name="T391">chorobą afektywną </text:span><text:span text:style-name="T83">dwubiegunową. </text:span><text:span text:style-name="T23">Dziewczyna</text:span><text:span text:style-name="T454"> </text:span><text:span text:style-name="T23">opowiada</text:span><text:span text:style-name="T385"> </text:span><text:span text:style-name="T23">o</text:span><text:span text:style-name="T454"> </text:span><text:span text:style-name="T23">pierwszych</text:span><text:span text:style-name="T385"> </text:span><text:span text:style-name="T23">objawach</text:span><text:span text:style-name="T454"> </text:span><text:span text:style-name="T68">choroby,</text:span><text:span text:style-name="T385"> </text:span><text:span text:style-name="T23">jakimi</text:span><text:span text:style-name="T454"> </text:span><text:span text:style-name="T23">były </text:span><text:span text:style-name="T29">gwałtowne</text:span><text:span text:style-name="T367"> </text:span><text:span text:style-name="T29">spadki</text:span><text:span text:style-name="T370"> </text:span><text:span text:style-name="T29">nastroju</text:span><text:span text:style-name="T367"> </text:span><text:span text:style-name="T29">w</text:span><text:span text:style-name="T370"> </text:span><text:span text:style-name="T29">wieku</text:span><text:span text:style-name="T370"> </text:span><text:span text:style-name="T29">dwunastu</text:span><text:span text:style-name="T367"> </text:span><text:span text:style-name="T29">lat</text:span><text:span text:style-name="T370"> </text:span><text:span text:style-name="T29">oraz</text:span><text:span text:style-name="T370"> </text:span><text:span text:style-name="T29">skłonność </text:span><text:span text:style-name="T400">do </text:span><text:span text:style-name="T483">podejmowania </text:span><text:span text:style-name="T403">ryzykownych </text:span><text:span text:style-name="T483">zachowań seksualnych. </text:span><text:span text:style-name="T510">Kiedy </text:span><text:span text:style-name="T23">nastolatka wielokrotnie prosiła matkę o zabanie jej do psychiatry, </text:span><text:span text:style-name="T398">spotykała</text:span><text:span text:style-name="T405"> </text:span><text:span text:style-name="T29">się</text:span><text:span text:style-name="T405"> </text:span><text:span text:style-name="T29">z</text:span><text:span text:style-name="T405"> </text:span><text:span text:style-name="T398">ciągłymi</text:span><text:span text:style-name="T64"> </text:span><text:span text:style-name="T398">odmowami</text:span><text:span text:style-name="T405"> </text:span><text:span text:style-name="T29">i</text:span><text:span text:style-name="T405"> </text:span><text:span text:style-name="T398">lekceważeniem.</text:span><text:span text:style-name="T64"> </text:span><text:span text:style-name="T401">Diagnozę </text:span><text:span text:style-name="T398">uzyskała</text:span><text:span text:style-name="T193"> </text:span><text:span text:style-name="T398">więc</text:span><text:span text:style-name="T358"> </text:span><text:span text:style-name="T398">dopiero</text:span><text:span text:style-name="T193"> </text:span><text:span text:style-name="T29">po</text:span><text:span text:style-name="T358"> </text:span><text:span text:style-name="T398">osiągnięciu</text:span><text:span text:style-name="T193"> </text:span><text:span text:style-name="T398">pełnoletniości.</text:span><text:span text:style-name="T358"> </text:span><text:span text:style-name="T29">Wcześniej </text:span><text:span text:style-name="T23">jednak, nie mogąc znieść samotności, podjęła próbę samobójczą. Na</text:span><text:span text:style-name="T462"> </text:span><text:span text:style-name="T23">szczęście</text:span><text:span text:style-name="T406"> </text:span><text:span text:style-name="T23">po</text:span><text:span text:style-name="T406"> </text:span><text:span text:style-name="T23">zażyciu</text:span><text:span text:style-name="T406"> </text:span><text:span text:style-name="T68">leków</text:span><text:span text:style-name="T406"> </text:span><text:span text:style-name="T23">zdążyła</text:span><text:span text:style-name="T406"> </text:span><text:span text:style-name="T414">zadzwonić</text:span><text:span text:style-name="T406"> </text:span><text:span text:style-name="T23">do</text:span><text:span text:style-name="T406"> </text:span><text:span text:style-name="T23">szpitala.</text:span><text:span text:style-name="T406"> </text:span><text:span text:style-name="T82">Tamto </text:span><text:span text:style-name="T29">wydarzenie komentuje dziś</text:span><text:span text:style-name="T508"> </text:span><text:span text:style-name="T29">słowami:</text:span></text:p><text:p text:style-name="P174"><text:span text:style-name="T29">Ktoś</text:span><text:span text:style-name="T455"> </text:span><text:span text:style-name="T29">może</text:span><text:span text:style-name="T455"> </text:span><text:span text:style-name="T29">powiedzieć:</text:span><text:span text:style-name="T386"> </text:span><text:span text:style-name="T29">skoro</text:span><text:span text:style-name="T455"> </text:span><text:span text:style-name="T29">chciałaś</text:span><text:span text:style-name="T455"> </text:span><text:span text:style-name="T29">popełnić</text:span><text:span text:style-name="T455"> </text:span><text:span text:style-name="T29">samo- </text:span><text:span text:style-name="T4">bójstwo,</text:span><text:span text:style-name="T395"> </text:span><text:span text:style-name="T68">to</text:span><text:span text:style-name="T395"> </text:span><text:span text:style-name="T68">po</text:span><text:span text:style-name="T190"> </text:span><text:span text:style-name="T68">co</text:span><text:span text:style-name="T395"> </text:span><text:span text:style-name="T371">dzwoniłaś</text:span><text:span text:style-name="T190"> </text:span><text:span text:style-name="T387">pod</text:span><text:span text:style-name="T395"> </text:span><text:span text:style-name="T387">sto</text:span><text:span text:style-name="T190"> </text:span><text:span text:style-name="T371">dwanaście.</text:span><text:span text:style-name="T395"> </text:span><text:span text:style-name="T4">Mianowicie </text:span><text:span text:style-name="T387">dlatego,</text:span><text:span text:style-name="T429"> </text:span><text:span text:style-name="T68">żeby</text:span><text:span text:style-name="T449"> </text:span><text:span text:style-name="T68">ktoś</text:span><text:span text:style-name="T429"> </text:span><text:span text:style-name="T23">mi</text:span><text:span text:style-name="T449"> </text:span><text:span text:style-name="T68">pomógł.</text:span><text:span text:style-name="T429"> </text:span><text:span text:style-name="T23">Bo</text:span><text:span text:style-name="T449"> </text:span><text:span text:style-name="T387">skoro</text:span><text:span text:style-name="T429"> </text:span><text:span text:style-name="T23">nie</text:span><text:span text:style-name="T449"> </text:span><text:span text:style-name="T68">mogłam</text:span><text:span text:style-name="T429"> </text:span><text:span text:style-name="T68">liczyć </text:span><text:span text:style-name="T23">na</text:span><text:span text:style-name="T440"> </text:span><text:span text:style-name="T23">własną</text:span><text:span text:style-name="T440"> </text:span><text:span text:style-name="T68">matkę,</text:span><text:span text:style-name="T440"> </text:span><text:span text:style-name="T23">to</text:span><text:span text:style-name="T410"> </text:span><text:span text:style-name="T23">chciałam,</text:span><text:span text:style-name="T440"> </text:span><text:span text:style-name="T23">żeby</text:span><text:span text:style-name="T440"> </text:span><text:span text:style-name="T23">ktoś</text:span><text:span text:style-name="T410"> </text:span><text:span text:style-name="T23">wyciągnął</text:span><text:span text:style-name="T440"> </text:span><text:span text:style-name="T23">rękę </text:span><text:span text:style-name="T29">do</text:span><text:span text:style-name="T18"> </text:span><text:span text:style-name="T29">mnie,</text:span><text:span text:style-name="T18"> </text:span><text:span text:style-name="T29">żeby</text:span><text:span text:style-name="T18"> </text:span><text:span text:style-name="T29">powiedział</text:span><text:span text:style-name="T18"> </text:span><text:span text:style-name="T29">„zrób</text:span><text:span text:style-name="T18"> </text:span><text:span text:style-name="T29">tak</text:span><text:span text:style-name="T18"> </text:span><text:span text:style-name="T29">i</text:span><text:span text:style-name="T18"> </text:span><text:span text:style-name="T29">tak,</text:span><text:span text:style-name="T18"> </text:span><text:span text:style-name="T29">a</text:span><text:span text:style-name="T18"> </text:span><text:span text:style-name="T29">zobaczysz,</text:span><text:span text:style-name="T18"> </text:span><text:span text:style-name="T29">że będzie</text:span><text:span text:style-name="T441"> </text:span><text:span text:style-name="T29">dobrze”</text:span><text:span text:style-name="T529">41</text:span><text:span text:style-name="T29">.</text:span></text:p><text:p text:style-name="P175"><text:span text:style-name="T400">Słowa Pandory </text:span><text:span text:style-name="T403">potwierdzają </text:span><text:span text:style-name="T400">tezę, </text:span><text:span text:style-name="T403">którą</text:span><text:span text:style-name="T521"> </text:span><text:span text:style-name="T403">powtarzają</text:span><text:span text:style-name="T474"> </text:span><text:span text:style-name="T483">specjaliści</text:span><text:span text:style-name="T486"> </text:span><text:span text:style-name="T68">od</text:span><text:span text:style-name="T465"> </text:span><text:span text:style-name="T82">zdrowia</text:span><text:span text:style-name="T507"> </text:span><text:span text:style-name="T82">psychicznego:</text:span><text:span text:style-name="T507"> </text:span><text:span text:style-name="T23">u</text:span><text:span text:style-name="T465"> </text:span><text:span text:style-name="T82">samobójcy</text:span><text:span text:style-name="T507"> </text:span><text:span text:style-name="T82">pragnienie</text:span><text:span text:style-name="T507"> </text:span><text:span text:style-name="T82">samounicestwienia</text:span><text:span text:style-name="T81"> </text:span><text:span text:style-name="T23">toczy</text:span><text:span text:style-name="T194"> </text:span><text:span text:style-name="T68">walkę</text:span><text:span text:style-name="T424"> </text:span><text:span text:style-name="T23">z</text:span><text:span text:style-name="T194"> </text:span><text:span text:style-name="T23">pragnieniem</text:span><text:span text:style-name="T424"> </text:span><text:span text:style-name="T23">życia</text:span><text:span text:style-name="T194"> </text:span><text:span text:style-name="T23">i</text:span><text:span text:style-name="T424"> </text:span><text:span text:style-name="T23">nawet</text:span><text:span text:style-name="T194"> </text:span><text:span text:style-name="T23">odrobina</text:span><text:span text:style-name="T424"> </text:span><text:span text:style-name="T23">wsparcia</text:span><text:span text:style-name="T424"> </text:span><text:span text:style-name="T23">ze</text:span><text:span text:style-name="T194"> </text:span><text:span text:style-name="T68">strony</text:span><text:span text:style-name="T417"> </text:span><text:span text:style-name="T68">otoczenia</text:span><text:span text:style-name="T17"> </text:span><text:span text:style-name="T68">może</text:span><text:span text:style-name="T17"> </text:span><text:span text:style-name="T68">skutecznie</text:span><text:span text:style-name="T15"> </text:span><text:span text:style-name="T68">zapobiec</text:span><text:span text:style-name="T17"> </text:span><text:span text:style-name="T68">targnięciu</text:span><text:span text:style-name="T15"> </text:span><text:span text:style-name="T23">się</text:span><text:span text:style-name="T17"> </text:span><text:span text:style-name="T23">na</text:span><text:span text:style-name="T15"> </text:span><text:span text:style-name="T68">własne</text:span><text:span text:style-name="T17"> </text:span><text:span text:style-name="T23">życie</text:span><text:span text:style-name="T528">42</text:span><text:span text:style-name="T23">.</text:span><text:span text:style-name="T481"> </text:span><text:span text:style-name="T427">Temat</text:span><text:span text:style-name="T192"> </text:span><text:span text:style-name="T82">kryzysów</text:span><text:span text:style-name="T192"> </text:span><text:span text:style-name="T371">psychicznych</text:span><text:span text:style-name="T192"> </text:span><text:span text:style-name="T371">nastolatków</text:span><text:span text:style-name="T192"> </text:span><text:span text:style-name="T82">wymaga</text:span><text:span text:style-name="T192"> </text:span><text:span text:style-name="T82">głośnej</text:span><text:span text:style-name="T192"> </text:span><text:span text:style-name="T82">dyskusji,</text:span></text:p><text:p text:style-name="P176"><text:span text:style-name="T23">a</text:span><text:span text:style-name="T371"> </text:span><text:span text:style-name="T23">upraszczające</text:span><text:span text:style-name="T371"> </text:span><text:span text:style-name="T23">przedstawianie</text:span><text:span text:style-name="T371"> </text:span><text:span text:style-name="T23">go</text:span><text:span text:style-name="T371"> </text:span><text:span text:style-name="T23">w</text:span><text:span text:style-name="T371"> </text:span><text:span text:style-name="T23">dziełach</text:span><text:span text:style-name="T371"> </text:span><text:span text:style-name="T23">kultury</text:span><text:span text:style-name="T82"> </text:span><text:span text:style-name="T23">albo</text:span><text:span text:style-name="T371"> </text:span><text:span text:style-name="T23">przeka-</text:span><text:span text:style-name="T456"> </text:span><text:span text:style-name="T23">zach medialnych może mieć katastrofalny wpływ na</text:span><text:span text:style-name="T522"> </text:span><text:span text:style-name="T23">zachowania</text:span></text:p></draw:text-box></draw:frame><draw:frame draw:style-name="fr1" text:anchor-type="char" svg:x="12.665cm" svg:y="4.782cm" svg:width="5.149cm" svg:height="0.804cm" draw:z-index="115"><draw:text-box><text:p text:style-name="P60"><text:span text:style-name="T537">39 </text:span><text:span text:style-name="T96">Halszka Witkowska, </text:span><text:span text:style-name="T208">Posłowie</text:span><text:span text:style-name="T96">, [w:] Ewa </text:span><text:span text:style-name="T97">Nowak,</text:span><text:span text:style-name="T158"> </text:span><text:span text:style-name="T207">Orkan.</text:span><text:span text:style-name="T227"> </text:span><text:span text:style-name="T207">Depresja</text:span><text:span text:style-name="T97">,</text:span><text:span text:style-name="T158"> </text:span><text:span text:style-name="T97">Warszawa</text:span><text:span text:style-name="T158"> </text:span><text:span text:style-name="T97">2020,</text:span><text:span text:style-name="T164"> </text:span><text:span text:style-name="T97">s.</text:span><text:span text:style-name="T146"> </text:span><text:span text:style-name="T168">298.</text:span></text:p></draw:text-box></draw:frame><draw:frame draw:style-name="fr1" text:anchor-type="char" svg:x="12.665cm" svg:y="7.311cm" svg:width="1.861cm" svg:height="0.466cm" draw:z-index="116"><draw:text-box><text:p text:style-name="P10"><text:span text:style-name="T539">40</text:span><text:span text:style-name="T560"> </text:span><text:span text:style-name="T207">Ibidem</text:span><text:span text:style-name="T97">,</text:span><text:span text:style-name="T174"> </text:span><text:span text:style-name="T97">s.</text:span><text:span text:style-name="T161"> </text:span><text:span text:style-name="T97">299.</text:span></text:p></draw:text-box></draw:frame><draw:frame draw:style-name="fr1" text:anchor-type="char" svg:x="12.665cm" svg:y="16.171cm" svg:width="5.002cm" svg:height="0.804cm" draw:z-index="117"><draw:text-box><text:p text:style-name="P60"><text:span text:style-name="T538">41</text:span><text:span text:style-name="T561"> </text:span><text:span text:style-name="T95">Pandora,</text:span><text:span text:style-name="T157"> </text:span><text:span text:style-name="T95">wypowiedź</text:span><text:span text:style-name="T162"> </text:span><text:span text:style-name="T95">zamieszczona</text:span><text:span text:style-name="T162"> </text:span><text:span text:style-name="T95">na</text:span><text:span text:style-name="T162"> </text:span><text:span text:style-name="T165">stro- </text:span><text:span text:style-name="T95">nie</text:span><text:span text:style-name="T145"> </text:span><text:span text:style-name="T95">projektu</text:span><text:span text:style-name="T126"> </text:span><text:span text:style-name="T205">Dzieci</text:span><text:span text:style-name="T236"> </text:span><text:span text:style-name="T205">Saturna</text:span><text:span text:style-name="T95">,</text:span><text:span text:style-name="T126"> </text:span><text:a xlink:type="simple" xlink:href="http://bit.ly/3ANcQZG" text:style-name="ListLabel_20_24" text:visited-style-name="ListLabel_20_24"><text:span text:style-name="T95">bit.ly/3AncQzg</text:span></text:a><text:span text:style-name="T95">.</text:span></text:p></draw:text-box></draw:frame><draw:frame draw:style-name="fr1" text:anchor-type="char" svg:x="12.665cm" svg:y="18.496cm" svg:width="3.96cm" svg:height="0.466cm" draw:z-index="118"><draw:text-box><text:p text:style-name="P10"><text:span text:style-name="T538">42</text:span><text:span text:style-name="T549"> </text:span><text:span text:style-name="T95">Halszka</text:span><text:span text:style-name="T139"> </text:span><text:span text:style-name="T95">Witkowska,</text:span><text:span text:style-name="T117"> </text:span><text:span text:style-name="T205">op.</text:span><text:span text:style-name="T271"> </text:span><text:span text:style-name="T205">cit.</text:span><text:span text:style-name="T95">,</text:span><text:span text:style-name="T139"> </text:span><text:span text:style-name="T95">s.</text:span><text:span text:style-name="T180"> </text:span><text:span text:style-name="T95">300.</text:span></text:p></draw:text-box></draw:frame><draw:frame draw:style-name="fr1" text:anchor-type="char" svg:x="17.374cm" svg:y="20.913cm" svg:width="0.441cm" svg:height="0.605cm" draw:z-index="119"><draw:text-box><text:p text:style-name="P98"><text:span text:style-name="T458">39</text:span></text:p></draw:text-box></draw:frame><draw:frame draw:style-name="fr1" text:anchor-type="char" svg:x="4.383cm" svg:y="20.978cm" svg:width="7.738cm" svg:height="0.938cm" draw:z-index="120"><draw:text-box><text:p text:style-name="P17"><text:span text:style-name="T197">Performatyka.</text:span><text:span text:style-name="T199"> </text:span><text:span text:style-name="T197">Poza</text:span><text:span text:style-name="T200"> </text:span><text:span text:style-name="T197">kanonem</text:span><text:span text:style-name="T32">,</text:span><text:span text:style-name="T61"> </text:span><text:span text:style-name="T32">t.</text:span><text:span text:style-name="T49"> </text:span><text:span text:style-name="T32">2:</text:span><text:span text:style-name="T60"> </text:span><text:span text:style-name="T197">Wiedza</text:span><text:span text:style-name="T200"> </text:span><text:span text:style-name="T197">i</text:span><text:span text:style-name="T200"> </text:span><text:span text:style-name="T197">niewiedza</text:span><text:span text:style-name="T32">, </text:span><text:span text:style-name="T30">red.</text:span><text:span text:style-name="T44"> </text:span><text:span text:style-name="T30">Łucja</text:span><text:span text:style-name="T62"> </text:span><text:span text:style-name="T30">Iwanczewska,</text:span><text:span text:style-name="T62"> </text:span><text:span text:style-name="T30">Mateusz</text:span><text:span text:style-name="T62"> </text:span><text:span text:style-name="T30">Chaberski,</text:span><text:span text:style-name="T62"> </text:span><text:span text:style-name="T30">Kraków</text:span><text:span text:style-name="T62"> </text:span><text:span text:style-name="T30">2022</text:span></text:p></draw:text-box></draw:frame></text:p>
      <text:p text:style-name="P89"><draw:frame draw:style-name="fr1" text:anchor-type="char" svg:x="8.641cm" svg:y="2.117cm" svg:width="10.814cm" svg:height="18.441cm" draw:z-index="121"><draw:text-box><text:p text:style-name="P177"><text:span text:style-name="T23">samobójcze.</text:span><text:span text:style-name="T454"> </text:span><text:span text:style-name="T23">Emocjonalne</text:span><text:span text:style-name="T454"> </text:span><text:span text:style-name="T23">portretowanie</text:span><text:span text:style-name="T454"> </text:span><text:span text:style-name="T23">i</text:span><text:span text:style-name="T454"> </text:span><text:span text:style-name="T23">romantyzowanie</text:span><text:span text:style-name="T454"> </text:span><text:span text:style-name="T23">samo- </text:span><text:span text:style-name="T82">bójstw</text:span><text:span text:style-name="T395"> </text:span><text:span text:style-name="T23">w</text:span><text:span text:style-name="T395"> </text:span><text:span text:style-name="T82">mediach</text:span><text:span text:style-name="T395"> </text:span><text:span text:style-name="T82">przyczyna</text:span><text:span text:style-name="T395"> </text:span><text:span text:style-name="T387">się</text:span><text:span text:style-name="T395"> </text:span><text:span text:style-name="T82">bowiem</text:span><text:span text:style-name="T395"> </text:span><text:span text:style-name="T68">do</text:span><text:span text:style-name="T190"> </text:span><text:span text:style-name="T82">powstania</text:span><text:span text:style-name="T395"> </text:span><text:span text:style-name="T82">efektu</text:span><text:span text:style-name="T395"> </text:span><text:span text:style-name="T4">Wertera, </text:span><text:span text:style-name="T23">czyli</text:span><text:span text:style-name="T427"> </text:span><text:span text:style-name="T23">wzrostu</text:span><text:span text:style-name="T24"> </text:span><text:span text:style-name="T23">liczby</text:span><text:span text:style-name="T24"> </text:span><text:span text:style-name="T23">niepotrzebnych</text:span><text:span text:style-name="T24"> </text:span><text:span text:style-name="T23">śmierci,</text:span><text:span text:style-name="T24"> </text:span><text:span text:style-name="T23">kiedy</text:span><text:span text:style-name="T24"> </text:span><text:span text:style-name="T23">dzieci</text:span><text:span text:style-name="T24"> </text:span><text:span text:style-name="T23">naśladują czyny</text:span><text:span text:style-name="T65"> </text:span><text:span text:style-name="T23">nieumiejętnie</text:span><text:span text:style-name="T65"> </text:span><text:span text:style-name="T23">nagłośniane</text:span><text:span text:style-name="T447"> </text:span><text:span text:style-name="T23">przez</text:span><text:span text:style-name="T65"> </text:span><text:span text:style-name="T23">dziennikarzy</text:span><text:span text:style-name="T528">43</text:span><text:span text:style-name="T23">.</text:span><text:span text:style-name="T65"> </text:span><text:span text:style-name="T23">Aby</text:span><text:span text:style-name="T447"> </text:span><text:span text:style-name="T23">zadbać </text:span><text:span text:style-name="T458">o </text:span><text:span text:style-name="T391">bezpieczeństwo przekazu, autorki </text:span><text:span text:style-name="T306">Dzieci Saturna </text:span><text:span text:style-name="T391">zaprosiły </text:span><text:span text:style-name="T458">do </text:span><text:span text:style-name="T391">współ- </text:span><text:span text:style-name="T23">pracy</text:span><text:span text:style-name="T395"> </text:span><text:span text:style-name="T23">przy</text:span><text:span text:style-name="T395"> </text:span><text:span text:style-name="T23">projekcie</text:span><text:span text:style-name="T395"> </text:span><text:span text:style-name="T23">Lucynę</text:span><text:span text:style-name="T395"> </text:span><text:span text:style-name="T23">Kicińską,</text:span><text:span text:style-name="T395"> </text:span><text:span text:style-name="T23">która</text:span><text:span text:style-name="T190"> </text:span><text:span text:style-name="T23">konsultowała</text:span><text:span text:style-name="T395"> </text:span><text:span text:style-name="T23">zawartość strony internetowej pod kątem skutecznej prewencji samobójstw i</text:span><text:span text:style-name="T369"> </text:span><text:span text:style-name="T387">depresji.</text:span><text:span text:style-name="T91"> </text:span><text:span text:style-name="T387">Najważniejszą</text:span><text:span text:style-name="T91"> </text:span><text:span text:style-name="T387">regułą</text:span><text:span text:style-name="T91"> </text:span><text:span text:style-name="T387">budowania</text:span><text:span text:style-name="T91"> </text:span><text:span text:style-name="T387">medialnych</text:span><text:span text:style-name="T91"> </text:span><text:span text:style-name="T68">czy</text:span><text:span text:style-name="T91"> </text:span><text:span text:style-name="T387">filmowych </text:span><text:span text:style-name="T29">narracji</text:span><text:span text:style-name="T370"> </text:span><text:span text:style-name="T29">na</text:span><text:span text:style-name="T92"> </text:span><text:span text:style-name="T29">temat</text:span><text:span text:style-name="T92"> </text:span><text:span text:style-name="T29">samobójstw</text:span><text:span text:style-name="T92"> </text:span><text:span text:style-name="T29">jest</text:span><text:span text:style-name="T370"> </text:span><text:span text:style-name="T29">bowiem</text:span><text:span text:style-name="T92"> </text:span><text:span text:style-name="T29">unikanie</text:span><text:span text:style-name="T92"> </text:span><text:span text:style-name="T29">epatowania </text:span><text:span text:style-name="T68">drastycznymi</text:span><text:span text:style-name="T433"> </text:span><text:span text:style-name="T68">szczegółami</text:span><text:span text:style-name="T462"> </text:span><text:span text:style-name="T68">oraz</text:span><text:span text:style-name="T433"> </text:span><text:span text:style-name="T68">umieszczanie</text:span><text:span text:style-name="T462"> </text:span><text:span text:style-name="T68">informacji</text:span><text:span text:style-name="T433"> </text:span><text:span text:style-name="T23">o</text:span><text:span text:style-name="T462"> </text:span><text:span text:style-name="T387">możliwych </text:span><text:span text:style-name="T23">sposobach walki i przeciwdziałania problemom. Odebranie sobie życia</text:span><text:span text:style-name="T424"> </text:span><text:span text:style-name="T23">nie</text:span><text:span text:style-name="T424"> </text:span><text:span text:style-name="T23">może</text:span><text:span text:style-name="T424"> </text:span><text:span text:style-name="T68">być</text:span><text:span text:style-name="T366"> </text:span><text:span text:style-name="T23">przedstawiane</text:span><text:span text:style-name="T424"> </text:span><text:span text:style-name="T68">jako</text:span><text:span text:style-name="T424"> </text:span><text:span text:style-name="T23">jedyna</text:span><text:span text:style-name="T424"> </text:span><text:span text:style-name="T23">alternatywa</text:span><text:span text:style-name="T366"> </text:span><text:span text:style-name="T23">w</text:span><text:span text:style-name="T424"> </text:span><text:span text:style-name="T23">trudnej </text:span><text:span text:style-name="T387">sytuacji,</text:span><text:span text:style-name="T15"> </text:span><text:span text:style-name="T23">w</text:span><text:span text:style-name="T15"> </text:span><text:span text:style-name="T387">jakiej</text:span><text:span text:style-name="T15"> </text:span><text:span text:style-name="T387">znajduje</text:span><text:span text:style-name="T194"> </text:span><text:span text:style-name="T68">się</text:span><text:span text:style-name="T15"> </text:span><text:span text:style-name="T82">dziecko</text:span><text:span text:style-name="T15"> </text:span><text:span text:style-name="T68">czy</text:span><text:span text:style-name="T194"> </text:span><text:span text:style-name="T387">nastolatek.</text:span><text:span text:style-name="T15"> </text:span><text:span text:style-name="T387">Eksplorując</text:span><text:span text:style-name="T424"> </text:span><text:span text:style-name="T305">Dzieci </text:span><text:span text:style-name="T272">Saturna</text:span><text:span text:style-name="T458">, można zatem zauważyć, że upublicznione wypowiedzi mło- </text:span><text:span text:style-name="T23">dych</text:span><text:span text:style-name="T462"> </text:span><text:span text:style-name="T23">ludzi</text:span><text:span text:style-name="T462"> </text:span><text:span text:style-name="T23">ułożono</text:span><text:span text:style-name="T462"> </text:span><text:span text:style-name="T23">według</text:span><text:span text:style-name="T462"> </text:span><text:span text:style-name="T23">klucza</text:span><text:span text:style-name="T462"> </text:span><text:span text:style-name="T23">rekomendowanego</text:span><text:span text:style-name="T462"> </text:span><text:span text:style-name="T23">przez</text:span><text:span text:style-name="T462"> </text:span><text:span text:style-name="T23">Polskie</text:span></text:p><text:p text:style-name="P178"><text:span text:style-name="T68">Towarzystwo</text:span><text:span text:style-name="T427"> </text:span><text:span text:style-name="T23">Suicydologiczne.</text:span><text:span text:style-name="T427"> </text:span><text:span text:style-name="T23">Bohaterowie</text:span><text:span text:style-name="T427"> </text:span><text:span text:style-name="T23">wiele</text:span><text:span text:style-name="T427"> </text:span><text:span text:style-name="T23">tu</text:span><text:span text:style-name="T427"> </text:span><text:span text:style-name="T23">mówią</text:span><text:span text:style-name="T427"> </text:span><text:span text:style-name="T23">o</text:span><text:span text:style-name="T427"> </text:span><text:span text:style-name="T23">tym, jak</text:span><text:span text:style-name="T406"> </text:span><text:span text:style-name="T23">żyć</text:span><text:span text:style-name="T65"> </text:span><text:span text:style-name="T23">z</text:span><text:span text:style-name="T65"> </text:span><text:span text:style-name="T23">chorobą,</text:span><text:span text:style-name="T65"> </text:span><text:span text:style-name="T23">na</text:span><text:span text:style-name="T65"> </text:span><text:span text:style-name="T23">przykład</text:span><text:span text:style-name="T65"> </text:span><text:span text:style-name="T23">Pandora</text:span><text:span text:style-name="T65"> </text:span><text:span text:style-name="T23">opowiada</text:span><text:span text:style-name="T65"> </text:span><text:span text:style-name="T23">o</text:span><text:span text:style-name="T65"> </text:span><text:span text:style-name="T23">nauce</text:span><text:span text:style-name="T65"> </text:span><text:span text:style-name="T23">rozpozna- wania</text:span><text:span text:style-name="T444"> </text:span><text:span text:style-name="T23">zwiastunów</text:span><text:span text:style-name="T444"> </text:span><text:span text:style-name="T23">nadchodzących</text:span><text:span text:style-name="T444"> </text:span><text:span text:style-name="T23">epizodów</text:span><text:span text:style-name="T444"> </text:span><text:span text:style-name="T23">manii</text:span><text:span text:style-name="T444"> </text:span><text:span text:style-name="T23">i</text:span><text:span text:style-name="T444"> </text:span><text:span text:style-name="T23">odpowiedniej na</text:span><text:span text:style-name="T507"> </text:span><text:span text:style-name="T23">nie</text:span><text:span text:style-name="T17"> </text:span><text:span text:style-name="T68">reakcji</text:span><text:span text:style-name="T575">44</text:span><text:span text:style-name="T68">.</text:span><text:span text:style-name="T507"> </text:span><text:span text:style-name="T68">Podkreślają,</text:span><text:span text:style-name="T17"> </text:span><text:span text:style-name="T23">że</text:span><text:span text:style-name="T17"> </text:span><text:span text:style-name="T23">społeczne</text:span><text:span text:style-name="T507"> </text:span><text:span text:style-name="T23">oswajanie</text:span><text:span text:style-name="T17"> </text:span><text:span text:style-name="T23">tematu</text:span><text:span text:style-name="T17"> </text:span><text:span text:style-name="T68">zdrowia </text:span><text:span text:style-name="T23">psychicznego pomaga zapobiegać niepotrzebnym śmierciom oraz wskazują, jaki styl komunikacji z osobami pogrążonymi w kryzysie korzystnie wpływa na ich samopoczucie („możesz na mnie liczyć” i</text:span><text:span text:style-name="T17"> </text:span><text:span text:style-name="T4">„jestem</text:span><text:span text:style-name="T17"> </text:span><text:span text:style-name="T23">z</text:span><text:span text:style-name="T15"> </text:span><text:span text:style-name="T24">tobą”</text:span><text:span text:style-name="T17"> </text:span><text:span text:style-name="T4">zamiast</text:span><text:span text:style-name="T15"> </text:span><text:span text:style-name="T427">„wszystko</text:span><text:span text:style-name="T17"> </text:span><text:span text:style-name="T4">będzie</text:span><text:span text:style-name="T17"> </text:span><text:span text:style-name="T24">dobrze”</text:span><text:span text:style-name="T15"> </text:span><text:span text:style-name="T371">czy</text:span><text:span text:style-name="T17"> </text:span><text:span text:style-name="T4">„inni</text:span><text:span text:style-name="T15"> </text:span><text:span text:style-name="T371">mają</text:span><text:span text:style-name="T17"> </text:span><text:span text:style-name="T19">gorzej”).</text:span></text:p><text:p text:style-name="P179"><text:span text:style-name="T29">Obrana</text:span><text:span text:style-name="T450"> </text:span><text:span text:style-name="T29">przez</text:span><text:span text:style-name="T443"> </text:span><text:span text:style-name="T29">Baumgart</text:span><text:span text:style-name="T443"> </text:span><text:span text:style-name="T29">i</text:span><text:span text:style-name="T443"> </text:span><text:span text:style-name="T29">Matlingiewicz</text:span><text:span text:style-name="T443"> </text:span><text:span text:style-name="T29">strategia</text:span><text:span text:style-name="T443"> </text:span><text:span text:style-name="T29">współpracy z</text:span><text:span text:style-name="T358"> </text:span><text:span text:style-name="T484">dorastającymi</text:span><text:span text:style-name="T358"> </text:span><text:span text:style-name="T484">ludźmi</text:span><text:span text:style-name="T360"> </text:span><text:span text:style-name="T484">polega</text:span><text:span text:style-name="T358"> </text:span><text:span text:style-name="T484">przede</text:span><text:span text:style-name="T360"> </text:span><text:span text:style-name="T484">wszystkim</text:span><text:span text:style-name="T358"> </text:span><text:span text:style-name="T401">na</text:span><text:span text:style-name="T360"> </text:span><text:span text:style-name="T509">pełnieniu </text:span><text:span text:style-name="T23">funkcji słuchaczek ich opowieści. Artystki umożliwiły uczestnikom </text:span><text:span text:style-name="T68">projektu</text:span><text:span text:style-name="T192"> </text:span><text:span text:style-name="T68">szczere</text:span><text:span text:style-name="T359"> </text:span><text:span text:style-name="T68">wypowiedzi</text:span><text:span text:style-name="T359"> </text:span><text:span text:style-name="T23">na</text:span><text:span text:style-name="T359"> </text:span><text:span text:style-name="T68">temat</text:span><text:span text:style-name="T359"> </text:span><text:span text:style-name="T68">otaczającej</text:span><text:span text:style-name="T359"> </text:span><text:span text:style-name="T23">ich</text:span><text:span text:style-name="T359"> </text:span><text:span text:style-name="T68">rzeczywistości. </text:span><text:span text:style-name="T23">Dzięki</text:span><text:span text:style-name="T447"> </text:span><text:span text:style-name="T23">temu</text:span><text:span text:style-name="T429"> </text:span><text:span text:style-name="T23">tutaj</text:span><text:span text:style-name="T429"> </text:span><text:span text:style-name="T23">to</text:span><text:span text:style-name="T447"> </text:span><text:span text:style-name="T23">oni</text:span><text:span text:style-name="T429"> </text:span><text:span text:style-name="T23">nadają</text:span><text:span text:style-name="T429"> </text:span><text:span text:style-name="T23">ton</text:span><text:span text:style-name="T447"> </text:span><text:span text:style-name="T23">dyskusji</text:span><text:span text:style-name="T429"> </text:span><text:span text:style-name="T23">o</text:span><text:span text:style-name="T429"> </text:span><text:span text:style-name="T23">zdrowiu</text:span><text:span text:style-name="T447"> </text:span><text:span text:style-name="T23">psychicznym, a</text:span><text:span text:style-name="T433"> </text:span><text:span text:style-name="T23">nie</text:span><text:span text:style-name="T433"> </text:span><text:span text:style-name="T23">–</text:span><text:span text:style-name="T462"> </text:span><text:span text:style-name="T23">jak</text:span><text:span text:style-name="T433"> </text:span><text:span text:style-name="T23">to</text:span><text:span text:style-name="T462"> </text:span><text:span text:style-name="T23">często</text:span><text:span text:style-name="T433"> </text:span><text:span text:style-name="T68">bywa</text:span><text:span text:style-name="T462"> </text:span><text:span text:style-name="T23">w</text:span><text:span text:style-name="T433"> </text:span><text:span text:style-name="T68">„normalnym”</text:span><text:span text:style-name="T462"> </text:span><text:span text:style-name="T68">życiu</text:span><text:span text:style-name="T433"> </text:span><text:span text:style-name="T23">–</text:span><text:span text:style-name="T462"> </text:span><text:span text:style-name="T68">rodzice,</text:span><text:span text:style-name="T433"> </text:span><text:span text:style-name="T23">lekarze</text:span><text:span text:style-name="T462"> </text:span><text:span text:style-name="T414">czy </text:span><text:span text:style-name="T23">nauczyciele.</text:span><text:span text:style-name="T452"> </text:span><text:span text:style-name="T23">Główną</text:span><text:span text:style-name="T454"> </text:span><text:span text:style-name="T23">rolą</text:span><text:span text:style-name="T452"> </text:span><text:span text:style-name="T23">twórczyń</text:span><text:span text:style-name="T454"> </text:span><text:span text:style-name="T23">było</text:span><text:span text:style-name="T452"> </text:span><text:span text:style-name="T23">zaprojektowanie</text:span><text:span text:style-name="T454"> </text:span><text:span text:style-name="T23">cyfrowej infrastruktury</text:span><text:span text:style-name="T395"> </text:span><text:span text:style-name="T23">w</text:span><text:span text:style-name="T395"> </text:span><text:span text:style-name="T23">taki</text:span><text:span text:style-name="T395"> </text:span><text:span text:style-name="T68">sposób,</text:span><text:span text:style-name="T395"> </text:span><text:span text:style-name="T68">by</text:span><text:span text:style-name="T395"> </text:span><text:span text:style-name="T68">stanowiła</text:span><text:span text:style-name="T190"> </text:span><text:span text:style-name="T68">wiarygodną</text:span><text:span text:style-name="T395"> </text:span><text:span text:style-name="T68">reprezentację </text:span><text:span text:style-name="T29">młodzieńczego</text:span><text:span text:style-name="T370"> </text:span><text:span text:style-name="T29">doświadczenia.</text:span><text:span text:style-name="T370"> </text:span><text:span text:style-name="T29">Cel</text:span><text:span text:style-name="T370"> </text:span><text:span text:style-name="T29">został</text:span><text:span text:style-name="T370"> </text:span><text:span text:style-name="T29">osiągnięty</text:span><text:span text:style-name="T370"> </text:span><text:span text:style-name="T29">dzięki</text:span><text:span text:style-name="T92"> </text:span><text:span text:style-name="T29">doku- </text:span><text:span text:style-name="T23">mentalnemu</text:span><text:span text:style-name="T369"> </text:span><text:span text:style-name="T23">charakterowi</text:span><text:span text:style-name="T91"> </text:span><text:span text:style-name="T273">Dzieci</text:span><text:span text:style-name="T356"> </text:span><text:span text:style-name="T273">Saturna</text:span><text:span text:style-name="T356"> </text:span><text:span text:style-name="T23">–</text:span><text:span text:style-name="T91"> </text:span><text:span text:style-name="T23">uczynienie</text:span><text:span text:style-name="T91"> </text:span><text:span text:style-name="T23">nagrań</text:span><text:span text:style-name="T369"> </text:span><text:span text:style-name="T23">gło- </text:span><text:span text:style-name="T68">sowych</text:span><text:span text:style-name="T361"> </text:span><text:span text:style-name="T68">podstawowym</text:span><text:span text:style-name="T433"> </text:span><text:span text:style-name="T23">nośnikiem</text:span><text:span text:style-name="T433"> </text:span><text:span text:style-name="T68">treści</text:span><text:span text:style-name="T361"> </text:span><text:span text:style-name="T23">o</text:span><text:span text:style-name="T433"> </text:span><text:span text:style-name="T68">życiu</text:span><text:span text:style-name="T433"> </text:span><text:span text:style-name="T23">i</text:span><text:span text:style-name="T361"> </text:span><text:span text:style-name="T68">zdrowiu</text:span><text:span text:style-name="T433"> </text:span><text:span text:style-name="T68">bohaterów </text:span><text:span text:style-name="T23">zapewniło</text:span><text:span text:style-name="T447"> </text:span><text:span text:style-name="T23">projektowi</text:span><text:span text:style-name="T447"> </text:span><text:span text:style-name="T23">autentyczność</text:span><text:span text:style-name="T447"> </text:span><text:span text:style-name="T23">poprzez</text:span><text:span text:style-name="T447"> </text:span><text:span text:style-name="T23">wrażenie</text:span><text:span text:style-name="T429"> </text:span><text:span text:style-name="T23">obcowania </text:span><text:span text:style-name="T458">z</text:span><text:span text:style-name="T22"> </text:span><text:span text:style-name="T458">archiwaliami.</text:span><text:span text:style-name="T6"> </text:span><text:span text:style-name="T458">Wszystkie</text:span><text:span text:style-name="T22"> </text:span><text:span text:style-name="T458">elementy</text:span><text:span text:style-name="T6"> </text:span><text:span text:style-name="T272">Dzieci</text:span><text:span text:style-name="T339"> </text:span><text:span text:style-name="T272">Saturna</text:span><text:span text:style-name="T458">,</text:span><text:span text:style-name="T6"> </text:span><text:span text:style-name="T458">czyli</text:span><text:span text:style-name="T22"> </text:span><text:span text:style-name="T458">angażujący</text:span></text:p></draw:text-box></draw:frame><draw:frame draw:style-name="fr1" text:anchor-type="char" svg:x="3.186cm" svg:y="3.776cm" svg:width="4.747cm" svg:height="2.12cm" draw:z-index="122"><draw:text-box><text:p text:style-name="P61"><text:span text:style-name="T538">43 </text:span><text:span text:style-name="T95">Por. Anna Baran, Agnieszka Gmitrowicz, Brunon Hołyst, Agata Szulc, </text:span><text:span text:style-name="T205">Oświadcze-</text:span></text:p><text:p text:style-name="P62"><text:span text:style-name="T209">nie</text:span><text:span text:style-name="T243"> </text:span><text:span text:style-name="T209">zespołu</text:span><text:span text:style-name="T265"> </text:span><text:span text:style-name="T209">ds.</text:span><text:span text:style-name="T265"> </text:span><text:span text:style-name="T209">prewencji</text:span><text:span text:style-name="T243"> </text:span><text:span text:style-name="T209">samobójstw</text:span><text:span text:style-name="T265"> </text:span><text:span text:style-name="T209">i</text:span><text:span text:style-name="T265"> </text:span><text:span text:style-name="T231">depresji </text:span><text:span text:style-name="T207">w</text:span><text:span text:style-name="T252"> </text:span><text:span text:style-name="T207">sprawie</text:span><text:span text:style-name="T252"> </text:span><text:span text:style-name="T207">dyskusji</text:span><text:span text:style-name="T252"> </text:span><text:span text:style-name="T207">medialnej</text:span><text:span text:style-name="T252"> </text:span><text:span text:style-name="T207">wokół</text:span><text:span text:style-name="T252"> </text:span><text:span text:style-name="T207">samo- bójczej</text:span><text:span text:style-name="T239"> </text:span><text:span text:style-name="T207">śmierci</text:span><text:span text:style-name="T241"> </text:span><text:span text:style-name="T207">nastolatka</text:span><text:span text:style-name="T97">,</text:span><text:span text:style-name="T172"> </text:span><text:span text:style-name="T97">Polskie</text:span><text:span text:style-name="T175"> </text:span><text:span text:style-name="T141">Towarzy- </text:span><text:span text:style-name="T96">stwo</text:span><text:span text:style-name="T127"> </text:span><text:span text:style-name="T96">Suicydologiczne,</text:span><text:span text:style-name="T127"> </text:span><text:a xlink:type="simple" xlink:href="http://bit.ly/34443pI" text:style-name="ListLabel_20_23" text:visited-style-name="ListLabel_20_23"><text:span text:style-name="T96">bit.ly/34443pI</text:span></text:a><text:span text:style-name="T96">.</text:span></text:p></draw:text-box></draw:frame><draw:frame draw:style-name="fr1" text:anchor-type="char" svg:x="3.186cm" svg:y="11.379cm" svg:width="3.623cm" svg:height="1.143cm" draw:z-index="123"><draw:text-box><text:p text:style-name="P63"><text:span text:style-name="T538">44 </text:span><text:span text:style-name="T95">Pandora, wypowiedź </text:span><text:span text:style-name="T142">zamiesz- </text:span><text:span text:style-name="T95">czona na stronie projektu </text:span><text:span text:style-name="T205">Dzieci </text:span><text:span text:style-name="T208">Saturna</text:span><text:span text:style-name="T96">, </text:span><text:a xlink:type="simple" xlink:href="http://bit.ly/3ANcQZG" text:style-name="ListLabel_20_23" text:visited-style-name="ListLabel_20_23"><text:span text:style-name="T96">bit.ly/3AncQzg</text:span></text:a><text:span text:style-name="T96">.</text:span></text:p></draw:text-box></draw:frame><draw:frame draw:style-name="fr1" text:anchor-type="char" svg:x="3.186cm" svg:y="20.913cm" svg:width="0.482cm" svg:height="0.605cm" draw:z-index="124"><draw:text-box><text:p text:style-name="P98"><text:span text:style-name="T29">40</text:span></text:p></draw:text-box></draw:frame><draw:frame draw:style-name="fr1" text:anchor-type="char" svg:x="7.475cm" svg:y="20.978cm" svg:width="9.118cm" svg:height="0.986cm" draw:z-index="125"><draw:text-box><text:p text:style-name="P18"><text:span text:style-name="T53">AgAtA</text:span><text:span text:style-name="T41"> </text:span><text:span text:style-name="T33">KęDzIA,</text:span><text:span text:style-name="T41"> </text:span><text:span text:style-name="T198">Trudna</text:span><text:span text:style-name="T201"> </text:span><text:span text:style-name="T198">sztuka</text:span><text:span text:style-name="T201"> </text:span><text:span text:style-name="T198">dorastania,</text:span><text:span text:style-name="T201"> </text:span><text:span text:style-name="T198">czyli</text:span><text:span text:style-name="T201"> </text:span><text:span text:style-name="T198">czego</text:span><text:span text:style-name="T202"> </text:span><text:span text:style-name="T198">dowiedziałam</text:span><text:span text:style-name="T201"> </text:span><text:span text:style-name="T198">się</text:span></text:p><text:p text:style-name="P19"><text:span text:style-name="T198">podczas</text:span><text:span text:style-name="T203"> </text:span><text:span text:style-name="T198">badania</text:span><text:span text:style-name="T204"> </text:span><text:span text:style-name="T198">kultury</text:span><text:span text:style-name="T204"> </text:span><text:span text:style-name="T198">teatralnej</text:span><text:span text:style-name="T203"> </text:span><text:span text:style-name="T198">nastolatków</text:span></text:p></draw:text-box></draw:frame></text:p>
      <text:p text:style-name="P90"><draw:frame draw:style-name="fr1" text:anchor-type="char" svg:x="1.612cm" svg:y="2.117cm" svg:width="10.811cm" svg:height="18.385cm" draw:z-index="126"><draw:text-box><text:p text:style-name="P180"><text:span text:style-name="T23">hipertekst,</text:span><text:span text:style-name="T366"> </text:span><text:span text:style-name="T23">informacje</text:span><text:span text:style-name="T366"> </text:span><text:span text:style-name="T23">naukowe</text:span><text:span text:style-name="T366"> </text:span><text:span text:style-name="T23">oraz</text:span><text:span text:style-name="T366"> </text:span><text:span text:style-name="T23">kojące</text:span><text:span text:style-name="T366"> </text:span><text:span text:style-name="T23">słuchowisko,</text:span><text:span text:style-name="T366"> </text:span><text:span text:style-name="T23">pozostają </text:span><text:span text:style-name="T82">przy</text:span><text:span text:style-name="T395"> </text:span><text:span text:style-name="T23">tym</text:span><text:span text:style-name="T190"> </text:span><text:span text:style-name="T68">ze</text:span><text:span text:style-name="T190"> </text:span><text:span text:style-name="T82">sobą</text:span><text:span text:style-name="T395"> </text:span><text:span text:style-name="T23">w</text:span><text:span text:style-name="T190"> </text:span><text:span text:style-name="T371">nieustannym</text:span><text:span text:style-name="T190"> </text:span><text:span text:style-name="T371">dialogu.</text:span><text:span text:style-name="T190"> </text:span><text:span text:style-name="T23">Z</text:span><text:span text:style-name="T395"> </text:span><text:span text:style-name="T82">jednej</text:span><text:span text:style-name="T190"> </text:span><text:span text:style-name="T371">strony</text:span><text:span text:style-name="T190"> </text:span><text:span text:style-name="T371">gwarantuje</text:span><text:span text:style-name="T395"> </text:span><text:span text:style-name="T371">to </text:span><text:span text:style-name="T68">spójność</text:span><text:span text:style-name="T395"> </text:span><text:span text:style-name="T68">projektu,</text:span><text:span text:style-name="T190"> </text:span><text:span text:style-name="T23">z</text:span><text:span text:style-name="T190"> </text:span><text:span text:style-name="T68">drugiej</text:span><text:span text:style-name="T190"> </text:span><text:span text:style-name="T23">–</text:span><text:span text:style-name="T190"> </text:span><text:span text:style-name="T68">kreuje</text:span><text:span text:style-name="T190"> </text:span><text:span text:style-name="T68">bezpieczną</text:span><text:span text:style-name="T190"> </text:span><text:span text:style-name="T68">przestrzeń</text:span><text:span text:style-name="T395"> </text:span><text:span text:style-name="T68">wirtualną, </text:span><text:span text:style-name="T23">służącą</text:span><text:span text:style-name="T449"> </text:span><text:span text:style-name="T23">oswajaniu</text:span><text:span text:style-name="T449"> </text:span><text:span text:style-name="T23">tematu</text:span><text:span text:style-name="T444"> </text:span><text:span text:style-name="T23">zaburzeń</text:span><text:span text:style-name="T449"> </text:span><text:span text:style-name="T23">psychicznych</text:span><text:span text:style-name="T444"> </text:span><text:span text:style-name="T23">w</text:span><text:span text:style-name="T449"> </text:span><text:span text:style-name="T23">rzeczywistości społecznej, gdzie publiczne przyznanie się do choroby psychicznej nadal</text:span><text:span text:style-name="T462"> </text:span><text:span text:style-name="T23">silnie</text:span><text:span text:style-name="T462"> </text:span><text:span text:style-name="T23">stygmatyzuje.</text:span><text:span text:style-name="T406"> </text:span><text:span text:style-name="T23">Osoby</text:span><text:span text:style-name="T462"> </text:span><text:span text:style-name="T23">biorące</text:span><text:span text:style-name="T462"> </text:span><text:span text:style-name="T23">udział</text:span><text:span text:style-name="T406"> </text:span><text:span text:style-name="T23">w</text:span><text:span text:style-name="T462"> </text:span><text:span text:style-name="T23">projekcie</text:span><text:span text:style-name="T462"> </text:span><text:span text:style-name="T23">podkre- </text:span><text:span text:style-name="T68">ślają</text:span><text:span text:style-name="T91"> </text:span><text:span text:style-name="T23">w</text:span><text:span text:style-name="T395"> </text:span><text:span text:style-name="T68">swoich</text:span><text:span text:style-name="T395"> </text:span><text:span text:style-name="T68">wypowiedziach,</text:span><text:span text:style-name="T395"> </text:span><text:span text:style-name="T23">jak</text:span><text:span text:style-name="T91"> </text:span><text:span text:style-name="T68">ważne</text:span><text:span text:style-name="T395"> </text:span><text:span text:style-name="T68">jest</text:span><text:span text:style-name="T395"> </text:span><text:span text:style-name="T23">dla</text:span><text:span text:style-name="T395"> </text:span><text:span text:style-name="T68">nich</text:span><text:span text:style-name="T91"> </text:span><text:span text:style-name="T68">obalanie</text:span><text:span text:style-name="T395"> </text:span><text:span text:style-name="T68">mitów </text:span><text:span text:style-name="T23">na</text:span><text:span text:style-name="T65"> </text:span><text:span text:style-name="T68">temat</text:span><text:span text:style-name="T447"> </text:span><text:span text:style-name="T68">osób</text:span><text:span text:style-name="T65"> </text:span><text:span text:style-name="T387">chorujących</text:span><text:span text:style-name="T447"> </text:span><text:span text:style-name="T387">psychiczne.</text:span><text:span text:style-name="T65"> </text:span><text:span text:style-name="T23">Na</text:span><text:span text:style-name="T447"> </text:span><text:span text:style-name="T68">przykład</text:span><text:span text:style-name="T65"> </text:span><text:span text:style-name="T68">mitu,</text:span><text:span text:style-name="T447"> </text:span><text:span text:style-name="T23">że</text:span><text:span text:style-name="T65"> </text:span><text:span text:style-name="T23">są</text:span><text:span text:style-name="T447"> </text:span><text:span text:style-name="T68">słabe </text:span><text:span text:style-name="T23">lub</text:span><text:span text:style-name="T361"> </text:span><text:span text:style-name="T23">nie</text:span><text:span text:style-name="T433"> </text:span><text:span text:style-name="T23">nadają</text:span><text:span text:style-name="T433"> </text:span><text:span text:style-name="T23">się</text:span><text:span text:style-name="T361"> </text:span><text:span text:style-name="T23">do</text:span><text:span text:style-name="T433"> </text:span><text:span text:style-name="T23">funkcjonowania</text:span><text:span text:style-name="T433"> </text:span><text:span text:style-name="T23">w</text:span><text:span text:style-name="T361"> </text:span><text:span text:style-name="T23">społeczeństwie.</text:span><text:span text:style-name="T433"> </text:span><text:span text:style-name="T23">Ich</text:span><text:span text:style-name="T433"> </text:span><text:span text:style-name="T23">przekaz może</text:span><text:span text:style-name="T359"> </text:span><text:span text:style-name="T23">przyczynić</text:span><text:span text:style-name="T361"> </text:span><text:span text:style-name="T23">się</text:span><text:span text:style-name="T361"> </text:span><text:span text:style-name="T23">do</text:span><text:span text:style-name="T361"> </text:span><text:span text:style-name="T23">poprawy</text:span><text:span text:style-name="T359"> </text:span><text:span text:style-name="T23">samopoczucia</text:span><text:span text:style-name="T361"> </text:span><text:span text:style-name="T23">nastolatków</text:span><text:span text:style-name="T361"> </text:span><text:span text:style-name="T23">i</text:span><text:span text:style-name="T361"> </text:span><text:span text:style-name="T23">nasto- </text:span><text:span text:style-name="T68">latek</text:span><text:span text:style-name="T91"> </text:span><text:span text:style-name="T68">poszukujących</text:span><text:span text:style-name="T395"> </text:span><text:span text:style-name="T23">informacji</text:span><text:span text:style-name="T91"> </text:span><text:span text:style-name="T23">o</text:span><text:span text:style-name="T395"> </text:span><text:span text:style-name="T23">zaburzeniach</text:span><text:span text:style-name="T395"> </text:span><text:span text:style-name="T68">nastroju</text:span><text:span text:style-name="T91"> </text:span><text:span text:style-name="T23">czy</text:span><text:span text:style-name="T395"> </text:span><text:span text:style-name="T414">pogłębia- </text:span><text:span text:style-name="T23">jącej</text:span><text:span text:style-name="T429"> </text:span><text:span text:style-name="T23">się</text:span><text:span text:style-name="T429"> </text:span><text:span text:style-name="T23">depresji,</text:span><text:span text:style-name="T429"> </text:span><text:span text:style-name="T23">jeśli</text:span><text:span text:style-name="T429"> </text:span><text:span text:style-name="T23">tylko</text:span><text:span text:style-name="T429"> </text:span><text:span text:style-name="T23">uda</text:span><text:span text:style-name="T429"> </text:span><text:span text:style-name="T23">im</text:span><text:span text:style-name="T429"> </text:span><text:span text:style-name="T23">się</text:span><text:span text:style-name="T429"> </text:span><text:span text:style-name="T23">odnaleźć</text:span><text:span text:style-name="T429"> </text:span><text:span text:style-name="T23">stronę</text:span><text:span text:style-name="T449"> </text:span><text:span text:style-name="T23">internetową projektu.</text:span><text:span text:style-name="T433"> </text:span><text:span text:style-name="T68">Poza</text:span><text:span text:style-name="T462"> </text:span><text:span text:style-name="T23">tym</text:span><text:span text:style-name="T433"> </text:span><text:span text:style-name="T23">strona</text:span><text:span text:style-name="T462"> </text:span><text:span text:style-name="T23">dobrze</text:span><text:span text:style-name="T433"> </text:span><text:span text:style-name="T23">sprawdza</text:span><text:span text:style-name="T462"> </text:span><text:span text:style-name="T23">się</text:span><text:span text:style-name="T462"> </text:span><text:span text:style-name="T23">także</text:span><text:span text:style-name="T433"> </text:span><text:span text:style-name="T23">jako</text:span><text:span text:style-name="T462"> </text:span><text:span text:style-name="T23">narzędzie </text:span><text:span text:style-name="T82">edukacyjne,</text:span><text:span text:style-name="T359"> </text:span><text:span text:style-name="T387">które</text:span><text:span text:style-name="T361"> </text:span><text:span text:style-name="T68">mogą</text:span><text:span text:style-name="T361"> </text:span><text:span text:style-name="T82">wykorzystać</text:span><text:span text:style-name="T361"> </text:span><text:span text:style-name="T82">nauczyciele,</text:span><text:span text:style-name="T361"> </text:span><text:span text:style-name="T387">pedagodzy</text:span><text:span text:style-name="T361"> </text:span><text:span text:style-name="T68">czy</text:span><text:span text:style-name="T359"> </text:span><text:span text:style-name="T387">inne </text:span><text:span text:style-name="T458">osoby</text:span><text:span text:style-name="T437"> </text:span><text:span text:style-name="T458">pracujące</text:span><text:span text:style-name="T437"> </text:span><text:span text:style-name="T458">z</text:span><text:span text:style-name="T437"> </text:span><text:span text:style-name="T458">dziećmi</text:span><text:span text:style-name="T437"> </text:span><text:span text:style-name="T458">i</text:span><text:span text:style-name="T437"> </text:span><text:span text:style-name="T458">młodzieżą</text:span><text:span text:style-name="T437"> </text:span><text:span text:style-name="T458">(omawianie</text:span><text:span text:style-name="T22"> </text:span><text:span text:style-name="T272">Dzieci</text:span><text:span text:style-name="T357"> </text:span><text:span text:style-name="T272">Saturna</text:span><text:span text:style-name="T309"> </text:span><text:span text:style-name="T458">to </text:span><text:span text:style-name="T398">gotowy</text:span><text:span text:style-name="T378"> </text:span><text:span text:style-name="T29">temat</text:span><text:span text:style-name="T378"> </text:span><text:span text:style-name="T29">na</text:span><text:span text:style-name="T378"> </text:span><text:span text:style-name="T29">lekcję</text:span><text:span text:style-name="T382"> </text:span><text:span text:style-name="T29">wychowawczą).</text:span><text:span text:style-name="T378"> </text:span><text:span text:style-name="T29">Na</text:span><text:span text:style-name="T378"> </text:span><text:span text:style-name="T29">koniec</text:span><text:span text:style-name="T378"> </text:span><text:span text:style-name="T398">można</text:span><text:span text:style-name="T382"> </text:span><text:span text:style-name="T401">więc </text:span><text:span text:style-name="T29">zadać</text:span><text:span text:style-name="T425"> </text:span><text:span text:style-name="T29">pytanie,</text:span><text:span text:style-name="T425"> </text:span><text:span text:style-name="T29">czy</text:span><text:span text:style-name="T367"> </text:span><text:span text:style-name="T29">tego</text:span><text:span text:style-name="T425"> </text:span><text:span text:style-name="T29">typu</text:span><text:span text:style-name="T425"> </text:span><text:span text:style-name="T29">inicjatywy</text:span><text:span text:style-name="T367"> </text:span><text:span text:style-name="T29">twórcze</text:span><text:span text:style-name="T425"> </text:span><text:span text:style-name="T29">mają</text:span><text:span text:style-name="T425"> </text:span><text:span text:style-name="T29">szansę</text:span><text:span text:style-name="T367"> </text:span><text:span text:style-name="T29">choć trochę</text:span><text:span text:style-name="T405"> </text:span><text:span text:style-name="T29">złagodzić</text:span><text:span text:style-name="T405"> </text:span><text:span text:style-name="T29">skutki</text:span><text:span text:style-name="T405"> </text:span><text:span text:style-name="T29">samotności,</text:span><text:span text:style-name="T405"> </text:span><text:span text:style-name="T29">jaką</text:span><text:span text:style-name="T405"> </text:span><text:span text:style-name="T29">odczuwają</text:span><text:span text:style-name="T405"> </text:span><text:span text:style-name="T29">dorastające </text:span><text:span text:style-name="T387">osoby.</text:span><text:span text:style-name="T406"> </text:span><text:span text:style-name="T68">Wierzę,</text:span><text:span text:style-name="T65"> </text:span><text:span text:style-name="T23">że</text:span><text:span text:style-name="T406"> </text:span><text:span text:style-name="T23">tak</text:span><text:span text:style-name="T65"> </text:span><text:span text:style-name="T23">–</text:span><text:span text:style-name="T406"> </text:span><text:span text:style-name="T23">w</text:span><text:span text:style-name="T65"> </text:span><text:span text:style-name="T23">końcu</text:span><text:span text:style-name="T65"> </text:span><text:span text:style-name="T23">nigdy</text:span><text:span text:style-name="T406"> </text:span><text:span text:style-name="T23">nie</text:span><text:span text:style-name="T65"> </text:span><text:span text:style-name="T23">dowiemy</text:span><text:span text:style-name="T406"> </text:span><text:span text:style-name="T23">się,</text:span><text:span text:style-name="T65"> </text:span><text:span text:style-name="T23">kto</text:span><text:span text:style-name="T65"> </text:span><text:span text:style-name="T23">i</text:span><text:span text:style-name="T406"> </text:span><text:span text:style-name="T23">w</text:span><text:span text:style-name="T65"> </text:span><text:span text:style-name="T23">jakim </text:span><text:span text:style-name="T29">momencie</text:span><text:span text:style-name="T506"> </text:span><text:span text:style-name="T29">życia</text:span><text:span text:style-name="T466"> </text:span><text:span text:style-name="T29">trafił</text:span><text:span text:style-name="T506"> </text:span><text:span text:style-name="T29">na</text:span><text:span text:style-name="T466"> </text:span><text:span text:style-name="T29">tę</text:span><text:span text:style-name="T506"> </text:span><text:span text:style-name="T29">stronę.</text:span><text:span text:style-name="T466"> </text:span><text:span text:style-name="T29">Być</text:span><text:span text:style-name="T506"> </text:span><text:span text:style-name="T29">może</text:span><text:span text:style-name="T466"> </text:span><text:span text:style-name="T29">dla</text:span><text:span text:style-name="T506"> </text:span><text:span text:style-name="T29">kilku</text:span><text:span text:style-name="T466"> </text:span><text:span text:style-name="T29">osób</text:span><text:span text:style-name="T506"> </text:span><text:span text:style-name="T29">odegra </text:span><text:span text:style-name="T23">ona</text:span><text:span text:style-name="T406"> </text:span><text:span text:style-name="T23">kluczową</text:span><text:span text:style-name="T65"> </text:span><text:span text:style-name="T23">rolę</text:span><text:span text:style-name="T406"> </text:span><text:span text:style-name="T23">w</text:span><text:span text:style-name="T65"> </text:span><text:span text:style-name="T23">podjęciu</text:span><text:span text:style-name="T406"> </text:span><text:span text:style-name="T23">decyzji</text:span><text:span text:style-name="T65"> </text:span><text:span text:style-name="T23">o</text:span><text:span text:style-name="T406"> </text:span><text:span text:style-name="T23">wyciągnięciu</text:span><text:span text:style-name="T65"> </text:span><text:span text:style-name="T23">ręki</text:span><text:span text:style-name="T65"> </text:span><text:span text:style-name="T23">po</text:span><text:span text:style-name="T406"> </text:span><text:span text:style-name="T23">pomoc.</text:span></text:p><text:p text:style-name="P64"><text:span text:style-name="T535">pOŻytKI z teAtRu</text:span></text:p><text:p text:style-name="P181"><text:span text:style-name="T19">Teatr,</text:span><text:span text:style-name="T436"> </text:span><text:span text:style-name="T23">traktowany</text:span><text:span text:style-name="T436"> </text:span><text:span text:style-name="T23">jako</text:span><text:span text:style-name="T436"> </text:span><text:span text:style-name="T23">narzędzie</text:span><text:span text:style-name="T436"> </text:span><text:span text:style-name="T23">pedagogiczne,</text:span><text:span text:style-name="T440"> </text:span><text:span text:style-name="T23">stwarza</text:span><text:span text:style-name="T436"> </text:span><text:span text:style-name="T68">naprawdę </text:span><text:span text:style-name="T387">dogodne</text:span><text:span text:style-name="T192"> </text:span><text:span text:style-name="T387">warunki</text:span><text:span text:style-name="T359"> </text:span><text:span text:style-name="T23">do</text:span><text:span text:style-name="T359"> </text:span><text:span text:style-name="T387">budowania</text:span><text:span text:style-name="T359"> </text:span><text:span text:style-name="T387">wiedzy</text:span><text:span text:style-name="T359"> </text:span><text:span text:style-name="T23">o</text:span><text:span text:style-name="T359"> </text:span><text:span text:style-name="T387">życiu</text:span><text:span text:style-name="T359"> </text:span><text:span text:style-name="T387">uczniów</text:span><text:span text:style-name="T359"> </text:span><text:span text:style-name="T23">i</text:span><text:span text:style-name="T359"> </text:span><text:span text:style-name="T82">uczennic.</text:span><text:span text:style-name="T359"> </text:span><text:span text:style-name="T381">To </text:span><text:span text:style-name="T68">właśnie</text:span><text:span text:style-name="T366"> </text:span><text:span text:style-name="T23">ich</text:span><text:span text:style-name="T369"> </text:span><text:span text:style-name="T68">powinnyśmy</text:span><text:span text:style-name="T369"> </text:span><text:span text:style-name="T387">(jako</text:span><text:span text:style-name="T366"> </text:span><text:span text:style-name="T68">osoby</text:span><text:span text:style-name="T369"> </text:span><text:span text:style-name="T387">badające,</text:span><text:span text:style-name="T369"> </text:span><text:span text:style-name="T68">tworzące</text:span><text:span text:style-name="T369"> </text:span><text:span text:style-name="T23">i</text:span><text:span text:style-name="T366"> </text:span><text:span text:style-name="T387">nauczające) </text:span><text:span text:style-name="T23">zapraszać</text:span><text:span text:style-name="T406"> </text:span><text:span text:style-name="T23">do</text:span><text:span text:style-name="T65"> </text:span><text:span text:style-name="T23">jej</text:span><text:span text:style-name="T406"> </text:span><text:span text:style-name="T23">współtworzenia</text:span><text:span text:style-name="T65"> </text:span><text:span text:style-name="T23">–</text:span><text:span text:style-name="T65"> </text:span><text:span text:style-name="T23">jak</text:span><text:span text:style-name="T406"> </text:span><text:span text:style-name="T23">każda</text:span><text:span text:style-name="T65"> </text:span><text:span text:style-name="T23">grupa</text:span><text:span text:style-name="T65"> </text:span><text:span text:style-name="T23">społeczna,</text:span><text:span text:style-name="T406"> </text:span><text:span text:style-name="T23">która staje</text:span><text:span text:style-name="T17"> </text:span><text:span text:style-name="T23">się</text:span><text:span text:style-name="T17"> </text:span><text:span text:style-name="T68">adresatem</text:span><text:span text:style-name="T15"> </text:span><text:span text:style-name="T23">określonego</text:span><text:span text:style-name="T17"> </text:span><text:span text:style-name="T23">typu</text:span><text:span text:style-name="T17"> </text:span><text:span text:style-name="T23">działań,</text:span><text:span text:style-name="T15"> </text:span><text:span text:style-name="T23">jedynie</text:span><text:span text:style-name="T17"> </text:span><text:span text:style-name="T68">nastolatkowie </text:span><text:span text:style-name="T23">wiedzą,</text:span><text:span text:style-name="T24"> </text:span><text:span text:style-name="T23">co</text:span><text:span text:style-name="T19"> </text:span><text:span text:style-name="T23">ich</text:span><text:span text:style-name="T19"> </text:span><text:span text:style-name="T23">realnie</text:span><text:span text:style-name="T19"> </text:span><text:span text:style-name="T23">martwi</text:span><text:span text:style-name="T19"> </text:span><text:span text:style-name="T23">i</text:span><text:span text:style-name="T19"> </text:span><text:span text:style-name="T23">rozśmiesza.</text:span><text:span text:style-name="T19"> </text:span><text:span text:style-name="T23">A</text:span><text:span text:style-name="T19"> </text:span><text:span text:style-name="T23">że</text:span><text:span text:style-name="T19"> </text:span><text:span text:style-name="T23">opisywane</text:span><text:span text:style-name="T19"> </text:span><text:span text:style-name="T23">przeze </text:span><text:span text:style-name="T371">mnie</text:span><text:span text:style-name="T17"> </text:span><text:span text:style-name="T371">projekty</text:span><text:span text:style-name="T194"> </text:span><text:span text:style-name="T4">funkcjonowały</text:span><text:span text:style-name="T17"> </text:span><text:span text:style-name="T23">i</text:span><text:span text:style-name="T17"> </text:span><text:span text:style-name="T371">wciąż</text:span><text:span text:style-name="T15"> </text:span><text:span text:style-name="T4">funkcjonują</text:span><text:span text:style-name="T17"> </text:span><text:span text:style-name="T23">w</text:span><text:span text:style-name="T17"> </text:span><text:span text:style-name="T4">różnych</text:span><text:span text:style-name="T17"> </text:span><text:span text:style-name="T19">kontekstach </text:span><text:span text:style-name="T23">społecznych</text:span><text:span text:style-name="T377"> </text:span><text:span text:style-name="T23">i</text:span><text:span text:style-name="T377"> </text:span><text:span text:style-name="T23">kulturowych,</text:span><text:span text:style-name="T381"> </text:span><text:span text:style-name="T23">to</text:span><text:span text:style-name="T377"> </text:span><text:span text:style-name="T23">każdy</text:span><text:span text:style-name="T381"> </text:span><text:span text:style-name="T23">z</text:span><text:span text:style-name="T377"> </text:span><text:span text:style-name="T23">nich</text:span><text:span text:style-name="T381"> </text:span><text:span text:style-name="T23">inaczej</text:span><text:span text:style-name="T377"> </text:span><text:span text:style-name="T23">zakreśla</text:span><text:span text:style-name="T381"> </text:span><text:span text:style-name="T23">granice tego,</text:span><text:span text:style-name="T359"> </text:span><text:span text:style-name="T23">co</text:span><text:span text:style-name="T361"> </text:span><text:span text:style-name="T23">rozumiane,</text:span><text:span text:style-name="T361"> </text:span><text:span text:style-name="T23">widziane</text:span><text:span text:style-name="T361"> </text:span><text:span text:style-name="T23">i</text:span><text:span text:style-name="T361"> </text:span><text:span text:style-name="T23">odczuwane</text:span><text:span text:style-name="T361"> </text:span><text:span text:style-name="T23">jako</text:span><text:span text:style-name="T361"> </text:span><text:span text:style-name="T23">wspólne</text:span><text:span text:style-name="T361"> </text:span><text:span text:style-name="T23">przez</text:span><text:span text:style-name="T361"> </text:span><text:span text:style-name="T23">daną </text:span><text:span text:style-name="T29">grupę</text:span><text:span text:style-name="T394"> </text:span><text:span text:style-name="T29">młodzieży</text:span><text:span text:style-name="T394"> </text:span><text:span text:style-name="T29">oraz</text:span><text:span text:style-name="T191"> </text:span><text:span text:style-name="T29">pracujących</text:span><text:span text:style-name="T394"> </text:span><text:span text:style-name="T29">z</text:span><text:span text:style-name="T394"> </text:span><text:span text:style-name="T29">nią</text:span><text:span text:style-name="T394"> </text:span><text:span text:style-name="T29">dorosłych.</text:span><text:span text:style-name="T191"> </text:span><text:span text:style-name="T29">Zespół</text:span><text:span text:style-name="T394"> </text:span><text:span text:style-name="T277">Stanu </text:span><text:span text:style-name="T272">wyjątkowego </text:span><text:span text:style-name="T458">zwracał swoim spektaklem uwagę na wpływ późnego </text:span><text:span text:style-name="T23">kapitalizmu na codzienne doświadczenia dorastania, a autorami komunikatu</text:span><text:span text:style-name="T433"> </text:span><text:span text:style-name="T23">byli</text:span><text:span text:style-name="T433"> </text:span><text:span text:style-name="T23">przede</text:span><text:span text:style-name="T433"> </text:span><text:span text:style-name="T23">wszystkim</text:span><text:span text:style-name="T462"> </text:span><text:span text:style-name="T23">nastolatkowie</text:span><text:span text:style-name="T433"> </text:span><text:span text:style-name="T23">z</text:span><text:span text:style-name="T433"> </text:span><text:span text:style-name="T23">wielkomiejskiej</text:span></text:p></draw:text-box></draw:frame><draw:frame draw:style-name="fr1" text:anchor-type="char" svg:x="17.406cm" svg:y="20.913cm" svg:width="0.409cm" svg:height="0.605cm" draw:z-index="127"><draw:text-box><text:p text:style-name="P98"><text:span text:style-name="T460">41</text:span></text:p></draw:text-box></draw:frame><draw:frame draw:style-name="fr1" text:anchor-type="char" svg:x="4.383cm" svg:y="20.978cm" svg:width="7.738cm" svg:height="0.938cm" draw:z-index="128"><draw:text-box><text:p text:style-name="P17"><text:span text:style-name="T197">Performatyka.</text:span><text:span text:style-name="T199"> </text:span><text:span text:style-name="T197">Poza</text:span><text:span text:style-name="T200"> </text:span><text:span text:style-name="T197">kanonem</text:span><text:span text:style-name="T32">,</text:span><text:span text:style-name="T61"> </text:span><text:span text:style-name="T32">t.</text:span><text:span text:style-name="T49"> </text:span><text:span text:style-name="T32">2:</text:span><text:span text:style-name="T60"> </text:span><text:span text:style-name="T197">Wiedza</text:span><text:span text:style-name="T200"> </text:span><text:span text:style-name="T197">i</text:span><text:span text:style-name="T200"> </text:span><text:span text:style-name="T197">niewiedza</text:span><text:span text:style-name="T32">, </text:span><text:span text:style-name="T30">red.</text:span><text:span text:style-name="T44"> </text:span><text:span text:style-name="T30">Łucja</text:span><text:span text:style-name="T62"> </text:span><text:span text:style-name="T30">Iwanczewska,</text:span><text:span text:style-name="T62"> </text:span><text:span text:style-name="T30">Mateusz</text:span><text:span text:style-name="T62"> </text:span><text:span text:style-name="T30">Chaberski,</text:span><text:span text:style-name="T62"> </text:span><text:span text:style-name="T30">Kraków</text:span><text:span text:style-name="T62"> </text:span><text:span text:style-name="T30">2022</text:span></text:p></draw:text-box></draw:frame></text:p>
      <text:p text:style-name="P91"><draw:frame draw:style-name="fr1" text:anchor-type="char" svg:x="8.671cm" svg:y="2.117cm" svg:width="10.783cm" svg:height="18.385cm" draw:z-index="129"><draw:text-box><text:p text:style-name="P182"><text:span text:style-name="T23">klasy</text:span><text:span text:style-name="T429"> </text:span><text:span text:style-name="T23">średniej.</text:span><text:span text:style-name="T429"> </text:span><text:span text:style-name="T23">Autorzy</text:span><text:span text:style-name="T449"> </text:span><text:span text:style-name="T273">#[+#@!?</text:span><text:span text:style-name="T311"> </text:span><text:span text:style-name="T273">(słowa</text:span><text:span text:style-name="T355"> </text:span><text:span text:style-name="T273">na</text:span><text:span text:style-name="T355"> </text:span><text:span text:style-name="T273">G)</text:span><text:span text:style-name="T355"> </text:span><text:span text:style-name="T23">jeżdżą</text:span><text:span text:style-name="T429"> </text:span><text:span text:style-name="T23">do</text:span><text:span text:style-name="T449"> </text:span><text:span text:style-name="T23">wsi,</text:span><text:span text:style-name="T429"> </text:span><text:span text:style-name="T23">miast i</text:span><text:span text:style-name="T91"> </text:span><text:span text:style-name="T23">miasteczek,</text:span><text:span text:style-name="T91"> </text:span><text:span text:style-name="T23">by</text:span><text:span text:style-name="T91"> </text:span><text:span text:style-name="T23">renegocjować</text:span><text:span text:style-name="T91"> </text:span><text:span text:style-name="T23">znaczenia</text:span><text:span text:style-name="T91"> </text:span><text:span text:style-name="T23">w</text:span><text:span text:style-name="T91"> </text:span><text:span text:style-name="T23">publicznej</text:span><text:span text:style-name="T91"> </text:span><text:span text:style-name="T23">dyskusji</text:span><text:span text:style-name="T91"> </text:span><text:span text:style-name="T23">o</text:span><text:span text:style-name="T91"> </text:span><text:span text:style-name="T23">sek- sualności;</text:span><text:span text:style-name="T194"> </text:span><text:span text:style-name="T23">proponują</text:span><text:span text:style-name="T424"> </text:span><text:span text:style-name="T23">spektakl</text:span><text:span text:style-name="T424"> </text:span><text:span text:style-name="T23">grany</text:span><text:span text:style-name="T424"> </text:span><text:span text:style-name="T23">w</text:span><text:span text:style-name="T424"> </text:span><text:span text:style-name="T23">szkolnej</text:span><text:span text:style-name="T424"> </text:span><text:span text:style-name="T23">klasie</text:span><text:span text:style-name="T424"> </text:span><text:span text:style-name="T23">oraz</text:span><text:span text:style-name="T424"> </text:span><text:span text:style-name="T23">warsztaty z edukatorką seksualną. Natomiast inicjatorki i uczestnicy </text:span><text:span text:style-name="T273">Dzieci </text:span><text:span text:style-name="T279">Saturna</text:span><text:span text:style-name="T316"> </text:span><text:span text:style-name="T82">rekrutują</text:span><text:span text:style-name="T17"> </text:span><text:span text:style-name="T387">się</text:span><text:span text:style-name="T507"> </text:span><text:span text:style-name="T82">głównie</text:span><text:span text:style-name="T17"> </text:span><text:span text:style-name="T68">ze</text:span><text:span text:style-name="T507"> </text:span><text:span text:style-name="T82">środowiska</text:span><text:span text:style-name="T17"> </text:span><text:span text:style-name="T387">osób</text:span><text:span text:style-name="T507"> </text:span><text:span text:style-name="T82">związanych</text:span><text:span text:style-name="T17"> </text:span><text:span text:style-name="T68">ze</text:span><text:span text:style-name="T507"> </text:span><text:span text:style-name="T82">sztuką</text:span></text:p><text:p text:style-name="P183"><text:span text:style-name="T23">i</text:span><text:span text:style-name="T424"> </text:span><text:span text:style-name="T23">w</text:span><text:span text:style-name="T424"> </text:span><text:span text:style-name="T23">ramach</text:span><text:span text:style-name="T366"> </text:span><text:span text:style-name="T68">internetowego</text:span><text:span text:style-name="T424"> </text:span><text:span text:style-name="T23">projektu</text:span><text:span text:style-name="T366"> </text:span><text:span text:style-name="T23">o</text:span><text:span text:style-name="T424"> </text:span><text:span text:style-name="T23">egalitarnym</text:span><text:span text:style-name="T424"> </text:span><text:span text:style-name="T23">i</text:span><text:span text:style-name="T366"> </text:span><text:span text:style-name="T23">dokumentalnym charakterze</text:span><text:span text:style-name="T436"> </text:span><text:span text:style-name="T23">problematyzują</text:span><text:span text:style-name="T440"> </text:span><text:span text:style-name="T23">pogarszającą</text:span><text:span text:style-name="T440"> </text:span><text:span text:style-name="T23">się</text:span><text:span text:style-name="T440"> </text:span><text:span text:style-name="T23">kondycję</text:span><text:span text:style-name="T440"> </text:span><text:span text:style-name="T68">psychiczną </text:span><text:span text:style-name="T29">młodzieży</text:span><text:span text:style-name="T438"> </text:span><text:span text:style-name="T29">i</text:span><text:span text:style-name="T441"> </text:span><text:span text:style-name="T29">młodych</text:span><text:span text:style-name="T438"> </text:span><text:span text:style-name="T29">dorosłych</text:span><text:span text:style-name="T441"> </text:span><text:span text:style-name="T29">w</text:span><text:span text:style-name="T441"> </text:span><text:span text:style-name="T71">Polsce.</text:span></text:p><text:p text:style-name="P184"><text:span text:style-name="T23">Porównując</text:span><text:span text:style-name="T385"> </text:span><text:span text:style-name="T23">sposoby</text:span><text:span text:style-name="T385"> </text:span><text:span text:style-name="T23">angażowania</text:span><text:span text:style-name="T385"> </text:span><text:span text:style-name="T23">młodzieży</text:span><text:span text:style-name="T377"> </text:span><text:span text:style-name="T23">w</text:span><text:span text:style-name="T385"> </text:span><text:span text:style-name="T23">pracę</text:span><text:span text:style-name="T385"> </text:span><text:span text:style-name="T23">teatralną, </text:span><text:span text:style-name="T484">widać</text:span><text:span text:style-name="T386"> </text:span><text:span text:style-name="T484">wyraźnie,</text:span><text:span text:style-name="T386"> </text:span><text:span text:style-name="T401">że</text:span><text:span text:style-name="T378"> </text:span><text:span text:style-name="T29">z</text:span><text:span text:style-name="T386"> </text:span><text:span text:style-name="T509">nastolatkami</text:span><text:span text:style-name="T378"> </text:span><text:span text:style-name="T484">można</text:span><text:span text:style-name="T386"> </text:span><text:span text:style-name="T484">pracować</text:span><text:span text:style-name="T378"> </text:span><text:span text:style-name="T401">na</text:span><text:span text:style-name="T386"> </text:span><text:span text:style-name="T509">różne </text:span><text:span text:style-name="T29">sposoby</text:span><text:span text:style-name="T405"> </text:span><text:span text:style-name="T29">–</text:span><text:span text:style-name="T64"> </text:span><text:span text:style-name="T29">albo</text:span><text:span text:style-name="T405"> </text:span><text:span text:style-name="T29">angażując</text:span><text:span text:style-name="T64"> </text:span><text:span text:style-name="T29">ich</text:span><text:span text:style-name="T405"> </text:span><text:span text:style-name="T29">jako</text:span><text:span text:style-name="T64"> </text:span><text:span text:style-name="T29">aktorów</text:span><text:span text:style-name="T405"> </text:span><text:span text:style-name="T29">i</text:span><text:span text:style-name="T64"> </text:span><text:span text:style-name="T29">performerów</text:span><text:span text:style-name="T405"> </text:span><text:span text:style-name="T29">(</text:span><text:span text:style-name="T277">Stan </text:span><text:span text:style-name="T273">wyjątkowy</text:span><text:span text:style-name="T23">),</text:span><text:span text:style-name="T452"> </text:span><text:span text:style-name="T23">albo</text:span><text:span text:style-name="T454"> </text:span><text:span text:style-name="T23">zapraszając</text:span><text:span text:style-name="T452"> </text:span><text:span text:style-name="T23">do</text:span><text:span text:style-name="T454"> </text:span><text:span text:style-name="T23">konsultacji</text:span><text:span text:style-name="T454"> </text:span><text:span text:style-name="T23">podczas</text:span><text:span text:style-name="T452"> </text:span><text:span text:style-name="T23">przygotowań </text:span><text:span text:style-name="T29">do</text:span><text:span text:style-name="T358"> </text:span><text:span text:style-name="T29">premiery</text:span><text:span text:style-name="T360"> </text:span><text:span text:style-name="T29">i</text:span><text:span text:style-name="T360"> </text:span><text:span text:style-name="T29">nawiązując</text:span><text:span text:style-name="T360"> </text:span><text:span text:style-name="T29">z</text:span><text:span text:style-name="T358"> </text:span><text:span text:style-name="T29">nimi</text:span><text:span text:style-name="T360"> </text:span><text:span text:style-name="T29">bezpośrednią</text:span><text:span text:style-name="T360"> </text:span><text:span text:style-name="T29">rozmowę</text:span><text:span text:style-name="T360"> </text:span><text:span text:style-name="T29">podczas </text:span><text:span text:style-name="T23">warsztatów pedagogiczno-teatralnych, które stanowią integralną </text:span><text:span text:style-name="T403">część </text:span><text:span text:style-name="T483">prezentacji spektaklu, </text:span><text:span text:style-name="T403">jak </text:span><text:span text:style-name="T23">w </text:span><text:span text:style-name="T483">przypadku </text:span><text:span text:style-name="T284">#[+#@!? (słowa </text:span><text:span text:style-name="T277">na</text:span><text:span text:style-name="T353"> </text:span><text:span text:style-name="T277">G)</text:span><text:span text:style-name="T29">,</text:span><text:span text:style-name="T193"> </text:span><text:span text:style-name="T29">albo</text:span><text:span text:style-name="T191"> </text:span><text:span text:style-name="T29">też</text:span><text:span text:style-name="T191"> </text:span><text:span text:style-name="T29">zapraszając</text:span><text:span text:style-name="T191"> </text:span><text:span text:style-name="T29">do</text:span><text:span text:style-name="T191"> </text:span><text:span text:style-name="T29">współpracy</text:span><text:span text:style-name="T191"> </text:span><text:span text:style-name="T29">w</text:span><text:span text:style-name="T191"> </text:span><text:span text:style-name="T29">charakterze</text:span><text:span text:style-name="T191"> </text:span><text:span text:style-name="T29">eksper- </text:span><text:span text:style-name="T82">tów,</text:span><text:span text:style-name="T385"> </text:span><text:span text:style-name="T23">dostosowując</text:span><text:span text:style-name="T385"> </text:span><text:span text:style-name="T23">formę</text:span><text:span text:style-name="T385"> </text:span><text:span text:style-name="T23">prezentacji</text:span><text:span text:style-name="T377"> </text:span><text:span text:style-name="T23">do</text:span><text:span text:style-name="T385"> </text:span><text:span text:style-name="T23">specyfiki</text:span><text:span text:style-name="T385"> </text:span><text:span text:style-name="T23">zgromadzonego materiału (</text:span><text:span text:style-name="T273">Dzieci Saturna</text:span><text:span text:style-name="T23">). Niezależnie od różnic dla wszystkich </text:span><text:span text:style-name="T403">analizowanych </text:span><text:span text:style-name="T397">tu </text:span><text:span text:style-name="T403">wydarzeń artystycznych fundamentalna </text:span><text:span text:style-name="T483">jest </text:span><text:span text:style-name="T29">potrzeba</text:span><text:span text:style-name="T461"> </text:span><text:span text:style-name="T29">ich</text:span><text:span text:style-name="T461"> </text:span><text:span text:style-name="T29">inicjatorów</text:span><text:span text:style-name="T405"> </text:span><text:span text:style-name="T29">i</text:span><text:span text:style-name="T461"> </text:span><text:span text:style-name="T29">inicjatorek,</text:span><text:span text:style-name="T405"> </text:span><text:span text:style-name="T29">by</text:span><text:span text:style-name="T461"> </text:span><text:span text:style-name="T29">nie</text:span><text:span text:style-name="T461"> </text:span><text:span text:style-name="T29">stawiać</text:span><text:span text:style-name="T405"> </text:span><text:span text:style-name="T29">siebie</text:span><text:span text:style-name="T461"> </text:span><text:span text:style-name="T29">w</text:span><text:span text:style-name="T405"> </text:span><text:span text:style-name="T29">roli </text:span><text:span text:style-name="T23">autorytetów</text:span><text:span text:style-name="T452"> </text:span><text:span text:style-name="T23">tłumaczących</text:span><text:span text:style-name="T454"> </text:span><text:span text:style-name="T23">świat</text:span><text:span text:style-name="T454"> </text:span><text:span text:style-name="T23">nastolatkom,</text:span><text:span text:style-name="T454"> </text:span><text:span text:style-name="T23">ale</text:span><text:span text:style-name="T452"> </text:span><text:span text:style-name="T23">modelować</text:span><text:span text:style-name="T454"> </text:span><text:span text:style-name="T23">bar- dziej</text:span><text:span text:style-name="T447"> </text:span><text:span text:style-name="T23">egalitarne</text:span><text:span text:style-name="T447"> </text:span><text:span text:style-name="T23">wzorce</text:span><text:span text:style-name="T429"> </text:span><text:span text:style-name="T23">komunikacji</text:span><text:span text:style-name="T447"> </text:span><text:span text:style-name="T23">między</text:span><text:span text:style-name="T447"> </text:span><text:span text:style-name="T23">dorosłymi</text:span><text:span text:style-name="T429"> </text:span><text:span text:style-name="T23">a</text:span><text:span text:style-name="T447"> </text:span><text:span text:style-name="T23">młodzieżą. Żadnemu</text:span><text:span text:style-name="T427"> </text:span><text:span text:style-name="T23">z</text:span><text:span text:style-name="T24"> </text:span><text:span text:style-name="T23">opisanych</text:span><text:span text:style-name="T427"> </text:span><text:span text:style-name="T23">wyżej</text:span><text:span text:style-name="T24"> </text:span><text:span text:style-name="T23">tematów</text:span><text:span text:style-name="T24"> </text:span><text:span text:style-name="T23">–</text:span><text:span text:style-name="T427"> </text:span><text:span text:style-name="T23">postrzeganych</text:span><text:span text:style-name="T24"> </text:span><text:span text:style-name="T23">nieraz</text:span><text:span text:style-name="T24"> </text:span><text:span text:style-name="T23">jako kontrowersyjne</text:span><text:span text:style-name="T385"> </text:span><text:span text:style-name="T23">czy</text:span><text:span text:style-name="T385"> </text:span><text:span text:style-name="T23">tabuizowane</text:span><text:span text:style-name="T385"> </text:span><text:span text:style-name="T23">–</text:span><text:span text:style-name="T385"> </text:span><text:span text:style-name="T23">nie</text:span><text:span text:style-name="T385"> </text:span><text:span text:style-name="T23">poświęca</text:span><text:span text:style-name="T385"> </text:span><text:span text:style-name="T23">się</text:span><text:span text:style-name="T385"> </text:span><text:span text:style-name="T23">wystarczająco dużo</text:span><text:span text:style-name="T462"> </text:span><text:span text:style-name="T23">miejsca</text:span><text:span text:style-name="T406"> </text:span><text:span text:style-name="T23">podczas</text:span><text:span text:style-name="T406"> </text:span><text:span text:style-name="T23">edukacji</text:span><text:span text:style-name="T406"> </text:span><text:span text:style-name="T23">szkolnej.</text:span><text:span text:style-name="T406"> </text:span><text:span text:style-name="T23">Czasami</text:span><text:span text:style-name="T406"> </text:span><text:span text:style-name="T23">w</text:span><text:span text:style-name="T406"> </text:span><text:span text:style-name="T23">szkole</text:span><text:span text:style-name="T406"> </text:span><text:span text:style-name="T23">nie</text:span><text:span text:style-name="T406"> </text:span><text:span text:style-name="T23">mówi się</text:span><text:span text:style-name="T65"> </text:span><text:span text:style-name="T23">na</text:span><text:span text:style-name="T447"> </text:span><text:span text:style-name="T23">ten</text:span><text:span text:style-name="T447"> </text:span><text:span text:style-name="T23">temat</text:span><text:span text:style-name="T447"> </text:span><text:span text:style-name="T23">zupełnie</text:span><text:span text:style-name="T447"> </text:span><text:span text:style-name="T23">nic.</text:span><text:span text:style-name="T447"> </text:span><text:span text:style-name="T68">Tymczasem</text:span><text:span text:style-name="T447"> </text:span><text:span text:style-name="T23">zagadnienia</text:span><text:span text:style-name="T447"> </text:span><text:span text:style-name="T23">wpływu</text:span><text:span text:style-name="T65"> </text:span><text:span text:style-name="T23">obo- wiązującego</text:span><text:span text:style-name="T449"> </text:span><text:span text:style-name="T23">systemu</text:span><text:span text:style-name="T449"> </text:span><text:span text:style-name="T23">ekonomicznego</text:span><text:span text:style-name="T444"> </text:span><text:span text:style-name="T23">na</text:span><text:span text:style-name="T449"> </text:span><text:span text:style-name="T23">jakość</text:span><text:span text:style-name="T449"> </text:span><text:span text:style-name="T23">codziennego</text:span><text:span text:style-name="T444"> </text:span><text:span text:style-name="T23">życia, </text:span><text:span text:style-name="T29">szkolnej</text:span><text:span text:style-name="T367"> </text:span><text:span text:style-name="T29">przemocy</text:span><text:span text:style-name="T367"> </text:span><text:span text:style-name="T29">ze</text:span><text:span text:style-name="T367"> </text:span><text:span text:style-name="T29">względu</text:span><text:span text:style-name="T367"> </text:span><text:span text:style-name="T29">na</text:span><text:span text:style-name="T367"> </text:span><text:span text:style-name="T29">płeć</text:span><text:span text:style-name="T367"> </text:span><text:span text:style-name="T29">i</text:span><text:span text:style-name="T367"> </text:span><text:span text:style-name="T29">pogarszającej</text:span><text:span text:style-name="T367"> </text:span><text:span text:style-name="T29">się</text:span><text:span text:style-name="T367"> </text:span><text:span text:style-name="T29">kondycji </text:span><text:span text:style-name="T23">psychicznej młodzieży wymagają głośnej i merytorycznej dyskusji. </text:span><text:span text:style-name="T29">Dyskusji</text:span><text:span text:style-name="T92"> </text:span><text:span text:style-name="T29">prowadzonej</text:span><text:span text:style-name="T92"> </text:span><text:span text:style-name="T517">z</text:span><text:span text:style-name="T396"> </text:span><text:span text:style-name="T29">nastolatkami,</text:span><text:span text:style-name="T92"> </text:span><text:span text:style-name="T29">a</text:span><text:span text:style-name="T394"> </text:span><text:span text:style-name="T29">nie</text:span><text:span text:style-name="T92"> </text:span><text:span text:style-name="T29">ponad</text:span><text:span text:style-name="T92"> </text:span><text:span text:style-name="T29">ich</text:span><text:span text:style-name="T394"> </text:span><text:span text:style-name="T29">głowami.</text:span></text:p><text:p text:style-name="P185"><text:span text:style-name="T29">Z</text:span><text:span text:style-name="T360"> </text:span><text:span text:style-name="T29">tej</text:span><text:span text:style-name="T360"> </text:span><text:span text:style-name="T29">perspektywy</text:span><text:span text:style-name="T434"> </text:span><text:span text:style-name="T29">teatr</text:span><text:span text:style-name="T360"> </text:span><text:span text:style-name="T29">może</text:span><text:span text:style-name="T360"> </text:span><text:span text:style-name="T29">być</text:span><text:span text:style-name="T434"> </text:span><text:span text:style-name="T29">postrzegany</text:span><text:span text:style-name="T360"> </text:span><text:span text:style-name="T29">jako</text:span><text:span text:style-name="T360"> </text:span><text:span text:style-name="T29">przestrzeń </text:span><text:span text:style-name="T387">relacyjnie</text:span><text:span text:style-name="T192"> </text:span><text:span text:style-name="T68">wytwarzanej</text:span><text:span text:style-name="T359"> </text:span><text:span text:style-name="T68">wiedzy</text:span><text:span text:style-name="T359"> </text:span><text:span text:style-name="T23">na</text:span><text:span text:style-name="T359"> </text:span><text:span text:style-name="T68">temat</text:span><text:span text:style-name="T359"> </text:span><text:span text:style-name="T68">kultury</text:span><text:span text:style-name="T192"> </text:span><text:span text:style-name="T68">dorastania</text:span><text:span text:style-name="T359"> </text:span><text:span text:style-name="T68">we</text:span><text:span text:style-name="T359"> </text:span><text:span text:style-name="T68">współ- </text:span><text:span text:style-name="T23">czesnej </text:span><text:span text:style-name="T68">Polsce, </text:span><text:span text:style-name="T23">performatywne narracje o życiu młodych ludzi zaś </text:span><text:span text:style-name="T68">potraktowane</text:span><text:span text:style-name="T192"> </text:span><text:span text:style-name="T387">jako</text:span><text:span text:style-name="T359"> </text:span><text:span text:style-name="T68">przejaw</text:span><text:span text:style-name="T359"> </text:span><text:span text:style-name="T68">ucieleśnionych</text:span><text:span text:style-name="T359"> </text:span><text:span text:style-name="T68">badań</text:span><text:span text:style-name="T359"> </text:span><text:span text:style-name="T387">artystycznych,</text:span><text:span text:style-name="T359"> </text:span><text:span text:style-name="T387">pro- wadzonych</text:span><text:span text:style-name="T361"> </text:span><text:span text:style-name="T387">przez</text:span><text:span text:style-name="T361"> </text:span><text:span text:style-name="T68">artystki</text:span><text:span text:style-name="T433"> </text:span><text:span text:style-name="T23">i</text:span><text:span text:style-name="T361"> </text:span><text:span text:style-name="T387">pedagogów</text:span><text:span text:style-name="T433"> </text:span><text:span text:style-name="T387">teatru</text:span><text:span text:style-name="T361"> </text:span><text:span text:style-name="T82">zainteresowanych</text:span><text:span text:style-name="T433"> </text:span><text:span text:style-name="T414">prak- </text:span><text:span text:style-name="T387">tycznym</text:span><text:span text:style-name="T192"> </text:span><text:span text:style-name="T82">wymiarem</text:span><text:span text:style-name="T359"> </text:span><text:span text:style-name="T82">sztuki.</text:span><text:span text:style-name="T192"> </text:span><text:span text:style-name="T387">Jeśli</text:span><text:span text:style-name="T359"> </text:span><text:span text:style-name="T82">bowiem</text:span><text:span text:style-name="T359"> </text:span><text:span text:style-name="T82">chcemy</text:span><text:span text:style-name="T192"> </text:span><text:span text:style-name="T387">żyć</text:span><text:span text:style-name="T359"> </text:span><text:span text:style-name="T23">w</text:span><text:span text:style-name="T192"> </text:span><text:span text:style-name="T82">społeczeństwie</text:span></text:p></draw:text-box></draw:frame><draw:frame draw:style-name="fr1" text:anchor-type="char" svg:x="3.186cm" svg:y="20.913cm" svg:width="0.443cm" svg:height="0.605cm" draw:z-index="130"><draw:text-box><text:p text:style-name="P98"><text:span text:style-name="T458">42</text:span></text:p></draw:text-box></draw:frame><draw:frame draw:style-name="fr1" text:anchor-type="char" svg:x="7.475cm" svg:y="20.978cm" svg:width="9.118cm" svg:height="0.986cm" draw:z-index="131"><draw:text-box><text:p text:style-name="P18"><text:span text:style-name="T53">AgAtA</text:span><text:span text:style-name="T41"> </text:span><text:span text:style-name="T33">KęDzIA,</text:span><text:span text:style-name="T41"> </text:span><text:span text:style-name="T198">Trudna</text:span><text:span text:style-name="T201"> </text:span><text:span text:style-name="T198">sztuka</text:span><text:span text:style-name="T201"> </text:span><text:span text:style-name="T198">dorastania,</text:span><text:span text:style-name="T201"> </text:span><text:span text:style-name="T198">czyli</text:span><text:span text:style-name="T201"> </text:span><text:span text:style-name="T198">czego</text:span><text:span text:style-name="T202"> </text:span><text:span text:style-name="T198">dowiedziałam</text:span><text:span text:style-name="T201"> </text:span><text:span text:style-name="T198">się</text:span></text:p><text:p text:style-name="P19"><text:span text:style-name="T198">podczas</text:span><text:span text:style-name="T203"> </text:span><text:span text:style-name="T198">badania</text:span><text:span text:style-name="T204"> </text:span><text:span text:style-name="T198">kultury</text:span><text:span text:style-name="T204"> </text:span><text:span text:style-name="T198">teatralnej</text:span><text:span text:style-name="T203"> </text:span><text:span text:style-name="T198">nastolatków</text:span></text:p></draw:text-box></draw:frame></text:p>
      <text:p text:style-name="P92"><draw:frame draw:style-name="fr1" text:anchor-type="char" svg:x="1.662cm" svg:y="2.117cm" svg:width="10.761cm" svg:height="12.797cm" draw:z-index="132"><draw:text-box><text:p text:style-name="P186"><text:span text:style-name="T23">opartym</text:span><text:span text:style-name="T91"> </text:span><text:span text:style-name="T23">na</text:span><text:span text:style-name="T91"> </text:span><text:span text:style-name="T23">kulturze</text:span><text:span text:style-name="T91"> </text:span><text:span text:style-name="T23">wzajemnego</text:span><text:span text:style-name="T91"> </text:span><text:span text:style-name="T23">szacunku</text:span><text:span text:style-name="T91"> </text:span><text:span text:style-name="T23">i</text:span><text:span text:style-name="T395"> </text:span><text:span text:style-name="T23">równości,</text:span><text:span text:style-name="T369"> </text:span><text:span text:style-name="T23">powinniśmy najpierw</text:span><text:span text:style-name="T447"> </text:span><text:span text:style-name="T23">gruntownie</text:span><text:span text:style-name="T429"> </text:span><text:span text:style-name="T23">przemyśleć</text:span><text:span text:style-name="T429"> </text:span><text:span text:style-name="T23">obowiązujący</text:span><text:span text:style-name="T429"> </text:span><text:span text:style-name="T23">nadal</text:span><text:span text:style-name="T429"> </text:span><text:span text:style-name="T23">model</text:span><text:span text:style-name="T429"> </text:span><text:span text:style-name="T23">komu- nikacji</text:span><text:span text:style-name="T436"> </text:span><text:span text:style-name="T23">między</text:span><text:span text:style-name="T440"> </text:span><text:span text:style-name="T23">dorosłymi</text:span><text:span text:style-name="T440"> </text:span><text:span text:style-name="T23">a</text:span><text:span text:style-name="T436"> </text:span><text:span text:style-name="T23">dorastającymi</text:span><text:span text:style-name="T440"> </text:span><text:span text:style-name="T23">ludźmi.</text:span><text:span text:style-name="T440"> </text:span><text:span text:style-name="T23">Sztuka</text:span><text:span text:style-name="T436"> </text:span><text:span text:style-name="T23">może</text:span><text:span text:style-name="T440"> </text:span><text:span text:style-name="T23">być </text:span><text:span text:style-name="T387">pomocna</text:span><text:span text:style-name="T192"> </text:span><text:span text:style-name="T23">w</text:span><text:span text:style-name="T359"> </text:span><text:span text:style-name="T387">osiągnięciu</text:span><text:span text:style-name="T359"> </text:span><text:span text:style-name="T68">tego</text:span><text:span text:style-name="T359"> </text:span><text:span text:style-name="T68">celu</text:span><text:span text:style-name="T359"> </text:span><text:span text:style-name="T23">–</text:span><text:span text:style-name="T359"> </text:span><text:span text:style-name="T387">potraktowanie</text:span><text:span text:style-name="T359"> </text:span><text:span text:style-name="T68">jej</text:span><text:span text:style-name="T359"> </text:span><text:span text:style-name="T82">jako</text:span><text:span text:style-name="T359"> </text:span><text:span text:style-name="T387">przestrzeni </text:span><text:span text:style-name="T400">kulturowej, </text:span><text:span text:style-name="T403">gdzie </text:span><text:span text:style-name="T400">różnorodne wzorce </text:span><text:span text:style-name="T403">społecznego współbycia </text:span><text:span text:style-name="T29">można</text:span><text:span text:style-name="T64"> </text:span><text:span text:style-name="T29">sobie</text:span><text:span text:style-name="T446"> </text:span><text:span text:style-name="T29">jednocześnie</text:span><text:span text:style-name="T64"> </text:span><text:span text:style-name="T29">wyobrażać</text:span><text:span text:style-name="T446"> </text:span><text:span text:style-name="T29">i</text:span><text:span text:style-name="T64"> </text:span><text:span text:style-name="T29">od</text:span><text:span text:style-name="T446"> </text:span><text:span text:style-name="T29">razu</text:span><text:span text:style-name="T64"> </text:span><text:span text:style-name="T29">ich</text:span><text:span text:style-name="T446"> </text:span><text:span text:style-name="T29">doświadczać, </text:span><text:span text:style-name="T23">to</text:span><text:span text:style-name="T24"> </text:span><text:span text:style-name="T23">podejście</text:span><text:span text:style-name="T19"> </text:span><text:span text:style-name="T23">niezwykle</text:span><text:span text:style-name="T19"> </text:span><text:span text:style-name="T23">płodne</text:span><text:span text:style-name="T19"> </text:span><text:span text:style-name="T23">poznawczo</text:span><text:span text:style-name="T19"> </text:span><text:span text:style-name="T23">i</text:span><text:span text:style-name="T24"> </text:span><text:span text:style-name="T23">atrakcyjne</text:span><text:span text:style-name="T19"> </text:span><text:span text:style-name="T23">ze</text:span><text:span text:style-name="T19"> </text:span><text:span text:style-name="T23">względu </text:span><text:span text:style-name="T29">na</text:span><text:span text:style-name="T450"> </text:span><text:span text:style-name="T29">możliwość</text:span><text:span text:style-name="T450"> </text:span><text:span text:style-name="T29">stosowania</text:span><text:span text:style-name="T443"> </text:span><text:span text:style-name="T29">zdobytej</text:span><text:span text:style-name="T450"> </text:span><text:span text:style-name="T29">wiedzy</text:span><text:span text:style-name="T443"> </text:span><text:span text:style-name="T29">w</text:span><text:span text:style-name="T450"> </text:span><text:span text:style-name="T29">praktyce.</text:span></text:p><text:p text:style-name="P187"><text:span text:style-name="T387">Przyglądanie</text:span><text:span text:style-name="T190"> </text:span><text:span text:style-name="T23">się</text:span><text:span text:style-name="T190"> </text:span><text:span text:style-name="T68">kulturze</text:span><text:span text:style-name="T192"> </text:span><text:span text:style-name="T68">teatralnej</text:span><text:span text:style-name="T190"> </text:span><text:span text:style-name="T68">młodych</text:span><text:span text:style-name="T192"> </text:span><text:span text:style-name="T68">ludzi</text:span><text:span text:style-name="T190"> </text:span><text:span text:style-name="T23">ma</text:span><text:span text:style-name="T190"> </text:span><text:span text:style-name="T23">dla</text:span><text:span text:style-name="T192"> </text:span><text:span text:style-name="T68">mnie</text:span><text:span text:style-name="T190"> </text:span><text:span text:style-name="T68">jesz- </text:span><text:span text:style-name="T23">cze</text:span><text:span text:style-name="T369"> </text:span><text:span text:style-name="T23">jedną</text:span><text:span text:style-name="T91"> </text:span><text:span text:style-name="T23">wartość</text:span><text:span text:style-name="T91"> </text:span><text:span text:style-name="T23">poznawczą,</text:span><text:span text:style-name="T91"> </text:span><text:span text:style-name="T414">bardzo</text:span><text:span text:style-name="T91"> </text:span><text:span text:style-name="T68">przydatną</text:span><text:span text:style-name="T91"> </text:span><text:span text:style-name="T23">w</text:span><text:span text:style-name="T91"> </text:span><text:span text:style-name="T23">mojej</text:span><text:span text:style-name="T91"> </text:span><text:span text:style-name="T23">codziennej </text:span><text:span text:style-name="T29">pracy</text:span><text:span text:style-name="T378"> </text:span><text:span text:style-name="T29">w</text:span><text:span text:style-name="T378"> </text:span><text:span text:style-name="T29">teatrze</text:span><text:span text:style-name="T378"> </text:span><text:span text:style-name="T29">–</text:span><text:span text:style-name="T382"> </text:span><text:span text:style-name="T29">pomaga</text:span><text:span text:style-name="T378"> </text:span><text:span text:style-name="T29">mi</text:span><text:span text:style-name="T378"> </text:span><text:span text:style-name="T29">stwarzać</text:span><text:span text:style-name="T382"> </text:span><text:span text:style-name="T29">katalog</text:span><text:span text:style-name="T378"> </text:span><text:span text:style-name="T29">dobrych</text:span><text:span text:style-name="T378"> </text:span><text:span text:style-name="T29">praktyk </text:span><text:span text:style-name="T23">w</text:span><text:span text:style-name="T381"> </text:span><text:span text:style-name="T23">zakresie</text:span><text:span text:style-name="T381"> </text:span><text:span text:style-name="T23">kształtowania</text:span><text:span text:style-name="T381"> </text:span><text:span text:style-name="T23">włączającej</text:span><text:span text:style-name="T381"> </text:span><text:span text:style-name="T23">kultury</text:span><text:span text:style-name="T381"> </text:span><text:span text:style-name="T23">teatralnej</text:span><text:span text:style-name="T381"> </text:span><text:span text:style-name="T23">i</text:span><text:span text:style-name="T381"> </text:span><text:span text:style-name="T23">pogłębiać </text:span><text:span text:style-name="T414">refleksję</text:span><text:span text:style-name="T366"> </text:span><text:span text:style-name="T23">na</text:span><text:span text:style-name="T366"> </text:span><text:span text:style-name="T23">temat</text:span><text:span text:style-name="T366"> </text:span><text:span text:style-name="T23">istotnych</text:span><text:span text:style-name="T366"> </text:span><text:span text:style-name="T23">dla</text:span><text:span text:style-name="T366"> </text:span><text:span text:style-name="T23">niej</text:span><text:span text:style-name="T366"> </text:span><text:span text:style-name="T68">czynników</text:span><text:span text:style-name="T366"> </text:span><text:span text:style-name="T23">oraz</text:span><text:span text:style-name="T366"> </text:span><text:span text:style-name="T23">teorii</text:span><text:span text:style-name="T366"> </text:span><text:span text:style-name="T23">wywierają- </text:span><text:span text:style-name="T68">cych</text:span><text:span text:style-name="T192"> </text:span><text:span text:style-name="T23">na</text:span><text:span text:style-name="T359"> </text:span><text:span text:style-name="T23">nią</text:span><text:span text:style-name="T192"> </text:span><text:span text:style-name="T23">największy</text:span><text:span text:style-name="T359"> </text:span><text:span text:style-name="T82">wpływ.</text:span><text:span text:style-name="T359"> </text:span><text:span text:style-name="T23">Na</text:span><text:span text:style-name="T192"> </text:span><text:span text:style-name="T23">sam</text:span><text:span text:style-name="T359"> </text:span><text:span text:style-name="T68">koniec</text:span><text:span text:style-name="T359"> </text:span><text:span text:style-name="T414">refleksja</text:span><text:span text:style-name="T192"> </text:span><text:span text:style-name="T23">nieco</text:span><text:span text:style-name="T359"> </text:span><text:span text:style-name="T68">bardziej </text:span><text:span text:style-name="T82">ogólna</text:span><text:span text:style-name="T359"> </text:span><text:span text:style-name="T23">–</text:span><text:span text:style-name="T359"> </text:span><text:span text:style-name="T82">chciałabym,</text:span><text:span text:style-name="T359"> </text:span><text:span text:style-name="T82">żeby</text:span><text:span text:style-name="T359"> </text:span><text:span text:style-name="T23">w</text:span><text:span text:style-name="T359"> </text:span><text:span text:style-name="T387">polu</text:span><text:span text:style-name="T359"> </text:span><text:span text:style-name="T387">badań</text:span><text:span text:style-name="T359"> </text:span><text:span text:style-name="T387">nad</text:span><text:span text:style-name="T359"> </text:span><text:span text:style-name="T82">teatrem</text:span><text:span text:style-name="T361"> </text:span><text:span text:style-name="T387">punkty</text:span><text:span text:style-name="T361"> </text:span><text:span text:style-name="T371">ciężkości </text:span><text:span text:style-name="T68">zostały</text:span><text:span text:style-name="T433"> </text:span><text:span text:style-name="T68">przesunięte:</text:span><text:span text:style-name="T462"> </text:span><text:span text:style-name="T23">z</text:span><text:span text:style-name="T462"> </text:span><text:span text:style-name="T387">tradycyjnego,</text:span><text:span text:style-name="T462"> </text:span><text:span text:style-name="T23">w</text:span><text:span text:style-name="T462"> </text:span><text:span text:style-name="T68">którym</text:span><text:span text:style-name="T462"> </text:span><text:span text:style-name="T68">zdystansowany</text:span><text:span text:style-name="T462"> </text:span><text:span text:style-name="T68">krytyk </text:span><text:span text:style-name="T23">posiada</text:span><text:span text:style-name="T369"> </text:span><text:span text:style-name="T68">surowe</text:span><text:span text:style-name="T369"> </text:span><text:span text:style-name="T23">prawo</text:span><text:span text:style-name="T369"> </text:span><text:span text:style-name="T23">do</text:span><text:span text:style-name="T369"> </text:span><text:span text:style-name="T23">wydawania</text:span><text:span text:style-name="T369"> </text:span><text:span text:style-name="T23">ocen</text:span><text:span text:style-name="T369"> </text:span><text:span text:style-name="T23">na</text:span><text:span text:style-name="T369"> </text:span><text:span text:style-name="T23">temat</text:span><text:span text:style-name="T91"> </text:span><text:span text:style-name="T23">wartości</text:span><text:span text:style-name="T369"> </text:span><text:span text:style-name="T23">dzieła sztuki</text:span><text:span text:style-name="T361"> </text:span><text:span text:style-name="T68">(klasyczna</text:span><text:span text:style-name="T361"> </text:span><text:span text:style-name="T68">recenzja</text:span><text:span text:style-name="T361"> </text:span><text:span text:style-name="T68">teatralna),</text:span><text:span text:style-name="T361"> </text:span><text:span text:style-name="T23">w</text:span><text:span text:style-name="T361"> </text:span><text:span text:style-name="T68">stronę</text:span><text:span text:style-name="T361"> </text:span><text:span text:style-name="T68">zaangażowanego</text:span><text:span text:style-name="T361"> </text:span><text:span text:style-name="T23">i</text:span><text:span text:style-name="T361"> </text:span><text:span text:style-name="T387">bar- </text:span><text:span text:style-name="T23">dziej</text:span><text:span text:style-name="T406"> </text:span><text:span text:style-name="T23">empatycznego</text:span><text:span text:style-name="T406"> </text:span><text:span text:style-name="T23">obserwatora</text:span><text:span text:style-name="T65"> </text:span><text:span text:style-name="T23">lub</text:span><text:span text:style-name="T406"> </text:span><text:span text:style-name="T68">współtwórcy,</text:span><text:span text:style-name="T65"> </text:span><text:span text:style-name="T23">który</text:span><text:span text:style-name="T406"> </text:span><text:span text:style-name="T23">przygląda się teatrowi od strony jego procesualności, dostępności klasowej i</text:span><text:span text:style-name="T369"> </text:span><text:span text:style-name="T23">sposobów</text:span><text:span text:style-name="T369"> </text:span><text:span text:style-name="T23">odziaływania</text:span><text:span text:style-name="T369"> </text:span><text:span text:style-name="T23">w</text:span><text:span text:style-name="T369"> </text:span><text:span text:style-name="T23">różnorodnych</text:span><text:span text:style-name="T369"> </text:span><text:span text:style-name="T23">kontekstach</text:span><text:span text:style-name="T369"> </text:span><text:span text:style-name="T23">społecznych</text:span></text:p><text:p text:style-name="P188"><text:span text:style-name="T23">i</text:span><text:span text:style-name="T190"> </text:span><text:span text:style-name="T387">kulturowych.</text:span><text:span text:style-name="T192"> </text:span><text:span text:style-name="T68">Stawką</text:span><text:span text:style-name="T192"> </text:span><text:span text:style-name="T68">tego</text:span><text:span text:style-name="T190"> </text:span><text:span text:style-name="T23">typu</text:span><text:span text:style-name="T192"> </text:span><text:span text:style-name="T68">afektywnej</text:span><text:span text:style-name="T192"> </text:span><text:span text:style-name="T68">praktyki</text:span><text:span text:style-name="T192"> </text:span><text:span text:style-name="T387">interpretacyjnej </text:span><text:span text:style-name="T23">jest</text:span><text:span text:style-name="T406"> </text:span><text:span text:style-name="T23">wytwarzanie</text:span><text:span text:style-name="T406"> </text:span><text:span text:style-name="T23">wiedzy</text:span><text:span text:style-name="T406"> </text:span><text:span text:style-name="T23">problematyzującej</text:span><text:span text:style-name="T406"> </text:span><text:span text:style-name="T23">sposoby</text:span><text:span text:style-name="T406"> </text:span><text:span text:style-name="T23">powstawania </text:span><text:span text:style-name="T29">dzieł</text:span><text:span text:style-name="T461"> </text:span><text:span text:style-name="T29">sztuki</text:span><text:span text:style-name="T461"> </text:span><text:span text:style-name="T29">i</text:span><text:span text:style-name="T461"> </text:span><text:span text:style-name="T29">stwarzanie</text:span><text:span text:style-name="T461"> </text:span><text:span text:style-name="T29">bliższego</text:span><text:span text:style-name="T461"> </text:span><text:span text:style-name="T29">związku</text:span><text:span text:style-name="T461"> </text:span><text:span text:style-name="T29">humanistyki</text:span><text:span text:style-name="T461"> </text:span><text:span text:style-name="T29">z</text:span><text:span text:style-name="T405"> </text:span><text:span text:style-name="T29">życiem. Nie</text:span><text:span text:style-name="T441"> </text:span><text:span text:style-name="T29">mam</text:span><text:span text:style-name="T409"> </text:span><text:span text:style-name="T29">wątpliwości,</text:span><text:span text:style-name="T441"> </text:span><text:span text:style-name="T29">że</text:span><text:span text:style-name="T409"> </text:span><text:span text:style-name="T29">warto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6cm" fo:margin-bottom="0cm" loext:contextual-spacing="false" fo:text-indent="0cm" style:auto-text-indent="false"/>
      <style:text-properties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2345c" fo:font-size="8pt" fo:language="pl" fo:country="PL" fo:font-weight="bold" style:font-name-asian="Calibri1" style:font-family-asian="Calibri" style:font-family-generic-asian="system" style:font-pitch-asian="variable" style:font-size-asian="8pt" style:language-asian="pl" style:country-asian="PL" style:font-weight-asian="bold" style:font-name-complex="Calibri1" style:font-family-complex="Calibri" style:font-family-generic-complex="system" style:font-pitch-complex="variable" style:font-size-complex="8pt" style:language-complex="pl" style:country-complex="PL" style:font-weight-complex="bold" style:text-scale="81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2345c" style:font-name="Arial" fo:font-family="Arial" style:font-family-generic="roman" style:font-pitch="variable" fo:font-size="8pt" fo:language="pl" fo:country="PL" fo:font-weight="bold" style:font-name-asian="Calibri1" style:font-family-asian="Calibri" style:font-family-generic-asian="system" style:font-pitch-asian="variable" style:font-size-asian="8pt" style:language-asian="pl" style:country-asian="PL" style:font-weight-asian="bold" style:font-name-complex="Calibri1" style:font-family-complex="Calibri" style:font-family-generic-complex="system" style:font-pitch-complex="variable" style:font-size-complex="8pt" style:language-complex="pl" style:country-complex="PL" style:font-weight-complex="bold" style:text-scale="72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style:text-scale="95%"/>
    </style:style>
    <style:style style:name="ListLabel_20_20" style:display-name="ListLabel 20" style:family="text">
      <style:text-properties fo:color="#231f20" fo:letter-spacing="-0.016cm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fo:color="#231f20"/>
    </style:style>
    <style:style style:name="ListLabel_20_22" style:display-name="ListLabel 22" style:family="text">
      <style:text-properties fo:color="#231f20" fo:font-size="8pt" fo:letter-spacing="-0.005cm" style:font-size-asian="8pt" style:text-scale="90%"/>
    </style:style>
    <style:style style:name="ListLabel_20_23" style:display-name="ListLabel 23" style:family="text">
      <style:text-properties fo:color="#231f20" fo:font-size="8pt" style:font-size-asian="8pt"/>
    </style:style>
    <style:style style:name="ListLabel_20_24" style:display-name="ListLabel 24" style:family="text">
      <style:text-properties fo:color="#231f20" fo:font-size="8pt" style:font-size-asian="8pt" style:text-scale="95%"/>
    </style:style>
    <style:style style:name="ListLabel_20_25" style:display-name="ListLabel 25" style:family="text">
      <style:text-properties fo:color="#231f20" fo:font-size="8pt" fo:letter-spacing="-0.005cm" style:font-size-asian="8pt" style:text-scale="95%"/>
    </style:style>
    <style:style style:name="ListLabel_20_26" style:display-name="ListLabel 26" style:family="text">
      <style:text-properties fo:color="#231f20" fo:font-size="8pt" style:font-size-asian="8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8">
        <style:list-level-properties text:list-level-position-and-space-mode="label-alignment">
          <style:list-level-label-alignment text:label-followed-by="listtab" fo:text-indent="-0.286cm" fo:margin-left="0.0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0.52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6cm" fo:margin-left="1.02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86cm" fo:margin-left="1.5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6cm" fo:margin-left="2.01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86cm" fo:margin-left="2.51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86cm" fo:margin-left="3.00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86cm" fo:margin-left="3.50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86cm" fo:margin-left="3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157cm" fo:margin-left="0.03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57cm" fo:margin-left="0.52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57cm" fo:margin-left="1.02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57cm" fo:margin-left="1.51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57cm" fo:margin-left="2.01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57cm" fo:margin-left="2.50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57cm" fo:margin-left="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57cm" fo:margin-left="3.49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57cm" fo:margin-left="3.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3.513cm" style:num-format="1" style:print-orientation="portrait" fo:margin-top="0cm" fo:margin-bottom="0cm" fo:margin-left="0cm" fo:margin-right="0cm" style:writing-mode="lr-tb" style:layout-grid-color="#c0c0c0" style:layout-grid-lines="23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3.513cm" style:num-format="1" style:print-orientation="portrait" fo:margin-top="2.117cm" fo:margin-bottom="0.494cm" fo:margin-left="1.341cm" fo:margin-right="1.341cm" style:writing-mode="lr-tb" style:layout-grid-color="#c0c0c0" style:layout-grid-lines="20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3.513cm" style:num-format="1" style:print-orientation="portrait" fo:margin-top="2.187cm" fo:margin-bottom="0.494cm" fo:margin-left="1.341cm" fo:margin-right="1.341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ata Kędzia</meta:initial-creator>
    <meta:keyword>theatre</meta:keyword>
    <meta:keyword>adolescents</meta:keyword>
    <meta:keyword>theatre</meta:keyword>
    <meta:keyword>pedagogy</meta:keyword>
    <meta:keyword>directory</meta:keyword>
    <meta:keyword>knowledge</meta:keyword>
    <meta:keyword>participation</meta:keyword>
    <meta:keyword>teatr</meta:keyword>
    <meta:keyword>młodzież</meta:keyword>
    <meta:keyword>pedagogika</meta:keyword>
    <meta:keyword>teatru</meta:keyword>
    <meta:keyword>wiedza</meta:keyword>
    <meta:keyword>relacyjna</meta:keyword>
    <meta:keyword>partycypacja</meta:keyword>
    <dc:subject>nauki humanistyczne</dc:subject>
    <dc:title>Trudna sztuka dorastania, czyli czego dowiedziałam się podczas badania kultury teatralnej nastolatków</dc:title>
    <meta:creation-date>2022-04-08T10:45:16</meta:creation-date>
    <dc:date>2022-04-08T10:45:1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9" meta:paragraph-count="239" meta:word-count="10144" meta:character-count="75967" meta:non-whitespace-character-count="65989"/>
    <meta:user-defined meta:name="AppVersion">12.0000</meta:user-defined>
    <meta:user-defined meta:name="Created" meta:value-type="date">2022-03-28T00:00:00</meta:user-defined>
    <meta:user-defined meta:name="Creator">Adobe InDesign 17.2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