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76%"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76%"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88%" fo:text-align="justify"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style:contextual-spacing="false" fo:line-height="109%" fo:text-align="start" style:justify-single-word="false" fo:text-indent="0cm" style:auto-text-indent="false" style:page-number="auto">
        <style:tab-stops>
          <style:tab-stop style:position="12.531cm"/>
        </style:tab-stops>
      </style:paragraph-properties>
    </style:style>
    <style:style style:name="P15"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16"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263cm"/>
        </style:tab-stops>
      </style:paragraph-properties>
    </style:style>
    <style:style style:name="P17"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236cm"/>
        </style:tab-stops>
      </style:paragraph-properties>
    </style:style>
    <style:style style:name="P18"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305cm"/>
        </style:tab-stops>
      </style:paragraph-properties>
    </style:style>
    <style:style style:name="P19"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245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71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53cm"/>
        </style:tab-stops>
      </style:paragraph-properties>
    </style:style>
    <style:style style:name="P23" style:family="paragraph" style:parent-style-name="Footer"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236cm"/>
        </style:tab-stops>
      </style:paragraph-properties>
    </style:style>
    <style:style style:name="P24" style:family="paragraph" style:parent-style-name="Footer"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272cm"/>
        </style:tab-stops>
      </style:paragraph-properties>
    </style:style>
    <style:style style:name="P25" style:family="paragraph" style:parent-style-name="Footer"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245cm"/>
        </style:tab-stops>
      </style:paragraph-properties>
    </style:style>
    <style:style style:name="P26" style:family="paragraph" style:parent-style-name="Footer" style:master-page-name="">
      <style:paragraph-properties fo:margin-left="0cm" fo:margin-right="0cm" fo:margin-top="0cm" fo:margin-bottom="0cm" style:contextual-spacing="false" fo:line-height="108%" fo:text-align="start" style:justify-single-word="false" fo:text-indent="0cm" style:auto-text-indent="false" style:page-number="auto">
        <style:tab-stops>
          <style:tab-stop style:position="0.272cm"/>
        </style:tab-stops>
      </style:paragraph-properties>
    </style:style>
    <style:style style:name="P27" style:family="paragraph" style:parent-style-name="Footer" style:master-page-name="">
      <style:paragraph-properties fo:margin-left="0cm" fo:margin-right="0cm" fo:margin-top="0cm" fo:margin-bottom="0cm" style:contextual-spacing="false" fo:line-height="108%" fo:text-align="start" style:justify-single-word="false" fo:text-indent="0cm" style:auto-text-indent="false" style:page-number="auto">
        <style:tab-stops>
          <style:tab-stop style:position="0.245cm"/>
        </style:tab-stops>
      </style:paragraph-properties>
    </style:style>
    <style:style style:name="P28" style:family="paragraph" style:parent-style-name="Footer" style:master-page-name="">
      <style:paragraph-properties fo:margin-left="0cm" fo:margin-right="0cm" fo:margin-top="0cm" fo:margin-bottom="0cm" style:contextual-spacing="false" fo:line-height="108%" fo:text-align="start" style:justify-single-word="false" fo:text-indent="0cm" style:auto-text-indent="false" style:page-number="auto">
        <style:tab-stops>
          <style:tab-stop style:position="0.236cm"/>
        </style:tab-stops>
      </style:paragraph-properties>
    </style:style>
    <style:style style:name="P29" style:family="paragraph" style:parent-style-name="Footer" style:master-page-name="">
      <style:paragraph-properties fo:margin-left="0cm" fo:margin-right="0cm" fo:margin-top="0cm" fo:margin-bottom="0cm" style:contextual-spacing="false" fo:line-height="110%" fo:text-align="start" style:justify-single-word="false" fo:text-indent="0cm" style:auto-text-indent="false" style:page-number="auto">
        <style:tab-stops>
          <style:tab-stop style:position="0.272cm"/>
        </style:tab-stops>
      </style:paragraph-properties>
    </style:style>
    <style:style style:name="P30" style:family="paragraph" style:parent-style-name="Footer" style:master-page-name="">
      <style:paragraph-properties fo:margin-left="0cm" fo:margin-right="0cm" fo:margin-top="0cm" fo:margin-bottom="0cm" style:contextual-spacing="false" fo:line-height="110%" fo:text-align="start" style:justify-single-word="false" fo:text-indent="0cm" style:auto-text-indent="false" style:page-number="auto">
        <style:tab-stops>
          <style:tab-stop style:position="0.245cm"/>
        </style:tab-stops>
      </style:paragraph-properties>
    </style:style>
    <style:style style:name="P31"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318cm" style:contextual-spacing="false" fo:line-height="106%"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423cm" style:contextual-spacing="false" fo:line-height="75%" fo:text-align="start"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176cm" style:contextual-spacing="false" fo:line-height="75%"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494cm" style:contextual-spacing="false" fo:line-height="76%" fo:text-align="start"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494cm" style:contextual-spacing="false" fo:line-height="76%" fo:text-align="justify"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459cm" style:contextual-spacing="false" fo:line-height="88%"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04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2cm"/>
        </style:tab-stops>
      </style:paragraph-properties>
    </style:style>
    <style:style style:name="P4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37cm"/>
        </style:tab-stops>
      </style:paragraph-properties>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9cm"/>
        </style:tab-stops>
      </style:paragraph-properties>
    </style:style>
    <style:style style:name="P5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77cm"/>
        </style:tab-stops>
      </style:paragraph-properties>
    </style:style>
    <style:style style:name="P5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5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5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5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62cm"/>
        </style:tab-stops>
      </style:paragraph-properties>
    </style:style>
    <style:style style:name="P5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3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cm"/>
        </style:tab-stops>
      </style:paragraph-properties>
    </style:style>
    <style:style style:name="P5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5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7cm"/>
        </style:tab-stops>
      </style:paragraph-properties>
    </style:style>
    <style:style style:name="P5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8cm"/>
        </style:tab-stops>
      </style:paragraph-properties>
    </style:style>
    <style:style style:name="P6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12cm"/>
        </style:tab-stops>
      </style:paragraph-properties>
    </style:style>
    <style:style style:name="P6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03cm"/>
        </style:tab-stops>
      </style:paragraph-properties>
    </style:style>
    <style:style style:name="P6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07cm"/>
        </style:tab-stops>
      </style:paragraph-properties>
    </style:style>
    <style:style style:name="P6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64cm"/>
        </style:tab-stops>
      </style:paragraph-properties>
    </style:style>
    <style:style style:name="P6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71cm"/>
        </style:tab-stops>
      </style:paragraph-properties>
    </style:style>
    <style:style style:name="P6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98cm"/>
        </style:tab-stops>
      </style:paragraph-properties>
    </style:style>
    <style:style style:name="P6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89cm"/>
        </style:tab-stops>
      </style:paragraph-properties>
    </style:style>
    <style:style style:name="P6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23cm"/>
        </style:tab-stops>
      </style:paragraph-properties>
    </style:style>
    <style:style style:name="P6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14cm"/>
        </style:tab-stops>
      </style:paragraph-properties>
    </style:style>
    <style:style style:name="P6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65cm"/>
        </style:tab-stops>
      </style:paragraph-properties>
    </style:style>
    <style:style style:name="P7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7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11cm"/>
        </style:tab-stops>
      </style:paragraph-properties>
    </style:style>
    <style:style style:name="P7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96cm"/>
        </style:tab-stops>
      </style:paragraph-properties>
    </style:style>
    <style:style style:name="P73"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38cm"/>
        </style:tab-stops>
      </style:paragraph-properties>
    </style:style>
    <style:style style:name="P74"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8cm"/>
        </style:tab-stops>
      </style:paragraph-properties>
    </style:style>
    <style:style style:name="P75"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71cm"/>
        </style:tab-stops>
      </style:paragraph-properties>
    </style:style>
    <style:style style:name="P76"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13cm"/>
        </style:tab-stops>
      </style:paragraph-properties>
    </style:style>
    <style:style style:name="P7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2cm"/>
        </style:tab-stops>
      </style:paragraph-properties>
    </style:style>
    <style:style style:name="P78"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62cm"/>
        </style:tab-stops>
      </style:paragraph-properties>
    </style:style>
    <style:style style:name="P79"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43cm"/>
        </style:tab-stops>
      </style:paragraph-properties>
    </style:style>
    <style:style style:name="P8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87cm"/>
        </style:tab-stops>
      </style:paragraph-properties>
    </style:style>
    <style:style style:name="P8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34cm"/>
        </style:tab-stops>
      </style:paragraph-properties>
    </style:style>
    <style:style style:name="P8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27cm"/>
        </style:tab-stops>
      </style:paragraph-properties>
    </style:style>
    <style:style style:name="P83"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55cm"/>
        </style:tab-stops>
      </style:paragraph-properties>
    </style:style>
    <style:style style:name="P84"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94cm"/>
        </style:tab-stops>
      </style:paragraph-properties>
    </style:style>
    <style:style style:name="P85"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64cm"/>
        </style:tab-stops>
      </style:paragraph-properties>
    </style:style>
    <style:style style:name="P86"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54cm"/>
        </style:tab-stops>
      </style:paragraph-properties>
    </style:style>
    <style:style style:name="P8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21cm"/>
        </style:tab-stops>
      </style:paragraph-properties>
    </style:style>
    <style:style style:name="P88"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98cm"/>
        </style:tab-stops>
      </style:paragraph-properties>
    </style:style>
    <style:style style:name="P89"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91cm"/>
        </style:tab-stops>
      </style:paragraph-properties>
    </style:style>
    <style:style style:name="P9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4cm"/>
        </style:tab-stops>
      </style:paragraph-properties>
    </style:style>
    <style:style style:name="P9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07cm"/>
        </style:tab-stops>
      </style:paragraph-properties>
    </style:style>
    <style:style style:name="P9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03cm"/>
        </style:tab-stops>
      </style:paragraph-properties>
    </style:style>
    <style:style style:name="P93"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23cm"/>
        </style:tab-stops>
      </style:paragraph-properties>
    </style:style>
    <style:style style:name="P94"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8cm"/>
        </style:tab-stops>
      </style:paragraph-properties>
    </style:style>
    <style:style style:name="P95"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89cm"/>
        </style:tab-stops>
      </style:paragraph-properties>
    </style:style>
    <style:style style:name="P96"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82cm"/>
        </style:tab-stops>
      </style:paragraph-properties>
    </style:style>
    <style:style style:name="P9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931cm"/>
        </style:tab-stops>
      </style:paragraph-properties>
    </style:style>
    <style:style style:name="P98" style:family="paragraph" style:parent-style-name="Footer" style:master-page-name="">
      <style:paragraph-properties fo:margin-left="0cm" fo:margin-right="0cm" fo:margin-top="0cm" fo:margin-bottom="0cm" style:contextual-spacing="false" fo:line-height="108%" fo:text-align="start" style:justify-single-word="false" fo:text-indent="0.564cm" style:auto-text-indent="false" style:page-number="auto">
        <style:tab-stops>
          <style:tab-stop style:position="0.93cm"/>
        </style:tab-stops>
      </style:paragraph-properties>
    </style:style>
    <style:style style:name="P9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87cm"/>
        </style:tab-stops>
      </style:paragraph-properties>
    </style:style>
    <style:style style:name="P100"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34cm"/>
        </style:tab-stops>
      </style:paragraph-properties>
    </style:style>
    <style:style style:name="P10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1cm"/>
        </style:tab-stops>
      </style:paragraph-properties>
    </style:style>
    <style:style style:name="P10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cm"/>
        </style:tab-stops>
      </style:paragraph-properties>
    </style:style>
    <style:style style:name="P10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04cm"/>
        </style:tab-stops>
      </style:paragraph-properties>
    </style:style>
    <style:style style:name="P10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4cm"/>
        </style:tab-stops>
      </style:paragraph-properties>
    </style:style>
    <style:style style:name="P105"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89cm"/>
        </style:tab-stops>
      </style:paragraph-properties>
    </style:style>
    <style:style style:name="P106"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8cm"/>
        </style:tab-stops>
      </style:paragraph-properties>
    </style:style>
    <style:style style:name="P107"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98cm"/>
        </style:tab-stops>
      </style:paragraph-properties>
    </style:style>
    <style:style style:name="P10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07cm"/>
        </style:tab-stops>
      </style:paragraph-properties>
    </style:style>
    <style:style style:name="P10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23cm"/>
        </style:tab-stops>
      </style:paragraph-properties>
    </style:style>
    <style:style style:name="P110"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921cm"/>
        </style:tab-stops>
      </style:paragraph-properties>
    </style:style>
    <style:style style:name="P111"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945cm"/>
        </style:tab-stops>
      </style:paragraph-properties>
    </style:style>
    <style:style style:name="P112"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61cm"/>
        </style:tab-stops>
      </style:paragraph-properties>
    </style:style>
    <style:style style:name="P113"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961cm"/>
        </style:tab-stops>
      </style:paragraph-properties>
    </style:style>
    <style:style style:name="P114"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954cm"/>
        </style:tab-stops>
      </style:paragraph-properties>
    </style:style>
    <style:style style:name="P115"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16"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693cm"/>
        </style:tab-stops>
      </style:paragraph-properties>
    </style:style>
    <style:style style:name="P117"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693cm"/>
        </style:tab-stops>
      </style:paragraph-properties>
    </style:style>
    <style:style style:name="P118"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677cm"/>
        </style:tab-stops>
      </style:paragraph-properties>
    </style:style>
    <style:style style:name="P119"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23cm"/>
        </style:tab-stops>
      </style:paragraph-properties>
    </style:style>
    <style:style style:name="P120"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98cm"/>
        </style:tab-stops>
      </style:paragraph-properties>
    </style:style>
    <style:style style:name="P121"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8cm"/>
        </style:tab-stops>
      </style:paragraph-properties>
    </style:style>
    <style:style style:name="P12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8cm"/>
        </style:tab-stops>
      </style:paragraph-properties>
    </style:style>
    <style:style style:name="P12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64cm"/>
        </style:tab-stops>
      </style:paragraph-properties>
    </style:style>
    <style:style style:name="P12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3cm"/>
        </style:tab-stops>
      </style:paragraph-properties>
    </style:style>
    <style:style style:name="P125"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89cm"/>
        </style:tab-stops>
      </style:paragraph-properties>
    </style:style>
    <style:style style:name="P12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1cm"/>
        </style:tab-stops>
      </style:paragraph-properties>
    </style:style>
    <style:style style:name="P12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07cm"/>
        </style:tab-stops>
      </style:paragraph-properties>
    </style:style>
    <style:style style:name="P12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54cm"/>
        </style:tab-stops>
      </style:paragraph-properties>
    </style:style>
    <style:style style:name="P12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14cm"/>
        </style:tab-stops>
      </style:paragraph-properties>
    </style:style>
    <style:style style:name="P130"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923cm"/>
        </style:tab-stops>
      </style:paragraph-properties>
    </style:style>
    <style:style style:name="P131"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8cm"/>
        </style:tab-stops>
      </style:paragraph-properties>
    </style:style>
    <style:style style:name="P132"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71cm"/>
        </style:tab-stops>
      </style:paragraph-properties>
    </style:style>
    <style:style style:name="P133"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89cm"/>
        </style:tab-stops>
      </style:paragraph-properties>
    </style:style>
    <style:style style:name="P134" style:family="paragraph" style:parent-style-name="Tekst_20_treści" style:master-page-name="">
      <style:paragraph-properties fo:margin-left="0cm" fo:margin-right="0cm" fo:margin-top="0cm" fo:margin-bottom="0cm" style:contextual-spacing="false" fo:line-height="106%" fo:text-align="justify" style:justify-single-word="false" fo:text-indent="0.529cm" style:auto-text-indent="false" style:page-number="auto"/>
    </style:style>
    <style:style style:name="P135"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2cm"/>
        </style:tab-stops>
      </style:paragraph-properties>
    </style:style>
    <style:style style:name="P136"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13cm"/>
        </style:tab-stops>
      </style:paragraph-properties>
    </style:style>
    <style:style style:name="P137"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04cm"/>
        </style:tab-stops>
      </style:paragraph-properties>
    </style:style>
    <style:style style:name="P138"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787cm"/>
        </style:tab-stops>
      </style:paragraph-properties>
    </style:style>
    <style:style style:name="P139"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31cm"/>
        </style:tab-stops>
      </style:paragraph-properties>
    </style:style>
    <style:style style:name="P140"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771cm"/>
        </style:tab-stops>
      </style:paragraph-properties>
    </style:style>
    <style:style style:name="P141"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762cm"/>
        </style:tab-stops>
      </style:paragraph-properties>
    </style:style>
    <style:style style:name="P142"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81cm"/>
        </style:tab-stops>
      </style:paragraph-properties>
    </style:style>
    <style:style style:name="P143"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tab-stops>
          <style:tab-stop style:position="0.78cm"/>
        </style:tab-stops>
      </style:paragraph-properties>
    </style:style>
    <style:style style:name="P144"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804cm"/>
        </style:tab-stops>
      </style:paragraph-properties>
    </style:style>
    <style:style style:name="P145"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787cm"/>
        </style:tab-stops>
      </style:paragraph-properties>
    </style:style>
    <style:style style:name="P146"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796cm"/>
        </style:tab-stops>
      </style:paragraph-properties>
    </style:style>
    <style:style style:name="P147"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817cm"/>
        </style:tab-stops>
      </style:paragraph-properties>
    </style:style>
    <style:style style:name="P148"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81cm"/>
        </style:tab-stops>
      </style:paragraph-properties>
    </style:style>
    <style:style style:name="P149"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50"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92cm"/>
        </style:tab-stops>
      </style:paragraph-properties>
    </style:style>
    <style:style style:name="P151"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71cm"/>
        </style:tab-stops>
      </style:paragraph-properties>
    </style:style>
    <style:style style:name="P152"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04cm"/>
        </style:tab-stops>
      </style:paragraph-properties>
    </style:style>
    <style:style style:name="P15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87cm"/>
        </style:tab-stops>
      </style:paragraph-properties>
    </style:style>
    <style:style style:name="P154"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55" style:family="paragraph" style:parent-style-name="Tekst_20_treści" style:master-page-name="">
      <style:paragraph-properties fo:margin-left="0.069cm" fo:margin-right="9.432cm" fo:margin-top="0cm" fo:margin-bottom="0cm" style:contextual-spacing="false" fo:line-height="107%" fo:text-align="start" style:justify-single-word="false" fo:text-indent="0cm" style:auto-text-indent="false" style:page-number="auto"/>
    </style:style>
    <style:style style:name="P156" style:family="paragraph" style:parent-style-name="Tekst_20_treści" style:master-page-name="">
      <style:paragraph-properties fo:margin-left="0.016cm" fo:margin-right="0.025cm" fo:margin-top="0cm" fo:margin-bottom="0cm" style:contextual-spacing="false" fo:line-height="100%" fo:text-align="start" style:justify-single-word="false" fo:text-indent="0cm" style:auto-text-indent="false" style:page-number="auto"/>
    </style:style>
    <style:style style:name="P157" style:family="paragraph" style:parent-style-name="Tekst_20_treści_20__28_3_29_" style:master-page-name="">
      <style:paragraph-properties fo:margin-left="0.009cm" fo:margin-right="0cm" fo:margin-top="0cm" fo:margin-bottom="0cm" style:contextual-spacing="false" fo:line-height="100%" fo:text-align="justify" style:justify-single-word="false" fo:text-indent="0cm" style:auto-text-indent="false" style:page-number="auto"/>
    </style:style>
    <style:style style:name="P15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5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78cm"/>
        </style:tab-stops>
      </style:paragraph-properties>
    </style:style>
    <style:style style:name="P16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13cm"/>
        </style:tab-stops>
      </style:paragraph-properties>
    </style:style>
    <style:style style:name="P161"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787cm"/>
        </style:tab-stops>
      </style:paragraph-properties>
    </style:style>
    <style:style style:name="P162" style:family="paragraph" style:parent-style-name="Tekst_20_treści" style:master-page-name="">
      <style:paragraph-properties fo:margin-left="0cm" fo:margin-right="0cm" fo:margin-top="0cm" fo:margin-bottom="0.176cm" style:contextual-spacing="false" fo:line-height="100%" fo:text-align="start" style:justify-single-word="false" fo:text-indent="1.305cm" style:auto-text-indent="false" style:page-number="auto"/>
    </style:style>
    <style:style style:name="P163" style:family="paragraph" style:parent-style-name="Tekst_20_treści" style:master-page-name="">
      <style:paragraph-properties fo:margin-left="0cm" fo:margin-right="0cm" fo:margin-top="0cm" fo:margin-bottom="0.176cm" style:contextual-spacing="false" fo:line-height="100%" fo:text-align="justify" style:justify-single-word="false" fo:text-indent="1.305cm" style:auto-text-indent="false" style:page-number="auto"/>
    </style:style>
    <style:style style:name="P164" style:family="paragraph" style:parent-style-name="Tekst_20_treści" style:master-page-name="">
      <style:paragraph-properties fo:margin-left="0cm" fo:margin-right="0cm" fo:margin-top="0cm" fo:margin-bottom="0.212cm" style:contextual-spacing="false" fo:line-height="100%" fo:text-align="start" style:justify-single-word="false" fo:text-indent="1.305cm" style:auto-text-indent="false" style:page-number="auto"/>
    </style:style>
    <style:style style:name="P165" style:family="paragraph" style:parent-style-name="Tekst_20_treści" style:master-page-name="">
      <style:paragraph-properties fo:margin-left="0cm" fo:margin-right="0cm" fo:margin-top="0cm" fo:margin-bottom="0.212cm" style:contextual-spacing="false" fo:line-height="100%" fo:text-align="justify" style:justify-single-word="false" fo:text-indent="1.305cm" style:auto-text-indent="false" style:page-number="auto"/>
    </style:style>
    <style:style style:name="P166" style:family="paragraph" style:parent-style-name="Tekst_20_treści" style:master-page-name="">
      <style:paragraph-properties fo:margin-left="0cm" fo:margin-right="0cm" fo:margin-top="0cm" fo:margin-bottom="0.212cm" style:contextual-spacing="false" fo:line-height="88%" fo:text-align="justify" style:justify-single-word="false" fo:text-indent="1.305cm" style:auto-text-indent="false" style:page-number="auto"/>
    </style:style>
    <style:style style:name="P167" style:family="paragraph" style:parent-style-name="Tekst_20_treści" style:master-page-name="">
      <style:paragraph-properties fo:margin-left="0cm" fo:margin-right="0cm" fo:margin-top="0cm" fo:margin-bottom="0.459cm" style:contextual-spacing="false" fo:line-height="88%" fo:text-align="justify" style:justify-single-word="false" fo:text-indent="1.305cm" style:auto-text-indent="false" style:page-number="auto"/>
    </style:style>
    <style:style style:name="P168" style:family="paragraph" style:parent-style-name="Tekst_20_treści" style:master-page-name="">
      <style:paragraph-properties fo:margin-left="0cm" fo:margin-right="0cm" fo:margin-top="0cm" fo:margin-bottom="0.388cm" style:contextual-spacing="false" fo:line-height="100%" fo:text-align="justify" style:justify-single-word="false" fo:text-indent="1.305cm" style:auto-text-indent="false" style:page-number="auto"/>
    </style:style>
    <style:style style:name="P169" style:family="paragraph" style:parent-style-name="Tekst_20_treści" style:master-page-name="">
      <style:paragraph-properties fo:margin-left="0cm" fo:margin-right="0cm" fo:margin-top="0cm" fo:margin-bottom="0.176cm" style:contextual-spacing="false" fo:line-height="100%" fo:text-align="start" style:justify-single-word="false" fo:text-indent="1.27cm" style:auto-text-indent="false" style:page-number="auto"/>
    </style:style>
    <style:style style:name="P170" style:family="paragraph" style:parent-style-name="Tekst_20_treści" style:master-page-name="">
      <style:paragraph-properties fo:margin-left="0cm" fo:margin-right="0cm" fo:margin-top="0cm" fo:margin-bottom="0.176cm" style:contextual-spacing="false" fo:line-height="76%" fo:text-align="justify" style:justify-single-word="false" fo:text-indent="1.27cm" style:auto-text-indent="false" style:page-number="auto"/>
    </style:style>
    <style:style style:name="P171" style:family="paragraph" style:parent-style-name="Tekst_20_treści" style:master-page-name="">
      <style:paragraph-properties fo:margin-left="0cm" fo:margin-right="0cm" fo:margin-top="0cm" fo:margin-bottom="0.176cm" style:contextual-spacing="false" fo:line-height="76%" fo:text-align="start" style:justify-single-word="false" fo:text-indent="1.27cm" style:auto-text-indent="false" style:page-number="auto"/>
    </style:style>
    <style:style style:name="P172" style:family="paragraph" style:parent-style-name="Tekst_20_treści_20__28_3_29_" style:master-page-name="">
      <style:paragraph-properties fo:margin-left="3.175cm" fo:margin-right="0cm" fo:margin-top="0cm" fo:margin-bottom="0cm" style:contextual-spacing="false" fo:line-height="100%" fo:text-align="start" style:justify-single-word="false" fo:text-indent="0cm" style:auto-text-indent="false" style:page-number="auto"/>
    </style:style>
    <style:style style:name="P173" style:family="paragraph" style:parent-style-name="Tekst_20_treści_20__28_3_29_" style:master-page-name="">
      <style:paragraph-properties fo:margin-left="4.868cm" fo:margin-right="0cm" fo:margin-top="0cm" fo:margin-bottom="0cm" style:contextual-spacing="false" fo:line-height="90%" fo:text-align="start" style:justify-single-word="false" fo:text-indent="0cm" style:auto-text-indent="false" style:page-number="auto"/>
    </style:style>
    <style:style style:name="P174" style:family="paragraph" style:parent-style-name="Tekst_20_treści" style:master-page-name="">
      <style:paragraph-properties fo:margin-left="0cm" fo:margin-right="0cm" fo:margin-top="0cm" fo:margin-bottom="0cm" style:contextual-spacing="false" fo:line-height="86%" fo:text-align="justify" style:justify-single-word="false" fo:text-indent="5.503cm" style:auto-text-indent="false" style:page-number="auto"/>
    </style:style>
    <style:style style:name="P175" style:family="paragraph" style:parent-style-name="Tekst_20_treści_20__28_3_29_" style:master-page-name="">
      <style:paragraph-properties fo:margin-left="2.364cm" fo:margin-right="0cm" fo:margin-top="0cm" fo:margin-bottom="0cm" style:contextual-spacing="false" fo:line-height="93%" fo:text-align="start" style:justify-single-word="false" fo:text-indent="0cm" style:auto-text-indent="false" style:page-number="auto"/>
    </style:style>
    <style:style style:name="P176" style:family="paragraph" style:parent-style-name="Tekst_20_treści" style:master-page-name="">
      <style:paragraph-properties fo:margin-left="0.025cm" fo:margin-right="6.951cm" fo:margin-top="0cm" fo:margin-bottom="0cm" style:contextual-spacing="false" fo:line-height="100%" fo:text-align="start" style:justify-single-word="false" fo:text-indent="0cm" style:auto-text-indent="false" style:page-number="auto"/>
    </style:style>
    <style:style style:name="P177" style:family="paragraph" style:parent-style-name="Tekst_20_treści" style:master-page-name="">
      <style:paragraph-properties fo:margin-left="0.018cm" fo:margin-right="0.026cm" fo:margin-top="0cm" fo:margin-bottom="0cm" style:contextual-spacing="false" fo:line-height="100%" fo:text-align="start" style:justify-single-word="false" fo:text-indent="0cm" style:auto-text-indent="false" style:page-number="auto"/>
    </style:style>
    <style:style style:name="P178" style:family="paragraph" style:parent-style-name="Tekst_20_treści" style:master-page-name="">
      <style:paragraph-properties fo:margin-left="2.54cm" fo:margin-right="0cm" fo:margin-top="0cm" fo:margin-bottom="0cm" style:contextual-spacing="false" fo:line-height="75%" fo:text-align="start" style:justify-single-word="false" fo:text-indent="0cm" style:auto-text-indent="false" style:page-number="auto"/>
    </style:style>
    <style:style style:name="P179" style:family="paragraph" style:parent-style-name="Footer" style:master-page-name="">
      <style:paragraph-properties fo:margin-left="0cm" fo:margin-right="0cm" fo:margin-top="0cm" fo:margin-bottom="0cm" style:contextual-spacing="false" fo:line-height="110%" fo:text-align="justify" style:justify-single-word="false" fo:text-indent="0.953cm" style:auto-text-indent="false" style:page-number="auto"/>
    </style:style>
    <style:style style:name="P180" style:family="paragraph" style:parent-style-name="Tekst_20_treści" style:master-page-name="">
      <style:paragraph-properties fo:margin-left="0.042cm" fo:margin-right="9.618cm" fo:margin-top="0cm" fo:margin-bottom="0cm" style:contextual-spacing="false" fo:line-height="107%" fo:text-align="start" style:justify-single-word="false" fo:text-indent="0cm" style:auto-text-indent="false" style:page-number="auto"/>
    </style:style>
    <style:style style:name="P181" style:family="paragraph" style:parent-style-name="Tekst_20_treści_20__28_3_29_" style:master-page-name="">
      <style:paragraph-properties fo:margin-left="5.539cm" fo:margin-right="0cm" fo:margin-top="0cm" fo:margin-bottom="0cm" style:contextual-spacing="false" fo:line-height="86%" fo:text-align="start" style:justify-single-word="false" fo:text-indent="0cm" style:auto-text-indent="false" style:page-number="auto"/>
    </style:style>
    <style:style style:name="P182" style:family="paragraph" style:parent-style-name="Tekst_20_treści" style:master-page-name="">
      <style:paragraph-properties fo:margin-left="0cm" fo:margin-right="0cm" fo:margin-top="0cm" fo:margin-bottom="0cm" style:contextual-spacing="false" fo:line-height="100%" fo:text-align="justify" style:justify-single-word="false" fo:text-indent="6.103cm" style:auto-text-indent="false" style:page-number="auto"/>
    </style:style>
    <style:style style:name="P183" style:family="paragraph" style:parent-style-name="Tekst_20_treści" style:master-page-name="">
      <style:paragraph-properties fo:margin-left="0cm" fo:margin-right="0cm" fo:margin-top="0cm" fo:margin-bottom="0.423cm" style:contextual-spacing="false" fo:line-height="0.178cm" fo:text-align="justify" style:justify-single-word="false" fo:text-indent="2.117cm" style:auto-text-indent="false" style:page-number="auto"/>
    </style:style>
    <style:style style:name="P184" style:family="paragraph" style:parent-style-name="Tekst_20_treści_20__28_3_29_" style:master-page-name="">
      <style:paragraph-properties fo:margin-left="3.104cm" fo:margin-right="0cm" fo:margin-top="0cm" fo:margin-bottom="0cm" style:contextual-spacing="false" fo:line-height="93%" fo:text-align="start" style:justify-single-word="false" fo:text-indent="0cm" style:auto-text-indent="false" style:page-number="auto"/>
    </style:style>
    <style:style style:name="P185" style:family="paragraph" style:parent-style-name="Tekst_20_treści" style:master-page-name="">
      <style:paragraph-properties fo:margin-left="0cm" fo:margin-right="0cm" fo:margin-top="0cm" fo:margin-bottom="0cm" style:contextual-spacing="false" fo:line-height="84%" fo:text-align="justify" style:justify-single-word="false" fo:text-indent="5.644cm" style:auto-text-indent="false" style:page-number="auto"/>
    </style:style>
    <style:style style:name="P186" style:family="paragraph" style:parent-style-name="Tekst_20_treści_20__28_3_29_" style:master-page-name="">
      <style:paragraph-properties fo:margin-left="3.422cm" fo:margin-right="0cm" fo:margin-top="0cm" fo:margin-bottom="0cm" style:contextual-spacing="false" fo:line-height="90%" fo:text-align="start" style:justify-single-word="false" fo:text-indent="0cm" style:auto-text-indent="false" style:page-number="auto"/>
    </style:style>
    <style:style style:name="P187" style:family="paragraph" style:parent-style-name="Tekst_20_treści_20__28_3_29_" style:master-page-name="">
      <style:paragraph-properties fo:margin-left="0cm" fo:margin-right="0cm" fo:margin-top="0cm" fo:margin-bottom="0cm" style:contextual-spacing="false" fo:line-height="75%" fo:text-align="start" style:justify-single-word="false" fo:text-indent="1.023cm" style:auto-text-indent="false" style:page-number="auto">
        <style:tab-stops>
          <style:tab-stop style:position="5.849cm"/>
        </style:tab-stops>
      </style:paragraph-properties>
    </style:style>
    <style:style style:name="P188" style:family="paragraph" style:parent-style-name="Tekst_20_treści_20__28_3_29_" style:master-page-name="">
      <style:paragraph-properties fo:margin-left="3.916cm" fo:margin-right="0cm" fo:margin-top="0cm" fo:margin-bottom="0cm" style:contextual-spacing="false" fo:line-height="86%" fo:text-align="start" style:justify-single-word="false" fo:text-indent="0cm" style:auto-text-indent="false" style:page-number="auto"/>
    </style:style>
    <style:style style:name="P189" style:family="paragraph" style:parent-style-name="Standard" style:master-page-name="PageStyle0">
      <style:paragraph-properties fo:line-height="0.002cm" style:page-number="auto"/>
    </style:style>
    <style:style style:name="P190" style:family="paragraph" style:parent-style-name="Standard" style:master-page-name="PageStyle1">
      <style:paragraph-properties fo:line-height="0.002cm" style:page-number="auto"/>
    </style:style>
    <style:style style:name="P191" style:family="paragraph" style:parent-style-name="Standard" style:master-page-name="PageStyle2">
      <style:paragraph-properties fo:line-height="0.002cm" style:page-number="auto"/>
    </style:style>
    <style:style style:name="P192" style:family="paragraph" style:parent-style-name="Standard" style:master-page-name="PageStyle3">
      <style:paragraph-properties fo:line-height="0.002cm" style:page-number="auto"/>
    </style:style>
    <style:style style:name="P193" style:family="paragraph" style:parent-style-name="Standard" style:master-page-name="PageStyle4">
      <style:paragraph-properties fo:line-height="0.002cm" style:page-number="auto"/>
    </style:style>
    <style:style style:name="P194" style:family="paragraph" style:parent-style-name="Standard" style:master-page-name="PageStyle5">
      <style:paragraph-properties fo:line-height="0.002cm" style:page-number="auto"/>
    </style:style>
    <style:style style:name="P195" style:family="paragraph" style:parent-style-name="Standard" style:master-page-name="PageStyle6">
      <style:paragraph-properties fo:line-height="0.002cm" style:page-number="auto"/>
    </style:style>
    <style:style style:name="P196" style:family="paragraph" style:parent-style-name="Standard" style:master-page-name="PageStyle7">
      <style:paragraph-properties fo:line-height="0.002cm" style:page-number="auto"/>
    </style:style>
    <style:style style:name="P197" style:family="paragraph" style:parent-style-name="Standard" style:master-page-name="PageStyle8">
      <style:paragraph-properties fo:line-height="0.002cm" style:page-number="auto"/>
    </style:style>
    <style:style style:name="P198" style:family="paragraph" style:parent-style-name="Standard" style:master-page-name="PageStyle9">
      <style:paragraph-properties fo:line-height="0.002cm" style:page-number="auto"/>
    </style:style>
    <style:style style:name="P199" style:family="paragraph" style:parent-style-name="Standard" style:master-page-name="PageStyle10">
      <style:paragraph-properties fo:line-height="0.002cm" style:page-number="auto"/>
    </style:style>
    <style:style style:name="P200" style:family="paragraph" style:parent-style-name="Standard" style:master-page-name="PageStyle11">
      <style:paragraph-properties fo:line-height="0.002cm" style:page-number="auto"/>
    </style:style>
    <style:style style:name="P201" style:family="paragraph" style:parent-style-name="Standard" style:master-page-name="PageStyle12">
      <style:paragraph-properties fo:line-height="0.002cm" style:page-number="auto"/>
    </style:style>
    <style:style style:name="P202" style:family="paragraph" style:parent-style-name="Standard" style:master-page-name="PageStyle13">
      <style:paragraph-properties fo:line-height="0.002cm" style:page-number="auto"/>
    </style:style>
    <style:style style:name="P203" style:family="paragraph" style:parent-style-name="Standard" style:master-page-name="PageStyle14">
      <style:paragraph-properties fo:line-height="0.002cm" style:page-number="auto"/>
    </style:style>
    <style:style style:name="P204" style:family="paragraph" style:parent-style-name="Standard" style:master-page-name="PageStyle15">
      <style:paragraph-properties fo:line-height="0.002cm" style:page-number="auto"/>
    </style:style>
    <style:style style:name="P205" style:family="paragraph" style:parent-style-name="Standard" style:master-page-name="PageStyle16">
      <style:paragraph-properties fo:line-height="0.002cm" style:page-number="auto"/>
    </style:style>
    <style:style style:name="P206" style:family="paragraph" style:parent-style-name="Standard" style:master-page-name="PageStyle17">
      <style:paragraph-properties fo:line-height="0.002cm" style:page-number="auto"/>
    </style:style>
    <style:style style:name="P207" style:family="paragraph" style:parent-style-name="Standard" style:master-page-name="PageStyle18">
      <style:paragraph-properties fo:line-height="0.002cm" style:page-number="auto"/>
    </style:style>
    <style:style style:name="P208" style:family="paragraph" style:parent-style-name="Standard" style:master-page-name="PageStyle19">
      <style:paragraph-properties fo:line-height="0.002cm" style:page-number="auto"/>
    </style:style>
    <style:style style:name="P209"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10" style:family="paragraph" style:parent-style-name="Nagłówek_20__23_2" style:master-page-name="">
      <style:paragraph-properties fo:margin-left="0cm" fo:margin-right="0cm" fo:margin-top="0cm" fo:margin-bottom="0cm" style:contextual-spacing="false" fo:text-align="center" style:justify-single-word="false" fo:text-indent="0cm" style:auto-text-indent="false" style:page-number="auto"/>
    </style:style>
    <style:style style:name="P211" style:family="paragraph" style:parent-style-name="Footer" style:list-style-name="L1"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2cm"/>
        </style:tab-stops>
      </style:paragraph-properties>
    </style:style>
    <style:style style:name="P212" style:family="paragraph" style:parent-style-name="Footer" style:list-style-name="L1"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406cm"/>
        </style:tab-stops>
      </style:paragraph-properties>
    </style:style>
    <style:style style:name="P213" style:family="paragraph" style:parent-style-name="Footer" style:list-style-name="L2"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753cm"/>
        </style:tab-stops>
      </style:paragraph-properties>
    </style:style>
    <style:style style:name="P214" style:family="paragraph" style:parent-style-name="Footer" style:list-style-name="L3"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406cm"/>
        </style:tab-stops>
      </style:paragraph-properties>
    </style:style>
    <style:style style:name="P215" style:family="paragraph" style:parent-style-name="Footer" style:list-style-name="L4"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347cm"/>
        </style:tab-stops>
      </style:paragraph-properties>
    </style:style>
    <style:style style:name="P216" style:family="paragraph" style:parent-style-name="Footer" style:list-style-name="L5"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2cm"/>
        </style:tab-stops>
      </style:paragraph-properties>
    </style:style>
    <style:style style:name="P217" style:family="paragraph" style:parent-style-name="Footer" style:list-style-name="L6"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2cm"/>
        </style:tab-stops>
      </style:paragraph-properties>
    </style:style>
    <style:style style:name="P218"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en" fo:country="US" style:language-asian="en" style:country-asian="US" style:language-complex="en" style:country-complex="US"/>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en" fo:country="US" style:language-asian="en" style:country-asian="US" style:language-complex="en" style:country-complex="US"/>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1"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1" style:num-format="1" text:start-value="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1" style:num-format="1" text:start-value="8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89"><draw:line text:anchor-type="paragraph" draw:z-index="0" draw:name="Kształt1" draw:style-name="gr1" draw:text-style-name="P218" svg:x1="1.05cm" svg:y1="13.522cm" svg:x2="6.105cm" svg:y2="13.522cm"><text:p/></draw:line></text:p>
        <text:p text:style-name="P2"><draw:frame draw:style-name="fr1" draw:name="Ramka1" text:anchor-type="paragraph" svg:x="0.965cm" svg:y="0.457cm" svg:width="13.157cm" svg:height="1.388cm" draw:z-index="1"><draw:text-box><text:p text:style-name="P32"><text:span text:style-name="CharStyle4">ZESZYTY NAUKOWE UNIWERSYTETU JAGIELLOŃSKIEGO MCCLXVII - 2004</text:span></text:p><text:p text:style-name="P3"><text:span text:style-name="CharStyle4">Prace Historyczne z. 131</text:span></text:p></draw:text-box></draw:frame><draw:frame draw:style-name="fr1" draw:name="1" text:anchor-type="paragraph" svg:x="0.965cm" svg:y="3.768cm" svg:width="13.157cm" svg:height="0.898cm" draw:z-index="2"><draw:text-box><text:p text:style-name="P6"><text:span text:style-name="CharStyle7">Andrzej Radaman</text:span></text:p><text:p text:style-name="P6"><text:span text:style-name="CharStyle7">Marek Ferenc</text:span></text:p></draw:text-box></draw:frame><draw:frame draw:style-name="fr1" draw:name="2" text:anchor-type="paragraph" svg:x="0.965cm" svg:y="5.782cm" svg:width="13.157cm" svg:height="0.923cm" draw:z-index="3"><draw:text-box><text:h text:style-name="P209" text:outline-level="1"><text:bookmark-start text:name="bookmark1"/><text:bookmark-start text:name="bookmark0"/><text:span text:style-name="CharStyle9">REJESTR SENATORÓW I POSŁÓW NA SEJMIE WALNYM<text:line-break/>WARSZAWSKIM 9 LUTEGO-21 MARCA 1600 R.</text:span><text:bookmark-end text:name="bookmark1"/><text:bookmark-end text:name="bookmark0"/><text:span text:style-name="CharStyle9"> </text:span></text:h></draw:text-box></draw:frame><draw:frame draw:style-name="fr1" draw:name="3" text:anchor-type="paragraph" svg:x="0.965cm" svg:y="8.061cm" svg:width="13.157cm" svg:height="5.147cm" draw:z-index="4"><draw:text-box><text:p text:style-name="P44"><text:span text:style-name="CharStyle6">Sejm walny warszawski 1600 r. zajmował ważne miejsce w dziejach panowania Zygmunta III Wazy. Na nim król podjął próbę naprawy Rzeczypospolitej, zakończoną konfliktem ze szlachtą, która w konsekwencji, w roku 1606, doprowadziła do tzw. ro­koszu Zebrzydowskiego. Przebieg sejmu 1600 r. został dość dokładnie omówiony przez Barbarę Janiszewską-Mincer i nie ma tutaj potrzeby powtarzania jej ustaleń</text:span><text:span text:style-name="CharStyle6"><text:span text:style-name="T1">1</text:span></text:span><text:span text:style-name="CharStyle6">. Warto tylko może przytoczyć kilka najważniejszych informacji. Przede wszystkim, sejm został zwołany 14 grudnia 1599 na 9 lutego 1600</text:span><text:span text:style-name="CharStyle6"><text:span text:style-name="T1">2</text:span></text:span><text:span text:style-name="CharStyle6">. Sejmiki powiatowe miały się odbyć 29 grudnia 1599, a generalne 26 stycznia 1600 r. Większość sejmików była jed­nak spóźniona i obradowała w dniach 12-17 stycznia 1600</text:span><text:span text:style-name="CharStyle6"><text:span text:style-name="T1">3</text:span></text:span><text:span text:style-name="CharStyle6">. Trudno powiedzieć, jak było z sejmikami generalnymi, choć wiemy, że niektóre odbyły się w wyznaczonym terminie</text:span><text:span text:style-name="CharStyle6"><text:span text:style-name="T1">4</text:span></text:span><text:span text:style-name="CharStyle6">. Marszałkiem sejmu 1600 r. był kniaź Jan Szujski, podkomorzy brzesko- -litewski</text:span><text:span text:style-name="CharStyle6"><text:span text:style-name="T1">5</text:span></text:span><text:span text:style-name="CharStyle6">. Głównymi tematami obrad - w zakresie spraw wewnętrznych: usprawnienie</text:span></text:p></draw:text-box></draw:frame><draw:frame draw:style-name="fr1" draw:name="4" text:anchor-type="paragraph" svg:x="0.998cm" svg:y="13.691cm" svg:width="13.072cm" svg:height="1.092cm" draw:z-index="5"><draw:text-box><text:p text:style-name="P46"><text:span text:style-name="CharStyle11"><text:span text:style-name="T1">1</text:span></text:span><text:span text:style-name="CharStyle11"><text:tab/>B. Janiszewska-Mincer, </text:span><text:span text:style-name="CharStyle12">Rzeczpospolita Polska</text:span><text:span text:style-name="CharStyle11"> w </text:span><text:span text:style-name="CharStyle12">latach 1600-1603 (Narastanie konfliktu mię­dzy Zygmuntem 111 Wazą a stanami),</text:span><text:span text:style-name="CharStyle11"> Bydgoszcz 1984. Autorka poświęca sejmowi 1600 r. cały drugi roz­dział, obejmujący s. 28-57. </text:span></text:p></draw:text-box></draw:frame><draw:frame draw:style-name="fr1" draw:name="5" text:anchor-type="paragraph" svg:x="0.998cm" svg:y="14.792cm" svg:width="13.072cm" svg:height="1.05cm" draw:z-index="6"><draw:text-box><text:p text:style-name="P47"><text:span text:style-name="CharStyle11"><text:span text:style-name="T1">2</text:span></text:span><text:span text:style-name="CharStyle11"><text:tab/>B. Janiszewska-Mincer, op. cit., s. 29 (powołując się na znajdujące się w Archiwum Państwo­wym w Gdańsku </text:span><text:span text:style-name="CharStyle12">Recesy stanów pruskich,</text:span><text:span text:style-name="CharStyle11"> nr 300/29/64, k. 153). W. Konopczyński, </text:span><text:span text:style-name="CharStyle12">Chronologia sej­mów polskich,</text:span><text:span text:style-name="CharStyle11"> Kraków 1948, s. 145 podaje błędną datę zwołania sejmu - 29 XII 1599. </text:span></text:p></draw:text-box></draw:frame><draw:frame draw:style-name="fr1" draw:name="6" text:anchor-type="paragraph" svg:x="0.998cm" svg:y="15.85cm" svg:width="13.072cm" svg:height="2.455cm" draw:z-index="7"><draw:text-box><text:p text:style-name="P48"><text:span text:style-name="CharStyle11"><text:span text:style-name="T1">3</text:span></text:span><text:span text:style-name="CharStyle11"><text:tab/>B. Janiszewska-Mincer, op. cit., s. 29-30. Np. 17 I 1600 odbyły się sejmiki - wielkopolski, w Środzie i krakowski, w Proszowicach, ale ten ostatni został zerwany. Kolejny sejmik proszowicki, na którym wybrano posłów sejmowych, obradował 3 II 1600. Zob. </text:span><text:span text:style-name="CharStyle12">Akta sejmikowe województwa krakowskie­go,</text:span><text:span text:style-name="CharStyle11"> t. I, opr. S. Kutrzeba, A. Przyboś, Kraków 1932 (dalej: </text:span><text:span text:style-name="CharStyle12">ASWK),</text:span><text:span text:style-name="CharStyle11"> s. 232-237; </text:span><text:span text:style-name="CharStyle12">Akta sejmikowe woje­wództw poznańskiego i kaliskiego,</text:span><text:span text:style-name="CharStyle11"> wyd. W. Dworzaczek, t. I, Poznań 1957 (dalej: </text:span><text:span text:style-name="CharStyle12">ASWPiK),</text:span><text:span text:style-name="CharStyle11"> s. 219-224. Były też takie, które odbyły się punktualnie, czyli 29 XII 1599, np. sejmik brzeski na Litwie. Zob. Bibl. Narodowa w Warszawie, Bibl. Ordynacji Zamoyskich (dalej: BOZ), rkps 1203, k. 276-278v. </text:span></text:p></draw:text-box></draw:frame><draw:frame draw:style-name="fr1" draw:name="7" text:anchor-type="paragraph" svg:x="0.998cm" svg:y="18.313cm" svg:width="13.072cm" svg:height="2.431cm" draw:z-index="8"><draw:text-box><text:p text:style-name="P49"><text:span text:style-name="CharStyle11"><text:span text:style-name="T1">4</text:span></text:span><text:span text:style-name="CharStyle11"><text:tab/>Np. sejmik generalny małopolski i pruski. Spóźniony natomiast był sejmik generalny Wielkiego Księ­stwa Litewskiego, obradujący 29 I 1600. Zob. AGAD, AR II, teka 4, nr 411, k. 1-3; </text:span><text:span text:style-name="CharStyle12">ASWK,</text:span><text:span text:style-name="CharStyle11"> s. 232-237; B. Janiszewska-Mincer, op. cit., s. 30; A. Rachuba, </text:span><text:span text:style-name="CharStyle12">Sejmiki generalne Wielkiego Księstwa Litewskiego w Wolkowysku i Slonimiu</text:span><text:span text:style-name="CharStyle11"> [w: ] </text:span><text:span text:style-name="CharStyle12">Między Zachodem a Wschodem. Studia z dziejów Rzeczypospolitej w epoce nowożytnej,</text:span><text:span text:style-name="CharStyle11"> red. J. Staszewski, K. Mikulski, J. Dumanowski, Toruń 2002, s. 48-49; A. Rachuba, </text:span><text:span text:style-name="CharStyle12">Wielkie Księstwo Litewskie</text:span><text:span text:style-name="CharStyle11"> w </text:span><text:span text:style-name="CharStyle12">systemie parlamentarnym Rzeczypospolitej</text:span><text:span text:style-name="CharStyle11"> w </text:span><text:span text:style-name="CharStyle12">latach 1569-1763,</text:span><text:span text:style-name="CharStyle11"> Warszawa 2002, s. 156-160. </text:span></text:p></draw:text-box></draw:frame><draw:frame draw:style-name="fr1" draw:name="8" text:anchor-type="paragraph" svg:x="0.998cm" svg:y="20.768cm" svg:width="13.072cm" svg:height="0.771cm" draw:z-index="9"><draw:text-box><text:p text:style-name="P50"><text:span text:style-name="CharStyle11"><text:span text:style-name="T1">5</text:span></text:span><text:span text:style-name="CharStyle11"><text:tab/>Jan (Janusz) Manujłowicz Szujski h. Św. Jerzy (zm. 1610), kniaź, podkomorzy brzesko-litewski, 1596-1610, poseł brzesko-litewski. Zob. AGAD, AR V, nr 4560 I; BOZ, rkps 1203, k. 276, 278v; Nacyja-</text:span></text:p></draw:text-box></draw:frame></text:p>
      </text:section>
      <text:section text:style-name="Sect1" text:name="Section1">
        <text:p text:style-name="P190"><draw:line text:anchor-type="paragraph" draw:z-index="10" draw:name="Kształt2" draw:style-name="gr1" draw:text-style-name="P218" svg:x1="1.057cm" svg:y1="14.854cm" svg:x2="6.052cm" svg:y2="14.854cm"><text:p/></draw:line></text:p>
        <text:p text:style-name="P2"><draw:frame draw:style-name="fr1" draw:name="9" text:anchor-type="paragraph" svg:x="0.954cm" svg:y="0.487cm" draw:z-index="11"><draw:text-box fo:min-height="0.39cm" fo:min-width="0.406cm"><text:p text:style-name="P13"><text:span text:style-name="CharStyle19">90</text:span></text:p></draw:text-box></draw:frame><draw:frame draw:style-name="fr1" draw:name="10" text:anchor-type="paragraph" svg:x="9.26cm" svg:y="0.436cm" draw:z-index="12"><draw:text-box fo:min-height="0.415cm" fo:min-width="4.75cm"><text:p text:style-name="P13"><text:span text:style-name="CharStyle20">Andrzej Radaman, Marek Ferenc</text:span></text:p></draw:text-box></draw:frame><draw:frame draw:style-name="fr1" draw:name="11" text:anchor-type="paragraph" svg:x="0.945cm" svg:y="1.434cm" svg:width="13.157cm" svg:height="13.166cm" draw:z-index="13"><draw:text-box><text:p text:style-name="P6"><text:span text:style-name="CharStyle6">działalności trybunału i sejmu, przeprowadzenie lustracji królewszczyzn oraz sprawy wyznaniowe (przede wszystkim postulowane przez innowierców wykonanie uchwał konfederacji warszawskiej 1573). W kwestiach polityki zagranicznej radzono o: prze­strzeganiu pokoju z Turcją (naruszanego przez Kozaków), stosunkach z księstwami naddunajskimi, Tatarami oraz Szwecją. Wiele miejsca poświęcono też sukcesji bran­denburskiej w Prusach Książęcych oraz obronności kraju. Mimo dość burzliwych spo­rów nie udało się doprowadzić do konsensusu w żadnym z poruszanych problemów, więc sejm rozszedł się bez uchwał</text:span><text:span text:style-name="CharStyle6"><text:span text:style-name="T1">* * * * * 6</text:span></text:span><text:span text:style-name="CharStyle6">. </text:span></text:p><text:p text:style-name="P44"><text:span text:style-name="CharStyle6">Przedmiotem niniejszego artykułu jest rejestr uczestniczących w sejmie walnym warszawskim 1600 r. senatorów i posłów. Stanowi on przykład rzadkiego w naszych zbiorach dokumentu prezentującego tak obszerną reprezentację parlamentarną Rzeczy­pospolitej w XVI w. W przeciwieństwie do instrukcji sejmikowych (zresztą i tak nie­kompletnych), informuje o posłach faktycznie obecnych w Warszawie, a nie tylko wy­branych, oraz podaje senatorów. Nad spisami strawnego ma zaś tę przewagę, że pre­zentuje także posłów litewskich, którzy tam nie są odnotowywani</text:span><text:span text:style-name="CharStyle6"><text:span text:style-name="T1">7</text:span></text:span><text:span text:style-name="CharStyle6">. Niestety, prezen­towany dokument nie jest całkowicie kompletną listą senatorów i posłów. Pominięto w nim senatorów przybyłych do Warszawy po 29 lutego 1600 r. oraz niektórych po­słów, np. pińskich.</text:span></text:p><text:p text:style-name="P44"><text:span text:style-name="CharStyle6">Podstawą wydania jest oryginał rejestru przechowywany w Bibliotece Czartory­skich w Krakowie, rkps 2244 IV, s. 29-35. Stanowi on fragment, zawartego w jednym tomie, zbioru 33 dokumentów z lat 1600-1608, liczącego w sumie 274 strony (zgodnie z naniesioną ołówkiem numeracją). Interesujący nas tekst, w przeciwieństwie do in­nych w tomie, zapisany został na wąskich kartkach o wymiarach 10 x 33,5 cm. W zbiorze umieszczono go jako drugi, stad też oznaczono, zapisaną w prawym górnym rogu, czerwonym ołówkiem, cyfrą 2. Nieparzyste strony dokumentu ponumerowano ołówkiem. Niestety, nie znamy celu powstania rejestru i nie wiemy też nic bliższego o jego autorze, niejakim Przesmyckim</text:span><text:span text:style-name="CharStyle6"><text:span text:style-name="T1">8</text:span></text:span><text:span text:style-name="CharStyle6">. Z ostatniego zapisu (s. 35) możemy wywnio­skować, że napisany został 2 marca 1600 r., w drodze z Warszawy do Siemiatycz (na Podlasiu). Jako że Siemiatycze były wówczas własnością kanclerza wielkiego litew­skiego Lwa Sapiehy</text:span><text:span text:style-name="CharStyle6"><text:span text:style-name="T1">9</text:span></text:span><text:span text:style-name="CharStyle6">, można przypuszczać, iż Przesmycki był jego klientem lub dwo­rzaninem i właśnie dla Sapiehy przygotował rejestr.</text:span></text:p></draw:text-box></draw:frame><draw:frame draw:style-name="fr1" draw:name="12" text:anchor-type="paragraph" svg:x="0.997cm" svg:y="15.05cm" svg:width="13.09cm" svg:height="0.363cm" draw:z-index="14"><draw:text-box><text:p text:style-name="P15"><text:span text:style-name="CharStyle11">nalny Histaryćny Architi Biełarusi u Mińsku (dalej: NHAB), F. 1741, op. 1, sprava 63, k. 271; NHAB,</text:span></text:p></draw:text-box></draw:frame><draw:frame draw:style-name="fr1" draw:name="13" text:anchor-type="paragraph" svg:x="0.997cm" svg:y="15.473cm" svg:width="13.09cm" svg:height="0.296cm" draw:z-index="15"><draw:text-box><text:p text:style-name="P15"><text:span text:style-name="CharStyle11">Kalekcyja mikrafilmau 18, op. 1, nr 83 (dalej: Metryka WKL), k. 109—I09v; Metryka WKL 84, k. 70v-71;</text:span></text:p></draw:text-box></draw:frame><draw:frame draw:style-name="fr1" draw:name="14" text:anchor-type="paragraph" svg:x="0.997cm" svg:y="15.82cm" svg:width="13.09cm" svg:height="0.66cm" draw:z-index="16"><draw:text-box><text:p text:style-name="P20"><text:span text:style-name="CharStyle11">J. Wolff, </text:span><text:span text:style-name="CharStyle12">Kniaziowie litewsko-ruscy od końca czternastego wieku,</text:span><text:span text:style-name="CharStyle11"> Warszawa 1895 (dalej: J. Wol ff, </text:span><text:span text:style-name="CharStyle12">Knia­ziowie),</text:span><text:span text:style-name="CharStyle11"> s. 522; W. Kriegseisen, </text:span><text:span text:style-name="CharStyle12">Sejm Rzeczypospolitej szlacheckiej (do 1763 roku). Geneza władzy</text:span></text:p></draw:text-box></draw:frame><draw:frame draw:style-name="fr1" draw:name="15" text:anchor-type="paragraph" svg:x="0.997cm" svg:y="16.531cm" svg:width="13.09cm" svg:height="0.305cm" draw:z-index="17"><draw:text-box><text:p text:style-name="P15"><text:span text:style-name="CharStyle12">ustawodawczej,</text:span><text:span text:style-name="CharStyle11"> Warszawa 1995, s. 195. B. Janiszewska-Mincer, op.cit., s. 37, W. Konopczyński,</text:span></text:p></draw:text-box></draw:frame><draw:frame draw:style-name="fr1" draw:name="16" text:anchor-type="paragraph" svg:x="0.997cm" svg:y="16.843cm" svg:width="13.09cm" svg:height="0.686cm" draw:z-index="18"><draw:text-box><text:p text:style-name="P15"><text:span text:style-name="CharStyle11">op.cit., s. 145, błędnie wymieniają, jako marszałka sejmu 1600 r., kniazia Piotra Świrskiego, niesłusznie przy tym tytułując go podkomorzym brzeskim.</text:span></text:p></draw:text-box></draw:frame><draw:frame draw:style-name="fr1" draw:name="17" text:anchor-type="paragraph" svg:x="1.005cm" svg:y="17.538cm" svg:width="13.081cm" svg:height="1.058cm" draw:z-index="19"><draw:text-box><text:p text:style-name="P71"><text:span text:style-name="CharStyle11"><text:span text:style-name="T1">6</text:span></text:span><text:span text:style-name="CharStyle11"><text:tab/>Podstawą źródłową naszej wiedzy o sejmie 1600 r. są diariusze przechowywane w Archiwum Pań­stwowym w Gdańsku, Recesy stanów pruskich, nr 300/29/64; Bibl. Kórnickiej, rkps 325 oraz Bibl. Czarto­ryskich w Krakowie, Teki Naruszewicza, rkps. 98, k. 33 (fragment).</text:span></text:p></draw:text-box></draw:frame><draw:frame draw:style-name="fr1" draw:name="18" text:anchor-type="paragraph" svg:x="1.005cm" svg:y="18.597cm" svg:width="13.09cm" svg:height="0.702cm" draw:z-index="20"><draw:text-box><text:p text:style-name="P116"><text:span text:style-name="CharStyle11"><text:span text:style-name="T1">7</text:span></text:span><text:span text:style-name="CharStyle11"><text:tab/>Trzeba zaznaczyć, że inicjatorem wydania niniejszego rejestru jest Andrzej Radaman zajmujący się właśnie sejmikami i posłami Wielkiego Księstwa Litewskiego.</text:span></text:p></draw:text-box></draw:frame><draw:frame draw:style-name="fr1" draw:name="19" text:anchor-type="paragraph" svg:x="1.005cm" svg:y="19.299cm" svg:width="13.09cm" svg:height="1.388cm" draw:z-index="21"><draw:text-box><text:p text:style-name="P117"><text:span text:style-name="CharStyle11"><text:span text:style-name="T1">8</text:span></text:span><text:span text:style-name="CharStyle11"><text:tab/>Zapewne któryś z Przesmyckich h. Paprzyca. Zob. </text:span><text:span text:style-name="CharStyle12">Metryka ruska (wołyńska). Rejestry dokumentów kancelarii koronnej dla ziem ukraińskich (województw wołyńskiego, bracławskiego, kijowskiego i czerni­chowskiego) 1569-1673,</text:span><text:span text:style-name="CharStyle11"> Kijów 2002, s. 394, 439, 531; </text:span><text:span text:style-name="CharStyle12">Rodzina. Herbarz szlachty polskiej,</text:span><text:span text:style-name="CharStyle11"> opr. S. Uruski i A. Włodarski (dalej: Uruski), t. XV, s. 23-24.</text:span></text:p></draw:text-box></draw:frame><draw:frame draw:style-name="fr1" draw:name="20" text:anchor-type="paragraph" svg:x="1.005cm" svg:y="20.696cm" svg:width="13.099cm" svg:height="0.804cm" draw:z-index="22"><draw:text-box><text:p text:style-name="P118"><text:span text:style-name="CharStyle11"><text:span text:style-name="T1">9</text:span></text:span><text:span text:style-name="CharStyle11"><text:tab/>Wniosła mu je w posagu druga żona, Elżbieta (Halszka), córka Krzysztofa Radziwiłła, poślubiona 20 I 1599. Zob. D. Michaluk, </text:span><text:span text:style-name="CharStyle12">Wymiana rodów na pograniczu koronno-litewskim</text:span><text:span text:style-name="CharStyle11"> w AT7-AT7/ w. </text:span><text:span text:style-name="CharStyle12">na przykla-</text:span></text:p></draw:text-box></draw:frame></text:p>
      </text:section>
      <text:section text:style-name="Sect1" text:name="Section2">
        <text:p text:style-name="P191"><draw:line text:anchor-type="paragraph" draw:z-index="23" draw:name="Kształt3" draw:style-name="gr1" draw:text-style-name="P218" svg:x1="1.048cm" svg:y1="8.191cm" svg:x2="6.034cm" svg:y2="8.191cm"><text:p/></draw:line></text:p>
        <text:p text:style-name="P2"><draw:frame draw:style-name="fr1" draw:name="21" text:anchor-type="paragraph" svg:x="0.896cm" svg:y="0.436cm" draw:z-index="24"><draw:text-box fo:min-height="0.441cm" fo:min-width="10.719cm"><text:p text:style-name="P13"><text:span text:style-name="CharStyle18">Rejestr senatorów i posłów na sejmie walnym warszawskim 9 lutego - marca 1600</text:span></text:p></draw:text-box></draw:frame><draw:frame draw:style-name="fr1" draw:name="22" text:anchor-type="paragraph" svg:x="13.578cm" svg:y="0.436cm" draw:z-index="25"><draw:text-box fo:min-height="0.39cm" fo:min-width="0.363cm"><text:p text:style-name="P13"><text:span text:style-name="CharStyle19">91</text:span></text:p></draw:text-box></draw:frame><draw:frame draw:style-name="fr1" draw:name="23" text:anchor-type="paragraph" svg:x="0.912cm" svg:y="1.427cm" svg:width="13.226cm" svg:height="1.787cm" draw:z-index="26"><draw:text-box><text:p text:style-name="P134"><text:span text:style-name="CharStyle6">Przy opracowaniu tekstu oparto się na </text:span><text:span text:style-name="CharStyle22">Instrukcji wydawniczej dla źródeł nowożyt­nych od XVI do połowy XIX</text:span><text:span text:style-name="CharStyle6"> w., pod red. K. Lepszego (Wrocław 1953). Poszczególne strony dokumentu oznaczono kursywą w nawiasach kwadratowych, zgodnie z numera­cją rękopisu.</text:span></text:p></draw:text-box></draw:frame><draw:frame draw:style-name="fr1" draw:name="24" text:anchor-type="paragraph" svg:x="0.912cm" svg:y="3.967cm" draw:z-index="27"><draw:text-box fo:min-height="0.508cm" fo:min-width="13.226cm"><text:p text:style-name="P7"><text:span text:style-name="CharStyle6">[5. </text:span><text:span text:style-name="CharStyle22">29]</text:span><text:span text:style-name="CharStyle6"> Regestr Ich Mci PP senatorów w Warszawie pro 29 Feb. będących</text:span></text:p></draw:text-box></draw:frame><draw:frame draw:style-name="fr1" draw:name="25" text:anchor-type="paragraph" svg:x="0.912cm" svg:y="4.778cm" svg:width="13.226cm" svg:height="2.252cm" draw:z-index="28"><draw:text-box><text:p text:style-name="P155"><text:span text:style-name="CharStyle6">X. arcybiskup lwowski</text:span><text:span text:style-name="CharStyle6"><text:span text:style-name="T1">10</text:span></text:span></text:p><text:p text:style-name="P155"><text:span text:style-name="CharStyle6">X. biskup poznański</text:span><text:span text:style-name="CharStyle6"><text:span text:style-name="T1">11</text:span></text:span></text:p><text:p text:style-name="P155"><text:span text:style-name="CharStyle6">X. biskup płocki</text:span><text:span text:style-name="CharStyle6"><text:span text:style-name="T1">12</text:span></text:span></text:p><text:p text:style-name="P155"><text:span text:style-name="CharStyle6">X. biskup przemyski</text:span><text:span text:style-name="CharStyle6"><text:span text:style-name="T1">13 * 15<text:line-break/></text:span></text:span><text:span text:style-name="CharStyle6">X. biskup łucki</text:span></text:p></draw:text-box></draw:frame><draw:frame draw:style-name="fr1" draw:name="26" text:anchor-type="paragraph" svg:x="0.988cm" svg:y="6.946cm" svg:width="5.427cm" svg:height="0.923cm" draw:z-index="29"><draw:text-box><text:p text:style-name="P156"><text:span text:style-name="CharStyle6">X. biskup chełmiński, podkanclerzy</text:span></text:p><text:p text:style-name="P156"><text:span text:style-name="CharStyle6">X. biskup kamieniecki</text:span><text:span text:style-name="CharStyle6"><text:span text:style-name="T1">16</text:span></text:span></text:p></draw:text-box></draw:frame><draw:frame draw:style-name="fr1" draw:name="27" text:anchor-type="paragraph" svg:x="6.339cm" svg:y="6.888cm" draw:z-index="30"><draw:text-box fo:min-height="0.33cm" fo:min-width="0.296cm"><text:p text:style-name="P157"><text:span text:style-name="CharStyle24">15</text:span></text:p></draw:text-box></draw:frame><draw:frame draw:style-name="fr1" draw:name="28" text:anchor-type="paragraph" svg:x="0.988cm" svg:y="8.386cm" svg:width="13.148cm" svg:height="1.058cm" draw:z-index="31"><draw:text-box><text:p text:style-name="P20"><text:span text:style-name="CharStyle12">dzie południowego Podlasia</text:span><text:span text:style-name="CharStyle11"> [w:] </text:span><text:span text:style-name="CharStyle12">Między Zachodem a Wschodem. Studia z dziejów Rzeczypospolitej w epoce nowożytnej,</text:span><text:span text:style-name="CharStyle11"> red. J. Staszewski, K. Mikulski, J. Dumanowski, Toruń 2002, s. 256; PSB, t. XXXV, s. 84-104.</text:span></text:p></draw:text-box></draw:frame><draw:frame draw:style-name="fr1" draw:name="29" text:anchor-type="paragraph" svg:x="0.988cm" svg:y="9.477cm" svg:width="13.148cm" svg:height="4.928cm" draw:z-index="32"><draw:text-box><text:p text:style-name="P159"><text:span text:style-name="CharStyle11"><text:span text:style-name="T1">10</text:span></text:span><text:span text:style-name="CharStyle11"><text:tab/>Jan Dymitr Solikowski (1539-1603), arcybiskup lwowski w latach 1583-1603, obecny na otwarciu sejmu 9 II 1600, wotowal 12 II 1600. Zob. B. Janiszewska-Mincer, op.cit., s. 36, 37; W. Kaczorow­ski, </text:span><text:span text:style-name="CharStyle12">Senatorowie na sejmach z lat 1587/88-1609</text:span><text:span text:style-name="CharStyle11"> [w:] </text:span><text:span text:style-name="CharStyle12">Zeszyty Naukowe WSP w Opolu,</text:span><text:span text:style-name="CharStyle11"> Seria A, Historia, t. XXVII, 1990, s. 36-37; M. Korolko, </text:span><text:span text:style-name="CharStyle12">Seminarium Rzeczypospolitej Królestwa Polskiego. Humaniści </text:span><text:span text:style-name="CharStyle11">w </text:span><text:span text:style-name="CharStyle12">kancelarii królewskiej Zygmunta Augusta,</text:span><text:span text:style-name="CharStyle11"> Warszawa 1991, s. 233-234; PSB, t. XL, s. 282-289.</text:span></text:p><text:p text:style-name="P158"><text:span text:style-name="CharStyle11">" Jan Tarnowski h. Rola (1550-1604), biskup poznański 1598-1600, podczas sejmu 15 II 1600 otrzy­mał nominację na biskupstwo kujawskie, obecny na otwarciu sejmu 9 II 1600; wotowal 12 II 1600. Zob. Bibl. Czartoryskich, rkps. 98, k. 33; B. Janiszewska-Mincer, op.cit., s. 36, 38-39; W. Kaczorowski, op.cit., s. 36-37; Ł. Łętowski, </text:span><text:span text:style-name="CharStyle12">Katalog biskupów, prałatów i kanoników krakowskich,</text:span><text:span text:style-name="CharStyle11"> t. IV, Kraków 1853, s. 145-150; J. Nowacki, </text:span><text:span text:style-name="CharStyle12">Dzieje archidiecezji poznańskiej,</text:span><text:span text:style-name="CharStyle11"> 1.11, Poznań 1964, s. 103.</text:span></text:p><text:list xml:id="list2047842468" text:style-name="L1"><text:list-item><text:p text:style-name="P211"><text:span text:style-name="CharStyle11"><text:tab/>Wojciech Baranowski h. Jastrzębiec (1548-1615), biskup płocki 1590-1606, obecny na otwarciu sejmu 9 II 1600, wotowal 12 II 1600. Zob. B. Janiszewska-Mincer, op.cit., s. 36, 39; W. Kaczorow­ski, op.cit., s. 24-25; PSB, 1.1, s. 286-289.</text:span></text:p></text:list-item><text:list-item><text:p text:style-name="P212"><text:span text:style-name="CharStyle11"><text:tab/>Wawrzyniec Goślicki h. Grzymała (ok. 1530-1607), biskup przemyski 1591-1600, podczas sejmu 15</text:span></text:p></text:list-item></text:list></draw:text-box></draw:frame><draw:frame draw:style-name="fr1" draw:name="30" text:anchor-type="paragraph" svg:x="0.988cm" svg:y="14.466cm" svg:width="13.148cm" svg:height="0.635cm" draw:z-index="33"><draw:text-box><text:p text:style-name="P21"><text:span text:style-name="CharStyle11">II 1600 dostał nominację na biskupstwo poznańskie, przyjechał po wotach. Zob. B. Janiszewska- -Mincer, op.cit., s. 43; W. Kaczorowski, op.cit., s. 26-27; PSB, t. VIII, s. 379-382.</text:span></text:p></draw:text-box></draw:frame><draw:frame draw:style-name="fr1" draw:name="31" text:anchor-type="paragraph" svg:x="0.988cm" svg:y="15.108cm" svg:width="13.148cm" svg:height="0.702cm" draw:z-index="34"><draw:text-box><text:list xml:id="list3474200589" text:style-name="L2"><text:list-item><text:p text:style-name="P213"><text:span text:style-name="CharStyle11"><text:tab/>Bernard Maciejowski h. Ciołek (1548-1608), biskup łucki 1587-1600, obecny na otwarciu sejmu 9 II 1600, wotował 12 II 1600, podczas sejmu 15 II 1600 nominowany na biskupa krakowskiego. Zob. Bibl.</text:span></text:p></text:list-item></text:list></draw:text-box></draw:frame><draw:frame draw:style-name="fr1" draw:name="32" text:anchor-type="paragraph" svg:x="0.988cm" svg:y="15.879cm" svg:width="13.148cm" svg:height="0.635cm" draw:z-index="35"><draw:text-box><text:p text:style-name="P22"><text:span text:style-name="CharStyle11">Czartoryskich, rkps 98, k. 33; B. Janiszewska-Mincer, op.cit., s. 36, 39; W. Kaczorowski, s. 30-31; PSB, t. XIX, s. 48-52. Po Maciejowskim nominację na biskupstwo łuckie otrzymał 15 11 1600 dotychcza­</text:span></text:p></draw:text-box></draw:frame><draw:frame draw:style-name="fr1" draw:name="33" text:anchor-type="paragraph" svg:x="0.988cm" svg:y="16.582cm" svg:width="13.148cm" svg:height="0.635cm" draw:z-index="36"><draw:text-box><text:p text:style-name="P22"><text:span text:style-name="CharStyle11">sowy biskup chełmski, Stanisław Gomoliński h. Jelita (zm. 1604), który na sejm przybył po wotach. Zob. W. Kaczorowski, op.cit., s. 26-27; PSB, t. VIII, s. 272-273.</text:span></text:p></draw:text-box></draw:frame><draw:frame draw:style-name="fr1" draw:name="34" text:anchor-type="paragraph" svg:x="0.988cm" svg:y="17.224cm" svg:width="13.148cm" svg:height="3.141cm" draw:z-index="37"><draw:text-box><text:p text:style-name="P160"><text:span text:style-name="CharStyle11"><text:span text:style-name="T1">15</text:span></text:span><text:span text:style-name="CharStyle11"><text:tab/>Piotr Tylicki h. Lubicz (1543-1616), biskup chełmiński 1595-1600, podkanclerzy koronny 1598— -1605, podczas sejmu 15 II 1600 otrzymał nominację na biskupstwo warmińskie, obecny na otwarciu sej­mu 9 II 1600; wotował 12 II 1600. Zob. Bibl. Czartoryskich, rkps. 98, k. 33; B. Janiszewska-Mincer, op.cit., s. 36, 39-40; W. Kaczorowski, op.cit., s. 38-39; </text:span><text:span text:style-name="CharStyle12">Słownik biograjlczny kapituły warmińskiej, </text:span><text:span text:style-name="CharStyle11">Olsztyn 1996, s. 259; </text:span><text:span text:style-name="CharStyle12">Słownik biograficzny Warmii, Prus Książęcych i ziemi malborskiej,</text:span><text:span text:style-name="CharStyle11"> opr. T. Oracki, Olsztyn 1988, t. 11, s. 192; </text:span><text:span text:style-name="CharStyle12">Urzędnicy centralni i nadworni Polski </text:span><text:span text:style-name="CharStyle12"><text:span text:style-name="T3">XIV-XVII1 </text:span></text:span><text:span text:style-name="CharStyle12">w. Spisy,</text:span><text:span text:style-name="CharStyle11"> opr. K. Chłapow­ski, S. </text:span><text:span text:style-name="CharStyle11"><text:span text:style-name="T3">Ciara, </text:span></text:span><text:span text:style-name="CharStyle11">L. Kądziela, T. Nowakowski, E. Opaliński, G. Rutkowska, T. Zielińska, </text:span><text:span text:style-name="CharStyle12">Urzędnicy dawnej Rzeczypospolitej </text:span><text:span text:style-name="CharStyle12"><text:span text:style-name="T3">XI1-XV11I</text:span></text:span><text:span text:style-name="CharStyle11"><text:span text:style-name="T3"> </text:span></text:span><text:span text:style-name="CharStyle11">w. </text:span><text:span text:style-name="CharStyle12">Spisy,</text:span><text:span text:style-name="CharStyle11"> red. A. Gąsiorowski, t. X, Kórnik 1990 (dalej: </text:span><text:span text:style-name="CharStyle12">U X),</text:span><text:span text:style-name="CharStyle11"> s. 110.</text:span></text:p></draw:text-box></draw:frame><draw:frame draw:style-name="fr1" draw:name="35" text:anchor-type="paragraph" svg:x="0.988cm" svg:y="20.392cm" svg:width="13.148cm" svg:height="1.118cm" draw:z-index="38"><draw:text-box><text:p text:style-name="P161"><text:span text:style-name="CharStyle11"><text:span text:style-name="T1">16</text:span></text:span><text:span text:style-name="CharStyle11"><text:tab/>Paweł Wołucki h. Rawicz (zm. 1622), biskup kamieniecki 1591-1607, przybył po wotach. Zob. </text:span><text:span text:style-name="CharStyle12">En­cyklopedia kościelna,</text:span><text:span text:style-name="CharStyle11"> t. XXXII, Płock 1913, s. 266-267; W. Kaczorowski, op.cit., s. 38-39; K. Nie- siecki, </text:span><text:span text:style-name="CharStyle12">Herbarz polski,</text:span><text:span text:style-name="CharStyle11"> Lipsk 1839-46 (dalej: Niesiecki), 1.1, s. 81, t. X, s. 423-424.</text:span></text:p></draw:text-box></draw:frame></text:p>
      </text:section>
      <text:section text:style-name="Sect1" text:name="Section3">
        <text:p text:style-name="P192"><draw:line text:anchor-type="paragraph" draw:z-index="39" draw:name="Kształt4" draw:style-name="gr2" draw:text-style-name="P218" svg:x1="1.018cm" svg:y1="7.481cm" svg:x2="6.089cm" svg:y2="7.481cm"><text:p/></draw:line></text:p>
        <text:p text:style-name="P2"><draw:frame draw:style-name="fr1" draw:name="36" text:anchor-type="paragraph" svg:x="0.96cm" svg:y="0.487cm" draw:z-index="40"><draw:text-box fo:min-height="0.39cm" fo:min-width="0.39cm"><text:p text:style-name="P13"><text:span text:style-name="CharStyle19">92</text:span></text:p></draw:text-box></draw:frame><draw:frame draw:style-name="fr1" draw:name="37" text:anchor-type="paragraph" svg:x="9.257cm" svg:y="0.436cm" draw:z-index="41"><draw:text-box fo:min-height="0.415cm" fo:min-width="4.741cm"><text:p text:style-name="P13"><text:span text:style-name="CharStyle20">Andrzej Radaman, Marek Ferenc</text:span></text:p></draw:text-box></draw:frame><draw:frame draw:style-name="fr1" draw:name="38" text:anchor-type="paragraph" svg:x="0.951cm" svg:y="1.401cm" svg:width="13.148cm" svg:height="4.741cm" draw:z-index="42"><draw:text-box><text:p text:style-name="P7"><text:span text:style-name="CharStyle6">P. wojewoda krakowski</text:span><text:span text:style-name="CharStyle6"><text:span text:style-name="T1">17</text:span></text:span></text:p><text:p text:style-name="P7"><text:span text:style-name="CharStyle6">P. wojewoda poznański</text:span><text:span text:style-name="CharStyle6"><text:span text:style-name="T1">18</text:span></text:span></text:p><text:p text:style-name="P7"><text:span text:style-name="CharStyle6">P. wojewoda sandomierski</text:span><text:span text:style-name="CharStyle6"><text:span text:style-name="T1">19</text:span></text:span></text:p><text:p text:style-name="P7"><text:span text:style-name="CharStyle6">P. wojewoda mazowiecki</text:span><text:span text:style-name="CharStyle6"><text:span text:style-name="T1">20</text:span></text:span></text:p><text:p text:style-name="P7"><text:span text:style-name="CharStyle6">P. wojewoda płocki</text:span><text:span text:style-name="CharStyle6"><text:span text:style-name="T1">21</text:span></text:span></text:p><text:p text:style-name="P7"><text:span text:style-name="CharStyle6">P. wojewoda podlaski</text:span><text:span text:style-name="CharStyle6"><text:span text:style-name="T1">22</text:span></text:span></text:p><text:p text:style-name="P7"><text:span text:style-name="CharStyle6">P. warszawski</text:span><text:span text:style-name="CharStyle6"><text:span text:style-name="T1">23</text:span></text:span></text:p><text:p text:style-name="P7"><text:span text:style-name="CharStyle6">P. brasławski</text:span><text:span text:style-name="CharStyle6"><text:span text:style-name="T1">2</text:span></text:span><text:span text:style-name="CharStyle6">“</text:span><text:span text:style-name="CharStyle6"><text:span text:style-name="T1">1</text:span></text:span></text:p><text:p text:style-name="P7"><text:span text:style-name="CharStyle6">P. radomski</text:span><text:span text:style-name="CharStyle6"><text:span text:style-name="T1">25</text:span></text:span></text:p><text:p text:style-name="P7"><text:span text:style-name="CharStyle6">P. ciechanowski</text:span><text:span text:style-name="CharStyle6"><text:span text:style-name="T1">26</text:span></text:span></text:p><text:p text:style-name="P7"><text:span text:style-name="CharStyle6">P. liwski</text:span><text:span text:style-name="CharStyle6"><text:span text:style-name="T1">27</text:span></text:span></text:p></draw:text-box></draw:frame><draw:frame draw:style-name="fr1" draw:name="39" text:anchor-type="paragraph" svg:x="0.951cm" svg:y="7.666cm" svg:width="13.09cm" svg:height="1.787cm" draw:z-index="43"><draw:text-box><text:p text:style-name="P72"><text:span text:style-name="CharStyle11"><text:span text:style-name="T1">17</text:span></text:span><text:span text:style-name="CharStyle11"><text:tab/>Mikołaj Firlej h. </text:span><text:span text:style-name="CharStyle11"><text:span text:style-name="T4">Lewart, </text:span></text:span><text:span text:style-name="CharStyle11">wojewoda krakowski 1589-1600, przybył po wotach, zmarł w Warszawie ostatniego dnia sejmu tj. 22 111 1600. Zob. W. Kaczorowski, op.cit., s. 26-27; PSB, t. VII, s. 12-15; </text:span><text:span text:style-name="CharStyle12">Urzędnicy województwa krakowskiego </text:span><text:span text:style-name="CharStyle12"><text:span text:style-name="T4">XVI-XVHI </text:span></text:span><text:span text:style-name="CharStyle12">w. Spisy,</text:span><text:span text:style-name="CharStyle11"> </text:span><text:span text:style-name="CharStyle11"><text:span text:style-name="T4">opr. </text:span></text:span><text:span text:style-name="CharStyle11">S. Cynarski, A. Falniowska- Gradowska, </text:span><text:span text:style-name="CharStyle12">Urzędnicy dawnej Rzeczypospolitej </text:span><text:span text:style-name="CharStyle12"><text:span text:style-name="T4">XI1-XV111</text:span></text:span><text:span text:style-name="CharStyle11"><text:span text:style-name="T4"> </text:span></text:span><text:span text:style-name="CharStyle11">w. </text:span><text:span text:style-name="CharStyle12">Spisy,</text:span><text:span text:style-name="CharStyle11"> red. A. Gąsiorowski, t. IV, z. 2, Kórnik 1990 (dalej: (//F/2),s. 107.</text:span></text:p></draw:text-box></draw:frame><draw:frame draw:style-name="fr1" draw:name="40" text:anchor-type="paragraph" svg:x="0.951cm" svg:y="9.47cm" svg:width="13.09cm" svg:height="1.372cm" draw:z-index="44"><draw:text-box><text:p text:style-name="P70"><text:span text:style-name="CharStyle11"><text:span text:style-name="T1">IK</text:span></text:span><text:span text:style-name="CharStyle11"> Hieronim Gostomski h. Nałęcz (zm. 1609), wojewoda poznański 1592-1609, przybył po wotach. Zob. W. Kaczorowski, op.cit., s. 26-27; PSB, t. VIII, s. 364-366; </text:span><text:span text:style-name="CharStyle12">Urzędnicy wielkopolscy </text:span><text:span text:style-name="CharStyle12"><text:span text:style-name="T4">XVI-XVIII </text:span></text:span><text:span text:style-name="CharStyle12">w. Spisy,</text:span><text:span text:style-name="CharStyle11"> opr. A. Bieniaszewski, </text:span><text:span text:style-name="CharStyle12">Urzędnicy dawnej Rzeczypospolitej </text:span><text:span text:style-name="CharStyle12"><text:span text:style-name="T4">XI-XV1II </text:span></text:span><text:span text:style-name="CharStyle12">w. Spisy,</text:span><text:span text:style-name="CharStyle11"> red. A. Gąsio­rowski, 1.1, z. 2, Wrocław 1987 (dalej: </text:span><text:span text:style-name="CharStyle12">U1/2),</text:span><text:span text:style-name="CharStyle11"> s. 145.</text:span></text:p></draw:text-box></draw:frame><draw:frame draw:style-name="fr1" draw:name="41" text:anchor-type="paragraph" svg:x="0.951cm" svg:y="10.859cm" svg:width="13.09cm" svg:height="1.406cm" draw:z-index="45"><draw:text-box><text:p text:style-name="P73"><text:span text:style-name="CharStyle11"><text:span text:style-name="T1">19</text:span></text:span><text:span text:style-name="CharStyle11"><text:tab/>Jerzy </text:span><text:span text:style-name="CharStyle11"><text:span text:style-name="T4">Mniszech </text:span></text:span><text:span text:style-name="CharStyle11">h. własnego (ok. 1548-1613), wojewoda sandomierski 1589-1613. Zob. PSB, t. XXI, s. 465-467; </text:span><text:span text:style-name="CharStyle12">Urzędnicy województwa sandomierskiego </text:span><text:span text:style-name="CharStyle12"><text:span text:style-name="T4">XVI-XV1II</text:span></text:span><text:span text:style-name="CharStyle11"><text:span text:style-name="T4"> </text:span></text:span><text:span text:style-name="CharStyle11">w. </text:span><text:span text:style-name="CharStyle12">Spisy,</text:span><text:span text:style-name="CharStyle11"> </text:span><text:span text:style-name="CharStyle11"><text:span text:style-name="T4">opr. </text:span></text:span><text:span text:style-name="CharStyle11">K. Chłapowski,</text:span></text:p><text:list xml:id="list612868343" text:style-name="L3"><text:list-item><text:p text:style-name="P214"><text:span text:style-name="CharStyle11"><text:tab/>Falniowska-Gradowska, </text:span><text:span text:style-name="CharStyle12">Urzędnicy dawnej Rzeczypospolitej </text:span><text:span text:style-name="CharStyle12"><text:span text:style-name="T4">X11-XVIII </text:span></text:span><text:span text:style-name="CharStyle12">w. Spisy,</text:span><text:span text:style-name="CharStyle11"> red. A. Gąsio­rowski, t. IV, z. 3, Kórnik 1993 (dalej: </text:span><text:span text:style-name="CharStyle12">U</text:span><text:span text:style-name="CharStyle12"><text:span text:style-name="T4">IV/3),</text:span></text:span><text:span text:style-name="CharStyle11"><text:span text:style-name="T4"> </text:span></text:span><text:span text:style-name="CharStyle11">s. 124.</text:span></text:p></text:list-item></text:list></draw:text-box></draw:frame><draw:frame draw:style-name="fr1" draw:name="42" text:anchor-type="paragraph" svg:x="0.951cm" svg:y="12.271cm" svg:width="13.09cm" svg:height="0.702cm" draw:z-index="46"><draw:text-box><text:p text:style-name="P135"><text:span text:style-name="CharStyle11"><text:span text:style-name="T1">20</text:span></text:span><text:span text:style-name="CharStyle11"><text:tab/>Hieronim Parys h. Prawdzie (ok. 1550-1605), wojewoda mazowiecki 1596-1605, przybył po wo­tach. Zob. W. Kaczorowski, op.cit., s. 32-33; PSB, t. XXV, s. 233.</text:span></text:p></draw:text-box></draw:frame><draw:frame draw:style-name="fr1" draw:name="43" text:anchor-type="paragraph" svg:x="0.951cm" svg:y="12.991cm" svg:width="13.09cm" svg:height="1.372cm" draw:z-index="47"><draw:text-box><text:p text:style-name="P136"><text:span text:style-name="CharStyle11"><text:span text:style-name="T1">21</text:span></text:span><text:span text:style-name="CharStyle11"><text:tab/>Stanisław Krasiński h. Ślepowron (1558-1617), wojewoda płocki 1 II 1600-1617. wolowa! 14 11 1600. Zob. B. Janiszewska-Mincer, op.cit., s. 40; W. Kaczorowski, op.cit., s. 30-31; R. Zieliń­ski, </text:span><text:span text:style-name="CharStyle12">Chronologia senatorów płockich</text:span><text:span text:style-name="CharStyle11"> [w:] </text:span><text:span text:style-name="CharStyle12">Notatki Płockie,</text:span><text:span text:style-name="CharStyle11"> Nr 8, 1958 (kwiecień-czerwiec), s. 38; PSB, t. XV, s. 191-192.</text:span></text:p></draw:text-box></draw:frame><draw:frame draw:style-name="fr1" draw:name="44" text:anchor-type="paragraph" svg:x="0.951cm" svg:y="14.388cm" svg:width="13.09cm" svg:height="1.744cm" draw:z-index="48"><draw:text-box><text:p text:style-name="P137"><text:span text:style-name="CharStyle11"><text:span text:style-name="T1">22</text:span></text:span><text:span text:style-name="CharStyle11"><text:tab/>Janusz Zasławski z Ostroga h. własnego (zm. 1629), kniaź, wojewoda podlaski 1591-1604, przybył po wotach. Zob. A. Boniecki, </text:span><text:span text:style-name="CharStyle12">Poczet rodów</text:span><text:span text:style-name="CharStyle11"> w </text:span><text:span text:style-name="CharStyle12">Wielkim Księstwie Litewskim w XV </text:span><text:span text:style-name="CharStyle12"><text:span text:style-name="T3">i </text:span></text:span><text:span text:style-name="CharStyle12">XVI</text:span><text:span text:style-name="CharStyle11"> w., Warszawa 1887, s. 406; W. Kaczorowski, op.cit., s. 38-39; </text:span><text:span text:style-name="CharStyle12">Urzędnicy podlascy </text:span><text:span text:style-name="CharStyle12"><text:span text:style-name="T4">X1V-XVIII</text:span></text:span><text:span text:style-name="CharStyle11"><text:span text:style-name="T4"> </text:span></text:span><text:span text:style-name="CharStyle11">w. </text:span><text:span text:style-name="CharStyle12">Spisy,</text:span><text:span text:style-name="CharStyle11"> </text:span><text:span text:style-name="CharStyle11"><text:span text:style-name="T4">opr. </text:span></text:span><text:span text:style-name="CharStyle11">E. Du- bas-Urwanowicz, W. Jarmolik, M. Kulecki, J. Urwanowicz, </text:span><text:span text:style-name="CharStyle12">Urzędnicy dawnej Rzeczypospolitej </text:span><text:span text:style-name="CharStyle12"><text:span text:style-name="T4">XII-XVIII </text:span></text:span><text:span text:style-name="CharStyle12">w. Spisy,</text:span><text:span text:style-name="CharStyle11"> red. A. Gąsiorowski, t. VIII, Kórnik 1994 (dalej: </text:span><text:span text:style-name="CharStyle12">U </text:span><text:span text:style-name="CharStyle12"><text:span text:style-name="T3">VIH),</text:span></text:span><text:span text:style-name="CharStyle11"><text:span text:style-name="T3"> </text:span></text:span><text:span text:style-name="CharStyle11">s. 153, 199.</text:span></text:p></draw:text-box></draw:frame><draw:frame draw:style-name="fr1" draw:name="45" text:anchor-type="paragraph" svg:x="0.951cm" svg:y="16.141cm" svg:width="13.09cm" svg:height="0.702cm" draw:z-index="49"><draw:text-box><text:p text:style-name="P138"><text:span text:style-name="CharStyle11"><text:span text:style-name="T1">23</text:span></text:span><text:span text:style-name="CharStyle11"><text:tab/>Stanisław Warszycki h. Abdank (zm. 1617), kasztelan warszawski, wotował 14 II 1600. Zob. B. Ja­niszewska-Mincer, op.cit., s. 40; W. Kaczorowski, op.cit., s. 38-39; Niesiecki, t. IX, s. 238-239.</text:span></text:p></draw:text-box></draw:frame><draw:frame draw:style-name="fr1" draw:name="46" text:anchor-type="paragraph" svg:x="0.951cm" svg:y="16.852cm" svg:width="13.09cm" svg:height="1.058cm" draw:z-index="50"><draw:text-box><text:p text:style-name="P137"><text:span text:style-name="CharStyle11"><text:span text:style-name="T1">24</text:span></text:span><text:span text:style-name="CharStyle11"><text:tab/>Grzegorz Sanguszko h. Pogoń (zm. 1602), kasztelan braslawski 1598-1602, wotował 14 II 1600, W. Kaczorowski podaje, że przybył po wotach. Zob. B. Janiszewska-Mincer, op.cit., s. 40; W. Ka­czorowski, op.cit., s. 34-35; PSB, t. XXXIV, s. 488-490.</text:span></text:p></draw:text-box></draw:frame><draw:frame draw:style-name="fr1" draw:name="47" text:anchor-type="paragraph" svg:x="0.951cm" svg:y="17.919cm" svg:width="13.09cm" svg:height="0.695cm" draw:z-index="51"><draw:text-box><text:p text:style-name="P139"><text:span text:style-name="CharStyle11"><text:span text:style-name="T1">25</text:span></text:span><text:span text:style-name="CharStyle11"><text:tab/>Andrzej Firlej h. </text:span><text:span text:style-name="CharStyle11"><text:span text:style-name="T4">Lewart </text:span></text:span><text:span text:style-name="CharStyle11">(zm. 1609), kasztelan radomski 1591-1609, przybył po wotach. Zob. W. Kaczorowski, op.cit., s. 26—27; PSB, t. VI, s. 475—476; </text:span><text:span text:style-name="CharStyle12"><text:span text:style-name="T4">U1V/3,</text:span></text:span><text:span text:style-name="CharStyle11"><text:span text:style-name="T4"> </text:span></text:span><text:span text:style-name="CharStyle11">s. 70, 178.</text:span></text:p></draw:text-box></draw:frame><draw:frame draw:style-name="fr1" draw:name="48" text:anchor-type="paragraph" svg:x="0.951cm" svg:y="18.621cm" svg:width="13.09cm" svg:height="1.363cm" draw:z-index="52"><draw:text-box><text:p text:style-name="P140"><text:span text:style-name="CharStyle11"><text:span text:style-name="T1">26</text:span></text:span><text:span text:style-name="CharStyle11"><text:tab/>Franciszek Krasiński h. Ślepowron (zm. 1603), kasztelan ciechanowski 1591-1603, wotował 14 II 1600. Zob. A. Boniecki, </text:span><text:span text:style-name="CharStyle12">Herbarz polski,</text:span><text:span text:style-name="CharStyle11"> Warszawa 1899-1913 (dalej: Boniecki), t. XII, s. 191-192;</text:span></text:p><text:list xml:id="list1251223606" text:style-name="L4"><text:list-item><text:p text:style-name="P215"><text:span text:style-name="CharStyle11"><text:tab/>Janiszewska-Mincer, op.cit., s. 40; W. Kaczorowski, op.cit., s. 30-31; Niesiecki, t. I, s. 329, t. V, 367; PSB, t. XV, s. 170.</text:span></text:p></text:list-item></text:list></draw:text-box></draw:frame><draw:frame draw:style-name="fr1" draw:name="49" text:anchor-type="paragraph" svg:x="0.951cm" svg:y="20.011cm" svg:width="13.09cm" svg:height="1.457cm" draw:z-index="53"><draw:text-box><text:p text:style-name="P74"><text:span text:style-name="CharStyle11"><text:span text:style-name="T1">27</text:span></text:span><text:span text:style-name="CharStyle11"><text:tab/>Być może Jan Wodyński h. Kościesza (zm. 1616), kasztelan podlaski 1596-1613, rzekomy kasztelan liwski, wotował 14 II 1600. Zob. B. Janiszewska-Mincer, op.cit., s. 40; Niesiecki, t. IX, s. 379; B. Paprocki, </text:span><text:span text:style-name="CharStyle12">Herby rycerstwa polskiego,</text:span><text:span text:style-name="CharStyle11"> wyd. KJ. Turowski, Kraków 1858, s. 390; </text:span><text:span text:style-name="CharStyle12">U </text:span><text:span text:style-name="CharStyle12"><text:span text:style-name="T3">VIH,</text:span></text:span><text:span text:style-name="CharStyle11"><text:span text:style-name="T3"> </text:span></text:span><text:span text:style-name="CharStyle11">s. 136, 154, 196.</text:span></text:p></draw:text-box></draw:frame></text:p>
      </text:section>
      <text:section text:style-name="Sect1" text:name="Section4">
        <text:p text:style-name="P193"><draw:line text:anchor-type="paragraph" draw:z-index="54" draw:name="Kształt5" draw:style-name="gr1" draw:text-style-name="P218" svg:x1="1.035cm" svg:y1="7.862cm" svg:x2="6.089cm" svg:y2="7.862cm"><text:p/></draw:line></text:p>
        <text:p text:style-name="P2"><draw:frame draw:style-name="fr1" draw:name="50" text:anchor-type="paragraph" svg:x="0.96cm" svg:y="0.411cm" draw:z-index="55"><draw:text-box fo:min-height="0.432cm" fo:min-width="10.693cm"><text:p text:style-name="P13"><text:span text:style-name="CharStyle18">Rejestr senatorów i posłów na sejmie walnym warszawskim 9 lutego - marca 1600</text:span></text:p></draw:text-box></draw:frame><draw:frame draw:style-name="fr1" draw:name="51" text:anchor-type="paragraph" svg:x="13.624cm" svg:y="0.453cm" draw:z-index="56"><draw:text-box fo:min-height="0.39cm" fo:min-width="0.39cm"><text:p text:style-name="P13"><text:span text:style-name="CharStyle19">93</text:span></text:p></draw:text-box></draw:frame><draw:frame draw:style-name="fr1" draw:name="52" text:anchor-type="paragraph" svg:x="0.951cm" svg:y="1.401cm" svg:width="13.148cm" svg:height="6.054cm" draw:z-index="57"><draw:text-box><text:p text:style-name="P7"><text:span text:style-name="CharStyle6">P. czerski</text:span><text:span text:style-name="CharStyle6"><text:span text:style-name="T1">28</text:span></text:span></text:p><text:p text:style-name="P7"><text:span text:style-name="CharStyle6">P. zakroczymski</text:span><text:span text:style-name="CharStyle6"><text:span text:style-name="T1">29 30</text:span></text:span></text:p><text:p text:style-name="P6"><text:span text:style-name="CharStyle6">P. sątocki</text:span><text:span text:style-name="CharStyle6"><text:span text:style-name="T1">39</text:span></text:span></text:p><text:p text:style-name="P6"><text:span text:style-name="CharStyle6">P. elbieski</text:span><text:span text:style-name="CharStyle6"><text:span text:style-name="T1">31</text:span></text:span><text:span text:style-name="CharStyle6"> między posty siedzi</text:span></text:p><text:p text:style-name="P6"><text:span text:style-name="CharStyle6">P. małagoski Olesznicki</text:span><text:span text:style-name="CharStyle6"><text:span text:style-name="T1">32</text:span></text:span></text:p><text:p text:style-name="P6"><text:span text:style-name="CharStyle6">J.M. Pan kanclerz koronny</text:span><text:span text:style-name="CharStyle6"><text:span text:style-name="T1">33</text:span></text:span></text:p><text:p text:style-name="P6"><text:span text:style-name="CharStyle6">P. kanclerz litewski</text:span><text:span text:style-name="CharStyle6"><text:span text:style-name="T1">34</text:span></text:span></text:p><text:p text:style-name="P6"><text:span text:style-name="CharStyle6">P. podkanclerzy litewski</text:span><text:span text:style-name="CharStyle6"><text:span text:style-name="T1">35</text:span></text:span></text:p><text:p text:style-name="P6"><text:span text:style-name="CharStyle6">P. marszałek wielki litewski</text:span><text:span text:style-name="CharStyle6"><text:span text:style-name="T1">36</text:span></text:span></text:p><text:p text:style-name="P6"><text:span text:style-name="CharStyle6">P. podskarbi koronny</text:span><text:span text:style-name="CharStyle6"><text:span text:style-name="T1">37</text:span></text:span></text:p><text:p text:style-name="P6"><text:span text:style-name="CharStyle6">P. podskarbi litewski</text:span><text:span text:style-name="CharStyle6"><text:span text:style-name="T1">38</text:span></text:span></text:p><text:p text:style-name="P6"><text:span text:style-name="CharStyle6">P. marszałek nadworny</text:span><text:span text:style-name="CharStyle6"><text:span text:style-name="T1">39</text:span></text:span><text:span text:style-name="CharStyle6"> [,..</text:span><text:span text:style-name="CharStyle6"><text:span text:style-name="T1">a</text:span></text:span><text:span text:style-name="CharStyle6">]</text:span></text:p><text:p text:style-name="P6"><text:span text:style-name="CharStyle6">Regestr PP. posłów z województw i powiatów koronnych i Księstwa Litewskiego na sejm walny do Warszawy w roku 1600 od 9 Febr.</text:span></text:p></draw:text-box></draw:frame><draw:frame draw:style-name="fr1" draw:name="53" text:anchor-type="paragraph" svg:x="0.984cm" svg:y="8.031cm" svg:width="13.115cm" svg:height="1.067cm" draw:z-index="58"><draw:text-box><text:p text:style-name="P141"><text:span text:style-name="CharStyle11"><text:span text:style-name="T1">28</text:span></text:span><text:span text:style-name="CharStyle11"><text:tab/>Jan Leśniowolski h. Pierzchała (zm. po 1600), kasztelan czerski od 1588, wotował 14 II 1600. Zob. Boniecki, t. XIV, s. 125; B. Janiszewska-Mincer, op.cit., s. 40; Niesiecki, t. 1, s. 276, t. VI, s. 48; PSB, t. XVII, s. 180-181.</text:span></text:p></draw:text-box></draw:frame><draw:frame draw:style-name="fr1" draw:name="54" text:anchor-type="paragraph" svg:x="0.984cm" svg:y="9.123cm" svg:width="13.115cm" svg:height="1.025cm" draw:z-index="59"><draw:text-box><text:p text:style-name="P75"><text:span text:style-name="CharStyle11"><text:span text:style-name="T1">29</text:span></text:span><text:span text:style-name="CharStyle11"><text:tab/>Jan Lasocki z Glewa h. Dołęga (1557-1604), kasztelan zakroczymski 1599-1604. Zob. Boniecki, t. XIII, s. 395; W. Kaczorowski, op.cit., s. 30-31; Niesiecki, t. I, s. 328, t. VI, s. 24-25; Uruski, t. VIII, s. 288, 292.</text:span></text:p></draw:text-box></draw:frame><draw:frame draw:style-name="fr1" draw:name="55" text:anchor-type="paragraph" svg:x="0.984cm" svg:y="10.172cm" svg:width="13.115cm" svg:height="0.695cm" draw:z-index="60"><draw:text-box><text:p text:style-name="P74"><text:span text:style-name="CharStyle11"><text:span text:style-name="T1">30</text:span></text:span><text:span text:style-name="CharStyle11"><text:tab/>Jan Grudziński h. Grzymała (zm. 1624), kasztelan santocki 1598-1600, prawdopodobnie na sejmie mianowany kasztelanem nakielskim. Zob. Boniecki, t. VII, s. 134; </text:span><text:span text:style-name="CharStyle12">U1/2,</text:span><text:span text:style-name="CharStyle11"> s. 104, 158, 204.</text:span></text:p></draw:text-box></draw:frame><draw:frame draw:style-name="fr1" draw:name="56" text:anchor-type="paragraph" svg:x="0.984cm" svg:y="10.883cm" svg:width="13.115cm" svg:height="1.415cm" draw:z-index="61"><draw:text-box><text:p text:style-name="P76"><text:span text:style-name="CharStyle11"><text:span text:style-name="T1">31</text:span></text:span><text:span text:style-name="CharStyle11"><text:tab/>Stanisław Działyński h. Ogończyk (zm. 1617), kasztelan elbląski 1588-1611, przybył po wotach. Zob. B. Janiszewska-Mincer, op.cit., s. 31, 43; W. Kaczorowski, op.cit., s. 26-27; PSB, t. VI, s. 96-97; </text:span><text:span text:style-name="CharStyle12">Urzędnicy Prus Królewskich XV-XVIII w. Spisy,</text:span><text:span text:style-name="CharStyle11"> opr. K. Mikulski, </text:span><text:span text:style-name="CharStyle12">Urzędnicy dawnej Rzeczypo­spolitej XI1-XVIII w. Spisy,</text:span><text:span text:style-name="CharStyle11"> red. A. Gąsiorowski, t. V, z. 2, Wrocław 1990 (dalej: </text:span><text:span text:style-name="CharStyle12">U V72),</text:span><text:span text:style-name="CharStyle11"> s. 86, 204.</text:span></text:p></draw:text-box></draw:frame><draw:frame draw:style-name="fr1" draw:name="57" text:anchor-type="paragraph" svg:x="0.984cm" svg:y="12.307cm" svg:width="13.115cm" svg:height="0.677cm" draw:z-index="62"><draw:text-box><text:p text:style-name="P137"><text:span text:style-name="CharStyle11"><text:span text:style-name="T1">32</text:span></text:span><text:span text:style-name="CharStyle11"><text:tab/>Mikołaj Oleśnicki h. Dębno (ok. 1558-1629), kasztelan małogoski 1598-1609, przybył po wotach. Zob. W. Kaczorowski, s. 32-33; PSB, t. XXIII, s. 771-773; </text:span><text:span text:style-name="CharStyle12">UlV/3,</text:span><text:span text:style-name="CharStyle11"> s. 40, 201.</text:span></text:p></draw:text-box></draw:frame><draw:frame draw:style-name="fr1" draw:name="58" text:anchor-type="paragraph" svg:x="0.984cm" svg:y="13.009cm" svg:width="13.115cm" svg:height="1.034cm" draw:z-index="63"><draw:text-box><text:p text:style-name="P75"><text:span text:style-name="CharStyle11"><text:span text:style-name="T1">33</text:span></text:span><text:span text:style-name="CharStyle11"><text:tab/>Jan Zamoyski h. Jelita (1542-1605), kanclerz koronny 1578-1605, wotowal 9 II 1600. Zob. B. Ja­niszewska-Mincer, op.cit., s. 36, 41, 43-45, 50-53; S. Grzybowski, Jan </text:span><text:span text:style-name="CharStyle12">Zamoyski,</text:span><text:span text:style-name="CharStyle11"> Warszawa 1994, s. 270-271; W. Kaczorowski, op.cit., s. 38-39; </text:span><text:span text:style-name="CharStyle12">UX,</text:span><text:span text:style-name="CharStyle11"> s. 55, 216.</text:span></text:p></draw:text-box></draw:frame><draw:frame draw:style-name="fr1" draw:name="59" text:anchor-type="paragraph" svg:x="0.984cm" svg:y="14.058cm" svg:width="13.115cm" svg:height="1.744cm" draw:z-index="64"><draw:text-box><text:list xml:id="list3457349963" text:style-name="L5"><text:list-item><text:p text:style-name="P216"><text:span text:style-name="CharStyle11"><text:tab/>Lew Sapieha h. Lis (1557-1633), kanclerz WKL 1589-1623, przybył po wotach. Zob. B. Jani­szewska-Mincer, op.cit., s. 43-45, 47, 50, 53; W. Kaczorowski, s. 34-35; PSB, t. XXXV, s. 84-104; </text:span><text:span text:style-name="CharStyle12">Urzędnicy centralni i dostojnicy Wielkiego Księstwa Litewskiego XIV-XV111 w. Spisy,</text:span><text:span text:style-name="CharStyle11"> opr. H. Lulewicz, A. Rachuba, </text:span><text:span text:style-name="CharStyle12">Urzędnicy dawnej Rzeczypospolitej XII-XVIII w. Spisy,</text:span><text:span text:style-name="CharStyle11"> red. A. Gąsiorowski, t. XI, Kór­nik 1994 (dalej: </text:span><text:span text:style-name="CharStyle12">U XI),</text:span><text:span text:style-name="CharStyle11"> s. 53, 238.</text:span></text:p></text:list-item></text:list></draw:text-box></draw:frame><draw:frame draw:style-name="fr1" draw:name="60" text:anchor-type="paragraph" svg:x="0.984cm" svg:y="15.812cm" svg:width="13.115cm" svg:height="0.711cm" draw:z-index="65"><draw:text-box><text:p text:style-name="P72"><text:span text:style-name="CharStyle11"><text:span text:style-name="T1">35</text:span></text:span><text:span text:style-name="CharStyle11"><text:tab/>Gabriel Wojna (Woyna) h. Trąby (zm. 1615), podkanclerzy WKL 1589-1615, przybył po wotach. Zob. W. Kaczorowski, op.cit., s. 38-39; </text:span><text:span text:style-name="CharStyle12">UXI,</text:span><text:span text:style-name="CharStyle11"> s. 147, 249.</text:span></text:p></draw:text-box></draw:frame><draw:frame draw:style-name="fr1" draw:name="61" text:anchor-type="paragraph" svg:x="0.984cm" svg:y="16.531cm" svg:width="13.115cm" svg:height="0.991cm" draw:z-index="66"><draw:text-box><text:p text:style-name="P74"><text:span text:style-name="CharStyle11"><text:span text:style-name="T1">36</text:span></text:span><text:span text:style-name="CharStyle11"><text:tab/>Krzysztof Monwid Dorohostajski h. Leliwa (1562-1615), marszałek najwyższy (wielki) WKL 1597- -1615, przybył po wotach. Zob. W. Kaczorowski, op.cit., s. 24-25; PSB, t. V, s. 331-333; </text:span><text:span text:style-name="CharStyle12">UXI,</text:span><text:span text:style-name="CharStyle11"> s. 73, 205.</text:span></text:p></draw:text-box></draw:frame><draw:frame draw:style-name="fr1" draw:name="62" text:anchor-type="paragraph" svg:x="0.984cm" svg:y="17.59cm" svg:width="13.115cm" svg:height="0.974cm" draw:z-index="67"><draw:text-box><text:p text:style-name="P78"><text:span text:style-name="CharStyle11"><text:span text:style-name="T1">37</text:span></text:span><text:span text:style-name="CharStyle11"><text:tab/>Jan Firlej h. Lewart (zm. 1614), podskarbi koronny 1590-1609, wotował 14 II 1600. Zob. B. Jani­szewska-Mincer, op.cit., s. 40, 46; W. Kaczorowski, op.cit., s. 26-27; PSB, t. VII, s. 7; </text:span><text:span text:style-name="CharStyle12">UX,</text:span><text:span text:style-name="CharStyle11"> s. 125, 167.</text:span></text:p></draw:text-box></draw:frame><draw:frame draw:style-name="fr1" draw:name="63" text:anchor-type="paragraph" svg:x="0.984cm" svg:y="18.63cm" svg:width="13.115cm" svg:height="1.337cm" draw:z-index="68"><draw:text-box><text:p text:style-name="P76"><text:span text:style-name="CharStyle11"><text:span text:style-name="T1">38</text:span></text:span><text:span text:style-name="CharStyle11"><text:tab/>Andrzej Zawisza h. Łabędź (zm. 1604), podskarbi ziemski (wielki) WKL 1598-1604, wojewoda miński 1596-1604. Zob. W. Kaczorowski, op.cit., s. 38-39; </text:span><text:span text:style-name="CharStyle12">UXI,</text:span><text:span text:style-name="CharStyle11"> s. 157, 252; J. Wolff, </text:span><text:span text:style-name="CharStyle12">Senatorowie ¡dygnitarze Wielkiego Księstwa Litewskiego 1386-1795,</text:span><text:span text:style-name="CharStyle11"> Kraków 1885 (dalej: J. Wolff, </text:span><text:span text:style-name="CharStyle12">Senatorowie), </text:span><text:span text:style-name="CharStyle11">s. 186-187.</text:span></text:p></draw:text-box></draw:frame><draw:frame draw:style-name="fr1" draw:name="64" text:anchor-type="paragraph" svg:x="0.984cm" svg:y="20.036cm" svg:width="13.115cm" svg:height="1.473cm" draw:z-index="69"><draw:text-box><text:p text:style-name="P78"><text:span text:style-name="CharStyle11"><text:span text:style-name="T1">39</text:span></text:span><text:span text:style-name="CharStyle11"><text:tab/>Zapewne Piotr Wesołowski (Wiesiołowski) h. Ogończyk (zm. 1620), marszałek nadworny (dworny) WKL 1598-1615, obecny na otwarciu sejmu 9 II 1600, wotował 14 II 1600. Zob. B. Janiszewska- -Mincer, op.cit., s. 36, 41; W. Kaczorowski, op.cit., s. 38-39; </text:span><text:span text:style-name="CharStyle12">UXI,</text:span><text:span text:style-name="CharStyle11"> s. 77, 248.</text:span></text:p><text:p text:style-name="P70"><text:span text:style-name="CharStyle11"><text:span text:style-name="T1">a</text:span></text:span><text:span text:style-name="CharStyle11"> Trzy słowa skrócone, nieczytelne.</text:span></text:p></draw:text-box></draw:frame></text:p>
      </text:section>
      <text:section text:style-name="Sect1" text:name="Section5">
        <text:p text:style-name="P194"><draw:line text:anchor-type="paragraph" draw:z-index="70" draw:name="Kształt6" draw:style-name="gr2" draw:text-style-name="P218" svg:x1="1.027cm" svg:y1="11.001cm" svg:x2="6.115cm" svg:y2="11.001cm"><text:p/></draw:line></text:p>
        <text:p text:style-name="P2"><draw:frame draw:style-name="fr1" draw:name="65" text:anchor-type="paragraph" svg:x="0.96cm" svg:y="0.46cm" draw:z-index="71"><draw:text-box fo:min-height="0.39cm" fo:min-width="0.399cm"><text:p text:style-name="P13"><text:span text:style-name="CharStyle19">94</text:span></text:p></draw:text-box></draw:frame><draw:frame draw:style-name="fr1" draw:name="66" text:anchor-type="paragraph" svg:x="9.264cm" svg:y="0.427cm" draw:z-index="72"><draw:text-box fo:min-height="0.415cm" fo:min-width="4.775cm"><text:p text:style-name="P13"><text:span text:style-name="CharStyle20">Andrzej Radaman, Marek Ferenc</text:span></text:p></draw:text-box></draw:frame><draw:frame draw:style-name="fr1" draw:name="67" text:anchor-type="paragraph" svg:x="0.951cm" svg:y="1.434cm" svg:width="13.148cm" svg:height="8.957cm" draw:z-index="73"><draw:text-box><text:p text:style-name="P162"><text:span text:style-name="CharStyle6">Kraków</text:span></text:p><text:p text:style-name="P7"><text:span text:style-name="CharStyle6">P. Chełmski</text:span><text:span text:style-name="CharStyle6"><text:span text:style-name="T1">40</text:span></text:span></text:p><text:p text:style-name="P7"><text:span text:style-name="CharStyle6">P. podkomorzy krakowski</text:span><text:span text:style-name="CharStyle6"><text:span text:style-name="T1">41</text:span></text:span></text:p><text:p text:style-name="P7"><text:span text:style-name="CharStyle6">P. podkomorzy mielnicki</text:span><text:span text:style-name="CharStyle6"><text:span text:style-name="T1">42</text:span></text:span></text:p><text:p text:style-name="P7"><text:span text:style-name="CharStyle6">P. Stefan Kazimirzski</text:span><text:span text:style-name="CharStyle6"><text:span text:style-name="T1">43</text:span></text:span><text:span text:style-name="CharStyle6">.</text:span></text:p><text:p text:style-name="P7"><text:span text:style-name="CharStyle6">P. Silnicki</text:span><text:span text:style-name="CharStyle6"><text:span text:style-name="T1">44</text:span></text:span></text:p><text:p text:style-name="P33"><text:span text:style-name="CharStyle6">P. Morski</text:span><text:span text:style-name="CharStyle6"><text:span text:style-name="T1">45</text:span></text:span></text:p><text:p text:style-name="P162"><text:span text:style-name="CharStyle6">Poznań</text:span></text:p><text:p text:style-name="P7"><text:span text:style-name="CharStyle6">P. generał</text:span><text:span text:style-name="CharStyle6"><text:span text:style-name="T1">46</text:span></text:span></text:p><text:p text:style-name="P7"><text:span text:style-name="CharStyle6">P. Czarnkowski stary</text:span><text:span text:style-name="CharStyle6"><text:span text:style-name="T1">47</text:span></text:span></text:p><text:p text:style-name="P7"><text:span text:style-name="CharStyle6">P. Opaliński</text:span><text:span text:style-name="CharStyle6"><text:span text:style-name="T1">48</text:span></text:span></text:p><text:p text:style-name="P7"><text:span text:style-name="CharStyle6">P. starosta kosuerski [5] Orzelski</text:span><text:span text:style-name="CharStyle6"><text:span text:style-name="T1">49</text:span></text:span></text:p><text:p text:style-name="P7"><text:span text:style-name="CharStyle6">P. Gradziecki</text:span><text:span text:style-name="CharStyle6"><text:span text:style-name="T1">50</text:span></text:span></text:p><text:p text:style-name="P33"><text:span text:style-name="CharStyle6">P. Mielżyński</text:span><text:span text:style-name="CharStyle6"><text:span text:style-name="T1">51</text:span></text:span></text:p><text:p text:style-name="P33"><text:span text:style-name="CharStyle6">[s. 30] Wilno</text:span></text:p><text:p text:style-name="P7"><text:span text:style-name="CharStyle6">P. starosta deinzburski</text:span><text:span text:style-name="CharStyle6"><text:span text:style-name="T1">52</text:span></text:span></text:p><text:p text:style-name="P7"><text:span text:style-name="CharStyle6">P. pisarz Pielgrzymowski</text:span><text:span text:style-name="CharStyle6"><text:span text:style-name="T1">53</text:span></text:span></text:p></draw:text-box></draw:frame><draw:frame draw:style-name="fr1" draw:name="68" text:anchor-type="paragraph" svg:x="0.975cm" svg:y="11.188cm" svg:width="13.123cm" svg:height="1.101cm" draw:z-index="74"><draw:text-box><text:p text:style-name="P144"><text:span text:style-name="CharStyle11"><text:span text:style-name="T1">40</text:span></text:span><text:span text:style-name="CharStyle11"><text:tab/>Marcjan Chełmski h. Ostoja (zm. ok. 1617), chorąży krakowski 1569-1612, niewymieniony wśród posłów krakowskich w instrukcji sejmiku proszowickiego z 3 II 1600, zamiast niego figuruje tam starosta niepołomicki Jan Branicki. Zob. </text:span><text:span text:style-name="CharStyle12">ASWK,</text:span><text:span text:style-name="CharStyle11"> s. 232-237; PSB, t. III, s. 283-284; </text:span><text:span text:style-name="CharStyle12"><text:span text:style-name="T3">U1V/2,</text:span></text:span><text:span text:style-name="CharStyle11"><text:span text:style-name="T3"> </text:span></text:span><text:span text:style-name="CharStyle11">s. 54, 215.</text:span></text:p></draw:text-box></draw:frame><draw:frame draw:style-name="fr1" draw:name="69" text:anchor-type="paragraph" svg:x="0.975cm" svg:y="12.298cm" svg:width="13.123cm" svg:height="1.041cm" draw:z-index="75"><draw:text-box><text:p text:style-name="P145"><text:span text:style-name="CharStyle11"><text:span text:style-name="T1">41</text:span></text:span><text:span text:style-name="CharStyle11"><text:tab/>Stanisław Cikowski h. Radwan (zm. 1617), podkomorzy krakowski 1576-1617. Zob. K. Przyboś, A. Walaszek, </text:span><text:span text:style-name="CharStyle12">Reprezentacja sejmowa województwa krakowskiego w XVII w.</text:span><text:span text:style-name="CharStyle11"> [w:] </text:span><text:span text:style-name="CharStyle12">Studia Historyczne, </text:span><text:span text:style-name="CharStyle11">R. XX, 1977, s. 394; PSB, t. IV, s. 73-75; </text:span><text:span text:style-name="CharStyle12"><text:span text:style-name="T3">UIV/2,</text:span></text:span><text:span text:style-name="CharStyle11"><text:span text:style-name="T3"> </text:span></text:span><text:span text:style-name="CharStyle11">s. 80, 217.</text:span></text:p></draw:text-box></draw:frame><draw:frame draw:style-name="fr1" draw:name="70" text:anchor-type="paragraph" svg:x="0.975cm" svg:y="13.365cm" svg:width="13.123cm" svg:height="0.669cm" draw:z-index="76"><draw:text-box><text:p text:style-name="P146"><text:span text:style-name="CharStyle11"><text:span text:style-name="T1">42</text:span></text:span><text:span text:style-name="CharStyle11"><text:tab/>Kasper Dembiński (Dembieński) h. Rawicz (zm. 1620), podkomorzy mielnicki 1580-1620. Zob. </text:span><text:span text:style-name="CharStyle12">U VIII,</text:span><text:span text:style-name="CharStyle11"> s. 115, 164.</text:span></text:p></draw:text-box></draw:frame><draw:frame draw:style-name="fr1" draw:name="71" text:anchor-type="paragraph" svg:x="0.975cm" svg:y="14.067cm" svg:width="13.123cm" svg:height="0.33cm" draw:z-index="77"><draw:text-box><text:p text:style-name="P147"><text:span text:style-name="CharStyle11"><text:span text:style-name="T1">43</text:span></text:span><text:span text:style-name="CharStyle11"><text:tab/>Stefan Kazimirski (Kazimierski) h. Bibersztein (zm. po 1610). Zob. PSB, t. XII, s. 294.</text:span></text:p></draw:text-box></draw:frame><draw:frame draw:style-name="fr1" draw:name="72" text:anchor-type="paragraph" svg:x="0.975cm" svg:y="14.415cm" svg:width="13.123cm" svg:height="0.33cm" draw:z-index="78"><draw:text-box><text:p text:style-name="P148"><text:span text:style-name="CharStyle11"><text:span text:style-name="T1">44</text:span></text:span><text:span text:style-name="CharStyle11"><text:tab/>Marcin Silnicki h. Doliwa (ok. 1555-ok. 1617). Zob. PSB, t. XXXVII, s. 496-^97.</text:span></text:p></draw:text-box></draw:frame><draw:frame draw:style-name="fr1" draw:name="73" text:anchor-type="paragraph" svg:x="0.975cm" svg:y="14.762cm" svg:width="13.123cm" svg:height="0.33cm" draw:z-index="79"><draw:text-box><text:p text:style-name="P147"><text:span text:style-name="CharStyle11"><text:span text:style-name="T1">45</text:span></text:span><text:span text:style-name="CharStyle11"><text:tab/>Stanisław Morski h. Topór (zm. ok. 1619). Zob. PSB, t. XXI, s. 789-791.</text:span></text:p></draw:text-box></draw:frame><draw:frame draw:style-name="fr1" draw:name="74" text:anchor-type="paragraph" svg:x="0.975cm" svg:y="15.117cm" svg:width="13.123cm" svg:height="0.686cm" draw:z-index="80"><draw:text-box><text:p text:style-name="P144"><text:span text:style-name="CharStyle11"><text:span text:style-name="T1">46</text:span></text:span><text:span text:style-name="CharStyle11"><text:tab/>Adam Sędziwój Czarnkowski h. Nałęcz (1555-1627), starosta generalny wielkopolski 1593-1627. Zob. B. Janiszewska-Mincer, op. cit, s. 47; PSB, t. IV, s. 214-215; </text:span><text:span text:style-name="CharStyle12">U1/2,</text:span><text:span text:style-name="CharStyle11"> s. 165, 198.</text:span></text:p></draw:text-box></draw:frame><draw:frame draw:style-name="fr1" draw:name="75" text:anchor-type="paragraph" svg:x="0.975cm" svg:y="15.812cm" svg:width="13.123cm" svg:height="0.686cm" draw:z-index="81"><draw:text-box><text:p text:style-name="P99"><text:span text:style-name="CharStyle11"><text:span text:style-name="T1">47</text:span></text:span><text:span text:style-name="CharStyle11"><text:tab/>Stanisław Sędziwój Czarnkowski h. Nałęcz (1526-1602). Zob. B. Janiszewska-Mincer, op.cit., s. 43, 51; PSB, t. IV, s. 221-225.</text:span></text:p></draw:text-box></draw:frame><draw:frame draw:style-name="fr1" draw:name="76" text:anchor-type="paragraph" svg:x="0.975cm" svg:y="16.531cm" svg:width="13.123cm" svg:height="0.339cm" draw:z-index="82"><draw:text-box><text:p text:style-name="P100"><text:span text:style-name="CharStyle11"><text:span text:style-name="T1">48</text:span></text:span><text:span text:style-name="CharStyle11"><text:tab/>Łukasz Opaliński h. Łodzią (1581-1654), starosta leżajski od 1590. Zob. PSB, t. 24, s. 90-93.</text:span></text:p></draw:text-box></draw:frame><draw:frame draw:style-name="fr1" draw:name="77" text:anchor-type="paragraph" svg:x="0.975cm" svg:y="16.886cm" svg:width="13.123cm" svg:height="0.702cm" draw:z-index="83"><draw:text-box><text:p text:style-name="P101"><text:span text:style-name="CharStyle11"><text:span text:style-name="T1">49</text:span></text:span><text:span text:style-name="CharStyle11"><text:tab/>Jan Orzelski h. Dryja (1551-1617), starosta kościański od 1585, zaraz po sejmie 24 III 1600 miano­wany kasztelanem rogozińskim. Zob. PSB, t. 24, s. 301-303; </text:span><text:span text:style-name="CharStyle12">U1/2,</text:span><text:span text:style-name="CharStyle11"> s. 155, 221.</text:span></text:p></draw:text-box></draw:frame><draw:frame draw:style-name="fr1" draw:name="78" text:anchor-type="paragraph" svg:x="0.975cm" svg:y="17.598cm" svg:width="13.123cm" svg:height="0.339cm" draw:z-index="84"><draw:text-box><text:p text:style-name="P100"><text:span text:style-name="CharStyle11"><text:span text:style-name="T1">50</text:span></text:span><text:span text:style-name="CharStyle11"><text:tab/>Adam Grodziecki h. Dryja (zm. 1647), dworzanin królewski. Zob. PSB, t. VIII, s. 620-622.</text:span></text:p></draw:text-box></draw:frame><draw:frame draw:style-name="fr1" draw:name="79" text:anchor-type="paragraph" svg:x="0.975cm" svg:y="17.944cm" svg:width="13.123cm" svg:height="0.644cm" draw:z-index="85"><draw:text-box><text:p text:style-name="P102"><text:span text:style-name="CharStyle11"><text:span text:style-name="T1">51</text:span></text:span><text:span text:style-name="CharStyle11"><text:tab/>Łukasz Mielżyński h. Nowina (ok. 1560-1628), sekretarz królewski od 1589. Zob. PSB, t. XX, s. 786-787.</text:span></text:p></draw:text-box></draw:frame><draw:frame draw:style-name="fr1" draw:name="80" text:anchor-type="paragraph" svg:x="0.975cm" svg:y="18.648cm" svg:width="13.123cm" svg:height="1.388cm" draw:z-index="86"><draw:text-box><text:p text:style-name="P99"><text:span text:style-name="CharStyle11"><text:span text:style-name="T1">52</text:span></text:span><text:span text:style-name="CharStyle11"><text:tab/>Adam Talwosz h. Łabędź (zm. 1628), starosta dyneburski (1590-1614). Zob. AGAD, AR II, teka 4, nr 411, k. 2; Niesiecki, t. IX, s. 3-5; </text:span><text:span text:style-name="CharStyle12">Urzędnicy inflanccy </text:span><text:span text:style-name="CharStyle12"><text:span text:style-name="T3">XV1-XVIII</text:span></text:span><text:span text:style-name="CharStyle11"><text:span text:style-name="T3"> </text:span></text:span><text:span text:style-name="CharStyle11">w. </text:span><text:span text:style-name="CharStyle12">Spisy,</text:span><text:span text:style-name="CharStyle11"> opr. K. Mikulski, A. Rachuba, </text:span><text:span text:style-name="CharStyle12">Urzędnicy dawnej Rzeczypospolitej </text:span><text:span text:style-name="CharStyle12"><text:span text:style-name="T3">XII-XVI1I</text:span></text:span><text:span text:style-name="CharStyle11"><text:span text:style-name="T3"> </text:span></text:span><text:span text:style-name="CharStyle11">w. </text:span><text:span text:style-name="CharStyle12">Spisy,</text:span><text:span text:style-name="CharStyle11"> red. A. Gąsiorowski, t. IX, Kór­nik 1994 (dalej: </text:span><text:span text:style-name="CharStyle12">UIX),</text:span><text:span text:style-name="CharStyle11"> s. 180, 278.</text:span></text:p></draw:text-box></draw:frame><draw:frame draw:style-name="fr1" draw:name="81" text:anchor-type="paragraph" svg:x="0.975cm" svg:y="20.045cm" svg:width="13.123cm" svg:height="1.464cm" draw:z-index="87"><draw:text-box><text:p text:style-name="P103"><text:span text:style-name="CharStyle11"><text:span text:style-name="T1">53</text:span></text:span><text:span text:style-name="CharStyle11"><text:tab/>Eliasz Pielgrzymowski h. Nowina (zm. 1605), pisarz wielki WKL 1586-1605. Zob. Metryka WKL 73, k. 234-234v; Metryka WKL 74, k. 142-142v; B. Janiszewska-Mincer, s. 37, 38, 58, 79; J. Wolff, </text:span><text:span text:style-name="CharStyle12">Senatorowie,</text:span><text:span text:style-name="CharStyle11"> s. 270; A. Rimśa, </text:span><text:span text:style-name="CharStyle12"><text:span text:style-name="T3">Venclovas Agripa ir </text:span></text:span><text:span text:style-name="CharStyle12">jo gminę</text:span><text:span text:style-name="CharStyle11"> </text:span><text:span text:style-name="CharStyle11"><text:span text:style-name="T3">[w:] </text:span></text:span><text:span text:style-name="CharStyle12"><text:span text:style-name="T3">Lietuvis </text:span></text:span><text:span text:style-name="CharStyle12">TSR Mosklu Akademijos Dar- bai,</text:span><text:span text:style-name="CharStyle11"> 1986, cz. 1,, s. 70; PSB, t. XXVI, s. 85-86; </text:span><text:span text:style-name="CharStyle12">UXI,</text:span><text:span text:style-name="CharStyle11"> s. 132, 228.</text:span></text:p></draw:text-box></draw:frame></text:p>
      </text:section>
      <text:section text:style-name="Sect1" text:name="Section6">
        <text:p text:style-name="P195"><draw:line text:anchor-type="paragraph" draw:z-index="88" draw:name="Kształt7" draw:style-name="gr2" draw:text-style-name="P218" svg:x1="1.035cm" svg:y1="9.241cm" svg:x2="6.098cm" svg:y2="9.241cm"><text:p/></draw:line></text:p>
        <text:p text:style-name="P2"><draw:frame draw:style-name="fr1" draw:name="82" text:anchor-type="paragraph" svg:x="0.967cm" svg:y="0.418cm" draw:z-index="89"><draw:text-box fo:min-height="0.423cm" fo:min-width="10.702cm"><text:p text:style-name="P13"><text:span text:style-name="CharStyle18">Rejestr senatorów i posłów na sejmie walnym warszawskim 9 lutego - marca 1600</text:span></text:p></draw:text-box></draw:frame><draw:frame draw:style-name="fr1" draw:name="83" text:anchor-type="paragraph" svg:x="13.642cm" svg:y="0.453cm" draw:z-index="90"><draw:text-box fo:min-height="0.39cm" fo:min-width="0.39cm"><text:p text:style-name="P13"><text:span text:style-name="CharStyle19">95</text:span></text:p></draw:text-box></draw:frame><draw:frame draw:style-name="fr1" draw:name="84" text:anchor-type="paragraph" svg:x="0.951cm" svg:y="1.409cm" svg:width="13.148cm" svg:height="7.087cm" draw:z-index="91"><draw:text-box><text:p text:style-name="P7"><text:span text:style-name="CharStyle6">P. koniuszy litewski z Oszmiany</text:span><text:span text:style-name="CharStyle6"><text:span text:style-name="T1">54</text:span></text:span></text:p><text:p text:style-name="P7"><text:span text:style-name="CharStyle6">P. Aleksander Hołowczyński</text:span><text:span text:style-name="CharStyle6"><text:span text:style-name="T1">55</text:span></text:span></text:p><text:p text:style-name="P7"><text:span text:style-name="CharStyle6">X. Radziwiłł Jerzy z Lidy</text:span><text:span text:style-name="CharStyle6"><text:span text:style-name="T1">56</text:span></text:span></text:p><text:p text:style-name="P7"><text:span text:style-name="CharStyle6">P. pod. [?] lidski tamże stąd</text:span><text:span text:style-name="CharStyle6"><text:span text:style-name="T1">57</text:span></text:span></text:p><text:p text:style-name="P7"><text:span text:style-name="CharStyle6">P. Daniel Lwowicz z Wiłkomierza</text:span><text:span text:style-name="CharStyle6"><text:span text:style-name="T1">58</text:span></text:span></text:p><text:p text:style-name="P7"><text:span text:style-name="CharStyle6">P. Podlecki tamże stąd</text:span><text:span text:style-name="CharStyle6"><text:span text:style-name="T1">59</text:span></text:span></text:p><text:p text:style-name="P7"><text:span text:style-name="CharStyle6">P. Samson z Brasławia</text:span><text:span text:style-name="CharStyle6"><text:span text:style-name="T1">60</text:span></text:span></text:p><text:p text:style-name="P34"><text:span text:style-name="CharStyle6">P. Łukasz Mirski tamże stąd</text:span><text:span text:style-name="CharStyle6"><text:span text:style-name="T1">61</text:span></text:span></text:p><text:p text:style-name="P164"><text:span text:style-name="CharStyle6">Sendomirz</text:span></text:p><text:p text:style-name="P7"><text:span text:style-name="CharStyle6">P. pod[komorzy] sędomirzski</text:span><text:span text:style-name="CharStyle6"><text:span text:style-name="T1">62</text:span></text:span></text:p><text:p text:style-name="P7"><text:span text:style-name="CharStyle6">P. z Tamowa młody</text:span><text:span text:style-name="CharStyle6"><text:span text:style-name="T1">63</text:span></text:span></text:p><text:p text:style-name="P7"><text:span text:style-name="CharStyle6">P. Piotr Gorajski</text:span><text:span text:style-name="CharStyle6"><text:span text:style-name="T1">64</text:span></text:span></text:p><text:p text:style-name="P7"><text:span text:style-name="CharStyle6">P. starosta opoczyński</text:span><text:span text:style-name="CharStyle6"><text:span text:style-name="T1">65</text:span></text:span></text:p><text:p text:style-name="P7"><text:span text:style-name="CharStyle6">P. wojewodzie poznański [s]</text:span><text:span text:style-name="CharStyle6"><text:span text:style-name="T1">b 66</text:span></text:span></text:p><text:p text:style-name="P7"><text:span text:style-name="CharStyle6">P. Chocimowski podsędek sędomirzski</text:span><text:span text:style-name="CharStyle6"><text:span text:style-name="T1">67</text:span></text:span></text:p></draw:text-box></draw:frame><draw:frame draw:style-name="fr1" draw:name="85" text:anchor-type="paragraph" svg:x="0.984cm" svg:y="9.419cm" svg:width="13.115cm" svg:height="0.728cm" draw:z-index="92"><draw:text-box><text:p text:style-name="P77"><text:span text:style-name="CharStyle11"><text:span text:style-name="T1">54</text:span></text:span><text:span text:style-name="CharStyle11"><text:tab/>Paweł Stefan Bohdanowicz Sapieha h. Lis (1565-1635), koniuszy WKL 1593-1623. Zob. PSB, t. XXXV, s. 133-138; U XI, s. 55.</text:span></text:p></draw:text-box></draw:frame><draw:frame draw:style-name="fr1" draw:name="86" text:anchor-type="paragraph" svg:x="0.984cm" svg:y="10.172cm" svg:width="13.115cm" svg:height="0.686cm" draw:z-index="93"><draw:text-box><text:p text:style-name="P75"><text:span text:style-name="CharStyle11"><text:span text:style-name="T1">55</text:span></text:span><text:span text:style-name="CharStyle11"><text:tab/>Aleksander Hołowczyński h. Łabędź (1570-1617), kniaź. Zob. Boniecki, t. VII, s. 310; Niesiec- ki, t. IV, s. 364-365; PSB, t. IX, s. 596-597.</text:span></text:p></draw:text-box></draw:frame><draw:frame draw:style-name="fr1" draw:name="87" text:anchor-type="paragraph" svg:x="0.984cm" svg:y="10.892cm" svg:width="13.115cm" svg:height="1.041cm" draw:z-index="94"><draw:text-box><text:p text:style-name="P74"><text:span text:style-name="CharStyle11"><text:span text:style-name="T1">56</text:span></text:span><text:span text:style-name="CharStyle11"><text:tab/>Jerzy Radziwiłł h. Trąby (1578-1613), syn wojewody nowogródzkiego Mikołaja, starosta mozyrski od 1589, następnego dnia po zakończeniu sejmu tj. 22 III 1600 awansowa! na kasztelana trockiego. Zob. Metryka WKL 85, k. 53v-54v; PSB, t. XXX, s. 234-236.</text:span></text:p></draw:text-box></draw:frame><draw:frame draw:style-name="fr1" draw:name="88" text:anchor-type="paragraph" svg:x="0.984cm" svg:y="11.95cm" svg:width="13.115cm" svg:height="0.695cm" draw:z-index="95"><draw:text-box><text:p text:style-name="P76"><text:span text:style-name="CharStyle11"><text:span text:style-name="T1">57</text:span></text:span><text:span text:style-name="CharStyle11"><text:tab/>Prawdopodobnie Piotr Abramowicz h. Lubicz (zm. 1602), podstoli lidzki 1589-1602. Zob. Bibl. Czartoryskich, rkps. 94, d. 54, s. 344-345; Metryka WKL 77, k. 55; Metryka WKL 85, k. 186.</text:span></text:p></draw:text-box></draw:frame><draw:frame draw:style-name="fr1" draw:name="89" text:anchor-type="paragraph" svg:x="0.984cm" svg:y="12.652cm" svg:width="13.115cm" svg:height="1.016cm" draw:z-index="96"><draw:text-box><text:p text:style-name="P74"><text:span text:style-name="CharStyle11"><text:span text:style-name="T1">58</text:span></text:span><text:span text:style-name="CharStyle11"><text:tab/>Daniel Michajlowicz Lwowicz h. Kostrowiec, stolnik wiłkomierski od 1592. Zob. AGAD, AR II, te­ka 4, nr 411, k. 2; Metryka WKL 77, k. 318; Boniecki, t. XV, s. 130; Niesiecki, t. VI, s. 177-178; Uruski,t. IX, s. 227.</text:span></text:p></draw:text-box></draw:frame><draw:frame draw:style-name="fr1" draw:name="90" text:anchor-type="paragraph" svg:x="0.984cm" svg:y="13.695cm" svg:width="13.115cm" svg:height="1.034cm" draw:z-index="97"><draw:text-box><text:p text:style-name="P78"><text:span text:style-name="CharStyle11"><text:span text:style-name="T1">59</text:span></text:span><text:span text:style-name="CharStyle11"><text:tab/>Zapewne Hieronim Podlecki h. Nałęcz (zm. 1624). Zob. Metryka WKL 100, k. 236-236v; J. By liń­ski, </text:span><text:span text:style-name="CharStyle12">Dwa sejmy z roku 1613</text:span><text:span text:style-name="CharStyle11"> [w:] </text:span><text:span text:style-name="CharStyle12">Acta </text:span><text:span text:style-name="CharStyle12"><text:span text:style-name="T4">Universitatis Wratislaviensis,</text:span></text:span><text:span text:style-name="CharStyle11"><text:span text:style-name="T4"> </text:span></text:span><text:span text:style-name="CharStyle11">nr 689, t. </text:span><text:span text:style-name="CharStyle11"><text:span text:style-name="T4">CXVI1, </text:span></text:span><text:span text:style-name="CharStyle11">Wrocław, 1984,</text:span></text:p><text:p text:style-name="P26"><text:span text:style-name="CharStyle11">s.<text:tab/>247, 255; Uruski, t. XIV, s. 140.</text:span></text:p></draw:text-box></draw:frame><draw:frame draw:style-name="fr1" draw:name="91" text:anchor-type="paragraph" svg:x="0.984cm" svg:y="14.762cm" svg:width="13.115cm" svg:height="1.736cm" draw:z-index="98"><draw:text-box><text:p text:style-name="P78"><text:span text:style-name="CharStyle11"><text:span text:style-name="T1">60</text:span></text:span><text:span text:style-name="CharStyle11"><text:tab/>Jan Samson Podbereski h. Tarnawa odmienna (zm. 1604), pisarz ziemski brasławski od przed 22 VII 1594. Zob. AGAD, AR II, teka 4, nr 411, k. 2; </text:span><text:span text:style-name="CharStyle12"><text:span text:style-name="T4">Lietuvos Vyriausiojo </text:span></text:span><text:span text:style-name="CharStyle12">Tribunolo Sprendimai (1583-1655), </text:span><text:span text:style-name="CharStyle11">wyd. V. Raudeliunas, </text:span><text:span text:style-name="CharStyle11"><text:span text:style-name="T4">A. </text:span></text:span><text:span text:style-name="CharStyle11">Baliulis, </text:span><text:span text:style-name="CharStyle11"><text:span text:style-name="T4">Vilnius </text:span></text:span><text:span text:style-name="CharStyle11">1988, s. 124, 169; H. Lulewicz, </text:span><text:span text:style-name="CharStyle12">Sąd ziemski brasławski w świetle zachowanych ksiąg ziemskich z lat 1603-1632</text:span><text:span text:style-name="CharStyle11"> [w:] </text:span><text:span text:style-name="CharStyle12"><text:span text:style-name="T4">Miscellanea Historico-Archivistica,</text:span></text:span><text:span text:style-name="CharStyle11"><text:span text:style-name="T4"> </text:span></text:span><text:span text:style-name="CharStyle11">1998,</text:span></text:p><text:p text:style-name="P23"><text:span text:style-name="CharStyle11">t.<text:tab/>X, s. 153.</text:span></text:p></draw:text-box></draw:frame><draw:frame draw:style-name="fr1" draw:name="92" text:anchor-type="paragraph" svg:x="0.984cm" svg:y="16.531cm" svg:width="13.115cm" svg:height="0.669cm" draw:z-index="99"><draw:text-box><text:p text:style-name="P78"><text:span text:style-name="CharStyle11"><text:span text:style-name="T1">61</text:span></text:span><text:span text:style-name="CharStyle11"><text:tab/>Łukasz Mirski h. Białynia (zm. ok. 1622). Zob. Metryka WKL 93, k. 414—414v, k. 552v-553; Nie­siecki,!. VII, s. 420—421.</text:span></text:p></draw:text-box></draw:frame><draw:frame draw:style-name="fr1" draw:name="93" text:anchor-type="paragraph" svg:x="0.984cm" svg:y="17.233cm" svg:width="13.115cm" svg:height="1.034cm" draw:z-index="100"><draw:text-box><text:p text:style-name="P74"><text:span text:style-name="CharStyle11"><text:span text:style-name="T1">62</text:span></text:span><text:span text:style-name="CharStyle11"><text:tab/>Jan Zbigniew Ossoliński h. Topór (1555-1623), podkomorzy sandomierski 1593-1603. Zob. B. Ja- niszewska-Mincer, op.cit., s. 43, 52; PSB, t. XXIV, s. 428-431; Z. Trawicka, </text:span><text:span text:style-name="CharStyle12">Sejmik województwa sandomierskiego w latach 1572-1696,</text:span><text:span text:style-name="CharStyle11"> Kielce 1985, s. 271-279; </text:span><text:span text:style-name="CharStyle12">U</text:span><text:span text:style-name="CharStyle12"><text:span text:style-name="T4">IV/3,</text:span></text:span><text:span text:style-name="CharStyle11"><text:span text:style-name="T4"> </text:span></text:span><text:span text:style-name="CharStyle11">s. 105, 203.</text:span></text:p></draw:text-box></draw:frame><draw:frame draw:style-name="fr1" draw:name="94" text:anchor-type="paragraph" svg:x="0.984cm" svg:y="18.283cm" svg:width="13.115cm" svg:height="0.695cm" draw:z-index="101"><draw:text-box><text:p text:style-name="P74"><text:span text:style-name="CharStyle11"><text:span text:style-name="T1">63</text:span></text:span><text:span text:style-name="CharStyle11"><text:tab/>Prawdopodobnie Joachim Tarnowski h. Leliwa (ok. 1571-ok. 1652). Zob. W. Dworzaczek, </text:span><text:span text:style-name="CharStyle12">Gene­alogia. Tablice,</text:span><text:span text:style-name="CharStyle11"> Warszawa 1959, </text:span><text:span text:style-name="CharStyle11"><text:span text:style-name="T4">tab. </text:span></text:span><text:span text:style-name="CharStyle11">95; Z. Trawicka, op.cit., s. 271-279; Niesiecki, t. IX, s. 27-50.</text:span></text:p></draw:text-box></draw:frame><draw:frame draw:style-name="fr1" draw:name="95" text:anchor-type="paragraph" svg:x="0.984cm" svg:y="18.987cm" svg:width="13.115cm" svg:height="0.339cm" draw:z-index="102"><draw:text-box><text:p text:style-name="P79"><text:span text:style-name="CharStyle11"><text:span text:style-name="T1">64</text:span></text:span><text:span text:style-name="CharStyle11"><text:tab/>Piotr Gorajski (Gorayski) h. Korczak (zm. 1619). Zob. PSB, t. VIII, s. 233-235.</text:span></text:p></draw:text-box></draw:frame><draw:frame draw:style-name="fr1" draw:name="96" text:anchor-type="paragraph" svg:x="0.984cm" svg:y="19.334cm" svg:width="13.115cm" svg:height="0.702cm" draw:z-index="103"><draw:text-box><text:p text:style-name="P79"><text:span text:style-name="CharStyle11"><text:span text:style-name="T1">65</text:span></text:span><text:span text:style-name="CharStyle11"><text:tab/></text:span><text:span text:style-name="CharStyle11"><text:span text:style-name="T4">Stanislaw </text:span></text:span><text:span text:style-name="CharStyle11">Ligęza h. Półkozic (zm. 1605), starosta opoczyński 1588-1605. Zob. </text:span><text:span text:style-name="CharStyle12">U1173,</text:span><text:span text:style-name="CharStyle11"> s. 52, 193.</text:span></text:p><text:p text:style-name="P70"><text:span text:style-name="CharStyle11"><text:span text:style-name="T1">6</text:span></text:span><text:span text:style-name="CharStyle11"> Pomyłka pisarza, powinno być wojewodzie podolski</text:span></text:p></draw:text-box></draw:frame><draw:frame draw:style-name="fr1" draw:name="97" text:anchor-type="paragraph" svg:x="0.984cm" svg:y="20.045cm" svg:width="13.115cm" svg:height="0.702cm" draw:z-index="104"><draw:text-box><text:p text:style-name="P70"><text:span text:style-name="CharStyle11">“ Jakub Sienieński h. Dębno (1568-1639), syn wojewody podolskiego Jana. Zob. PSB, t. XXXVII, s. 174-179; Z. Trawicka, op.cit., s. 271-279; </text:span><text:span text:style-name="CharStyle12">U VIII,</text:span><text:span text:style-name="CharStyle11"> s. 146.</text:span></text:p></draw:text-box></draw:frame><draw:frame draw:style-name="fr1" draw:name="98" text:anchor-type="paragraph" svg:x="0.984cm" svg:y="20.756cm" svg:width="13.115cm" svg:height="0.753cm" draw:z-index="105"><draw:text-box><text:p text:style-name="P80"><text:span text:style-name="CharStyle11"><text:span text:style-name="T1">67</text:span></text:span><text:span text:style-name="CharStyle11"><text:tab/>Paweł Chocimowski h. Oksza, podsędek sandomierski 1597-1615. Zob. Boniecki, t. III, s. 14; </text:span><text:span text:style-name="CharStyle12">U1173, s.</text:span><text:span text:style-name="CharStyle11"> 108, 173.</text:span></text:p></draw:text-box></draw:frame></text:p>
      </text:section>
      <text:section text:style-name="Sect1" text:name="Section7">
        <text:p text:style-name="P196"><draw:line text:anchor-type="paragraph" draw:z-index="106" draw:name="Kształt8" draw:style-name="gr1" draw:text-style-name="P218" svg:x1="1.027cm" svg:y1="10.291cm" svg:x2="6.107cm" svg:y2="10.291cm"><text:p/></draw:line></text:p>
        <text:p text:style-name="P2"><draw:frame draw:style-name="fr1" draw:name="99" text:anchor-type="paragraph" svg:x="0.96cm" svg:y="0.478cm" draw:z-index="107"><draw:text-box fo:min-height="0.39cm" fo:min-width="0.399cm"><text:p text:style-name="P13"><text:span text:style-name="CharStyle19">96</text:span></text:p></draw:text-box></draw:frame><draw:frame draw:style-name="fr1" draw:name="100" text:anchor-type="paragraph" svg:x="9.239cm" svg:y="0.436cm" draw:z-index="108"><draw:text-box fo:min-height="0.415cm" fo:min-width="4.775cm"><text:p text:style-name="P13"><text:span text:style-name="CharStyle20">Andrzej Radaman, Marek Ferenc</text:span></text:p></draw:text-box></draw:frame><draw:frame draw:style-name="fr1" draw:name="101" text:anchor-type="paragraph" svg:x="0.951cm" svg:y="1.443cm" svg:width="13.148cm" svg:height="8.484cm" draw:z-index="109"><draw:text-box><text:p text:style-name="P169"><text:span text:style-name="CharStyle6">Kalisz</text:span></text:p><text:p text:style-name="P7"><text:span text:style-name="CharStyle6">P. pisarz kaliski Żeroński</text:span><text:span text:style-name="CharStyle6"><text:span text:style-name="T1">68</text:span></text:span></text:p><text:p text:style-name="P7"><text:span text:style-name="CharStyle6">P. Łaszcz Piotr</text:span><text:span text:style-name="CharStyle6"><text:span text:style-name="T1">69</text:span></text:span></text:p><text:p text:style-name="P7"><text:span text:style-name="CharStyle6">P. Witosławski</text:span><text:span text:style-name="CharStyle6"><text:span text:style-name="T1">70</text:span></text:span></text:p><text:p text:style-name="P7"><text:span text:style-name="CharStyle6">P. Władzisław Przyiemski</text:span><text:span text:style-name="CharStyle6"><text:span text:style-name="T1">71</text:span></text:span></text:p><text:p text:style-name="P7"><text:span text:style-name="CharStyle6">P. Mikołaj Latalski</text:span><text:span text:style-name="CharStyle6"><text:span text:style-name="T1">72</text:span></text:span></text:p><text:p text:style-name="P34"><text:span text:style-name="CharStyle6">P. Grzymałtowski</text:span><text:span text:style-name="CharStyle6"><text:span text:style-name="T1">73</text:span></text:span></text:p><text:p text:style-name="P169"><text:span text:style-name="CharStyle6">Troki</text:span></text:p><text:p text:style-name="P7"><text:span text:style-name="CharStyle6">P. ciwun trocki</text:span><text:span text:style-name="CharStyle6"><text:span text:style-name="T1">74</text:span></text:span></text:p><text:p text:style-name="P7"><text:span text:style-name="CharStyle6">P. koniuszy wilieński</text:span><text:span text:style-name="CharStyle6"><text:span text:style-name="T1">75</text:span></text:span></text:p><text:p text:style-name="P7"><text:span text:style-name="CharStyle6">P. kuchmistrz Litewski z Grodna</text:span><text:span text:style-name="CharStyle6"><text:span text:style-name="T1">76</text:span></text:span></text:p><text:p text:style-name="P7"><text:span text:style-name="CharStyle6">P. Jan Sapieha tamże stąd</text:span><text:span text:style-name="CharStyle6"><text:span text:style-name="T1">77</text:span></text:span></text:p><text:p text:style-name="P7"><text:span text:style-name="CharStyle6">P. podkomorzy kowieński</text:span><text:span text:style-name="CharStyle6"><text:span text:style-name="T1">78</text:span></text:span></text:p><text:p text:style-name="P7"><text:span text:style-name="CharStyle6">P. chorąży kowieński</text:span><text:span text:style-name="CharStyle6"><text:span text:style-name="T1">79</text:span></text:span></text:p><text:p text:style-name="P37"><text:span text:style-name="CharStyle6">P. Piotrusowicz</text:span><text:span text:style-name="CharStyle6"><text:span text:style-name="T1">80 81</text:span></text:span></text:p><text:p text:style-name="P169"><text:span text:style-name="CharStyle6">Siradz i Wieluń</text:span></text:p><text:p text:style-name="P172"><text:span text:style-name="CharStyle24">81</text:span></text:p><text:p text:style-name="P8"><text:span text:style-name="CharStyle6">P. Starosta wieluński</text:span></text:p></draw:text-box></draw:frame><draw:frame draw:style-name="fr1" draw:name="102" text:anchor-type="paragraph" svg:x="0.975cm" svg:y="10.46cm" svg:width="13.09cm" svg:height="0.399cm" draw:z-index="110"><draw:text-box><text:p text:style-name="P142"><text:span text:style-name="CharStyle11"><text:span text:style-name="T1">68</text:span></text:span><text:span text:style-name="CharStyle11"><text:tab/>Marcin Żeroński h. Pobóg (zm. 1612), pisarz ziemski kaliski 1592-1612. Zob. </text:span><text:span text:style-name="CharStyle12">U1/2,</text:span><text:span text:style-name="CharStyle11"> s. 62.</text:span></text:p></draw:text-box></draw:frame><draw:frame draw:style-name="fr1" draw:name="103" text:anchor-type="paragraph" svg:x="0.975cm" svg:y="10.867cm" svg:width="13.09cm" svg:height="0.347cm" draw:z-index="111"><draw:text-box><text:p text:style-name="P142"><text:span text:style-name="CharStyle11"><text:span text:style-name="T1">69</text:span></text:span><text:span text:style-name="CharStyle11"><text:tab/>Piotr Łaszcz h. Prawdzie (zm. 1619), rotmistrz jazdy kwarcianej. Zob. PSB, t. </text:span><text:span text:style-name="CharStyle11"><text:span text:style-name="T3">XV11I, </text:span></text:span><text:span text:style-name="CharStyle11">s. 265-266.</text:span></text:p></draw:text-box></draw:frame><draw:frame draw:style-name="fr1" draw:name="104" text:anchor-type="paragraph" svg:x="0.975cm" svg:y="11.222cm" svg:width="13.09cm" svg:height="0.339cm" draw:z-index="112"><draw:text-box><text:p text:style-name="P81"><text:span text:style-name="CharStyle11"><text:span text:style-name="T1">70</text:span></text:span><text:span text:style-name="CharStyle11"><text:tab/>Wojciech Witosławski h. Prawdzie. Zob. </text:span><text:span text:style-name="CharStyle12">ASWPiK,</text:span><text:span text:style-name="CharStyle11"> s. 219-224; </text:span><text:span text:style-name="CharStyle11"><text:span text:style-name="T3">Ni es i </text:span></text:span><text:span text:style-name="CharStyle11">ecki, t. X, s. 367.</text:span></text:p></draw:text-box></draw:frame><draw:frame draw:style-name="fr1" draw:name="105" text:anchor-type="paragraph" svg:x="0.975cm" svg:y="11.569cm" svg:width="13.09cm" svg:height="0.702cm" draw:z-index="113"><draw:text-box><text:p text:style-name="P72"><text:span text:style-name="CharStyle11"><text:span text:style-name="T1">71</text:span></text:span><text:span text:style-name="CharStyle11"><text:tab/>Władysław Przyjemski h. Rawicz (ok. 1571-1627). Zob. </text:span><text:span text:style-name="CharStyle12">ASWPiK, s.</text:span><text:span text:style-name="CharStyle11"> 219-224; B. Janiszewska- -Mincer, op.cit., s. 52; PSB, t. XXIX, s. 188-189.</text:span></text:p></draw:text-box></draw:frame><draw:frame draw:style-name="fr1" draw:name="106" text:anchor-type="paragraph" svg:x="0.975cm" svg:y="12.28cm" svg:width="13.09cm" svg:height="0.677cm" draw:z-index="114"><draw:text-box><text:p text:style-name="P143"><text:span text:style-name="CharStyle11"><text:span text:style-name="T1">72</text:span></text:span><text:span text:style-name="CharStyle11"><text:tab/>Mikołaj Latalski h. Prawdzie (zm. 1633). Zob. Boniecki, t. XIV, s. 38; Uruski, t. VIII, s. 303; </text:span><text:span text:style-name="CharStyle12">U1/2,</text:span><text:span text:style-name="CharStyle11"> s. 105,211.</text:span></text:p></draw:text-box></draw:frame><draw:frame draw:style-name="fr1" draw:name="107" text:anchor-type="paragraph" svg:x="0.975cm" svg:y="12.991cm" svg:width="13.09cm" svg:height="0.339cm" draw:z-index="115"><draw:text-box><text:p text:style-name="P82"><text:span text:style-name="CharStyle11"><text:span text:style-name="T1">73</text:span></text:span><text:span text:style-name="CharStyle11"><text:tab/>Jan Grzymułtowski h. Nieczuja. Zob. </text:span><text:span text:style-name="CharStyle12">ASWPiK,</text:span><text:span text:style-name="CharStyle11"> s. 219-224.</text:span></text:p></draw:text-box></draw:frame><draw:frame draw:style-name="fr1" draw:name="108" text:anchor-type="paragraph" svg:x="0.975cm" svg:y="13.339cm" svg:width="13.09cm" svg:height="1.041cm" draw:z-index="116"><draw:text-box><text:p text:style-name="P74"><text:span text:style-name="CharStyle11"><text:span text:style-name="T1">74</text:span></text:span><text:span text:style-name="CharStyle11"><text:tab/>Balcer Janowicz Strawiński h. Sulima (zm. 1633), ciwun i horodniczy trocki. Zob. Metryka WKL 77, k. 531-531 v; </text:span><text:span text:style-name="CharStyle12">Metryka Litewska. Księga wpisów 131,</text:span><text:span text:style-name="CharStyle11"> s. 478; A. Zakrzewski, </text:span><text:span text:style-name="CharStyle12">Sejmiki Wielkiego Księstwa Litewskiego </text:span><text:span text:style-name="CharStyle12"><text:span text:style-name="T3">XYI-XVII1 </text:span></text:span><text:span text:style-name="CharStyle12">w. Ustrój i funkcjonowanie: sejmik trocki,</text:span><text:span text:style-name="CharStyle11"> Warszawa 2000, s. 215.</text:span></text:p></draw:text-box></draw:frame><draw:frame draw:style-name="fr1" draw:name="109" text:anchor-type="paragraph" svg:x="0.975cm" svg:y="14.388cm" svg:width="13.09cm" svg:height="0.695cm" draw:z-index="117"><draw:text-box><text:p text:style-name="P80"><text:span text:style-name="CharStyle11"><text:span text:style-name="T1">75</text:span></text:span><text:span text:style-name="CharStyle11"><text:tab/>Jan Rajecki h. Łabędź (zm. 1602), koniuszy wileński. Zob. Metryka WKL 85, k. 366-366v; Nie- siecki, t. VIII, s. 85-88; A. Zakrzewski, op.cit., s. 215-216.</text:span></text:p></draw:text-box></draw:frame><draw:frame draw:style-name="fr1" draw:name="110" text:anchor-type="paragraph" svg:x="0.975cm" svg:y="15.092cm" svg:width="13.09cm" svg:height="1.388cm" draw:z-index="118"><draw:text-box><text:p text:style-name="P76"><text:span text:style-name="CharStyle11"><text:span text:style-name="T1">76</text:span></text:span><text:span text:style-name="CharStyle11"><text:tab/>Mikołaj Sapieha h. Lis (zm. 1611), kuchmistrz WKL 1589-1610. Zob. Metryka WKL 73, k. 616- —616v; Metryka WKL 74, k. 482v-483v; Metryka WKL 292, k. 252-253v; PSB, t. XXXV, s. 120-122; </text:span><text:span text:style-name="CharStyle12">Sapiehowie. Materjaly historyczno-genealogiczne i majątkowe,</text:span><text:span text:style-name="CharStyle11"> wyd. B. Gorczak, t. 1, Petersburg 1891,</text:span></text:p><text:p text:style-name="P26"><text:span text:style-name="CharStyle11">s.<text:tab/>208; </text:span><text:span text:style-name="CharStyle12">UXI,</text:span><text:span text:style-name="CharStyle11"> s. 63, 239; J. Wolff, </text:span><text:span text:style-name="CharStyle12">Senatorowie,</text:span><text:span text:style-name="CharStyle11"> s. 232.</text:span></text:p></draw:text-box></draw:frame><draw:frame draw:style-name="fr1" draw:name="111" text:anchor-type="paragraph" svg:x="0.975cm" svg:y="16.505cm" svg:width="13.09cm" svg:height="1.058cm" draw:z-index="119"><draw:text-box><text:p text:style-name="P72"><text:span text:style-name="CharStyle11"><text:span text:style-name="T1">77</text:span></text:span><text:span text:style-name="CharStyle11"><text:tab/>Jan Piotr Sapieha h. Lis (1569-1611), kasztelanie kijowski, marszałek (dyrektor) koła poselskiego sejmiku głównego (generalnego) WKL w Słonimiu. Zob. AGAD, AR II, teka 4, nr 411, k. 2; PSB,</text:span></text:p><text:p text:style-name="P27"><text:span text:style-name="CharStyle11">t.<text:tab/>XXXIV, s. 621-624; A. Rachuba, </text:span><text:span text:style-name="CharStyle12">Sejmiki generalne...,</text:span><text:span text:style-name="CharStyle11"> op.cit., s. 46.</text:span></text:p></draw:text-box></draw:frame><draw:frame draw:style-name="fr1" draw:name="112" text:anchor-type="paragraph" svg:x="0.975cm" svg:y="17.563cm" svg:width="13.09cm" svg:height="1.397cm" draw:z-index="120"><draw:text-box><text:p text:style-name="P80"><text:span text:style-name="CharStyle11"><text:span text:style-name="T1">78</text:span></text:span><text:span text:style-name="CharStyle11"><text:tab/>Zybult (Żybarth) Janskopowicz (Hanskopowicz) h. ?, podkomorzy kowieński od 1599 (wzmianko­wany z tym urzędem jeszcze 21 IV 1610). Zob. </text:span><text:span text:style-name="CharStyle11"><text:span text:style-name="T3">Lietuvos </text:span></text:span><text:span text:style-name="CharStyle11">Mokslu Akademijos Biblioteka, RS, F. 256, B. 992, L. 18; </text:span><text:span text:style-name="CharStyle12">List wojewody trockiego M.K. Radziwiłła Sierotki,</text:span><text:span text:style-name="CharStyle11"> AGAD, AR, dział II, ks. 4, s. 127-129; Metryka WKL 86, k. 84; Metryka WKL 291, k. 49v-51, 187v-188v.</text:span></text:p></draw:text-box></draw:frame><draw:frame draw:style-name="fr1" draw:name="113" text:anchor-type="paragraph" svg:x="0.975cm" svg:y="18.969cm" svg:width="13.09cm" svg:height="0.982cm" draw:z-index="121"><draw:text-box><text:p text:style-name="P78"><text:span text:style-name="CharStyle11"><text:span text:style-name="T1">79</text:span></text:span><text:span text:style-name="CharStyle11"><text:tab/>Jan Dziewiałtowski h. Trąby, chorąży kowieński od 1596 (wzmiankowany z tym urzędem jeszcze 21 11 1609). Zob. Metryka WKL 83, k. 107v-108; Metryka WKL 86, k. 494v, 749-750; Boniecki, t. V, s. 203.</text:span></text:p></draw:text-box></draw:frame><draw:frame draw:style-name="fr1" draw:name="114" text:anchor-type="paragraph" svg:x="0.975cm" svg:y="20.027cm" svg:width="13.09cm" svg:height="0.677cm" draw:z-index="122"><draw:text-box><text:p text:style-name="P80"><text:span text:style-name="CharStyle11"><text:span text:style-name="T1">80</text:span></text:span><text:span text:style-name="CharStyle11"><text:tab/>Melchior Pietruszewicz (Pietrusowicz) h. Radwan (zm. 1628), pisarz grodzki upicki. Zob. Metryka WKL 102, k. 164v-l65; Niesiecki, t VII, s. 297; Uruski, t. XIII, s. 361.</text:span></text:p></draw:text-box></draw:frame><draw:frame draw:style-name="fr1" draw:name="115" text:anchor-type="paragraph" svg:x="0.975cm" svg:y="20.731cm" svg:width="13.09cm" svg:height="0.753cm" draw:z-index="123"><draw:text-box><text:p text:style-name="P74"><text:span text:style-name="CharStyle11"><text:span text:style-name="T1">81</text:span></text:span><text:span text:style-name="CharStyle11"><text:tab/>Aleksander Koniecpolski h. Pobóg (zm. 1609), starosta wieluński 1584-1604. Zob. A. Filipczak- -Kocur, </text:span><text:span text:style-name="CharStyle12">Sejmik sieradzki za Wazów (1587-1668),</text:span><text:span text:style-name="CharStyle11"> Opole 1989, s. 152; PSB, t. XIII, s. 511-512; </text:span><text:span text:style-name="CharStyle12">Urzędnicy</text:span></text:p></draw:text-box></draw:frame></text:p>
      </text:section>
      <text:section text:style-name="Sect1" text:name="Section8">
        <text:p text:style-name="P197"><draw:line text:anchor-type="paragraph" draw:z-index="124" draw:name="Kształt9" draw:style-name="gr2" draw:text-style-name="P218" svg:x1="1.027cm" svg:y1="11.367cm" svg:x2="6.004cm" svg:y2="11.367cm"><text:p/></draw:line></text:p>
        <text:p text:style-name="P2"><draw:frame draw:style-name="fr1" draw:name="116" text:anchor-type="paragraph" svg:x="0.942cm" svg:y="0.411cm" draw:z-index="125"><draw:text-box fo:min-height="0.423cm" fo:min-width="10.71cm"><text:p text:style-name="P13"><text:span text:style-name="CharStyle18">Rejestr senatorów i posłów na sejmie walnym warszawskim 9 lutego - marca 1600</text:span></text:p></draw:text-box></draw:frame><draw:frame draw:style-name="fr1" draw:name="117" text:anchor-type="paragraph" svg:x="13.624cm" svg:y="0.445cm" draw:z-index="126"><draw:text-box fo:min-height="0.39cm" fo:min-width="0.399cm"><text:p text:style-name="P13"><text:span text:style-name="CharStyle19">97</text:span></text:p></draw:text-box></draw:frame><draw:frame draw:style-name="fr1" draw:name="118" text:anchor-type="paragraph" svg:x="0.951cm" svg:y="1.392cm" svg:width="13.148cm" svg:height="8.781cm" draw:z-index="127"><draw:text-box><text:p text:style-name="P10"><text:span text:style-name="CharStyle6">P. Masłowski</text:span><text:span text:style-name="CharStyle6"><text:span text:style-name="T1">82</text:span></text:span></text:p><text:p text:style-name="P10"><text:span text:style-name="CharStyle6">P. Rudusczki</text:span><text:span text:style-name="CharStyle6"><text:span text:style-name="T1">83</text:span></text:span></text:p><text:p text:style-name="P7"><text:span text:style-name="CharStyle6">P. Kowalewski</text:span><text:span text:style-name="CharStyle6"><text:span text:style-name="T1">84 85</text:span></text:span></text:p><text:p text:style-name="P173"><text:span text:style-name="CharStyle24">85</text:span></text:p><text:p text:style-name="P8"><text:span text:style-name="CharStyle6">P. Przerębski starosta radoszycki</text:span></text:p><text:p text:style-name="P10"><text:span text:style-name="CharStyle6">P. Masłowski</text:span><text:span text:style-name="CharStyle6"><text:span text:style-name="T1">0</text:span></text:span></text:p><text:p text:style-name="P39"><text:span text:style-name="CharStyle6">P. Żyminicki</text:span><text:span text:style-name="CharStyle6"><text:span text:style-name="T1">86 87</text:span></text:span></text:p><text:p text:style-name="P170"><text:span text:style-name="CharStyle6">Łęczyca</text:span></text:p><text:p text:style-name="P174"><text:span text:style-name="CharStyle25">87 </text:span><text:span text:style-name="CharStyle6">[s. 31] P. wojewodzie inowłocławski P. Rożen</text:span><text:span text:style-name="CharStyle6"><text:span text:style-name="T1">88 89</text:span></text:span></text:p><text:p text:style-name="P175"><text:span text:style-name="CharStyle24">89</text:span></text:p><text:p text:style-name="P8"><text:span text:style-name="CharStyle6">P. pod. łęczycki</text:span></text:p><text:p text:style-name="P40"><text:span text:style-name="CharStyle6">P. Stanisław Ponętowski</text:span><text:span text:style-name="CharStyle6"><text:span text:style-name="T1">90</text:span></text:span></text:p><text:p text:style-name="P171"><text:span text:style-name="CharStyle6">Żmódź</text:span></text:p><text:p text:style-name="P11"><text:span text:style-name="CharStyle6">P. chorąży litewski Wołowicz</text:span><text:span text:style-name="CharStyle6"><text:span text:style-name="T1">91</text:span></text:span></text:p><text:p text:style-name="P40"><text:span text:style-name="CharStyle6">P. sędzia żmodzki</text:span><text:span text:style-name="CharStyle6"><text:span text:style-name="T1">92</text:span></text:span></text:p><text:p text:style-name="P170"><text:span text:style-name="CharStyle6">Brześć i dobryńska ziemia</text:span></text:p><text:p text:style-name="P11"><text:span text:style-name="CharStyle6">P. Łowicki podkomorzy brzeseki</text:span><text:span text:style-name="CharStyle6"><text:span text:style-name="T1">93</text:span></text:span></text:p></draw:text-box></draw:frame><draw:frame draw:style-name="fr1" draw:name="119" text:anchor-type="paragraph" svg:x="0.975cm" svg:y="11.552cm" svg:width="13.123cm" svg:height="1.092cm" draw:z-index="128"><draw:text-box><text:p text:style-name="P20"><text:span text:style-name="CharStyle12">województw łęczyckiego i sieradzkiego XVI-XVIII</text:span><text:span text:style-name="CharStyle11"> w. </text:span><text:span text:style-name="CharStyle12">Spisy,</text:span><text:span text:style-name="CharStyle11"> opr. E. Opaliński, H. Żerek-Kleszcz, </text:span><text:span text:style-name="CharStyle12">Urzędnicy dawnej Rzeczypospolitej X11-XV111</text:span><text:span text:style-name="CharStyle11"> w. </text:span><text:span text:style-name="CharStyle12">Spisy,</text:span><text:span text:style-name="CharStyle11"> red. A. Gąsiorowski, t. 11, z. 2, Kórnik 1993 (dalej: </text:span><text:span text:style-name="CharStyle12">U11/2),</text:span><text:span text:style-name="CharStyle11"> s. 233, 263.</text:span></text:p></draw:text-box></draw:frame><draw:frame draw:style-name="fr1" draw:name="120" text:anchor-type="paragraph" svg:x="0.975cm" svg:y="12.652cm" svg:width="13.123cm" svg:height="0.339cm" draw:z-index="129"><draw:text-box><text:p text:style-name="P150"><text:span text:style-name="CharStyle11"><text:span text:style-name="T1">82</text:span></text:span><text:span text:style-name="CharStyle11"><text:tab/>Zapewne któryś z Masłowskich h. Samson. Zob. Niesiecki, t. VI, s. 354; Uruski, t. X, s. 256.</text:span></text:p></draw:text-box></draw:frame><draw:frame draw:style-name="fr1" draw:name="121" text:anchor-type="paragraph" svg:x="0.975cm" svg:y="13.009cm" svg:width="13.123cm" svg:height="0.677cm" draw:z-index="130"><draw:text-box><text:p text:style-name="P151"><text:span text:style-name="CharStyle11"><text:span text:style-name="T1">83</text:span></text:span><text:span text:style-name="CharStyle11"><text:tab/>Jan Rudnicki h. Lis (zm. 1620), chorąży mniejszy sieradzki 1586-1615, poseł sieradzki. Zob. BOZ, rkps 1203, k. 270-273; A. Filipczak-Kocur, op.cit., s. 152; </text:span><text:span text:style-name="CharStyle12">U11/2,</text:span><text:span text:style-name="CharStyle11"> s. 134, 287.</text:span></text:p></draw:text-box></draw:frame><draw:frame draw:style-name="fr1" draw:name="122" text:anchor-type="paragraph" svg:x="0.975cm" svg:y="13.704cm" svg:width="13.123cm" svg:height="1.016cm" draw:z-index="131"><draw:text-box><text:list xml:id="list1713862256" text:style-name="L6"><text:list-item><text:p text:style-name="P217"><text:span text:style-name="CharStyle11"><text:tab/>Mikołaj Kowalewski (Kowalowski) h. Prus 111, podstarości piotrkowski. Zob. BOZ, rkps 1203, k. 270-273; Boniecki, t. XII, s. 10; A. Filipczak-Kocur, op.cit., s. 152; Niesiecki, t. V, s. 334; Uruski, t. VII, s. 344.</text:span></text:p></text:list-item></text:list></draw:text-box></draw:frame><draw:frame draw:style-name="fr1" draw:name="123" text:anchor-type="paragraph" svg:x="0.975cm" svg:y="14.744cm" svg:width="13.123cm" svg:height="1.058cm" draw:z-index="132"><draw:text-box><text:p text:style-name="P152"><text:span text:style-name="CharStyle11"><text:span text:style-name="T1">85</text:span></text:span><text:span text:style-name="CharStyle11"><text:tab/>Stanisław Przerębski h. Nowina (ok. 1567-1622), starosta radoszycki 1588-1622, poseł wieluński. Zob. A. Filipczak-Kocur, op.cit., s. 152; PSB, t. XXIX, s. 2-4.</text:span></text:p><text:p text:style-name="P149"><text:span text:style-name="CharStyle11"><text:span text:style-name="T1">c</text:span></text:span><text:span text:style-name="CharStyle11"> W rękopisie nazwisko Masłowskiego przekreślone, omyłkowo wpisane drugi raz.</text:span></text:p></draw:text-box></draw:frame><draw:frame draw:style-name="fr1" draw:name="124" text:anchor-type="paragraph" svg:x="0.975cm" svg:y="15.812cm" svg:width="13.123cm" svg:height="0.347cm" draw:z-index="133"><draw:text-box><text:p text:style-name="P51"><text:span text:style-name="CharStyle11"><text:span text:style-name="T1">86</text:span></text:span><text:span text:style-name="CharStyle11"><text:tab/>Nie udało się ustalić danych na jego temat.</text:span></text:p></draw:text-box></draw:frame><draw:frame draw:style-name="fr1" draw:name="125" text:anchor-type="paragraph" svg:x="0.975cm" svg:y="16.166cm" svg:width="13.123cm" svg:height="1.406cm" draw:z-index="134"><draw:text-box><text:p text:style-name="P153"><text:span text:style-name="CharStyle11"><text:span text:style-name="T1">87</text:span></text:span><text:span text:style-name="CharStyle11"><text:tab/>Mikołaj, Adaukt (Zbożny) lub Stanisław Smerzyński h. Łada, syn wojewody inowrocawskiego Pio­tra. Zob. PSB, t. XXXIX, s. 202-203; </text:span><text:span text:style-name="CharStyle12">Urzędnicy kujawscy i dobrzyńscy XVI-XVIII w. Spisy,</text:span><text:span text:style-name="CharStyle11"> opr. K. Mi­kulski, W. Stanek, </text:span><text:span text:style-name="CharStyle12">Urzędnicy dawnej Rzeczypospolitej Xll-XVllI w. Spisy,</text:span><text:span text:style-name="CharStyle11"> red. A. Gąsiorowski, t. VI, z. 2, Kórnik 1990 (dalej: </text:span><text:span text:style-name="CharStyle12">U Vl/2),</text:span><text:span text:style-name="CharStyle11"> s. 115.</text:span></text:p></draw:text-box></draw:frame><draw:frame draw:style-name="fr1" draw:name="126" text:anchor-type="paragraph" svg:x="0.975cm" svg:y="17.59cm" svg:width="13.123cm" svg:height="0.33cm" draw:z-index="135"><draw:text-box><text:p text:style-name="P51"><text:span text:style-name="CharStyle11"><text:span text:style-name="T1">88</text:span></text:span><text:span text:style-name="CharStyle11"><text:tab/>Adam Rożen h. Gryf (zm. 1619). Zob. PSB, t. XXXII, s. </text:span><text:span text:style-name="CharStyle12">444-^45.</text:span></text:p></draw:text-box></draw:frame><draw:frame draw:style-name="fr1" draw:name="127" text:anchor-type="paragraph" svg:x="0.975cm" svg:y="17.937cm" svg:width="13.123cm" svg:height="0.669cm" draw:z-index="136"><draw:text-box><text:p text:style-name="P52"><text:span text:style-name="CharStyle11"><text:span text:style-name="T1">89</text:span></text:span><text:span text:style-name="CharStyle11"><text:tab/>Zapewne Stanisław Drwalewski (Drwałowski) h. Rola podsędek łęczycki 1580-1623. Zob. Bo­niecki, t. V, s. 51; Uruski, t. III, s. 269; </text:span><text:span text:style-name="CharStyle12">U11/2,</text:span><text:span text:style-name="CharStyle11"> s. 82.</text:span></text:p></draw:text-box></draw:frame><draw:frame draw:style-name="fr1" draw:name="128" text:anchor-type="paragraph" svg:x="0.975cm" svg:y="18.63cm" svg:width="13.123cm" svg:height="0.339cm" draw:z-index="137"><draw:text-box><text:p text:style-name="P53"><text:span text:style-name="CharStyle11"><text:span text:style-name="T1">90</text:span></text:span><text:span text:style-name="CharStyle11"><text:tab/>Stanisław Ponętowski h. Leszczyc (zm. po 14 II 1607). Zob. PSB, t. XXVII, s. 404—405.</text:span></text:p></draw:text-box></draw:frame><draw:frame draw:style-name="fr1" draw:name="129" text:anchor-type="paragraph" svg:x="0.975cm" svg:y="18.978cm" svg:width="13.123cm" svg:height="0.695cm" draw:z-index="138"><draw:text-box><text:p text:style-name="P54"><text:span text:style-name="CharStyle11"><text:span text:style-name="T1">91</text:span></text:span><text:span text:style-name="CharStyle11"><text:tab/>Andrzej Wołłowicz h. Bogoija (ok. 1614), chorąży wielki (ziemski) WKL 1592-1611. Zob. Metryka WKL 76, k. 219v-220; Metryka WKL 89, k. 293-294; </text:span><text:span text:style-name="CharStyle12">UXI,</text:span><text:span text:style-name="CharStyle11"> s. 28, 250; J. Wolff, </text:span><text:span text:style-name="CharStyle12">Senatorowie,</text:span><text:span text:style-name="CharStyle11"> s. 202.</text:span></text:p></draw:text-box></draw:frame><draw:frame draw:style-name="fr1" draw:name="130" text:anchor-type="paragraph" svg:x="0.975cm" svg:y="19.68cm" svg:width="13.123cm" svg:height="1.034cm" draw:z-index="139"><draw:text-box><text:p text:style-name="P55"><text:span text:style-name="CharStyle11"><text:span text:style-name="T1">92</text:span></text:span><text:span text:style-name="CharStyle11"><text:tab/>Sebastian Gieysztor h. własnego (zm. 1610), sędzia ziemski żmudzki 1594—1610. Zob. Metryka WKL 77, k. 518-518v; Metryka WKL 78, k. 272v-273; Metryka WKL 89, k. 293-294; Boniecki, t. VI,</text:span></text:p><text:p text:style-name="P16"><text:span text:style-name="CharStyle11">s.<text:tab/>40; Uruski, t. IV, s. 147.</text:span></text:p></draw:text-box></draw:frame><draw:frame draw:style-name="fr1" draw:name="131" text:anchor-type="paragraph" svg:x="0.975cm" svg:y="20.747cm" svg:width="13.123cm" svg:height="0.762cm" draw:z-index="140"><draw:text-box><text:p text:style-name="P112"><text:span text:style-name="CharStyle11"><text:span text:style-name="T1">93</text:span></text:span><text:span text:style-name="CharStyle11"><text:tab/>Jakub Łowicki h. Nałęcz (zm. 1619), podkomorzy brzeski-kujawski 1590-1609. Zob. Boniecki,</text:span></text:p><text:p text:style-name="P17"><text:span text:style-name="CharStyle11">t.<text:tab/>XVI, s. 37; </text:span><text:span text:style-name="CharStyle12">U Vl/2,</text:span><text:span text:style-name="CharStyle11"> s. 46, 122,</text:span></text:p></draw:text-box></draw:frame></text:p>
      </text:section>
      <text:section text:style-name="Sect1" text:name="Section9">
        <text:p text:style-name="P198"><draw:line text:anchor-type="paragraph" draw:z-index="141" draw:name="Kształt10" draw:style-name="gr1" draw:text-style-name="P218" svg:x1="1.065cm" svg:y1="10.629cm" svg:x2="6.137cm" svg:y2="10.629cm"><text:p/></draw:line></text:p>
        <text:p text:style-name="P2"><draw:frame draw:style-name="fr1" draw:name="132" text:anchor-type="paragraph" svg:x="0.981cm" svg:y="0.478cm" draw:z-index="142"><draw:text-box fo:min-height="0.39cm" fo:min-width="0.39cm"><text:p text:style-name="P13"><text:span text:style-name="CharStyle19">98</text:span></text:p></draw:text-box></draw:frame><draw:frame draw:style-name="fr1" draw:name="133" text:anchor-type="paragraph" svg:x="9.269cm" svg:y="0.427cm" draw:z-index="143"><draw:text-box fo:min-height="0.415cm" fo:min-width="4.766cm"><text:p text:style-name="P13"><text:span text:style-name="CharStyle20">Andrzej Radaman, Marek Ferenc</text:span></text:p></draw:text-box></draw:frame><draw:frame draw:style-name="fr1" draw:name="134" text:anchor-type="paragraph" svg:x="0.954cm" svg:y="1.409cm" svg:width="13.141cm" svg:height="8.331cm" draw:z-index="144"><draw:text-box><text:p text:style-name="P7"><text:span text:style-name="CharStyle6">P. chorąży brzescki</text:span><text:span text:style-name="CharStyle6"><text:span text:style-name="T1">94</text:span></text:span></text:p><text:p text:style-name="P7"><text:span text:style-name="CharStyle6">P. wojewodzie brzescki</text:span><text:span text:style-name="CharStyle6"><text:span text:style-name="T1">95</text:span></text:span></text:p><text:p text:style-name="P34"><text:span text:style-name="CharStyle6">P. Karnkowski</text:span><text:span text:style-name="CharStyle6"><text:span text:style-name="T1">96</text:span></text:span></text:p><text:p text:style-name="P162"><text:span text:style-name="CharStyle6">Kijów</text:span></text:p><text:p text:style-name="P7"><text:span text:style-name="CharStyle6">Kn. Horski</text:span><text:span text:style-name="CharStyle6"><text:span text:style-name="T1">97</text:span></text:span></text:p><text:p text:style-name="P7"><text:span text:style-name="CharStyle6">Kn. Rużyński</text:span><text:span text:style-name="CharStyle6"><text:span text:style-name="T1">98 99</text:span></text:span></text:p><text:p text:style-name="P34"><text:span text:style-name="CharStyle6">P. Wielohorski"</text:span></text:p><text:p text:style-name="P162"><text:span text:style-name="CharStyle6">Inowłocław</text:span></text:p><text:p text:style-name="P7"><text:span text:style-name="CharStyle6">P. Grabski</text:span><text:span text:style-name="CharStyle6"><text:span text:style-name="T1">100</text:span></text:span></text:p><text:p text:style-name="P7"><text:span text:style-name="CharStyle6">P. podkomorzy Inowłocławski</text:span><text:span text:style-name="CharStyle6"><text:span text:style-name="T1">101</text:span></text:span></text:p><text:p text:style-name="P34"><text:span text:style-name="CharStyle6">P. Jendrzej Kaczkowski</text:span><text:span text:style-name="CharStyle6"><text:span text:style-name="T1">102</text:span></text:span></text:p><text:p text:style-name="P162"><text:span text:style-name="CharStyle6">Ruś</text:span></text:p><text:p text:style-name="P7"><text:span text:style-name="CharStyle6">P. Stadnicki Stanisław</text:span><text:span text:style-name="CharStyle6"><text:span text:style-name="T1">103</text:span></text:span></text:p><text:p text:style-name="P7"><text:span text:style-name="CharStyle6">P. podczaszy lwowski Leśniowski</text:span><text:span text:style-name="CharStyle6"><text:span text:style-name="T1">104</text:span></text:span></text:p><text:p text:style-name="P7"><text:span text:style-name="CharStyle6">P. Sieniawski wojewodzie ruski</text:span><text:span text:style-name="CharStyle6"><text:span text:style-name="T1">105</text:span></text:span></text:p></draw:text-box></draw:frame><draw:frame draw:style-name="fr1" draw:name="135" text:anchor-type="paragraph" svg:x="1.014cm" svg:y="10.816cm" svg:width="13.081cm" svg:height="0.72cm" draw:z-index="145"><draw:text-box><text:p text:style-name="P45"><text:span text:style-name="CharStyle11"><text:span text:style-name="T1">w</text:span></text:span><text:span text:style-name="CharStyle11"> Marcin Tolibowski h. Nałęcz (zm. 1603), chorąży brzeski-kujawski 1589-1603. Zob. Niesiecki, l. IX, s. 80; </text:span><text:span text:style-name="CharStyle12">U </text:span><text:span text:style-name="CharStyle12"><text:span text:style-name="T3">V1/2,</text:span></text:span><text:span text:style-name="CharStyle11"><text:span text:style-name="T3"> </text:span></text:span><text:span text:style-name="CharStyle11">s. 29, 273.</text:span></text:p></draw:text-box></draw:frame><draw:frame draw:style-name="fr1" draw:name="136" text:anchor-type="paragraph" svg:x="1.014cm" svg:y="11.569cm" svg:width="13.081cm" svg:height="0.677cm" draw:z-index="146"><draw:text-box><text:p text:style-name="P52"><text:span text:style-name="CharStyle11"><text:span text:style-name="T1">95</text:span></text:span><text:span text:style-name="CharStyle11"><text:tab/>Mikołaj, Wojciech, lub Jan Kretkowski h. Dołęga, syn wojewody brzesko-kujawskiego Grzegorza. Zob. Boniecki, l. XII, s. 271; Niesiecki, t. V, s. 378-380; PSB, t. XV, s. 281.</text:span></text:p></draw:text-box></draw:frame><draw:frame draw:style-name="fr1" draw:name="137" text:anchor-type="paragraph" svg:x="1.014cm" svg:y="12.28cm" svg:width="13.081cm" svg:height="0.677cm" draw:z-index="147"><draw:text-box><text:p text:style-name="P56"><text:span text:style-name="CharStyle11"><text:span text:style-name="T1">96</text:span></text:span><text:span text:style-name="CharStyle11"><text:tab/>Prawdopodobnie Dadźbog (Teodor) Karnkowski h. Junosza (1573-1617). Zob. Boniecki, t. IX, s. 268-269; PSB, t. XII, s. 73.</text:span></text:p></draw:text-box></draw:frame><draw:frame draw:style-name="fr1" draw:name="138" text:anchor-type="paragraph" svg:x="1.014cm" svg:y="12.991cm" svg:width="13.081cm" svg:height="1.016cm" draw:z-index="148"><draw:text-box><text:p text:style-name="P55"><text:span text:style-name="CharStyle11"><text:span text:style-name="T1">97</text:span></text:span><text:span text:style-name="CharStyle11"><text:tab/>Być może Jurij Awramowicz Puciatycz-Horski (Drucki-Horski) h. Druck (zm. 1610), kniaź. Zob. Boniecki, t. VII, s. 357-358; J. Wolff, </text:span><text:span text:style-name="CharStyle12">Kniaziowie,</text:span><text:span text:style-name="CharStyle11"> s. 140, 149; </text:span><text:span text:style-name="CharStyle12">Metryka ruska (wołyńska),</text:span><text:span text:style-name="CharStyle11"> op.cil., s. 483, 505-507.</text:span></text:p></draw:text-box></draw:frame><draw:frame draw:style-name="fr1" draw:name="139" text:anchor-type="paragraph" svg:x="1.014cm" svg:y="14.042cm" svg:width="13.081cm" svg:height="1.025cm" draw:z-index="149"><draw:text-box><text:p text:style-name="P57"><text:span text:style-name="CharStyle11"><text:span text:style-name="T1">98</text:span></text:span><text:span text:style-name="CharStyle11"><text:tab/>Prawdopodobnie Roman Kirykowicz Narymuntowicz Różyński h. własnego (1575-1610), rotmistrz królewski. Zob. J. Woi ff, </text:span><text:span text:style-name="CharStyle12">Kniaziowie,</text:span><text:span text:style-name="CharStyle11"> s. 420-421; N.M. Jakowenko, </text:span><text:span text:style-name="CharStyle12">Ukraińska szlachta z kinca XIV do seredini XVIIst. (Wolin i Centralna Ukraina),</text:span><text:span text:style-name="CharStyle11"> Kijów 1993, s. 282-283; PSB, t. 32, s. 482-486.</text:span></text:p></draw:text-box></draw:frame><draw:frame draw:style-name="fr1" draw:name="140" text:anchor-type="paragraph" svg:x="1.014cm" svg:y="15.092cm" svg:width="13.081cm" svg:height="1.025cm" draw:z-index="150"><draw:text-box><text:p text:style-name="P58"><text:span text:style-name="CharStyle11"><text:span text:style-name="T1">99</text:span></text:span><text:span text:style-name="CharStyle11"><text:tab/>Prawdopodobnie Wacław Wielhorski h. Kierdeja (zm. 1618), dzierżawca bodeński 1580-1603, dzierżawca krochajewski 1580-1603. Zob. H. Litwin, </text:span><text:span text:style-name="CharStyle12">Napływ szlachty polskiej na Ukrainę 1569-1648, Waiszawa</text:span><text:span text:style-name="CharStyle11"> 2000, s. 195-196, 205, 211.</text:span></text:p></draw:text-box></draw:frame><draw:frame draw:style-name="fr1" draw:name="141" text:anchor-type="paragraph" svg:x="1.014cm" svg:y="16.15cm" svg:width="13.081cm" svg:height="1.025cm" draw:z-index="151"><draw:text-box><text:p text:style-name="P122"><text:span text:style-name="CharStyle11"><text:span text:style-name="T1">100</text:span></text:span><text:span text:style-name="CharStyle11"><text:tab/>Grzegorz Grabski h. Pomian (zm. 1617). Zob. Boniecki, t. VII, s. 29; </text:span><text:span text:style-name="CharStyle12">U </text:span><text:span text:style-name="CharStyle12"><text:span text:style-name="T3">V1/2,</text:span></text:span><text:span text:style-name="CharStyle11"><text:span text:style-name="T3"> </text:span></text:span><text:span text:style-name="CharStyle11">s. 29, 231, lub Piotr Grabski (zm. 1649). Zob. Boniecki, t. VII, s. 29; </text:span><text:span text:style-name="CharStyle12">U </text:span><text:span text:style-name="CharStyle12"><text:span text:style-name="T3">V1/2,</text:span></text:span><text:span text:style-name="CharStyle11"><text:span text:style-name="T3"> </text:span></text:span><text:span text:style-name="CharStyle11">s. 29, 232, lub Stanisław Grabski (zm. 1627), zob. Boniecki, t. VII, s. 31; </text:span><text:span text:style-name="CharStyle12">U </text:span><text:span text:style-name="CharStyle12"><text:span text:style-name="T3">VI/2,</text:span></text:span><text:span text:style-name="CharStyle11"><text:span text:style-name="T3"> </text:span></text:span><text:span text:style-name="CharStyle11">s. 175, 232.</text:span></text:p></draw:text-box></draw:frame><draw:frame draw:style-name="fr1" draw:name="142" text:anchor-type="paragraph" svg:x="1.014cm" svg:y="17.209cm" svg:width="13.081cm" svg:height="0.677cm" draw:z-index="152"><draw:text-box><text:p text:style-name="P123"><text:span text:style-name="CharStyle11"><text:span text:style-name="T1">101</text:span></text:span><text:span text:style-name="CharStyle11"><text:tab/>Jan Grabski h. Pomian (zm. 1630), podkomorzy inowrocławski 1597-1629. Zob. Boniecki, t. VII, s. 30; </text:span><text:span text:style-name="CharStyle12">U </text:span><text:span text:style-name="CharStyle12"><text:span text:style-name="T3">V1/2,</text:span></text:span><text:span text:style-name="CharStyle11"><text:span text:style-name="T3"> </text:span></text:span><text:span text:style-name="CharStyle11">s. 99.</text:span></text:p></draw:text-box></draw:frame><draw:frame draw:style-name="fr1" draw:name="143" text:anchor-type="paragraph" svg:x="1.014cm" svg:y="17.919cm" svg:width="13.081cm" svg:height="0.33cm" draw:z-index="153"><draw:text-box><text:p text:style-name="P124"><text:span text:style-name="CharStyle11"><text:span text:style-name="T1">102</text:span></text:span><text:span text:style-name="CharStyle11"><text:tab/>Andrzej (Jędrzej) Kaczkowski h. Pomian (zm. 1602). Zob. Boniecki, t. IX, s. 131; </text:span><text:span text:style-name="CharStyle12">U </text:span><text:span text:style-name="CharStyle12"><text:span text:style-name="T3">VI/2,</text:span></text:span><text:span text:style-name="CharStyle11"><text:span text:style-name="T3"> </text:span></text:span><text:span text:style-name="CharStyle11">s. 148.</text:span></text:p></draw:text-box></draw:frame><draw:frame draw:style-name="fr1" draw:name="144" text:anchor-type="paragraph" svg:x="1.014cm" svg:y="18.267cm" svg:width="13.081cm" svg:height="1.016cm" draw:z-index="154"><draw:text-box><text:p text:style-name="P125"><text:span text:style-name="CharStyle11"><text:span text:style-name="T1">103</text:span></text:span><text:span text:style-name="CharStyle11"><text:tab/>Stanisław Stadnicki h. Szreniawa (ok. 1551-1610), starosta zygwulski 1599-1608. Zob. K. Przy­boś, </text:span><text:span text:style-name="CharStyle12">Reprezentacja sejmowa ziemi przemyskiej w latach 1573-1695</text:span><text:span text:style-name="CharStyle11"> [w:] </text:span><text:span text:style-name="CharStyle12">Rocznik Przemyski,</text:span><text:span text:style-name="CharStyle11"> t. XXXIV, 1998, z. 4, Historia, s. 32; PSB, t. </text:span><text:span text:style-name="CharStyle11"><text:span text:style-name="T3">XL1, </text:span></text:span><text:span text:style-name="CharStyle11">s. 425-432.</text:span></text:p></draw:text-box></draw:frame><draw:frame draw:style-name="fr1" draw:name="145" text:anchor-type="paragraph" svg:x="1.014cm" svg:y="19.325cm" svg:width="13.081cm" svg:height="1.379cm" draw:z-index="155"><draw:text-box><text:p text:style-name="P126"><text:span text:style-name="CharStyle11"><text:span text:style-name="T1">104</text:span></text:span><text:span text:style-name="CharStyle11"><text:tab/>Krzysztof Jakub Leśniowski h. Gryf (zm. 1620), podczaszy lwowski 1579-1611, wojski żydaczow- ski 1591-1620. Zob. Boniecki, t. XIV, s. 119; </text:span><text:span text:style-name="CharStyle12">Urzędnicy województwa ruskiego </text:span><text:span text:style-name="CharStyle12"><text:span text:style-name="T3">X1V-XV1II</text:span></text:span><text:span text:style-name="CharStyle11"><text:span text:style-name="T3"> </text:span></text:span><text:span text:style-name="CharStyle11">w. </text:span><text:span text:style-name="CharStyle12">Spisy,</text:span><text:span text:style-name="CharStyle11"> opr. K. Przyboś, </text:span><text:span text:style-name="CharStyle12">Urzędnicy dawnej Rzeczypospolitej </text:span><text:span text:style-name="CharStyle12"><text:span text:style-name="T3">XII-XVIII</text:span></text:span><text:span text:style-name="CharStyle11"><text:span text:style-name="T3"> </text:span></text:span><text:span text:style-name="CharStyle11">w. </text:span><text:span text:style-name="CharStyle12">Spisy,</text:span><text:span text:style-name="CharStyle11"> red. A. Gąsiorowski, T. III, z. 1, Wrocław 1987 (dalej: </text:span><text:span text:style-name="CharStyle12">U111/1),</text:span><text:span text:style-name="CharStyle11"> s. 129, 190, 357.</text:span></text:p></draw:text-box></draw:frame><draw:frame draw:style-name="fr1" draw:name="146" text:anchor-type="paragraph" svg:x="1.014cm" svg:y="20.713cm" svg:width="13.081cm" svg:height="0.762cm" draw:z-index="156"><draw:text-box><text:p text:style-name="P126"><text:span text:style-name="CharStyle11"><text:span text:style-name="T1">105</text:span></text:span><text:span text:style-name="CharStyle11"><text:tab/>Adam Hieronim Sieniawski h. Leliwa (1576-1619), syn wojewody ruskiego Hieronima. Zob. Nie­siecki, t. VIII, s. 346-347; PSB, t. XXXVII, s. 100-102.</text:span></text:p></draw:text-box></draw:frame></text:p>
      </text:section>
      <text:section text:style-name="Sect1" text:name="Section10">
        <text:p text:style-name="P199"><draw:line text:anchor-type="paragraph" draw:z-index="157" draw:name="Kształt11" draw:style-name="gr1" draw:text-style-name="P218" svg:x1="1.039cm" svg:y1="9.241cm" svg:x2="6.103cm" svg:y2="9.241cm"><text:p/></draw:line></text:p>
        <text:p text:style-name="P2"><draw:frame draw:style-name="fr1" draw:name="147" text:anchor-type="paragraph" svg:x="0.963cm" svg:y="0.411cm" draw:z-index="158"><draw:text-box fo:min-height="0.423cm" fo:min-width="10.693cm"><text:p text:style-name="P13"><text:span text:style-name="CharStyle18">Rejestr senatorów i posłów na sejmie walnym warszawskim 9 lutego - marca 1600</text:span></text:p></draw:text-box></draw:frame><draw:frame draw:style-name="fr1" draw:name="148" text:anchor-type="paragraph" svg:x="13.63cm" svg:y="0.445cm" draw:z-index="159"><draw:text-box fo:min-height="0.39cm" fo:min-width="0.406cm"><text:p text:style-name="P13"><text:span text:style-name="CharStyle19">99</text:span></text:p></draw:text-box></draw:frame><draw:frame draw:style-name="fr1" draw:name="149" text:anchor-type="paragraph" svg:x="0.954cm" svg:y="1.401cm" svg:width="13.141cm" svg:height="3.886cm" draw:z-index="160"><draw:text-box><text:p text:style-name="P176"><text:span text:style-name="CharStyle6">P. Jendrzej Stadnicki</text:span><text:span text:style-name="CharStyle6"><text:span text:style-name="T1">106</text:span></text:span></text:p><text:p text:style-name="P176"><text:span text:style-name="CharStyle6">P. podkomorzy halicki Raszko</text:span><text:span text:style-name="CharStyle6"><text:span text:style-name="T1">107</text:span></text:span></text:p><text:p text:style-name="P176"><text:span text:style-name="CharStyle6">P. podkomorzy chełmski Orzechowski</text:span><text:span text:style-name="CharStyle6"><text:span text:style-name="T1">108</text:span></text:span></text:p><text:p text:style-name="P176"><text:span text:style-name="CharStyle6">P. Wapowski</text:span><text:span text:style-name="CharStyle6"><text:span text:style-name="T1">109</text:span></text:span></text:p><text:p text:style-name="P176"><text:span text:style-name="CharStyle6">P. starosta chełmski</text:span><text:span text:style-name="CharStyle6"><text:span text:style-name="T1">110</text:span></text:span></text:p><text:p text:style-name="P176"><text:span text:style-name="CharStyle6">P. Jazłowiecki</text:span><text:span text:style-name="CharStyle6"><text:span text:style-name="T1">111</text:span></text:span></text:p><text:p text:style-name="P176"><text:span text:style-name="CharStyle6">P. Swoszewski</text:span><text:span text:style-name="CharStyle6"><text:span text:style-name="T1">112</text:span></text:span></text:p><text:p text:style-name="P176"><text:span text:style-name="CharStyle6">P. podkomorzy przemyski</text:span><text:span text:style-name="CharStyle6"><text:span text:style-name="T1">113</text:span></text:span></text:p><text:p text:style-name="P176"><text:span text:style-name="CharStyle6">P. Starosta lubecki Checimirski</text:span><text:span text:style-name="CharStyle6"><text:span text:style-name="T1">114</text:span></text:span></text:p></draw:text-box></draw:frame><draw:frame draw:style-name="fr1" draw:name="150" text:anchor-type="paragraph" svg:x="0.972cm" svg:y="5.202cm" svg:width="5.944cm" svg:height="0.974cm" draw:z-index="161"><draw:text-box><text:p text:style-name="P177"><text:span text:style-name="CharStyle6">P. Stolnik halicki Górski</text:span><text:span text:style-name="CharStyle6"><text:span text:style-name="T1">115</text:span></text:span></text:p><text:p text:style-name="P177"><text:span text:style-name="CharStyle6">P. podczaczy halicki Taranowski [s] </text:span><text:span text:style-name="CharStyle6"><text:span text:style-name="T1">116</text:span></text:span></text:p></draw:text-box></draw:frame><draw:frame draw:style-name="fr1" draw:name="151" text:anchor-type="paragraph" svg:x="0.954cm" svg:y="6.523cm" svg:width="13.141cm" svg:height="1.947cm" draw:z-index="162"><draw:text-box><text:p text:style-name="P164"><text:span text:style-name="CharStyle6">Wołyń</text:span></text:p><text:p text:style-name="P7"><text:span text:style-name="CharStyle6">P. HoFjJski</text:span><text:span text:style-name="CharStyle6"><text:span text:style-name="T1">117 118 119</text:span></text:span></text:p><text:p text:style-name="P178"><text:span text:style-name="CharStyle6">i 1 Q</text:span></text:p><text:p text:style-name="P8"><text:span text:style-name="CharStyle6">P. Dorohostaiski</text:span></text:p><text:p text:style-name="P7"><text:span text:style-name="CharStyle6">P. Hulewicz</text:span><text:span text:style-name="CharStyle6"><text:span text:style-name="T1">1 9</text:span></text:span></text:p></draw:text-box></draw:frame><draw:frame draw:style-name="fr1" draw:name="152" text:anchor-type="paragraph" svg:x="0.988cm" svg:y="9.419cm" svg:width="13.106cm" svg:height="0.72cm" draw:z-index="163"><draw:text-box><text:p text:style-name="P110"><text:span text:style-name="CharStyle11"><text:span text:style-name="T1">106</text:span></text:span><text:span text:style-name="CharStyle11"><text:tab/>Jędrzej (Andrzej Piotr) Stadnicki h. Szreniawa. Zob. Niesiecki, t. VIII, s. 480-481; PSB, t. </text:span><text:span text:style-name="CharStyle11"><text:span text:style-name="T3">XLI,</text:span></text:span></text:p><text:p text:style-name="P29"><text:span text:style-name="CharStyle11">s.<text:tab/>424, 425.</text:span></text:p></draw:text-box></draw:frame><draw:frame draw:style-name="fr1" draw:name="153" text:anchor-type="paragraph" svg:x="0.988cm" svg:y="10.164cm" svg:width="13.106cm" svg:height="0.686cm" draw:z-index="164"><draw:text-box><text:p text:style-name="P111"><text:span text:style-name="CharStyle11"><text:span text:style-name="T1">107</text:span></text:span><text:span text:style-name="CharStyle11"><text:tab/>Prokop Raszko h. Sas, podkomorzy halicki 1590-1597. Zob. Niesiecki, t. VIII, s. 94; Uruski,</text:span></text:p><text:p text:style-name="P30"><text:span text:style-name="CharStyle11">t.<text:tab/>XV, s. </text:span><text:span text:style-name="CharStyle12">Y12\UIH/l,s.</text:span><text:span text:style-name="CharStyle11"> 56, 383.</text:span></text:p></draw:text-box></draw:frame><draw:frame draw:style-name="fr1" draw:name="154" text:anchor-type="paragraph" svg:x="0.988cm" svg:y="10.883cm" svg:width="13.106cm" svg:height="1.397cm" draw:z-index="165"><draw:text-box><text:p text:style-name="P104"><text:span text:style-name="CharStyle11"><text:span text:style-name="T1">108</text:span></text:span><text:span text:style-name="CharStyle11"><text:tab/>Paweł Orzechowski h. Rogala (ok. 1550-1612), podkomorzy chełmski 1588-1612. Zob. PSB, t. XXIV, s. 283-284; </text:span><text:span text:style-name="CharStyle12">Urzędnicy województwa bełskiego i ziemi chełmskiej </text:span><text:span text:style-name="CharStyle12"><text:span text:style-name="T3">XIV-XV1H</text:span></text:span><text:span text:style-name="CharStyle11"><text:span text:style-name="T3"> </text:span></text:span><text:span text:style-name="CharStyle11">w. </text:span><text:span text:style-name="CharStyle12">Spisy,</text:span><text:span text:style-name="CharStyle11"> opr. H. Gmitrek, R. Szczygieł, </text:span><text:span text:style-name="CharStyle12">Urzędnicy dawnej Rzeczypospolitej </text:span><text:span text:style-name="CharStyle12"><text:span text:style-name="T3">X1I-XV11I </text:span></text:span><text:span text:style-name="CharStyle12">w. Spisy,</text:span><text:span text:style-name="CharStyle11"> red. A. Gąsiorow- ski, 1. III, z. 2, Kórnik 1992 (dalej: </text:span><text:span text:style-name="CharStyle12">U111/2),</text:span><text:span text:style-name="CharStyle11"> s. 171.</text:span></text:p></draw:text-box></draw:frame><draw:frame draw:style-name="fr1" draw:name="155" text:anchor-type="paragraph" svg:x="0.988cm" svg:y="12.298cm" svg:width="13.106cm" svg:height="0.669cm" draw:z-index="166"><draw:text-box><text:p text:style-name="P105"><text:span text:style-name="CharStyle11"><text:span text:style-name="T1">109</text:span></text:span><text:span text:style-name="CharStyle11"><text:tab/>Prawdopodobnie Stanisław Wapowski h. Nieczuja (zm. 1633). Zob. Niesiecki, t. IX, s. 228; </text:span><text:span text:style-name="CharStyle12">UI1I/1,</text:span><text:span text:style-name="CharStyle11"> s. 203, 401.</text:span></text:p></draw:text-box></draw:frame><draw:frame draw:style-name="fr1" draw:name="156" text:anchor-type="paragraph" svg:x="0.988cm" svg:y="13cm" svg:width="13.106cm" svg:height="0.669cm" draw:z-index="167"><draw:text-box><text:p text:style-name="P106"><text:span text:style-name="CharStyle11"><text:span text:style-name="T1">110</text:span></text:span><text:span text:style-name="CharStyle11"><text:tab/>Mikołaj Uhrowiecki h. Suchekomnaty (zm. 1612), starosta chełmski 1591-1608. Zob. Niesiecki, t. IX, s. 193; </text:span><text:span text:style-name="CharStyle12">U111/2,</text:span><text:span text:style-name="CharStyle11"> s. 192, 272.</text:span></text:p></draw:text-box></draw:frame><draw:frame draw:style-name="fr1" draw:name="157" text:anchor-type="paragraph" svg:x="0.988cm" svg:y="13.695cm" svg:width="13.106cm" svg:height="0.677cm" draw:z-index="168"><draw:text-box><text:p text:style-name="P106"><text:span text:style-name="CharStyle11"><text:span text:style-name="T1">111</text:span></text:span><text:span text:style-name="CharStyle11"><text:tab/>Hieronim Jazłowiecki h. Abdank (ok. 1570-1607), starosta czerwonogrodzki i sokalski. Zob. PSB, t. 11, s. 120-121.</text:span></text:p></draw:text-box></draw:frame><draw:frame draw:style-name="fr1" draw:name="158" text:anchor-type="paragraph" svg:x="0.988cm" svg:y="14.397cm" svg:width="13.106cm" svg:height="1.034cm" draw:z-index="169"><draw:text-box><text:p text:style-name="P107"><text:span text:style-name="CharStyle11"><text:span text:style-name="T1">112</text:span></text:span><text:span text:style-name="CharStyle11"><text:tab/>Jan Swoszowski h. Gryf (zm. 1615), pisarz ziemski lwowski 1588-1612. Zob. J. Byliński, </text:span><text:span text:style-name="CharStyle12">Jan Swoszowski - wytrawny parlamentarzysta i prawnik z czasów Zygmunta 111 Wazy</text:span><text:span text:style-name="CharStyle11"> [w:] Sobótka, 1993, z. 2- -3, s. 175-188; Niesiecki, t. VIII, s. 588; </text:span><text:span text:style-name="CharStyle12">U111/1, s.</text:span><text:span text:style-name="CharStyle11"> 126, 394.</text:span></text:p></draw:text-box></draw:frame><draw:frame draw:style-name="fr1" draw:name="159" text:anchor-type="paragraph" svg:x="0.988cm" svg:y="15.464cm" svg:width="13.106cm" svg:height="0.695cm" draw:z-index="170"><draw:text-box><text:p text:style-name="P105"><text:span text:style-name="CharStyle11"><text:span text:style-name="T1">113</text:span></text:span><text:span text:style-name="CharStyle11"><text:tab/>Kilian Drohojowski h. Korczak (zm. 1606), podkomorzy przemyski 1582-1605. Zob. Boniecki, t. V, s. 23; Niesiecki, t. III, s. 405; K. Przyboś, op.cit., s. 23; </text:span><text:span text:style-name="CharStyle12">UIII/1,</text:span><text:span text:style-name="CharStyle11"> s. 222, 326.</text:span></text:p></draw:text-box></draw:frame><draw:frame draw:style-name="fr1" draw:name="160" text:anchor-type="paragraph" svg:x="0.988cm" svg:y="16.226cm" svg:width="13.106cm" svg:height="0.617cm" draw:z-index="171"><draw:text-box><text:p text:style-name="P179"><text:span text:style-name="CharStyle11">Wojciech Chocimirski h. własnego (zm. 1627), starosta lubaczowski (lubecki), rotmistrz królewski. Zob. Boniecki, t. III, s. 13; Niesiecki, t. III, s. 43—44.</text:span></text:p></draw:text-box></draw:frame><draw:frame draw:style-name="fr1" draw:name="161" text:anchor-type="paragraph" svg:x="0.988cm" svg:y="16.87cm" svg:width="13.106cm" svg:height="0.686cm" draw:z-index="172"><draw:text-box><text:p text:style-name="P108"><text:span text:style-name="CharStyle11"><text:span text:style-name="T1">115</text:span></text:span><text:span text:style-name="CharStyle11"><text:tab/>Stanisław (Jan) Górski h. Pobóg (zm. 1603), stolnik halicki 1596-1603. Zob. Boniecki, t. VI, s. 282; </text:span><text:span text:style-name="CharStyle12">U111/1,</text:span><text:span text:style-name="CharStyle11"> s. 72, 334.</text:span></text:p></draw:text-box></draw:frame><draw:frame draw:style-name="fr1" draw:name="162" text:anchor-type="paragraph" svg:x="0.988cm" svg:y="17.581cm" svg:width="13.106cm" svg:height="1.016cm" draw:z-index="173"><draw:text-box><text:p text:style-name="P119"><text:span text:style-name="CharStyle11"><text:span text:style-name="T1">116</text:span></text:span><text:span text:style-name="CharStyle11"><text:tab/>Prawdopodobnie pomyłka pisarza. Podczaszym halickim w latach 1587-1604 był Piotr Borecki h. Hołobok (zm. 1604), zaś Andrzej Taranowski h. Belina, funkcję podczaszego halickiego pełnił przed Boreckim od ok. 1570. Zob. Boniecki, t. II, s. 25; Niesiecki, t. IX, s. 7; </text:span><text:span text:style-name="CharStyle12">U111/1,</text:span><text:span text:style-name="CharStyle11"> s. 53, 311, 397.</text:span></text:p></draw:text-box></draw:frame><draw:frame draw:style-name="fr1" draw:name="163" text:anchor-type="paragraph" svg:x="0.988cm" svg:y="18.621cm" svg:width="13.106cm" svg:height="0.695cm" draw:z-index="174"><draw:text-box><text:p text:style-name="P109"><text:span text:style-name="CharStyle11"><text:span text:style-name="T1">117</text:span></text:span><text:span text:style-name="CharStyle11"><text:tab/>Hawryło (Gabriel) Hojski h. Kierdeja (zm. 1632). Zob. Boniecki, t. VII, s. 368; H. Litwin, op.cit., s. 128, 191, 195, 204-205; PSB, t. X, 25-26.</text:span></text:p></draw:text-box></draw:frame><draw:frame draw:style-name="fr1" draw:name="164" text:anchor-type="paragraph" svg:x="0.988cm" svg:y="19.334cm" svg:width="13.106cm" svg:height="0.686cm" draw:z-index="175"><draw:text-box><text:p text:style-name="P120"><text:span text:style-name="CharStyle11"><text:span text:style-name="T1">118</text:span></text:span><text:span text:style-name="CharStyle11"><text:tab/>Być może Paweł Dorohostajski, h. Leliwa, dworzanin królewski. Zob. Boniecki, t. IV, s. 385; H. Litwin, op.cit., s. 31; Uruski, t. III, s. 229.</text:span></text:p></draw:text-box></draw:frame><draw:frame draw:style-name="fr1" draw:name="165" text:anchor-type="paragraph" svg:x="0.988cm" svg:y="20.027cm" svg:width="13.106cm" svg:height="1.482cm" draw:z-index="176"><draw:text-box><text:p text:style-name="P121"><text:span text:style-name="CharStyle11"><text:span text:style-name="T1">119</text:span></text:span><text:span text:style-name="CharStyle11"><text:tab/>Prawdopodobnie Mikołaj Hulewicz-Dolski h. Nowina lub Szeliga, horodniczy kijowski 1595-1606. Zob. H. Litwin, op.cit., s. 207; </text:span><text:span text:style-name="CharStyle12">Urzędnicy województwa kijowskiego </text:span><text:span text:style-name="CharStyle12"><text:span text:style-name="T3">i </text:span></text:span><text:span text:style-name="CharStyle12">czernihowskiego XV </text:span><text:span text:style-name="CharStyle12"><text:span text:style-name="T3">i XV1I1</text:span></text:span><text:span text:style-name="CharStyle11"><text:span text:style-name="T3"> </text:span></text:span><text:span text:style-name="CharStyle11">w. </text:span><text:span text:style-name="CharStyle12">Spi­sy,</text:span><text:span text:style-name="CharStyle11"> opr. E. Janas, W. Kłączewski, </text:span><text:span text:style-name="CharStyle12">Urzędnicy dawnej Rzeczypospolitej </text:span><text:span text:style-name="CharStyle12"><text:span text:style-name="T3">XI1-XVIII</text:span></text:span><text:span text:style-name="CharStyle11"><text:span text:style-name="T3"> </text:span></text:span><text:span text:style-name="CharStyle11">w. </text:span><text:span text:style-name="CharStyle12">Spisy,</text:span><text:span text:style-name="CharStyle11"> red. A. Gą- siorowski, t. III, z. 4, Kómik 2002, s. 28, 276.</text:span></text:p></draw:text-box></draw:frame></text:p>
      </text:section>
      <text:section text:style-name="Sect1" text:name="Section11">
        <text:p text:style-name="P200"><draw:line text:anchor-type="paragraph" draw:z-index="177" draw:name="Kształt12" draw:style-name="gr1" draw:text-style-name="P218" svg:x1="1.048cm" svg:y1="11.688cm" svg:x2="6.119cm" svg:y2="11.688cm"><text:p/></draw:line></text:p>
        <text:p text:style-name="P2"><draw:frame draw:style-name="fr1" draw:name="166" text:anchor-type="paragraph" svg:x="1.023cm" svg:y="0.445cm" draw:z-index="178"><draw:text-box fo:min-height="0.39cm" fo:min-width="0.526cm"><text:p text:style-name="P13"><text:span text:style-name="CharStyle19">100</text:span></text:p></draw:text-box></draw:frame><draw:frame draw:style-name="fr1" draw:name="167" text:anchor-type="paragraph" svg:x="9.269cm" svg:y="0.418cm" draw:z-index="179"><draw:text-box fo:min-height="0.415cm" fo:min-width="4.759cm"><text:p text:style-name="P13"><text:span text:style-name="CharStyle20">Andrzej Radaman, Marek Ferenc</text:span></text:p></draw:text-box></draw:frame><draw:frame draw:style-name="fr1" draw:name="168" text:anchor-type="paragraph" svg:x="4.426cm" svg:y="1.358cm" draw:z-index="180"><draw:text-box fo:min-height="0.33cm" fo:min-width="0.423cm"><text:p text:style-name="P31"><text:span text:style-name="CharStyle24">120</text:span></text:p></draw:text-box></draw:frame><draw:frame draw:style-name="fr1" draw:name="169" text:anchor-type="paragraph" svg:x="0.954cm" svg:y="1.418cm" svg:width="13.141cm" svg:height="1.363cm" draw:z-index="181"><draw:text-box><text:p text:style-name="P180"><text:span text:style-name="CharStyle6">[s. </text:span><text:span text:style-name="CharStyle22">32]</text:span><text:span text:style-name="CharStyle6"> P. Ledóchowski<text:line-break/>P. Jerzy Ki[elrdej</text:span><text:span text:style-name="CharStyle6"><text:span text:style-name="T1">120 121<text:line-break/></text:span></text:span><text:span text:style-name="CharStyle6">Kn. Korecki</text:span><text:span text:style-name="CharStyle6"><text:span text:style-name="T1">122</text:span></text:span></text:p></draw:text-box></draw:frame><draw:frame draw:style-name="fr1" draw:name="170" text:anchor-type="paragraph" svg:x="0.954cm" svg:y="3.127cm" svg:width="13.141cm" svg:height="4.699cm" draw:z-index="182"><draw:text-box><text:p text:style-name="P162"><text:span text:style-name="CharStyle6">Podole</text:span></text:p><text:p text:style-name="P7"><text:span text:style-name="CharStyle6">P. starosta kamieniecki</text:span><text:span text:style-name="CharStyle6"><text:span text:style-name="T1">123 124</text:span></text:span></text:p><text:p text:style-name="P7"><text:span text:style-name="CharStyle6">P. Stefan Potocki</text:span><text:span text:style-name="CharStyle6"><text:span text:style-name="T1">12,1</text:span></text:span></text:p><text:p text:style-name="P7"><text:span text:style-name="CharStyle6">P. Kalinowski</text:span><text:span text:style-name="CharStyle6"><text:span text:style-name="T1">125</text:span></text:span></text:p><text:p text:style-name="P34"><text:span text:style-name="CharStyle6">P. Malewski</text:span><text:span text:style-name="CharStyle6"><text:span text:style-name="T1">126</text:span></text:span></text:p><text:p text:style-name="P162"><text:span text:style-name="CharStyle6">Lublin</text:span></text:p><text:p text:style-name="P7"><text:span text:style-name="CharStyle6">P. Ostrowski</text:span><text:span text:style-name="CharStyle6"><text:span text:style-name="T1">127</text:span></text:span></text:p><text:p text:style-name="P7"><text:span text:style-name="CharStyle6">P. Czerny</text:span><text:span text:style-name="CharStyle6"><text:span text:style-name="T1">128</text:span></text:span></text:p><text:p text:style-name="P7"><text:span text:style-name="CharStyle6">P. Adam Goracski</text:span><text:span text:style-name="CharStyle6"><text:span text:style-name="T1">129</text:span></text:span></text:p></draw:text-box></draw:frame><draw:frame draw:style-name="fr1" draw:name="171" text:anchor-type="paragraph" svg:x="0.954cm" svg:y="8.2cm" svg:width="13.141cm" svg:height="1.515cm" draw:z-index="183"><draw:text-box><text:p text:style-name="P162"><text:span text:style-name="CharStyle6">Połock</text:span></text:p><text:p text:style-name="P7"><text:span text:style-name="CharStyle6">P. chorąży połocki Hołubicki</text:span><text:span text:style-name="CharStyle6"><text:span text:style-name="T1">130 </text:span></text:span><text:span text:style-name="CharStyle6">P. Ciszkiewicz</text:span><text:span text:style-name="CharStyle6"><text:span text:style-name="T1">131</text:span></text:span></text:p></draw:text-box></draw:frame><draw:frame draw:style-name="fr1" draw:name="172" text:anchor-type="paragraph" svg:x="0.997cm" svg:y="11.866cm" svg:width="13.081cm" svg:height="0.753cm" draw:z-index="184"><draw:text-box><text:p text:style-name="P83"><text:span text:style-name="CharStyle11"><text:span text:style-name="T1">120</text:span></text:span><text:span text:style-name="CharStyle11"><text:tab/>Trudno ustalić, o którego z licznie występujących wówczas Ledóchowskich h. Szaława chodzi. Zob. H. Litwin, op.cit., s. 200; Uruski, t. VIII, s. 313-320.</text:span></text:p></draw:text-box></draw:frame><draw:frame draw:style-name="fr1" draw:name="173" text:anchor-type="paragraph" svg:x="0.997cm" svg:y="12.628cm" svg:width="13.081cm" svg:height="0.339cm" draw:z-index="185"><draw:text-box><text:p text:style-name="P84"><text:span text:style-name="CharStyle11"><text:span text:style-name="T1">121</text:span></text:span><text:span text:style-name="CharStyle11"><text:tab/>Jerzy Kierdej h. Kierdeja. Zob. Uruski, t. VI, s. 320.</text:span></text:p></draw:text-box></draw:frame><draw:frame draw:style-name="fr1" draw:name="174" text:anchor-type="paragraph" svg:x="0.997cm" svg:y="12.984cm" svg:width="13.081cm" svg:height="1.372cm" draw:z-index="186"><draw:text-box><text:p text:style-name="P85"><text:span text:style-name="CharStyle11"><text:span text:style-name="T1">122</text:span></text:span><text:span text:style-name="CharStyle11"><text:tab/>Prawdopodobnie Joachim Bohuszowicz Korecki h. Pogoń (zm. 1612), kniaź, dzierżawca jarmoliński (starostwo bracławskie) od 1582. Zob. Boniecki, t. XI, s. 147; N. Jakowenko, op.cit., s. 284-285; H. Litwin, op.cit., s. 26, 102, 199; Niesiecki, t. V, s. 231; Uruski, t. VII, s. 209; J. Wolff, </text:span><text:span text:style-name="CharStyle12">Kniazio­wie,</text:span><text:span text:style-name="CharStyle11"> s. 175-176.</text:span></text:p></draw:text-box></draw:frame><draw:frame draw:style-name="fr1" draw:name="175" text:anchor-type="paragraph" svg:x="0.997cm" svg:y="14.381cm" svg:width="13.081cm" svg:height="1.397cm" draw:z-index="187"><draw:text-box><text:p text:style-name="P86"><text:span text:style-name="CharStyle11"><text:span text:style-name="T1">123</text:span></text:span><text:span text:style-name="CharStyle11"><text:tab/>Jan Potocki h. Pilawa (ok. 1552-1611), starosta kamieniecki 1588-1611. Zob. PSB, t. XXVIII,</text:span></text:p><text:p text:style-name="P24"><text:span text:style-name="CharStyle11">s.<text:tab/>24-28; </text:span><text:span text:style-name="CharStyle12">Urzędnicy podolscy </text:span><text:span text:style-name="CharStyle12"><text:span text:style-name="T3">XIV-XVIII</text:span></text:span><text:span text:style-name="CharStyle11"><text:span text:style-name="T3"> </text:span></text:span><text:span text:style-name="CharStyle11">w. </text:span><text:span text:style-name="CharStyle12">Spisy,</text:span><text:span text:style-name="CharStyle11"> opr. E. Janas, W. Kłaczewski, J. Kurtyka, A. So­chacka, </text:span><text:span text:style-name="CharStyle12">Urzędnicy dawnej Rzeczypospolitej </text:span><text:span text:style-name="CharStyle12"><text:span text:style-name="T3">XII-XVIII </text:span></text:span><text:span text:style-name="CharStyle12">w. Spisy,</text:span><text:span text:style-name="CharStyle11"> red. A. Gąsiorowski, t. III, z. 3, Kómik 1998, s. 132; </text:span><text:span text:style-name="CharStyle12">Urzędnicy województwa podolskiego. Spisy,</text:span><text:span text:style-name="CharStyle11"> opr. K. Przyboś, Kraków 1994, s. 112.</text:span></text:p></draw:text-box></draw:frame><draw:frame draw:style-name="fr1" draw:name="176" text:anchor-type="paragraph" svg:x="0.997cm" svg:y="15.778cm" svg:width="13.081cm" svg:height="0.339cm" draw:z-index="188"><draw:text-box><text:p text:style-name="P87"><text:span text:style-name="CharStyle11"><text:span text:style-name="T1">124</text:span></text:span><text:span text:style-name="CharStyle11"><text:tab/>Stefan Potocki h. Pilawa (ok. 1568-1631), rotmistrz królewski. Zob. PSB, t. XXVIII, s. 173-176.</text:span></text:p></draw:text-box></draw:frame><draw:frame draw:style-name="fr1" draw:name="177" text:anchor-type="paragraph" svg:x="0.997cm" svg:y="16.133cm" svg:width="13.081cm" svg:height="0.677cm" draw:z-index="189"><draw:text-box><text:p text:style-name="P130"><text:span text:style-name="CharStyle11"><text:span text:style-name="T1">125</text:span></text:span><text:span text:style-name="CharStyle11"><text:tab/>Prawdopodobnie Walenty Aleksander Kalinowski h. Kalinowa (zm. 1620), dworzanin królewski. Zob. PSB, t. XI, s. 471.</text:span></text:p></draw:text-box></draw:frame><draw:frame draw:style-name="fr1" draw:name="178" text:anchor-type="paragraph" svg:x="0.997cm" svg:y="16.843cm" svg:width="13.081cm" svg:height="0.339cm" draw:z-index="190"><draw:text-box><text:p text:style-name="P70"><text:span text:style-name="CharStyle11"><text:span text:style-name="T1">126</text:span></text:span><text:span text:style-name="CharStyle11">Zapewne któryś z Malewskich h. Jastrzębiec. Zob. Uruski, t. X, s. 148-149.</text:span></text:p></draw:text-box></draw:frame><draw:frame draw:style-name="fr1" draw:name="179" text:anchor-type="paragraph" svg:x="0.997cm" svg:y="17.2cm" svg:width="13.081cm" svg:height="0.677cm" draw:z-index="191"><draw:text-box><text:p text:style-name="P83"><text:span text:style-name="CharStyle11"><text:span text:style-name="T1">127</text:span></text:span><text:span text:style-name="CharStyle11"><text:tab/>Piotr Ostrowski h. Rawicz z Ostrowa. Zob. Uruski, t. XIII, s. 102-109; M. Ujma, </text:span><text:span text:style-name="CharStyle12">Sejmik lubelski 1572-1696,</text:span><text:span text:style-name="CharStyle11"> Warszawa 2003, s. 247, 254.</text:span></text:p></draw:text-box></draw:frame><draw:frame draw:style-name="fr1" draw:name="180" text:anchor-type="paragraph" svg:x="0.997cm" svg:y="17.902cm" svg:width="13.081cm" svg:height="1.379cm" draw:z-index="192"><draw:text-box><text:p text:style-name="P131"><text:span text:style-name="CharStyle11"><text:span text:style-name="T1">128</text:span></text:span><text:span text:style-name="CharStyle11"><text:tab/>Piotr Czemy h. Nowina (zm. 1617), stolnik królowej, chorąży lubelski 1599-1617. Zob. M. Ujma, op.cit., s. 233-234, 247, 255-256; </text:span><text:span text:style-name="CharStyle12">Urzędnicy województwa lubelskiego </text:span><text:span text:style-name="CharStyle12"><text:span text:style-name="T3">XV1-XKI11</text:span></text:span><text:span text:style-name="CharStyle11"><text:span text:style-name="T3"> </text:span></text:span><text:span text:style-name="CharStyle11">w. </text:span><text:span text:style-name="CharStyle12">Spisy,</text:span><text:span text:style-name="CharStyle11"> opr. W. Kła­czewski, W. Urban, </text:span><text:span text:style-name="CharStyle12">Urzędnicy dawnej Rzeczypospolitej </text:span><text:span text:style-name="CharStyle12"><text:span text:style-name="T3">X1I-XV1II</text:span></text:span><text:span text:style-name="CharStyle11"><text:span text:style-name="T3"> </text:span></text:span><text:span text:style-name="CharStyle11">w. </text:span><text:span text:style-name="CharStyle12">Spisy,</text:span><text:span text:style-name="CharStyle11"> red. A. Gąsiorowski,</text:span></text:p><text:p text:style-name="P25"><text:span text:style-name="CharStyle11">t.<text:tab/>IV, z. 4, Kómik 1991, s. 18, 107.</text:span></text:p></draw:text-box></draw:frame><draw:frame draw:style-name="fr1" draw:name="181" text:anchor-type="paragraph" svg:x="0.997cm" svg:y="19.308cm" svg:width="13.081cm" svg:height="0.695cm" draw:z-index="193"><draw:text-box><text:p text:style-name="P132"><text:span text:style-name="CharStyle11"><text:span text:style-name="T1">129</text:span></text:span><text:span text:style-name="CharStyle11"><text:tab/>Adam Gorajski h. Korczak (zm. 1602). Zob. Boniecki, t. VI, s. 234; B. Janiszewska-Mincer, op.cit., s. 43, 52; Niesiecki, t. IV, s. 190-191; PSB, t. VIII, s. 281-282; M. Ujma, op.cit., s. 247, 255.</text:span></text:p></draw:text-box></draw:frame><draw:frame draw:style-name="fr1" draw:name="182" text:anchor-type="paragraph" svg:x="0.997cm" svg:y="20.011cm" svg:width="13.081cm" svg:height="0.695cm" draw:z-index="194"><draw:text-box><text:p text:style-name="P133"><text:span text:style-name="CharStyle11"><text:span text:style-name="T1">130</text:span></text:span><text:span text:style-name="CharStyle11"><text:tab/>Jan Korsak-Hołubicki z Hołubicz h. własnego (ok. 1560-1625), chorąży połocki 1597-1620. Zob. Metryka WKL 83, k. 240v-241v; Metryka WKL 84, k. 167-168; PSB, t. XIV, s. 105; </text:span><text:span text:style-name="CharStyle12">UIX,</text:span><text:span text:style-name="CharStyle11"> s. 44.</text:span></text:p></draw:text-box></draw:frame><draw:frame draw:style-name="fr1" draw:name="183" text:anchor-type="paragraph" svg:x="0.997cm" svg:y="20.713cm" svg:width="13.081cm" svg:height="0.753cm" draw:z-index="195"><draw:text-box><text:p text:style-name="P131"><text:span text:style-name="CharStyle11"><text:span text:style-name="T1">131</text:span></text:span><text:span text:style-name="CharStyle11"><text:tab/>Aleksander Tyszkiewicz h. Leliwa, późniejszy pisarz ziemski połocki. Zob. AGAD, AR II, teka 4, nr 411, k. 2; Metryka WKL 85, k. 187v; Bibl. PAU/PAN w Krakowie, rkps. 360, k. 19O-191v.</text:span></text:p></draw:text-box></draw:frame></text:p>
      </text:section>
      <text:section text:style-name="Sect1" text:name="Section12">
        <text:p text:style-name="P201"><draw:line text:anchor-type="paragraph" draw:z-index="196" draw:name="Kształt13" draw:style-name="gr2" draw:text-style-name="P218" svg:x1="1.039cm" svg:y1="11.367cm" svg:x2="6.103cm" svg:y2="11.367cm"><text:p/></draw:line></text:p>
        <text:p text:style-name="P2"><draw:frame draw:style-name="fr1" draw:name="184" text:anchor-type="paragraph" svg:x="0.963cm" svg:y="0.418cm" draw:z-index="197"><draw:text-box fo:min-height="0.423cm" fo:min-width="10.702cm"><text:p text:style-name="P13"><text:span text:style-name="CharStyle18">Rejestr senatorów i posłów na sejmie walnym warszawskim 9 lutego - marca 1600</text:span></text:p></draw:text-box></draw:frame><draw:frame draw:style-name="fr1" draw:name="185" text:anchor-type="paragraph" svg:x="13.511cm" svg:y="0.46cm" draw:z-index="198"><draw:text-box fo:min-height="0.39cm" fo:min-width="0.49cm"><text:p text:style-name="P13"><text:span text:style-name="CharStyle19">101</text:span></text:p></draw:text-box></draw:frame><draw:frame draw:style-name="fr1" draw:name="186" text:anchor-type="paragraph" svg:x="0.954cm" svg:y="1.452cm" svg:width="13.141cm" svg:height="8.306cm" draw:z-index="199"><draw:text-box><text:p text:style-name="P169"><text:span text:style-name="CharStyle6">Bełz</text:span></text:p><text:p text:style-name="P6"><text:span text:style-name="CharStyle6">P. Jahodyński sędzia bełski</text:span><text:span text:style-name="CharStyle6"><text:span text:style-name="T1">132</text:span></text:span></text:p><text:p text:style-name="P6"><text:span text:style-name="CharStyle6">P. Mikołaj Ostroróg</text:span><text:span text:style-name="CharStyle6"><text:span text:style-name="T1">133</text:span></text:span></text:p><text:p text:style-name="P6"><text:span text:style-name="CharStyle6">P. Zygmunt Niszczycki</text:span><text:span text:style-name="CharStyle6"><text:span text:style-name="T1">134</text:span></text:span></text:p><text:p text:style-name="P35"><text:span text:style-name="CharStyle6">P. Łaszcz</text:span><text:span text:style-name="CharStyle6"><text:span text:style-name="T1">135</text:span></text:span></text:p><text:p text:style-name="P169"><text:span text:style-name="CharStyle6">Nowogródek</text:span></text:p><text:p text:style-name="P7"><text:span text:style-name="CharStyle6">P. Chodkiewicz Aleksander</text:span><text:span text:style-name="CharStyle6"><text:span text:style-name="T1">136 137</text:span></text:span></text:p><text:p text:style-name="P181"><text:span text:style-name="CharStyle24">137</text:span></text:p><text:p text:style-name="P8"><text:span text:style-name="CharStyle6">P. Sekretarz Dominik to tamta strona</text:span></text:p><text:p text:style-name="P7"><text:span text:style-name="CharStyle6">P. Samuel Wołowicz</text:span><text:span text:style-name="CharStyle6"><text:span text:style-name="T1">138</text:span></text:span></text:p><text:p text:style-name="P7"><text:span text:style-name="CharStyle6">P. Jundził</text:span><text:span text:style-name="CharStyle6"><text:span text:style-name="T1">139</text:span></text:span></text:p><text:p text:style-name="P7"><text:span text:style-name="CharStyle6">P. Żardecki</text:span><text:span text:style-name="CharStyle6"><text:span text:style-name="T1">140</text:span></text:span></text:p><text:p text:style-name="P34"><text:span text:style-name="CharStyle6">Kn. Hliński</text:span><text:span text:style-name="CharStyle6"><text:span text:style-name="T1">141</text:span></text:span></text:p><text:p text:style-name="P169"><text:span text:style-name="CharStyle6">Płock</text:span></text:p><text:p text:style-name="P7"><text:span text:style-name="CharStyle6">P. Garwaski pisarz płocki</text:span><text:span text:style-name="CharStyle6"><text:span text:style-name="T1">142</text:span></text:span></text:p><text:p text:style-name="P7"><text:span text:style-name="CharStyle6">P. Kasobacki (Stan.) pisarz</text:span><text:span text:style-name="CharStyle6"><text:span text:style-name="T1">143</text:span></text:span></text:p><text:p text:style-name="P7"><text:span text:style-name="CharStyle6">P. wojewodzie mazowiecki</text:span><text:span text:style-name="CharStyle6"><text:span text:style-name="T1">144</text:span></text:span></text:p></draw:text-box></draw:frame><draw:frame draw:style-name="fr1" draw:name="187" text:anchor-type="paragraph" svg:x="0.988cm" svg:y="11.545cm" svg:width="13.106cm" svg:height="0.728cm" draw:z-index="200"><draw:text-box><text:p text:style-name="P59"><text:span text:style-name="CharStyle11"><text:span text:style-name="T1">132</text:span></text:span><text:span text:style-name="CharStyle11"><text:tab/>Kasper Jahodyński (Jagodyńsk) h. Korwin (zm. 1614), sędzia bełski 1584-1612. Zob. Boniecki, t. VIII, s. 148-149; </text:span><text:span text:style-name="CharStyle12">UIII/2,</text:span><text:span text:style-name="CharStyle11"> s. 57, 234.</text:span></text:p></draw:text-box></draw:frame><draw:frame draw:style-name="fr1" draw:name="188" text:anchor-type="paragraph" svg:x="0.988cm" svg:y="12.298cm" svg:width="13.106cm" svg:height="0.347cm" draw:z-index="201"><draw:text-box><text:p text:style-name="P60"><text:span text:style-name="CharStyle11"><text:span text:style-name="T1">133</text:span></text:span><text:span text:style-name="CharStyle11"><text:tab/>Mikołaj Ostroróg h. Nałęcz (1567-1612). Zob. PSB, t. XXIV, s. 514-515.</text:span></text:p></draw:text-box></draw:frame><draw:frame draw:style-name="fr1" draw:name="189" text:anchor-type="paragraph" svg:x="0.988cm" svg:y="12.652cm" svg:width="13.106cm" svg:height="0.339cm" draw:z-index="202"><draw:text-box><text:p text:style-name="P61"><text:span text:style-name="CharStyle11"><text:span text:style-name="T1">134</text:span></text:span><text:span text:style-name="CharStyle11"><text:tab/>Zygmunt Niszczycki h. Prawdzie (zm. 1621). Zob. PSB, t. </text:span><text:span text:style-name="CharStyle11"><text:span text:style-name="T4">XX1I1, </text:span></text:span><text:span text:style-name="CharStyle11">s. 139-140.</text:span></text:p></draw:text-box></draw:frame><draw:frame draw:style-name="fr1" draw:name="190" text:anchor-type="paragraph" svg:x="0.988cm" svg:y="13cm" svg:width="13.106cm" svg:height="0.669cm" draw:z-index="203"><draw:text-box><text:p text:style-name="P62"><text:span text:style-name="CharStyle11"><text:span text:style-name="T1">135</text:span></text:span><text:span text:style-name="CharStyle11"><text:tab/>Być może Aleksander Łaszcz h. Prawdzie (zm. ok. 1602), chorąży bełski 1585-1602. Zob. PSB, t. XVIII, s. 260, 266.</text:span></text:p></draw:text-box></draw:frame><draw:frame draw:style-name="fr1" draw:name="191" text:anchor-type="paragraph" svg:x="0.988cm" svg:y="13.695cm" svg:width="13.106cm" svg:height="1.041cm" draw:z-index="204"><draw:text-box><text:p text:style-name="P63"><text:span text:style-name="CharStyle11"><text:span text:style-name="T1">136</text:span></text:span><text:span text:style-name="CharStyle11"><text:tab/>Aleksander Chodkiewicz h. Kościesza (zm. 1626), hrabia na Myszy i Szydłowcu, kandydat na mar­szałka sejmowego, nieobecny na otwarciu sejmu. Zob. Boniecki, t. III, s. 25; B. Janiszewska- -Mincer, op.cit., s. 37, 45; PSB, t. III, s. 355.</text:span></text:p></draw:text-box></draw:frame><draw:frame draw:style-name="fr1" draw:name="192" text:anchor-type="paragraph" svg:x="0.988cm" svg:y="14.744cm" svg:width="13.106cm" svg:height="0.686cm" draw:z-index="205"><draw:text-box><text:p text:style-name="P59"><text:span text:style-name="CharStyle11"><text:span text:style-name="T1">137</text:span></text:span><text:span text:style-name="CharStyle11"><text:tab/>Dominik Krzysztof Obryński h. Charyton (zm. po 1640), sekretarz królewski. Zob. Metryka WKL 86, k. 158v-159; J. Wolff, </text:span><text:span text:style-name="CharStyle12">Senatorowie,</text:span><text:span text:style-name="CharStyle11"> s. 132,311.</text:span></text:p></draw:text-box></draw:frame><draw:frame draw:style-name="fr1" draw:name="193" text:anchor-type="paragraph" svg:x="0.988cm" svg:y="15.455cm" svg:width="13.106cm" svg:height="0.686cm" draw:z-index="206"><draw:text-box><text:p text:style-name="P45"><text:span text:style-name="CharStyle11"><text:span text:style-name="T1">131</text:span></text:span><text:span text:style-name="CharStyle11"> Samuel Wołłowicz h. Bogorja (zm. 1626), starosta mołczadzki, poseł Słonimski. Zob. AGAD, AR II, teka 4, nr 411, k. 2; Niesiecki, t. IX, s. 419.</text:span></text:p></draw:text-box></draw:frame><draw:frame draw:style-name="fr1" draw:name="194" text:anchor-type="paragraph" svg:x="0.988cm" svg:y="16.175cm" svg:width="13.106cm" svg:height="0.669cm" draw:z-index="207"><draw:text-box><text:p text:style-name="P64"><text:span text:style-name="CharStyle11"><text:span text:style-name="T1">139</text:span></text:span><text:span text:style-name="CharStyle11"><text:tab/>Krzysztof Mikołajewicz Jundziłł h. Łabędź (zm. 1626?). Zob. AGAD, AR II, teka 4, nr 411, k. 2; Boniecki, t. IX, s. 102; Uruski, t. VI, s. 113.</text:span></text:p></draw:text-box></draw:frame><draw:frame draw:style-name="fr1" draw:name="195" text:anchor-type="paragraph" svg:x="0.988cm" svg:y="16.879cm" svg:width="13.106cm" svg:height="0.339cm" draw:z-index="208"><draw:text-box><text:p text:style-name="P61"><text:span text:style-name="CharStyle11"><text:span text:style-name="T1">140</text:span></text:span><text:span text:style-name="CharStyle11"><text:tab/>Nie znany bliżej Żardecki h. Ciołek. Zob. Niesiecki, t. X, s. 79-80.</text:span></text:p></draw:text-box></draw:frame><draw:frame draw:style-name="fr1" draw:name="196" text:anchor-type="paragraph" svg:x="0.988cm" svg:y="17.233cm" svg:width="13.106cm" svg:height="0.974cm" draw:z-index="209"><draw:text-box><text:p text:style-name="P63"><text:span text:style-name="CharStyle11"><text:span text:style-name="T1">141</text:span></text:span><text:span text:style-name="CharStyle11"><text:tab/>Być może Semen Aleksandrowicz Hliński (Gliński) h. własnego, kniaź, właściciel Pobojewa w pow. wolkowyskim. Zob. Boniecki, t. VI, s. 82-87; Uruski, t. IV, s. 178-180; J. Wolff, </text:span><text:span text:style-name="CharStyle12">Kniaziowie, s.</text:span><text:span text:style-name="CharStyle11"> 91- -92.</text:span></text:p></draw:text-box></draw:frame><draw:frame draw:style-name="fr1" draw:name="197" text:anchor-type="paragraph" svg:x="0.988cm" svg:y="18.276cm" svg:width="13.106cm" svg:height="1.025cm" draw:z-index="210"><draw:text-box><text:p text:style-name="P65"><text:span text:style-name="CharStyle11"><text:span text:style-name="T1">142</text:span></text:span><text:span text:style-name="CharStyle11"><text:tab/>Paweł Garwaski h. Grzymała (zm. 1618), pisarz płocki. Zob. </text:span><text:span text:style-name="CharStyle11"><text:span text:style-name="T4">Bibl. </text:span></text:span><text:span text:style-name="CharStyle11">PAU w Krakowie, rkps 8336 (Teki Pawińskiego), </text:span><text:span text:style-name="CharStyle11"><text:span text:style-name="T4">vol. </text:span></text:span><text:span text:style-name="CharStyle11">2, k. 28v-38v; J. Choińska-Mika, </text:span><text:span text:style-name="CharStyle12">Sejmiki mazowieckie</text:span><text:span text:style-name="CharStyle11"> w </text:span><text:span text:style-name="CharStyle12">dobie Wazów,</text:span><text:span text:style-name="CharStyle11"> War­szawa 1998, s. 178; PSB, t. VII, s. 292.</text:span></text:p></draw:text-box></draw:frame><draw:frame draw:style-name="fr1" draw:name="198" text:anchor-type="paragraph" svg:x="0.988cm" svg:y="19.334cm" svg:width="13.106cm" svg:height="1.025cm" draw:z-index="211"><draw:text-box><text:p text:style-name="P65"><text:span text:style-name="CharStyle11"><text:span text:style-name="T1">143</text:span></text:span><text:span text:style-name="CharStyle11"><text:tab/>Stanisław Kossobudzki h. Pobóg, pisarz ziemski zawkrzeński. Zob. Bibl. PAU w Krakowie, rkps 8336 (Teki Pawińskiego), </text:span><text:span text:style-name="CharStyle11"><text:span text:style-name="T4">vol. </text:span></text:span><text:span text:style-name="CharStyle11">2, k. 28v-38v; Boniecki, t. XI, s. 328; J. Choińska-Mika; op.cit., s. 178; Niesiecki, t. V, s. 287-288; Uruski, t. VII, s. 303.</text:span></text:p></draw:text-box></draw:frame><draw:frame draw:style-name="fr1" draw:name="199" text:anchor-type="paragraph" svg:x="0.988cm" svg:y="20.392cm" svg:width="13.106cm" svg:height="1.118cm" draw:z-index="212"><draw:text-box><text:p text:style-name="P66"><text:span text:style-name="CharStyle11"><text:span text:style-name="T1">144</text:span></text:span><text:span text:style-name="CharStyle11"><text:tab/>Piotr Kryski h. Prawdzie (zm. 7 IX 1600), syn wojewody mazowieckiego Stanisława. Zob. Bibl. PAU w Krakowie, rkps 8336 (Teki Pawińskiego), </text:span><text:span text:style-name="CharStyle11"><text:span text:style-name="T4">vol. </text:span></text:span><text:span text:style-name="CharStyle11">2, k. 28v-38v; J. Choińska-Mika, op.cit., s. 178; PSB, t. XV, s. 487.</text:span></text:p></draw:text-box></draw:frame></text:p>
      </text:section>
      <text:section text:style-name="Sect1" text:name="Section13">
        <text:p text:style-name="P202"><draw:line text:anchor-type="paragraph" draw:z-index="213" draw:name="Kształt14" draw:style-name="gr1" draw:text-style-name="P218" svg:x1="1.03cm" svg:y1="10.275cm" svg:x2="6.103cm" svg:y2="10.275cm"><text:p/></draw:line></text:p>
        <text:p text:style-name="P2"><draw:frame draw:style-name="fr1" draw:name="200" text:anchor-type="paragraph" svg:x="1.005cm" svg:y="0.453cm" draw:z-index="214"><draw:text-box fo:min-height="0.39cm" fo:min-width="0.526cm"><text:p text:style-name="P13"><text:span text:style-name="CharStyle19">102</text:span></text:p></draw:text-box></draw:frame><draw:frame draw:style-name="fr1" draw:name="201" text:anchor-type="paragraph" svg:x="9.26cm" svg:y="0.427cm" draw:z-index="215"><draw:text-box fo:min-height="0.415cm" fo:min-width="4.759cm"><text:p text:style-name="P13"><text:span text:style-name="CharStyle20">Andrzej Radaman, Marek Ferenc</text:span></text:p></draw:text-box></draw:frame><draw:frame draw:style-name="fr1" draw:name="202" text:anchor-type="paragraph" svg:x="0.954cm" svg:y="1.427cm" svg:width="13.141cm" svg:height="2.388cm" draw:z-index="216"><draw:text-box><text:p text:style-name="P162"><text:span text:style-name="CharStyle6">Witepsk</text:span></text:p><text:p text:style-name="P7"><text:span text:style-name="CharStyle6">P. podkomorzy trocki</text:span><text:span text:style-name="CharStyle6"><text:span text:style-name="T1">145</text:span></text:span></text:p><text:p text:style-name="P7"><text:span text:style-name="CharStyle6">P. Gąsiewski sekretarz</text:span><text:span text:style-name="CharStyle6"><text:span text:style-name="T1">146</text:span></text:span></text:p><text:p text:style-name="P7"><text:span text:style-name="CharStyle6">P. starosta trejdański</text:span><text:span text:style-name="CharStyle6"><text:span text:style-name="T1">147</text:span></text:span></text:p><text:p text:style-name="P7"><text:span text:style-name="CharStyle6">Kn. Michał Sokoliński</text:span><text:span text:style-name="CharStyle6"><text:span text:style-name="T1">148</text:span></text:span></text:p></draw:text-box></draw:frame><draw:frame draw:style-name="fr1" draw:name="203" text:anchor-type="paragraph" svg:x="0.954cm" svg:y="4.179cm" svg:width="13.141cm" svg:height="4.512cm" draw:z-index="217"><draw:text-box><text:p text:style-name="P162"><text:span text:style-name="CharStyle6">Mazowsze</text:span></text:p><text:p text:style-name="P7"><text:span text:style-name="CharStyle6">[5. 33] P. Wilski podkomorzy czerski</text:span><text:span text:style-name="CharStyle6"><text:span text:style-name="T1">149 150</text:span></text:span></text:p><text:p text:style-name="P7"><text:span text:style-name="CharStyle6">P. Odrzywolski</text:span></text:p><text:p text:style-name="P7"><text:span text:style-name="CharStyle6">P. Starosta warszawski</text:span><text:span text:style-name="CharStyle6"><text:span text:style-name="T1">151</text:span></text:span></text:p><text:p text:style-name="P7"><text:span text:style-name="CharStyle6">P. Gołkowski wojski warszawski</text:span><text:span text:style-name="CharStyle6"><text:span text:style-name="T1">152</text:span></text:span></text:p><text:p text:style-name="P7"><text:span text:style-name="CharStyle6">P. Grącki sędzia wiski</text:span><text:span text:style-name="CharStyle6"><text:span text:style-name="T1">153</text:span></text:span></text:p><text:p text:style-name="P7"><text:span text:style-name="CharStyle6">P. Kuczewski</text:span><text:span text:style-name="CharStyle6"><text:span text:style-name="T1">154</text:span></text:span></text:p><text:p text:style-name="P7"><text:span text:style-name="CharStyle6">P. Nalewacki wojski wyszgrocki</text:span><text:span text:style-name="CharStyle6"><text:span text:style-name="T1">155</text:span></text:span></text:p><text:p text:style-name="P7"><text:span text:style-name="CharStyle6">P. Wojciech Wilkanowski </text:span><text:span text:style-name="CharStyle6"><text:span text:style-name="T1">6</text:span></text:span></text:p><text:p text:style-name="P7"><text:span text:style-name="CharStyle6">P. Kosowski pod. [?] zakroczymski</text:span><text:span text:style-name="CharStyle6"><text:span text:style-name="T1">157</text:span></text:span></text:p></draw:text-box></draw:frame><draw:frame draw:style-name="fr1" draw:name="204" text:anchor-type="paragraph" svg:x="0.981cm" svg:y="10.451cm" svg:width="13.099cm" svg:height="0.744cm" draw:z-index="218"><draw:text-box><text:p text:style-name="P66"><text:span text:style-name="CharStyle11"><text:span text:style-name="T1">145</text:span></text:span><text:span text:style-name="CharStyle11"><text:tab/>Bohdan Ogiński h. własnego (zm. 1625), kniaź, rtm., podkomorzy trocki 1580-1625. Zob. AGAD, ARII, teka 4, nr 411, k. 2; Metryka WKL 66, k. 121; Metryka WKL 212, k. 91; PSB, t. </text:span><text:span text:style-name="CharStyle11"><text:span text:style-name="T3">XXI11, </text:span></text:span><text:span text:style-name="CharStyle11">s. 599-600.</text:span></text:p></draw:text-box></draw:frame><draw:frame draw:style-name="fr1" draw:name="205" text:anchor-type="paragraph" svg:x="0.981cm" svg:y="11.213cm" svg:width="13.099cm" svg:height="0.669cm" draw:z-index="219"><draw:text-box><text:p text:style-name="P64"><text:span text:style-name="CharStyle11"><text:span text:style-name="T1">146</text:span></text:span><text:span text:style-name="CharStyle11"><text:tab/>Aleksander Gosiewski h. Korwin (zm. 1639), sekretarz królewski, pisarz lub regent kancelarii WKL. Zob. AGAD, AR II, teka 4, nr 411, k. 2; PSB, t. VIII, s. 339-340; </text:span><text:span text:style-name="CharStyle12">U XI,</text:span><text:span text:style-name="CharStyle11"> s. 175, 208.</text:span></text:p></draw:text-box></draw:frame><draw:frame draw:style-name="fr1" draw:name="206" text:anchor-type="paragraph" svg:x="0.981cm" svg:y="11.917cm" svg:width="13.099cm" svg:height="1.388cm" draw:z-index="220"><draw:text-box><text:p text:style-name="P59"><text:span text:style-name="CharStyle11"><text:span text:style-name="T1">147</text:span></text:span><text:span text:style-name="CharStyle11"><text:tab/>Piotr Stabrowski h. Lubicz (ok. 1556-1619), starosta trejdeński 1582-1607, ciwun wieszwiański od ok. 1588, starosta skujeński od 1595, poseł orszański, podczas sejmu 15 III 1600 mianowany kasztelanem pamawskim, B. Janiszewska-Mincer, s. 37 myli go z Wojciechem Stabrowskim. Zob. AGAD, AR II, teka 4, nr 411, k. 2; PSB, t. </text:span><text:span text:style-name="CharStyle11"><text:span text:style-name="T3">XL1, </text:span></text:span><text:span text:style-name="CharStyle11">s. 282-285; </text:span><text:span text:style-name="CharStyle12">UIX,</text:span><text:span text:style-name="CharStyle11"> s. 62, 208, 274.</text:span></text:p></draw:text-box></draw:frame><draw:frame draw:style-name="fr1" draw:name="207" text:anchor-type="paragraph" svg:x="0.981cm" svg:y="13.339cm" svg:width="13.099cm" svg:height="1.363cm" draw:z-index="221"><draw:text-box><text:p text:style-name="P59"><text:span text:style-name="CharStyle11"><text:span text:style-name="T1">148</text:span></text:span><text:span text:style-name="CharStyle11"><text:tab/>Prawdopodobnie Michał Michajłowicz Drucki-Sokoliński h. własnego (zm. 1621), kniaź, marszałek orszański 1591-1605, starosta jezierzyski 1597-1607. Zob. Metryka WKL 77, k. 286-286v; Metryka WKL 83, k. 200v-202; Metryka WKL 89, k. 15; Niesiecki, t. VIII, s. 443; PSB, t. XL, s. 44-^6; J. Wolff, </text:span><text:span text:style-name="CharStyle12">Kniaziowie,</text:span><text:span text:style-name="CharStyle11"> s. 480-481, 487.</text:span></text:p></draw:text-box></draw:frame><draw:frame draw:style-name="fr1" draw:name="208" text:anchor-type="paragraph" svg:x="0.981cm" svg:y="14.736cm" svg:width="13.099cm" svg:height="0.669cm" draw:z-index="222"><draw:text-box><text:p text:style-name="P113"><text:span text:style-name="CharStyle11"><text:span text:style-name="T1">149</text:span></text:span><text:span text:style-name="CharStyle11"><text:tab/>Jan Wilski h. Półkozic, podkomorzy czerski, poseł czerski. Zob. J. Choińska-Mika, op.cit.,</text:span></text:p><text:p text:style-name="P18"><text:span text:style-name="CharStyle11">s.<text:tab/>156; Niesiecki, t. IX, s. 342-343.</text:span></text:p></draw:text-box></draw:frame><draw:frame draw:style-name="fr1" draw:name="209" text:anchor-type="paragraph" svg:x="0.981cm" svg:y="15.431cm" svg:width="13.099cm" svg:height="0.677cm" draw:z-index="223"><draw:text-box><text:p text:style-name="P114"><text:span text:style-name="CharStyle11"><text:span text:style-name="T1">150</text:span></text:span><text:span text:style-name="CharStyle11"><text:tab/>Piotr Odrzywolski h. Rogala, poseł czerski. Zob. J. Choińska-Mika, op.cit., s. 156; Uruski,</text:span></text:p><text:p text:style-name="P19"><text:span text:style-name="CharStyle11">t.<text:tab/>XII, s. 254.</text:span></text:p></draw:text-box></draw:frame><draw:frame draw:style-name="fr1" draw:name="210" text:anchor-type="paragraph" svg:x="0.981cm" svg:y="16.141cm" svg:width="13.099cm" svg:height="0.677cm" draw:z-index="224"><draw:text-box><text:p text:style-name="P62"><text:span text:style-name="CharStyle11"><text:span text:style-name="T1">151</text:span></text:span><text:span text:style-name="CharStyle11"><text:tab/>Wojciech Święcicki h. Jastrzębiec, poseł warszawski. Zob. J. Choińska-Mika, op.cit., s. 156; Niesiecki, t. VIII, s. 573-575.</text:span></text:p></draw:text-box></draw:frame><draw:frame draw:style-name="fr1" draw:name="211" text:anchor-type="paragraph" svg:x="0.981cm" svg:y="16.843cm" svg:width="13.099cm" svg:height="1.058cm" draw:z-index="225"><draw:text-box><text:p text:style-name="P62"><text:span text:style-name="CharStyle11"><text:span text:style-name="T1">152</text:span></text:span><text:span text:style-name="CharStyle11"><text:tab/>Krzysztof Gołkowski h. Jastrzębiec (zm. 1620), wojski warszawski, poseł warszawski. Zob. Bo­niecki, t. VI, s. 208; Uruski, t. IV, s. 248. J. Choińska-Mika, op.cit., s. 156, błędnie identyfikuje posła warszawskiego na sejm 1600 r. jako Krzysztofa Gloskowskiego h. Jastrzębiec, wojskiego czerskiego.</text:span></text:p></draw:text-box></draw:frame><draw:frame draw:style-name="fr1" draw:name="212" text:anchor-type="paragraph" svg:x="0.981cm" svg:y="17.902cm" svg:width="13.099cm" svg:height="0.702cm" draw:z-index="226"><draw:text-box><text:p text:style-name="P65"><text:span text:style-name="CharStyle11"><text:span text:style-name="T1">153</text:span></text:span><text:span text:style-name="CharStyle11"><text:tab/>Jan Grądzki h. Łada (zm. 1609), sędzia ziemski wiski 1576-1609, poseł wiski. Zob. Boniecki, t. VII, s. 52; J. Choińska-Mika, op.cit., s. 156; Niesiecki, t. IV, s. 273; Uruski, t. IV, s. 367.</text:span></text:p></draw:text-box></draw:frame><draw:frame draw:style-name="fr1" draw:name="213" text:anchor-type="paragraph" svg:x="0.981cm" svg:y="18.614cm" svg:width="13.099cm" svg:height="0.686cm" draw:z-index="227"><draw:text-box><text:p text:style-name="P126"><text:span text:style-name="CharStyle11"><text:span text:style-name="T1">154</text:span></text:span><text:span text:style-name="CharStyle11"><text:tab/>Michał Kuczewski h. Lada, poseł wiski, w 1609 był podstarościm wiskim. Zob. Boniecki, t. </text:span><text:span text:style-name="CharStyle11"><text:span text:style-name="T3">XII!, </text:span></text:span><text:span text:style-name="CharStyle11">s. 100; J. Choińska-Mika, op.cit., s. 156; Niesiecki, t. V, s. 435; Uruski, t. VIII, s. 163.</text:span></text:p></draw:text-box></draw:frame><draw:frame draw:style-name="fr1" draw:name="214" text:anchor-type="paragraph" svg:x="0.981cm" svg:y="19.316cm" svg:width="13.099cm" svg:height="0.686cm" draw:z-index="228"><draw:text-box><text:p text:style-name="P67"><text:span text:style-name="CharStyle11"><text:span text:style-name="T1">155</text:span></text:span><text:span text:style-name="CharStyle11"><text:tab/>Szczęsny Nakwaski h. Prus II, wojski wyszogrodzki, poseł wyszogrodzki. Zob. J. Choińska- -Mika, op.cit., s. 156; Niesiecki, t. VI, s. 511.</text:span></text:p></draw:text-box></draw:frame><draw:frame draw:style-name="fr1" draw:name="215" text:anchor-type="paragraph" svg:x="0.981cm" svg:y="20.011cm" svg:width="13.099cm" svg:height="0.677cm" draw:z-index="229"><draw:text-box><text:p text:style-name="P62"><text:span text:style-name="CharStyle11"><text:span text:style-name="T1">156</text:span></text:span><text:span text:style-name="CharStyle11"><text:tab/>Wojciech Wilkanowski jr. h. Lis, poseł wyszogrodzki. Zob. J. Choińska-Mika, op.cit., s. 156; Niesiecki, t. IX, s. 338-340.</text:span></text:p></draw:text-box></draw:frame><draw:frame draw:style-name="fr1" draw:name="216" text:anchor-type="paragraph" svg:x="0.981cm" svg:y="20.713cm" svg:width="13.099cm" svg:height="0.762cm" draw:z-index="230"><draw:text-box><text:p text:style-name="P65"><text:span text:style-name="CharStyle11"><text:span text:style-name="T1">157</text:span></text:span><text:span text:style-name="CharStyle11"><text:tab/>Prawdopodobnie Kossowski h. Leszczyc. Zob. J. Choińska-Mika, op.cit., s. 156, jako drugiego posła zakroczymskiego, wymienia Marcina Kobylnickiego h. Prawdzie.</text:span></text:p></draw:text-box></draw:frame></text:p>
      </text:section>
      <text:section text:style-name="Sect1" text:name="Section14">
        <text:p text:style-name="P203"><draw:line text:anchor-type="paragraph" draw:z-index="231" draw:name="Kształt15" draw:style-name="gr1" draw:text-style-name="P218" svg:x1="1.03cm" svg:y1="9.97cm" svg:x2="6.085cm" svg:y2="9.97cm"><text:p/></draw:line></text:p>
        <text:p text:style-name="P2"><draw:frame draw:style-name="fr1" draw:name="217" text:anchor-type="paragraph" svg:x="0.954cm" svg:y="0.436cm" draw:z-index="232"><draw:text-box fo:min-height="0.423cm" fo:min-width="10.702cm"><text:p text:style-name="P13"><text:span text:style-name="CharStyle18">Rejestr senatorów i posłów na sejmie walnym warszawskim 9 lutego - marca 1600</text:span></text:p></draw:text-box></draw:frame><draw:frame draw:style-name="fr1" draw:name="218" text:anchor-type="paragraph" svg:x="13.511cm" svg:y="0.478cm" draw:z-index="233"><draw:text-box fo:min-height="0.39cm" fo:min-width="0.499cm"><text:p text:style-name="P13"><text:span text:style-name="CharStyle19">103</text:span></text:p></draw:text-box></draw:frame><draw:frame draw:style-name="fr1" draw:name="219" text:anchor-type="paragraph" svg:x="0.954cm" svg:y="1.274cm" svg:width="13.141cm" svg:height="8.077cm" draw:z-index="234"><draw:text-box><text:p text:style-name="P182"><text:span text:style-name="CharStyle6">158 P. Stanisław Górski pisarz zakroczymski P. Krasowski sędzia ciechanowski'</text:span><text:span text:style-name="CharStyle6"><text:span text:style-name="T1">59 </text:span></text:span><text:span text:style-name="CharStyle6">P. Niszczycki starosta ciechanowski</text:span><text:span text:style-name="CharStyle6"><text:span text:style-name="T1">158 159 160 </text:span></text:span><text:span text:style-name="CharStyle6">P. Zamoyski sędzia Zebrowski</text:span><text:span text:style-name="CharStyle6"><text:span text:style-name="T1">161 </text:span></text:span><text:span text:style-name="CharStyle6">P. Andrzej Węgierski </text:span><text:span text:style-name="CharStyle6"><text:span text:style-name="T1">62 </text:span></text:span><text:span text:style-name="CharStyle6">P. Podoski starosta różański</text:span><text:span text:style-name="CharStyle6"><text:span text:style-name="T1">163 </text:span></text:span><text:span text:style-name="CharStyle6">P. Nowodworski</text:span><text:span text:style-name="CharStyle6"><text:span text:style-name="T1">164 </text:span></text:span><text:span text:style-name="CharStyle6">P. Wojsławski podkomorzy liwski</text:span><text:span text:style-name="CharStyle6"><text:span text:style-name="T1">165 </text:span></text:span><text:span text:style-name="CharStyle6">P. Jabłoński</text:span><text:span text:style-name="CharStyle6"><text:span text:style-name="T1">166 </text:span></text:span><text:span text:style-name="CharStyle6">P. Laskowski podkomorzy nurski</text:span><text:span text:style-name="CharStyle6"><text:span text:style-name="T1">167 168</text:span></text:span></text:p><text:p text:style-name="P183"><text:span text:style-name="CharStyle6"><text:span text:style-name="T1">1</text:span></text:span><text:span text:style-name="CharStyle6"> * 168 P. Górski starosta ostrowski</text:span></text:p><text:p text:style-name="P163"><text:span text:style-name="CharStyle6">Podlasze</text:span></text:p><text:p text:style-name="P6"><text:span text:style-name="CharStyle6">Pan Paweł Rączko</text:span><text:span text:style-name="CharStyle6"><text:span text:style-name="T1">169</text:span></text:span></text:p><text:p text:style-name="P6"><text:span text:style-name="CharStyle6">P. Jan Rączko</text:span><text:span text:style-name="CharStyle6"><text:span text:style-name="T1">170 </text:span></text:span><text:span text:style-name="CharStyle6">P. starosta brański</text:span><text:span text:style-name="CharStyle6"><text:span text:style-name="T1">171 </text:span></text:span><text:span text:style-name="CharStyle6">P. pisarz Rytel</text:span><text:span text:style-name="CharStyle6"><text:span text:style-name="T1">172</text:span></text:span></text:p><text:p text:style-name="P6"><text:span text:style-name="CharStyle6">P. podkomorzy drogicki</text:span><text:span text:style-name="CharStyle6"><text:span text:style-name="T1">173</text:span></text:span></text:p></draw:text-box></draw:frame><draw:frame draw:style-name="fr1" draw:name="220" text:anchor-type="paragraph" svg:x="0.981cm" svg:y="10.139cm" svg:width="13.115cm" svg:height="1.041cm" draw:z-index="235"><draw:text-box><text:p text:style-name="P88"><text:span text:style-name="CharStyle11"><text:span text:style-name="T1">158</text:span></text:span><text:span text:style-name="CharStyle11"><text:tab/>Stanisław Górski h. Nałęcz (zm. 1607), pisarz ziemski zakroczymski, poseł zakroczymski. Zob. Boniecki, t. VI, s. 274; J. Choińska-Mika, op.cit., s. 156; Niesiecki, t. IV, s. 213; Uruski, t. IV,</text:span></text:p><text:p text:style-name="P26"><text:span text:style-name="CharStyle11">s.<text:tab/>283.</text:span></text:p></draw:text-box></draw:frame><draw:frame draw:style-name="fr1" draw:name="221" text:anchor-type="paragraph" svg:x="0.981cm" svg:y="11.248cm" svg:width="13.115cm" svg:height="0.695cm" draw:z-index="236"><draw:text-box><text:p text:style-name="P89"><text:span text:style-name="CharStyle11"><text:span text:style-name="T1">159</text:span></text:span><text:span text:style-name="CharStyle11"><text:tab/>Mikołaj Krasowski h. Ślepowron, sędzia ziemski ciechanowski, poseł ciechanowski. Zob. J. Choińska-Mika, op.cit., s. 157; Niesiecki, t. V, s. 374.</text:span></text:p></draw:text-box></draw:frame><draw:frame draw:style-name="fr1" draw:name="222" text:anchor-type="paragraph" svg:x="0.981cm" svg:y="11.959cm" svg:width="13.115cm" svg:height="0.695cm" draw:z-index="237"><draw:text-box><text:p text:style-name="P90"><text:span text:style-name="CharStyle11"><text:span text:style-name="T1">160</text:span></text:span><text:span text:style-name="CharStyle11"><text:tab/>Piotr Niszczycki h. Prawdzie, starosta ciechanowski, poseł ciechanowski. Zob. J. Choińska- -Mika, op.cit., s. 157; Niesiecki, t. VI, s. 569-571; PSB, t. XXXIII, s. 136, 139.</text:span></text:p></draw:text-box></draw:frame><draw:frame draw:style-name="fr1" draw:name="223" text:anchor-type="paragraph" svg:x="0.981cm" svg:y="12.661cm" svg:width="13.115cm" svg:height="0.695cm" draw:z-index="238"><draw:text-box><text:p text:style-name="P91"><text:span text:style-name="CharStyle11"><text:span text:style-name="T1">161</text:span></text:span><text:span text:style-name="CharStyle11"><text:tab/>Tomasz Zamoyski h. Grzymała, sędzia ziemski zambrowski i ostrołęcki, poseł łomżyński. Zob. J. Choińska-Mika, op.cit., s. 157; Niesiecki, t. X, s. 56-58.</text:span></text:p></draw:text-box></draw:frame><draw:frame draw:style-name="fr1" draw:name="224" text:anchor-type="paragraph" svg:x="0.981cm" svg:y="13.365cm" svg:width="13.115cm" svg:height="0.669cm" draw:z-index="239"><draw:text-box><text:p text:style-name="P91"><text:span text:style-name="CharStyle11"><text:span text:style-name="T1">162</text:span></text:span><text:span text:style-name="CharStyle11"><text:tab/>Andrzej Węgierski h. Belina, poseł łomżyński. Zob. J. Choińska-Mika, op.cit., s. 157; Nie­siecki, t. IX, s. 262.</text:span></text:p></draw:text-box></draw:frame><draw:frame draw:style-name="fr1" draw:name="225" text:anchor-type="paragraph" svg:x="0.981cm" svg:y="14.067cm" svg:width="13.115cm" svg:height="0.695cm" draw:z-index="240"><draw:text-box><text:p text:style-name="P83"><text:span text:style-name="CharStyle11"><text:span text:style-name="T1">163</text:span></text:span><text:span text:style-name="CharStyle11"><text:tab/>Jan Podoski h. Junosza (zm. przed 1619), starosta różański od 1598, poseł różański. Zob. J. Choiń­ska-Mika, op.cit., s. 157; Niesiecki, t. VII, s. 350-351; Uruski, t. XIV, s. 152.</text:span></text:p></draw:text-box></draw:frame><draw:frame draw:style-name="fr1" draw:name="226" text:anchor-type="paragraph" svg:x="0.981cm" svg:y="14.769cm" svg:width="13.115cm" svg:height="0.677cm" draw:z-index="241"><draw:text-box><text:p text:style-name="P92"><text:span text:style-name="CharStyle11"><text:span text:style-name="T1">164</text:span></text:span><text:span text:style-name="CharStyle11"><text:tab/>Jan Nowodworski h. Nałęcz, poseł różański. Zob. J. Choińska-Mika, op.cit., s. 157; Niesiecki,</text:span></text:p><text:p text:style-name="P27"><text:span text:style-name="CharStyle11">t.<text:tab/>VI, s. 583-584; Uruski, t. XII, s. 191.</text:span></text:p></draw:text-box></draw:frame><draw:frame draw:style-name="fr1" draw:name="227" text:anchor-type="paragraph" svg:x="0.981cm" svg:y="15.473cm" svg:width="13.115cm" svg:height="0.695cm" draw:z-index="242"><draw:text-box><text:p text:style-name="P93"><text:span text:style-name="CharStyle11"><text:span text:style-name="T1">165</text:span></text:span><text:span text:style-name="CharStyle11"><text:tab/>Stanisław Wojsławski h. Junosza, podkomorzy liwski, poseł liwski. Zob. J. Choińska-Mika, op.cit., s. 157; Niesiecki, t. IX, s. 441.</text:span></text:p></draw:text-box></draw:frame><draw:frame draw:style-name="fr1" draw:name="228" text:anchor-type="paragraph" svg:x="0.981cm" svg:y="16.184cm" svg:width="13.115cm" svg:height="0.982cm" draw:z-index="243"><draw:text-box><text:p text:style-name="P94"><text:span text:style-name="CharStyle11"><text:span text:style-name="T1">166</text:span></text:span><text:span text:style-name="CharStyle11"><text:tab/>Adam Jabłoński h. Jasieńczyk (zm. 1621), pisarz ziemski liwski od 1600, poseł liwski. Zob. Bo­niecki, t. VIII, s. 120; J. Choińska-Mika, op.cit., s. 157; Niesiecki, t. IV, s. 422; Uruski, t. V,</text:span></text:p><text:p text:style-name="P26"><text:span text:style-name="CharStyle11">s.<text:tab/>304.</text:span></text:p></draw:text-box></draw:frame><draw:frame draw:style-name="fr1" draw:name="229" text:anchor-type="paragraph" svg:x="0.981cm" svg:y="17.242cm" svg:width="13.115cm" svg:height="0.695cm" draw:z-index="244"><draw:text-box><text:p text:style-name="P98"><text:span text:style-name="CharStyle11"><text:span text:style-name="T1">167</text:span></text:span><text:span text:style-name="CharStyle11"><text:tab/>Mikołaj Laskowski h. Korab, podkomorzy nurski od 1598, zapewne poseł nurski. Zob. Boniecki,</text:span></text:p><text:p text:style-name="P28"><text:span text:style-name="CharStyle11">t.<text:tab/>XIII, s. 358-359; J. Choińska-Mika, op.cit., s. 157; Uruski, t. VIII, s. 283.</text:span></text:p></draw:text-box></draw:frame><draw:frame draw:style-name="fr1" draw:name="230" text:anchor-type="paragraph" svg:x="0.981cm" svg:y="17.944cm" svg:width="13.115cm" svg:height="0.677cm" draw:z-index="245"><draw:text-box><text:p text:style-name="P88"><text:span text:style-name="CharStyle11"><text:span text:style-name="T1">168</text:span></text:span><text:span text:style-name="CharStyle11"><text:tab/>Zygmunt Górski h. Nałęcz, starosta ostrowski od 1590, zapewne poseł nurski. Zob. Boniecki, t. VI, s. 275; Niesiecki, t. IV, s. 213; Uruski, t. IV, s. 283.</text:span></text:p></draw:text-box></draw:frame><draw:frame draw:style-name="fr1" draw:name="231" text:anchor-type="paragraph" svg:x="0.981cm" svg:y="18.648cm" svg:width="13.115cm" svg:height="0.677cm" draw:z-index="246"><draw:text-box><text:p text:style-name="P95"><text:span text:style-name="CharStyle11"><text:span text:style-name="T1">169</text:span></text:span><text:span text:style-name="CharStyle11"><text:tab/>Paweł Rączko h. Ostoja (zm. 1612), wojski drohicki 1592-1612. Zob. Uruski, t. XV, s. 105; </text:span><text:span text:style-name="CharStyle12">U VIII,</text:span><text:span text:style-name="CharStyle11"> s. 98, 186.</text:span></text:p></draw:text-box></draw:frame><draw:frame draw:style-name="fr1" draw:name="232" text:anchor-type="paragraph" svg:x="0.981cm" svg:y="19.35cm" svg:width="13.115cm" svg:height="0.339cm" draw:z-index="247"><draw:text-box><text:p text:style-name="P92"><text:span text:style-name="CharStyle11"><text:span text:style-name="T1">170</text:span></text:span><text:span text:style-name="CharStyle11"><text:tab/>Jan Rączko, h. Ostoja. Zob. Uruski, t. XV, s. 105.</text:span></text:p></draw:text-box></draw:frame><draw:frame draw:style-name="fr1" draw:name="233" text:anchor-type="paragraph" svg:x="0.981cm" svg:y="19.697cm" svg:width="13.115cm" svg:height="0.686cm" draw:z-index="248"><draw:text-box><text:p text:style-name="P93"><text:span text:style-name="CharStyle11"><text:span text:style-name="T1">171</text:span></text:span><text:span text:style-name="CharStyle11"><text:tab/>Marcin Brzozowski, h. Korab (zm. przed 1629), starosta brański 1596-1609, podstoli podlaski i bielski 1580-1616. Zob. </text:span><text:span text:style-name="CharStyle12">U VIII,</text:span><text:span text:style-name="CharStyle11"> s. 48, 64, 161.</text:span></text:p></draw:text-box></draw:frame><draw:frame draw:style-name="fr1" draw:name="234" text:anchor-type="paragraph" svg:x="0.981cm" svg:y="20.408cm" svg:width="13.115cm" svg:height="0.339cm" draw:z-index="249"><draw:text-box><text:p text:style-name="P92"><text:span text:style-name="CharStyle11"><text:span text:style-name="T1">172</text:span></text:span><text:span text:style-name="CharStyle11"><text:tab/>Tomasz Rytel h. Lubicz (zm. 1616), pisarz bielski 1595-1614. Zob. </text:span><text:span text:style-name="CharStyle12">U VIII,</text:span><text:span text:style-name="CharStyle11"> s. 44, 187.</text:span></text:p></draw:text-box></draw:frame><draw:frame draw:style-name="fr1" draw:name="235" text:anchor-type="paragraph" svg:x="0.981cm" svg:y="20.756cm" svg:width="13.115cm" svg:height="0.753cm" draw:z-index="250"><draw:text-box><text:p text:style-name="P91"><text:span text:style-name="CharStyle11"><text:span text:style-name="T1">173</text:span></text:span><text:span text:style-name="CharStyle11"><text:tab/>Hieronim Irzykowicz (Irzykowicz Bańkowski) h. Leliwa (zm. 1613), podkomorzy drohicki 1596— -1613. Zob. </text:span><text:span text:style-name="CharStyle12">U VIII, s.</text:span><text:span text:style-name="CharStyle11"> 79, 168.</text:span></text:p></draw:text-box></draw:frame></text:p>
      </text:section>
      <text:section text:style-name="Sect1" text:name="Section15">
        <text:p text:style-name="P204"><draw:line text:anchor-type="paragraph" draw:z-index="251" draw:name="Kształt16" draw:style-name="gr1" draw:text-style-name="P218" svg:x1="1.048cm" svg:y1="12.383cm" svg:x2="6.119cm" svg:y2="12.383cm"><text:p/></draw:line></text:p>
        <text:p text:style-name="P2"><draw:frame draw:style-name="fr1" draw:name="236" text:anchor-type="paragraph" svg:x="0.997cm" svg:y="0.478cm" draw:z-index="252"><draw:text-box fo:min-height="0.39cm" fo:min-width="0.508cm"><text:p text:style-name="P13"><text:span text:style-name="CharStyle19">104</text:span></text:p></draw:text-box></draw:frame><draw:frame draw:style-name="fr1" draw:name="237" text:anchor-type="paragraph" svg:x="9.227cm" svg:y="0.418cm" draw:z-index="253"><draw:text-box fo:min-height="0.415cm" fo:min-width="4.784cm"><text:p text:style-name="P13"><text:span text:style-name="CharStyle20">Andrzej Radaman, Marek Ferenc</text:span></text:p></draw:text-box></draw:frame><draw:frame draw:style-name="fr1" draw:name="238" text:anchor-type="paragraph" svg:x="0.954cm" svg:y="1.409cm" svg:width="13.141cm" svg:height="9.162cm" draw:z-index="254"><draw:text-box><text:p text:style-name="P41"><text:span text:style-name="CharStyle6">P. Kosiński</text:span><text:span text:style-name="CharStyle6"><text:span text:style-name="T1">174</text:span></text:span></text:p><text:p text:style-name="P166"><text:span text:style-name="CharStyle6">Rawa</text:span></text:p><text:p text:style-name="P12"><text:span text:style-name="CharStyle6">P. Nowomieski</text:span><text:span text:style-name="CharStyle6"><text:span text:style-name="T1">175</text:span></text:span></text:p><text:p text:style-name="P12"><text:span text:style-name="CharStyle6">P. starosta sochaczewski</text:span><text:span text:style-name="CharStyle6"><text:span text:style-name="T1">176</text:span></text:span></text:p><text:p text:style-name="P6"><text:span text:style-name="CharStyle6">P. Andryan Gostomski</text:span><text:span text:style-name="CharStyle6"><text:span text:style-name="T1">177 178</text:span></text:span></text:p><text:p text:style-name="P184"><text:span text:style-name="CharStyle24">178</text:span></text:p><text:p text:style-name="P9"><text:span text:style-name="CharStyle6">P. starosta gostyński</text:span></text:p><text:p text:style-name="P12"><text:span text:style-name="CharStyle6">P. Piwo</text:span><text:span text:style-name="CharStyle6"><text:span text:style-name="T1">179</text:span></text:span></text:p><text:p text:style-name="P41"><text:span text:style-name="CharStyle6">P. chorąży sochaczewski Bialiński</text:span><text:span text:style-name="CharStyle6"><text:span text:style-name="T1">180</text:span></text:span></text:p><text:p text:style-name="P166"><text:span text:style-name="CharStyle6">Brzeście</text:span></text:p><text:p text:style-name="P42"><text:span text:style-name="CharStyle6">Kn. Szujski</text:span><text:span text:style-name="CharStyle6"><text:span text:style-name="T1">181 </text:span></text:span><text:span text:style-name="CharStyle6">P. Horbowski</text:span><text:span text:style-name="CharStyle6"><text:span text:style-name="T1">182 183</text:span></text:span></text:p><text:p text:style-name="P167"><text:span text:style-name="CharStyle6">Pińskich nie masz i nie wiedzą kto.</text:span></text:p><text:p text:style-name="P166"><text:span text:style-name="CharStyle6">Chełmieński</text:span></text:p><text:p text:style-name="P185"><text:span text:style-name="CharStyle25">183 </text:span><text:span text:style-name="CharStyle6">P. Stary z Działyna kasztelan elbieski P. Jan Kostka</text:span><text:span text:style-name="CharStyle6"><text:span text:style-name="T1">184 185</text:span></text:span></text:p><text:p text:style-name="P186"><text:span text:style-name="CharStyle24">185</text:span></text:p><text:p text:style-name="P9"><text:span text:style-name="CharStyle6">P. Jendrzej Dąbrowski</text:span></text:p></draw:text-box></draw:frame><draw:frame draw:style-name="fr1" draw:name="239" text:anchor-type="paragraph" svg:x="0.997cm" svg:y="12.561cm" svg:width="13.063cm" svg:height="0.737cm" draw:z-index="255"><draw:text-box><text:p text:style-name="P68"><text:span text:style-name="CharStyle11"><text:span text:style-name="T1">174</text:span></text:span><text:span text:style-name="CharStyle11"><text:tab/>Nieznany z imienia Kosiński h. Rawicz. Zob. Boniecki, t. XI, s. 272-277; Niesiecki, l. V, s. 285; Uruski, t. VII, s. 274.</text:span></text:p></draw:text-box></draw:frame><draw:frame draw:style-name="fr1" draw:name="240" text:anchor-type="paragraph" svg:x="0.997cm" svg:y="13.323cm" svg:width="13.063cm" svg:height="0.677cm" draw:z-index="256"><draw:text-box><text:p text:style-name="P123"><text:span text:style-name="CharStyle11"><text:span text:style-name="T1">175</text:span></text:span><text:span text:style-name="CharStyle11"><text:tab/>Jan, Hieronim lub Florian Nowomiejski h. Rawicz, poseł rawski. Zob. J. Choińska-Mika, op.cit., s. 182; Niesiecki, t. VI, s. 585-586; Uruski, t. XII, s. 194-195.</text:span></text:p></draw:text-box></draw:frame><draw:frame draw:style-name="fr1" draw:name="241" text:anchor-type="paragraph" svg:x="0.997cm" svg:y="14.025cm" svg:width="13.063cm" svg:height="1.025cm" draw:z-index="257"><draw:text-box><text:p text:style-name="P67"><text:span text:style-name="CharStyle11"><text:span text:style-name="T1">176</text:span></text:span><text:span text:style-name="CharStyle11"><text:tab/>Stanisław Radziejowski h. Junosza (ok. 1575-1637), starosta sochaczewski, poseł sochaczewski. Zob. J. Choińska-Mika, op.cit., s. 182; A. Kersten, </text:span><text:span text:style-name="CharStyle12">Hieronim Radziejowski. Studium władzy i opozycji. Warszawa</text:span><text:span text:style-name="CharStyle11"> 1988, s. 20-33, 54; Niesiecki, t. VIII, s. 31-33; PSB, t. XXX, s. 79-81.</text:span></text:p></draw:text-box></draw:frame><draw:frame draw:style-name="fr1" draw:name="242" text:anchor-type="paragraph" svg:x="0.997cm" svg:y="15.074cm" svg:width="13.063cm" svg:height="0.695cm" draw:z-index="258"><draw:text-box><text:p text:style-name="P127"><text:span text:style-name="CharStyle11"><text:span text:style-name="T1">177</text:span></text:span><text:span text:style-name="CharStyle11"><text:tab/>Adrian Gostomski h. Nałęcz, poseł rawski. Zob. Boniecki, t. VI, s. 347; J. Choińska-Mika, op.cit., s. 182; Uruski, t. IV, s. 314.</text:span></text:p></draw:text-box></draw:frame><draw:frame draw:style-name="fr1" draw:name="243" text:anchor-type="paragraph" svg:x="0.997cm" svg:y="15.778cm" svg:width="13.063cm" svg:height="1.041cm" draw:z-index="259"><draw:text-box><text:p text:style-name="P125"><text:span text:style-name="CharStyle11"><text:span text:style-name="T1">178</text:span></text:span><text:span text:style-name="CharStyle11"><text:tab/>Stanisław Garwaski h. Grzymała (zm. 1616?), starosta gostyński od 1589, poseł gostyński, miano­wany 1600 kasztelanem płockim. Zob. J. Choińska-Mika, op.cit., s. 182; PSB, t. VII, s. 291-292; R. Zieliński, op.cit., s. 42.</text:span></text:p></draw:text-box></draw:frame><draw:frame draw:style-name="fr1" draw:name="244" text:anchor-type="paragraph" svg:x="0.997cm" svg:y="16.828cm" svg:width="13.063cm" svg:height="0.686cm" draw:z-index="260"><draw:text-box><text:p text:style-name="P122"><text:span text:style-name="CharStyle11"><text:span text:style-name="T1">179</text:span></text:span><text:span text:style-name="CharStyle11"><text:tab/>Nieznany z imienia Piwo h. Prawdzie, poseł gostyński. Zob. J. Choińska-Mika, op.cit., s. 182; Niesiecki, t. VII, s. 319-318.</text:span></text:p></draw:text-box></draw:frame><draw:frame draw:style-name="fr1" draw:name="245" text:anchor-type="paragraph" svg:x="0.997cm" svg:y="17.547cm" svg:width="13.063cm" svg:height="0.695cm" draw:z-index="261"><draw:text-box><text:p text:style-name="P123"><text:span text:style-name="CharStyle11"><text:span text:style-name="T1">180</text:span></text:span><text:span text:style-name="CharStyle11"><text:tab/>Maciej Bieliński h. Junosza, chorąży sochaczewski, poseł sochaczewski. Zob. J. Choińska-Mika, op.cit., s. 182; Niesiecki, t. II, s. 144—147.</text:span></text:p></draw:text-box></draw:frame><draw:frame draw:style-name="fr1" draw:name="246" text:anchor-type="paragraph" svg:x="0.997cm" svg:y="18.258cm" svg:width="13.063cm" svg:height="0.339cm" draw:z-index="262"><draw:text-box><text:p text:style-name="P128"><text:span text:style-name="CharStyle11"><text:span text:style-name="T1">181</text:span></text:span><text:span text:style-name="CharStyle11"><text:tab/>Marszalek sejmu, patrz przyp. nr 5.</text:span></text:p></draw:text-box></draw:frame><draw:frame draw:style-name="fr1" draw:name="247" text:anchor-type="paragraph" svg:x="0.997cm" svg:y="18.606cm" svg:width="13.063cm" svg:height="1.025cm" draw:z-index="263"><draw:text-box><text:p text:style-name="P123"><text:span text:style-name="CharStyle11"><text:span text:style-name="T1">182</text:span></text:span><text:span text:style-name="CharStyle11"><text:tab/>Przecław Horbowski h. Korczak, pisarz grodzki brzesko-litewski (1596). Zob. AGAD, AR II, teka 4, nr 411, k. 2; BOZ, rkps 1203, k. 278v; Metryka WKL 91, k. 87; </text:span><text:span text:style-name="CharStyle12">Wolumina Legum,</text:span><text:span text:style-name="CharStyle11"> t. 11, Petersburg 1859, s. 364; Uruski, t. V, s. 182.</text:span></text:p></draw:text-box></draw:frame><draw:frame draw:style-name="fr1" draw:name="248" text:anchor-type="paragraph" svg:x="0.997cm" svg:y="19.655cm" svg:width="13.063cm" svg:height="0.669cm" draw:z-index="264"><draw:text-box><text:p text:style-name="P122"><text:span text:style-name="CharStyle11"><text:span text:style-name="T1">183</text:span></text:span><text:span text:style-name="CharStyle11"><text:tab/>Stanisław Działyński h. Ogończyk (po 1547-1617), kasztelan elbląski 1588-1611. Zob. PSB, t. VI, s. 96-97; </text:span><text:span text:style-name="CharStyle12">U V/2,</text:span><text:span text:style-name="CharStyle11"> s. 86, 204.</text:span></text:p></draw:text-box></draw:frame><draw:frame draw:style-name="fr1" draw:name="249" text:anchor-type="paragraph" svg:x="0.997cm" svg:y="20.35cm" svg:width="13.063cm" svg:height="0.635cm" draw:z-index="265"><draw:text-box><text:p text:style-name="P129"><text:span text:style-name="CharStyle11"><text:span text:style-name="T1">184</text:span></text:span><text:span text:style-name="CharStyle11"><text:tab/>Jan Kostka h. Dąbrowa, starosta lipieński. Zob. Boniecki, t. XI, s. 352-356; Uruski t. VII, s. 316.</text:span></text:p></draw:text-box></draw:frame><draw:frame draw:style-name="fr1" draw:name="250" text:anchor-type="paragraph" svg:x="0.997cm" svg:y="21.052cm" svg:width="13.063cm" svg:height="0.399cm" draw:z-index="266"><draw:text-box><text:p text:style-name="P124"><text:span text:style-name="CharStyle11"><text:span text:style-name="T1">185</text:span></text:span><text:span text:style-name="CharStyle11"><text:tab/>Jędrzej Dąbrowski, h. własnego. Zob. Boniecki, t. IV, s. 124-126; Niesiecki, t. III, s. 286-288.</text:span></text:p></draw:text-box></draw:frame></text:p>
      </text:section>
      <text:section text:style-name="Sect1" text:name="Section16">
        <text:p text:style-name="P205"><draw:line text:anchor-type="paragraph" draw:z-index="267" draw:name="Kształt17" draw:style-name="gr2" draw:text-style-name="P218" svg:x1="1.03cm" svg:y1="11.01cm" svg:x2="6.094cm" svg:y2="11.01cm"><text:p/></draw:line></text:p>
        <text:p text:style-name="P2"><draw:frame draw:style-name="fr1" draw:name="251" text:anchor-type="paragraph" svg:x="0.963cm" svg:y="0.418cm" draw:z-index="268"><draw:text-box fo:min-height="0.423cm" fo:min-width="10.693cm"><text:p text:style-name="P13"><text:span text:style-name="CharStyle18">Rejestr senatorów i posłów na sejmie walnym warszawskim 9 lutego - marca 1600</text:span></text:p></draw:text-box></draw:frame><draw:frame draw:style-name="fr1" draw:name="252" text:anchor-type="paragraph" svg:x="13.503cm" svg:y="0.453cm" draw:z-index="269"><draw:text-box fo:min-height="0.39cm" fo:min-width="0.517cm"><text:p text:style-name="P13"><text:span text:style-name="CharStyle19">105</text:span></text:p></draw:text-box></draw:frame><draw:frame draw:style-name="fr1" draw:name="253" text:anchor-type="paragraph" svg:x="0.954cm" svg:y="1.443cm" svg:width="13.141cm" svg:height="8.924cm" draw:z-index="270"><draw:text-box><text:p text:style-name="P37"><text:span text:style-name="CharStyle6">[s. 34] Mścisław</text:span></text:p><text:p text:style-name="P7"><text:span text:style-name="CharStyle6">P. chorąży orszański</text:span><text:span text:style-name="CharStyle6"><text:span text:style-name="T1">186</text:span></text:span></text:p><text:p text:style-name="P37"><text:span text:style-name="CharStyle6">P. Sutocki</text:span><text:span text:style-name="CharStyle6"><text:span text:style-name="T1">187</text:span></text:span></text:p><text:p text:style-name="P163"><text:span text:style-name="CharStyle6">Malbork</text:span></text:p><text:p text:style-name="P7"><text:span text:style-name="CharStyle6">P. Jerzy Baliński sędzia malborski</text:span><text:span text:style-name="CharStyle6"><text:span text:style-name="T1">188 189</text:span></text:span></text:p><text:p text:style-name="P187"><text:span text:style-name="CharStyle26">*<text:tab/>1RQ</text:span></text:p><text:p text:style-name="P38"><text:span text:style-name="CharStyle6">P. Febian Cema wojewodzie malborski</text:span></text:p><text:p text:style-name="P163"><text:span text:style-name="CharStyle6">Bracław</text:span></text:p><text:p text:style-name="P7"><text:span text:style-name="CharStyle6">P. Piaseczyński</text:span><text:span text:style-name="CharStyle6"><text:span text:style-name="T1">190</text:span></text:span></text:p><text:p text:style-name="P7"><text:span text:style-name="CharStyle6">P. Iwan Mieleszko</text:span><text:span text:style-name="CharStyle6"><text:span text:style-name="T1">191 192</text:span></text:span></text:p><text:p text:style-name="P188"><text:span text:style-name="CharStyle24">192</text:span></text:p><text:p text:style-name="P36"><text:span text:style-name="CharStyle6">P. wojewodzie bracławski</text:span></text:p><text:p text:style-name="P163"><text:span text:style-name="CharStyle6">Pomorze</text:span></text:p><text:p text:style-name="P7"><text:span text:style-name="CharStyle6">P. Kos podkomorzy kieski</text:span><text:span text:style-name="CharStyle6"><text:span text:style-name="T1">193</text:span></text:span></text:p><text:p text:style-name="P7"><text:span text:style-name="CharStyle6">P. Ostromecki</text:span><text:span text:style-name="CharStyle6"><text:span text:style-name="T1">194</text:span></text:span></text:p><text:p text:style-name="P7"><text:span text:style-name="CharStyle6">P. Lodwig Waier</text:span><text:span text:style-name="CharStyle6"><text:span text:style-name="T1">195</text:span></text:span></text:p><text:p text:style-name="P7"><text:span text:style-name="CharStyle6">P. Ernest Krakowski</text:span><text:span text:style-name="CharStyle6"><text:span text:style-name="T1">196</text:span></text:span></text:p><text:p text:style-name="P7"><text:span text:style-name="CharStyle6">P. Łukasz Kos</text:span><text:span text:style-name="CharStyle6"><text:span text:style-name="T1">197</text:span></text:span></text:p><text:p text:style-name="P7"><text:span text:style-name="CharStyle6">P. Kliński</text:span><text:span text:style-name="CharStyle6"><text:span text:style-name="T1">198</text:span></text:span></text:p></draw:text-box></draw:frame><draw:frame draw:style-name="fr1" draw:name="254" text:anchor-type="paragraph" svg:x="0.981cm" svg:y="11.197cm" svg:width="13.115cm" svg:height="1.034cm" draw:z-index="271"><draw:text-box><text:p text:style-name="P66"><text:span text:style-name="CharStyle11"><text:span text:style-name="T1">186</text:span></text:span><text:span text:style-name="CharStyle11"><text:tab/>Hrehory Andrzejewicz Lentkowski (Łantkowski), chorąży orszański 1588-1611. Zob. AGAD, AR II, teka 4, nr 411, k. 2; Metryka WKL 73, k. 474v-475; Metryka WKL 74, k. 356v-357; Metryka WKL 89, k. 305-305v.</text:span></text:p></draw:text-box></draw:frame><draw:frame draw:style-name="fr1" draw:name="255" text:anchor-type="paragraph" svg:x="0.981cm" svg:y="12.298cm" svg:width="13.115cm" svg:height="0.635cm" draw:z-index="272"><draw:text-box><text:p text:style-name="P66"><text:span text:style-name="CharStyle11"><text:span text:style-name="T1">187</text:span></text:span><text:span text:style-name="CharStyle11"><text:tab/>Prawdopodobnie Kondrat Sutocki h. Dołęga. Zob. Metryka WKL 86, k. 947; Niesiecki, t. VIII, s. 571.</text:span></text:p></draw:text-box></draw:frame><draw:frame draw:style-name="fr1" draw:name="256" text:anchor-type="paragraph" svg:x="0.981cm" svg:y="13.009cm" svg:width="13.115cm" svg:height="0.669cm" draw:z-index="273"><draw:text-box><text:p text:style-name="P64"><text:span text:style-name="CharStyle11"><text:span text:style-name="T1">188</text:span></text:span><text:span text:style-name="CharStyle11"><text:tab/>Jerzy Baliński h. Przosna, sędzia ziemski malborski 1577-1606. Zob. Boniecki, t. I, s. 89; Nie­siecki, t. II, s. 54; Uruski, L I, s. 78; </text:span><text:span text:style-name="CharStyle12">U </text:span><text:span text:style-name="CharStyle12"><text:span text:style-name="T5">V/2,</text:span></text:span><text:span text:style-name="CharStyle11"><text:span text:style-name="T5"> </text:span></text:span><text:span text:style-name="CharStyle11">s. 107, 194.</text:span></text:p></draw:text-box></draw:frame><draw:frame draw:style-name="fr1" draw:name="257" text:anchor-type="paragraph" svg:x="0.981cm" svg:y="13.704cm" svg:width="13.115cm" svg:height="0.669cm" draw:z-index="274"><draw:text-box><text:p text:style-name="P66"><text:span text:style-name="CharStyle11"><text:span text:style-name="T1">189</text:span></text:span><text:span text:style-name="CharStyle11"><text:tab/>Fabian Czerna </text:span><text:span text:style-name="CharStyle11"><text:span text:style-name="T5">(von </text:span></text:span><text:span text:style-name="CharStyle11">Zehmen) h. własnego (zm. 1636), syn wojewody malborskiego Fabiana. Zob. PSB, t. IV, s. 328-329; </text:span><text:span text:style-name="CharStyle12">U </text:span><text:span text:style-name="CharStyle12"><text:span text:style-name="T5">V/2,</text:span></text:span><text:span text:style-name="CharStyle11"><text:span text:style-name="T5"> </text:span></text:span><text:span text:style-name="CharStyle11">s. 110, 199.</text:span></text:p></draw:text-box></draw:frame><draw:frame draw:style-name="fr1" draw:name="258" text:anchor-type="paragraph" svg:x="0.981cm" svg:y="14.406cm" svg:width="13.115cm" svg:height="1.041cm" draw:z-index="275"><draw:text-box><text:p text:style-name="P69"><text:span text:style-name="CharStyle11"><text:span text:style-name="T1">190</text:span></text:span><text:span text:style-name="CharStyle11"><text:tab/>Ławryn Piasoczyński (Piaseczyński) h. Lis (zm. 1605/1606), podkomorzy bracławski 1583- -1605/1606, dzierżawca wypołzówski od 1585. Zob. B. Janiszewska-Mincer, op.cit, s. 123; H. Lit­win, op.cit., s. 129, 196, 199, 208; PSB, t. XXV, s. 805-808.</text:span></text:p></draw:text-box></draw:frame><draw:frame draw:style-name="fr1" draw:name="259" text:anchor-type="paragraph" svg:x="0.981cm" svg:y="15.464cm" svg:width="13.115cm" svg:height="0.635cm" draw:z-index="276"><draw:text-box><text:p text:style-name="P59"><text:span text:style-name="CharStyle11"><text:span text:style-name="T1">191</text:span></text:span><text:span text:style-name="CharStyle11"><text:tab/>Iwan Mieleszko (Meleszko) h. Korczak. Zob. H. Litwin, op.cit., s. 192; Niesiecki, t. VI, s. 396- -398.</text:span></text:p></draw:text-box></draw:frame><draw:frame draw:style-name="fr1" draw:name="260" text:anchor-type="paragraph" svg:x="0.981cm" svg:y="16.175cm" svg:width="13.115cm" svg:height="1.379cm" draw:z-index="277"><draw:text-box><text:p text:style-name="P62"><text:span text:style-name="CharStyle11"><text:span text:style-name="T1">192</text:span></text:span><text:span text:style-name="CharStyle11"><text:tab/>Krzysztof Zbaraski h. własnego (1580-1627), kniaź, syn wojewody braclawskiego Janusza. Zob. Niesiecki, t. X, s. 120-121; J. Wolff, </text:span><text:span text:style-name="CharStyle12">Kniaziowie,</text:span><text:span text:style-name="CharStyle11"> s. 618-619; lub Jerzy Zbaraski h. własnego (zm. 1631), kniaź, syn wojewody braclawskiego Janusza, starosta piński od 1590. Zob. Metryka WKL 77, k. 129-130, Niesiecki, t. X, s. 118-120; J. Wolff, </text:span><text:span text:style-name="CharStyle12">Kniaziowie,</text:span><text:span text:style-name="CharStyle11"> s. 618-619.</text:span></text:p></draw:text-box></draw:frame><draw:frame draw:style-name="fr1" draw:name="261" text:anchor-type="paragraph" svg:x="0.981cm" svg:y="17.581cm" svg:width="13.115cm" svg:height="1.016cm" draw:z-index="278"><draw:text-box><text:p text:style-name="P63"><text:span text:style-name="CharStyle11"><text:span text:style-name="T1">193</text:span></text:span><text:span text:style-name="CharStyle11"><text:tab/>Stanisław Kos h. własnego (zm. 1607), podkomorzy wendeński (kieski) 1599-1605, starosta lemzal- ski 1598-1605 i wandzelski 1590-1605. Zob. B. Janiszewska-Mincer, op.cit., s. 42; </text:span><text:span text:style-name="CharStyle12">UIX,s.</text:span><text:span text:style-name="CharStyle11"> 96, 189, 209, 242.</text:span></text:p></draw:text-box></draw:frame><draw:frame draw:style-name="fr1" draw:name="262" text:anchor-type="paragraph" svg:x="0.981cm" svg:y="18.63cm" svg:width="13.115cm" svg:height="0.677cm" draw:z-index="279"><draw:text-box><text:p text:style-name="P123"><text:span text:style-name="CharStyle11"><text:span text:style-name="T1">194</text:span></text:span><text:span text:style-name="CharStyle11"><text:tab/>Janusz Ostromecki (Ostromięcki) h. Pomian. Zob. B. Janiszewska-Mincer, op.cit., s. 43; Nie­siecki, t. VII, s. 195; Uruski, t. XIII, s. 78.</text:span></text:p></draw:text-box></draw:frame><draw:frame draw:style-name="fr1" draw:name="263" text:anchor-type="paragraph" svg:x="0.981cm" svg:y="19.325cm" svg:width="13.115cm" svg:height="0.347cm" draw:z-index="280"><draw:text-box><text:p text:style-name="P61"><text:span text:style-name="CharStyle11"><text:span text:style-name="T1">195</text:span></text:span><text:span text:style-name="CharStyle11"><text:tab/>Ludwik Wejher h. Skrzynna (zm. 1616). Zob. Niesiecki, t. IX, s. 266-275; </text:span><text:span text:style-name="CharStyle12">U </text:span><text:span text:style-name="CharStyle12"><text:span text:style-name="T5">V/2,</text:span></text:span><text:span text:style-name="CharStyle11"><text:span text:style-name="T5"> </text:span></text:span><text:span text:style-name="CharStyle11">s. 71, 142, 236.</text:span></text:p></draw:text-box></draw:frame><draw:frame draw:style-name="fr1" draw:name="264" text:anchor-type="paragraph" svg:x="0.981cm" svg:y="19.68cm" svg:width="13.115cm" svg:height="0.347cm" draw:z-index="281"><draw:text-box><text:p text:style-name="P60"><text:span text:style-name="CharStyle11"><text:span text:style-name="T1">196</text:span></text:span><text:span text:style-name="CharStyle11"><text:tab/>Emest Krokowski </text:span><text:span text:style-name="CharStyle11"><text:span text:style-name="T5">(von </text:span></text:span><text:span text:style-name="CharStyle11">Krockow) h. własnego (1575-1631). Zob. PSB, t. XV, s. 317-318.</text:span></text:p></draw:text-box></draw:frame><draw:frame draw:style-name="fr1" draw:name="265" text:anchor-type="paragraph" svg:x="0.981cm" svg:y="20.027cm" svg:width="13.115cm" svg:height="0.347cm" draw:z-index="282"><draw:text-box><text:p text:style-name="P61"><text:span text:style-name="CharStyle11"><text:span text:style-name="T1">197</text:span></text:span><text:span text:style-name="CharStyle11"><text:tab/>Łukasz Kos h. własnego. Zob. Boniecki, t. XI, s. 333; Uruski, t. VII, s. 255.</text:span></text:p></draw:text-box></draw:frame><draw:frame draw:style-name="fr1" draw:name="266" text:anchor-type="paragraph" svg:x="0.981cm" svg:y="20.392cm" svg:width="13.115cm" svg:height="1.118cm" draw:z-index="283"><draw:text-box><text:p text:style-name="P63"><text:span text:style-name="CharStyle11"><text:span text:style-name="T1">198</text:span></text:span><text:span text:style-name="CharStyle11"><text:tab/>Jerzy Kliński. Zob. Boniecki, t. X, s. 140; A. Klonder, </text:span><text:span text:style-name="CharStyle12">Szlachecka elita polityczna Prus Królew­skich w latach 1576-1586</text:span><text:span text:style-name="CharStyle11"> [w:] </text:span><text:span text:style-name="CharStyle12">Społeczeństwo Staropolskie,</text:span><text:span text:style-name="CharStyle11"> t. III, Warszawa 1983, s. 116-117; lub Leonard Kliński (zm. 1619). Zob. </text:span><text:span text:style-name="CharStyle12">U </text:span><text:span text:style-name="CharStyle12"><text:span text:style-name="T5">V/2,</text:span></text:span><text:span text:style-name="CharStyle11"><text:span text:style-name="T5"> </text:span></text:span><text:span text:style-name="CharStyle11">s. 160, 213.</text:span></text:p></draw:text-box></draw:frame></text:p>
      </text:section>
      <text:section text:style-name="Sect1" text:name="Section17">
        <text:p text:style-name="P206"><draw:line text:anchor-type="paragraph" draw:z-index="284" draw:name="Kształt18" draw:style-name="gr1" draw:text-style-name="P218" svg:x1="1.048cm" svg:y1="14.152cm" svg:x2="6.11cm" svg:y2="14.152cm"><text:p/></draw:line></text:p>
        <text:p text:style-name="P2"><draw:frame draw:style-name="fr1" draw:name="267" text:anchor-type="paragraph" svg:x="1.023cm" svg:y="0.453cm" draw:z-index="285"><draw:text-box fo:min-height="0.39cm" fo:min-width="0.517cm"><text:p text:style-name="P13"><text:span text:style-name="CharStyle19">106</text:span></text:p></draw:text-box></draw:frame><draw:frame draw:style-name="fr1" draw:name="268" text:anchor-type="paragraph" svg:x="9.26cm" svg:y="0.418cm" draw:z-index="286"><draw:text-box fo:min-height="0.415cm" fo:min-width="4.741cm"><text:p text:style-name="P13"><text:span text:style-name="CharStyle20">Andrzej Radaman, Marek Ferenc</text:span></text:p></draw:text-box></draw:frame><draw:frame draw:style-name="fr1" draw:name="269" text:anchor-type="paragraph" svg:x="0.954cm" svg:y="1.418cm" svg:width="13.141cm" svg:height="4.724cm" draw:z-index="287"><draw:text-box><text:p text:style-name="P165"><text:span text:style-name="CharStyle6">Miensk</text:span></text:p><text:p text:style-name="P6"><text:span text:style-name="CharStyle6">P. Okuń</text:span><text:span text:style-name="CharStyle6"><text:span text:style-name="T1">199</text:span></text:span></text:p><text:p text:style-name="P6"><text:span text:style-name="CharStyle6">P. Bołharyn</text:span><text:span text:style-name="CharStyle6"><text:span text:style-name="T1">200</text:span></text:span></text:p><text:p text:style-name="P6"><text:span text:style-name="CharStyle6">P. Ratomski</text:span><text:span text:style-name="CharStyle6"><text:span text:style-name="T1">201</text:span></text:span></text:p><text:p text:style-name="P6"><text:span text:style-name="CharStyle6">P. Judycki</text:span><text:span text:style-name="CharStyle6"><text:span text:style-name="T1">202</text:span></text:span></text:p><text:p text:style-name="P43"><text:span text:style-name="CharStyle6">P. Grochowski</text:span><text:span text:style-name="CharStyle6"><text:span text:style-name="T1">203</text:span></text:span></text:p><text:p text:style-name="P168"><text:span text:style-name="CharStyle6">Ale wielu ich nie masz</text:span></text:p><text:p text:style-name="P6"><text:span text:style-name="CharStyle6">[s. 35] P. starosta chełmski [s]</text:span><text:span text:style-name="CharStyle6"><text:span text:style-name="T1">d </text:span></text:span><text:span text:style-name="CharStyle6">P. podkomorzy chełmski [5]</text:span></text:p></draw:text-box></draw:frame><draw:frame draw:style-name="fr1" draw:name="270" text:anchor-type="paragraph" svg:x="0.954cm" svg:y="6.481cm" draw:z-index="288"><draw:text-box fo:min-height="0.499cm" fo:min-width="13.141cm"><text:p text:style-name="P6"><text:span text:style-name="CharStyle6">[5. 36] Przez Przesmyckiego z Warszawy do Siemiaticz 2 </text:span><text:span text:style-name="CharStyle6"><text:span text:style-name="T4">Marti </text:span></text:span><text:span text:style-name="CharStyle27">1600</text:span><text:span text:style-name="CharStyle6"><text:span text:style-name="T1">e</text:span></text:span></text:p></draw:text-box></draw:frame><draw:frame draw:style-name="fr1" draw:name="271" text:anchor-type="paragraph" svg:x="0.954cm" svg:y="9.047cm" svg:width="13.141cm" svg:height="0.898cm" draw:z-index="289"><draw:text-box><text:h text:style-name="P210" text:outline-level="2"><text:bookmark-start text:name="bookmark3"/><text:bookmark-start text:name="bookmark2"/><text:span text:style-name="CharStyle29">A REGISTER OF SENATORS AND DEPUTIES ATTENDING THE GENERAL<text:line-break/>SEJM IN WARSAW, 9 FEBRUARY-21 MARCH 1600</text:span><text:bookmark-end text:name="bookmark3"/><text:bookmark-end text:name="bookmark2"/></text:h></draw:text-box></draw:frame><draw:frame draw:style-name="fr1" draw:name="272" text:anchor-type="paragraph" svg:x="0.954cm" svg:y="11.197cm" svg:width="13.141cm" svg:height="0.415cm" draw:z-index="290"><draw:text-box><text:p text:style-name="P4"><text:span text:style-name="CharStyle3">Summary</text:span></text:p></draw:text-box></draw:frame><draw:frame draw:style-name="fr1" draw:name="273" text:anchor-type="paragraph" svg:x="0.954cm" svg:y="12.416cm" svg:width="13.141cm" svg:height="1.482cm" draw:z-index="291"><draw:text-box><text:p text:style-name="P115"><text:span text:style-name="CharStyle3">The Warsaw General Sejm of 1600 was an important event in the reign of </text:span><text:span text:style-name="CharStyle3"><text:span text:style-name="T6">Zygmunt </text:span></text:span><text:span text:style-name="CharStyle3">III Vasa (1587-1632). The king used it to embark on his programme of reforms, which, however, antagonized the nobility and fanned the flames of a rebellion </text:span><text:span text:style-name="CharStyle30"><text:span text:style-name="T6">rokosz</text:span></text:span><text:span text:style-name="CharStyle3"><text:span text:style-name="T6"> </text:span></text:span><text:span text:style-name="CharStyle3">led by </text:span><text:span text:style-name="CharStyle3"><text:span text:style-name="T6">Mikołaj Zebrzydowski </text:span></text:span><text:span text:style-name="CharStyle3">in 1606. Chaired by Jan </text:span><text:span text:style-name="CharStyle3"><text:span text:style-name="T6">Szujski, </text:span></text:span><text:span text:style-name="CharStyle3">Deputy Chamberlain of </text:span><text:span text:style-name="CharStyle3"><text:span text:style-name="T6">Brześć Litewski, </text:span></text:span><text:span text:style-name="CharStyle3">the Sejm debated improvements of the judiciary and parliament, plans of</text:span></text:p></draw:text-box></draw:frame><draw:frame draw:style-name="fr1" draw:name="274" text:anchor-type="paragraph" svg:x="0.963cm" svg:y="14.321cm" svg:width="13.106cm" svg:height="2.141cm" draw:z-index="292"><draw:text-box><text:p text:style-name="P96"><text:span text:style-name="CharStyle11"><text:span text:style-name="T2">199</text:span></text:span><text:span text:style-name="CharStyle11"><text:span text:style-name="T4"><text:tab/></text:span></text:span><text:span text:style-name="CharStyle11">Prawdopodobnie Marcin </text:span><text:span text:style-name="CharStyle11"><text:span text:style-name="T4">Iwanowicz </text:span></text:span><text:span text:style-name="CharStyle11">Okuń </text:span><text:span text:style-name="CharStyle11"><text:span text:style-name="T4">h. </text:span></text:span><text:span text:style-name="CharStyle11">własnego. </text:span><text:span text:style-name="CharStyle11"><text:span text:style-name="T4">Zob. A. Radaman, </text:span></text:span><text:span text:style-name="CharStyle12">Sejmiki i zjazdy szlacheckie województwa Nowogródzkiego w drugiej połowie XVI w.</text:span><text:span text:style-name="CharStyle11"> [w:] </text:span><text:span text:style-name="CharStyle12">Sejmy, sejmiki do początku XX wieku: funkcjonowanie, struktury, doktryny</text:span><text:span text:style-name="CharStyle11"> [w druku]; J. Zawadzki, </text:span><text:span text:style-name="CharStyle12">Papiery Połubińskich i ich dóbr przechowywane</text:span><text:span text:style-name="CharStyle11"> w </text:span><text:span text:style-name="CharStyle12">Archiwum Warszawskim Radziwiłłów</text:span><text:span text:style-name="CharStyle11"> [w:] </text:span><text:span text:style-name="CharStyle12"><text:span text:style-name="T4">Miscellanea Historico-Archivistica,</text:span></text:span><text:span text:style-name="CharStyle11"><text:span text:style-name="T4"> </text:span></text:span><text:span text:style-name="CharStyle11">1998, t. IX, s. 26; J. Zawadzki, </text:span><text:span text:style-name="CharStyle12">Okuniowe herbu własnego.</text:span><text:span text:style-name="CharStyle11"> Z </text:span><text:span text:style-name="CharStyle12">dziejów awansu społecznego na Litwie wczesnonowożytnej</text:span><text:span text:style-name="CharStyle11"> [w:] </text:span><text:span text:style-name="CharStyle12"><text:span text:style-name="T4">Miscellanea Historico-Archivistica,</text:span></text:span><text:span text:style-name="CharStyle11"><text:span text:style-name="T4"> </text:span></text:span><text:span text:style-name="CharStyle11">2000, t. XI, s. 169-193.</text:span></text:p></draw:text-box></draw:frame><draw:frame draw:style-name="fr1" draw:name="275" text:anchor-type="paragraph" svg:x="0.963cm" svg:y="16.48cm" svg:width="13.106cm" svg:height="1.05cm" draw:z-index="293"><draw:text-box><text:p text:style-name="P95"><text:span text:style-name="CharStyle11"><text:span text:style-name="T1">200</text:span></text:span><text:span text:style-name="CharStyle11"><text:tab/>Wasyl Bułharyn h. Bułat, był posłem mińskim także w 1601. Zob. AGAD, AR II, teka 4, nr 411, k. 2; Rossijskaja Nacionalnaja Bibliotieka w Sankt-Petersburgu, </text:span><text:span text:style-name="CharStyle11"><text:span text:style-name="T4">fond </text:span></text:span><text:span text:style-name="CharStyle11">971 (Zbiór P.P. Dubrowskiego), opis 2, cz. 1, Awtograf 130, nr 16, k. 29-30v.</text:span></text:p></draw:text-box></draw:frame><draw:frame draw:style-name="fr1" draw:name="276" text:anchor-type="paragraph" svg:x="0.963cm" svg:y="17.538cm" svg:width="13.106cm" svg:height="0.695cm" draw:z-index="294"><draw:text-box><text:p text:style-name="P85"><text:span text:style-name="CharStyle11"><text:span text:style-name="T1">201</text:span></text:span><text:span text:style-name="CharStyle11"><text:tab/>Bazyli Ratomski h. Kościesza lub Aleksandr Ratomski, poseł na sejm 1596 r. Zob. AGAD, AR II, nr 348a; Metryka WKL 136, k. 34-34v.</text:span></text:p></draw:text-box></draw:frame><draw:frame draw:style-name="fr1" draw:name="277" text:anchor-type="paragraph" svg:x="0.963cm" svg:y="18.249cm" svg:width="13.106cm" svg:height="1.388cm" draw:z-index="295"><draw:text-box><text:p text:style-name="P88"><text:span text:style-name="CharStyle11"><text:span text:style-name="T1">202</text:span></text:span><text:span text:style-name="CharStyle11"><text:tab/>Poseł rzeczycki. Aleksander Judycki h. Radwan (zm. 1602), podsędek rzeczycki 1579-1602. Zob. Metryka WKL 64, k. 22; Metryka WKL 85, k. 202v; Niesiecki, t. IV, s. 508; lub Hrehory Judycki, stol­nik rzeczycki 1595-1604. Zob. Metryka WKL 76, k. 478, Metryka WKL 86, k. 444; lub Jan Judycki (zm. 1619). Zob. Metryka WKL 85, k. 260-260v; lub Jarosz Judycki. Zob. Metryka WKL 85, k. 451-451v.</text:span></text:p></draw:text-box></draw:frame><draw:frame draw:style-name="fr1" draw:name="278" text:anchor-type="paragraph" svg:x="0.963cm" svg:y="19.655cm" svg:width="13.106cm" svg:height="1.796cm" draw:z-index="296"><draw:text-box><text:p text:style-name="P97"><text:span text:style-name="CharStyle11"><text:span text:style-name="T1">203</text:span></text:span><text:span text:style-name="CharStyle11"><text:tab/>Brak bliższych danych. Grochowski był prawdopodobnie posłem rzeczyckim. Zob. Boniecki, t. VII, s. 82.</text:span></text:p><text:p text:style-name="P70"><text:span text:style-name="CharStyle11"><text:span text:style-name="T1">d</text:span></text:span><text:span text:style-name="CharStyle11"> Starosta i podkomorzy chełmski zostali dopisani u dołu strony drugi raz. Może to pomyłka pisarza, ale niewykluczone, że byli oni jego informatorami lub poświadczono w ten sposób wiarygodność rejestru.</text:span></text:p><text:p text:style-name="P70"><text:span text:style-name="CharStyle11"><text:span text:style-name="T1">c</text:span></text:span><text:span text:style-name="CharStyle11"> W tekście rok 1600 podkreślony.</text:span></text:p></draw:text-box></draw:frame></text:p>
      </text:section>
      <text:section text:style-name="Sect1" text:name="Section18">
        <text:p text:style-name="P207"/>
        <text:p text:style-name="P2"><draw:frame draw:style-name="fr1" draw:name="279" text:anchor-type="paragraph" svg:x="0.975cm" svg:y="0.411cm" svg:width="13.099cm" svg:height="0.372cm" draw:z-index="297"><draw:text-box><text:p text:style-name="P14"><text:span text:style-name="CharStyle18">Rejestr senatorów i posłów na sejmie walnym warszawskim 9 lutego - marca 1600</text:span><text:span text:style-name="CharStyle19"><text:tab/>107</text:span></text:p></draw:text-box></draw:frame><draw:frame draw:style-name="fr1" draw:name="280" text:anchor-type="paragraph" svg:x="0.975cm" svg:y="1.528cm" svg:width="13.099cm" svg:height="5.274cm" draw:z-index="298"><draw:text-box><text:p text:style-name="P5"><text:span text:style-name="CharStyle3">a thorough overhaul of royal estates and amendments to legislation touching upon the sensitive issue of religion. In matters of foreign policy the Sejm urged the need to observe the peace settlement with Turkey and reviewed Poland's relations with the Danubian principalities, the Crimean Tartars and Sweden. The Brandenburg succession in the Duchy of Prussia and ways of revamping the army were debated at greater length, though the assembly was not able to reach a consensus on any of those points. Consequently, the Sejm was adjourned without producing a single resolution.</text:span></text:p><text:p text:style-name="P154"><text:span text:style-name="CharStyle3">This article focuses on the register of senators and deputies attending the Sejm of 1600. A list of this kind is a rarity among the records of 16th century Polish parliamentarism. Unlike the written instructions issued by local conventions </text:span><text:span text:style-name="CharStyle30">(sejmiks),</text:span><text:span text:style-name="CharStyle3"> the 1600 register contains all the deputies and senators that were in fact present in Warsaw and not just the names of those that were elected. Due to its comprehensiveness it has greater value than the </text:span><text:span text:style-name="CharStyle30">per diem</text:span><text:span text:style-name="CharStyle3"> lists, which do include the Lithuanian parliamentarians. This critical edition is based on the original register stored at the </text:span><text:span text:style-name="CharStyle3"><text:span text:style-name="T6">Czartoryski </text:span></text:span><text:span text:style-name="CharStyle3">Library in Cracow, MS 2244 IV, pp. 29-35. The register belongs to a set of 33 documents from the years 1600 to 1608; together they take up 274 pages of a one-volume collection. Unfortunately, hardly anything is known about the aim of that remarkable compilation or its author, whose name could have been </text:span><text:span text:style-name="CharStyle3"><text:span text:style-name="T6">Przesmycki.</text:span></text:span></text:p></draw:text-box></draw:frame></text:p>
      </text:section>
      <text:section text:style-name="Sect1" text:name="Section19">
        <text:p text:style-name="P20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411cm" style:contextual-spacing="false"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left="3.14cm" fo:margin-right="0cm" fo:line-height="91%" fo:text-indent="0cm" style:auto-text-indent="false"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1.305cm" style:contextual-spacing="false" fo:line-height="108%" fo:text-align="center" style:justify-single-word="false" style:page-number="auto" fo:background-color="transparent"/>
      <style:text-properties style:text-line-through-style="none" style:text-line-through-type="none" style:font-name="Times New Roman" fo:font-family="'Times New Roman'" fo:font-size="9.5pt" fo:language="en" fo:country="US" fo:font-style="normal" style:text-underline-style="none" fo:font-weight="bold" style:font-name-asian="Times New Roman" style:font-family-asian="'Times New Roman'" style:font-size-asian="9.5pt" style:language-asian="en" style:country-asian="US" style:font-style-asian="normal" style:font-weight-asian="bold" style:font-name-complex="Times New Roman" style:font-family-complex="'Times New Roman'" style:font-size-complex="9.5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2"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6" style:family="text" style:parent-style-name="CharStyle14">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9" style:family="text" style:parent-style-name="CharStyle18">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18">
      <style:text-properties fo:font-variant="small-caps" fo:color="#000000" loext:opacity="1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21" style:family="text" style:parent-style-name="CharStyle14">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2"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25" style:family="text" style:parent-style-name="CharStyle6">
      <style:text-properties fo:color="#000000" loext:opacity="1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26" style:family="text" style:parent-style-name="CharStyle24">
      <style:text-properties fo:color="#000000" loext:opacity="1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27" style:family="text" style:parent-style-name="CharStyle6">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9.5pt" fo:language="en" fo:country="US" fo:font-style="normal" style:text-underline-style="none" fo:font-weight="bold" style:font-name-asian="Times New Roman" style:font-family-asian="'Times New Roman'" style:font-size-asian="9.5pt" style:language-asian="en" style:country-asian="US" style:font-style-asian="normal" style:font-weight-asian="bold" style:font-name-complex="Times New Roman" style:font-family-complex="'Times New Roman'" style:font-size-complex="9.5pt" style:language-complex="en" style:country-complex="US" style:font-style-complex="normal" style:font-weight-complex="bold"/>
    </style:style>
    <style:style style:name="CharStyle30" style:family="text" style:parent-style-name="CharStyle3">
      <style:text-properties fo:color="#000000" loext:opacity="1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39cm" fo:page-height="21.9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22cm" fo:page-height="21.9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0" meta:paragraph-count="511" meta:word-count="8481" meta:character-count="54734" meta:non-whitespace-character-count="46773"/>
    <meta:generator>LibreOffice/7.0.2.2$Windows_X86_64 LibreOffice_project/8349ace3c3162073abd90d81fd06dcfb6b36b994</meta:generator>
  </office:meta>
</office:document-meta>
</file>