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000000" style:font-name="HelveticaNarrow" fo:font-size="10pt" style:font-size-asian="10pt" style:font-name-complex="HelveticaNarrow" style:font-size-complex="10pt"/>
    </style:style>
    <style:style style:name="T7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8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9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10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1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2" style:family="text">
      <style:text-properties fo:color="#000000" style:font-name="HelveticaNarrow" fo:font-size="9pt" style:font-size-asian="9pt" style:font-name-complex="HelveticaNarrow" style:font-size-complex="9pt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47cm" svg:height="0.488cm" svg:x="4.245cm" svg:y="6.189cm">
          <draw:text-box>
            <text:p text:style-name="P1"><text:span text:style-name="T1">Anna Tischner </text:span></text:p>
          </draw:text-box>
        </draw:frame>
        <draw:frame draw:style-name="gr2" draw:text-style-name="P3" draw:layer="layout" svg:width="12.033cm" svg:height="0.645cm" svg:x="4.245cm" svg:y="7.462cm">
          <draw:text-box>
            <text:p text:style-name="P1"><text:span text:style-name="T2">Naśladownictwo wyglądu produktów jako nieuczciwa </text:span></text:p>
          </draw:text-box>
        </draw:frame>
        <draw:frame draw:style-name="gr2" draw:text-style-name="P3" draw:layer="layout" svg:width="3.96cm" svg:height="0.645cm" svg:x="4.245cm" svg:y="8.168cm">
          <draw:text-box>
            <text:p text:style-name="P1"><text:span text:style-name="T2">praktyka rynkowa</text:span></text:p>
          </draw:text-box>
        </draw:frame>
        <draw:frame draw:style-name="gr3" draw:text-style-name="P4" draw:layer="layout" svg:width="3.296cm" svg:height="0.526cm" svg:x="4.245cm" svg:y="10.667cm">
          <draw:text-box>
            <text:p text:style-name="P1"><text:span text:style-name="T3">1. <text:s/>Wprowadzenie</text:span></text:p>
          </draw:text-box>
        </draw:frame>
        <draw:frame draw:style-name="gr4" draw:text-style-name="P5" draw:layer="layout" svg:width="15.949cm" svg:height="0.454cm" svg:x="4.245cm" svg:y="11.702cm">
          <draw:text-box>
            <text:p text:style-name="P1"><text:span text:style-name="T4">Regulacje odnoszące się bezpośrednio lub pośrednio do wprowadzania do obrotu </text:span></text:p>
          </draw:text-box>
        </draw:frame>
        <draw:frame draw:style-name="gr4" draw:text-style-name="P5" draw:layer="layout" svg:width="15.326cm" svg:height="0.454cm" svg:x="4.245cm" svg:y="12.167cm">
          <draw:text-box>
            <text:p text:style-name="P1"><text:span text:style-name="T4">produktów, które stanowią rezultat niedozwolonego naśladownictwa (tzw. </text:span><text:span text:style-name="T5">look-</text:span></text:p>
          </draw:text-box>
        </draw:frame>
        <draw:frame draw:style-name="gr4" draw:text-style-name="P5" draw:layer="layout" svg:width="16.152cm" svg:height="0.454cm" svg:x="4.245cm" svg:y="12.633cm">
          <draw:text-box>
            <text:p text:style-name="P1"><text:span text:style-name="T5">alikes</text:span><text:span text:style-name="T4">), zawarte są w licznych regulacjach z zakresu prawa własności intelektualnej </text:span></text:p>
          </draw:text-box>
        </draw:frame>
        <draw:frame draw:style-name="gr4" draw:text-style-name="P5" draw:layer="layout" svg:width="15.301cm" svg:height="0.454cm" svg:x="4.245cm" svg:y="13.099cm">
          <draw:text-box>
            <text:p text:style-name="P1"><text:span text:style-name="T4">i prawa nieuczciwej konkurencji. W związku z wejściem w życie ustawy o prze-</text:span></text:p>
          </draw:text-box>
        </draw:frame>
        <draw:frame draw:style-name="gr4" draw:text-style-name="P5" draw:layer="layout" svg:width="15.441cm" svg:height="0.454cm" svg:x="4.245cm" svg:y="13.564cm">
          <draw:text-box>
            <text:p text:style-name="P1"><text:span text:style-name="T4">ciwdziałaniu nieuczciwym praktykom rynkowym pojawiła się kolejna podstawa </text:span></text:p>
          </draw:text-box>
        </draw:frame>
        <draw:frame draw:style-name="gr4" draw:text-style-name="P5" draw:layer="layout" svg:width="15.458cm" svg:height="0.454cm" svg:x="4.245cm" svg:y="14.03cm">
          <draw:text-box>
            <text:p text:style-name="P1"><text:span text:style-name="T4">sankcjonowania tego typu działań. W art. 6 ust. 1 lit. a, art. 6 ust. 2 lit. a dyrek-</text:span></text:p>
          </draw:text-box>
        </draw:frame>
        <draw:frame draw:style-name="gr4" draw:text-style-name="P5" draw:layer="layout" svg:width="16.791cm" svg:height="0.454cm" svg:x="4.245cm" svg:y="14.496cm">
          <draw:text-box>
            <text:p text:style-name="P1"><text:span text:style-name="T4">tywy <text:s/>oraz <text:s/>w <text:s/>pkt <text:s/>13 <text:s/>załącznika <text:s/>I <text:s/>do <text:s/>dyrektywy <text:s/>zawarte <text:s/>zostały <text:s/>regulacje, <text:s/>które </text:span></text:p>
          </draw:text-box>
        </draw:frame>
        <draw:frame draw:style-name="gr4" draw:text-style-name="P5" draw:layer="layout" svg:width="15.483cm" svg:height="0.454cm" svg:x="4.245cm" svg:y="14.961cm">
          <draw:text-box>
            <text:p text:style-name="P1"><text:span text:style-name="T4">mogą odnosić się do wprowadzania do obrotu produktów będących rezultatem </text:span></text:p>
          </draw:text-box>
        </draw:frame>
        <draw:frame draw:style-name="gr4" draw:text-style-name="P5" draw:layer="layout" svg:width="15.915cm" svg:height="0.454cm" svg:x="4.245cm" svg:y="15.427cm">
          <draw:text-box>
            <text:p text:style-name="P1"><text:span text:style-name="T4">nieuczciwego <text:s/>naśladownictwa. <text:s/>Postanowienia <text:s/>dyrektywy <text:s/>implementowano <text:s/>do </text:span></text:p>
          </draw:text-box>
        </draw:frame>
        <draw:frame draw:style-name="gr4" draw:text-style-name="P5" draw:layer="layout" svg:width="16.004cm" svg:height="0.454cm" svg:x="4.245cm" svg:y="15.893cm">
          <draw:text-box>
            <text:p text:style-name="P1"><text:span text:style-name="T4">prawa polskiego w art. 5 ust. 1 i 2 pkt 3, art. 5 ust. 3 pkt 1 i art. 7 pkt 13 u.p.n.p.r.</text:span></text:p>
          </draw:text-box>
        </draw:frame>
        <draw:frame draw:style-name="gr3" draw:text-style-name="P4" draw:layer="layout" svg:width="12.186cm" svg:height="0.526cm" svg:x="4.245cm" svg:y="17.223cm">
          <draw:text-box>
            <text:p text:style-name="P1"><text:span text:style-name="T3">2. <text:s/>Nieuczciwe praktyki rynkowe wprowadzające w błąd dotyczące </text:span></text:p>
          </draw:text-box>
        </draw:frame>
        <draw:frame draw:style-name="gr3" draw:text-style-name="P4" draw:layer="layout" svg:width="11.923cm" svg:height="0.526cm" svg:x="4.745cm" svg:y="17.823cm">
          <draw:text-box>
            <text:p text:style-name="P1"><text:span text:style-name="T3">wyglądu produktów (art. 6 ust. 1 lit. a, art. 6 ust. 2 lit. a dyrektywy </text:span></text:p>
          </draw:text-box>
        </draw:frame>
        <draw:frame draw:style-name="gr3" draw:text-style-name="P4" draw:layer="layout" svg:width="8.989cm" svg:height="0.526cm" svg:x="4.745cm" svg:y="18.423cm">
          <draw:text-box>
            <text:p text:style-name="P1"><text:span text:style-name="T3">i art. 5 ust. 1 i 2 pkt 3, art. 5 ust. 3 pkt 1 u.p.n.p.r.)</text:span></text:p>
          </draw:text-box>
        </draw:frame>
        <draw:frame draw:style-name="gr4" draw:text-style-name="P5" draw:layer="layout" svg:width="15.72cm" svg:height="0.454cm" svg:x="4.245cm" svg:y="19.457cm">
          <draw:text-box>
            <text:p text:style-name="P1"><text:span text:style-name="T4">Regulacja zawarta w art. 6 ust. 1 lit. a, art. 6 ust. 2 lit. a dyrektywy oraz w art. 5 </text:span></text:p>
          </draw:text-box>
        </draw:frame>
        <draw:frame draw:style-name="gr4" draw:text-style-name="P5" draw:layer="layout" svg:width="16.131cm" svg:height="0.454cm" svg:x="4.245cm" svg:y="19.923cm">
          <draw:text-box>
            <text:p text:style-name="P1"><text:span text:style-name="T4">ust. 1 i 2 pkt 3, art. 5 ust. 3 pkt 1 u.p.n.p.r. może stanowić podstawę sankcjonowa-</text:span></text:p>
          </draw:text-box>
        </draw:frame>
        <draw:frame draw:style-name="gr4" draw:text-style-name="P5" draw:layer="layout" svg:width="15.318cm" svg:height="0.454cm" svg:x="4.245cm" svg:y="20.389cm">
          <draw:text-box>
            <text:p text:style-name="P1"><text:span text:style-name="T4">nia wprowadzających w błąd działań związanych z wyglądem produktów wpro-</text:span></text:p>
          </draw:text-box>
        </draw:frame>
        <draw:frame draw:style-name="gr4" draw:text-style-name="P5" draw:layer="layout" svg:width="15.898cm" svg:height="0.454cm" svg:x="4.245cm" svg:y="20.854cm">
          <draw:text-box>
            <text:p text:style-name="P1"><text:span text:style-name="T4">wadzanych na rynek. Wprowadzenie w błąd może odnosić się do samego produk-</text:span></text:p>
          </draw:text-box>
        </draw:frame>
        <draw:frame draw:style-name="gr4" draw:text-style-name="P5" draw:layer="layout" svg:width="15.534cm" svg:height="0.454cm" svg:x="4.245cm" svg:y="21.32cm">
          <draw:text-box>
            <text:p text:style-name="P1"><text:span text:style-name="T4">tu, jego opakowania, znaków towarowych, nazw handlowych i innych oznaczeń </text:span></text:p>
          </draw:text-box>
        </draw:frame>
        <draw:frame draw:style-name="gr4" draw:text-style-name="P5" draw:layer="layout" svg:width="15.445cm" svg:height="0.454cm" svg:x="4.245cm" svg:y="21.786cm">
          <draw:text-box>
            <text:p text:style-name="P1"><text:span text:style-name="T4">indywidualizujących przedsiębiorcę lub jego produkty. W myśl postanowień dy-</text:span></text:p>
          </draw:text-box>
        </draw:frame>
        <draw:frame draw:style-name="gr4" draw:text-style-name="P5" draw:layer="layout" svg:width="15.297cm" svg:height="0.454cm" svg:x="4.245cm" svg:y="22.251cm">
          <draw:text-box>
            <text:p text:style-name="P1"><text:span text:style-name="T4">rektywy (art. 6 ust. 2 lit. a) wprowadzenie w błąd, a raczej jego ryzyko, ma po-</text:span></text:p>
          </draw:text-box>
        </draw:frame>
        <draw:frame draw:style-name="gr4" draw:text-style-name="P5" draw:layer="layout" svg:width="15.615cm" svg:height="0.454cm" svg:x="4.245cm" svg:y="22.717cm">
          <draw:text-box>
            <text:p text:style-name="P1"><text:span text:style-name="T4">wodować mylenie produktów lub oznaczeń indywidualizujących przedsiębiorcę. </text:span></text:p>
          </draw:text-box>
        </draw:frame>
        <draw:frame draw:style-name="gr4" draw:text-style-name="P5" draw:layer="layout" svg:width="15.615cm" svg:height="0.454cm" svg:x="4.245cm" svg:y="23.183cm">
          <draw:text-box>
            <text:p text:style-name="P1"><text:span text:style-name="T4">Działania przedsiębiorców, kwalifi kowane na tym gruncie jako nieuczciwe prak-</text:span></text:p>
          </draw:text-box>
        </draw:frame>
        <draw:frame draw:style-name="gr4" draw:text-style-name="P5" draw:layer="layout" svg:width="15.504cm" svg:height="0.454cm" svg:x="4.245cm" svg:y="23.648cm">
          <draw:text-box>
            <text:p text:style-name="P1"><text:span text:style-name="T4">tyki rynkowe wprowadzające w błąd, mogą odnosić się bądź do produktu, bądź </text:span></text:p>
          </draw:text-box>
        </draw:frame>
        <draw:frame draw:style-name="gr4" draw:text-style-name="P5" draw:layer="layout" svg:width="16.385cm" svg:height="0.454cm" svg:x="4.245cm" svg:y="24.114cm">
          <draw:text-box>
            <text:p text:style-name="P1"><text:span text:style-name="T4">do <text:s/>oznaczeń <text:s/>indywidualizujących, <text:s/>przy <text:s/>czym <text:s/>możliwe <text:s/>są <text:s/>także <text:s/>przypadki, <text:s/>gdy </text:span></text:p>
          </draw:text-box>
        </draw:frame>
      </draw:page>
      <draw:page draw:name="page2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220</text:span></text:p>
          </draw:text-box>
        </draw:frame>
        <draw:frame draw:style-name="gr6" draw:text-style-name="P7" draw:layer="layout" svg:width="1.75cm" svg:height="0.365cm" svg:x="15.066cm" svg:y="4.105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623cm" svg:height="0.454cm" svg:x="4.245cm" svg:y="5.224cm">
          <draw:text-box>
            <text:p text:style-name="P1"><text:span text:style-name="T4">wygląd produktu będzie stanowił sam w sobie oznaczenie odróżniające. W prak-</text:span></text:p>
          </draw:text-box>
        </draw:frame>
        <draw:frame draw:style-name="gr4" draw:text-style-name="P5" draw:layer="layout" svg:width="15.957cm" svg:height="0.454cm" svg:x="4.245cm" svg:y="5.69cm">
          <draw:text-box>
            <text:p text:style-name="P1"><text:span text:style-name="T4">tyce bowiem, na potrzeby stosowania tej regulacji, chodzi o bardzo szerokie rozu-</text:span></text:p>
          </draw:text-box>
        </draw:frame>
        <draw:frame draw:style-name="gr4" draw:text-style-name="P5" draw:layer="layout" svg:width="15.712cm" svg:height="0.454cm" svg:x="4.245cm" svg:y="6.155cm">
          <draw:text-box>
            <text:p text:style-name="P1"><text:span text:style-name="T4">mienie pojęcia oznaczeń odróżniających, które obejmuje swym zakresem każdą </text:span></text:p>
          </draw:text-box>
        </draw:frame>
        <draw:frame draw:style-name="gr4" draw:text-style-name="P5" draw:layer="layout" svg:width="15.953cm" svg:height="0.454cm" svg:x="4.245cm" svg:y="6.621cm">
          <draw:text-box>
            <text:p text:style-name="P1"><text:span text:style-name="T4">formę <text:s/>oznaczenia <text:s/>pomocnego <text:s/>konsumentom <text:s/>przy <text:s/>podejmowaniu <text:s/>decyzji <text:s/>ryn-</text:span></text:p>
          </draw:text-box>
        </draw:frame>
        <draw:frame draw:style-name="gr4" draw:text-style-name="P5" draw:layer="layout" svg:width="15.915cm" svg:height="0.454cm" svg:x="4.245cm" svg:y="7.087cm">
          <draw:text-box>
            <text:p text:style-name="P1"><text:span text:style-name="T4">kowej, identyfi kującego przedsiębiorcę, od którego pochodzi produkt, przy czym </text:span></text:p>
          </draw:text-box>
        </draw:frame>
        <draw:frame draw:style-name="gr4" draw:text-style-name="P5" draw:layer="layout" svg:width="15.856cm" svg:height="0.454cm" svg:x="4.245cm" svg:y="7.552cm">
          <draw:text-box>
            <text:p text:style-name="P1"><text:span text:style-name="T4">wskazanie na pochodzenie nie powinno być rozumiane tak, jak ma to miejsce na </text:span></text:p>
          </draw:text-box>
        </draw:frame>
        <draw:frame draw:style-name="gr4" draw:text-style-name="P5" draw:layer="layout" svg:width="15.949cm" svg:height="0.454cm" svg:x="4.245cm" svg:y="8.018cm">
          <draw:text-box>
            <text:p text:style-name="P1"><text:span text:style-name="T4">gruncie prawa znaków towarowych, lecz raczej z uwzględnieniem podstawowego </text:span></text:p>
          </draw:text-box>
        </draw:frame>
        <draw:frame draw:style-name="gr4" draw:text-style-name="P5" draw:layer="layout" svg:width="15.593cm" svg:height="0.454cm" svg:x="4.245cm" svg:y="8.484cm">
          <draw:text-box>
            <text:p text:style-name="P1"><text:span text:style-name="T4">dla ustawy i dyrektywy celu ochrony suwerenności konsumenta i przejrzystości </text:span></text:p>
          </draw:text-box>
        </draw:frame>
        <draw:frame draw:style-name="gr4" draw:text-style-name="P5" draw:layer="layout" svg:width="1.712cm" svg:height="0.454cm" svg:x="4.245cm" svg:y="8.949cm">
          <draw:text-box>
            <text:p text:style-name="P1"><text:span text:style-name="T4">na rynku</text:span></text:p>
          </draw:text-box>
        </draw:frame>
        <draw:frame draw:style-name="gr7" draw:text-style-name="P8" draw:layer="layout" svg:width="0.224cm" svg:height="0.259cm" svg:x="5.683cm" svg:y="8.972cm">
          <draw:text-box>
            <text:p text:style-name="P1"><text:span text:style-name="T8">1</text:span></text:p>
          </draw:text-box>
        </draw:frame>
        <draw:frame draw:style-name="gr4" draw:text-style-name="P5" draw:layer="layout" svg:width="13.642cm" svg:height="0.454cm" svg:x="5.791cm" svg:y="8.949cm">
          <draw:text-box>
            <text:p text:style-name="P1"><text:span text:style-name="T4">. W rezultacie wszelkie wyróżniki, cechy wyglądu produktu, elementy </text:span></text:p>
          </draw:text-box>
        </draw:frame>
        <draw:frame draw:style-name="gr4" draw:text-style-name="P5" draw:layer="layout" svg:width="15.86cm" svg:height="0.454cm" svg:x="4.245cm" svg:y="9.415cm">
          <draw:text-box>
            <text:p text:style-name="P1"><text:span text:style-name="T4">opakowania, reklamy, prezentacji przedsiębiorcy na rynku mogą być traktowane </text:span></text:p>
          </draw:text-box>
        </draw:frame>
        <draw:frame draw:style-name="gr4" draw:text-style-name="P5" draw:layer="layout" svg:width="15.475cm" svg:height="0.454cm" svg:x="4.245cm" svg:y="9.881cm">
          <draw:text-box>
            <text:p text:style-name="P1"><text:span text:style-name="T4">jako nośniki identyfi kujące, a zarazem mogące wprowadzać w błąd konsumen-</text:span></text:p>
          </draw:text-box>
        </draw:frame>
        <draw:frame draw:style-name="gr4" draw:text-style-name="P5" draw:layer="layout" svg:width="16.584cm" svg:height="0.454cm" svg:x="4.245cm" svg:y="10.346cm">
          <draw:text-box>
            <text:p text:style-name="P1"><text:span text:style-name="T4">tów. <text:s/>W <text:s/>piśmiennictwie <text:s/>wskazuje <text:s/>się, <text:s/>że <text:s/>przy <text:s/>ustalaniu, <text:s/>czy <text:s/>dany <text:s/>identyfi kator </text:span></text:p>
          </draw:text-box>
        </draw:frame>
        <draw:frame draw:style-name="gr4" draw:text-style-name="P5" draw:layer="layout" svg:width="16.305cm" svg:height="0.454cm" svg:x="4.245cm" svg:y="10.812cm">
          <draw:text-box>
            <text:p text:style-name="P1"><text:span text:style-name="T4">pełni <text:s/>rolę <text:s/>indywidualizującą, <text:s/>nie <text:s/>powinno <text:s/>się <text:s/>stosować <text:s/>testów <text:s/>właściwych <text:s/>dla </text:span></text:p>
          </draw:text-box>
        </draw:frame>
        <draw:frame draw:style-name="gr4" draw:text-style-name="P5" draw:layer="layout" svg:width="15.445cm" svg:height="0.454cm" svg:x="4.245cm" svg:y="11.278cm">
          <draw:text-box>
            <text:p text:style-name="P1"><text:span text:style-name="T4">prawa znaków towarowych (w szczególności dotyczącego zdolności odróżniają-</text:span></text:p>
          </draw:text-box>
        </draw:frame>
        <draw:frame draw:style-name="gr4" draw:text-style-name="P5" draw:layer="layout" svg:width="16.195cm" svg:height="0.454cm" svg:x="4.245cm" svg:y="11.743cm">
          <draw:text-box>
            <text:p text:style-name="P1"><text:span text:style-name="T4">cej, użycia w charakterze znaku towarowego itp.), lecz należy skupić się na mierni-</text:span></text:p>
          </draw:text-box>
        </draw:frame>
        <draw:frame draw:style-name="gr4" draw:text-style-name="P5" draw:layer="layout" svg:width="15.708cm" svg:height="0.454cm" svg:x="4.245cm" svg:y="12.209cm">
          <draw:text-box>
            <text:p text:style-name="P1"><text:span text:style-name="T4">ku wynikającym z celu ochrony, tj. konsumenckiej suwerenności i przejrzystości </text:span></text:p>
          </draw:text-box>
        </draw:frame>
        <draw:frame draw:style-name="gr4" draw:text-style-name="P5" draw:layer="layout" svg:width="15.394cm" svg:height="0.454cm" svg:x="4.245cm" svg:y="12.675cm">
          <draw:text-box>
            <text:p text:style-name="P1"><text:span text:style-name="T4">rynku. Ochrona na gruncie ustawy o przeciwdziałaniu nieuczciwym praktykom </text:span></text:p>
          </draw:text-box>
        </draw:frame>
        <draw:frame draw:style-name="gr4" draw:text-style-name="P5" draw:layer="layout" svg:width="15.674cm" svg:height="0.454cm" svg:x="4.245cm" svg:y="13.14cm">
          <draw:text-box>
            <text:p text:style-name="P1"><text:span text:style-name="T4">rynkowym może obejmować również identyfi katory, które nie wchodzą do kata-</text:span></text:p>
          </draw:text-box>
        </draw:frame>
        <draw:frame draw:style-name="gr4" draw:text-style-name="P5" draw:layer="layout" svg:width="15.881cm" svg:height="0.454cm" svg:x="4.245cm" svg:y="13.606cm">
          <draw:text-box>
            <text:p text:style-name="P1"><text:span text:style-name="T4">logu <text:s/>oznaczeń <text:s/>odróżniających <text:s/>chronionych <text:s/>w <text:s/>prawie <text:s/>własności <text:s/>intelektualnej</text:span></text:p>
          </draw:text-box>
        </draw:frame>
        <draw:frame draw:style-name="gr7" draw:text-style-name="P8" draw:layer="layout" svg:width="0.224cm" svg:height="0.259cm" svg:x="16.549cm" svg:y="13.629cm">
          <draw:text-box>
            <text:p text:style-name="P1"><text:span text:style-name="T8">2</text:span></text:p>
          </draw:text-box>
        </draw:frame>
        <draw:frame draw:style-name="gr4" draw:text-style-name="P5" draw:layer="layout" svg:width="0.387cm" svg:height="0.454cm" svg:x="16.657cm" svg:y="13.606cm">
          <draw:text-box>
            <text:p text:style-name="P1"><text:span text:style-name="T4">. </text:span></text:p>
          </draw:text-box>
        </draw:frame>
        <draw:frame draw:style-name="gr4" draw:text-style-name="P5" draw:layer="layout" svg:width="16.495cm" svg:height="0.454cm" svg:x="4.245cm" svg:y="14.072cm">
          <draw:text-box>
            <text:p text:style-name="P1"><text:span text:style-name="T4">Wprowadzenie <text:s/>w <text:s/>błąd <text:s/>może <text:s/>być <text:s/>również <text:s/>rezultatem <text:s/>połączenia <text:s/>pewnych <text:s/>cech </text:span></text:p>
          </draw:text-box>
        </draw:frame>
        <draw:frame draw:style-name="gr4" draw:text-style-name="P5" draw:layer="layout" svg:width="15.953cm" svg:height="0.454cm" svg:x="4.245cm" svg:y="14.537cm">
          <draw:text-box>
            <text:p text:style-name="P1"><text:span text:style-name="T4">oznaczenia produktu oraz reklamy, wykorzystanych przez innego przedsiębiorcę. </text:span></text:p>
          </draw:text-box>
        </draw:frame>
        <draw:frame draw:style-name="gr4" draw:text-style-name="P5" draw:layer="layout" svg:width="15.001cm" svg:height="0.454cm" svg:x="4.745cm" svg:y="15.003cm">
          <draw:text-box>
            <text:p text:style-name="P1"><text:span text:style-name="T4">Regulacja <text:s/>ustawy <text:s/>o <text:s/>przeciwdziałaniu <text:s/>nieuczciwym <text:s/>praktykom <text:s/>rynkowym </text:span></text:p>
          </draw:text-box>
        </draw:frame>
        <draw:frame draw:style-name="gr4" draw:text-style-name="P5" draw:layer="layout" svg:width="15.775cm" svg:height="0.454cm" svg:x="4.245cm" svg:y="15.469cm">
          <draw:text-box>
            <text:p text:style-name="P1"><text:span text:style-name="T4">krzyżuje się w pewnym zakresie z regulacją zapewniającą ochronę znaków towa-</text:span></text:p>
          </draw:text-box>
        </draw:frame>
        <draw:frame draw:style-name="gr4" draw:text-style-name="P5" draw:layer="layout" svg:width="15.623cm" svg:height="0.454cm" svg:x="4.245cm" svg:y="15.934cm">
          <draw:text-box>
            <text:p text:style-name="P1"><text:span text:style-name="T4">rowych w prawie własności przemysłowej oraz ochronę oznaczeń indywidualizu-</text:span></text:p>
          </draw:text-box>
        </draw:frame>
        <draw:frame draw:style-name="gr4" draw:text-style-name="P5" draw:layer="layout" svg:width="15.297cm" svg:height="0.454cm" svg:x="4.245cm" svg:y="16.4cm">
          <draw:text-box>
            <text:p text:style-name="P1"><text:span text:style-name="T4">jących w ustawie o zwalczaniu nieuczciwej konkurencji. Należy jednak podkre-</text:span></text:p>
          </draw:text-box>
        </draw:frame>
        <draw:frame draw:style-name="gr4" draw:text-style-name="P5" draw:layer="layout" svg:width="15.877cm" svg:height="0.454cm" svg:x="4.245cm" svg:y="16.866cm">
          <draw:text-box>
            <text:p text:style-name="P1"><text:span text:style-name="T4">ślić, że ochrona oznaczeń przed działaniami wprowadzającymi w błąd na gruncie </text:span></text:p>
          </draw:text-box>
        </draw:frame>
        <draw:frame draw:style-name="gr4" draw:text-style-name="P5" draw:layer="layout" svg:width="15.915cm" svg:height="0.454cm" svg:x="4.245cm" svg:y="17.331cm">
          <draw:text-box>
            <text:p text:style-name="P1"><text:span text:style-name="T4">obu tych regulacji służyć ma w pierwszym rzędzie nie konsumentowi, lecz upraw-</text:span></text:p>
          </draw:text-box>
        </draw:frame>
        <draw:frame draw:style-name="gr4" draw:text-style-name="P5" draw:layer="layout" svg:width="15.361cm" svg:height="0.454cm" svg:x="4.245cm" svg:y="17.797cm">
          <draw:text-box>
            <text:p text:style-name="P1"><text:span text:style-name="T4">nionemu do oznaczenia, a jej zakres wynika z funkcji znaków towarowych. Wo-</text:span></text:p>
          </draw:text-box>
        </draw:frame>
        <draw:frame draw:style-name="gr4" draw:text-style-name="P5" draw:layer="layout" svg:width="16.089cm" svg:height="0.454cm" svg:x="4.245cm" svg:y="18.263cm">
          <draw:text-box>
            <text:p text:style-name="P1"><text:span text:style-name="T4">bec „wyprowadzenia” interesów konsumentów z ustawy o zwalczaniu nieuczciwej </text:span></text:p>
          </draw:text-box>
        </draw:frame>
        <draw:frame draw:style-name="gr4" draw:text-style-name="P5" draw:layer="layout" svg:width="15.61cm" svg:height="0.454cm" svg:x="4.245cm" svg:y="18.728cm">
          <draw:text-box>
            <text:p text:style-name="P1"><text:span text:style-name="T4">konkurencji identyczna uwaga dotyczy opierania ochrony oznaczeń indywiduali-</text:span></text:p>
          </draw:text-box>
        </draw:frame>
        <draw:frame draw:style-name="gr4" draw:text-style-name="P5" draw:layer="layout" svg:width="16.093cm" svg:height="0.454cm" svg:x="4.245cm" svg:y="19.194cm">
          <draw:text-box>
            <text:p text:style-name="P1"><text:span text:style-name="T4">zujących na art. 5 i 10 u.z.n.k. Na gruncie ustawy o przeciwdziałaniu nieuczciwym </text:span></text:p>
          </draw:text-box>
        </draw:frame>
        <draw:frame draw:style-name="gr4" draw:text-style-name="P5" draw:layer="layout" svg:width="15.805cm" svg:height="0.454cm" svg:x="4.245cm" svg:y="19.66cm">
          <draw:text-box>
            <text:p text:style-name="P1"><text:span text:style-name="T4">praktykom rynkowym pierwszorzędne znaczenie ma ochrona konsumenta przed </text:span></text:p>
          </draw:text-box>
        </draw:frame>
        <draw:frame draw:style-name="gr4" draw:text-style-name="P5" draw:layer="layout" svg:width="15.56cm" svg:height="0.454cm" svg:x="4.245cm" svg:y="20.125cm">
          <draw:text-box>
            <text:p text:style-name="P1"><text:span text:style-name="T4">wprowadzającymi w błąd praktykami związanymi ze stosowaniem oznaczeń od-</text:span></text:p>
          </draw:text-box>
        </draw:frame>
        <draw:frame draw:style-name="gr4" draw:text-style-name="P5" draw:layer="layout" svg:width="12.143cm" svg:height="0.454cm" svg:x="4.245cm" svg:y="20.591cm">
          <draw:text-box>
            <text:p text:style-name="P1"><text:span text:style-name="T4">różniających (w tym również dotyczących wyglądu produktu). </text:span></text:p>
          </draw:text-box>
        </draw:frame>
        <draw:frame draw:style-name="gr4" draw:text-style-name="P5" draw:layer="layout" svg:width="15.204cm" svg:height="0.454cm" svg:x="4.745cm" svg:y="21.057cm">
          <draw:text-box>
            <text:p text:style-name="P1"><text:span text:style-name="T4">Rodzi się pytanie, jakie znaczenie dla wykładni przesłanek nieuczciwych prak-</text:span></text:p>
          </draw:text-box>
        </draw:frame>
        <draw:line draw:style-name="gr8" draw:text-style-name="P9" draw:layer="layout" svg:x1="4.245cm" svg:y1="22.466cm" svg:x2="8.245cm" svg:y2="22.466cm">
          <text:p/>
        </draw:line>
        <draw:frame draw:style-name="gr4" draw:text-style-name="P5" draw:layer="layout" svg:width="15.678cm" svg:height="0.454cm" svg:x="4.245cm" svg:y="21.522cm">
          <draw:text-box>
            <text:p text:style-name="P1"><text:span text:style-name="T4">tyk rynkowych wprowadzających w błąd w zakresie wyglądu lub oznaczenia pro-</text:span></text:p>
          </draw:text-box>
        </draw:frame>
        <draw:frame draw:style-name="gr9" draw:text-style-name="P10" draw:layer="layout" svg:width="0.179cm" svg:height="0.213cm" svg:x="4.745cm" svg:y="22.67cm">
          <draw:text-box>
            <text:p text:style-name="P1"><text:span text:style-name="T9">1</text:span></text:p>
          </draw:text-box>
        </draw:frame>
        <draw:frame draw:style-name="gr10" draw:text-style-name="P11" draw:layer="layout" svg:width="12.872cm" svg:height="0.361cm" svg:x="4.832cm" svg:y="22.651cm">
          <draw:text-box>
            <text:p text:style-name="P1"><text:span text:style-name="T10"><text:s text:c="2"/></text:span><text:span text:style-name="T10">Tak K.-H. Fezer, </text:span><text:span text:style-name="T11">Imitationsmarketing als irreführende Produktvermarktung</text:span><text:span text:style-name="T10">, GRUR 2009, z. 5, </text:span></text:p>
          </draw:text-box>
        </draw:frame>
        <draw:frame draw:style-name="gr10" draw:text-style-name="P11" draw:layer="layout" svg:width="1.137cm" svg:height="0.361cm" svg:x="4.245cm" svg:y="23.024cm">
          <draw:text-box>
            <text:p text:style-name="P1"><text:span text:style-name="T10">s. 456. </text:span></text:p>
          </draw:text-box>
        </draw:frame>
        <draw:frame draw:style-name="gr9" draw:text-style-name="P10" draw:layer="layout" svg:width="0.179cm" svg:height="0.213cm" svg:x="4.745cm" svg:y="23.415cm">
          <draw:text-box>
            <text:p text:style-name="P1"><text:span text:style-name="T9">2</text:span></text:p>
          </draw:text-box>
        </draw:frame>
        <draw:frame draw:style-name="gr10" draw:text-style-name="P11" draw:layer="layout" svg:width="13.951cm" svg:height="0.361cm" svg:x="4.832cm" svg:y="23.396cm">
          <draw:text-box>
            <text:p text:style-name="P1"><text:span text:style-name="T10"><text:s text:c="2"/></text:span><text:span text:style-name="T10">Zob. wyrok ETS z 25 października 2001 r. w sprawie C-112/99 (</text:span><text:span text:style-name="T11">Toshiba v. Katun</text:span><text:span text:style-name="T10">), w którym </text:span></text:p>
          </draw:text-box>
        </draw:frame>
        <draw:frame draw:style-name="gr10" draw:text-style-name="P11" draw:layer="layout" svg:width="15.568cm" svg:height="0.361cm" svg:x="4.245cm" svg:y="23.769cm">
          <draw:text-box>
            <text:p text:style-name="P1"><text:span text:style-name="T10">Trybunał stwierdził, że chodzi o takie oznaczenia, które w obrocie wskazują na pochodzenie od okre-</text:span></text:p>
          </draw:text-box>
        </draw:frame>
        <draw:frame draw:style-name="gr10" draw:text-style-name="P11" draw:layer="layout" svg:width="15.648cm" svg:height="0.361cm" svg:x="4.245cm" svg:y="24.141cm">
          <draw:text-box>
            <text:p text:style-name="P1"><text:span text:style-name="T10">ślonego przedsiębiorcy, w konkretnym przypadku dostrzegając tego rodzaju cechy w takich identyfi -</text:span></text:p>
          </draw:text-box>
        </draw:frame>
        <draw:frame draw:style-name="gr10" draw:text-style-name="P11" draw:layer="layout" svg:width="8.189cm" svg:height="0.361cm" svg:x="4.245cm" svg:y="24.514cm">
          <draw:text-box>
            <text:p text:style-name="P1"><text:span text:style-name="T10">katorach, jak numery zamówień, numery produktów.</text:span></text:p>
          </draw:text-box>
        </draw:frame>
      </draw:page>
      <draw:page draw:name="page3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221</text:span></text:p>
          </draw:text-box>
        </draw:frame>
        <draw:frame draw:style-name="gr6" draw:text-style-name="P7" draw:layer="layout" svg:width="8.155cm" svg:height="0.365cm" svg:x="4.245cm" svg:y="4.105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6.563cm" svg:height="0.454cm" svg:x="4.245cm" svg:y="5.224cm">
          <draw:text-box>
            <text:p text:style-name="P1"><text:span text:style-name="T4">duktu <text:s/>ma <text:s/>ta <text:s/>różnica <text:s/>teleologiczna. <text:s/>Regulacja <text:s/>ta <text:s/>wyznaczać <text:s/>ma <text:s/>granice <text:s/>marke-</text:span></text:p>
          </draw:text-box>
        </draw:frame>
        <draw:frame draw:style-name="gr4" draw:text-style-name="P5" draw:layer="layout" svg:width="14.399cm" svg:height="0.454cm" svg:x="4.245cm" svg:y="5.69cm">
          <draw:text-box>
            <text:p text:style-name="P1"><text:span text:style-name="T4">tingu opartego na imitacji (niem. </text:span><text:span text:style-name="T5">Imitationsmarketing</text:span><text:span text:style-name="T4">, ang. </text:span><text:span text:style-name="T5">confusing marketing</text:span><text:span text:style-name="T4">) </text:span></text:p>
          </draw:text-box>
        </draw:frame>
        <draw:frame draw:style-name="gr4" draw:text-style-name="P5" draw:layer="layout" svg:width="15.488cm" svg:height="0.454cm" svg:x="4.245cm" svg:y="6.155cm">
          <draw:text-box>
            <text:p text:style-name="P1"><text:span text:style-name="T4">z punktu widzenia ochrony konsumenta przed wprowadzającymi w błąd prakty-</text:span></text:p>
          </draw:text-box>
        </draw:frame>
        <draw:frame draw:style-name="gr4" draw:text-style-name="P5" draw:layer="layout" svg:width="15.602cm" svg:height="0.454cm" svg:x="4.245cm" svg:y="6.621cm">
          <draw:text-box>
            <text:p text:style-name="P1"><text:span text:style-name="T4">kami rynkowymi. Powstaje wątpliwość, czy różnice te powinny prowadzić do od-</text:span></text:p>
          </draw:text-box>
        </draw:frame>
        <draw:frame draw:style-name="gr4" draw:text-style-name="P5" draw:layer="layout" svg:width="15.792cm" svg:height="0.454cm" svg:x="4.245cm" svg:y="7.087cm">
          <draw:text-box>
            <text:p text:style-name="P1"><text:span text:style-name="T4">miennej kwalifi kacji tych samych działań przedsiębiorców w zależności od tego, </text:span></text:p>
          </draw:text-box>
        </draw:frame>
        <draw:frame draw:style-name="gr4" draw:text-style-name="P5" draw:layer="layout" svg:width="15.979cm" svg:height="0.454cm" svg:x="4.245cm" svg:y="7.552cm">
          <draw:text-box>
            <text:p text:style-name="P1"><text:span text:style-name="T4">jaka jest podstawa kwalifi kacji. W piśmiennictwie wskazuje się, że w praktyce do </text:span></text:p>
          </draw:text-box>
        </draw:frame>
        <draw:frame draw:style-name="gr4" draw:text-style-name="P5" draw:layer="layout" svg:width="16.474cm" svg:height="0.454cm" svg:x="4.245cm" svg:y="8.018cm">
          <draw:text-box>
            <text:p text:style-name="P1"><text:span text:style-name="T4">oceny <text:s/>bezprawności <text:s/>określonych <text:s/>działań <text:s/>stosowane <text:s/>są <text:s/>jednak <text:s/>wspólne <text:s/>pojęcia </text:span></text:p>
          </draw:text-box>
        </draw:frame>
        <draw:frame draw:style-name="gr4" draw:text-style-name="P5" draw:layer="layout" svg:width="7.457cm" svg:height="0.454cm" svg:x="4.245cm" svg:y="8.484cm">
          <draw:text-box>
            <text:p text:style-name="P1"><text:span text:style-name="T4">(np. model przeciętnego konsumenta)</text:span></text:p>
          </draw:text-box>
        </draw:frame>
        <draw:frame draw:style-name="gr7" draw:text-style-name="P8" draw:layer="layout" svg:width="0.224cm" svg:height="0.259cm" svg:x="10.14cm" svg:y="8.507cm">
          <draw:text-box>
            <text:p text:style-name="P1"><text:span text:style-name="T8">3</text:span></text:p>
          </draw:text-box>
        </draw:frame>
        <draw:frame draw:style-name="gr4" draw:text-style-name="P5" draw:layer="layout" svg:width="0.387cm" svg:height="0.454cm" svg:x="10.248cm" svg:y="8.48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47cm" svg:height="0.454cm" svg:x="4.745cm" svg:y="8.949cm">
          <draw:text-box>
            <text:p text:style-name="P1"><text:span text:style-name="T4">Zgodnie ze wskazówkami zawartymi w pkt 14 preambuły dyrektywy dyrekty-</text:span></text:p>
          </draw:text-box>
        </draw:frame>
        <draw:frame draw:style-name="gr4" draw:text-style-name="P5" draw:layer="layout" svg:width="15.873cm" svg:height="0.454cm" svg:x="4.245cm" svg:y="9.415cm">
          <draw:text-box>
            <text:p text:style-name="P1"><text:span text:style-name="T4">wa nie zmierza do ograniczenia konsumentom wyboru poprzez zakazanie promo-</text:span></text:p>
          </draw:text-box>
        </draw:frame>
        <draw:frame draw:style-name="gr4" draw:text-style-name="P5" draw:layer="layout" svg:width="15.576cm" svg:height="0.454cm" svg:x="4.245cm" svg:y="9.881cm">
          <draw:text-box>
            <text:p text:style-name="P1"><text:span text:style-name="T4">cji produktów, które przypominają wyglądem inne produkty, do granicy jednak, </text:span></text:p>
          </draw:text-box>
        </draw:frame>
        <draw:frame draw:style-name="gr4" draw:text-style-name="P5" draw:layer="layout" svg:width="15.284cm" svg:height="0.454cm" svg:x="4.245cm" svg:y="10.346cm">
          <draw:text-box>
            <text:p text:style-name="P1"><text:span text:style-name="T4">gdy podobieństwo to utrudnia konsumentom ustalenie handlowego pochodze-</text:span></text:p>
          </draw:text-box>
        </draw:frame>
        <draw:frame draw:style-name="gr4" draw:text-style-name="P5" draw:layer="layout" svg:width="15.043cm" svg:height="0.454cm" svg:x="4.245cm" svg:y="10.812cm">
          <draw:text-box>
            <text:p text:style-name="P1"><text:span text:style-name="T4">nia produktu, a zatem wprowadza ich w błąd. W rezultacie w przypadku dzia-</text:span></text:p>
          </draw:text-box>
        </draw:frame>
        <draw:frame draw:style-name="gr4" draw:text-style-name="P5" draw:layer="layout" svg:width="15.471cm" svg:height="0.454cm" svg:x="4.245cm" svg:y="11.278cm">
          <draw:text-box>
            <text:p text:style-name="P1"><text:span text:style-name="T4">łań marketingowych bazujących na podobieństwie wyglądu produktów granice </text:span></text:p>
          </draw:text-box>
        </draw:frame>
        <draw:frame draw:style-name="gr4" draw:text-style-name="P5" draw:layer="layout" svg:width="16.169cm" svg:height="0.454cm" svg:x="4.245cm" svg:y="11.743cm">
          <draw:text-box>
            <text:p text:style-name="P1"><text:span text:style-name="T4">działań <text:s/>legalnych <text:s/>z <text:s/>punktu <text:s/>widzenia <text:s/>uczciwości <text:s/>praktyk <text:s/>rynkowych <text:s/>wyznacza </text:span></text:p>
          </draw:text-box>
        </draw:frame>
        <draw:frame draw:style-name="gr4" draw:text-style-name="P5" draw:layer="layout" svg:width="15.382cm" svg:height="0.454cm" svg:x="4.245cm" svg:y="12.209cm">
          <draw:text-box>
            <text:p text:style-name="P1"><text:span text:style-name="T4">ryzyko wprowadzenia w błąd. W obrocie przedsiębiorcy stosują praktyki, które </text:span></text:p>
          </draw:text-box>
        </draw:frame>
        <draw:frame draw:style-name="gr4" draw:text-style-name="P5" draw:layer="layout" svg:width="15.17cm" svg:height="0.454cm" svg:x="4.245cm" svg:y="12.675cm">
          <draw:text-box>
            <text:p text:style-name="P1"><text:span text:style-name="T4">polegają na takim projektowaniu wyglądu produktu (tzw. </text:span><text:span text:style-name="T5">trade dress</text:span><text:span text:style-name="T4"> lub </text:span><text:span text:style-name="T5">get up</text:span><text:span text:style-name="T4">), </text:span></text:p>
          </draw:text-box>
        </draw:frame>
        <draw:frame draw:style-name="gr4" draw:text-style-name="P5" draw:layer="layout" svg:width="15.127cm" svg:height="0.454cm" svg:x="4.245cm" svg:y="13.14cm">
          <draw:text-box>
            <text:p text:style-name="P1"><text:span text:style-name="T4">który sprawia ogólne wrażenie (ang. </text:span><text:span text:style-name="T5">look and feel</text:span><text:span text:style-name="T4">) właściwe dla produktów kon-</text:span></text:p>
          </draw:text-box>
        </draw:frame>
        <draw:frame draw:style-name="gr4" draw:text-style-name="P5" draw:layer="layout" svg:width="15.678cm" svg:height="0.454cm" svg:x="4.245cm" svg:y="13.606cm">
          <draw:text-box>
            <text:p text:style-name="P1"><text:span text:style-name="T4">kurującej dobrze znanej marki, zwykle należącej do lidera rynkowego. Działania </text:span></text:p>
          </draw:text-box>
        </draw:frame>
        <draw:frame draw:style-name="gr4" draw:text-style-name="P5" draw:layer="layout" svg:width="15.221cm" svg:height="0.454cm" svg:x="4.245cm" svg:y="14.072cm">
          <draw:text-box>
            <text:p text:style-name="P1"><text:span text:style-name="T4">te określane są jako </text:span><text:span text:style-name="T5">copycat packaging</text:span><text:span text:style-name="T4"> i różnią się od innych działań związanych </text:span></text:p>
          </draw:text-box>
        </draw:frame>
        <draw:frame draw:style-name="gr4" draw:text-style-name="P5" draw:layer="layout" svg:width="16.334cm" svg:height="0.454cm" svg:x="4.245cm" svg:y="14.537cm">
          <draw:text-box>
            <text:p text:style-name="P1"><text:span text:style-name="T4">z <text:s/>podrabianiem <text:s/>towarów <text:s/>tym, <text:s/>że <text:s/>nie <text:s/>obejmują <text:s/>bezprawnego <text:s/>wykorzystywania </text:span></text:p>
          </draw:text-box>
        </draw:frame>
        <draw:frame draw:style-name="gr4" draw:text-style-name="P5" draw:layer="layout" svg:width="4.185cm" svg:height="0.454cm" svg:x="4.245cm" svg:y="15.003cm">
          <draw:text-box>
            <text:p text:style-name="P1"><text:span text:style-name="T4">znaków towarowych. </text:span></text:p>
          </draw:text-box>
        </draw:frame>
        <draw:frame draw:style-name="gr4" draw:text-style-name="P5" draw:layer="layout" svg:width="15.035cm" svg:height="0.454cm" svg:x="4.745cm" svg:y="15.469cm">
          <draw:text-box>
            <text:p text:style-name="P1"><text:span text:style-name="T4">Ryzyko, jakie powstaje w rezultacie takich praktyk, polega na wprowadzeniu </text:span></text:p>
          </draw:text-box>
        </draw:frame>
        <draw:frame draw:style-name="gr4" draw:text-style-name="P5" draw:layer="layout" svg:width="15.568cm" svg:height="0.454cm" svg:x="4.245cm" svg:y="15.934cm">
          <draw:text-box>
            <text:p text:style-name="P1"><text:span text:style-name="T4">w błąd konsumentów i w rezultacie negatywnym wpływie na sytuację rynkową. </text:span></text:p>
          </draw:text-box>
        </draw:frame>
        <draw:frame draw:style-name="gr4" draw:text-style-name="P5" draw:layer="layout" svg:width="15.792cm" svg:height="0.454cm" svg:x="4.245cm" svg:y="16.4cm">
          <draw:text-box>
            <text:p text:style-name="P1"><text:span text:style-name="T4">Wprowadzenie w błąd konsumentów może przyjąć różne formy, w szczególności </text:span></text:p>
          </draw:text-box>
        </draw:frame>
        <draw:frame draw:style-name="gr4" draw:text-style-name="P5" draw:layer="layout" svg:width="15.746cm" svg:height="0.454cm" svg:x="4.245cm" svg:y="16.866cm">
          <draw:text-box>
            <text:p text:style-name="P1"><text:span text:style-name="T4">polegać na tym, że konsument kupuje produkt nieuczciwego konkurenta, biorąc </text:span></text:p>
          </draw:text-box>
        </draw:frame>
        <draw:frame draw:style-name="gr4" draw:text-style-name="P5" draw:layer="layout" svg:width="15.716cm" svg:height="0.454cm" svg:x="4.245cm" svg:y="17.331cm">
          <draw:text-box>
            <text:p text:style-name="P1"><text:span text:style-name="T4">go za produkt markowy, albo też wprawdzie dostrzega różnice między produkta-</text:span></text:p>
          </draw:text-box>
        </draw:frame>
        <draw:frame draw:style-name="gr4" draw:text-style-name="P5" draw:layer="layout" svg:width="15.568cm" svg:height="0.454cm" svg:x="4.245cm" svg:y="17.797cm">
          <draw:text-box>
            <text:p text:style-name="P1"><text:span text:style-name="T4">mi, ale działa w przekonaniu, że oba produkty pochodzą od tego samego przed-</text:span></text:p>
          </draw:text-box>
        </draw:frame>
        <draw:frame draw:style-name="gr4" draw:text-style-name="P5" draw:layer="layout" svg:width="9.904cm" svg:height="0.454cm" svg:x="4.245cm" svg:y="18.263cm">
          <draw:text-box>
            <text:p text:style-name="P1"><text:span text:style-name="T4">siębiorcy lub mają jednakową albo podobną jakość</text:span></text:p>
          </draw:text-box>
        </draw:frame>
        <draw:frame draw:style-name="gr7" draw:text-style-name="P8" draw:layer="layout" svg:width="0.224cm" svg:height="0.259cm" svg:x="14.116cm" svg:y="18.286cm">
          <draw:text-box>
            <text:p text:style-name="P1"><text:span text:style-name="T8">4</text:span></text:p>
          </draw:text-box>
        </draw:frame>
        <draw:frame draw:style-name="gr4" draw:text-style-name="P5" draw:layer="layout" svg:width="5.061cm" svg:height="0.454cm" svg:x="14.224cm" svg:y="18.263cm">
          <draw:text-box>
            <text:p text:style-name="P1"><text:span text:style-name="T4">. W wydanym przez Komi-</text:span></text:p>
          </draw:text-box>
        </draw:frame>
        <draw:frame draw:style-name="gr4" draw:text-style-name="P5" draw:layer="layout" svg:width="15.021cm" svg:height="0.454cm" svg:x="4.245cm" svg:y="18.728cm">
          <draw:text-box>
            <text:p text:style-name="P1"><text:span text:style-name="T4">sję </text:span><text:span text:style-name="T5">Przewodniku</text:span><text:span text:style-name="T4"> w sprawie implementacji i stosowania dyrektywy 2005/29/WE </text:span></text:p>
          </draw:text-box>
        </draw:frame>
        <draw:frame draw:style-name="gr4" draw:text-style-name="P5" draw:layer="layout" svg:width="15.89cm" svg:height="0.454cm" svg:x="4.245cm" svg:y="19.194cm">
          <draw:text-box>
            <text:p text:style-name="P1"><text:span text:style-name="T4">wskazuje się, że podobne opakowanie sugeruje konsumentom, że jakość i właści-</text:span></text:p>
          </draw:text-box>
        </draw:frame>
        <draw:frame draw:style-name="gr4" draw:text-style-name="P5" draw:layer="layout" svg:width="15.631cm" svg:height="0.454cm" svg:x="4.245cm" svg:y="19.66cm">
          <draw:text-box>
            <text:p text:style-name="P1"><text:span text:style-name="T4">wości produktu naśladującego są porównywalne z właściwościami produktu ory-</text:span></text:p>
          </draw:text-box>
        </draw:frame>
        <draw:frame draw:style-name="gr4" draw:text-style-name="P5" draw:layer="layout" svg:width="15.602cm" svg:height="0.454cm" svg:x="4.245cm" svg:y="20.125cm">
          <draw:text-box>
            <text:p text:style-name="P1"><text:span text:style-name="T4">ginalnego. Podobne opakowanie wywołuje u konsumentów wrażenie, że wyłącz-</text:span></text:p>
          </draw:text-box>
        </draw:frame>
        <draw:frame draw:style-name="gr4" draw:text-style-name="P5" draw:layer="layout" svg:width="15.179cm" svg:height="0.454cm" svg:x="4.245cm" svg:y="20.591cm">
          <draw:text-box>
            <text:p text:style-name="P1"><text:span text:style-name="T4">nym czynnikiem, który w takim przypadku ma być przedmiotem porównania, </text:span></text:p>
          </draw:text-box>
        </draw:frame>
        <draw:frame draw:style-name="gr4" draw:text-style-name="P5" draw:layer="layout" svg:width="8.519cm" svg:height="0.454cm" svg:x="4.245cm" svg:y="21.057cm">
          <draw:text-box>
            <text:p text:style-name="P1"><text:span text:style-name="T4">jest cena (nie zaś połączenie ceny i jakości)</text:span></text:p>
          </draw:text-box>
        </draw:frame>
        <draw:frame draw:style-name="gr7" draw:text-style-name="P8" draw:layer="layout" svg:width="0.224cm" svg:height="0.259cm" svg:x="10.864cm" svg:y="21.08cm">
          <draw:text-box>
            <text:p text:style-name="P1"><text:span text:style-name="T8">5</text:span></text:p>
          </draw:text-box>
        </draw:frame>
        <draw:line draw:style-name="gr8" draw:text-style-name="P9" draw:layer="layout" svg:x1="4.245cm" svg:y1="22.839cm" svg:x2="8.245cm" svg:y2="22.839cm">
          <text:p/>
        </draw:line>
        <draw:frame draw:style-name="gr4" draw:text-style-name="P5" draw:layer="layout" svg:width="0.387cm" svg:height="0.454cm" svg:x="10.972cm" svg:y="21.057cm">
          <draw:text-box>
            <text:p text:style-name="P1"><text:span text:style-name="T4">. </text:span></text:p>
          </draw:text-box>
        </draw:frame>
        <draw:frame draw:style-name="gr9" draw:text-style-name="P10" draw:layer="layout" svg:width="0.179cm" svg:height="0.213cm" svg:x="4.745cm" svg:y="23.042cm">
          <draw:text-box>
            <text:p text:style-name="P1"><text:span text:style-name="T9">3</text:span></text:p>
          </draw:text-box>
        </draw:frame>
        <draw:frame draw:style-name="gr10" draw:text-style-name="P11" draw:layer="layout" svg:width="6.86cm" svg:height="0.361cm" svg:x="4.832cm" svg:y="23.024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5. </text:span></text:p>
          </draw:text-box>
        </draw:frame>
        <draw:frame draw:style-name="gr9" draw:text-style-name="P10" draw:layer="layout" svg:width="0.179cm" svg:height="0.213cm" svg:x="4.745cm" svg:y="23.415cm">
          <draw:text-box>
            <text:p text:style-name="P1"><text:span text:style-name="T9">4</text:span></text:p>
          </draw:text-box>
        </draw:frame>
        <draw:frame draw:style-name="gr10" draw:text-style-name="P11" draw:layer="layout" svg:width="14.976cm" svg:height="0.361cm" svg:x="4.832cm" svg:y="23.396cm">
          <draw:text-box>
            <text:p text:style-name="P1"><text:span text:style-name="T10"><text:s text:c="2"/></text:span><text:span text:style-name="T10">Tak <text:s/>Commission <text:s/>Staff <text:s text:c="2"/>Working <text:s/>Document <text:s/>– <text:s/>Guidance <text:s/>on <text:s/>the <text:s/>Implementation/Application </text:span></text:p>
          </draw:text-box>
        </draw:frame>
        <draw:frame draw:style-name="gr10" draw:text-style-name="P11" draw:layer="layout" svg:width="15.018cm" svg:height="0.361cm" svg:x="4.245cm" svg:y="23.769cm">
          <draw:text-box>
            <text:p text:style-name="P1"><text:span text:style-name="T10">of Directive 2005/29/EC on Unfair Commercial Practices, dokument SEC (2009) 1666 z 3 grudnia </text:span></text:p>
          </draw:text-box>
        </draw:frame>
        <draw:frame draw:style-name="gr10" draw:text-style-name="P11" draw:layer="layout" svg:width="2.809cm" svg:height="0.361cm" svg:x="4.245cm" svg:y="24.141cm">
          <draw:text-box>
            <text:p text:style-name="P1"><text:span text:style-name="T10">2009 r., s. 36 i 37.</text:span></text:p>
          </draw:text-box>
        </draw:frame>
        <draw:frame draw:style-name="gr9" draw:text-style-name="P10" draw:layer="layout" svg:width="0.179cm" svg:height="0.213cm" svg:x="4.745cm" svg:y="24.532cm">
          <draw:text-box>
            <text:p text:style-name="P1"><text:span text:style-name="T9">5</text:span></text:p>
          </draw:text-box>
        </draw:frame>
        <draw:frame draw:style-name="gr10" draw:text-style-name="P11" draw:layer="layout" svg:width="2.071cm" svg:height="0.361cm" svg:x="4.832cm" svg:y="24.514cm">
          <draw:text-box>
            <text:p text:style-name="P1"><text:span text:style-name="T10"><text:s/></text:span><text:span text:style-name="T11"><text:s/></text:span><text:span text:style-name="T11">Ibidem</text:span><text:span text:style-name="T10">, s. 37.</text:span></text:p>
          </draw:text-box>
        </draw:frame>
      </draw:page>
      <draw:page draw:name="page4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222</text:span></text:p>
          </draw:text-box>
        </draw:frame>
        <draw:frame draw:style-name="gr6" draw:text-style-name="P7" draw:layer="layout" svg:width="1.75cm" svg:height="0.365cm" svg:x="15.066cm" svg:y="4.105cm">
          <draw:text-box>
            <text:p text:style-name="P1"><text:span text:style-name="T7">Anna Tischner </text:span></text:p>
          </draw:text-box>
        </draw:frame>
        <draw:frame draw:style-name="gr3" draw:text-style-name="P4" draw:layer="layout" svg:width="11.153cm" svg:height="0.526cm" svg:x="4.245cm" svg:y="5.207cm">
          <draw:text-box>
            <text:p text:style-name="P1"><text:span text:style-name="T3">3. <text:s/>Czarna praktyka rynkowa − reklama produktu podobnego </text:span></text:p>
          </draw:text-box>
        </draw:frame>
        <draw:frame draw:style-name="gr3" draw:text-style-name="P4" draw:layer="layout" svg:width="11.69cm" svg:height="0.526cm" svg:x="4.745cm" svg:y="5.806cm">
          <draw:text-box>
            <text:p text:style-name="P1"><text:span text:style-name="T3">w sposób wprowadzający w błąd (art. 7 pkt 13 u.p.n.p.r. i pkt 13 </text:span></text:p>
          </draw:text-box>
        </draw:frame>
        <draw:frame draw:style-name="gr3" draw:text-style-name="P4" draw:layer="layout" svg:width="5.408cm" svg:height="0.526cm" svg:x="4.745cm" svg:y="6.406cm">
          <draw:text-box>
            <text:p text:style-name="P1"><text:span text:style-name="T3">załącznika nr 1 do dyrektywy)</text:span></text:p>
          </draw:text-box>
        </draw:frame>
        <draw:frame draw:style-name="gr4" draw:text-style-name="P5" draw:layer="layout" svg:width="15.67cm" svg:height="0.454cm" svg:x="4.245cm" svg:y="7.441cm">
          <draw:text-box>
            <text:p text:style-name="P1"><text:span text:style-name="T4">Zgodnie z brzmieniem dyrektywy 2005/29/WE praktyką handlową wprowadzają-</text:span></text:p>
          </draw:text-box>
        </draw:frame>
        <draw:frame draw:style-name="gr4" draw:text-style-name="P5" draw:layer="layout" svg:width="16.055cm" svg:height="0.454cm" svg:x="4.245cm" svg:y="7.906cm">
          <draw:text-box>
            <text:p text:style-name="P1"><text:span text:style-name="T4">cą w błąd, która jest uznawana za nieuczciwą w każdych okolicznościach i została </text:span></text:p>
          </draw:text-box>
        </draw:frame>
        <draw:frame draw:style-name="gr4" draw:text-style-name="P5" draw:layer="layout" svg:width="11.496cm" svg:height="0.454cm" svg:x="4.245cm" svg:y="8.372cm">
          <draw:text-box>
            <text:p text:style-name="P1"><text:span text:style-name="T4">zamieszczona na czarnej liście praktyk nieuczciwych, jest: </text:span></text:p>
          </draw:text-box>
        </draw:frame>
        <draw:frame draw:style-name="gr11" draw:text-style-name="P12" draw:layer="layout" svg:width="2.462cm" svg:height="0.39cm" svg:x="4.745cm" svg:y="9.116cm">
          <draw:text-box>
            <text:p text:style-name="P1"><text:span text:style-name="T13">reklamowanie </text:span></text:p>
          </draw:text-box>
        </draw:frame>
        <draw:frame draw:style-name="gr11" draw:text-style-name="P12" draw:layer="layout" svg:width="1.619cm" svg:height="0.39cm" svg:x="6.81cm" svg:y="9.116cm">
          <draw:text-box>
            <text:p text:style-name="P1"><text:span text:style-name="T13">produktu </text:span></text:p>
          </draw:text-box>
        </draw:frame>
        <draw:frame draw:style-name="gr11" draw:text-style-name="P12" draw:layer="layout" svg:width="1.983cm" svg:height="0.39cm" svg:x="8.243cm" svg:y="9.116cm">
          <draw:text-box>
            <text:p text:style-name="P1"><text:span text:style-name="T13">podobnego </text:span></text:p>
          </draw:text-box>
        </draw:frame>
        <draw:frame draw:style-name="gr11" draw:text-style-name="P12" draw:layer="layout" svg:width="0.523cm" svg:height="0.39cm" svg:x="9.938cm" svg:y="9.116cm">
          <draw:text-box>
            <text:p text:style-name="P1"><text:span text:style-name="T13">do </text:span></text:p>
          </draw:text-box>
        </draw:frame>
        <draw:frame draw:style-name="gr11" draw:text-style-name="P12" draw:layer="layout" svg:width="1.619cm" svg:height="0.39cm" svg:x="10.463cm" svg:y="9.116cm">
          <draw:text-box>
            <text:p text:style-name="P1"><text:span text:style-name="T13">produktu </text:span></text:p>
          </draw:text-box>
        </draw:frame>
        <draw:frame draw:style-name="gr11" draw:text-style-name="P12" draw:layer="layout" svg:width="2.153cm" svg:height="0.39cm" svg:x="11.895cm" svg:y="9.116cm">
          <draw:text-box>
            <text:p text:style-name="P1"><text:span text:style-name="T13">określonego </text:span></text:p>
          </draw:text-box>
        </draw:frame>
        <draw:frame draw:style-name="gr11" draw:text-style-name="P12" draw:layer="layout" svg:width="2.017cm" svg:height="0.39cm" svg:x="13.695cm" svg:y="9.116cm">
          <draw:text-box>
            <text:p text:style-name="P1"><text:span text:style-name="T13">producenta </text:span></text:p>
          </draw:text-box>
        </draw:frame>
        <draw:frame draw:style-name="gr11" draw:text-style-name="P12" draw:layer="layout" svg:width="0.383cm" svg:height="0.39cm" svg:x="15.401cm" svg:y="9.116cm">
          <draw:text-box>
            <text:p text:style-name="P1"><text:span text:style-name="T13">w </text:span></text:p>
          </draw:text-box>
        </draw:frame>
        <draw:frame draw:style-name="gr11" draw:text-style-name="P12" draw:layer="layout" svg:width="1.285cm" svg:height="0.39cm" svg:x="15.808cm" svg:y="9.116cm">
          <draw:text-box>
            <text:p text:style-name="P1"><text:span text:style-name="T13">sposób </text:span></text:p>
          </draw:text-box>
        </draw:frame>
        <draw:frame draw:style-name="gr11" draw:text-style-name="P12" draw:layer="layout" svg:width="15.212cm" svg:height="0.39cm" svg:x="4.745cm" svg:y="9.511cm">
          <draw:text-box>
            <text:p text:style-name="P1"><text:span text:style-name="T13">umyślnie sugerujący konsumentowi, że produkt ten został wykonany przez tego producen-</text:span></text:p>
          </draw:text-box>
        </draw:frame>
        <draw:frame draw:style-name="gr11" draw:text-style-name="P12" draw:layer="layout" svg:width="7.355cm" svg:height="0.39cm" svg:x="4.745cm" svg:y="9.907cm">
          <draw:text-box>
            <text:p text:style-name="P1"><text:span text:style-name="T13">ta, gdy jest to niezgodne z rzeczywistością. </text:span></text:p>
          </draw:text-box>
        </draw:frame>
        <draw:frame draw:style-name="gr4" draw:text-style-name="P5" draw:layer="layout" svg:width="15.695cm" svg:height="0.454cm" svg:x="4.245cm" svg:y="10.623cm">
          <draw:text-box>
            <text:p text:style-name="P1"><text:span text:style-name="T4">W ustawie zaś implementowano ten punkt, zamieszczając postanowienie, iż nie-</text:span></text:p>
          </draw:text-box>
        </draw:frame>
        <draw:frame draw:style-name="gr4" draw:text-style-name="P5" draw:layer="layout" svg:width="15.72cm" svg:height="0.454cm" svg:x="4.245cm" svg:y="11.089cm">
          <draw:text-box>
            <text:p text:style-name="P1"><text:span text:style-name="T4">uczciwą praktyką rynkową w każdych okolicznościach (praktyką wprowadzającą </text:span></text:p>
          </draw:text-box>
        </draw:frame>
        <draw:frame draw:style-name="gr4" draw:text-style-name="P5" draw:layer="layout" svg:width="2.517cm" svg:height="0.454cm" svg:x="4.245cm" svg:y="11.554cm">
          <draw:text-box>
            <text:p text:style-name="P1"><text:span text:style-name="T4">w błąd) jest: </text:span></text:p>
          </draw:text-box>
        </draw:frame>
        <draw:frame draw:style-name="gr11" draw:text-style-name="P12" draw:layer="layout" svg:width="14.92cm" svg:height="0.39cm" svg:x="4.745cm" svg:y="12.299cm">
          <draw:text-box>
            <text:p text:style-name="P1"><text:span text:style-name="T13">reklamowanie produktu podobnego do produktu innego przedsiębiorcy w sposób celowo </text:span></text:p>
          </draw:text-box>
        </draw:frame>
        <draw:frame draw:style-name="gr11" draw:text-style-name="P12" draw:layer="layout" svg:width="14.861cm" svg:height="0.39cm" svg:x="4.745cm" svg:y="12.694cm">
          <draw:text-box>
            <text:p text:style-name="P1"><text:span text:style-name="T13">sugerujący konsumentowi, że produkt ten został wykonany przez tego samego przedsię-</text:span></text:p>
          </draw:text-box>
        </draw:frame>
        <draw:frame draw:style-name="gr11" draw:text-style-name="P12" draw:layer="layout" svg:width="6.835cm" svg:height="0.39cm" svg:x="4.745cm" svg:y="13.089cm">
          <draw:text-box>
            <text:p text:style-name="P1"><text:span text:style-name="T13">biorcę, jeżeli jest to niezgodne z prawdą.</text:span></text:p>
          </draw:text-box>
        </draw:frame>
        <draw:frame draw:style-name="gr4" draw:text-style-name="P5" draw:layer="layout" svg:width="15.013cm" svg:height="0.454cm" svg:x="4.745cm" svg:y="13.805cm">
          <draw:text-box>
            <text:p text:style-name="P1"><text:span text:style-name="T4">Przede wszystkim w ustawie o przeciwdziałaniu nieuczciwym praktykom ryn-</text:span></text:p>
          </draw:text-box>
        </draw:frame>
        <draw:frame draw:style-name="gr4" draw:text-style-name="P5" draw:layer="layout" svg:width="15.708cm" svg:height="0.454cm" svg:x="4.245cm" svg:y="14.271cm">
          <draw:text-box>
            <text:p text:style-name="P1"><text:span text:style-name="T4">kowym oraz w polskiej wersji językowej dyrektywy działania, które mogą być za-</text:span></text:p>
          </draw:text-box>
        </draw:frame>
        <draw:frame draw:style-name="gr4" draw:text-style-name="P5" draw:layer="layout" svg:width="15.712cm" svg:height="0.454cm" svg:x="4.245cm" svg:y="14.737cm">
          <draw:text-box>
            <text:p text:style-name="P1"><text:span text:style-name="T4">kwalifi kowane na gruncie art. 7 pkt 13 jako czarne praktyki rynkowe, określone </text:span></text:p>
          </draw:text-box>
        </draw:frame>
        <draw:frame draw:style-name="gr4" draw:text-style-name="P5" draw:layer="layout" svg:width="15.209cm" svg:height="0.454cm" svg:x="4.245cm" svg:y="15.202cm">
          <draw:text-box>
            <text:p text:style-name="P1"><text:span text:style-name="T4">zostały jako „reklamowanie” (w wersji angielskiej określono je jako </text:span><text:span text:style-name="T5">promoting</text:span><text:span text:style-name="T4">). </text:span></text:p>
          </draw:text-box>
        </draw:frame>
        <draw:frame draw:style-name="gr4" draw:text-style-name="P5" draw:layer="layout" svg:width="16.432cm" svg:height="0.454cm" svg:x="4.245cm" svg:y="15.668cm">
          <draw:text-box>
            <text:p text:style-name="P1"><text:span text:style-name="T4">Zakres <text:s/>tej <text:s/>regulacji <text:s/>odnosi <text:s/>się <text:s/>więc <text:s/>do <text:s/>wszelkich <text:s/>działań, <text:s/>które <text:s/>mogą <text:s/>być <text:s/>za-</text:span></text:p>
          </draw:text-box>
        </draw:frame>
        <draw:frame draw:style-name="gr4" draw:text-style-name="P5" draw:layer="layout" svg:width="16.017cm" svg:height="0.454cm" svg:x="4.245cm" svg:y="16.134cm">
          <draw:text-box>
            <text:p text:style-name="P1"><text:span text:style-name="T4">kwalifi kowane jako forma reklamy, a więc zgodnie z defi nicją przyjętą w polskiej </text:span></text:p>
          </draw:text-box>
        </draw:frame>
        <draw:frame draw:style-name="gr4" draw:text-style-name="P5" draw:layer="layout" svg:width="15.386cm" svg:height="0.454cm" svg:x="4.245cm" svg:y="16.599cm">
          <draw:text-box>
            <text:p text:style-name="P1"><text:span text:style-name="T4">doktrynie prawa zwalczania nieuczciwej konkurencji jako „świadome działanie </text:span></text:p>
          </draw:text-box>
        </draw:frame>
        <draw:frame draw:style-name="gr4" draw:text-style-name="P5" draw:layer="layout" svg:width="15.572cm" svg:height="0.454cm" svg:x="4.245cm" svg:y="17.065cm">
          <draw:text-box>
            <text:p text:style-name="P1"><text:span text:style-name="T4">przedsiębiorcy zmierzające do promowania towarów lub usług przez wskazanie </text:span></text:p>
          </draw:text-box>
        </draw:frame>
        <draw:frame draw:style-name="gr4" draw:text-style-name="P5" draw:layer="layout" svg:width="15.602cm" svg:height="0.454cm" svg:x="4.245cm" svg:y="17.531cm">
          <draw:text-box>
            <text:p text:style-name="P1"><text:span text:style-name="T4">na ich cechy w taki sposób, aby u klientów (konsumentów) wywołać lub wzmoc-</text:span></text:p>
          </draw:text-box>
        </draw:frame>
        <draw:frame draw:style-name="gr4" draw:text-style-name="P5" draw:layer="layout" svg:width="4.883cm" svg:height="0.454cm" svg:x="4.245cm" svg:y="17.996cm">
          <draw:text-box>
            <text:p text:style-name="P1"><text:span text:style-name="T4">nić <text:s/>określone <text:s/>potrzeby”</text:span></text:p>
          </draw:text-box>
        </draw:frame>
        <draw:frame draw:style-name="gr7" draw:text-style-name="P8" draw:layer="layout" svg:width="0.224cm" svg:height="0.259cm" svg:x="8.046cm" svg:y="18.02cm">
          <draw:text-box>
            <text:p text:style-name="P1"><text:span text:style-name="T8">6</text:span></text:p>
          </draw:text-box>
        </draw:frame>
        <draw:frame draw:style-name="gr4" draw:text-style-name="P5" draw:layer="layout" svg:width="11.242cm" svg:height="0.454cm" svg:x="8.154cm" svg:y="17.996cm">
          <draw:text-box>
            <text:p text:style-name="P1"><text:span text:style-name="T4">. <text:s/>Takie <text:s/>rozumienie <text:s/>pojęcia <text:s/>reklamy <text:s/>przyjmowane <text:s/>jest </text:span></text:p>
          </draw:text-box>
        </draw:frame>
        <draw:frame draw:style-name="gr4" draw:text-style-name="P5" draw:layer="layout" svg:width="15.585cm" svg:height="0.454cm" svg:x="4.245cm" svg:y="18.462cm">
          <draw:text-box>
            <text:p text:style-name="P1"><text:span text:style-name="T4">również w orzecznictwie. Sąd Najwyższy w wyroku z 26 stycznia 2006 r. (V CSK </text:span></text:p>
          </draw:text-box>
        </draw:frame>
        <draw:frame draw:style-name="gr4" draw:text-style-name="P5" draw:layer="layout" svg:width="1.285cm" svg:height="0.454cm" svg:x="4.245cm" svg:y="18.928cm">
          <draw:text-box>
            <text:p text:style-name="P1"><text:span text:style-name="T4">83/05)</text:span></text:p>
          </draw:text-box>
        </draw:frame>
        <draw:frame draw:style-name="gr7" draw:text-style-name="P8" draw:layer="layout" svg:width="0.224cm" svg:height="0.259cm" svg:x="5.253cm" svg:y="18.951cm">
          <draw:text-box>
            <text:p text:style-name="P1"><text:span text:style-name="T8">7</text:span></text:p>
          </draw:text-box>
        </draw:frame>
        <draw:frame draw:style-name="gr4" draw:text-style-name="P5" draw:layer="layout" svg:width="2.364cm" svg:height="0.454cm" svg:x="5.361cm" svg:y="18.928cm">
          <draw:text-box>
            <text:p text:style-name="P1"><text:span text:style-name="T4"><text:s/></text:span><text:span text:style-name="T4">przyjął, że: </text:span></text:p>
          </draw:text-box>
        </draw:frame>
        <draw:frame draw:style-name="gr11" draw:text-style-name="P12" draw:layer="layout" svg:width="15.111cm" svg:height="0.39cm" svg:x="4.745cm" svg:y="19.672cm">
          <draw:text-box>
            <text:p text:style-name="P1"><text:span text:style-name="T13">reklamą jest każda wypowiedź skierowana do potencjalnych konsumentów odnosząca się </text:span></text:p>
          </draw:text-box>
        </draw:frame>
        <draw:frame draw:style-name="gr11" draw:text-style-name="P12" draw:layer="layout" svg:width="15.06cm" svg:height="0.39cm" svg:x="4.745cm" svg:y="20.067cm">
          <draw:text-box>
            <text:p text:style-name="P1"><text:span text:style-name="T13">do towarów, usług, a także przedsiębiorcy oferującego towary lub usługę, mającą na celu </text:span></text:p>
          </draw:text-box>
        </draw:frame>
        <draw:frame draw:style-name="gr11" draw:text-style-name="P12" draw:layer="layout" svg:width="15.318cm" svg:height="0.39cm" svg:x="4.745cm" svg:y="20.462cm">
          <draw:text-box>
            <text:p text:style-name="P1"><text:span text:style-name="T13">zachęcenie i skłonienie adresatów do nabywania towarów lub korzystania z usług. Zachęta </text:span></text:p>
          </draw:text-box>
        </draw:frame>
        <draw:frame draw:style-name="gr11" draw:text-style-name="P12" draw:layer="layout" svg:width="14.624cm" svg:height="0.39cm" svg:x="4.745cm" svg:y="20.857cm">
          <draw:text-box>
            <text:p text:style-name="P1"><text:span text:style-name="T13">może być wyrażona bezpośrednio, np. przez użycie określeń odpowiadających konkret-</text:span></text:p>
          </draw:text-box>
        </draw:frame>
        <draw:frame draw:style-name="gr11" draw:text-style-name="P12" draw:layer="layout" svg:width="14.527cm" svg:height="0.39cm" svg:x="4.745cm" svg:y="21.252cm">
          <draw:text-box>
            <text:p text:style-name="P1"><text:span text:style-name="T13">nym czynnościom, w wyniku których nastąpi zbyt towarów lub usług albo pośrednio − </text:span></text:p>
          </draw:text-box>
        </draw:frame>
        <draw:frame draw:style-name="gr11" draw:text-style-name="P12" draw:layer="layout" svg:width="15.052cm" svg:height="0.39cm" svg:x="4.745cm" svg:y="21.647cm">
          <draw:text-box>
            <text:p text:style-name="P1"><text:span text:style-name="T13">przez stworzenie sugestywnego obrazu towarów <text:s/>i usług, a także samego przedsiębiorcy, </text:span></text:p>
          </draw:text-box>
        </draw:frame>
        <draw:line draw:style-name="gr8" draw:text-style-name="P9" draw:layer="layout" svg:x1="4.245cm" svg:y1="23.584cm" svg:x2="8.245cm" svg:y2="23.584cm">
          <text:p/>
        </draw:line>
        <draw:frame draw:style-name="gr11" draw:text-style-name="P12" draw:layer="layout" svg:width="13.075cm" svg:height="0.39cm" svg:x="4.745cm" svg:y="22.043cm">
          <draw:text-box>
            <text:p text:style-name="P1"><text:span text:style-name="T13">w stopniu nasuwającym adresatom nieodpartą chęć nabycia towarów i usług. </text:span></text:p>
          </draw:text-box>
        </draw:frame>
        <draw:frame draw:style-name="gr9" draw:text-style-name="P10" draw:layer="layout" svg:width="0.179cm" svg:height="0.213cm" svg:x="4.745cm" svg:y="23.787cm">
          <draw:text-box>
            <text:p text:style-name="P1"><text:span text:style-name="T9">6</text:span></text:p>
          </draw:text-box>
        </draw:frame>
        <draw:frame draw:style-name="gr10" draw:text-style-name="P11" draw:layer="layout" svg:width="12.978cm" svg:height="0.361cm" svg:x="4.832cm" svg:y="23.769cm">
          <draw:text-box>
            <text:p text:style-name="P1"><text:span text:style-name="T10"><text:s text:c="2"/></text:span><text:span text:style-name="T10">Tak E. Nowińska, M. du Vall, </text:span><text:span text:style-name="T11">Komentarz do ustawy o zwalczaniu nieuczciwej konkurencji</text:span><text:span text:style-name="T10">, War-</text:span></text:p>
          </draw:text-box>
        </draw:frame>
        <draw:frame draw:style-name="gr10" draw:text-style-name="P11" draw:layer="layout" svg:width="3.067cm" svg:height="0.361cm" svg:x="4.245cm" svg:y="24.141cm">
          <draw:text-box>
            <text:p text:style-name="P1"><text:span text:style-name="T10">szawa 2009, s. 262.</text:span></text:p>
          </draw:text-box>
        </draw:frame>
        <draw:frame draw:style-name="gr9" draw:text-style-name="P10" draw:layer="layout" svg:width="0.179cm" svg:height="0.213cm" svg:x="4.745cm" svg:y="24.532cm">
          <draw:text-box>
            <text:p text:style-name="P1"><text:span text:style-name="T9">7</text:span></text:p>
          </draw:text-box>
        </draw:frame>
        <draw:frame draw:style-name="gr10" draw:text-style-name="P11" draw:layer="layout" svg:width="4.011cm" svg:height="0.361cm" svg:x="4.832cm" svg:y="24.514cm">
          <draw:text-box>
            <text:p text:style-name="P1"><text:span text:style-name="T10"><text:s text:c="2"/></text:span><text:span text:style-name="T10">LexPolonica nr 1631148.</text:span></text:p>
          </draw:text-box>
        </draw:frame>
      </draw:page>
      <draw:page draw:name="page5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223</text:span></text:p>
          </draw:text-box>
        </draw:frame>
        <draw:frame draw:style-name="gr6" draw:text-style-name="P7" draw:layer="layout" svg:width="8.155cm" svg:height="0.365cm" svg:x="4.245cm" svg:y="4.105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5.593cm" svg:height="0.454cm" svg:x="4.745cm" svg:y="5.224cm">
          <draw:text-box>
            <text:p text:style-name="P1"><text:span text:style-name="T4">Współbrzmi ono z defi nicją reklamy zawartą w art. 2 lit. a dyrektywy 2006/114/</text:span></text:p>
          </draw:text-box>
        </draw:frame>
        <draw:frame draw:style-name="gr4" draw:text-style-name="P5" draw:layer="layout" svg:width="8.206cm" svg:height="0.454cm" svg:x="4.245cm" svg:y="5.69cm">
          <draw:text-box>
            <text:p text:style-name="P1"><text:span text:style-name="T4">/WE <text:s/>o <text:s/>reklamie <text:s/>wprowadzającej <text:s/>w <text:s/>błąd</text:span></text:p>
          </draw:text-box>
        </draw:frame>
        <draw:frame draw:style-name="gr7" draw:text-style-name="P8" draw:layer="layout" svg:width="0.224cm" svg:height="0.259cm" svg:x="12.642cm" svg:y="5.713cm">
          <draw:text-box>
            <text:p text:style-name="P1"><text:span text:style-name="T8">8</text:span></text:p>
          </draw:text-box>
        </draw:frame>
        <draw:frame draw:style-name="gr4" draw:text-style-name="P5" draw:layer="layout" svg:width="7.796cm" svg:height="0.454cm" svg:x="12.75cm" svg:y="5.69cm">
          <draw:text-box>
            <text:p text:style-name="P1"><text:span text:style-name="T4">, <text:s/>zgodnie <text:s/>z <text:s/>którą <text:s/>„reklama” <text:s/>oznacza </text:span></text:p>
          </draw:text-box>
        </draw:frame>
        <draw:frame draw:style-name="gr4" draw:text-style-name="P5" draw:layer="layout" svg:width="15.5cm" svg:height="0.454cm" svg:x="4.245cm" svg:y="6.155cm">
          <draw:text-box>
            <text:p text:style-name="P1"><text:span text:style-name="T4">przedstawienie w jakiejkolwiek formie w ramach działalności handlowej, gospo-</text:span></text:p>
          </draw:text-box>
        </draw:frame>
        <draw:frame draw:style-name="gr4" draw:text-style-name="P5" draw:layer="layout" svg:width="16.266cm" svg:height="0.454cm" svg:x="4.245cm" svg:y="6.621cm">
          <draw:text-box>
            <text:p text:style-name="P1"><text:span text:style-name="T4">darczej, <text:s/>rzemieślniczej <text:s/>lub <text:s/>wykonywania <text:s/>wolnych <text:s/>zawodów <text:s/>w <text:s/>celu <text:s/>wspierania </text:span></text:p>
          </draw:text-box>
        </draw:frame>
        <draw:frame draw:style-name="gr4" draw:text-style-name="P5" draw:layer="layout" svg:width="13.134cm" svg:height="0.454cm" svg:x="4.245cm" svg:y="7.087cm">
          <draw:text-box>
            <text:p text:style-name="P1"><text:span text:style-name="T4">zbytu towarów lub usług, w tym nieruchomości, praw i zobowiązań.</text:span></text:p>
          </draw:text-box>
        </draw:frame>
        <draw:frame draw:style-name="gr4" draw:text-style-name="P5" draw:layer="layout" svg:width="14.933cm" svg:height="0.454cm" svg:x="4.745cm" svg:y="7.552cm">
          <draw:text-box>
            <text:p text:style-name="P1"><text:span text:style-name="T4">W piśmiennictwie niemieckim wskazuje się, że nieuczciwość działań w anali-</text:span></text:p>
          </draw:text-box>
        </draw:frame>
        <draw:frame draw:style-name="gr4" draw:text-style-name="P5" draw:layer="layout" svg:width="15.839cm" svg:height="0.454cm" svg:x="4.245cm" svg:y="8.018cm">
          <draw:text-box>
            <text:p text:style-name="P1"><text:span text:style-name="T4">zowanym przypadku polega na przyjęciu określonego rodzaju reklamy produktu, </text:span></text:p>
          </draw:text-box>
        </draw:frame>
        <draw:frame draw:style-name="gr4" draw:text-style-name="P5" draw:layer="layout" svg:width="15.111cm" svg:height="0.454cm" svg:x="4.245cm" svg:y="8.484cm">
          <draw:text-box>
            <text:p text:style-name="P1"><text:span text:style-name="T4">który jest podobny do produktu innego przedsiębiorcy, w taki sposób, że kon-</text:span></text:p>
          </draw:text-box>
        </draw:frame>
        <draw:frame draw:style-name="gr4" draw:text-style-name="P5" draw:layer="layout" svg:width="15.67cm" svg:height="0.454cm" svg:x="4.245cm" svg:y="8.949cm">
          <draw:text-box>
            <text:p text:style-name="P1"><text:span text:style-name="T4">sument podejmuje decyzję rynkową, która nie jest decyzją świadomą. Ze wzglę-</text:span></text:p>
          </draw:text-box>
        </draw:frame>
        <draw:frame draw:style-name="gr4" draw:text-style-name="P5" draw:layer="layout" svg:width="15.543cm" svg:height="0.454cm" svg:x="4.245cm" svg:y="9.415cm">
          <draw:text-box>
            <text:p text:style-name="P1"><text:span text:style-name="T4">du na podobieństwo produktów określony przekaz reklamowy wywołuje błędne </text:span></text:p>
          </draw:text-box>
        </draw:frame>
        <draw:frame draw:style-name="gr4" draw:text-style-name="P5" draw:layer="layout" svg:width="5.433cm" svg:height="0.454cm" svg:x="4.245cm" svg:y="9.881cm">
          <draw:text-box>
            <text:p text:style-name="P1"><text:span text:style-name="T4">skojarzenia u konsumentów</text:span></text:p>
          </draw:text-box>
        </draw:frame>
        <draw:frame draw:style-name="gr7" draw:text-style-name="P8" draw:layer="layout" svg:width="0.224cm" svg:height="0.259cm" svg:x="10.529cm" svg:y="9.904cm">
          <draw:text-box>
            <text:p text:style-name="P1"><text:span text:style-name="T8">9</text:span></text:p>
          </draw:text-box>
        </draw:frame>
        <draw:frame draw:style-name="gr4" draw:text-style-name="P5" draw:layer="layout" svg:width="9.811cm" svg:height="0.454cm" svg:x="10.637cm" svg:y="9.881cm">
          <draw:text-box>
            <text:p text:style-name="P1"><text:span text:style-name="T4">. Praktyka ta stanowi kombinację wynikającą z po-</text:span></text:p>
          </draw:text-box>
        </draw:frame>
        <draw:frame draw:style-name="gr4" draw:text-style-name="P5" draw:layer="layout" svg:width="15.792cm" svg:height="0.454cm" svg:x="4.245cm" svg:y="10.346cm">
          <draw:text-box>
            <text:p text:style-name="P1"><text:span text:style-name="T4">dobieństwa produktów oraz mylącej konsumenta reklamy. Nie wystarcza jednak </text:span></text:p>
          </draw:text-box>
        </draw:frame>
        <draw:frame draw:style-name="gr4" draw:text-style-name="P5" draw:layer="layout" svg:width="16.004cm" svg:height="0.454cm" svg:x="4.245cm" svg:y="10.812cm">
          <draw:text-box>
            <text:p text:style-name="P1"><text:span text:style-name="T4">wystąpienie jednego z elementów tej kombinacji. Samo podobieństwo produktów </text:span></text:p>
          </draw:text-box>
        </draw:frame>
        <draw:frame draw:style-name="gr4" draw:text-style-name="P5" draw:layer="layout" svg:width="15.365cm" svg:height="0.454cm" svg:x="4.245cm" svg:y="11.278cm">
          <draw:text-box>
            <text:p text:style-name="P1"><text:span text:style-name="T4">nie jest wystarczające do stwierdzenia tej praktyki. Dopiero podobieństwo pro-</text:span></text:p>
          </draw:text-box>
        </draw:frame>
        <draw:frame draw:style-name="gr4" draw:text-style-name="P5" draw:layer="layout" svg:width="15.377cm" svg:height="0.454cm" svg:x="4.245cm" svg:y="11.743cm">
          <draw:text-box>
            <text:p text:style-name="P1"><text:span text:style-name="T4">duktów w połączeniu z określonym rodzajem przekazu reklamowego prowadzi </text:span></text:p>
          </draw:text-box>
        </draw:frame>
        <draw:frame draw:style-name="gr4" draw:text-style-name="P5" draw:layer="layout" svg:width="15.847cm" svg:height="0.454cm" svg:x="4.245cm" svg:y="12.209cm">
          <draw:text-box>
            <text:p text:style-name="P1"><text:span text:style-name="T4">do nieuczciwości takich działań, które skutkują podjęciem przez konsumenta nie-</text:span></text:p>
          </draw:text-box>
        </draw:frame>
        <draw:frame draw:style-name="gr4" draw:text-style-name="P5" draw:layer="layout" svg:width="5.696cm" svg:height="0.454cm" svg:x="4.245cm" svg:y="12.675cm">
          <draw:text-box>
            <text:p text:style-name="P1"><text:span text:style-name="T4">świadomej decyzji rynkowej. </text:span></text:p>
          </draw:text-box>
        </draw:frame>
        <draw:frame draw:style-name="gr4" draw:text-style-name="P5" draw:layer="layout" svg:width="14.967cm" svg:height="0.454cm" svg:x="4.745cm" svg:y="13.14cm">
          <draw:text-box>
            <text:p text:style-name="P1"><text:span text:style-name="T4">Pojęcie „produkt” zostało zdefi niowane w art. 2 pkt 3 u.p.n.p.r. Na potrzeby </text:span></text:p>
          </draw:text-box>
        </draw:frame>
        <draw:frame draw:style-name="gr4" draw:text-style-name="P5" draw:layer="layout" svg:width="16.004cm" svg:height="0.454cm" svg:x="4.245cm" svg:y="13.606cm">
          <draw:text-box>
            <text:p text:style-name="P1"><text:span text:style-name="T4">wykładni art. 7 pkt 13 u.p.n.p.r. należy stosować tę szeroką defi nicję obejmującą </text:span></text:p>
          </draw:text-box>
        </draw:frame>
        <draw:frame draw:style-name="gr4" draw:text-style-name="P5" draw:layer="layout" svg:width="15.636cm" svg:height="0.454cm" svg:x="4.245cm" svg:y="14.072cm">
          <draw:text-box>
            <text:p text:style-name="P1"><text:span text:style-name="T4">wszelkie dobra materialne i niematerialne oferowane konsumentom, a więc nie </text:span></text:p>
          </draw:text-box>
        </draw:frame>
        <draw:frame draw:style-name="gr4" draw:text-style-name="P5" draw:layer="layout" svg:width="15.377cm" svg:height="0.454cm" svg:x="4.245cm" svg:y="14.537cm">
          <draw:text-box>
            <text:p text:style-name="P1"><text:span text:style-name="T4">tylko towary, ale i usługi (w tym również nieruchomości, prawa i obowiązki wy-</text:span></text:p>
          </draw:text-box>
        </draw:frame>
        <draw:frame draw:style-name="gr4" draw:text-style-name="P5" draw:layer="layout" svg:width="15.619cm" svg:height="0.454cm" svg:x="4.245cm" svg:y="15.003cm">
          <draw:text-box>
            <text:p text:style-name="P1"><text:span text:style-name="T4">nikające ze stosunków cywilnoprawnych). W praktyce jednak regulacja zawarta </text:span></text:p>
          </draw:text-box>
        </draw:frame>
        <draw:frame draw:style-name="gr4" draw:text-style-name="P5" draw:layer="layout" svg:width="16.017cm" svg:height="0.454cm" svg:x="4.245cm" svg:y="15.469cm">
          <draw:text-box>
            <text:p text:style-name="P1"><text:span text:style-name="T4">w art. 7 pkt 13 ustawy zastosowanie znajdzie najczęściej do działań polegających </text:span></text:p>
          </draw:text-box>
        </draw:frame>
        <draw:frame draw:style-name="gr4" draw:text-style-name="P5" draw:layer="layout" svg:width="15.56cm" svg:height="0.454cm" svg:x="4.245cm" svg:y="15.934cm">
          <draw:text-box>
            <text:p text:style-name="P1"><text:span text:style-name="T4">na reklamie przedmiotów materialnych. Zarówno w dyrektywie, jak i w ustawie </text:span></text:p>
          </draw:text-box>
        </draw:frame>
        <draw:frame draw:style-name="gr4" draw:text-style-name="P5" draw:layer="layout" svg:width="15.047cm" svg:height="0.454cm" svg:x="4.245cm" svg:y="16.4cm">
          <draw:text-box>
            <text:p text:style-name="P1"><text:span text:style-name="T4">o przeciwdziałaniu nieuczciwym praktykom rynkowym mowa o produkcie po-</text:span></text:p>
          </draw:text-box>
        </draw:frame>
        <draw:frame draw:style-name="gr4" draw:text-style-name="P5" draw:layer="layout" svg:width="15.644cm" svg:height="0.454cm" svg:x="4.245cm" svg:y="16.866cm">
          <draw:text-box>
            <text:p text:style-name="P1"><text:span text:style-name="T4">dobnym. Rozumienie tego pojęcia powinno uwzględniać bogaty dorobek orzecz-</text:span></text:p>
          </draw:text-box>
        </draw:frame>
        <draw:frame draw:style-name="gr4" draw:text-style-name="P5" draw:layer="layout" svg:width="15.678cm" svg:height="0.454cm" svg:x="4.245cm" svg:y="17.331cm">
          <draw:text-box>
            <text:p text:style-name="P1"><text:span text:style-name="T4">niczy Trybunału Sprawiedliwości w zakresie defi niowania podobieństwa produk-</text:span></text:p>
          </draw:text-box>
        </draw:frame>
        <draw:frame draw:style-name="gr4" draw:text-style-name="P5" draw:layer="layout" svg:width="8.282cm" svg:height="0.454cm" svg:x="4.245cm" svg:y="17.797cm">
          <draw:text-box>
            <text:p text:style-name="P1"><text:span text:style-name="T4">tów na gruncie prawa znaków towarowych</text:span></text:p>
          </draw:text-box>
        </draw:frame>
        <draw:frame draw:style-name="gr7" draw:text-style-name="P8" draw:layer="layout" svg:width="0.29cm" svg:height="0.259cm" svg:x="11.034cm" svg:y="17.82cm">
          <draw:text-box>
            <text:p text:style-name="P1"><text:span text:style-name="T8">10</text:span></text:p>
          </draw:text-box>
        </draw:frame>
        <draw:frame draw:style-name="gr4" draw:text-style-name="P5" draw:layer="layout" svg:width="6.695cm" svg:height="0.454cm" svg:x="12.65cm" svg:y="17.797cm">
          <draw:text-box>
            <text:p text:style-name="P1"><text:span text:style-name="T4">. W piśmiennictwie nie ma jednak </text:span></text:p>
          </draw:text-box>
        </draw:frame>
        <draw:frame draw:style-name="gr4" draw:text-style-name="P5" draw:layer="layout" svg:width="15.924cm" svg:height="0.454cm" svg:x="4.245cm" svg:y="18.263cm">
          <draw:text-box>
            <text:p text:style-name="P1"><text:span text:style-name="T4">jasności na temat tego, czy produkty te powinny mieć dla konsumenta charakter </text:span></text:p>
          </draw:text-box>
        </draw:frame>
        <draw:frame draw:style-name="gr4" draw:text-style-name="P5" draw:layer="layout" svg:width="2.385cm" svg:height="0.454cm" svg:x="4.245cm" svg:y="18.728cm">
          <draw:text-box>
            <text:p text:style-name="P1"><text:span text:style-name="T4">substytutów</text:span></text:p>
          </draw:text-box>
        </draw:frame>
        <draw:frame draw:style-name="gr7" draw:text-style-name="P8" draw:layer="layout" svg:width="0.29cm" svg:height="0.259cm" svg:x="6.115cm" svg:y="18.751cm">
          <draw:text-box>
            <text:p text:style-name="P1"><text:span text:style-name="T8">11</text:span></text:p>
          </draw:text-box>
        </draw:frame>
        <draw:frame draw:style-name="gr4" draw:text-style-name="P5" draw:layer="layout" svg:width="13.151cm" svg:height="0.454cm" svg:x="6.331cm" svg:y="18.728cm">
          <draw:text-box>
            <text:p text:style-name="P1"><text:span text:style-name="T4">. Wydaje się jednak, że wprowadzanie takiego dodatkowego wymo-</text:span></text:p>
          </draw:text-box>
        </draw:frame>
        <draw:line draw:style-name="gr8" draw:text-style-name="P9" draw:layer="layout" svg:x1="4.245cm" svg:y1="20.231cm" svg:x2="8.245cm" svg:y2="20.231cm">
          <text:p/>
        </draw:line>
        <draw:frame draw:style-name="gr4" draw:text-style-name="P5" draw:layer="layout" svg:width="15.399cm" svg:height="0.454cm" svg:x="4.245cm" svg:y="19.194cm">
          <draw:text-box>
            <text:p text:style-name="P1"><text:span text:style-name="T4">gu może w sposób nieuzasadniony ograniczyć dostęp do tej podstawy sankcjo-</text:span></text:p>
          </draw:text-box>
        </draw:frame>
        <draw:frame draw:style-name="gr9" draw:text-style-name="P10" draw:layer="layout" svg:width="0.179cm" svg:height="0.213cm" svg:x="4.745cm" svg:y="20.435cm">
          <draw:text-box>
            <text:p text:style-name="P1"><text:span text:style-name="T9">8</text:span></text:p>
          </draw:text-box>
        </draw:frame>
        <draw:frame draw:style-name="gr10" draw:text-style-name="P11" draw:layer="layout" svg:width="14.662cm" svg:height="0.361cm" svg:x="4.832cm" svg:y="20.416cm">
          <draw:text-box>
            <text:p text:style-name="P1"><text:span text:style-name="T10"><text:s text:c="2"/></text:span><text:span text:style-name="T10">Dyrektywa 2006/114/WE Parlamentu Europejskiego i Rady z 12 grudnia 2006 r. dotycząca re-</text:span></text:p>
          </draw:text-box>
        </draw:frame>
        <draw:frame draw:style-name="gr10" draw:text-style-name="P11" draw:layer="layout" svg:width="15.767cm" svg:height="0.361cm" svg:x="4.245cm" svg:y="20.789cm">
          <draw:text-box>
            <text:p text:style-name="P1"><text:span text:style-name="T10">klamy wprowadzającej w błąd i reklamy porównawczej (wersja ujednolicona), Dz.Urz. z 2006 r. L 376, </text:span></text:p>
          </draw:text-box>
        </draw:frame>
        <draw:frame draw:style-name="gr10" draw:text-style-name="P11" draw:layer="layout" svg:width="1.975cm" svg:height="0.361cm" svg:x="4.245cm" svg:y="21.161cm">
          <draw:text-box>
            <text:p text:style-name="P1"><text:span text:style-name="T10">s. 002–0027.</text:span></text:p>
          </draw:text-box>
        </draw:frame>
        <draw:frame draw:style-name="gr9" draw:text-style-name="P10" draw:layer="layout" svg:width="0.179cm" svg:height="0.213cm" svg:x="4.745cm" svg:y="21.552cm">
          <draw:text-box>
            <text:p text:style-name="P1"><text:span text:style-name="T9">9</text:span></text:p>
          </draw:text-box>
        </draw:frame>
        <draw:frame draw:style-name="gr10" draw:text-style-name="P11" draw:layer="layout" svg:width="6.763cm" svg:height="0.361cm" svg:x="4.832cm" svg:y="21.534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8.</text:span></text:p>
          </draw:text-box>
        </draw:frame>
        <draw:frame draw:style-name="gr9" draw:text-style-name="P10" draw:layer="layout" svg:width="0.231cm" svg:height="0.213cm" svg:x="4.745cm" svg:y="21.925cm">
          <draw:text-box>
            <text:p text:style-name="P1"><text:span text:style-name="T9">10</text:span></text:p>
          </draw:text-box>
        </draw:frame>
        <draw:frame draw:style-name="gr10" draw:text-style-name="P11" draw:layer="layout" svg:width="14.882cm" svg:height="0.361cm" svg:x="4.918cm" svg:y="21.906cm">
          <draw:text-box>
            <text:p text:style-name="P1"><text:span text:style-name="T10"><text:s text:c="2"/></text:span><text:span text:style-name="T10">Por. m.in. wyrok ETS z 29 września 1998 r., C-39/97 (</text:span><text:span text:style-name="T11">Canon</text:span><text:span text:style-name="T10">), ECR 1998, s. I–5507; szczegółowo </text:span></text:p>
          </draw:text-box>
        </draw:frame>
        <draw:frame draw:style-name="gr10" draw:text-style-name="P11" draw:layer="layout" svg:width="15.238cm" svg:height="0.361cm" svg:x="4.245cm" svg:y="22.279cm">
          <draw:text-box>
            <text:p text:style-name="P1"><text:span text:style-name="T10">na ten temat z uwzględnieniem orzecznictwa wspólnotowego M. Mazurek, J. Dudzik, w: R. Skubisz </text:span></text:p>
          </draw:text-box>
        </draw:frame>
        <draw:frame draw:style-name="gr10" draw:text-style-name="P11" draw:layer="layout" svg:width="13.091cm" svg:height="0.361cm" svg:x="4.245cm" svg:y="22.651cm">
          <draw:text-box>
            <text:p text:style-name="P1"><text:span text:style-name="T10">(red.), </text:span><text:span text:style-name="T11">Własność przemysłowa</text:span><text:span text:style-name="T10">. </text:span><text:span text:style-name="T11">Orzecznictwo Trybunału Sprawiedliwości Wspólnot Europejskich, Sądu </text:span></text:p>
          </draw:text-box>
        </draw:frame>
        <draw:frame draw:style-name="gr10" draw:text-style-name="P11" draw:layer="layout" svg:width="13.697cm" svg:height="0.361cm" svg:x="4.245cm" svg:y="23.024cm">
          <draw:text-box>
            <text:p text:style-name="P1"><text:span text:style-name="T11">Pierwszej <text:s/>Instancji <text:s/>i <text:s/>Urzędu <text:s/>Harmonizacji <text:s/>Rynku <text:s/>Wewnętrznego <text:s/>z <text:s/>komentarzami</text:span><text:span text:style-name="T10">, <text:s/>Warszawa <text:s/>2008, </text:span></text:p>
          </draw:text-box>
        </draw:frame>
        <draw:frame draw:style-name="gr10" draw:text-style-name="P11" draw:layer="layout" svg:width="1.78cm" svg:height="0.361cm" svg:x="4.245cm" svg:y="23.396cm">
          <draw:text-box>
            <text:p text:style-name="P1"><text:span text:style-name="T10">s. 534–546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9">11</text:span></text:p>
          </draw:text-box>
        </draw:frame>
        <draw:frame draw:style-name="gr10" draw:text-style-name="P11" draw:layer="layout" svg:width="14.192cm" svg:height="0.361cm" svg:x="4.918cm" svg:y="23.769cm">
          <draw:text-box>
            <text:p text:style-name="P1"><text:span text:style-name="T10"><text:s text:c="2"/></text:span><text:span text:style-name="T10">Za <text:s/>substytucyjnością <text:s/>opowiedziała <text:s/>się <text:s/>E. <text:s/>Büllesbach, </text:span><text:span text:style-name="T11"><text:s/>Auslegung <text:s/>der <text:s/>irreführenden <text:s/>Geschäft -</text:span></text:p>
          </draw:text-box>
        </draw:frame>
        <draw:frame draw:style-name="gr10" draw:text-style-name="P11" draw:layer="layout" svg:width="13.587cm" svg:height="0.361cm" svg:x="4.245cm" svg:y="24.141cm">
          <draw:text-box>
            <text:p text:style-name="P1"><text:span text:style-name="T11">spraktiken des Anhangs I der Richtlinie 2005/29/EG über unlautere Geschäft spraktiken</text:span><text:span text:style-name="T10">, München 2008, </text:span></text:p>
          </draw:text-box>
        </draw:frame>
        <draw:frame draw:style-name="gr10" draw:text-style-name="P11" draw:layer="layout" svg:width="14.349cm" svg:height="0.361cm" svg:x="4.245cm" svg:y="24.514cm">
          <draw:text-box>
            <text:p text:style-name="P1"><text:span text:style-name="T10">s. 93 i n. Przeciwko takiej interpretacji opowiedział się K.-H. Fezer, </text:span><text:span text:style-name="T11">Imitationsmarketing</text:span><text:span text:style-name="T10">..., s. 458.</text:span></text:p>
          </draw:text-box>
        </draw:frame>
      </draw:page>
      <draw:page draw:name="page6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224</text:span></text:p>
          </draw:text-box>
        </draw:frame>
        <draw:frame draw:style-name="gr6" draw:text-style-name="P7" draw:layer="layout" svg:width="1.75cm" svg:height="0.365cm" svg:x="15.066cm" svg:y="4.105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941cm" svg:height="0.454cm" svg:x="4.245cm" svg:y="5.224cm">
          <draw:text-box>
            <text:p text:style-name="P1"><text:span text:style-name="T4">nowania <text:s/>nieuczciwych <text:s/>praktyk <text:s/>rynkowych. <text:s/>Z <text:s/>pewnością <text:s/>bowiem <text:s/>zamienność </text:span></text:p>
          </draw:text-box>
        </draw:frame>
        <draw:frame draw:style-name="gr4" draw:text-style-name="P5" draw:layer="layout" svg:width="15.797cm" svg:height="0.454cm" svg:x="4.245cm" svg:y="5.69cm">
          <draw:text-box>
            <text:p text:style-name="P1"><text:span text:style-name="T4">produktów wskazuje na ich podobieństwo, jednak nie tylko substytuty mogą być </text:span></text:p>
          </draw:text-box>
        </draw:frame>
        <draw:frame draw:style-name="gr4" draw:text-style-name="P5" draw:layer="layout" svg:width="15.598cm" svg:height="0.454cm" svg:x="4.245cm" svg:y="6.155cm">
          <draw:text-box>
            <text:p text:style-name="P1"><text:span text:style-name="T4">produktami podobnymi. Należy podkreślić, że regulacja zawarta w art. 7 pkt 13 </text:span></text:p>
          </draw:text-box>
        </draw:frame>
        <draw:frame draw:style-name="gr4" draw:text-style-name="P5" draw:layer="layout" svg:width="15.788cm" svg:height="0.454cm" svg:x="4.245cm" svg:y="6.621cm">
          <draw:text-box>
            <text:p text:style-name="P1"><text:span text:style-name="T4">u.p.n.p.r. nie ogranicza się wyłącznie do produktów, które stanowią rezultat tzw. </text:span></text:p>
          </draw:text-box>
        </draw:frame>
        <draw:frame draw:style-name="gr4" draw:text-style-name="P5" draw:layer="layout" svg:width="16.368cm" svg:height="0.454cm" svg:x="4.245cm" svg:y="7.087cm">
          <draw:text-box>
            <text:p text:style-name="P1"><text:span text:style-name="T4">niewolniczego <text:s/>naśladownictwa. <text:s/>Rozstrzygające <text:s/>znaczenie <text:s/>ma <text:s/>więc <text:s/>nie <text:s/>tyle <text:s/>wy-</text:span></text:p>
          </draw:text-box>
        </draw:frame>
        <draw:frame draw:style-name="gr4" draw:text-style-name="P5" draw:layer="layout" svg:width="16.004cm" svg:height="0.454cm" svg:x="4.245cm" svg:y="7.552cm">
          <draw:text-box>
            <text:p text:style-name="P1"><text:span text:style-name="T4">gląd produktu, ile charakter reklamy, która wprowadza w błąd co do pochodzenia </text:span></text:p>
          </draw:text-box>
        </draw:frame>
        <draw:frame draw:style-name="gr4" draw:text-style-name="P5" draw:layer="layout" svg:width="15.64cm" svg:height="0.454cm" svg:x="4.245cm" svg:y="8.018cm">
          <draw:text-box>
            <text:p text:style-name="P1"><text:span text:style-name="T4">produktu, w szczególności stopień podobieństwa produktów, znajomość produk-</text:span></text:p>
          </draw:text-box>
        </draw:frame>
        <draw:frame draw:style-name="gr4" draw:text-style-name="P5" draw:layer="layout" svg:width="9.116cm" svg:height="0.454cm" svg:x="4.245cm" svg:y="8.484cm">
          <draw:text-box>
            <text:p text:style-name="P1"><text:span text:style-name="T4">tu oryginalnego, sposób prowadzenia reklamy.</text:span></text:p>
          </draw:text-box>
        </draw:frame>
        <draw:frame draw:style-name="gr4" draw:text-style-name="P5" draw:layer="layout" svg:width="15.111cm" svg:height="0.454cm" svg:x="4.745cm" svg:y="8.949cm">
          <draw:text-box>
            <text:p text:style-name="P1"><text:span text:style-name="T4">W przekazie reklamowym kwalifi kowanym na gruncie art. 7 pkt 13 u.p.n.p.r. </text:span></text:p>
          </draw:text-box>
        </draw:frame>
        <draw:frame draw:style-name="gr4" draw:text-style-name="P5" draw:layer="layout" svg:width="16.436cm" svg:height="0.454cm" svg:x="4.245cm" svg:y="9.415cm">
          <draw:text-box>
            <text:p text:style-name="P1"><text:span text:style-name="T4">powinna <text:s/>występować <text:s/>sugestia, <text:s/>że <text:s/>produkt <text:s/>został <text:s/>wykonany <text:s/>przez <text:s/>pierwotnego </text:span></text:p>
          </draw:text-box>
        </draw:frame>
        <draw:frame draw:style-name="gr4" draw:text-style-name="P5" draw:layer="layout" svg:width="15.504cm" svg:height="0.454cm" svg:x="4.245cm" svg:y="9.881cm">
          <draw:text-box>
            <text:p text:style-name="P1"><text:span text:style-name="T4">przedsiębiorcę. Z lektury przepisu można odnieść wrażenie, że działanie, które </text:span></text:p>
          </draw:text-box>
        </draw:frame>
        <draw:frame draw:style-name="gr4" draw:text-style-name="P5" draw:layer="layout" svg:width="15.5cm" svg:height="0.454cm" svg:x="4.245cm" svg:y="10.346cm">
          <draw:text-box>
            <text:p text:style-name="P1"><text:span text:style-name="T4">może być zakwalifi kowane jako czarna praktyka rynkowa na gruncie art. 7 pkt </text:span></text:p>
          </draw:text-box>
        </draw:frame>
        <draw:frame draw:style-name="gr4" draw:text-style-name="P5" draw:layer="layout" svg:width="15.53cm" svg:height="0.454cm" svg:x="4.245cm" svg:y="10.812cm">
          <draw:text-box>
            <text:p text:style-name="P1"><text:span text:style-name="T4">13 u.p.n.p.r., musi cechować wadliwość strony podmiotowej tego czynu. Miano-</text:span></text:p>
          </draw:text-box>
        </draw:frame>
        <draw:frame draw:style-name="gr4" draw:text-style-name="P5" draw:layer="layout" svg:width="15.885cm" svg:height="0.454cm" svg:x="4.245cm" svg:y="11.278cm">
          <draw:text-box>
            <text:p text:style-name="P1"><text:span text:style-name="T4">wicie w ustawie mowa o tym, że działanie to ma „celowo sugerować”. W polskiej </text:span></text:p>
          </draw:text-box>
        </draw:frame>
        <draw:frame draw:style-name="gr4" draw:text-style-name="P5" draw:layer="layout" svg:width="16.076cm" svg:height="0.454cm" svg:x="4.245cm" svg:y="11.743cm">
          <draw:text-box>
            <text:p text:style-name="P1"><text:span text:style-name="T4">wersji językowej dyrektywy pojawiło się określenie w sposób umyślnie sugerujący </text:span></text:p>
          </draw:text-box>
        </draw:frame>
        <draw:frame draw:style-name="gr4" draw:text-style-name="P5" draw:layer="layout" svg:width="15.725cm" svg:height="0.454cm" svg:x="4.245cm" svg:y="12.209cm">
          <draw:text-box>
            <text:p text:style-name="P1"><text:span text:style-name="T4">konsumentowi, że produkt ten został wykonany przez tego producenta, gdy jest </text:span></text:p>
          </draw:text-box>
        </draw:frame>
        <draw:frame draw:style-name="gr4" draw:text-style-name="P5" draw:layer="layout" svg:width="15.949cm" svg:height="0.454cm" svg:x="4.245cm" svg:y="12.675cm">
          <draw:text-box>
            <text:p text:style-name="P1"><text:span text:style-name="T4">to niezgodne z rzeczywistością, podczas gdy w angielskiej wersji językowej użyto </text:span></text:p>
          </draw:text-box>
        </draw:frame>
        <draw:frame draw:style-name="gr4" draw:text-style-name="P5" draw:layer="layout" svg:width="13.617cm" svg:height="0.454cm" svg:x="4.245cm" svg:y="13.14cm">
          <draw:text-box>
            <text:p text:style-name="P1"><text:span text:style-name="T4">określenia: </text:span><text:span text:style-name="T5">in such a manner as deliberately to mislead the consumer into believing </text:span></text:p>
          </draw:text-box>
        </draw:frame>
        <draw:frame draw:style-name="gr4" draw:text-style-name="P5" draw:layer="layout" svg:width="10.531cm" svg:height="0.454cm" svg:x="4.245cm" svg:y="13.606cm">
          <draw:text-box>
            <text:p text:style-name="P1"><text:span text:style-name="T5">that the product is made by that same manufacturer when it is not</text:span><text:span text:style-name="T4">. </text:span></text:p>
          </draw:text-box>
        </draw:frame>
        <draw:frame draw:style-name="gr4" draw:text-style-name="P5" draw:layer="layout" svg:width="13.608cm" svg:height="0.454cm" svg:x="4.745cm" svg:y="14.072cm">
          <draw:text-box>
            <text:p text:style-name="P1"><text:span text:style-name="T4">Trafne są jednak i te głosy, które wskazują, że restrykcyjna wykładnia</text:span></text:p>
          </draw:text-box>
        </draw:frame>
        <draw:frame draw:style-name="gr7" draw:text-style-name="P8" draw:layer="layout" svg:width="0.29cm" svg:height="0.259cm" svg:x="18.449cm" svg:y="14.095cm">
          <draw:text-box>
            <text:p text:style-name="P1"><text:span text:style-name="T8">12</text:span></text:p>
          </draw:text-box>
        </draw:frame>
        <draw:frame draw:style-name="gr4" draw:text-style-name="P5" draw:layer="layout" svg:width="1.124cm" svg:height="0.454cm" svg:x="18.665cm" svg:y="14.072cm">
          <draw:text-box>
            <text:p text:style-name="P1"><text:span text:style-name="T4"><text:s/></text:span><text:span text:style-name="T4">tego </text:span></text:p>
          </draw:text-box>
        </draw:frame>
        <draw:frame draw:style-name="gr4" draw:text-style-name="P5" draw:layer="layout" svg:width="16.08cm" svg:height="0.454cm" svg:x="4.245cm" svg:y="14.537cm">
          <draw:text-box>
            <text:p text:style-name="P1"><text:span text:style-name="T4">wymogu <text:s/>może <text:s/>ograniczyć <text:s/>lub <text:s/>wręcz <text:s/>wyłączyć <text:s/>w <text:s/>praktyce <text:s/>możliwość <text:s/>powoły-</text:span></text:p>
          </draw:text-box>
        </draw:frame>
        <draw:frame draw:style-name="gr4" draw:text-style-name="P5" draw:layer="layout" svg:width="15.703cm" svg:height="0.454cm" svg:x="4.245cm" svg:y="15.003cm">
          <draw:text-box>
            <text:p text:style-name="P1"><text:span text:style-name="T4">wania się na tę podstawę odpowiedzialności. W piśmiennictwie wskazuje się, że </text:span></text:p>
          </draw:text-box>
        </draw:frame>
        <draw:frame draw:style-name="gr4" draw:text-style-name="P5" draw:layer="layout" svg:width="15.56cm" svg:height="0.454cm" svg:x="4.245cm" svg:y="15.469cm">
          <draw:text-box>
            <text:p text:style-name="P1"><text:span text:style-name="T4">pomoc w subsumcji konkretnych przypadków stanowić ma model przeciętnego </text:span></text:p>
          </draw:text-box>
        </draw:frame>
        <draw:frame draw:style-name="gr4" draw:text-style-name="P5" draw:layer="layout" svg:width="15.322cm" svg:height="0.454cm" svg:x="4.245cm" svg:y="15.934cm">
          <draw:text-box>
            <text:p text:style-name="P1"><text:span text:style-name="T4">konsumenta. Podnosi się również, że w przypadku naśladownictwa produktów </text:span></text:p>
          </draw:text-box>
        </draw:frame>
        <draw:frame draw:style-name="gr4" draw:text-style-name="P5" draw:layer="layout" svg:width="12.846cm" svg:height="0.454cm" svg:x="4.245cm" svg:y="16.4cm">
          <draw:text-box>
            <text:p text:style-name="P1"><text:span text:style-name="T4">zamiar wprowadzenia w błąd jest stosunkowo łatwy do wykazania</text:span></text:p>
          </draw:text-box>
        </draw:frame>
        <draw:frame draw:style-name="gr7" draw:text-style-name="P8" draw:layer="layout" svg:width="0.29cm" svg:height="0.259cm" svg:x="17.163cm" svg:y="16.423cm">
          <draw:text-box>
            <text:p text:style-name="P1"><text:span text:style-name="T8">13</text:span></text:p>
          </draw:text-box>
        </draw:frame>
        <draw:frame draw:style-name="gr4" draw:text-style-name="P5" draw:layer="layout" svg:width="0.387cm" svg:height="0.454cm" svg:x="17.379cm" svg:y="16.4cm">
          <draw:text-box>
            <text:p text:style-name="P1"><text:span text:style-name="T4">.</text:span></text:p>
          </draw:text-box>
        </draw:frame>
        <draw:frame draw:style-name="gr4" draw:text-style-name="P5" draw:layer="layout" svg:width="15.123cm" svg:height="0.454cm" svg:x="4.745cm" svg:y="16.866cm">
          <draw:text-box>
            <text:p text:style-name="P1"><text:span text:style-name="T4">Zarówno <text:s/>w <text:s/>dyrektywie, <text:s/>jak <text:s/>i <text:s/>w <text:s/>ustawie <text:s/>o <text:s/>przeciwdziałaniu <text:s/>nieuczciwym </text:span></text:p>
          </draw:text-box>
        </draw:frame>
        <draw:frame draw:style-name="gr4" draw:text-style-name="P5" draw:layer="layout" svg:width="15.576cm" svg:height="0.454cm" svg:x="4.245cm" svg:y="17.331cm">
          <draw:text-box>
            <text:p text:style-name="P1"><text:span text:style-name="T4">praktykom rynkowym nie wprowadzono wyraźnego wymogu, by działanie takie </text:span></text:p>
          </draw:text-box>
        </draw:frame>
        <draw:frame draw:style-name="gr4" draw:text-style-name="P5" draw:layer="layout" svg:width="15.221cm" svg:height="0.454cm" svg:x="4.245cm" svg:y="17.797cm">
          <draw:text-box>
            <text:p text:style-name="P1"><text:span text:style-name="T4">wprowadzało w błąd co do pochodzenia produktów. Praktyka opisana w art. 7 </text:span></text:p>
          </draw:text-box>
        </draw:frame>
        <draw:frame draw:style-name="gr4" draw:text-style-name="P5" draw:layer="layout" svg:width="15.568cm" svg:height="0.454cm" svg:x="4.245cm" svg:y="18.263cm">
          <draw:text-box>
            <text:p text:style-name="P1"><text:span text:style-name="T4">pkt 13 u.p.n.p.r. powinna jednak rodzić ryzyko pomyłki w zakresie pochodzenia </text:span></text:p>
          </draw:text-box>
        </draw:frame>
        <draw:frame draw:style-name="gr4" draw:text-style-name="P5" draw:layer="layout" svg:width="15.466cm" svg:height="0.454cm" svg:x="4.245cm" svg:y="18.728cm">
          <draw:text-box>
            <text:p text:style-name="P1"><text:span text:style-name="T4">handlowego produktu, przy czym wykładnia tego pojęcia powinna odbiegać od </text:span></text:p>
          </draw:text-box>
        </draw:frame>
        <draw:frame draw:style-name="gr4" draw:text-style-name="P5" draw:layer="layout" svg:width="16.482cm" svg:height="0.454cm" svg:x="4.245cm" svg:y="19.194cm">
          <draw:text-box>
            <text:p text:style-name="P1"><text:span text:style-name="T4">zasad <text:s/>właściwych <text:s/>ocenie <text:s/>naruszeń <text:s/>prawa <text:s/>do <text:s/>znaku <text:s/>towarowego <text:s/>i <text:s/>uwzględniać </text:span></text:p>
          </draw:text-box>
        </draw:frame>
        <draw:frame draw:style-name="gr4" draw:text-style-name="P5" draw:layer="layout" svg:width="16.326cm" svg:height="0.454cm" svg:x="4.245cm" svg:y="19.66cm">
          <draw:text-box>
            <text:p text:style-name="P1"><text:span text:style-name="T4">raczej <text:s/>właściwą <text:s/>dla <text:s/>prawa <text:s/>uczciwości <text:s/>konkurencji <text:s/>szerzej <text:s/>pojmowaną <text:s/>ochronę </text:span></text:p>
          </draw:text-box>
        </draw:frame>
        <draw:frame draw:style-name="gr4" draw:text-style-name="P5" draw:layer="layout" svg:width="14.831cm" svg:height="0.454cm" svg:x="4.245cm" svg:y="20.125cm">
          <draw:text-box>
            <text:p text:style-name="P1"><text:span text:style-name="T4">skojarzeń konsumentów (tzw. ang. </text:span><text:span text:style-name="T5">likelihood association</text:span><text:span text:style-name="T4">, niem. </text:span><text:span text:style-name="T5">Assoziationsschutz </text:span></text:p>
          </draw:text-box>
        </draw:frame>
        <draw:frame draw:style-name="gr4" draw:text-style-name="P5" draw:layer="layout" svg:width="2.766cm" svg:height="0.454cm" svg:x="4.245cm" svg:y="20.591cm">
          <draw:text-box>
            <text:p text:style-name="P1"><text:span text:style-name="T5">der Verbraucher</text:span><text:span text:style-name="T4">)</text:span></text:p>
          </draw:text-box>
        </draw:frame>
        <draw:frame draw:style-name="gr7" draw:text-style-name="P8" draw:layer="layout" svg:width="0.29cm" svg:height="0.259cm" svg:x="6.826cm" svg:y="20.614cm">
          <draw:text-box>
            <text:p text:style-name="P1"><text:span text:style-name="T8">14</text:span></text:p>
          </draw:text-box>
        </draw:frame>
        <draw:line draw:style-name="gr8" draw:text-style-name="P9" draw:layer="layout" svg:x1="4.245cm" svg:y1="21.349cm" svg:x2="8.245cm" svg:y2="21.349cm">
          <text:p/>
        </draw:line>
        <draw:frame draw:style-name="gr4" draw:text-style-name="P5" draw:layer="layout" svg:width="0.387cm" svg:height="0.454cm" svg:x="7.042cm" svg:y="20.591cm">
          <draw:text-box>
            <text:p text:style-name="P1"><text:span text:style-name="T4">. </text:span></text:p>
          </draw:text-box>
        </draw:frame>
        <draw:frame draw:style-name="gr9" draw:text-style-name="P10" draw:layer="layout" svg:width="0.231cm" svg:height="0.213cm" svg:x="4.745cm" svg:y="21.552cm">
          <draw:text-box>
            <text:p text:style-name="P1"><text:span text:style-name="T9">12</text:span></text:p>
          </draw:text-box>
        </draw:frame>
        <draw:frame draw:style-name="gr10" draw:text-style-name="P11" draw:layer="layout" svg:width="14.429cm" svg:height="0.361cm" svg:x="4.918cm" svg:y="21.534cm">
          <draw:text-box>
            <text:p text:style-name="P1"><text:span text:style-name="T10"><text:s text:c="2"/></text:span><text:span text:style-name="T10">W piśmiennictwie niemieckim taką restrykcyjną wykładnię analogicznej regulacji proponuje </text:span></text:p>
          </draw:text-box>
        </draw:frame>
        <draw:frame draw:style-name="gr10" draw:text-style-name="P11" draw:layer="layout" svg:width="14.265cm" svg:height="0.361cm" svg:x="4.245cm" svg:y="21.906cm">
          <draw:text-box>
            <text:p text:style-name="P1"><text:span text:style-name="T10">H. Köhler, w: W. Hefermehl, H. Köhler, J. Bornkamm, </text:span><text:span text:style-name="T11">Gesetz gegen den unlauteren Wettbewerb</text:span><text:span text:style-name="T10">, Mün-</text:span></text:p>
          </draw:text-box>
        </draw:frame>
        <draw:frame draw:style-name="gr10" draw:text-style-name="P11" draw:layer="layout" svg:width="4.976cm" svg:height="0.361cm" svg:x="4.245cm" svg:y="22.279cm">
          <draw:text-box>
            <text:p text:style-name="P1"><text:span text:style-name="T10">chen 2009, § 3 III UWG, nb 13.5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9">13</text:span></text:p>
          </draw:text-box>
        </draw:frame>
        <draw:frame draw:style-name="gr10" draw:text-style-name="P11" draw:layer="layout" svg:width="13.024cm" svg:height="0.361cm" svg:x="4.918cm" svg:y="22.651cm">
          <draw:text-box>
            <text:p text:style-name="P1"><text:span text:style-name="T10"><text:s text:c="2"/></text:span><text:span text:style-name="T10">Tak <text:s/>H. <text:s/>Köhler, </text:span><text:span text:style-name="T11"><text:s/>Der <text:s/>Schutz <text:s/>vor <text:s/>Produktnachahmung <text:s/>im <text:s/>Markenrecht, <text:s/>Geschmacksmusterrecht </text:span></text:p>
          </draw:text-box>
        </draw:frame>
        <draw:frame draw:style-name="gr10" draw:text-style-name="P11" draw:layer="layout" svg:width="7.325cm" svg:height="0.361cm" svg:x="4.245cm" svg:y="23.024cm">
          <draw:text-box>
            <text:p text:style-name="P1"><text:span text:style-name="T11">und neuen Lauterkeitsrecht</text:span><text:span text:style-name="T10">, GRUR 2009, z. 5, s. 448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9">14</text:span></text:p>
          </draw:text-box>
        </draw:frame>
        <draw:frame draw:style-name="gr10" draw:text-style-name="P11" draw:layer="layout" svg:width="13.617cm" svg:height="0.361cm" svg:x="4.918cm" svg:y="23.396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8. Autor ten wskazuje na wyrok BGH z 28 paź-</text:span></text:p>
          </draw:text-box>
        </draw:frame>
        <draw:frame draw:style-name="gr10" draw:text-style-name="P11" draw:layer="layout" svg:width="15.373cm" svg:height="0.361cm" svg:x="4.245cm" svg:y="23.769cm">
          <draw:text-box>
            <text:p text:style-name="P1"><text:span text:style-name="T10">dziernika 2004 r., I ZR 326/01, GRUR 2005, z. 2, s. 166. W poprzednim stanie prawnym ze względu </text:span></text:p>
          </draw:text-box>
        </draw:frame>
        <draw:frame draw:style-name="gr10" draw:text-style-name="P11" draw:layer="layout" svg:width="15.695cm" svg:height="0.361cm" svg:x="4.245cm" svg:y="24.141cm">
          <draw:text-box>
            <text:p text:style-name="P1"><text:span text:style-name="T10">na zasadę wolności konkurencji nie było podstaw do sankcjonowania na gruncie niemieckiego prawa </text:span></text:p>
          </draw:text-box>
        </draw:frame>
        <draw:frame draw:style-name="gr10" draw:text-style-name="P11" draw:layer="layout" svg:width="15.361cm" svg:height="0.361cm" svg:x="4.245cm" svg:y="24.514cm">
          <draw:text-box>
            <text:p text:style-name="P1"><text:span text:style-name="T10">zwalczania nieuczciwej konkurencji działań polegających na wykorzystywaniu w reklamie przedsta-</text:span></text:p>
          </draw:text-box>
        </draw:frame>
      </draw:page>
      <draw:page draw:name="page7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225</text:span></text:p>
          </draw:text-box>
        </draw:frame>
        <draw:frame draw:style-name="gr6" draw:text-style-name="P7" draw:layer="layout" svg:width="8.155cm" svg:height="0.365cm" svg:x="4.245cm" svg:y="4.105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3" draw:text-style-name="P4" draw:layer="layout" svg:width="9.294cm" svg:height="0.526cm" svg:x="4.245cm" svg:y="5.207cm">
          <draw:text-box>
            <text:p text:style-name="P1"><text:span text:style-name="T3">4. <text:s/>Stosunek do regulacji zawartej w art. 13 u.z.n.k.</text:span></text:p>
          </draw:text-box>
        </draw:frame>
        <draw:frame draw:style-name="gr4" draw:text-style-name="P5" draw:layer="layout" svg:width="15.814cm" svg:height="0.454cm" svg:x="4.245cm" svg:y="6.241cm">
          <draw:text-box>
            <text:p text:style-name="P1"><text:span text:style-name="T4">Mimo <text:s/>że <text:s/>przyjmuje <text:s/>się, <text:s/>iż <text:s/>regulacja <text:s/>zwalczania <text:s/>nieuczciwej <text:s/>konkurencji <text:s/>ma </text:span></text:p>
          </draw:text-box>
        </draw:frame>
        <draw:frame draw:style-name="gr4" draw:text-style-name="P5" draw:layer="layout" svg:width="16.165cm" svg:height="0.454cm" svg:x="4.245cm" svg:y="6.707cm">
          <draw:text-box>
            <text:p text:style-name="P1"><text:span text:style-name="T4">stanowić <text:s/>raczej <text:s/>konstytucję <text:s/>uczciwych <text:s/>zachowań <text:s/>rynkowych <text:s/>aniżeli <text:s/>podstawę </text:span></text:p>
          </draw:text-box>
        </draw:frame>
        <draw:frame draw:style-name="gr4" draw:text-style-name="P5" draw:layer="layout" svg:width="16.046cm" svg:height="0.454cm" svg:x="4.245cm" svg:y="7.173cm">
          <draw:text-box>
            <text:p text:style-name="P1"><text:span text:style-name="T4">ochrony <text:s/>interesów <text:s/>polegających <text:s/>na <text:s/>wyłączności <text:s/>względem <text:s/>określonych <text:s/>dóbr, </text:span></text:p>
          </draw:text-box>
        </draw:frame>
        <draw:frame draw:style-name="gr4" draw:text-style-name="P5" draw:layer="layout" svg:width="15.788cm" svg:height="0.454cm" svg:x="4.245cm" svg:y="7.638cm">
          <draw:text-box>
            <text:p text:style-name="P1"><text:span text:style-name="T4">postanowienia art. 13 u.z.n.k. są przede wszystkim podstawą ochrony interesów </text:span></text:p>
          </draw:text-box>
        </draw:frame>
        <draw:frame draw:style-name="gr4" draw:text-style-name="P5" draw:layer="layout" svg:width="15.805cm" svg:height="0.454cm" svg:x="4.245cm" svg:y="8.104cm">
          <draw:text-box>
            <text:p text:style-name="P1"><text:span text:style-name="T4">przedsiębiorców <text:s/>przed <text:s/>nieuczciwymi <text:s/>zachowaniami <text:s/>konkurentów, <text:s/>polegający-</text:span></text:p>
          </draw:text-box>
        </draw:frame>
        <draw:frame draw:style-name="gr4" draw:text-style-name="P5" draw:layer="layout" svg:width="16.457cm" svg:height="0.454cm" svg:x="4.245cm" svg:y="8.57cm">
          <draw:text-box>
            <text:p text:style-name="P1"><text:span text:style-name="T4">mi <text:s/>na <text:s/>naśladownictwie <text:s/>produktów, <text:s/>które <text:s/>wprowadza <text:s/>w <text:s/>błąd <text:s/>co <text:s/>do <text:s/>tożsamości </text:span></text:p>
          </draw:text-box>
        </draw:frame>
        <draw:frame draw:style-name="gr4" draw:text-style-name="P5" draw:layer="layout" svg:width="15.488cm" svg:height="0.454cm" svg:x="4.245cm" svg:y="9.035cm">
          <draw:text-box>
            <text:p text:style-name="P1"><text:span text:style-name="T4">producenta lub produktu. Sankcjonowanie praktyk rynkowych związanych z na-</text:span></text:p>
          </draw:text-box>
        </draw:frame>
        <draw:frame draw:style-name="gr4" draw:text-style-name="P5" draw:layer="layout" svg:width="15.386cm" svg:height="0.454cm" svg:x="4.245cm" svg:y="9.501cm">
          <draw:text-box>
            <text:p text:style-name="P1"><text:span text:style-name="T4">śladownictwem produktów na gruncie ustawy o przeciwdziałaniu nieuczciwym </text:span></text:p>
          </draw:text-box>
        </draw:frame>
        <draw:frame draw:style-name="gr4" draw:text-style-name="P5" draw:layer="layout" svg:width="15.242cm" svg:height="0.454cm" svg:x="4.245cm" svg:y="9.967cm">
          <draw:text-box>
            <text:p text:style-name="P1"><text:span text:style-name="T4">praktykom rynkowym ma zasadniczo inny cel – służyć ma ochronie interesów </text:span></text:p>
          </draw:text-box>
        </draw:frame>
        <draw:frame draw:style-name="gr4" draw:text-style-name="P5" draw:layer="layout" svg:width="15.894cm" svg:height="0.454cm" svg:x="4.245cm" svg:y="10.432cm">
          <draw:text-box>
            <text:p text:style-name="P1"><text:span text:style-name="T4">ekonomicznych <text:s/>konsumentów, <text:s/>pozostawiając <text:s/>ochronę <text:s/>interesów <text:s/>przedsiębior-</text:span></text:p>
          </draw:text-box>
        </draw:frame>
        <draw:frame draw:style-name="gr4" draw:text-style-name="P5" draw:layer="layout" svg:width="15.28cm" svg:height="0.454cm" svg:x="4.245cm" svg:y="10.898cm">
          <draw:text-box>
            <text:p text:style-name="P1"><text:span text:style-name="T4">ców innym regulacjom. Z tego względu oraz ze względu na inne uformowanie </text:span></text:p>
          </draw:text-box>
        </draw:frame>
        <draw:frame draw:style-name="gr4" draw:text-style-name="P5" draw:layer="layout" svg:width="15.716cm" svg:height="0.454cm" svg:x="4.245cm" svg:y="11.364cm">
          <draw:text-box>
            <text:p text:style-name="P1"><text:span text:style-name="T4">przesłanek niedozwolonych praktyk rynkowych tego rodzaju zakresy obu regula-</text:span></text:p>
          </draw:text-box>
        </draw:frame>
        <draw:frame draw:style-name="gr4" draw:text-style-name="P5" draw:layer="layout" svg:width="15.703cm" svg:height="0.454cm" svg:x="4.245cm" svg:y="11.829cm">
          <draw:text-box>
            <text:p text:style-name="P1"><text:span text:style-name="T4">cji w praktyce mogą się pokrywać jedynie częściowo. Może się bowiem zdarzyć, </text:span></text:p>
          </draw:text-box>
        </draw:frame>
        <draw:frame draw:style-name="gr4" draw:text-style-name="P5" draw:layer="layout" svg:width="15.695cm" svg:height="0.454cm" svg:x="4.245cm" svg:y="12.295cm">
          <draw:text-box>
            <text:p text:style-name="P1"><text:span text:style-name="T4">że czyn nieuczciwej konkurencji polegający na niedozwolonym naśladownictwie </text:span></text:p>
          </draw:text-box>
        </draw:frame>
        <draw:frame draw:style-name="gr4" draw:text-style-name="P5" draw:layer="layout" svg:width="15.797cm" svg:height="0.454cm" svg:x="4.245cm" svg:y="12.761cm">
          <draw:text-box>
            <text:p text:style-name="P1"><text:span text:style-name="T4">produktów będzie jednocześnie mógł być zakwalifi kowany jako nieuczciwa prak-</text:span></text:p>
          </draw:text-box>
        </draw:frame>
        <draw:frame draw:style-name="gr4" draw:text-style-name="P5" draw:layer="layout" svg:width="15.441cm" svg:height="0.454cm" svg:x="4.245cm" svg:y="13.226cm">
          <draw:text-box>
            <text:p text:style-name="P1"><text:span text:style-name="T4">tyka rynkowa na gruncie art. 5 ust. 1 i 2 pkt 3, art. 5 ust. 3 pkt 1 i art. 7 pkt 13 </text:span></text:p>
          </draw:text-box>
        </draw:frame>
        <draw:frame draw:style-name="gr4" draw:text-style-name="P5" draw:layer="layout" svg:width="15.56cm" svg:height="0.454cm" svg:x="4.245cm" svg:y="13.692cm">
          <draw:text-box>
            <text:p text:style-name="P1"><text:span text:style-name="T4">u.p.n.p.r. Obie podstawy sankcjonowania działań nieuczciwych mogą być stoso-</text:span></text:p>
          </draw:text-box>
        </draw:frame>
        <draw:frame draw:style-name="gr4" draw:text-style-name="P5" draw:layer="layout" svg:width="15.729cm" svg:height="0.454cm" svg:x="4.245cm" svg:y="14.158cm">
          <draw:text-box>
            <text:p text:style-name="P1"><text:span text:style-name="T4">wane niezależnie i nie ma między nimi żadnej zależności o charakterze podrzęd-</text:span></text:p>
          </draw:text-box>
        </draw:frame>
        <draw:frame draw:style-name="gr4" draw:text-style-name="P5" draw:layer="layout" svg:width="7.707cm" svg:height="0.454cm" svg:x="4.245cm" svg:y="14.623cm">
          <draw:text-box>
            <text:p text:style-name="P1"><text:span text:style-name="T4">ności czy też wzajemnego wykluczania.</text:span></text:p>
          </draw:text-box>
        </draw:frame>
        <draw:frame draw:style-name="gr3" draw:text-style-name="P4" draw:layer="layout" svg:width="8.194cm" svg:height="0.526cm" svg:x="4.245cm" svg:y="15.854cm">
          <draw:text-box>
            <text:p text:style-name="P1"><text:span text:style-name="T3">5. <text:s/>Stosunek do ochrony wyglądu produktów </text:span></text:p>
          </draw:text-box>
        </draw:frame>
        <draw:frame draw:style-name="gr3" draw:text-style-name="P4" draw:layer="layout" svg:width="6.051cm" svg:height="0.526cm" svg:x="4.745cm" svg:y="16.454cm">
          <draw:text-box>
            <text:p text:style-name="P1"><text:span text:style-name="T3">w prawie własności intelektualnej</text:span></text:p>
          </draw:text-box>
        </draw:frame>
        <draw:frame draw:style-name="gr4" draw:text-style-name="P5" draw:layer="layout" svg:width="16.41cm" svg:height="0.454cm" svg:x="4.245cm" svg:y="17.488cm">
          <draw:text-box>
            <text:p text:style-name="P1"><text:span text:style-name="T4">W prawie własności intelektualnej przewidziane jest wiele podstaw prawnych ochro-</text:span></text:p>
          </draw:text-box>
        </draw:frame>
        <draw:frame draw:style-name="gr4" draw:text-style-name="P5" draw:layer="layout" svg:width="16.072cm" svg:height="0.454cm" svg:x="4.245cm" svg:y="17.954cm">
          <draw:text-box>
            <text:p text:style-name="P1"><text:span text:style-name="T4">ny wyglądu produktów. Ochrona prawna zewnętrznej postaci produktów w prawie </text:span></text:p>
          </draw:text-box>
        </draw:frame>
        <draw:frame draw:style-name="gr4" draw:text-style-name="P5" draw:layer="layout" svg:width="16.783cm" svg:height="0.454cm" svg:x="4.245cm" svg:y="18.42cm">
          <draw:text-box>
            <text:p text:style-name="P1"><text:span text:style-name="T4">własności <text:s/>intelektualnej <text:s/>ma <text:s/>zabezpieczać <text:s/>interesy <text:s/>przedsiębiorców, <text:s/>zachęcać <text:s/>do </text:span></text:p>
          </draw:text-box>
        </draw:frame>
        <draw:frame draw:style-name="gr4" draw:text-style-name="P5" draw:layer="layout" svg:width="15.894cm" svg:height="0.454cm" svg:x="4.245cm" svg:y="18.885cm">
          <draw:text-box>
            <text:p text:style-name="P1"><text:span text:style-name="T4">inwestowania w poprawianie wyglądu produktów i innowacyjność. W regulacjach </text:span></text:p>
          </draw:text-box>
        </draw:frame>
        <draw:frame draw:style-name="gr4" draw:text-style-name="P5" draw:layer="layout" svg:width="16.635cm" svg:height="0.454cm" svg:x="4.245cm" svg:y="19.351cm">
          <draw:text-box>
            <text:p text:style-name="P1"><text:span text:style-name="T4">prawnych <text:s/>znajdują <text:s/>się <text:s/>instrumenty <text:s/>chroniące <text:s/>przedsiębiorców <text:s/>i <text:s/>rynek <text:s/>przed <text:s/>za-</text:span></text:p>
          </draw:text-box>
        </draw:frame>
        <draw:frame draw:style-name="gr4" draw:text-style-name="P5" draw:layer="layout" svg:width="15.924cm" svg:height="0.454cm" svg:x="4.245cm" svg:y="19.817cm">
          <draw:text-box>
            <text:p text:style-name="P1"><text:span text:style-name="T4">chowaniami nieuczciwych rywali rynkowych, którzy naśladują zewnętrzną postać </text:span></text:p>
          </draw:text-box>
        </draw:frame>
        <draw:frame draw:style-name="gr4" draw:text-style-name="P5" draw:layer="layout" svg:width="15.89cm" svg:height="0.454cm" svg:x="4.245cm" svg:y="20.282cm">
          <draw:text-box>
            <text:p text:style-name="P1"><text:span text:style-name="T4">produktów cieszących się zainteresowaniem klientów (konsumentów). Narzędzia </text:span></text:p>
          </draw:text-box>
        </draw:frame>
        <draw:frame draw:style-name="gr4" draw:text-style-name="P5" draw:layer="layout" svg:width="16.309cm" svg:height="0.454cm" svg:x="4.245cm" svg:y="20.748cm">
          <draw:text-box>
            <text:p text:style-name="P1"><text:span text:style-name="T4">te niejednokrotnie służą, co najmniej pośrednio, ochronie interesów konsumentów. </text:span></text:p>
          </draw:text-box>
        </draw:frame>
        <draw:frame draw:style-name="gr4" draw:text-style-name="P5" draw:layer="layout" svg:width="14.395cm" svg:height="0.454cm" svg:x="4.245cm" svg:y="21.214cm">
          <draw:text-box>
            <text:p text:style-name="P1"><text:span text:style-name="T4">W rezultacie powstają wątpliwości co do relacji różnych podstaw ochrony.</text:span></text:p>
          </draw:text-box>
        </draw:frame>
        <draw:frame draw:style-name="gr4" draw:text-style-name="P5" draw:layer="layout" svg:width="14.59cm" svg:height="0.454cm" svg:x="4.745cm" svg:y="21.679cm">
          <draw:text-box>
            <text:p text:style-name="P1"><text:span text:style-name="T4">Wygląd zewnętrzny produktu lub jego opakowanie może być również chro-</text:span></text:p>
          </draw:text-box>
        </draw:frame>
        <draw:line draw:style-name="gr8" draw:text-style-name="P9" draw:layer="layout" svg:x1="4.245cm" svg:y1="23.211cm" svg:x2="8.245cm" svg:y2="23.211cm">
          <text:p/>
        </draw:line>
        <draw:frame draw:style-name="gr4" draw:text-style-name="P5" draw:layer="layout" svg:width="16.309cm" svg:height="0.454cm" svg:x="4.245cm" svg:y="22.145cm">
          <draw:text-box>
            <text:p text:style-name="P1"><text:span text:style-name="T4">nione <text:s/>prawem <text:s/>z <text:s/>rejestracji <text:s/>znaku <text:s/>towarowego <text:s/>jako <text:s/>znak <text:s/>przestrzenny <text:s/>(trójwy-</text:span></text:p>
          </draw:text-box>
        </draw:frame>
        <draw:frame draw:style-name="gr10" draw:text-style-name="P11" draw:layer="layout" svg:width="15.424cm" svg:height="0.361cm" svg:x="4.245cm" svg:y="23.396cm">
          <draw:text-box>
            <text:p text:style-name="P1"><text:span text:style-name="T10">wień lalek wraz z akcesoriami (mebelkami) w typowych sytuacjach zabawy, nawet jeżeli pewne ich </text:span></text:p>
          </draw:text-box>
        </draw:frame>
        <draw:frame draw:style-name="gr10" draw:text-style-name="P11" draw:layer="layout" svg:width="15.564cm" svg:height="0.361cm" svg:x="4.245cm" svg:y="23.769cm">
          <draw:text-box>
            <text:p text:style-name="P1"><text:span text:style-name="T10">elementy wyposażenia dodatkowego (mebelki) były w obrocie kojarzone z konkretnym przedsiębior-</text:span></text:p>
          </draw:text-box>
        </draw:frame>
        <draw:frame draw:style-name="gr10" draw:text-style-name="P11" draw:layer="layout" svg:width="15.902cm" svg:height="0.361cm" svg:x="4.245cm" svg:y="24.141cm">
          <draw:text-box>
            <text:p text:style-name="P1"><text:span text:style-name="T10">cą. Kwalifi kacja tego przypadku uległaby zmianie w związku z wejściem w życie nowej regulacji imple-</text:span></text:p>
          </draw:text-box>
        </draw:frame>
        <draw:frame draw:style-name="gr10" draw:text-style-name="P11" draw:layer="layout" svg:width="8.075cm" svg:height="0.361cm" svg:x="4.245cm" svg:y="24.514cm">
          <draw:text-box>
            <text:p text:style-name="P1"><text:span text:style-name="T10">mentującej dyrektywę (pkt 13 czarnej listy praktyk).</text:span></text:p>
          </draw:text-box>
        </draw:frame>
      </draw:page>
      <draw:page draw:name="page8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226</text:span></text:p>
          </draw:text-box>
        </draw:frame>
        <draw:frame draw:style-name="gr6" draw:text-style-name="P7" draw:layer="layout" svg:width="1.75cm" svg:height="0.365cm" svg:x="15.066cm" svg:y="4.105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399cm" svg:height="0.454cm" svg:x="4.245cm" svg:y="5.224cm">
          <draw:text-box>
            <text:p text:style-name="P1"><text:span text:style-name="T4">miarowy – 3D), pod warunkiem że zdolne jest odróżniać towary jednego przed-</text:span></text:p>
          </draw:text-box>
        </draw:frame>
        <draw:frame draw:style-name="gr4" draw:text-style-name="P5" draw:layer="layout" svg:width="15.962cm" svg:height="0.454cm" svg:x="4.245cm" svg:y="5.69cm">
          <draw:text-box>
            <text:p text:style-name="P1"><text:span text:style-name="T4">siębiorstwa <text:s/>od <text:s/>towarów <text:s/>pochodzących <text:s/>od <text:s/>innego <text:s/>przedsiębiorcy. <text:s/>Zasadnicze </text:span></text:p>
          </draw:text-box>
        </draw:frame>
        <draw:frame draw:style-name="gr4" draw:text-style-name="P5" draw:layer="layout" svg:width="16.144cm" svg:height="0.454cm" svg:x="4.245cm" svg:y="6.155cm">
          <draw:text-box>
            <text:p text:style-name="P1"><text:span text:style-name="T4">znaczenie <text:s/>ma <text:s/>więc <text:s/>stwierdzenie <text:s/>zdolności <text:s/>odróżniającej <text:s/>takiego <text:s/>wyglądu <text:s/>pro-</text:span></text:p>
          </draw:text-box>
        </draw:frame>
        <draw:frame draw:style-name="gr4" draw:text-style-name="P5" draw:layer="layout" svg:width="16.491cm" svg:height="0.454cm" svg:x="4.245cm" svg:y="6.621cm">
          <draw:text-box>
            <text:p text:style-name="P1"><text:span text:style-name="T4">duktu. <text:s/>Nie <text:s/>zawsze <text:s/>jednak <text:s/>znajomość <text:s/>samego <text:s/>produktu <text:s/>łączy <text:s/>się <text:s/>z <text:s/>występowa-</text:span></text:p>
          </draw:text-box>
        </draw:frame>
        <draw:frame draw:style-name="gr4" draw:text-style-name="P5" draw:layer="layout" svg:width="15.852cm" svg:height="0.454cm" svg:x="4.245cm" svg:y="7.087cm">
          <draw:text-box>
            <text:p text:style-name="P1"><text:span text:style-name="T4">niem cechy określanej jako zdolność odróżniająca, a więc zdolność wskazywania </text:span></text:p>
          </draw:text-box>
        </draw:frame>
        <draw:frame draw:style-name="gr4" draw:text-style-name="P5" draw:layer="layout" svg:width="15.64cm" svg:height="0.454cm" svg:x="4.245cm" svg:y="7.552cm">
          <draw:text-box>
            <text:p text:style-name="P1"><text:span text:style-name="T4">na pochodzenie towarów (usług) od określonego przedsiębiorcy. Użycie takiego </text:span></text:p>
          </draw:text-box>
        </draw:frame>
        <draw:frame draw:style-name="gr4" draw:text-style-name="P5" draw:layer="layout" svg:width="15.593cm" svg:height="0.454cm" svg:x="4.245cm" svg:y="8.018cm">
          <draw:text-box>
            <text:p text:style-name="P1"><text:span text:style-name="T4">produktu w charakterze znaku towarowego, a więc w celu odróżnienia towarów </text:span></text:p>
          </draw:text-box>
        </draw:frame>
        <draw:frame draw:style-name="gr4" draw:text-style-name="P5" draw:layer="layout" svg:width="15.733cm" svg:height="0.454cm" svg:x="4.245cm" svg:y="8.484cm">
          <draw:text-box>
            <text:p text:style-name="P1"><text:span text:style-name="T4">(usług) jednego przedsiębiorcy od towarów (usług) innego przedsiębiorcy, może </text:span></text:p>
          </draw:text-box>
        </draw:frame>
        <draw:frame draw:style-name="gr4" draw:text-style-name="P5" draw:layer="layout" svg:width="15.551cm" svg:height="0.454cm" svg:x="4.245cm" svg:y="8.949cm">
          <draw:text-box>
            <text:p text:style-name="P1"><text:span text:style-name="T4">prowadzić do naruszenia prawa ochronnego na znak towarowy. Rozstrzygające </text:span></text:p>
          </draw:text-box>
        </draw:frame>
        <draw:frame draw:style-name="gr4" draw:text-style-name="P5" draw:layer="layout" svg:width="15.699cm" svg:height="0.454cm" svg:x="4.245cm" svg:y="9.415cm">
          <draw:text-box>
            <text:p text:style-name="P1"><text:span text:style-name="T4">znaczenie ma więc ustalenie, że zaburzona została wskutek działań naśladowcy </text:span></text:p>
          </draw:text-box>
        </draw:frame>
        <draw:frame draw:style-name="gr4" draw:text-style-name="P5" draw:layer="layout" svg:width="15.623cm" svg:height="0.454cm" svg:x="4.245cm" svg:y="9.881cm">
          <draw:text-box>
            <text:p text:style-name="P1"><text:span text:style-name="T4">pełniona przez znak funkcja oznaczenia pochodzenia, nie zaś stwierdzenie prze-</text:span></text:p>
          </draw:text-box>
        </draw:frame>
        <draw:frame draw:style-name="gr4" draw:text-style-name="P5" draw:layer="layout" svg:width="15.788cm" svg:height="0.454cm" svg:x="4.245cm" svg:y="10.346cm">
          <draw:text-box>
            <text:p text:style-name="P1"><text:span text:style-name="T4">jęcia przez konkurenta określonego rozwiązania technicznego, cech użytkowych </text:span></text:p>
          </draw:text-box>
        </draw:frame>
        <draw:frame draw:style-name="gr4" draw:text-style-name="P5" draw:layer="layout" svg:width="5.471cm" svg:height="0.454cm" svg:x="4.245cm" svg:y="10.812cm">
          <draw:text-box>
            <text:p text:style-name="P1"><text:span text:style-name="T4">czy <text:s/>estetycznych <text:s/>produktu</text:span></text:p>
          </draw:text-box>
        </draw:frame>
        <draw:frame draw:style-name="gr7" draw:text-style-name="P8" draw:layer="layout" svg:width="0.29cm" svg:height="0.259cm" svg:x="9.909cm" svg:y="10.835cm">
          <draw:text-box>
            <text:p text:style-name="P1"><text:span text:style-name="T8">15</text:span></text:p>
          </draw:text-box>
        </draw:frame>
        <draw:frame draw:style-name="gr4" draw:text-style-name="P5" draw:layer="layout" svg:width="10.272cm" svg:height="0.454cm" svg:x="10.125cm" svg:y="10.812cm">
          <draw:text-box>
            <text:p text:style-name="P1"><text:span text:style-name="T4">. <text:s/>Ocena <text:s/>dokonywana <text:s/>jest <text:s/>przez <text:s/>pryzmat <text:s/>odbioru </text:span></text:p>
          </draw:text-box>
        </draw:frame>
        <draw:frame draw:style-name="gr4" draw:text-style-name="P5" draw:layer="layout" svg:width="15.555cm" svg:height="0.454cm" svg:x="4.245cm" svg:y="11.278cm">
          <draw:text-box>
            <text:p text:style-name="P1"><text:span text:style-name="T4">przeciętnego konsumenta, co stanowi istotną cechę wspólną ochrony w prawie </text:span></text:p>
          </draw:text-box>
        </draw:frame>
        <draw:frame draw:style-name="gr4" draw:text-style-name="P5" draw:layer="layout" svg:width="15.534cm" svg:height="0.454cm" svg:x="4.245cm" svg:y="11.743cm">
          <draw:text-box>
            <text:p text:style-name="P1"><text:span text:style-name="T4">znaków towarowych i w prawie zwalczania nieuczciwej konkurencji, w szczegól-</text:span></text:p>
          </draw:text-box>
        </draw:frame>
        <draw:frame draw:style-name="gr4" draw:text-style-name="P5" draw:layer="layout" svg:width="15.356cm" svg:height="0.454cm" svg:x="4.245cm" svg:y="12.209cm">
          <draw:text-box>
            <text:p text:style-name="P1"><text:span text:style-name="T4">ności zaś w prawie zwalczania nieuczciwych praktyk rynkowych. Do stwierdze-</text:span></text:p>
          </draw:text-box>
        </draw:frame>
        <draw:frame draw:style-name="gr4" draw:text-style-name="P5" draw:layer="layout" svg:width="15.936cm" svg:height="0.454cm" svg:x="4.245cm" svg:y="12.675cm">
          <draw:text-box>
            <text:p text:style-name="P1"><text:span text:style-name="T4">nia naruszenia konieczne jest również ustalenie podobieństwa między wyglądem </text:span></text:p>
          </draw:text-box>
        </draw:frame>
        <draw:frame draw:style-name="gr4" draw:text-style-name="P5" draw:layer="layout" svg:width="15.538cm" svg:height="0.454cm" svg:x="4.245cm" svg:y="13.14cm">
          <draw:text-box>
            <text:p text:style-name="P1"><text:span text:style-name="T4">produktów – oryginalnego – chronionego prawem do znaku towarowego i naśla-</text:span></text:p>
          </draw:text-box>
        </draw:frame>
        <draw:frame draw:style-name="gr4" draw:text-style-name="P5" draw:layer="layout" svg:width="15.547cm" svg:height="0.454cm" svg:x="4.245cm" svg:y="13.606cm">
          <draw:text-box>
            <text:p text:style-name="P1"><text:span text:style-name="T4">dującego go oraz odbiór przeciętnego konsumenta. Jak wskazuje się w piśmien-</text:span></text:p>
          </draw:text-box>
        </draw:frame>
        <draw:frame draw:style-name="gr4" draw:text-style-name="P5" draw:layer="layout" svg:width="1.395cm" svg:height="0.454cm" svg:x="4.245cm" svg:y="14.072cm">
          <draw:text-box>
            <text:p text:style-name="P1"><text:span text:style-name="T4">nictwie</text:span></text:p>
          </draw:text-box>
        </draw:frame>
        <draw:frame draw:style-name="gr7" draw:text-style-name="P8" draw:layer="layout" svg:width="0.29cm" svg:height="0.259cm" svg:x="5.384cm" svg:y="14.095cm">
          <draw:text-box>
            <text:p text:style-name="P1"><text:span text:style-name="T8">16</text:span></text:p>
          </draw:text-box>
        </draw:frame>
        <draw:frame draw:style-name="gr4" draw:text-style-name="P5" draw:layer="layout" svg:width="13.71cm" svg:height="0.454cm" svg:x="5.6cm" svg:y="14.072cm">
          <draw:text-box>
            <text:p text:style-name="P1"><text:span text:style-name="T4">, odbiór znaków przestrzennych jest inny aniżeli znaków słownych lub </text:span></text:p>
          </draw:text-box>
        </draw:frame>
        <draw:frame draw:style-name="gr4" draw:text-style-name="P5" draw:layer="layout" svg:width="16.173cm" svg:height="0.454cm" svg:x="4.245cm" svg:y="14.537cm">
          <draw:text-box>
            <text:p text:style-name="P1"><text:span text:style-name="T4">grafi cznych, ze względu właśnie na to, że konsumenci nie zawsze łączą określoną </text:span></text:p>
          </draw:text-box>
        </draw:frame>
        <draw:frame draw:style-name="gr4" draw:text-style-name="P5" draw:layer="layout" svg:width="15.873cm" svg:height="0.454cm" svg:x="4.245cm" svg:y="15.003cm">
          <draw:text-box>
            <text:p text:style-name="P1"><text:span text:style-name="T4">postać produktu ze wskazaniem na jego pochodzenie. Decydujące znaczenie ma </text:span></text:p>
          </draw:text-box>
        </draw:frame>
        <draw:frame draw:style-name="gr4" draw:text-style-name="P5" draw:layer="layout" svg:width="15.094cm" svg:height="0.454cm" svg:x="4.245cm" svg:y="15.469cm">
          <draw:text-box>
            <text:p text:style-name="P1"><text:span text:style-name="T4">odbiór konsumentów w chwili nabywania produktu, jego używania (konsump-</text:span></text:p>
          </draw:text-box>
        </draw:frame>
        <draw:frame draw:style-name="gr4" draw:text-style-name="P5" draw:layer="layout" svg:width="15.284cm" svg:height="0.454cm" svg:x="4.245cm" svg:y="15.934cm">
          <draw:text-box>
            <text:p text:style-name="P1"><text:span text:style-name="T4">cji), co zależy w dużym stopniu od rodzaju produktu. Zgodnie z art. 296 ust. 2 </text:span></text:p>
          </draw:text-box>
        </draw:frame>
        <draw:frame draw:style-name="gr4" draw:text-style-name="P5" draw:layer="layout" svg:width="15.873cm" svg:height="0.454cm" svg:x="4.245cm" svg:y="16.4cm">
          <draw:text-box>
            <text:p text:style-name="P1"><text:span text:style-name="T4">pkt 2 p.w.p. do stwierdzenia naruszenia prawa ochronnego na znak towarowy ko-</text:span></text:p>
          </draw:text-box>
        </draw:frame>
        <draw:frame draw:style-name="gr4" draw:text-style-name="P5" draw:layer="layout" svg:width="14.273cm" svg:height="0.454cm" svg:x="4.245cm" svg:y="16.866cm">
          <draw:text-box>
            <text:p text:style-name="P1"><text:span text:style-name="T4">nieczne jest również ustalenie niebezpieczeństwa wprowadzenia w błąd. </text:span></text:p>
          </draw:text-box>
        </draw:frame>
        <draw:frame draw:style-name="gr4" draw:text-style-name="P5" draw:layer="layout" svg:width="14.7cm" svg:height="0.454cm" svg:x="4.745cm" svg:y="17.331cm">
          <draw:text-box>
            <text:p text:style-name="P1"><text:span text:style-name="T4">W rezultacie zbiegu ochrony wyglądu produktów na gruncie prawa znaków </text:span></text:p>
          </draw:text-box>
        </draw:frame>
        <draw:frame draw:style-name="gr4" draw:text-style-name="P5" draw:layer="layout" svg:width="15.86cm" svg:height="0.454cm" svg:x="4.245cm" svg:y="17.797cm">
          <draw:text-box>
            <text:p text:style-name="P1"><text:span text:style-name="T4">towarowych i prawa zwalczania nieuczciwej konkurencji (w tym przeciwdziałania </text:span></text:p>
          </draw:text-box>
        </draw:frame>
        <draw:frame draw:style-name="gr4" draw:text-style-name="P5" draw:layer="layout" svg:width="15.31cm" svg:height="0.454cm" svg:x="4.245cm" svg:y="18.263cm">
          <draw:text-box>
            <text:p text:style-name="P1"><text:span text:style-name="T4">nieuczciwym praktykom rynkowym) powstaje wątpliwość co do relacji między </text:span></text:p>
          </draw:text-box>
        </draw:frame>
        <draw:frame draw:style-name="gr4" draw:text-style-name="P5" draw:layer="layout" svg:width="15.475cm" svg:height="0.454cm" svg:x="4.245cm" svg:y="18.728cm">
          <draw:text-box>
            <text:p text:style-name="P1"><text:span text:style-name="T4">tymi podstawami ochrony. W art. 2 p.w.p. przewidziano postanowienie wskazu-</text:span></text:p>
          </draw:text-box>
        </draw:frame>
        <draw:frame draw:style-name="gr4" draw:text-style-name="P5" draw:layer="layout" svg:width="16.436cm" svg:height="0.454cm" svg:x="4.245cm" svg:y="19.194cm">
          <draw:text-box>
            <text:p text:style-name="P1"><text:span text:style-name="T4">jące <text:s/>na <text:s/>odrębność <text:s/>przedmiotu <text:s/>regulacji <text:s/>ustawy <text:s/>Prawo <text:s/>własności <text:s/>przemysłowej </text:span></text:p>
          </draw:text-box>
        </draw:frame>
        <draw:frame draw:style-name="gr4" draw:text-style-name="P5" draw:layer="layout" svg:width="16.537cm" svg:height="0.454cm" svg:x="4.245cm" svg:y="19.66cm">
          <draw:text-box>
            <text:p text:style-name="P1"><text:span text:style-name="T4">i <text:s/>ustawy <text:s/>o <text:s/>zwalczaniu <text:s/>nieuczciwej <text:s/>konkurencji. <text:s/>Wobec <text:s/>wejścia <text:s/>w <text:s/>życie <text:s/>ustawy </text:span></text:p>
          </draw:text-box>
        </draw:frame>
        <draw:frame draw:style-name="gr4" draw:text-style-name="P5" draw:layer="layout" svg:width="15.581cm" svg:height="0.454cm" svg:x="4.245cm" svg:y="20.125cm">
          <draw:text-box>
            <text:p text:style-name="P1"><text:span text:style-name="T4">o przeciwdziałaniu nieuczciwym praktykom rynkowym zasadę tę rozciągnąć na-</text:span></text:p>
          </draw:text-box>
        </draw:frame>
        <draw:frame draw:style-name="gr4" draw:text-style-name="P5" draw:layer="layout" svg:width="15.433cm" svg:height="0.454cm" svg:x="4.245cm" svg:y="20.591cm">
          <draw:text-box>
            <text:p text:style-name="P1"><text:span text:style-name="T4">leży również na regulację przeciwdziałania nieuczciwym praktykom rynkowym </text:span></text:p>
          </draw:text-box>
        </draw:frame>
        <draw:frame draw:style-name="gr4" draw:text-style-name="P5" draw:layer="layout" svg:width="15.826cm" svg:height="0.454cm" svg:x="4.245cm" svg:y="21.057cm">
          <draw:text-box>
            <text:p text:style-name="P1"><text:span text:style-name="T4">jako przynależącą do dziedziny zwalczania nieuczciwej konkurencji. Poparcie dla </text:span></text:p>
          </draw:text-box>
        </draw:frame>
        <draw:frame draw:style-name="gr4" draw:text-style-name="P5" draw:layer="layout" svg:width="15.504cm" svg:height="0.454cm" svg:x="4.245cm" svg:y="21.522cm">
          <draw:text-box>
            <text:p text:style-name="P1"><text:span text:style-name="T4">rozciągnięcia tej zasady znaleźć można również w pkt 9 zd. 2 preambuły do dy-</text:span></text:p>
          </draw:text-box>
        </draw:frame>
        <draw:frame draw:style-name="gr4" draw:text-style-name="P5" draw:layer="layout" svg:width="15.61cm" svg:height="0.454cm" svg:x="4.245cm" svg:y="21.988cm">
          <draw:text-box>
            <text:p text:style-name="P1"><text:span text:style-name="T4">rektywy, zgodnie z którym nie stanowi ona uszczerbku dla wspólnotowych i kra-</text:span></text:p>
          </draw:text-box>
        </draw:frame>
        <draw:frame draw:style-name="gr4" draw:text-style-name="P5" draw:layer="layout" svg:width="15.572cm" svg:height="0.454cm" svg:x="4.245cm" svg:y="22.454cm">
          <draw:text-box>
            <text:p text:style-name="P1"><text:span text:style-name="T4">jowych przepisów w zakresie praw własności intelektualnej. Podobnie pkt 7 pre-</text:span></text:p>
          </draw:text-box>
        </draw:frame>
        <draw:line draw:style-name="gr8" draw:text-style-name="P9" draw:layer="layout" svg:x1="4.245cm" svg:y1="23.956cm" svg:x2="8.245cm" svg:y2="23.956cm">
          <text:p/>
        </draw:line>
        <draw:frame draw:style-name="gr4" draw:text-style-name="P5" draw:layer="layout" svg:width="15.78cm" svg:height="0.454cm" svg:x="4.245cm" svg:y="22.919cm">
          <draw:text-box>
            <text:p text:style-name="P1"><text:span text:style-name="T4">ambuły dyrektywy 2008/95/WE mającej na celu zbliżenie ustawodawstw państw 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9">15</text:span></text:p>
          </draw:text-box>
        </draw:frame>
        <draw:frame draw:style-name="gr10" draw:text-style-name="P11" draw:layer="layout" svg:width="5.45cm" svg:height="0.361cm" svg:x="4.918cm" svg:y="24.141cm">
          <draw:text-box>
            <text:p text:style-name="P1"><text:span text:style-name="T10"><text:s text:c="2"/></text:span><text:span text:style-name="T10">Tak H. Köhler, </text:span><text:span text:style-name="T11">Der Schutz</text:span><text:span text:style-name="T10">...., s. 445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9">16</text:span></text:p>
          </draw:text-box>
        </draw:frame>
        <draw:frame draw:style-name="gr10" draw:text-style-name="P11" draw:layer="layout" svg:width="1.229cm" svg:height="0.361cm" svg:x="4.918cm" svg:y="24.514cm">
          <draw:text-box>
            <text:p text:style-name="P1"><text:span text:style-name="T10"><text:s/></text:span><text:span text:style-name="T11"><text:s/></text:span><text:span text:style-name="T11">Ibidem</text:span><text:span text:style-name="T10">. </text:span></text:p>
          </draw:text-box>
        </draw:frame>
      </draw:page>
      <draw:page draw:name="page9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227</text:span></text:p>
          </draw:text-box>
        </draw:frame>
        <draw:frame draw:style-name="gr6" draw:text-style-name="P7" draw:layer="layout" svg:width="8.155cm" svg:height="0.365cm" svg:x="4.245cm" svg:y="4.105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0.772cm" svg:height="0.454cm" svg:x="4.245cm" svg:y="5.224cm">
          <draw:text-box>
            <text:p text:style-name="P1"><text:span text:style-name="T4">członkowskich odnoszących się do znaków towarowych</text:span></text:p>
          </draw:text-box>
        </draw:frame>
        <draw:frame draw:style-name="gr7" draw:text-style-name="P8" draw:layer="layout" svg:width="0.29cm" svg:height="0.259cm" svg:x="14.755cm" svg:y="5.247cm">
          <draw:text-box>
            <text:p text:style-name="P1"><text:span text:style-name="T8">17</text:span></text:p>
          </draw:text-box>
        </draw:frame>
        <draw:frame draw:style-name="gr4" draw:text-style-name="P5" draw:layer="layout" svg:width="4.879cm" svg:height="0.454cm" svg:x="14.971cm" svg:y="5.224cm">
          <draw:text-box>
            <text:p text:style-name="P1"><text:span text:style-name="T4"><text:s/></text:span><text:span text:style-name="T4">wskazuje, że dyrektywa </text:span></text:p>
          </draw:text-box>
        </draw:frame>
        <draw:frame draw:style-name="gr4" draw:text-style-name="P5" draw:layer="layout" svg:width="16.165cm" svg:height="0.454cm" svg:x="4.245cm" svg:y="5.69cm">
          <draw:text-box>
            <text:p text:style-name="P1"><text:span text:style-name="T4">nie <text:s/>powinna <text:s/>wykluczać <text:s/>stosowania <text:s/>do <text:s/>znaków <text:s/>towarowych <text:s/>przepisów <text:s/>państw </text:span></text:p>
          </draw:text-box>
        </draw:frame>
        <draw:frame draw:style-name="gr4" draw:text-style-name="P5" draw:layer="layout" svg:width="15.246cm" svg:height="0.454cm" svg:x="4.245cm" svg:y="6.155cm">
          <draw:text-box>
            <text:p text:style-name="P1"><text:span text:style-name="T4">członkowskich innych niż zawarte w prawie o znakach towarowych, takich jak </text:span></text:p>
          </draw:text-box>
        </draw:frame>
        <draw:frame draw:style-name="gr4" draw:text-style-name="P5" draw:layer="layout" svg:width="1.763cm" svg:height="0.454cm" svg:x="4.245cm" svg:y="6.621cm">
          <draw:text-box>
            <text:p text:style-name="P1"><text:span text:style-name="T4">przepisy </text:span></text:p>
          </draw:text-box>
        </draw:frame>
        <draw:frame draw:style-name="gr4" draw:text-style-name="P5" draw:layer="layout" svg:width="2.102cm" svg:height="0.454cm" svg:x="5.744cm" svg:y="6.621cm">
          <draw:text-box>
            <text:p text:style-name="P1"><text:span text:style-name="T4">dotyczące </text:span></text:p>
          </draw:text-box>
        </draw:frame>
        <draw:frame draw:style-name="gr4" draw:text-style-name="P5" draw:layer="layout" svg:width="2.381cm" svg:height="0.454cm" svg:x="7.467cm" svg:y="6.621cm">
          <draw:text-box>
            <text:p text:style-name="P1"><text:span text:style-name="T4">nieuczciwej </text:span></text:p>
          </draw:text-box>
        </draw:frame>
        <draw:frame draw:style-name="gr4" draw:text-style-name="P5" draw:layer="layout" svg:width="2.508cm" svg:height="0.454cm" svg:x="9.479cm" svg:y="6.621cm">
          <draw:text-box>
            <text:p text:style-name="P1"><text:span text:style-name="T4">konkurencji, </text:span></text:p>
          </draw:text-box>
        </draw:frame>
        <draw:frame draw:style-name="gr4" draw:text-style-name="P5" draw:layer="layout" svg:width="3.677cm" svg:height="0.454cm" svg:x="11.643cm" svg:y="6.621cm">
          <draw:text-box>
            <text:p text:style-name="P1"><text:span text:style-name="T4">odpowiedzialności </text:span></text:p>
          </draw:text-box>
        </draw:frame>
        <draw:frame draw:style-name="gr4" draw:text-style-name="P5" draw:layer="layout" svg:width="1.704cm" svg:height="0.454cm" svg:x="15.348cm" svg:y="6.621cm">
          <draw:text-box>
            <text:p text:style-name="P1"><text:span text:style-name="T4">cywilnej </text:span></text:p>
          </draw:text-box>
        </draw:frame>
        <draw:frame draw:style-name="gr4" draw:text-style-name="P5" draw:layer="layout" svg:width="0.726cm" svg:height="0.454cm" svg:x="16.85cm" svg:y="6.621cm">
          <draw:text-box>
            <text:p text:style-name="P1"><text:span text:style-name="T4">lub </text:span></text:p>
          </draw:text-box>
        </draw:frame>
        <draw:frame draw:style-name="gr4" draw:text-style-name="P5" draw:layer="layout" svg:width="4.549cm" svg:height="0.454cm" svg:x="4.245cm" svg:y="7.087cm">
          <draw:text-box>
            <text:p text:style-name="P1"><text:span text:style-name="T4">ochrony konsumentów.</text:span></text:p>
          </draw:text-box>
        </draw:frame>
        <draw:frame draw:style-name="gr4" draw:text-style-name="P5" draw:layer="layout" svg:width="15.411cm" svg:height="0.454cm" svg:x="4.745cm" svg:y="7.552cm">
          <draw:text-box>
            <text:p text:style-name="P1"><text:span text:style-name="T4">Na podstawie regulacji zawartej w art. 2 p.w.p. oraz sugestii interpretacyjnych </text:span></text:p>
          </draw:text-box>
        </draw:frame>
        <draw:frame draw:style-name="gr4" draw:text-style-name="P5" draw:layer="layout" svg:width="16.241cm" svg:height="0.454cm" svg:x="4.245cm" svg:y="8.018cm">
          <draw:text-box>
            <text:p text:style-name="P1"><text:span text:style-name="T4">płynących z preambuły dyrektywy można przyjąć, że cele wspomnianych ustaw są </text:span></text:p>
          </draw:text-box>
        </draw:frame>
        <draw:frame draw:style-name="gr4" draw:text-style-name="P5" draw:layer="layout" svg:width="15.974cm" svg:height="0.454cm" svg:x="4.245cm" svg:y="8.484cm">
          <draw:text-box>
            <text:p text:style-name="P1"><text:span text:style-name="T4">inne, co umożliwia jednoczesne powoływanie się na te wszystkie podstawy ochro-</text:span></text:p>
          </draw:text-box>
        </draw:frame>
        <draw:frame draw:style-name="gr4" draw:text-style-name="P5" draw:layer="layout" svg:width="15.585cm" svg:height="0.454cm" svg:x="4.245cm" svg:y="8.949cm">
          <draw:text-box>
            <text:p text:style-name="P1"><text:span text:style-name="T4">ny w przypadkach, w których zaistnieją przesłanki do kumulatywnego ich zasto-</text:span></text:p>
          </draw:text-box>
        </draw:frame>
        <draw:frame draw:style-name="gr4" draw:text-style-name="P5" draw:layer="layout" svg:width="15.356cm" svg:height="0.454cm" svg:x="4.245cm" svg:y="9.415cm">
          <draw:text-box>
            <text:p text:style-name="P1"><text:span text:style-name="T4">sowania. Niezależność wymienionych tu podstaw ochrony pozwala również na </text:span></text:p>
          </draw:text-box>
        </draw:frame>
        <draw:frame draw:style-name="gr4" draw:text-style-name="P5" draw:layer="layout" svg:width="15.322cm" svg:height="0.454cm" svg:x="4.245cm" svg:y="9.881cm">
          <draw:text-box>
            <text:p text:style-name="P1"><text:span text:style-name="T4">dochodzenie ochrony z powołaniem tylko na niektóre z nich, gdy brakuje prze-</text:span></text:p>
          </draw:text-box>
        </draw:frame>
        <draw:frame draw:style-name="gr4" draw:text-style-name="P5" draw:layer="layout" svg:width="15.433cm" svg:height="0.454cm" svg:x="4.245cm" svg:y="10.346cm">
          <draw:text-box>
            <text:p text:style-name="P1"><text:span text:style-name="T4">słanek do oparcia się na wszystkich. Między nimi nie istnieje bowiem stosunek </text:span></text:p>
          </draw:text-box>
        </draw:frame>
        <draw:frame draw:style-name="gr4" draw:text-style-name="P5" draw:layer="layout" svg:width="15.979cm" svg:height="0.454cm" svg:x="4.245cm" svg:y="10.812cm">
          <draw:text-box>
            <text:p text:style-name="P1"><text:span text:style-name="T4">podrzędności <text:s/>czy <text:s/>jakiegokolwiek <text:s/>innego <text:s/>uszeregowania. <text:s/>Teoretyczny <text:s/>rozdział </text:span></text:p>
          </draw:text-box>
        </draw:frame>
        <draw:frame draw:style-name="gr4" draw:text-style-name="P5" draw:layer="layout" svg:width="15.53cm" svg:height="0.454cm" svg:x="4.245cm" svg:y="11.278cm">
          <draw:text-box>
            <text:p text:style-name="P1"><text:span text:style-name="T4">zakresów ochrony poszczególnych ustaw na podstawie różnych interesów chro-</text:span></text:p>
          </draw:text-box>
        </draw:frame>
        <draw:frame draw:style-name="gr4" draw:text-style-name="P5" draw:layer="layout" svg:width="10.729cm" svg:height="0.454cm" svg:x="4.245cm" svg:y="11.743cm">
          <draw:text-box>
            <text:p text:style-name="P1"><text:span text:style-name="T4">nionych nimi w praktyce może nie być tak przejrzysty. </text:span></text:p>
          </draw:text-box>
        </draw:frame>
        <draw:frame draw:style-name="gr4" draw:text-style-name="P5" draw:layer="layout" svg:width="15.382cm" svg:height="0.454cm" svg:x="4.745cm" svg:y="12.209cm">
          <draw:text-box>
            <text:p text:style-name="P1"><text:span text:style-name="T4">Wygląd <text:s/>produktu <text:s/>może <text:s/>być <text:s/>chroniony <text:s/>prawem <text:s/>do <text:s/>wzoru <text:s/>przemysłowego. </text:span></text:p>
          </draw:text-box>
        </draw:frame>
        <draw:frame draw:style-name="gr4" draw:text-style-name="P5" draw:layer="layout" svg:width="15.703cm" svg:height="0.454cm" svg:x="4.245cm" svg:y="12.675cm">
          <draw:text-box>
            <text:p text:style-name="P1"><text:span text:style-name="T4">W świetle prawa własności przemysłowej wzorem przemysłowym jest nowa i po-</text:span></text:p>
          </draw:text-box>
        </draw:frame>
        <draw:frame draw:style-name="gr4" draw:text-style-name="P5" draw:layer="layout" svg:width="16.385cm" svg:height="0.454cm" svg:x="4.245cm" svg:y="13.14cm">
          <draw:text-box>
            <text:p text:style-name="P1"><text:span text:style-name="T4">siadająca <text:s/>indywidualny <text:s/>charakter <text:s/>postać <text:s/>wytworu <text:s/>lub <text:s/>jego <text:s/>części, <text:s/>nadana <text:s/>mu </text:span></text:p>
          </draw:text-box>
        </draw:frame>
        <draw:frame draw:style-name="gr4" draw:text-style-name="P5" draw:layer="layout" svg:width="15.89cm" svg:height="0.454cm" svg:x="4.245cm" svg:y="13.606cm">
          <draw:text-box>
            <text:p text:style-name="P1"><text:span text:style-name="T4">w szczególności przez cechy linii, konturów, kształtów, kolorystykę, strukturę lub </text:span></text:p>
          </draw:text-box>
        </draw:frame>
        <draw:frame draw:style-name="gr4" draw:text-style-name="P5" draw:layer="layout" svg:width="16.449cm" svg:height="0.454cm" svg:x="4.245cm" svg:y="14.072cm">
          <draw:text-box>
            <text:p text:style-name="P1"><text:span text:style-name="T4">materiał <text:s/>wytworu <text:s/>oraz <text:s/>przez <text:s/>jego <text:s/>ornamentację <text:s/>(art. <text:s/>102 <text:s/>p.w.p.). <text:s/>Dla <text:s/>wzorów </text:span></text:p>
          </draw:text-box>
        </draw:frame>
        <draw:frame draw:style-name="gr4" draw:text-style-name="P5" draw:layer="layout" svg:width="16.114cm" svg:height="0.454cm" svg:x="4.245cm" svg:y="14.537cm">
          <draw:text-box>
            <text:p text:style-name="P1"><text:span text:style-name="T4">przemysłowych <text:s/>przewidziana <text:s/>jest <text:s/>ochrona <text:s/>krajowa <text:s/>i <text:s/>wspólnotowa, <text:s/>przy <text:s/>czym </text:span></text:p>
          </draw:text-box>
        </draw:frame>
        <draw:frame draw:style-name="gr4" draw:text-style-name="P5" draw:layer="layout" svg:width="15.593cm" svg:height="0.454cm" svg:x="4.245cm" svg:y="15.003cm">
          <draw:text-box>
            <text:p text:style-name="P1"><text:span text:style-name="T4">dla produktów o krótkotrwałej żywotności rynkowej przewidziano na terytorium </text:span></text:p>
          </draw:text-box>
        </draw:frame>
        <draw:frame draw:style-name="gr4" draw:text-style-name="P5" draw:layer="layout" svg:width="15.758cm" svg:height="0.454cm" svg:x="4.245cm" svg:y="15.469cm">
          <draw:text-box>
            <text:p text:style-name="P1"><text:span text:style-name="T4">Wspólnoty Europejskiej ochronę, która nie wymaga formalności rejestracyjnych. </text:span></text:p>
          </draw:text-box>
        </draw:frame>
        <draw:frame draw:style-name="gr4" draw:text-style-name="P5" draw:layer="layout" svg:width="16.317cm" svg:height="0.454cm" svg:x="4.245cm" svg:y="15.934cm">
          <draw:text-box>
            <text:p text:style-name="P1"><text:span text:style-name="T4">Ochrona <text:s/>ta <text:s/>jest <text:s/>szczególnie <text:s/>atrakcyjna <text:s/>dla <text:s/>produktów <text:s/>z <text:s/>branży <text:s/>zabawkarskiej </text:span></text:p>
          </draw:text-box>
        </draw:frame>
        <draw:frame draw:style-name="gr4" draw:text-style-name="P5" draw:layer="layout" svg:width="15.67cm" svg:height="0.454cm" svg:x="4.245cm" svg:y="16.4cm">
          <draw:text-box>
            <text:p text:style-name="P1"><text:span text:style-name="T4">i odzieżowo-tekstylnej, których wygląd uzależniony jest od obowiązujących tren-</text:span></text:p>
          </draw:text-box>
        </draw:frame>
        <draw:frame draw:style-name="gr4" draw:text-style-name="P5" draw:layer="layout" svg:width="15.166cm" svg:height="0.454cm" svg:x="4.245cm" svg:y="16.866cm">
          <draw:text-box>
            <text:p text:style-name="P1"><text:span text:style-name="T4">dów mody. W odniesieniu do takich wzorów o charakterze sezonowym pozba-</text:span></text:p>
          </draw:text-box>
        </draw:frame>
        <draw:frame draw:style-name="gr4" draw:text-style-name="P5" draw:layer="layout" svg:width="15.581cm" svg:height="0.454cm" svg:x="4.245cm" svg:y="17.331cm">
          <draw:text-box>
            <text:p text:style-name="P1"><text:span text:style-name="T4">wione sensu jest wszczynanie procedury rejestracyjnej. Natomiast cennym spo-</text:span></text:p>
          </draw:text-box>
        </draw:frame>
        <draw:frame draw:style-name="gr4" draw:text-style-name="P5" draw:layer="layout" svg:width="15.801cm" svg:height="0.454cm" svg:x="4.245cm" svg:y="17.797cm">
          <draw:text-box>
            <text:p text:style-name="P1"><text:span text:style-name="T4">sobem ochrony może być prawo do wspólnotowego wzoru niezarejestrowanego. </text:span></text:p>
          </draw:text-box>
        </draw:frame>
        <draw:frame draw:style-name="gr4" draw:text-style-name="P5" draw:layer="layout" svg:width="15.441cm" svg:height="0.454cm" svg:x="4.245cm" svg:y="18.263cm">
          <draw:text-box>
            <text:p text:style-name="P1"><text:span text:style-name="T4">Wszystkie wzory udostępnione po 6 marca 2002 r. na terenie Wspólnoty i speł-</text:span></text:p>
          </draw:text-box>
        </draw:frame>
        <draw:frame draw:style-name="gr4" draw:text-style-name="P5" draw:layer="layout" svg:width="15.339cm" svg:height="0.454cm" svg:x="4.245cm" svg:y="18.728cm">
          <draw:text-box>
            <text:p text:style-name="P1"><text:span text:style-name="T4">niające przesłanki ochrony (nowe i posiadające indywidualny charakter) są au-</text:span></text:p>
          </draw:text-box>
        </draw:frame>
        <draw:frame draw:style-name="gr4" draw:text-style-name="P5" draw:layer="layout" svg:width="15.864cm" svg:height="0.454cm" svg:x="4.245cm" svg:y="19.194cm">
          <draw:text-box>
            <text:p text:style-name="P1"><text:span text:style-name="T4">tomatycznie (bez formalności rejestracyjnych) chronione jako niezarejestrowane </text:span></text:p>
          </draw:text-box>
        </draw:frame>
        <draw:frame draw:style-name="gr4" draw:text-style-name="P5" draw:layer="layout" svg:width="15.17cm" svg:height="0.454cm" svg:x="4.245cm" svg:y="19.66cm">
          <draw:text-box>
            <text:p text:style-name="P1"><text:span text:style-name="T4">wzory wspólnotowe przez okres trzech lat od dnia pierwszego udostępnienia. </text:span></text:p>
          </draw:text-box>
        </draw:frame>
        <draw:frame draw:style-name="gr4" draw:text-style-name="P5" draw:layer="layout" svg:width="15.174cm" svg:height="0.454cm" svg:x="4.745cm" svg:y="20.125cm">
          <draw:text-box>
            <text:p text:style-name="P1"><text:span text:style-name="T4">Ta nowa forma ochrony spowodowała, że potrzeba odwoływania się do ochro-</text:span></text:p>
          </draw:text-box>
        </draw:frame>
        <draw:frame draw:style-name="gr4" draw:text-style-name="P5" draw:layer="layout" svg:width="15.462cm" svg:height="0.454cm" svg:x="4.245cm" svg:y="20.591cm">
          <draw:text-box>
            <text:p text:style-name="P1"><text:span text:style-name="T4">ny na gruncie prawa zwalczania nieuczciwej konkurencji została znacznie ogra-</text:span></text:p>
          </draw:text-box>
        </draw:frame>
        <draw:frame draw:style-name="gr4" draw:text-style-name="P5" draw:layer="layout" svg:width="15.746cm" svg:height="0.454cm" svg:x="4.245cm" svg:y="21.057cm">
          <draw:text-box>
            <text:p text:style-name="P1"><text:span text:style-name="T4">niczona. Przyjmuje się jednak w piśmiennictwie, że po upływie trzyletniego okre-</text:span></text:p>
          </draw:text-box>
        </draw:frame>
        <draw:frame draw:style-name="gr4" draw:text-style-name="P5" draw:layer="layout" svg:width="16.245cm" svg:height="0.454cm" svg:x="4.245cm" svg:y="21.522cm">
          <draw:text-box>
            <text:p text:style-name="P1"><text:span text:style-name="T4">su <text:s/>ochrony <text:s/>wzoru <text:s/>niezarejestrowanego <text:s/>wyjątkowo <text:s/>możliwe <text:s/>jest <text:s/>odwołanie <text:s/>się </text:span></text:p>
          </draw:text-box>
        </draw:frame>
        <draw:frame draw:style-name="gr4" draw:text-style-name="P5" draw:layer="layout" svg:width="15.335cm" svg:height="0.454cm" svg:x="4.245cm" svg:y="21.988cm">
          <draw:text-box>
            <text:p text:style-name="P1"><text:span text:style-name="T4">do ochrony na gruncie prawa nieuczciwej konkurencji, jeżeli spełnione zostały </text:span></text:p>
          </draw:text-box>
        </draw:frame>
        <draw:frame draw:style-name="gr4" draw:text-style-name="P5" draw:layer="layout" svg:width="15.911cm" svg:height="0.454cm" svg:x="4.245cm" svg:y="22.454cm">
          <draw:text-box>
            <text:p text:style-name="P1"><text:span text:style-name="T4">przesłanki ochrony na gruncie tej regulacji. Należy jednak podkreślić, że ochrona </text:span></text:p>
          </draw:text-box>
        </draw:frame>
        <draw:frame draw:style-name="gr4" draw:text-style-name="P5" draw:layer="layout" svg:width="16.313cm" svg:height="0.454cm" svg:x="4.245cm" svg:y="22.919cm">
          <draw:text-box>
            <text:p text:style-name="P1"><text:span text:style-name="T4">wzoru <text:s/>przemysłowego <text:s/>(również <text:s/>niezarejestrowanego) <text:s/>oraz <text:s/>ochrona <text:s/>na <text:s/>gruncie </text:span></text:p>
          </draw:text-box>
        </draw:frame>
        <draw:line draw:style-name="gr8" draw:text-style-name="P9" draw:layer="layout" svg:x1="4.245cm" svg:y1="24.329cm" svg:x2="8.245cm" svg:y2="24.329cm">
          <text:p/>
        </draw:line>
        <draw:frame draw:style-name="gr4" draw:text-style-name="P5" draw:layer="layout" svg:width="15.602cm" svg:height="0.454cm" svg:x="4.245cm" svg:y="23.385cm">
          <draw:text-box>
            <text:p text:style-name="P1"><text:span text:style-name="T4">art. 13 u.z.n.k. ma w pierwszym rzędzie zabezpieczać interesy przedsiębiorców 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9">17</text:span></text:p>
          </draw:text-box>
        </draw:frame>
        <draw:frame draw:style-name="gr10" draw:text-style-name="P11" draw:layer="layout" svg:width="4.9cm" svg:height="0.361cm" svg:x="4.918cm" svg:y="24.514cm">
          <draw:text-box>
            <text:p text:style-name="P1"><text:span text:style-name="T10"><text:s text:c="2"/></text:span><text:span text:style-name="T10">Dz.Urz. WE z 2008 r. L 299/25.</text:span></text:p>
          </draw:text-box>
        </draw:frame>
      </draw:page>
      <draw:page draw:name="page10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228</text:span></text:p>
          </draw:text-box>
        </draw:frame>
        <draw:frame draw:style-name="gr6" draw:text-style-name="P7" draw:layer="layout" svg:width="1.75cm" svg:height="0.365cm" svg:x="15.066cm" svg:y="4.105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894cm" svg:height="0.454cm" svg:x="4.245cm" svg:y="5.224cm">
          <draw:text-box>
            <text:p text:style-name="P1"><text:span text:style-name="T4">(uprawnionych), <text:s/>natomiast <text:s/>zwalczanie <text:s/>nieuczciwych <text:s/>praktyk <text:s/>rynkowych <text:s/>zwią-</text:span></text:p>
          </draw:text-box>
        </draw:frame>
        <draw:frame draw:style-name="gr4" draw:text-style-name="P5" draw:layer="layout" svg:width="15.661cm" svg:height="0.454cm" svg:x="4.245cm" svg:y="5.69cm">
          <draw:text-box>
            <text:p text:style-name="P1"><text:span text:style-name="T4">zanych z kopiowaniem wyglądu produktu służyć ma przede wszystkim ochronie </text:span></text:p>
          </draw:text-box>
        </draw:frame>
        <draw:frame draw:style-name="gr4" draw:text-style-name="P5" draw:layer="layout" svg:width="5.01cm" svg:height="0.454cm" svg:x="4.245cm" svg:y="6.155cm">
          <draw:text-box>
            <text:p text:style-name="P1"><text:span text:style-name="T4">interesów konsumentów. </text:span></text:p>
          </draw:text-box>
        </draw:frame>
        <draw:frame draw:style-name="gr4" draw:text-style-name="P5" draw:layer="layout" svg:width="15.483cm" svg:height="0.454cm" svg:x="4.745cm" svg:y="6.621cm">
          <draw:text-box>
            <text:p text:style-name="P1"><text:span text:style-name="T4">Zarówno <text:s/>jednak <text:s/>w <text:s/>art. <text:s/>15 <text:s/>dyrektywy <text:s/>98/71/WE, <text:s/>jak <text:s/>i <text:s/>w <text:s/>art. <text:s/>96 <text:s/>rozporzą-</text:span></text:p>
          </draw:text-box>
        </draw:frame>
        <draw:frame draw:style-name="gr4" draw:text-style-name="P5" draw:layer="layout" svg:width="15.191cm" svg:height="0.454cm" svg:x="4.245cm" svg:y="7.087cm">
          <draw:text-box>
            <text:p text:style-name="P1"><text:span text:style-name="T4">dzenia 6/2002 o wzorze wspólnotowym wyraźnie wskazuje się, że wzory prze-</text:span></text:p>
          </draw:text-box>
        </draw:frame>
        <draw:frame draw:style-name="gr4" draw:text-style-name="P5" draw:layer="layout" svg:width="15.289cm" svg:height="0.454cm" svg:x="4.245cm" svg:y="7.552cm">
          <draw:text-box>
            <text:p text:style-name="P1"><text:span text:style-name="T4">mysłowe mogą być niezależnie chronione regulacjami zwalczania nieuczciwej </text:span></text:p>
          </draw:text-box>
        </draw:frame>
        <draw:frame draw:style-name="gr4" draw:text-style-name="P5" draw:layer="layout" svg:width="15.602cm" svg:height="0.454cm" svg:x="4.245cm" svg:y="8.018cm">
          <draw:text-box>
            <text:p text:style-name="P1"><text:span text:style-name="T4">konkurencji. <text:s/>W <text:s/>prawie <text:s/>wspólnotowym <text:s/>potwierdzono <text:s/>więc <text:s/>zasadę <text:s/>kumulacji </text:span></text:p>
          </draw:text-box>
        </draw:frame>
        <draw:frame draw:style-name="gr4" draw:text-style-name="P5" draw:layer="layout" svg:width="15.555cm" svg:height="0.454cm" svg:x="4.245cm" svg:y="8.484cm">
          <draw:text-box>
            <text:p text:style-name="P1"><text:span text:style-name="T4">podstaw ochrony na gruncie prawa własności intelektualnej i prawa zwalczania </text:span></text:p>
          </draw:text-box>
        </draw:frame>
        <draw:frame draw:style-name="gr4" draw:text-style-name="P5" draw:layer="layout" svg:width="4.765cm" svg:height="0.454cm" svg:x="4.245cm" svg:y="8.949cm">
          <draw:text-box>
            <text:p text:style-name="P1"><text:span text:style-name="T4">nieuczciwej konkurencji.</text:span></text:p>
          </draw:text-box>
        </draw:frame>
        <draw:frame draw:style-name="gr3" draw:text-style-name="P4" draw:layer="layout" svg:width="11.072cm" svg:height="0.526cm" svg:x="4.245cm" svg:y="10.28cm">
          <draw:text-box>
            <text:p text:style-name="P1"><text:span text:style-name="T3">6. <text:s/>Odpowiedzialność cywilnoprawna za nieuczciwe praktyki </text:span></text:p>
          </draw:text-box>
        </draw:frame>
        <draw:frame draw:style-name="gr3" draw:text-style-name="P4" draw:layer="layout" svg:width="9.066cm" svg:height="0.526cm" svg:x="4.745cm" svg:y="10.88cm">
          <draw:text-box>
            <text:p text:style-name="P1"><text:span text:style-name="T3">rynkowe związane z naśladownictwem produktów</text:span></text:p>
          </draw:text-box>
        </draw:frame>
        <draw:frame draw:style-name="gr4" draw:text-style-name="P5" draw:layer="layout" svg:width="15.293cm" svg:height="0.454cm" svg:x="4.245cm" svg:y="11.914cm">
          <draw:text-box>
            <text:p text:style-name="P1"><text:span text:style-name="T4">W przypadku czynów nieuczciwej konkurencji, które polegają na nieuczciwym </text:span></text:p>
          </draw:text-box>
        </draw:frame>
        <draw:frame draw:style-name="gr4" draw:text-style-name="P5" draw:layer="layout" svg:width="15.458cm" svg:height="0.454cm" svg:x="4.245cm" svg:y="12.38cm">
          <draw:text-box>
            <text:p text:style-name="P1"><text:span text:style-name="T4">naśladownictwie produktów, do ustalenia zakresu odpowiedzialności odszkodo-</text:span></text:p>
          </draw:text-box>
        </draw:frame>
        <draw:frame draw:style-name="gr4" draw:text-style-name="P5" draw:layer="layout" svg:width="15.809cm" svg:height="0.454cm" svg:x="4.245cm" svg:y="12.846cm">
          <draw:text-box>
            <text:p text:style-name="P1"><text:span text:style-name="T4">wawczej często stosowane są metody używane przy określaniu wielkości szkody </text:span></text:p>
          </draw:text-box>
        </draw:frame>
        <draw:frame draw:style-name="gr4" draw:text-style-name="P5" draw:layer="layout" svg:width="15.623cm" svg:height="0.454cm" svg:x="4.245cm" svg:y="13.311cm">
          <draw:text-box>
            <text:p text:style-name="P1"><text:span text:style-name="T4">w przypadku naruszeń praw własności intelektualnej. Szczególne znaczenie ma </text:span></text:p>
          </draw:text-box>
        </draw:frame>
        <draw:frame draw:style-name="gr4" draw:text-style-name="P5" draw:layer="layout" svg:width="16.427cm" svg:height="0.454cm" svg:x="4.245cm" svg:y="13.777cm">
          <draw:text-box>
            <text:p text:style-name="P1"><text:span text:style-name="T4">odwołanie <text:s/>do <text:s/>wielkości <text:s/>opłaty <text:s/>licencyjnej, <text:s/>jaka <text:s/>byłaby <text:s/>należna, <text:s/>gdyby <text:s/>produkt </text:span></text:p>
          </draw:text-box>
        </draw:frame>
        <draw:frame draw:style-name="gr4" draw:text-style-name="P5" draw:layer="layout" svg:width="15.102cm" svg:height="0.454cm" svg:x="4.245cm" svg:y="14.243cm">
          <draw:text-box>
            <text:p text:style-name="P1"><text:span text:style-name="T4">był wytwarzany i wprowadzany do obrotu za zgodą uprawnionego do określo-</text:span></text:p>
          </draw:text-box>
        </draw:frame>
        <draw:frame draw:style-name="gr4" draw:text-style-name="P5" draw:layer="layout" svg:width="16.186cm" svg:height="0.454cm" svg:x="4.245cm" svg:y="14.708cm">
          <draw:text-box>
            <text:p text:style-name="P1"><text:span text:style-name="T4">nego <text:s/>prawa <text:s/>własności <text:s/>intelektualnej, <text:s/>które <text:s/>chroni <text:s/>wygląd <text:s/>tego <text:s/>produktu. <text:s/>Nie </text:span></text:p>
          </draw:text-box>
        </draw:frame>
        <draw:frame draw:style-name="gr4" draw:text-style-name="P5" draw:layer="layout" svg:width="15.538cm" svg:height="0.454cm" svg:x="4.245cm" svg:y="15.174cm">
          <draw:text-box>
            <text:p text:style-name="P1"><text:span text:style-name="T4">ma jednak uzasadnienia do stosowania tych metod obliczania wielkości szkody </text:span></text:p>
          </draw:text-box>
        </draw:frame>
        <draw:frame draw:style-name="gr4" draw:text-style-name="P5" draw:layer="layout" svg:width="15.615cm" svg:height="0.454cm" svg:x="4.245cm" svg:y="15.64cm">
          <draw:text-box>
            <text:p text:style-name="P1"><text:span text:style-name="T4">w przypadku ustalania odpowiedzialności odszkodowawczej za nieuczciwe prak-</text:span></text:p>
          </draw:text-box>
        </draw:frame>
        <draw:frame draw:style-name="gr4" draw:text-style-name="P5" draw:layer="layout" svg:width="15.356cm" svg:height="0.454cm" svg:x="4.245cm" svg:y="16.105cm">
          <draw:text-box>
            <text:p text:style-name="P1"><text:span text:style-name="T4">tyki rynkowe związane z naśladownictwem wyglądu produktów. Szkoda konsu-</text:span></text:p>
          </draw:text-box>
        </draw:frame>
        <draw:frame draw:style-name="gr4" draw:text-style-name="P5" draw:layer="layout" svg:width="16.097cm" svg:height="0.454cm" svg:x="4.245cm" svg:y="16.571cm">
          <draw:text-box>
            <text:p text:style-name="P1"><text:span text:style-name="T4">mencka, bo ta ma być wynagrodzona na gruncie art. 12 ust. 1 pkt 4 u.p.n.p.r., nie </text:span></text:p>
          </draw:text-box>
        </draw:frame>
        <draw:frame draw:style-name="gr4" draw:text-style-name="P5" draw:layer="layout" svg:width="15.331cm" svg:height="0.454cm" svg:x="4.245cm" svg:y="17.037cm">
          <draw:text-box>
            <text:p text:style-name="P1"><text:span text:style-name="T4">może być bowiem odpowiednikiem opłaty licencyjnej lub korzyści uzyskanych </text:span></text:p>
          </draw:text-box>
        </draw:frame>
        <draw:frame draw:style-name="gr4" draw:text-style-name="P5" draw:layer="layout" svg:width="16.482cm" svg:height="0.454cm" svg:x="4.245cm" svg:y="17.502cm">
          <draw:text-box>
            <text:p text:style-name="P1"><text:span text:style-name="T4">przez <text:s/>nieuczciwego <text:s/>przedsiębiorcę, <text:s/>gdyż <text:s/>żadna <text:s/>z <text:s/>tych <text:s/>wartości <text:s/>nie <text:s/>odpowiada </text:span></text:p>
          </draw:text-box>
        </draw:frame>
        <draw:frame draw:style-name="gr4" draw:text-style-name="P5" draw:layer="layout" svg:width="9.311cm" svg:height="0.454cm" svg:x="4.245cm" svg:y="17.968cm">
          <draw:text-box>
            <text:p text:style-name="P1"><text:span text:style-name="T4">uszczerbkowi poniesionemu przez konsumen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4cm" fo:margin-bottom="1cm" fo:margin-left="4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4T08:14:19.125000000</dc:date>
    <meta:editing-duration>PT1M25S</meta:editing-duration>
    <meta:editing-cycles>1</meta:editing-cycles>
    <meta:document-statistic meta:object-count="468"/>
    <meta:generator>LibreOffice/6.1.4.2$Windows_x86 LibreOffice_project/9d0f32d1f0b509096fd65e0d4bec26ddd1938fd3</meta:generator>
  </office:meta>
</office:document-meta>
</file>