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fr" style:language-asian="fr" style:language-complex="fr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de" style:language-asian="de" style:language-complex="de" fo:color="#000000"/>
    </style:style>
    <style:style style:family="text" style:name="T13" style:display-name="T13" style:parent-style-name="CharStyle9">
      <style:text-properties fo:language="de" style:language-asian="de" style:language-complex="de" fo:color="#000000"/>
    </style:style>
    <style:style style:family="text" style:name="T14" style:display-name="T14" style:parent-style-name="CharStyle17">
      <style:text-properties style:text-position="25%"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8">
      <style:text-properties fo:language="de" style:language-asian="de" style:language-complex="de" fo:color="#000000"/>
    </style:style>
    <style:style style:family="text" style:name="T20" style:display-name="T20" style:parent-style-name="CharStyle17">
      <style:text-properties fo:language="fr" style:language-asian="fr" style:language-complex="fr" fo:color="#000000"/>
    </style:style>
    <style:style style:family="text" style:name="T21" style:display-name="T21" style:parent-style-name="CharStyle17">
      <style:text-properties fo:language="de" style:language-asian="de" style:language-complex="de" fo:color="#000000"/>
    </style:style>
    <style:style style:family="text" style:name="T22" style:display-name="T22" style:parent-style-name="CharStyle10">
      <style:text-properties fo:language="de" style:language-asian="de" style:language-complex="de" fo:color="#000000"/>
    </style:style>
    <style:style style:family="text" style:name="T23" style:display-name="T23" style:parent-style-name="CharStyle13">
      <style:text-properties fo:language="fr" style:language-asian="fr" style:language-complex="fr" fo:color="#000000"/>
    </style:style>
    <style:style style:family="text" style:name="T24" style:display-name="T24" style:parent-style-name="CharStyle12">
      <style:text-properties fo:language="de" style:language-asian="de" style:language-complex="de" fo:color="#000000"/>
    </style:style>
    <style:style style:family="text" style:name="T25" style:display-name="T25" style:parent-style-name="CharStyle4">
      <style:text-properties fo:color="#000000"/>
    </style:style>
    <style:style style:family="text" style:name="T26" style:display-name="T26" style:parent-style-name="CharStyle4">
      <style:text-properties fo:language="fr" style:language-asian="fr" style:language-complex="fr" fo:color="#000000"/>
    </style:style>
    <style:style style:family="text" style:name="T27" style:display-name="T27" style:parent-style-name="CharStyle19">
      <style:text-properties fo:color="#000000"/>
    </style:style>
    <style:style style:family="text" style:name="T28" style:display-name="T2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" style:parent-style-name="Stopka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289cm" fo:line-height="0.335cm" fo:margin-left="0.000cm" fo:margin-right="0.000cm" fo:text-indent="0.000cm" fo:text-align="center" style:page-number="auto"/>
      <style:text-properties/>
    </style:style>
    <style:style style:family="paragraph" style:name="P18" style:parent-style-name="Stopka (2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862cm" fo:margin-left="0.035cm" fo:margin-right="7.444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47">
      <style:paragraph-properties style:page-number="auto"/>
      <style:text-properties fo:font-size="5.pt" style:font-size-asian="5.pt" style:font-size-complex="5.pt"/>
    </style:style>
    <style:style style:family="paragraph" style:name="P48">
      <style:paragraph-properties style:page-number="auto"/>
      <style:text-properties fo:font-size="5.e-002pt" style:font-size-asian="5.e-002pt" style:font-size-complex="5.e-002pt"/>
    </style:style>
    <style:style style:family="paragraph" style:name="P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/>
    </style:style>
    <style:style style:family="paragraph" style:name="P56" style:master-page-name="PageStyle5">
      <style:paragraph-properties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"><draw:frame draw:style-name="fr1" svg:x="1.891cm" svg:y="1.577cm" svg:width="11.040cm" svg:height="3.854cm" text:anchor-type="paragraph"><draw:text-box><text:p text:style-name="P31"><text:span text:style-name="CharStyle5">Jan K. Ostrowski<text:line-break/></text:span><text:span text:style-name="T2">Uniwersytet Jagielloński</text:span></text:p><text:h text:outline-level="0" text:style-name="P15"><text:bookmark-start text:name="bookmark0"/><text:span text:style-name="CharStyle7">Akwarela ręki Antoniego<text:line-break/>Malczewskiego?</text:span><text:bookmark-end text:name="bookmark0"/></text:h></draw:text-box></draw:frame><draw:frame draw:style-name="fr2" svg:x="1.891cm" svg:y="7.331cm" svg:width="11.040cm" svg:height="10.065cm" text:anchor-type="paragraph"><draw:text-box><text:p text:style-name="P39"><text:span text:style-name="CharStyle9">W zbiorach Muzeum Sztuki Litewskiej w Wilnie znajduje się akwarela<text:line-break/></text:span><text:span text:style-name="T5">(il. </text:span><text:span text:style-name="CharStyle9">2) ukazująca popiersie młodego człowieka w ujęciu 2/3 w lewo, o po-<text:line-break/>ciągłej twarzy, ze stosunkowo długim nosem i wielkimi ciemnymi ocza-<text:line-break/>mi oraz krótko przystrzyżonymi włosami, które jednak tworzą grzywkę<text:line-break/>niemal w całości zakrywającą czoło. Strój młodzieńca to jednorzędowy<text:line-break/>granatowy frak ze stojącym jasno szafirowym kołnierzem i czarnym<text:line-break/>halsztukiem. W prawym dolnym rogu jest umieszczona sygnatura:<text:line-break/></text:span><text:span text:style-name="CharStyle10">A. Malczewski.</text:span><text:span text:style-name="CharStyle9"><text:s text:c="1"/>Czyżbyśmy więc mieli do czynienia z pracą wykonaną<text:line-break/>przez romantycznego poetę?</text:span></text:p><text:p text:style-name="P32"><text:span text:style-name="CharStyle9">Rozważania nad autorstwem akwareli należy poprzedzić próbą<text:line-break/>identyfikacji przedstawionej osoby. Od razu trzeba się zastrzec, że brak<text:line-break/>danych pozwalających na ustalenie tożsamości młodzieńca. Jego strój<text:line-break/>wskazuje jednak z całą pewnością, że jest to uczeń lub student jednego<text:line-break/>z zakładów naukowych wileńskiego okręgu szkolnego. Na takie roz-<text:line-break/>poznanie pozwala opublikowany w roku 2015, doskonale udokumen-<text:line-break/>towany artykuł Urszuli Makowskiej, poświęcony mundurom owego<text:line-break/>okręgu, a szczególnie wchodzącego w jego skład Gimnazjum i Liceum<text:line-break/>Wołyńskiego w Krzemieńcu</text:span><text:span text:style-name="T7">1</text:span><text:span text:style-name="CharStyle9">. Autorka wydobyła w nim z niemalże cał-<text:line-break/>kowitej niepamięci ważny fragment interesującego zjawiska w kulturze<text:line-break/>i obyczajowości wieków XVIII i XIX, jakim były mundury cywilne. Już<text:line-break/>w Rzeczypospolitej przedrozbiorowej występowały mundury orderowe,</text:span></text:p></draw:text-box></draw:frame><draw:frame draw:style-name="fr3" svg:x="1.873cm" svg:y="18.223cm" svg:width="11.083cm" svg:height="1.201cm" text:anchor-type="paragraph"><draw:text-box><text:p text:style-name="P12"><text:span text:style-name="T8">1</text:span><text:span text:style-name="CharStyle13"><text:s text:c="1"/>U. Makowska, </text:span><text:span text:style-name="CharStyle12">Mundury w Gimnazjum i Liceum Wołyńskim w Krzemieńcu,</text:span><text:span text:style-name="CharStyle13"><text:s text:c="1"/>w: </text:span><text:span text:style-name="CharStyle12">„Ateny wo-<text:line-break/>łyńskie" - między historią a współczesnością,</text:span><text:span text:style-name="CharStyle13"><text:s text:c="1"/>red. A. Szmyt, H. Stroński, Olsztyn-Krze-<text:line-break/>mieniec 2015, s. 115-141.</text:span></text:p></draw:text-box></draw:frame><draw:frame draw:style-name="fr4" svg:x="6.641cm" svg:y="20.443cm" fo:min-width="1.549cm" fo:min-height="0.446cm" text:anchor-type="paragraph"><draw:text-box><text:p text:style-name="P26"><text:span text:style-name="CharStyle15">~ 259 ~</text:span></text:p></draw:text-box></draw:frame></text:p>
      </text:section>
      <text:section text:style-name="Sect1" text:name="Section1">
        <text:p text:style-name="P51"><draw:frame draw:style-name="fr5" svg:x="6.204cm" svg:y="0.250cm" fo:min-width="2.413cm" fo:min-height="0.395cm" text:anchor-type="paragraph"><draw:text-box><text:p text:style-name="P42"><text:span text:style-name="T12">Jan K. Ostrowski</text:span></text:p></draw:text-box></draw:frame><draw:frame draw:style-name="fr6" svg:x="1.894cm" svg:y="1.591cm" svg:width="11.031cm" svg:height="14.340cm" text:anchor-type="paragraph"><draw:text-box><text:p text:style-name="P38"><text:span text:style-name="CharStyle9">obywatelskie (wojewódzkie) i przyjacielskie</text:span><text:span text:style-name="T7">2</text:span><text:span text:style-name="CharStyle9">, natomiast od początku<text:line-break/>wieku XIX w niemal wszystkich krajach europejskich powstawały sy-<text:line-break/>stemy mundurów urzędniczych. Główną przesłanką tego procesu było<text:line-break/>dążenie do prestiżu, który w silnie zhierarchizowanym i wciąż jeszcze<text:line-break/>ceniącym tradycyjne wartości szlacheckie społeczeństwie zapewniało<text:line-break/>przywdzianie stroju zbliżonego do mundurów oficerskich. Znamienne,<text:line-break/>że integralną częścią takiego uniformu była broń biała, jeszcze w XVIII<text:line-break/>wieku atrybut przysługujący wyłącznie szlachcie</text:span><text:span text:style-name="T7">3</text:span><text:span text:style-name="CharStyle9">. Z drugiej strony -<text:line-break/>postępujący rozwój struktur i służb państwowych wymagał zewnętrz-<text:line-break/>nej identyfikacji ich funkcjonariuszy</text:span><text:span text:style-name="T7">4</text:span><text:span text:style-name="CharStyle9">.</text:span></text:p><text:p text:style-name="P19"><text:span text:style-name="CharStyle9">Mundur wileńskiego okręgu szkolnego został wprowadzony w roku<text:line-break/>1806 i obowiązywał wszystkie osoby z nim związane - od najwyż-<text:line-break/>szych władz, poprzez ciało profesorskie, aż do studentów i uczniów.<text:line-break/>Jego głównym elementem był frak z granatowego sukna z szafirowym<text:line-break/>kołnierzem i mankietami. Złote hafty, z motywem kłosów i liści dę-<text:line-break/>bowych, znajdowały się, zależnie od rangi danej osoby, na kołnierzu,<text:line-break/>mankietach i kieszeniach, na kołnierzu i mankietach lub tylko na koł-<text:line-break/>nierzu. Mundury studenckie i uczniowskie miały się obejść bez haftów.<text:line-break/>Uniformy personelu dydaktycznego i administracyjnego wpisywały się<text:line-break/>w sztywny system rang obowiązujących w Imperium Rosyjskim. Przez<text:line-break/>wprowadzenie mundurów dla uczącej się młodzieży zamierzano nato-<text:line-break/>miast osiągnąć określone cele, zarówno ukierunkowane do wewnątrz<text:line-break/>tego środowiska, jak i w jego zewnętrznych kontaktach z otoczeniem.<text:line-break/>Skromny mundur miał zatrzeć różnice majątkowe występujące po-<text:line-break/>między uczniami, drastycznie ujawniające się w stroju, a jednocześnie<text:line-break/>wzmacniać świadomość i dumę z przynależności do elitarnego zakła-<text:line-break/>du.</text:span><text:span text:style-name="T13"><text:s text:c="1"/></text:span><text:span text:style-name="CharStyle9">Na zewnątrz szkoły miał identyfikować ucznia/studenta i zapew-<text:line-break/>nić mu należny szacunek (obowiązek stałego noszenia mundurów<text:line-break/>wprowadzono w Krzemieńcu w roku 1819, po spoliczkowaniu jednego<text:line-break/>z uczniów przez miejscowego ogrodnika w wyniku banalnego zatargu),</text:span></text:p></draw:text-box></draw:frame><draw:frame draw:style-name="fr7" svg:x="1.843cm" svg:y="16.625cm" svg:width="11.116cm" svg:height="0.797cm" text:anchor-type="paragraph"><draw:text-box><text:p text:style-name="P18"><text:span text:style-name="T8">2</text:span><text:span text:style-name="CharStyle13"><text:s text:c="1"/>F.S. Jezierski, </text:span><text:span text:style-name="CharStyle12">Niektóre wyrazy porządkiem abecadła zebrane i stosownemi do rzeczy uwa-<text:line-break/>gami objaśnione,</text:span><text:span text:style-name="CharStyle13"><text:s text:c="1"/>Warszawa 1791, s. 134.</text:span></text:p></draw:text-box></draw:frame><draw:frame draw:style-name="fr8" svg:x="1.843cm" svg:y="17.436cm" svg:width="11.116cm" svg:height="1.111cm" text:anchor-type="paragraph"><draw:text-box><text:p text:style-name="P20"><text:span text:style-name="T14">3</text:span><text:span text:style-name="CharStyle17"><text:s text:c="1"/>W ustawie z roku 1776, wprowadzającej mundury wojewódzkie, która miała być w za-<text:line-break/>łożeniu prawem antyzbytkowym </text:span><text:span text:style-name="T16">(lex </text:span><text:span text:style-name="CharStyle18">sumptuaria),</text:span><text:span text:style-name="CharStyle17"><text:s text:c="1"/>powtórzono zakaz noszenia broni<text:line-break/>przez nieszlachtę, „</text:span><text:span text:style-name="T16">excepto</text:span><text:span text:style-name="T18"><text:s text:c="1"/></text:span><text:span text:style-name="CharStyle17">podróży”, zob. </text:span><text:span text:style-name="T19">Volumina </text:span><text:span text:style-name="CharStyle18">legum,</text:span><text:span text:style-name="CharStyle17"><text:s text:c="1"/>t. 8, Petersburg 1860, s. 552.</text:span></text:p></draw:text-box></draw:frame><draw:frame draw:style-name="fr9" svg:x="1.843cm" svg:y="18.572cm" svg:width="11.116cm" svg:height="0.788cm" text:anchor-type="paragraph"><draw:text-box><text:p text:style-name="P37"><text:span text:style-name="T14">4</text:span><text:span text:style-name="CharStyle17"><text:s text:c="1"/>Autor ma na ukończeniu obszerną rozprawę obejmującą całość problematyki mundu-<text:line-break/>rów cywilnych na ziemiach polskich do połowy wieku XIX.</text:span></text:p></draw:text-box></draw:frame><draw:frame draw:style-name="fr10" svg:x="6.636cm" svg:y="20.368cm" fo:min-width="1.549cm" fo:min-height="0.446cm" text:anchor-type="paragraph"><draw:text-box><text:p text:style-name="P13"><text:span text:style-name="CharStyle15">~ 260 ~</text:span></text:p></draw:text-box></draw:frame></text:p>
      </text:section>
      <text:section text:style-name="Sect2" text:name="Section2">
        <text:p text:style-name="P52"><draw:frame draw:style-name="fr11" svg:x="4.537cm" svg:y="0.268cm" fo:min-width="5.740cm" fo:min-height="0.432cm" text:anchor-type="paragraph"><draw:text-box><text:p text:style-name="P43"><text:span text:style-name="CharStyle15">Akwarela ręki Antoniego Malczewskiego?</text:span></text:p></draw:text-box></draw:frame><draw:frame draw:style-name="fr12" svg:x="1.903cm" svg:y="1.609cm" svg:width="11.015cm" svg:height="11.495cm" text:anchor-type="paragraph"><draw:text-box><text:p text:style-name="P36"><text:span text:style-name="CharStyle9">ale jednocześnie stanowił łatwo rozpoznawalny element dyscyplinują-<text:line-break/>cy, tak w potocznym, jak z czasem i w politycznym znaczeniu</text:span><text:span text:style-name="T7">5</text:span><text:span text:style-name="CharStyle9">.</text:span></text:p><text:p text:style-name="P33"><text:span text:style-name="CharStyle9">Omawiany mundur zyskał znaczną popularność i został odwzo-<text:line-break/>rowany na kilkunastu portretach, wykonanych w technice malarskiej<text:line-break/>i graficznej, ukazujących członków profesury wileńskiej oraz nauczy-<text:line-break/>cieli Liceum Wołyńskiego</text:span><text:span text:style-name="T7">6</text:span><text:span text:style-name="CharStyle9">. Niektórzy z nich portretowali się w swych<text:line-break/>uniformach jeszcze po likwidacji obydwu zakładów. Są to w większości<text:line-break/>przypadków skromne ujęcia popiersiowe, o których kolorystyce decy-<text:line-break/>dują barwy fraka i jego haftów. Znacznie bardziej okazały jest portret<text:line-break/>kuratora wileńskiego okręgu szkolnego Adama Jerzego Czartoryskie-<text:line-break/>go </text:span><text:span text:style-name="T5">(mal. </text:span><text:span text:style-name="CharStyle9">Józef Oleszkiewicz, 1810, Litewskie Muzeum Narodowe;<text:line-break/></text:span><text:span text:style-name="T5">il. </text:span><text:span text:style-name="CharStyle9">3), ukazanego w całej postaci, na tle pałacowego wnętrza. Omawiany<text:line-break/>mundur występuje też na większości przykładów bogatej ikonografii<text:line-break/>wizytatora Liceum Wołyńskiego, Tadeusza Czackiego </text:span><text:span text:style-name="T5">(il. </text:span><text:span text:style-name="CharStyle9">4), choć sto-<text:line-break/>sunkowo często jego szczegóły ukazywano w daleko idącym uproszcze-<text:line-break/>niu. Urszula Makowska odnalazła także wizerunki umundurowanych<text:line-break/>uczniów Liceum Krzemienieckiego (Wilanów, Muzeum Pałacu Jana III<text:line-break/>i Krzemieniec, Muzeum Krajoznawcze).</text:span></text:p><text:p text:style-name="P23"><text:span text:style-name="CharStyle9">Na omawianej akwareli widzimy mundur studencki lub uczniowski<text:line-break/>oddany ze wszystkimi istotnymi szczegółami. Dziełko musiało więc<text:line-break/>powstać w kręgu wileńsko-krzemienieckim, co w połączeniu z sygnatu-<text:line-break/>rą sprawia, że autorstwo Antoniego Malczewskiego jest bardzo praw-<text:line-break/>dopodobne, choć nie można też wykluczyć istnienia w tym środowisku<text:line-break/>osoby o tym samym nazwisku i inicjale.</text:span></text:p></draw:text-box></draw:frame><draw:frame draw:style-name="fr13" svg:x="1.852cm" svg:y="13.702cm" svg:width="11.116cm" svg:height="0.787cm" text:anchor-type="paragraph"><draw:text-box><text:p text:style-name="P14"><text:span text:style-name="T14">5</text:span><text:span text:style-name="CharStyle17"><text:s text:c="1"/>U. Makowska, </text:span><text:span text:style-name="CharStyle18">Mundury....;</text:span><text:span text:style-name="CharStyle17"><text:s text:c="1"/>zob. też J. Bieliński, </text:span><text:span text:style-name="CharStyle18">Uniwersytet Wileński 1579-1831,</text:span><text:span text:style-name="CharStyle17"><text:s text:c="1"/>Kra-<text:line-break/>ków 1899-1900, t. 1, s. 477.</text:span></text:p></draw:text-box></draw:frame><draw:frame draw:style-name="fr14" svg:x="1.852cm" svg:y="14.515cm" svg:width="11.116cm" svg:height="4.860cm" text:anchor-type="paragraph"><draw:text-box><text:p text:style-name="P45"><text:span text:style-name="T14">6</text:span><text:span text:style-name="CharStyle17"><text:s text:c="1"/>Oprócz przykładów wzmiankowanych przez Makowską, </text:span><text:span text:style-name="CharStyle18">Mundury...,</text:span><text:span text:style-name="CharStyle17"><text:s text:c="1"/>s. 133-134, 138,<text:line-break/>można wymienić wizerunki Szymona Malewskiego </text:span><text:span text:style-name="T20">(mal. </text:span><text:span text:style-name="CharStyle17">Józef Oleszkiewicz, ok. 1820,<text:line-break/>Muzeum Narodowe w Krakowie; zob. </text:span><text:span text:style-name="T21">H. Blak, </text:span><text:span text:style-name="CharStyle17">B. Małkiewicz, E. Wojtalowa, </text:span><text:span text:style-name="CharStyle18">Malarstwo<text:line-break/>polskieXIXwieku</text:span><text:span text:style-name="CharStyle17"><text:s text:c="1"/>[katalog zbiorów MNK], Kraków 2001, s. 237, nr 647), Alojzego Ca-<text:line-break/>pellego </text:span><text:span text:style-name="T21">(mal. </text:span><text:span text:style-name="CharStyle17">Jan </text:span><text:span text:style-name="T18">Rustem), </text:span><text:span text:style-name="CharStyle17">Jakuba </text:span><text:span text:style-name="T20">Briôtet (mal. </text:span><text:span text:style-name="CharStyle17">Julian Karczewski), Tomasza Życkiego<text:line-break/>(kopia Andrzeja Walinowicza wg Polikarpa Jotejki; trzy ostatnie w Muzeum Sztuki Li-<text:line-break/>tewskiej - </text:span><text:span text:style-name="T20">Lietuvos Dailés </text:span><text:span text:style-name="CharStyle17">Muziejus; zob. </text:span><text:span text:style-name="CharStyle18">Jonas Rustemas - dailininkas ir pedagogas</text:span><text:span text:style-name="CharStyle17"><text:s text:c="1"/>[ka-<text:line-break/>talog wystawy], </text:span><text:span text:style-name="T20">Vilnius </text:span><text:span text:style-name="CharStyle17">2013, s. 48, nr II.14; s. 204, nr </text:span><text:span text:style-name="T20">VIII.58, </text:span><text:span text:style-name="CharStyle17">s. 206, nr </text:span><text:span text:style-name="T20">VIII.60), </text:span><text:span text:style-name="CharStyle17">Jana<text:line-break/>Fryderyka Wolfganga i Norberta Jurgiewicza (obydwa </text:span><text:span text:style-name="T20">mal. </text:span><text:span text:style-name="CharStyle17">Polikarp Jotejko, Litewskie<text:line-break/>Muzeum Narodowe - </text:span><text:span text:style-name="T20">Lietuvos </text:span><text:span text:style-name="CharStyle17">Nacionalinis Muziejus). Ponadto istnieją graficzne por-<text:line-break/>trety Gotfryda Ernesta Groddecka (miedzioryt, ryt. Mikołaj Podoliński wg Jana Ruste-<text:line-break/>ma) i wspomnianego wyżej Wolfganga (litografia Antoniego Jankiewicza); obydwa zob.<text:line-break/></text:span><text:span text:style-name="CharStyle18">Jonas Rustemas...,</text:span><text:span text:style-name="CharStyle17"><text:s text:c="1"/>s. 63, nr II.30, s. 217, nr </text:span><text:span text:style-name="T20">VIII.77.</text:span></text:p></draw:text-box></draw:frame><draw:frame draw:style-name="fr15" svg:x="6.653cm" svg:y="20.385cm" fo:min-width="1.524cm" fo:min-height="0.446cm" text:anchor-type="paragraph"><draw:text-box><text:p text:style-name="P24"><text:span text:style-name="CharStyle15">~ 261 ~</text:span></text:p></draw:text-box></draw:frame></text:p>
      </text:section>
      <text:section text:style-name="Sect3" text:name="Section3">
        <text:p text:style-name="P53"><draw:frame draw:style-name="fr16" svg:x="6.212cm" svg:y="0.277cm" fo:min-width="2.413cm" fo:min-height="0.395cm" text:anchor-type="paragraph"><draw:text-box><text:p text:style-name="P35"><text:span text:style-name="T12">Jan K. Ostrowski</text:span></text:p></draw:text-box></draw:frame><draw:frame draw:style-name="fr17" svg:x="1.894cm" svg:y="1.616cm" svg:width="11.031cm" svg:height="10.546cm" text:anchor-type="paragraph"><draw:text-box><text:p text:style-name="P28"><text:span text:style-name="CharStyle9">Antoni Malczewski dysponował znacznymi umiejętnościami ry-<text:line-break/>sunkowymi, co wiązało się z profilem nauczania w Liceum Krzemie-<text:line-break/>nieckim, dalszą nauką w Szkole Aplikacyjnej Artylerii i Inżynierów<text:line-break/>oraz służbą w korpusie inżynierii Księstwa Warszawskiego. Zacho-<text:line-break/>wała się akwarela jego ręki z roku 1812, określana jako </text:span><text:span text:style-name="T22">Quodlibet,<text:line-break/></text:span><text:span text:style-name="CharStyle9">ukazująca </text:span><text:span text:style-name="T13">z </text:span><text:span text:style-name="CharStyle9">niezwykłą precyzją </text:span><text:span text:style-name="T13">blat </text:span><text:span text:style-name="CharStyle9">stołu </text:span><text:span text:style-name="T13">zarzucony </text:span><text:span text:style-name="CharStyle9">książkami, gaze-</text:span><text:span text:style-name="T13"><text:line-break/></text:span><text:span text:style-name="CharStyle9">tami, rycinami i nutami (Muzeum Narodowe w Warszawie, Rys. Pol.<text:line-break/>2970; </text:span><text:span text:style-name="T5">il. </text:span><text:span text:style-name="CharStyle9">5) i stanowiąca swoistą syntezę jego zainteresowań i pasji</text:span><text:span text:style-name="T7">7</text:span><text:span text:style-name="CharStyle9">.<text:line-break/>Wykonana z wielką precyzją, zapewne za pomocą szkła powiększa-<text:line-break/>jącego, stanowi pracę zdolnego i nieźle wykształconego amatora, ale<text:line-break/>jako taka, nie prezentuje cech formalnych pozwalających na wysuwa-<text:line-break/>nie dalszych atrybucji. Nie może więc stanowić argumentu ani za, ani<text:line-break/>przeciw związaniu z Antonim Malczewskim akwareli wileńskiej, tym<text:line-break/>bardziej że ta ostatnia należy do zupełnie innego typu malowideł</text:span><text:span text:style-name="T7">8</text:span><text:span text:style-name="CharStyle9">.</text:span></text:p><text:p text:style-name="P16"><text:span text:style-name="CharStyle9">Pozostaje więc sygnatura oraz związek ze środowiskiem nauko-<text:line-break/>wym wileńsko-krzemienieckim, co jednak należy uznać za stosunko-<text:line-break/>wo mocne argumenty. Dokładne datowanie portreciku z Wilna nie jest<text:line-break/>możliwe - trzeba przyjąć szeroki przedział czasowy 1806-1831, który<text:line-break/>w przypadku akceptacji autorstwa Antoniego Malczewskiego należało-<text:line-break/>by zacieśnić do ok. 1810-1826.</text:span></text:p><text:p text:style-name="P29"><text:span text:style-name="CharStyle9">Na koniec trudno się powstrzymać od kolejnej hipotezy: nie moż-<text:line-break/>na całkowicie wykluczyć, że oto mamy przed sobą (auto)portret poety,</text:span></text:p></draw:text-box></draw:frame><draw:frame draw:style-name="fr18" svg:x="1.852cm" svg:y="12.973cm" svg:width="11.125cm" svg:height="1.522cm" text:anchor-type="paragraph"><draw:text-box><text:p text:style-name="P34"><text:span text:style-name="T8">7</text:span><text:span text:style-name="CharStyle13"><text:s text:c="1"/>Zob. m.in. H. Gacowa, </text:span><text:span text:style-name="CharStyle12">„Maria" i Antoni Malczewski. Kompendium źródłowe,</text:span><text:span text:style-name="CharStyle13"><text:s text:c="1"/>Wrocław<text:line-break/>1974, s. 207-209, </text:span><text:span text:style-name="T23">il. </text:span><text:span text:style-name="CharStyle13">4; U. Makowska, </text:span><text:span text:style-name="T24">„Quodlibet" </text:span><text:span text:style-name="CharStyle12">Antoniego Malczewskiego,</text:span><text:span text:style-name="CharStyle13"><text:s text:c="1"/>w: </text:span><text:span text:style-name="CharStyle12">Powino-<text:line-break/>wactwa sztuk w kulturze oświecenia i romantyzmu,</text:span><text:span text:style-name="CharStyle13"><text:s text:c="1"/>red. A. Seweryn i M. Kulesza-Gierat,<text:line-break/>Lublin 2012, s. 319-335.</text:span></text:p></draw:text-box></draw:frame><draw:frame draw:style-name="fr19" svg:x="1.852cm" svg:y="14.522cm" svg:width="11.125cm" svg:height="4.860cm" text:anchor-type="paragraph"><draw:text-box><text:p text:style-name="P41"><text:span text:style-name="T14">8</text:span><text:span text:style-name="CharStyle17"><text:s text:c="1"/>O ile porównanie portreciku z Wilna i akwareli </text:span><text:span text:style-name="T19">Quodlibet</text:span><text:span text:style-name="T21"><text:s text:c="1"/></text:span><text:span text:style-name="CharStyle17">z Warszawy nie ujawnia<text:line-break/>ani analogii, ani cech sprzecznych, o tyle nie można przyjąć zaproponowanej przez<text:line-break/>Makowską </text:span><text:span text:style-name="CharStyle18">(eadem, </text:span><text:span text:style-name="T19">„Quodlibet"...,</text:span><text:span text:style-name="T21"><text:s text:c="1"/></text:span><text:span text:style-name="CharStyle17">s. 332, przyp. 37) atrybucji na rzecz Antoniego Mal-<text:line-break/>czewskiego dwóch kolejnych rysunków z Muzeum Narodowego w Warszawie (piórko,<text:line-break/>sepia, lawowanie szarym atramentem), sygnowanych </text:span><text:span text:style-name="CharStyle18">Malczewsky</text:span><text:span text:style-name="CharStyle17"><text:s text:c="1"/>[sic!], przedstawia-<text:line-break/>jących </text:span><text:span text:style-name="CharStyle18">Port morski</text:span><text:span text:style-name="CharStyle17"><text:s text:c="1"/>(dat. 1817; Rys. Pol. 3861) i </text:span><text:span text:style-name="CharStyle18">Dianę z Akteonem</text:span><text:span text:style-name="CharStyle17"><text:s text:c="1"/>(Rys. Pol. 7562). Ich<text:line-break/>dekoracyjna, barokizująca maniera jest zupełnie odmienna od precyzyjnego rysunku<text:line-break/>stanowiącego główną cechę akwareli </text:span><text:span text:style-name="T19">Quodlibet,</text:span><text:span text:style-name="T21"><text:s text:c="1"/></text:span><text:span text:style-name="CharStyle17">wyrastającą z architektoniczno-geo-<text:line-break/>dezyjnego kierunku wykształcenia oficera. Rysunki te zostały zresztą już wcześniej<text:line-break/>przypisane miniaturzyście Bartłomiejowi Malczewskiemu (1781-1823); zob. </text:span><text:span text:style-name="CharStyle18">Słownik<text:line-break/>artystów polskich i obcych w Polsce działających,</text:span><text:span text:style-name="CharStyle17"><text:s text:c="1"/>t. 5, Warszawa 1993, s. 275. Autor dzię-<text:line-break/>kuje za konsultacje w tej sprawie mgr. Piotrowi Kibortowi z Muzeum Narodowego<text:line-break/>w Warszawie.</text:span></text:p></draw:text-box></draw:frame><draw:frame draw:style-name="fr20" svg:x="6.645cm" svg:y="20.392cm" fo:min-width="1.549cm" fo:min-height="0.446cm" text:anchor-type="paragraph"><draw:text-box><text:p text:style-name="P21"><text:span text:style-name="CharStyle15">~ 262 ~</text:span></text:p></draw:text-box></draw:frame></text:p>
      </text:section>
      <text:section text:style-name="Sect4" text:name="Section4">
        <text:p text:style-name="P54"><draw:frame draw:style-name="fr21" svg:x="4.537cm" svg:y="0.217cm" fo:min-width="5.740cm" fo:min-height="0.432cm" text:anchor-type="paragraph"><draw:text-box><text:p text:style-name="P22"><text:span text:style-name="CharStyle15">Akwarela ręki Antoniego Malczewskiego?</text:span></text:p></draw:text-box></draw:frame><draw:frame draw:style-name="fr22" svg:x="1.903cm" svg:y="1.558cm" svg:width="11.015cm" svg:height="1.057cm" text:anchor-type="paragraph"><draw:text-box><text:p text:style-name="P25"><text:span text:style-name="CharStyle9">którego od prawie 200 lat bezskutecznie poszukują jego admiratorzy</text:span><text:span text:style-name="T7">9</text:span><text:span text:style-name="CharStyle9">.<text:line-break/>Byłoby to bardzo piękne, gdyby znalazły się odpowiednie dowody.</text:span></text:p></draw:text-box></draw:frame><draw:frame draw:style-name="fr23" svg:x="1.903cm" svg:y="3.791cm" svg:width="11.015cm" svg:height="11.887cm" text:anchor-type="paragraph"><draw:text-box><text:p text:style-name="P17"><text:span text:style-name="CharStyle9">A Watercolor by Antoni Malczewski?</text:span></text:p><text:p text:style-name="P44"><text:span text:style-name="CharStyle4">In the Museum of Lithuanian Art (Lietuvos </text:span><text:span text:style-name="T26">Dailés </text:span><text:span text:style-name="CharStyle4">Muziejus), Vilnius, there is<text:line-break/>a watercolor painting datable to ca. 1806-1831 (1810-1826?), representing<text:line-break/>a young man in the uniform characteristic of the Vilnius educational district. The<text:line-break/>signature </text:span><text:span text:style-name="CharStyle19">A. Malczewski</text:span><text:span text:style-name="T2"><text:s text:c="1"/></text:span><text:span text:style-name="CharStyle4">allows us to presume that it is a work by Antoni </text:span><text:span text:style-name="T2">Malcze-<text:line-break/>wski </text:span><text:span text:style-name="CharStyle4">(1793-1825), an outstanding Polish Romantic poet, author of the famous<text:line-break/>poem </text:span><text:span text:style-name="T28">Maria,</text:span><text:span text:style-name="CharStyle4"><text:s text:c="1"/>published in 1825.</text:span></text:p><text:p text:style-name="P30"><text:span text:style-name="CharStyle4">The Vilnius educational district encompassed a huge territory of the former<text:line-break/>Polish-Lithuanian Commonwealth, seized by Russia at the end of the 18th cen-<text:line-break/>tury. The uniform for both the educational corps and students were introduced<text:line-break/>in 1806 and were in use until 1831, when the Polish educational institutes were<text:line-break/>ultimately abolished by the Russian government. The main part of the uniform<text:line-break/>was a marine blue coatee with a sapphire collar. The status of each person was<text:line-break/>indicated by embroidered golden decoration on the collar and cuffs. The students<text:line-break/>had no right to the embroideries at all. There are several examples of portraits (in<text:line-break/>Polish and Lithuanian museums) of professors and other notables of the Vilnius<text:line-break/>educational district. Portraits of students exist as well.</text:span></text:p><text:p text:style-name="P40"><text:span text:style-name="CharStyle4">From 1805 to 1811, Antoni </text:span><text:span text:style-name="T2">Malczewski </text:span><text:span text:style-name="CharStyle4">attended the </text:span><text:span text:style-name="T2">Krzemieniec </text:span><text:span text:style-name="CharStyle4">high<text:line-break/>school, belonging to the Vilnius district. He completed advanced drawing cours-<text:line-break/>es, at Krzemieniec and continued them as a student of the military engineer-<text:line-break/>ing school in Warsaw. His only confirmed drawing shows his exeptional drawing<text:line-break/>skills, but is difficult to compare it with the Vilnius water color. In any case, the<text:line-break/>poet was capable of producing a well-executed portrait of one of his </text:span><text:span text:style-name="T2">Krzemieniec<text:line-break/></text:span><text:span text:style-name="CharStyle4">classmates, although the attribution cannot be treated as fully proven. A further<text:line-break/>hypothesis can be advanced: it would be extremely interesting if we were dealing<text:line-break/>with a self-portrait by the poet, whose physiognomy has not been preserved by<text:line-break/>any known document.</text:span></text:p></draw:text-box></draw:frame><draw:frame draw:style-name="fr24" svg:x="1.870cm" svg:y="17.748cm" svg:width="11.100cm" svg:height="1.573cm" text:anchor-type="paragraph"><draw:text-box><text:p text:style-name="P46"><text:span text:style-name="T29">9</text:span><text:span text:style-name="T18"><text:s text:c="1"/></text:span><text:span text:style-name="CharStyle17">Na temat problemów związanych z ikonografią poety (a właściwie jej brakiem) zob.<text:line-break/>J.K. Ostrowski, </text:span><text:span text:style-name="CharStyle18">Fałszywe wizerunki Antoniego Malczewskiego,</text:span><text:span text:style-name="CharStyle17"><text:s text:c="1"/>„Zeszyty Naukowe UJ. Pra-<text:line-break/>ce z Historii Sztuki” 1981, 16, s. 45-53 oraz </text:span><text:span text:style-name="CharStyle18">idem, Barok - romantyzm - kresy,</text:span><text:span text:style-name="CharStyle17"><text:s text:c="1"/>Warszawa<text:line-break/>2017, s. 311-323.</text:span></text:p></draw:text-box></draw:frame><draw:frame draw:style-name="fr25" svg:x="6.636cm" svg:y="20.334cm" fo:min-width="1.549cm" fo:min-height="0.446cm" text:anchor-type="paragraph"><draw:text-box><text:p text:style-name="P27"><text:span text:style-name="CharStyle15">~ 263 ~</text:span></text:p></draw:text-box></draw:frame></text:p>
      </text:section>
      <text:section text:style-name="Sect5" text:name="Section5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5" style:display-name="CharStyle5" style:parent-style-name="CharStyle4">
      <style:text-properties fo:language="de" style:language-asian="de" style:language-complex="de" fo:font-size="9.5pt" style:font-size-asian="9.5pt" style:font-size-complex="9.5pt" style:text-scale="100.%" fo:letter-spacing="0.004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text" style:name="CharStyle10" style:display-name="CharStyle10" style:parent-style-name="CharStyle9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font-name="Constantia" style:font-name-asian="Constantia" style:font-name-complex="Constantia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9" style:display-name="CharStyle19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058cm" fo:line-height="0.576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Nagłówek #1">
      <style:paragraph-properties fo:background-color="#FFFFFF" fo:margin-top="1.058cm" fo:margin-bottom="1.693cm" fo:line-height="0.82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0.007cm"/>
    </style:style>
    <style:style style:family="paragraph" style:name="Tekst treści">
      <style:paragraph-properties fo:background-color="#FFFFFF" fo:margin-top="1.693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4cm"/>
    </style:style>
    <style:style style:family="paragraph" style:name="Stopka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"/>
      </style:footer>
      <style:header>
        <text:p text:style-name="P49"/>
      </style:header>
    </style:master-page>
    <style:master-page style:name="PageStyle1" style:page-layout-name="Mpm1">
      <style:footer>
        <text:p text:style-name="P49"/>
      </style:footer>
      <style:header>
        <text:p text:style-name="P49"/>
      </style:header>
    </style:master-page>
    <style:master-page style:name="PageStyle2" style:page-layout-name="Mpm2">
      <style:footer>
        <text:p text:style-name="P49"/>
      </style:footer>
      <style:header>
        <text:p text:style-name="P49"/>
      </style:header>
    </style:master-page>
    <style:master-page style:name="PageStyle3" style:page-layout-name="Mpm3">
      <style:footer>
        <text:p text:style-name="P49"/>
      </style:footer>
      <style:header>
        <text:p text:style-name="P49"/>
      </style:header>
    </style:master-page>
    <style:master-page style:name="PageStyle4" style:page-layout-name="Mpm4">
      <style:footer>
        <text:p text:style-name="P49"/>
      </style:footer>
      <style:header>
        <text:p text:style-name="P49"/>
      </style:header>
    </style:master-page>
    <style:master-page style:name="PageStyle5" style:page-layout-name="Mpm5">
      <style:footer>
        <text:p text:style-name="P49"/>
      </style:footer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kwarela ręki Antoniego Malczewskiego?</dc:title>
    <dc:subject>nauki humanistyczne, historia</dc:subject>
    <meta:initial-creator>Jan K. Ostrowski</meta:initial-creator>
    <meta:keyword/>
  </office:meta>
</office:document-meta>
</file>