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36000000177751E67DF89B3F2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.03cm" fo:margin-top="0.023cm" fo:margin-bottom="0cm" loext:contextual-spacing="false" fo:line-height="115%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4">
      <style:paragraph-properties style:page-number="auto"/>
    </style:style>
    <style:style style:name="P9" style:family="paragraph" style:parent-style-name="Text_20_body">
      <style:paragraph-properties fo:line-height="103%"/>
    </style:style>
    <style:style style:name="P10" style:family="paragraph" style:parent-style-name="Text_20_body">
      <style:paragraph-properties fo:margin-left="0.035cm" fo:margin-right="0.03cm" fo:margin-top="0.018cm" fo:margin-bottom="0cm" loext:contextual-spacing="false" fo:line-height="103%" fo:text-align="justify" style:justify-single-word="false" fo:text-indent="0.799cm" style:auto-text-indent="false"/>
    </style:style>
    <style:style style:name="P11" style:family="paragraph" style:parent-style-name="Text_20_body">
      <style:paragraph-properties fo:margin-left="0.035cm" fo:margin-right="0.03cm" fo:margin-top="0.007cm" fo:margin-bottom="0cm" loext:contextual-spacing="false" fo:line-height="103%" fo:text-align="justify" style:justify-single-word="false" fo:text-indent="0.799cm" style:auto-text-indent="false"/>
    </style:style>
    <style:style style:name="P12" style:family="paragraph" style:parent-style-name="Text_20_body">
      <style:paragraph-properties fo:margin-left="0.035cm" fo:margin-right="0.03cm" fo:margin-top="0.016cm" fo:margin-bottom="0cm" loext:contextual-spacing="false" fo:line-height="103%" fo:text-align="justify" style:justify-single-word="false" fo:text-indent="0.799cm" style:auto-text-indent="false"/>
    </style:style>
    <style:style style:name="P13" style:family="paragraph" style:parent-style-name="Text_20_body">
      <style:paragraph-properties fo:margin-left="0.035cm" fo:margin-right="0.032cm" fo:margin-top="0.005cm" fo:margin-bottom="0cm" loext:contextual-spacing="false" fo:line-height="103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035cm" fo:margin-right="0.032cm" fo:margin-top="0.018cm" fo:margin-bottom="0cm" loext:contextual-spacing="false" fo:line-height="103%" fo:text-align="justify" style:justify-single-word="false" fo:text-indent="0cm" style:auto-text-indent="false"/>
    </style:style>
    <style:style style:name="P15" style:family="paragraph" style:parent-style-name="Text_20_body">
      <style:paragraph-properties fo:margin-top="0cm" fo:margin-bottom="0cm" loext:contextual-spacing="false" fo:line-height="0.37cm"/>
    </style:style>
    <style:style style:name="P16" style:family="paragraph" style:parent-style-name="Text_20_body">
      <style:paragraph-properties fo:margin-top="0.018cm" fo:margin-bottom="0cm" loext:contextual-spacing="false"/>
    </style:style>
    <style:style style:name="P17" style:family="paragraph" style:parent-style-name="Text_20_body">
      <style:paragraph-properties fo:margin-top="0.018cm" fo:margin-bottom="0cm" loext:contextual-spacing="false" fo:line-height="103%"/>
    </style:style>
    <style:style style:name="P18" style:family="paragraph" style:parent-style-name="Text_20_body">
      <style:paragraph-properties fo:margin-left="0.035cm" fo:margin-right="0.393cm" fo:margin-top="0.018cm" fo:margin-bottom="0cm" loext:contextual-spacing="false" fo:line-height="103%" fo:text-indent="0cm" style:auto-text-indent="false"/>
    </style:style>
    <style:style style:name="P19" style:family="paragraph" style:parent-style-name="Text_20_body">
      <style:paragraph-properties fo:margin-left="0.035cm" fo:margin-right="0.007cm" fo:margin-top="0.019cm" fo:margin-bottom="0cm" loext:contextual-spacing="false" fo:line-height="103%" fo:text-indent="0cm" style:auto-text-indent="false"/>
    </style:style>
    <style:style style:name="P20" style:family="paragraph" style:parent-style-name="Text_20_body">
      <style:paragraph-properties fo:margin-left="0.035cm" fo:margin-right="0.021cm" fo:margin-top="0.019cm" fo:margin-bottom="0cm" loext:contextual-spacing="false" fo:line-height="103%" fo:text-indent="0cm" style:auto-text-indent="false"/>
    </style:style>
    <style:style style:name="P21" style:family="paragraph" style:parent-style-name="Text_20_body">
      <style:paragraph-properties fo:margin-top="0.019cm" fo:margin-bottom="0cm" loext:contextual-spacing="false"/>
    </style:style>
    <style:style style:name="P22" style:family="paragraph" style:parent-style-name="Text_20_body">
      <style:paragraph-properties fo:margin-top="0.019cm" fo:margin-bottom="0cm" loext:contextual-spacing="false" fo:line-height="103%"/>
    </style:style>
    <style:style style:name="P23" style:family="paragraph" style:parent-style-name="Text_20_body">
      <style:paragraph-properties fo:margin-left="0.035cm" fo:margin-right="0.034cm" fo:margin-top="0.005cm" fo:margin-bottom="0cm" loext:contextual-spacing="false" fo:line-height="103%" fo:text-align="justify" style:justify-single-word="false" fo:text-indent="0.799cm" style:auto-text-indent="false"/>
    </style:style>
    <style:style style:name="P24" style:family="paragraph" style:parent-style-name="Text_20_body">
      <style:paragraph-properties fo:margin-left="0.035cm" fo:margin-right="0.035cm" fo:margin-top="0.014cm" fo:margin-bottom="0cm" loext:contextual-spacing="false" fo:line-height="103%" fo:text-align="justify" style:justify-single-word="false" fo:text-indent="0.799cm" style:auto-text-indent="false"/>
    </style:style>
    <style:style style:name="P25" style:family="paragraph" style:parent-style-name="Text_20_body">
      <style:paragraph-properties fo:margin-left="0.035cm" fo:margin-right="0.037cm" fo:margin-top="0.018cm" fo:margin-bottom="0cm" loext:contextual-spacing="false" fo:line-height="103%" fo:text-align="justify" style:justify-single-word="false" fo:text-indent="0.799cm" style:auto-text-indent="false"/>
    </style:style>
    <style:style style:name="P26" style:family="paragraph" style:parent-style-name="Text_20_body">
      <style:paragraph-properties fo:margin-left="0.035cm" fo:margin-right="0.037cm" fo:line-height="103%" fo:text-align="justify" style:justify-single-word="false" fo:text-indent="0.799cm" style:auto-text-indent="false"/>
    </style:style>
    <style:style style:name="P27" style:family="paragraph" style:parent-style-name="Text_20_body">
      <style:paragraph-properties fo:margin-left="0.035cm" fo:margin-right="0.037cm" fo:margin-top="0.019cm" fo:margin-bottom="0cm" loext:contextual-spacing="false" fo:line-height="103%" fo:text-align="justify" style:justify-single-word="false" fo:text-indent="0.799cm" style:auto-text-indent="false"/>
    </style:style>
    <style:style style:name="P28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29" style:family="paragraph" style:parent-style-name="Text_20_body">
      <style:paragraph-properties fo:margin-left="0.035cm" fo:margin-right="0.039cm" fo:margin-top="0.005cm" fo:margin-bottom="0cm" loext:contextual-spacing="false" fo:line-height="103%" fo:text-align="justify" style:justify-single-word="false" fo:text-indent="0.799cm" style:auto-text-indent="false"/>
    </style:style>
    <style:style style:name="P30" style:family="paragraph" style:parent-style-name="Text_20_body">
      <style:paragraph-properties fo:margin-left="0.035cm" fo:margin-right="0.039cm" fo:margin-top="0.009cm" fo:margin-bottom="0cm" loext:contextual-spacing="false" fo:line-height="103%" fo:text-align="end" style:justify-single-word="false" fo:text-indent="0.799cm" style:auto-text-indent="false"/>
    </style:style>
    <style:style style:name="P31" style:family="paragraph" style:parent-style-name="Text_20_body">
      <style:paragraph-properties fo:margin-left="0.035cm" fo:margin-right="0.039cm" fo:margin-top="0.019cm" fo:margin-bottom="0cm" loext:contextual-spacing="false" fo:line-height="103%" fo:text-align="justify" style:justify-single-word="false" fo:text-indent="0.799cm" style:auto-text-indent="false"/>
    </style:style>
    <style:style style:name="P32" style:family="paragraph" style:parent-style-name="Text_20_body">
      <style:paragraph-properties fo:margin-left="0.035cm" fo:margin-right="0.039cm" fo:line-height="103%" fo:text-align="justify" style:justify-single-word="false" fo:text-indent="0.799cm" style:auto-text-indent="false"/>
    </style:style>
    <style:style style:name="P33" style:family="paragraph" style:parent-style-name="Text_20_body">
      <style:paragraph-properties fo:margin-left="0.834cm" fo:margin-right="0cm" fo:text-indent="0cm" style:auto-text-indent="false"/>
    </style:style>
    <style:style style:name="P34" style:family="paragraph" style:parent-style-name="Text_20_body">
      <style:paragraph-properties fo:margin-left="0.834cm" fo:margin-right="0cm" fo:margin-top="0.019cm" fo:margin-bottom="0cm" loext:contextual-spacing="false" fo:text-indent="0cm" style:auto-text-indent="false"/>
    </style:style>
    <style:style style:name="P35" style:family="paragraph" style:parent-style-name="Text_20_body">
      <style:paragraph-properties fo:margin-left="0.834cm" fo:margin-right="0cm" fo:margin-top="0.019cm" fo:margin-bottom="0cm" loext:contextual-spacing="false" fo:line-height="0.501cm" fo:text-indent="0cm" style:auto-text-indent="false"/>
    </style:style>
    <style:style style:name="P36" style:family="paragraph" style:parent-style-name="Text_20_body">
      <style:paragraph-properties fo:margin-left="0.834cm" fo:margin-right="0cm" fo:margin-top="0.019cm" fo:margin-bottom="0cm" loext:contextual-spacing="false" fo:text-indent="0cm" style:auto-text-indent="false">
        <style:tab-stops>
          <style:tab-stop style:position="12.423cm"/>
        </style:tab-stops>
      </style:paragraph-properties>
    </style:style>
    <style:style style:name="P37" style:family="paragraph" style:parent-style-name="Text_20_body">
      <style:paragraph-properties fo:margin-left="0.834cm" fo:margin-right="0cm" fo:margin-top="0.005cm" fo:margin-bottom="0cm" loext:contextual-spacing="false" fo:text-indent="0cm" style:auto-text-indent="false"/>
    </style:style>
    <style:style style:name="P38" style:family="paragraph" style:parent-style-name="Text_20_body">
      <style:paragraph-properties fo:margin-left="0.834cm" fo:margin-right="0cm" fo:margin-top="0cm" fo:margin-bottom="0cm" loext:contextual-spacing="false" fo:line-height="0.411cm" fo:text-indent="0cm" style:auto-text-indent="false"/>
    </style:style>
    <style:style style:name="P39" style:family="paragraph" style:parent-style-name="Text_20_body">
      <style:paragraph-properties fo:margin-left="0.834cm" fo:margin-right="0cm" fo:margin-top="0.018cm" fo:margin-bottom="0cm" loext:contextual-spacing="false" fo:text-indent="0cm" style:auto-text-indent="false"/>
    </style:style>
    <style:style style:name="P40" style:family="paragraph" style:parent-style-name="Text_20_body">
      <style:paragraph-properties fo:margin-left="0.035cm" fo:margin-right="0cm" fo:margin-top="0.018cm" fo:margin-bottom="0cm" loext:contextual-spacing="false" fo:line-height="103%" fo:text-indent="0.799cm" style:auto-text-indent="false"/>
    </style:style>
    <style:style style:name="P41" style:family="paragraph" style:parent-style-name="Text_20_body">
      <style:paragraph-properties fo:margin-left="0.035cm" fo:margin-right="0cm" fo:line-height="103%" fo:text-indent="0.799cm" style:auto-text-indent="false"/>
    </style:style>
    <style:style style:name="P42" style:family="paragraph" style:parent-style-name="Text_20_body">
      <style:paragraph-properties fo:margin-left="0.035cm" fo:margin-right="0cm" fo:margin-top="0.019cm" fo:margin-bottom="0cm" loext:contextual-spacing="false" fo:line-height="103%" fo:text-indent="0.799cm" style:auto-text-indent="false"/>
    </style:style>
    <style:style style:name="P43" style:family="paragraph" style:parent-style-name="Text_20_body">
      <style:paragraph-properties fo:margin-left="0.035cm" fo:margin-right="0cm" fo:margin-top="0.002cm" fo:margin-bottom="0cm" loext:contextual-spacing="false" fo:line-height="103%" fo:text-indent="0.799cm" style:auto-text-indent="false"/>
    </style:style>
    <style:style style:name="P44" style:family="paragraph" style:parent-style-name="Text_20_body">
      <style:paragraph-properties fo:margin-left="0.035cm" fo:margin-right="0cm" fo:margin-top="0.005cm" fo:margin-bottom="0cm" loext:contextual-spacing="false" fo:line-height="103%" fo:text-indent="0.799cm" style:auto-text-indent="false"/>
    </style:style>
    <style:style style:name="P45" style:family="paragraph" style:parent-style-name="Text_20_body">
      <style:paragraph-properties fo:margin-left="0.035cm" fo:margin-right="-0.016cm" fo:margin-top="0.019cm" fo:margin-bottom="0cm" loext:contextual-spacing="false" fo:line-height="103%" fo:text-indent="0cm" style:auto-text-indent="false"/>
    </style:style>
    <style:style style:name="P46" style:family="paragraph" style:parent-style-name="Text_20_body">
      <style:paragraph-properties fo:margin-left="0.035cm" fo:margin-right="0.023cm" fo:margin-top="0.019cm" fo:margin-bottom="0cm" loext:contextual-spacing="false" fo:line-height="103%" fo:text-indent="0.799cm" style:auto-text-indent="false"/>
    </style:style>
    <style:style style:name="P47" style:family="paragraph" style:parent-style-name="Text_20_body">
      <style:paragraph-properties fo:margin-left="0.035cm" fo:margin-right="0.019cm" fo:line-height="103%" fo:text-indent="0.799cm" style:auto-text-indent="false"/>
    </style:style>
    <style:style style:name="P48" style:family="paragraph" style:parent-style-name="Text_20_body">
      <style:paragraph-properties fo:margin-left="0.035cm" fo:margin-right="-0.026cm" fo:margin-top="0.019cm" fo:margin-bottom="0cm" loext:contextual-spacing="false" fo:line-height="103%" fo:text-indent="0.799cm" style:auto-text-indent="false"/>
    </style:style>
    <style:style style:name="P49" style:family="paragraph" style:parent-style-name="Text_20_body">
      <style:paragraph-properties fo:margin-left="0.035cm" fo:margin-right="0.016cm" fo:margin-top="0.018cm" fo:margin-bottom="0cm" loext:contextual-spacing="false" fo:line-height="103%" fo:text-indent="0.799cm" style:auto-text-indent="false"/>
    </style:style>
    <style:style style:name="P50" style:family="paragraph">
      <loext:graphic-properties draw:fill="none"/>
      <style:paragraph-properties fo:text-align="center"/>
    </style:style>
    <style:style style:name="P51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11pt" fo:letter-spacing="-0.002cm" style:font-size-asian="11pt" style:text-scale="155%"/>
    </style:style>
    <style:style style:name="T2" style:family="text">
      <style:text-properties fo:color="#231f20" fo:font-size="7.5pt" fo:letter-spacing="-0.002cm" style:font-size-asian="7.5pt" style:text-scale="155%"/>
    </style:style>
    <style:style style:name="T3" style:family="text">
      <style:text-properties fo:color="#231f20" fo:font-size="7.5pt" fo:letter-spacing="-0.058cm" style:font-size-asian="7.5pt" style:text-scale="155%"/>
    </style:style>
    <style:style style:name="T4" style:family="text">
      <style:text-properties fo:color="#231f20" style:font-name="Arial" fo:font-size="11.5pt" fo:font-weight="bold" style:font-size-asian="11.5pt" style:font-weight-asian="bold"/>
    </style:style>
    <style:style style:name="T5" style:family="text">
      <style:text-properties fo:color="#231f20" style:font-name="Arial" fo:font-size="10pt" fo:font-weight="bold" style:font-size-asian="10pt" style:font-weight-asian="bold"/>
    </style:style>
    <style:style style:name="T6" style:family="text">
      <style:text-properties fo:color="#231f20" style:font-name="Arial" fo:font-size="10pt" fo:letter-spacing="-0.014cm" fo:font-weight="bold" style:font-size-asian="10pt" style:font-weight-asian="bold"/>
    </style:style>
    <style:style style:name="T7" style:family="text">
      <style:text-properties fo:color="#231f20" style:font-name="Arial" fo:font-size="10pt" fo:letter-spacing="-0.012cm" fo:font-weight="bold" style:font-size-asian="10pt" style:font-weight-asian="bold"/>
    </style:style>
    <style:style style:name="T8" style:family="text">
      <style:text-properties fo:color="#231f20" style:font-name="Arial" fo:font-size="10pt" fo:letter-spacing="-0.011cm" fo:font-weight="bold" style:font-size-asian="10pt" style:font-weight-asian="bold"/>
    </style:style>
    <style:style style:name="T9" style:family="text">
      <style:text-properties fo:color="#231f20" style:font-name="Arial" fo:font-size="10pt" fo:font-style="italic" fo:font-weight="bold" style:font-size-asian="10pt" style:font-style-asian="italic" style:font-weight-asian="bold"/>
    </style:style>
    <style:style style:name="T10" style:family="text">
      <style:text-properties fo:color="#231f20" style:font-name="Arial" fo:font-size="10pt" fo:letter-spacing="-0.037cm" fo:font-style="italic" fo:font-weight="bold" style:font-size-asian="10pt" style:font-style-asian="italic" style:font-weight-asian="bold"/>
    </style:style>
    <style:style style:name="T11" style:family="text">
      <style:text-properties fo:color="#231f20" style:font-name="Arial" fo:font-size="10pt" fo:letter-spacing="-0.037cm" style:font-size-asian="10pt"/>
    </style:style>
    <style:style style:name="T12" style:family="text">
      <style:text-properties fo:color="#231f20" style:font-name="Arial" fo:font-size="10pt" style:font-size-asian="10pt"/>
    </style:style>
    <style:style style:name="T13" style:family="text">
      <style:text-properties fo:color="#231f20" style:font-name="Arial" fo:font-size="10pt" fo:letter-spacing="-0.005cm" style:font-size-asian="10pt"/>
    </style:style>
    <style:style style:name="T14" style:family="text">
      <style:text-properties fo:color="#231f20" style:font-name="Arial" fo:font-size="12pt" style:font-size-asian="12pt" style:text-scale="90%"/>
    </style:style>
    <style:style style:name="T15" style:family="text">
      <style:text-properties fo:color="#231f20"/>
    </style:style>
    <style:style style:name="T16" style:family="text">
      <style:text-properties fo:color="#231f20" fo:letter-spacing="-0.034cm"/>
    </style:style>
    <style:style style:name="T17" style:family="text">
      <style:text-properties fo:color="#231f20" fo:letter-spacing="-0.032cm"/>
    </style:style>
    <style:style style:name="T18" style:family="text">
      <style:text-properties fo:color="#231f20" fo:letter-spacing="-0.039cm"/>
    </style:style>
    <style:style style:name="T19" style:family="text">
      <style:text-properties fo:color="#231f20" fo:letter-spacing="-0.018cm"/>
    </style:style>
    <style:style style:name="T20" style:family="text">
      <style:text-properties fo:color="#231f20" fo:letter-spacing="-0.002cm"/>
    </style:style>
    <style:style style:name="T21" style:family="text">
      <style:text-properties fo:color="#231f20" fo:letter-spacing="0.004cm"/>
    </style:style>
    <style:style style:name="T22" style:family="text">
      <style:text-properties fo:color="#231f20" fo:letter-spacing="-0.028cm"/>
    </style:style>
    <style:style style:name="T23" style:family="text">
      <style:text-properties fo:color="#231f20" fo:letter-spacing="-0.026cm"/>
    </style:style>
    <style:style style:name="T24" style:family="text">
      <style:text-properties fo:color="#231f20" fo:letter-spacing="-0.005cm"/>
    </style:style>
    <style:style style:name="T25" style:family="text">
      <style:text-properties fo:color="#231f20" fo:letter-spacing="-0.025cm"/>
    </style:style>
    <style:style style:name="T26" style:family="text">
      <style:text-properties fo:color="#231f20" fo:letter-spacing="-0.007cm"/>
    </style:style>
    <style:style style:name="T27" style:family="text">
      <style:text-properties fo:color="#231f20" fo:letter-spacing="-0.021cm"/>
    </style:style>
    <style:style style:name="T28" style:family="text">
      <style:text-properties fo:color="#231f20" fo:letter-spacing="-0.019cm"/>
    </style:style>
    <style:style style:name="T29" style:family="text">
      <style:text-properties fo:color="#231f20" fo:letter-spacing="-0.037cm"/>
    </style:style>
    <style:style style:name="T30" style:family="text">
      <style:text-properties fo:color="#231f20" fo:letter-spacing="-0.035cm"/>
    </style:style>
    <style:style style:name="T31" style:family="text">
      <style:text-properties fo:color="#231f20" fo:letter-spacing="-0.012cm"/>
    </style:style>
    <style:style style:name="T32" style:family="text">
      <style:text-properties fo:color="#231f20" fo:letter-spacing="-0.004cm"/>
    </style:style>
    <style:style style:name="T33" style:family="text">
      <style:text-properties fo:color="#231f20" fo:letter-spacing="-0.011cm"/>
    </style:style>
    <style:style style:name="T34" style:family="text">
      <style:text-properties fo:color="#231f20" fo:letter-spacing="-0.055cm"/>
    </style:style>
    <style:style style:name="T35" style:family="text">
      <style:text-properties fo:color="#231f20" fo:letter-spacing="0.023cm"/>
    </style:style>
    <style:style style:name="T36" style:family="text">
      <style:text-properties fo:color="#231f20" fo:font-size="9pt" fo:font-style="italic" style:font-size-asian="9pt" style:font-style-asian="italic"/>
    </style:style>
    <style:style style:name="T37" style:family="text">
      <style:text-properties fo:color="#231f20" fo:letter-spacing="-0.016cm"/>
    </style:style>
    <style:style style:name="T38" style:family="text">
      <style:text-properties fo:color="#231f20" fo:letter-spacing="-0.023cm"/>
    </style:style>
    <style:style style:name="T39" style:family="text">
      <style:text-properties fo:color="#231f20" fo:letter-spacing="-0.009cm"/>
    </style:style>
    <style:style style:name="T40" style:family="text">
      <style:text-properties fo:color="#231f20" fo:letter-spacing="-0.009cm" fo:font-style="italic" style:font-style-asian="italic"/>
    </style:style>
    <style:style style:name="T41" style:family="text">
      <style:text-properties fo:color="#231f20" fo:letter-spacing="-0.03cm"/>
    </style:style>
    <style:style style:name="T42" style:family="text">
      <style:text-properties fo:color="#231f20" fo:letter-spacing="0.005cm"/>
    </style:style>
    <style:style style:name="T43" style:family="text">
      <style:text-properties fo:color="#231f20" fo:letter-spacing="-0.048cm"/>
    </style:style>
    <style:style style:name="T44" style:family="text">
      <style:text-properties fo:color="#231f20" fo:letter-spacing="-0.049cm"/>
    </style:style>
    <style:style style:name="T45" style:family="text">
      <style:text-properties fo:color="#231f20" fo:letter-spacing="-0.014cm"/>
    </style:style>
    <style:style style:name="T46" style:family="text">
      <style:text-properties fo:color="#231f20" fo:font-style="italic" style:font-style-asian="italic"/>
    </style:style>
    <style:style style:name="T47" style:family="text">
      <style:text-properties fo:color="#231f20" fo:letter-spacing="-0.041cm"/>
    </style:style>
    <style:style style:name="T48" style:family="text">
      <style:text-properties fo:color="#231f20" fo:letter-spacing="-0.056cm"/>
    </style:style>
    <style:style style:name="T49" style:family="text">
      <style:text-properties fo:color="#231f20" fo:letter-spacing="-0.044cm"/>
    </style:style>
    <style:style style:name="T50" style:family="text">
      <style:text-properties fo:color="#231f20" fo:letter-spacing="0.007cm"/>
    </style:style>
    <style:style style:name="T51" style:family="text">
      <style:text-properties fo:color="#231f20" fo:letter-spacing="0.018cm"/>
    </style:style>
    <style:style style:name="T52" style:family="text">
      <style:text-properties fo:color="#231f20" fo:letter-spacing="0.058cm"/>
    </style:style>
    <style:style style:name="T53" style:family="text">
      <style:text-properties fo:color="#231f20" fo:letter-spacing="-0.058cm"/>
    </style:style>
    <style:style style:name="T54" style:family="text">
      <style:text-properties fo:color="#231f20" style:text-position="-46% 100%" fo:font-size="6.5pt" style:font-size-asian="6.5pt"/>
    </style:style>
    <style:style style:name="T55" style:family="text">
      <style:text-properties fo:color="#231f20" fo:letter-spacing="0.019cm"/>
    </style:style>
    <style:style style:name="T56" style:family="text">
      <style:text-properties fo:color="#231f20" fo:letter-spacing="-0.042cm"/>
    </style:style>
    <style:style style:name="T57" style:family="text">
      <style:text-properties fo:color="#231f20" fo:letter-spacing="0.002cm"/>
    </style:style>
    <style:style style:name="T58" style:family="text">
      <style:text-properties fo:color="#231f20" style:text-underline-style="solid" style:text-underline-width="auto" style:text-underline-color="#231f20"/>
    </style:style>
    <style:style style:name="T59" style:family="text">
      <style:text-properties fo:color="#231f20" style:text-underline-style="solid" style:text-underline-width="auto" style:text-underline-color="#ffffff"/>
    </style:style>
    <style:style style:name="T60" style:family="text">
      <style:text-properties fo:font-style="italic" style:font-style-asian="italic"/>
    </style:style>
    <style:style style:name="T61" style:family="text">
      <style:text-properties fo:font-size="6.5pt" style:font-size-asian="6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28cm" svg:stroke-color="#ffffff" draw:stroke-linejoin="round" draw:fill="solid" draw:fill-color="#ffffff" draw:textarea-horizontal-align="center" draw:textarea-vertical-align="top" fo:padding-top="0.014cm" fo:padding-bottom="0.014cm" fo:padding-left="0.014cm" fo:padding-right="0.014cm" style:run-through="background"/>
    </style:style>
    <style:style style:name="gr4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><draw:frame draw:style-name="fr1" text:anchor-type="char" svg:x="1.665cm" svg:y="4.41cm" svg:width="4.496cm" svg:height="0.501cm" draw:z-index="0"><draw:text-box><text:p text:style-name="P1"><text:span text:style-name="T1">a</text:span><text:span text:style-name="T2">nna</text:span><text:span text:style-name="T3"> </text:span><text:span text:style-name="T1">K</text:span><text:span text:style-name="T2">olasa</text:span></text:p></draw:text-box></draw:frame><draw:frame draw:style-name="fr1" text:anchor-type="char" svg:x="5.727cm" svg:y="5.32cm" svg:width="4.445cm" svg:height="0.524cm" draw:z-index="1"><draw:text-box><text:p text:style-name="P2"><text:span text:style-name="T4">Recenzja podręcznika:</text:span></text:p></draw:text-box></draw:frame><draw:frame draw:style-name="fr1" text:anchor-type="char" svg:x="1.665cm" svg:y="6.299cm" svg:width="12.569cm" svg:height="1.863cm" draw:z-index="2"><draw:text-box><text:p text:style-name="P3"><text:span text:style-name="T5">Stanisława</text:span><text:span text:style-name="T6"> </text:span><text:span text:style-name="T5">Hejwowska,</text:span><text:span text:style-name="T7"> </text:span><text:span text:style-name="T5">Ryszard</text:span><text:span text:style-name="T7"> </text:span><text:span text:style-name="T5">Marcinkowski,</text:span><text:span text:style-name="T7"> </text:span><text:span text:style-name="T5">Justyna</text:span><text:span text:style-name="T7"> </text:span><text:span text:style-name="T5">Staluszka,</text:span><text:span text:style-name="T8"> </text:span><text:span text:style-name="T9">Chemia organiczna. Chemia 2. Zakres rozszerzony. Podręcznik dla liceum ogólno- kształcącego</text:span><text:span text:style-name="T10"> </text:span><text:span text:style-name="T12">(wydanie</text:span><text:span text:style-name="T11"> </text:span><text:span text:style-name="T12">drugie</text:span><text:span text:style-name="T11"> </text:span><text:span text:style-name="T12">zmienione),</text:span><text:span text:style-name="T11"> </text:span><text:span text:style-name="T12">Wydawnictwo</text:span><text:span text:style-name="T11"> </text:span><text:span text:style-name="T12">Pedagogiczne</text:span><text:span text:style-name="T11"> </text:span><text:span text:style-name="T12">Operon, gdynia 2007, nr dopuszczenia</text:span><text:span text:style-name="T13"> </text:span><text:span text:style-name="T12">72/05</text:span></text:p></draw:text-box></draw:frame><draw:frame draw:style-name="fr1" text:anchor-type="char" svg:x="1.665cm" svg:y="8.601cm" svg:width="12.569cm" svg:height="2.829cm" draw:z-index="3"><draw:text-box><text:p text:style-name="P10"><text:span text:style-name="T15">Podręcznik ma przejrzysty układ, obejmuje pięć rozdziałów omawiających kolejno: zależność między budową cząsteczek a właściwościami związku che- micznego, a następnie systematykę związków organicznych od węglowodorów</text:span></text:p><text:p text:style-name="P13"><text:span text:style-name="T15">– poprzez związki jednofunkcyjne – do połączeń wielofunkcyjnych. Odrębny rozdział</text:span><text:span text:style-name="T16"> </text:span><text:span text:style-name="T15">poświęcony</text:span><text:span text:style-name="T17"> </text:span><text:span text:style-name="T15">jest</text:span><text:span text:style-name="T16"> </text:span><text:span text:style-name="T15">izomerii</text:span><text:span text:style-name="T17"> </text:span><text:span text:style-name="T15">optycznej.</text:span><text:span text:style-name="T18"> </text:span><text:span text:style-name="T15">W</text:span><text:span text:style-name="T19"> </text:span><text:span text:style-name="T15">tekście</text:span><text:span text:style-name="T16"> </text:span><text:span text:style-name="T15">zamieszczono,</text:span><text:span text:style-name="T17"> </text:span><text:span text:style-name="T15">oznaczone piktogramami na</text:span><text:span text:style-name="T20"> </text:span><text:span text:style-name="T15">marginesach:</text:span></text:p></draw:text-box></draw:frame><draw:frame draw:style-name="fr1" text:anchor-type="char" svg:x="2.464cm" svg:y="11.395cm" svg:width="0.265cm" svg:height="0.501cm" draw:z-index="4"><draw:text-box><text:p text:style-name="P16"><text:span text:style-name="T15">–</text:span></text:p></draw:text-box></draw:frame><draw:frame draw:style-name="fr1" text:anchor-type="char" svg:x="2.965cm" svg:y="11.395cm" svg:width="11.273cm" svg:height="4.692cm" draw:z-index="5"><draw:text-box><text:p text:style-name="P18"><text:span text:style-name="T21">opisy </text:span><text:span text:style-name="T15">i </text:span><text:span text:style-name="T21">fotografie licznych (około pięćdziesięciu) dobrze dobranych <text:s text:c="3"/></text:span><text:span text:style-name="T15">i interesujących doświadczeń,</text:span></text:p><text:p text:style-name="P9"><text:span text:style-name="T15">ciekawostki, ubarwiające dosyć trudny dla ucznia i miejscami nużący tekst,</text:span></text:p><text:p text:style-name="Text_20_body"><text:span text:style-name="T15">dobrze wypunktowane definicje,</text:span></text:p><text:p text:style-name="P19"><text:span text:style-name="T15">zwięzłe podsumowania na zakończenie rozdziałów i niektórych podroz- działów,</text:span></text:p><text:p text:style-name="Text_20_body"><text:span text:style-name="T15">czytelne przykłady rozwiązań problemów,</text:span></text:p><text:p text:style-name="P20"><text:span text:style-name="T15">polecenia</text:span><text:span text:style-name="T22"> </text:span><text:span text:style-name="T15">kontrolne,</text:span><text:span text:style-name="T23"> </text:span><text:span text:style-name="T15">które</text:span><text:span text:style-name="T22"> </text:span><text:span text:style-name="T15">choć</text:span><text:span text:style-name="T23"> </text:span><text:span text:style-name="T15">niezbyt</text:span><text:span text:style-name="T22"> </text:span><text:span text:style-name="T15">sympatycznie</text:span><text:span text:style-name="T23"> </text:span><text:span text:style-name="T15">nazwane,</text:span><text:span text:style-name="T22"> </text:span><text:span text:style-name="T15">są</text:span><text:span text:style-name="T23"> </text:span><text:span text:style-name="T15">często cennymi problemowymi zadaniami.</text:span></text:p></draw:text-box></draw:frame><draw:frame draw:style-name="fr1" text:anchor-type="char" svg:x="2.464cm" svg:y="12.326cm" svg:width="0.265cm" svg:height="0.501cm" draw:z-index="6"><draw:text-box><text:p text:style-name="P16"><text:span text:style-name="T15">–</text:span></text:p></draw:text-box></draw:frame><draw:frame draw:style-name="fr1" text:anchor-type="char" svg:x="2.464cm" svg:y="13.257cm" svg:width="0.265cm" svg:height="0.967cm" draw:z-index="7"><draw:text-box><text:p text:style-name="P16"><text:span text:style-name="T15">–</text:span></text:p><text:p text:style-name="P21"><text:span text:style-name="T15">–</text:span></text:p></draw:text-box></draw:frame><draw:frame draw:style-name="fr1" text:anchor-type="char" svg:x="2.464cm" svg:y="14.654cm" svg:width="0.265cm" svg:height="0.967cm" draw:z-index="8"><draw:text-box><text:p text:style-name="P16"><text:span text:style-name="T15">–</text:span></text:p><text:p text:style-name="P21"><text:span text:style-name="T15">–</text:span></text:p></draw:text-box></draw:frame><draw:frame draw:style-name="fr1" text:anchor-type="char" svg:x="1.665cm" svg:y="16.517cm" svg:width="12.575cm" svg:height="4.692cm" draw:z-index="9"><draw:text-box><text:p text:style-name="P10"><text:span text:style-name="T24">Ciekawym</text:span><text:span text:style-name="T23"> </text:span><text:span text:style-name="T24">rozwiązaniem</text:span><text:span text:style-name="T25"> </text:span><text:span text:style-name="T24">jest</text:span><text:span text:style-name="T25"> </text:span><text:span text:style-name="T15">też</text:span><text:span text:style-name="T23"> </text:span><text:span text:style-name="T24">podanie</text:span><text:span text:style-name="T25"> </text:span><text:span text:style-name="T15">na</text:span><text:span text:style-name="T25"> </text:span><text:span text:style-name="T26">marginesach</text:span><text:span text:style-name="T25"> </text:span><text:span text:style-name="T15">–</text:span><text:span text:style-name="T23"> </text:span><text:span text:style-name="T24">wypunktowanych </text:span><text:span text:style-name="T15">zieloną</text:span><text:span text:style-name="T27"> </text:span><text:span text:style-name="T15">pionową</text:span><text:span text:style-name="T28"> </text:span><text:span text:style-name="T15">linią</text:span><text:span text:style-name="T28"> </text:span><text:span text:style-name="T15">–</text:span><text:span text:style-name="T28"> </text:span><text:span text:style-name="T15">najważniejszych</text:span><text:span text:style-name="T27"> </text:span><text:span text:style-name="T15">stwierdzeń</text:span><text:span text:style-name="T28"> </text:span><text:span text:style-name="T15">odnoszących</text:span><text:span text:style-name="T28"> </text:span><text:span text:style-name="T15">się</text:span><text:span text:style-name="T28"> </text:span><text:span text:style-name="T15">do</text:span><text:span text:style-name="T28"> </text:span><text:span text:style-name="T15">tekstu</text:span><text:span text:style-name="T28"> </text:span><text:span text:style-name="T15">na danej</text:span><text:span text:style-name="T20"> </text:span><text:span text:style-name="T15">stronie.</text:span></text:p><text:p text:style-name="P23"><text:span text:style-name="T15">W zakończeniu podręcznika zamieszczono odpowiedzi do zadań, obszerną tabelę</text:span><text:span text:style-name="T29"> </text:span><text:span text:style-name="T15">właściwości</text:span><text:span text:style-name="T30"> </text:span><text:span text:style-name="T15">związków</text:span><text:span text:style-name="T30"> </text:span><text:span text:style-name="T15">organicznych</text:span><text:span text:style-name="T29"> </text:span><text:span text:style-name="T15">różnych</text:span><text:span text:style-name="T30"> </text:span><text:span text:style-name="T15">klas,</text:span><text:span text:style-name="T30"> </text:span><text:span text:style-name="T15">alfabetyczne</text:span><text:span text:style-name="T30"> </text:span><text:span text:style-name="T15">spisy</text:span><text:span text:style-name="T29"> </text:span><text:span text:style-name="T15">sym- boli</text:span><text:span text:style-name="T31"> </text:span><text:span text:style-name="T15">i</text:span><text:span text:style-name="T32"> </text:span><text:span text:style-name="T15">nazw</text:span><text:span text:style-name="T33"> </text:span><text:span text:style-name="T15">pierwiastków,</text:span><text:span text:style-name="T31"> </text:span><text:span text:style-name="T15">literaturę</text:span><text:span text:style-name="T33"> </text:span><text:span text:style-name="T15">pomocniczą,</text:span><text:span text:style-name="T33"> </text:span><text:span text:style-name="T15">indeks</text:span><text:span text:style-name="T33"> </text:span><text:span text:style-name="T15">oraz</text:span><text:span text:style-name="T33"> </text:span><text:span text:style-name="T15">dwie</text:span><text:span text:style-name="T31"> </text:span><text:span text:style-name="T15">obszerne</text:span><text:span text:style-name="T33"> </text:span><text:span text:style-name="T15">wer- sje układu okresowego</text:span><text:span text:style-name="T32"> </text:span><text:span text:style-name="T15">pierwiastków.</text:span></text:p><text:p text:style-name="P11"><text:span text:style-name="T15">Dużym</text:span><text:span text:style-name="T34"> </text:span><text:span text:style-name="T15">walorem</text:span><text:span text:style-name="T34"> </text:span><text:span text:style-name="T15">podręcznika</text:span><text:span text:style-name="T34"> </text:span><text:span text:style-name="T15">jest</text:span><text:span text:style-name="T34"> </text:span><text:span text:style-name="T15">podkreślenie</text:span><text:span text:style-name="T34"> </text:span><text:span text:style-name="T15">wagi</text:span><text:span text:style-name="T34"> </text:span><text:span text:style-name="T15">nomenklatury</text:span><text:span text:style-name="T34"> </text:span><text:span text:style-name="T15">związków organicznych. Staranne i obszerne jej omówienie w poszczególnych działach systematyki z pewnością przyczyni się do dobrego opanowania poprawnego</text:span><text:span text:style-name="T35"> </text:span><text:span text:style-name="T15">na-</text:span></text:p></draw:text-box></draw:frame></text:p>
      </text:section>
      <text:p text:style-name="P5"><draw:line text:anchor-type="char" draw:z-index="10" draw:style-name="gr4" draw:text-style-name="P51" svg:x1="2cm" svg:y1="1.69cm" svg:x2="14.501cm" svg:y2="1.69cm"><text:p/></draw:line><draw:frame draw:style-name="fr1" text:anchor-type="char" svg:x="1.965cm" svg:y="1.062cm" svg:width="0.706cm" svg:height="0.545cm" draw:z-index="11"><draw:text-box><text:p text:style-name="P2"><text:span text:style-name="T14">234</text:span></text:p></draw:text-box></draw:frame><draw:frame draw:style-name="fr1" text:anchor-type="char" svg:x="12.815cm" svg:y="1.159cm" svg:width="1.72cm" svg:height="0.423cm" draw:z-index="12"><draw:text-box><text:p text:style-name="P2"><text:span text:style-name="T36">Anna Kolasa</text:span></text:p></draw:text-box></draw:frame><draw:frame draw:style-name="fr1" text:anchor-type="char" svg:x="1.965cm" svg:y="2.088cm" svg:width="12.577cm" svg:height="19.128cm" draw:z-index="13"><draw:text-box><text:p text:style-name="P14"><text:span text:style-name="T15">zewnictwa</text:span><text:span text:style-name="T19"> </text:span><text:span text:style-name="T15">przez</text:span><text:span text:style-name="T19"> </text:span><text:span text:style-name="T15">uczniów.</text:span><text:span text:style-name="T19"> </text:span><text:span text:style-name="T15">Doskonałym</text:span><text:span text:style-name="T19"> </text:span><text:span text:style-name="T15">tego</text:span><text:span text:style-name="T19"> </text:span><text:span text:style-name="T15">przykładem</text:span><text:span text:style-name="T19"> </text:span><text:span text:style-name="T15">jest</text:span><text:span text:style-name="T19"> </text:span><text:span text:style-name="T15">nomenklatura</text:span><text:span text:style-name="T37"> </text:span><text:span text:style-name="T15">kwa- sów</text:span><text:span text:style-name="T31"> </text:span><text:span text:style-name="T15">organicznych</text:span><text:span text:style-name="T31"> </text:span><text:span text:style-name="T15">z</text:span><text:span text:style-name="T20"> </text:span><text:span text:style-name="T15">uwzględnieniem</text:span><text:span text:style-name="T31"> </text:span><text:span text:style-name="T15">dwóch</text:span><text:span text:style-name="T33"> </text:span><text:span text:style-name="T15">różnych</text:span><text:span text:style-name="T31"> </text:span><text:span text:style-name="T15">systemów</text:span><text:span text:style-name="T33"> </text:span><text:span text:style-name="T15">i</text:span><text:span text:style-name="T32"> </text:span><text:span text:style-name="T15">podkreśleniem, że</text:span><text:span text:style-name="T19"> </text:span><text:span text:style-name="T15">nie</text:span><text:span text:style-name="T19"> </text:span><text:span text:style-name="T15">można</text:span><text:span text:style-name="T37"> </text:span><text:span text:style-name="T15">ich</text:span><text:span text:style-name="T19"> </text:span><text:span text:style-name="T15">mieszać</text:span><text:span text:style-name="T37"> </text:span><text:span text:style-name="T15">(s.</text:span><text:span text:style-name="T19"> </text:span><text:span text:style-name="T15">154).</text:span><text:span text:style-name="T37"> </text:span><text:span text:style-name="T15">Jedyna</text:span><text:span text:style-name="T19"> </text:span><text:span text:style-name="T15">uwaga,</text:span><text:span text:style-name="T37"> </text:span><text:span text:style-name="T15">która</text:span><text:span text:style-name="T19"> </text:span><text:span text:style-name="T15">się</text:span><text:span text:style-name="T37"> </text:span><text:span text:style-name="T15">nasuwa</text:span><text:span text:style-name="T19"> </text:span><text:span text:style-name="T15">w</text:span><text:span text:style-name="T20"> </text:span><text:span text:style-name="T15">odniesieniu do</text:span><text:span text:style-name="T38"> </text:span><text:span text:style-name="T15">tych</text:span><text:span text:style-name="T27"> </text:span><text:span text:style-name="T15">zagadnień,</text:span><text:span text:style-name="T27"> </text:span><text:span text:style-name="T15">to</text:span><text:span text:style-name="T27"> </text:span><text:span text:style-name="T15">sprawa</text:span><text:span text:style-name="T38"> </text:span><text:span text:style-name="T15">hierarchii</text:span><text:span text:style-name="T38"> </text:span><text:span text:style-name="T15">grup</text:span><text:span text:style-name="T27"> </text:span><text:span text:style-name="T15">funkcyjnych</text:span><text:span text:style-name="T38"> </text:span><text:span text:style-name="T15">w</text:span><text:span text:style-name="T32"> </text:span><text:span text:style-name="T15">nazewnictwie</text:span><text:span text:style-name="T38"> </text:span><text:span text:style-name="T15">związ- ków</text:span><text:span text:style-name="T29"> </text:span><text:span text:style-name="T15">wielofunkcyjnych.</text:span><text:span text:style-name="T34"> </text:span><text:span text:style-name="T15">Autorzy</text:span><text:span text:style-name="T29"> </text:span><text:span text:style-name="T15">kilkakrotnie</text:span><text:span text:style-name="T29"> </text:span><text:span text:style-name="T15">wspominają</text:span><text:span text:style-name="T29"> </text:span><text:span text:style-name="T15">szczegółowo</text:span><text:span text:style-name="T29"> </text:span><text:span text:style-name="T15">w</text:span><text:span text:style-name="T38"> </text:span><text:span text:style-name="T15">tekście, że dana grupa funkcyjna jest ważniejsza od innej, podając niejako tę prawdę do wierzenia,</text:span><text:span text:style-name="T33"> </text:span><text:span text:style-name="T15">nigdzie</text:span><text:span text:style-name="T39"> </text:span><text:span text:style-name="T15">jednak</text:span><text:span text:style-name="T39"> </text:span><text:span text:style-name="T15">nie</text:span><text:span text:style-name="T39"> </text:span><text:span text:style-name="T15">przytaczają</text:span><text:span text:style-name="T39"> </text:span><text:span text:style-name="T15">zbiorczej</text:span><text:span text:style-name="T39"> </text:span><text:span text:style-name="T15">preferencji</text:span><text:span text:style-name="T39"> </text:span><text:span text:style-name="T15">grup</text:span><text:span text:style-name="T39"> </text:span><text:span text:style-name="T15">funkcyjnych w nazewnictwie. Zamieszczenie takiej informacji znacznie uprościłoby naukę poprawnej</text:span><text:span text:style-name="T20"> </text:span><text:span text:style-name="T15">nomenklatury.</text:span></text:p><text:p text:style-name="P24"><text:span text:style-name="T15">Wszelkie</text:span><text:span text:style-name="T38"> </text:span><text:span text:style-name="T15">uogólnienia</text:span><text:span text:style-name="T38"> </text:span><text:span text:style-name="T15">pozwalają</text:span><text:span text:style-name="T38"> </text:span><text:span text:style-name="T15">uczniom</text:span><text:span text:style-name="T38"> </text:span><text:span text:style-name="T15">uniknąć</text:span><text:span text:style-name="T38"> </text:span><text:span text:style-name="T15">pamięciowego</text:span><text:span text:style-name="T38"> </text:span><text:span text:style-name="T15">opanowy- wania obszernego materiału chemii organicznej. Doskonałym tego przykładem jest</text:span><text:span text:style-name="T17"> </text:span><text:span text:style-name="T15">bardzo</text:span><text:span text:style-name="T41"> </text:span><text:span text:style-name="T15">dobre</text:span><text:span text:style-name="T41"> </text:span><text:span text:style-name="T15">omówienie</text:span><text:span text:style-name="T41"> </text:span><text:span text:style-name="T15">polimeryzacji</text:span><text:span text:style-name="T41"> </text:span><text:span text:style-name="T15">alkenów</text:span><text:span text:style-name="T41"> </text:span><text:span text:style-name="T15">i</text:span><text:span text:style-name="T31"> </text:span><text:span text:style-name="T15">ich</text:span><text:span text:style-name="T41"> </text:span><text:span text:style-name="T15">pochodnych</text:span><text:span text:style-name="T41"> </text:span><text:span text:style-name="T15">(s.</text:span><text:span text:style-name="T41"> </text:span><text:span text:style-name="T15">64</text:span><text:span text:style-name="T41"> </text:span><text:span text:style-name="T15">i</text:span><text:span text:style-name="T33"> </text:span><text:span text:style-name="T15">65). Ciekawym rozwiązaniem jest także wspólne omówienie alkoholi jedno- i wielo- </text:span><text:span text:style-name="T42">wodorotlenowych oraz fenoli, </text:span><text:span text:style-name="T15">co </text:span><text:span text:style-name="T42">pozwala </text:span><text:span text:style-name="T15">na </text:span><text:span text:style-name="T42">porównanie </text:span><text:span text:style-name="T21">ich </text:span><text:span text:style-name="T42">właściwości. </text:span><text:span text:style-name="T15">Wyraziste</text:span><text:span text:style-name="T28"> </text:span><text:span text:style-name="T15">podkreślenie</text:span><text:span text:style-name="T28"> </text:span><text:span text:style-name="T15">różnic</text:span><text:span text:style-name="T28"> </text:span><text:span text:style-name="T15">w</text:span><text:span text:style-name="T26"> </text:span><text:span text:style-name="T15">reaktywności</text:span><text:span text:style-name="T28"> </text:span><text:span text:style-name="T15">poszczególnych</text:span><text:span text:style-name="T28"> </text:span><text:span text:style-name="T15">klas</text:span><text:span text:style-name="T19"> </text:span><text:span text:style-name="T15">węglowodo- rów:</text:span><text:span text:style-name="T23"> </text:span><text:span text:style-name="T15">od</text:span><text:span text:style-name="T23"> </text:span><text:span text:style-name="T24">alkanów,</text:span><text:span text:style-name="T23"> </text:span><text:span text:style-name="T15">poprzez</text:span><text:span text:style-name="T23"> </text:span><text:span text:style-name="T15">alkeny</text:span><text:span text:style-name="T23"> </text:span><text:span text:style-name="T15">i</text:span><text:span text:style-name="T33"> </text:span><text:span text:style-name="T15">alkiny</text:span><text:span text:style-name="T23"> </text:span><text:span text:style-name="T15">do</text:span><text:span text:style-name="T23"> </text:span><text:span text:style-name="T15">arenów</text:span><text:span text:style-name="T25"> </text:span><text:span text:style-name="T15">osiągnęli</text:span><text:span text:style-name="T43"> </text:span><text:span text:style-name="T15">Autorzy</text:span><text:span text:style-name="T25"> </text:span><text:span text:style-name="T15">np.</text:span><text:span text:style-name="T23"> </text:span><text:span text:style-name="T15">w</text:span><text:span text:style-name="T33"> </text:span><text:span text:style-name="T15">pod- sumowaniu zamieszczonym na s. 101–104. Dalszym bardzo pozytywnym przy- kładem jest zbiorczy opis reakcji utleniania i redukcji związków organicznych zawierających tlen: od alkoholi poprzez aldehydy i ketony do kwasów organicz- nych (s. 143–144).</text:span></text:p><text:p text:style-name="P25"><text:span text:style-name="T15">Charakterystyczną</text:span><text:span text:style-name="T44"> </text:span><text:span text:style-name="T15">cechą</text:span><text:span text:style-name="T43"> </text:span><text:span text:style-name="T15">tego</text:span><text:span text:style-name="T43"> </text:span><text:span text:style-name="T15">podręcznika</text:span><text:span text:style-name="T44"> </text:span><text:span text:style-name="T15">jest</text:span><text:span text:style-name="T43"> </text:span><text:span text:style-name="T15">akcentowanie</text:span><text:span text:style-name="T43"> </text:span><text:span text:style-name="T15">związków</text:span><text:span text:style-name="T44"> </text:span><text:span text:style-name="T15">mię- dzy strukturą a właściwościami fizycznymi i chemicznymi związków organicz- nych,</text:span><text:span text:style-name="T25"> </text:span><text:span text:style-name="T15">co</text:span><text:span text:style-name="T25"> </text:span><text:span text:style-name="T15">znalazło</text:span><text:span text:style-name="T38"> </text:span><text:span text:style-name="T15">odbicie</text:span><text:span text:style-name="T25"> </text:span><text:span text:style-name="T15">nie</text:span><text:span text:style-name="T25"> </text:span><text:span text:style-name="T15">tylko</text:span><text:span text:style-name="T25"> </text:span><text:span text:style-name="T15">w</text:span><text:span text:style-name="T26"> </text:span><text:span text:style-name="T15">specjalnym</text:span><text:span text:style-name="T23"> </text:span><text:span text:style-name="T15">pierwszym</text:span><text:span text:style-name="T25"> </text:span><text:span text:style-name="T15">rozdziale,</text:span><text:span text:style-name="T25"> </text:span><text:span text:style-name="T15">lecz</text:span><text:span text:style-name="T25"> </text:span><text:span text:style-name="T15">także w</text:span><text:span text:style-name="T37"> </text:span><text:span text:style-name="T15">dalszym</text:span><text:span text:style-name="T17"> </text:span><text:span text:style-name="T15">ciągu</text:span><text:span text:style-name="T16"> </text:span><text:span text:style-name="T15">podręcznika.</text:span><text:span text:style-name="T17"> </text:span><text:span text:style-name="T15">Dla</text:span><text:span text:style-name="T17"> </text:span><text:span text:style-name="T15">podkreślenia</text:span><text:span text:style-name="T17"> </text:span><text:span text:style-name="T15">wzajemnego</text:span><text:span text:style-name="T17"> </text:span><text:span text:style-name="T15">ułożenia</text:span><text:span text:style-name="T17"> </text:span><text:span text:style-name="T15">cząsteczek w związku Autorzy często posługują się barwnymi modelami. Modele orbitalne zostały</text:span><text:span text:style-name="T37"> </text:span><text:span text:style-name="T15">wykorzystane</text:span><text:span text:style-name="T37"> </text:span><text:span text:style-name="T15">do</text:span><text:span text:style-name="T37"> </text:span><text:span text:style-name="T15">opisu</text:span><text:span text:style-name="T37"> </text:span><text:span text:style-name="T15">struktur</text:span><text:span text:style-name="T37"> </text:span><text:span text:style-name="T15">elektronowych</text:span><text:span text:style-name="T37"> </text:span><text:span text:style-name="T15">cząsteczek,</text:span><text:span text:style-name="T37"> </text:span><text:span text:style-name="T15">a</text:span><text:span text:style-name="T32"> </text:span><text:span text:style-name="T15">modele</text:span><text:span text:style-name="T37"> </text:span><text:span text:style-name="T15">cza- </text:span><text:span text:style-name="T24">szowe</text:span><text:span text:style-name="T23"> </text:span><text:span text:style-name="T24">oraz</text:span><text:span text:style-name="T23"> </text:span><text:span text:style-name="T24">modele</text:span><text:span text:style-name="T23"> </text:span><text:span text:style-name="T15">z</text:span><text:span text:style-name="T32"> </text:span><text:span text:style-name="T15">kul</text:span><text:span text:style-name="T23"> </text:span><text:span text:style-name="T15">i</text:span><text:span text:style-name="T32"> </text:span><text:span text:style-name="T24">prętów</text:span><text:span text:style-name="T23"> </text:span><text:span text:style-name="T15">do</text:span><text:span text:style-name="T23"> </text:span><text:span text:style-name="T24">przedstawienia</text:span><text:span text:style-name="T23"> </text:span><text:span text:style-name="T24">zagadnień</text:span><text:span text:style-name="T23"> </text:span><text:span text:style-name="T24">stereochemicznych. </text:span><text:span text:style-name="T45">Te </text:span><text:span text:style-name="T15">ostatnie znalazły w podręczniku poczesne miejsce, między innymi w specjal- nym rozdziale dotyczącym izomerii optycznej.</text:span></text:p><text:p text:style-name="P12"><text:span text:style-name="T24">Walorem</text:span><text:span text:style-name="T27"> </text:span><text:span text:style-name="T15">podręcznika</text:span><text:span text:style-name="T27"> </text:span><text:span text:style-name="T15">są</text:span><text:span text:style-name="T38"> </text:span><text:span text:style-name="T15">zamieszczone</text:span><text:span text:style-name="T27"> </text:span><text:span text:style-name="T15">w</text:span><text:span text:style-name="T32"> </text:span><text:span text:style-name="T15">nim</text:span><text:span text:style-name="T27"> </text:span><text:span text:style-name="T15">elementy</text:span><text:span text:style-name="T28"> </text:span><text:span text:style-name="T15">planowania</text:span><text:span text:style-name="T27"> </text:span><text:span text:style-name="T15">syntezy organicznej, np. nitrowanie </text:span><text:span text:style-name="T46">m</text:span><text:span text:style-name="T15">-krezolu (s. 132) oraz liczne polecenia kontrolne, zawierające często doświadczalne (np. rozpuszczanie polistyrenu w zmywaczu do paznokci – s. 75) lub problemowe zadania (np. podanie wzoru trójoksymety- lenu na s. 151, propozycja syntezy kwasu propionowego z propanu na s. 162, podanie</text:span><text:span text:style-name="T27"> </text:span><text:span text:style-name="T15">wszystkich</text:span><text:span text:style-name="T27"> </text:span><text:span text:style-name="T15">izomerów</text:span><text:span text:style-name="T27"> </text:span><text:span text:style-name="T15">octanu</text:span><text:span text:style-name="T27"> </text:span><text:span text:style-name="T15">etylu</text:span><text:span text:style-name="T27"> </text:span><text:span text:style-name="T15">będących</text:span><text:span text:style-name="T27"> </text:span><text:span text:style-name="T15">kwasami</text:span><text:span text:style-name="T27"> </text:span><text:span text:style-name="T15">lub</text:span><text:span text:style-name="T27"> </text:span><text:span text:style-name="T15">ich</text:span><text:span text:style-name="T27"> </text:span><text:span text:style-name="T15">pochodny- mi na s. 175 czy propozycja syntezy </text:span><text:span text:style-name="T46">m­ </text:span><text:span text:style-name="T15">i </text:span><text:span text:style-name="T46">p­</text:span><text:span text:style-name="T15">chloroaniliny na s. 185). Ilustracją faktu, że chemia jest nauką eksperymentalną, są propozycje licznych, prostych <text:s/>i</text:span><text:span text:style-name="T38"> </text:span><text:span text:style-name="T15">ciekawych</text:span><text:span text:style-name="T47"> </text:span><text:span text:style-name="T15">doświadczeń.</text:span><text:span text:style-name="T47"> </text:span><text:span text:style-name="T15">Szkoda</text:span><text:span text:style-name="T47"> </text:span><text:span text:style-name="T15">jedynie,</text:span><text:span text:style-name="T47"> </text:span><text:span text:style-name="T15">że</text:span><text:span text:style-name="T48"> </text:span><text:span text:style-name="T15">Autorzy</text:span><text:span text:style-name="T47"> </text:span><text:span text:style-name="T15">nie</text:span><text:span text:style-name="T47"> </text:span><text:span text:style-name="T15">zawsze</text:span><text:span text:style-name="T47"> </text:span><text:span text:style-name="T15">byli</text:span><text:span text:style-name="T47"> </text:span><text:span text:style-name="T24">konsekwen- </text:span><text:span text:style-name="T15">tni.</text:span><text:span text:style-name="T37"> </text:span><text:span text:style-name="T15">Pisząc</text:span><text:span text:style-name="T45"> </text:span><text:span text:style-name="T15">np.</text:span><text:span text:style-name="T37"> </text:span><text:span text:style-name="T15">na</text:span><text:span text:style-name="T45"> </text:span><text:span text:style-name="T15">s.</text:span><text:span text:style-name="T37"> </text:span><text:span text:style-name="T15">76</text:span><text:span text:style-name="T45"> </text:span><text:span text:style-name="T15">o</text:span><text:span text:style-name="T20"> </text:span><text:span text:style-name="T15">rakotwórczym</text:span><text:span text:style-name="T45"> </text:span><text:span text:style-name="T15">działaniu</text:span><text:span text:style-name="T37"> </text:span><text:span text:style-name="T15">benzenu,</text:span><text:span text:style-name="T45"> </text:span><text:span text:style-name="T15">proponują</text:span><text:span text:style-name="T37"> </text:span><text:span text:style-name="T15">jego</text:span><text:span text:style-name="T45"> </text:span><text:span text:style-name="T15">użycie w</text:span><text:span text:style-name="T20"> </text:span><text:span text:style-name="T15">doświadczeniu</text:span><text:span text:style-name="T45"> </text:span><text:span text:style-name="T15">(s.</text:span><text:span text:style-name="T45"> </text:span><text:span text:style-name="T15">83).</text:span><text:span text:style-name="T45"> </text:span><text:span text:style-name="T15">Coraz</text:span><text:span text:style-name="T45"> </text:span><text:span text:style-name="T15">bardziej</text:span><text:span text:style-name="T45"> </text:span><text:span text:style-name="T15">podkreślane</text:span><text:span text:style-name="T45"> </text:span><text:span text:style-name="T15">bezpieczeństwo</text:span><text:span text:style-name="T45"> </text:span><text:span text:style-name="T15">pracy</text:span><text:span text:style-name="T45"> </text:span><text:span text:style-name="T15">z od- </text:span><text:span text:style-name="T26">czynnikami</text:span><text:span text:style-name="T16"> </text:span><text:span text:style-name="T26">chemicznymi</text:span><text:span text:style-name="T17"> </text:span><text:span text:style-name="T26">kłóci</text:span><text:span text:style-name="T17"> </text:span><text:span text:style-name="T24">się</text:span><text:span text:style-name="T17"> </text:span><text:span text:style-name="T26">także</text:span><text:span text:style-name="T17"> </text:span><text:span text:style-name="T15">z</text:span><text:span text:style-name="T42"> </text:span><text:span text:style-name="T26">użyciem</text:span><text:span text:style-name="T17"> </text:span><text:span text:style-name="T26">rakotwórczego</text:span><text:span text:style-name="T17"> </text:span><text:span text:style-name="T26">dichromianu(VI)</text:span></text:p></draw:text-box></draw:frame><draw:frame draw:style-name="fr1" text:anchor-type="char" svg:x="2cm" svg:y="1.302cm" svg:width="12.501cm" svg:height="0.423cm" draw:z-index="14"><draw:text-box><text:p text:style-name="P28"/></draw:text-box></draw:frame></text:p>
      <text:p text:style-name="P6"><draw:line text:anchor-type="char" draw:z-index="15" draw:style-name="gr4" draw:text-style-name="P51" svg:x1="1.7cm" svg:y1="1.69cm" svg:x2="14.201cm" svg:y2="1.69cm"><text:p/></draw:line><draw:frame draw:style-name="fr1" text:anchor-type="char" svg:x="13.529cm" svg:y="1.062cm" svg:width="0.706cm" svg:height="0.545cm" draw:z-index="16"><draw:text-box><text:p text:style-name="P2"><text:span text:style-name="T14">235</text:span></text:p></draw:text-box></draw:frame><draw:frame draw:style-name="fr1" text:anchor-type="char" svg:x="1.665cm" svg:y="1.159cm" svg:width="9.052cm" svg:height="0.423cm" draw:z-index="17"><draw:text-box><text:p text:style-name="P2"><text:span text:style-name="T36">Recenzja podręcznika: S. Hejwowska, R. Marcinkowski, J. Staluszka…</text:span></text:p></draw:text-box></draw:frame><draw:frame draw:style-name="fr1" text:anchor-type="char" svg:x="1.665cm" svg:y="2.088cm" svg:width="12.578cm" svg:height="19.128cm" draw:z-index="18"><draw:text-box><text:p text:style-name="P17"><text:span text:style-name="T15">potasu w doświadczeniu (s. 54). Powstaje bowiem problem utylizacji szkolnych odpadów.</text:span></text:p><text:p text:style-name="P26"><text:span text:style-name="T15">Podręcznik</text:span><text:span text:style-name="T45"> </text:span><text:span text:style-name="T15">ma</text:span><text:span text:style-name="T33"> </text:span><text:span text:style-name="T15">bardzo</text:span><text:span text:style-name="T33"> </text:span><text:span text:style-name="T15">staranną</text:span><text:span text:style-name="T31"> </text:span><text:span text:style-name="T15">szatę</text:span><text:span text:style-name="T31"> </text:span><text:span text:style-name="T15">graficzną,</text:span><text:span text:style-name="T33"> </text:span><text:span text:style-name="T15">a</text:span><text:span text:style-name="T32"> </text:span><text:span text:style-name="T15">celowe</text:span><text:span text:style-name="T33"> </text:span><text:span text:style-name="T15">i</text:span><text:span text:style-name="T32"> </text:span><text:span text:style-name="T15">umiejętne</text:span><text:span text:style-name="T31"> </text:span><text:span text:style-name="T15">wyko- rzystanie barw ułatwia uczniom zrozumienie tekstu i zapamiętanie omawianych zagadnień.</text:span></text:p><text:p text:style-name="P29"><text:span text:style-name="T15">Przy wielu pozytywnych cechach podręcznik zawiera jednak liczne </text:span><text:span text:style-name="T24">błędy. </text:span><text:span text:style-name="T15">Jego poziom nie jest </text:span><text:span text:style-name="T24">wyrównany. </text:span><text:span text:style-name="T15">Szkoda także, że Autorzy nie zdecydowali się na podanie mechanizmów reakcji organicznych, choć pewne ich elementy</text:span><text:span text:style-name="T48"> </text:span><text:span text:style-name="T15">zosta- ły zasygnalizowane. Przejdę teraz do szczegółowego omówienia dostrzeżonych </text:span><text:span text:style-name="T24">błędów.</text:span></text:p><text:p text:style-name="P11"><text:span text:style-name="T15">Już na s. 26 Autorzy lansują „powszechną wersję zapisu wzorów” bez za- znaczenia</text:span><text:span text:style-name="T17"> </text:span><text:span text:style-name="T15">atomów</text:span><text:span text:style-name="T17"> </text:span><text:span text:style-name="T15">wodoru</text:span><text:span text:style-name="T41"> </text:span><text:span text:style-name="T15">na</text:span><text:span text:style-name="T17"> </text:span><text:span text:style-name="T15">końcu</text:span><text:span text:style-name="T17"> </text:span><text:span text:style-name="T15">wiązania.</text:span><text:span text:style-name="T41"> </text:span><text:span text:style-name="T15">Otóż</text:span><text:span text:style-name="T17"> </text:span><text:span text:style-name="T15">jest</text:span><text:span text:style-name="T17"> </text:span><text:span text:style-name="T15">to</text:span><text:span text:style-name="T41"> </text:span><text:span text:style-name="T15">wersja</text:span><text:span text:style-name="T17"> </text:span><text:span text:style-name="T15">błędna,</text:span><text:span text:style-name="T41"> </text:span><text:span text:style-name="T15">bowiem na tej samej stronie Autorzy omawiają wzory skrócone kreskowe, co do których wiadomo, że na końcu każdego odcinka znajduje się atom węgla. Nie można mieszać</text:span><text:span text:style-name="T17"> </text:span><text:span text:style-name="T15">konwencji.</text:span><text:span text:style-name="T41"> </text:span><text:span text:style-name="T15">Błąd</text:span><text:span text:style-name="T41"> </text:span><text:span text:style-name="T15">ten</text:span><text:span text:style-name="T41"> </text:span><text:span text:style-name="T15">przewija</text:span><text:span text:style-name="T41"> </text:span><text:span text:style-name="T15">się</text:span><text:span text:style-name="T41"> </text:span><text:span text:style-name="T15">przez</text:span><text:span text:style-name="T41"> </text:span><text:span text:style-name="T15">cały</text:span><text:span text:style-name="T41"> </text:span><text:span text:style-name="T15">podręcznik</text:span><text:span text:style-name="T41"> </text:span><text:span text:style-name="T15">(np.</text:span><text:span text:style-name="T41"> </text:span><text:span text:style-name="T15">s.</text:span><text:span text:style-name="T41"> </text:span><text:span text:style-name="T15">34,</text:span><text:span text:style-name="T41"> </text:span><text:span text:style-name="T15">43,</text:span><text:span text:style-name="T41"> </text:span><text:span text:style-name="T15">72), a szczególnie rażący jest w rozdziale o cukrach. </text:span><text:span text:style-name="T37">We </text:span><text:span text:style-name="T15">wzorach taflowych należy wpisać atomy wodoru lub ewentualnie pominąć kreski oznaczające wiązania węgiel-wodór.</text:span></text:p><text:p text:style-name="P24"><text:span text:style-name="T24">Wielce</text:span><text:span text:style-name="T49"> </text:span><text:span text:style-name="T15">myląca</text:span><text:span text:style-name="T49"> </text:span><text:span text:style-name="T15">jest</text:span><text:span text:style-name="T49"> </text:span><text:span text:style-name="T15">także</text:span><text:span text:style-name="T49"> </text:span><text:span text:style-name="T15">konwencja</text:span><text:span text:style-name="T49"> </text:span><text:span text:style-name="T15">zaznaczania</text:span><text:span text:style-name="T49"> </text:span><text:span text:style-name="T15">polaryzacji</text:span><text:span text:style-name="T49"> </text:span><text:span text:style-name="T15">wiązań</text:span><text:span text:style-name="T49"> </text:span><text:span text:style-name="T15">klinami, wprowadzona na s. 21. Już na następnej stronie kliny (co prawda nieco szersze) są</text:span><text:span text:style-name="T25"> </text:span><text:span text:style-name="T24">stosowane</text:span><text:span text:style-name="T25"> </text:span><text:span text:style-name="T15">do</text:span><text:span text:style-name="T27"> </text:span><text:span text:style-name="T24">przedstawienia</text:span><text:span text:style-name="T25"> </text:span><text:span text:style-name="T24">przestrzennych</text:span><text:span text:style-name="T27"> </text:span><text:span text:style-name="T32">wzorów</text:span><text:span text:style-name="T27"> </text:span><text:span text:style-name="T24">perspektywicznych.</text:span><text:span text:style-name="T38"> </text:span><text:span text:style-name="T15">Może to</text:span><text:span text:style-name="T33"> </text:span><text:span text:style-name="T15">sprawiać</text:span><text:span text:style-name="T33"> </text:span><text:span text:style-name="T15">uczniom</text:span><text:span text:style-name="T33"> </text:span><text:span text:style-name="T15">wiele</text:span><text:span text:style-name="T33"> </text:span><text:span text:style-name="T15">kłopotów,</text:span><text:span text:style-name="T33"> </text:span><text:span text:style-name="T15">zwłaszcza</text:span><text:span text:style-name="T39"> </text:span><text:span text:style-name="T15">że</text:span><text:span text:style-name="T33"> </text:span><text:span text:style-name="T15">jest</text:span><text:span text:style-name="T33"> </text:span><text:span text:style-name="T15">wielokrotnie</text:span><text:span text:style-name="T33"> </text:span><text:span text:style-name="T15">powtórzone w podręczniku (s. 47, 68, </text:span><text:span text:style-name="T24">110, </text:span><text:span text:style-name="T15">139, 177). Proponuję dla oznaczenia polaryzacji powszechnie stosowaną strzałkę z plusem na przeciwnym</text:span><text:span text:style-name="T33"> </text:span><text:span text:style-name="T15">końcu.</text:span></text:p><text:p text:style-name="P30"><text:span text:style-name="T15">Następny poważny błąd to oznaczenie strzałkami</text:span><text:span text:style-name="T50"> </text:span><text:span text:style-name="T15">przesunięcia</text:span><text:span text:style-name="T51"> </text:span><text:span text:style-name="T15">elektronów we wzorze prowadzącym do formy endiolowej cukru (s. 223). Powinno</text:span><text:span text:style-name="T52"> </text:span><text:span text:style-name="T15">być</text:span><text:span text:style-name="T42"> </text:span><text:span text:style-name="T15">do- kładnie</text:span><text:span text:style-name="T16"> </text:span><text:span text:style-name="T15">odwrotnie.</text:span><text:span text:style-name="T16"> </text:span><text:span text:style-name="T15">Elektrony</text:span><text:span text:style-name="T17"> </text:span><text:span text:style-name="T15">wiązania</text:span><text:span text:style-name="T16"> </text:span><text:span text:style-name="T15">π</text:span><text:span text:style-name="T16"> </text:span><text:span text:style-name="T15">przesuwają</text:span><text:span text:style-name="T17"> </text:span><text:span text:style-name="T15">się</text:span><text:span text:style-name="T16"> </text:span><text:span text:style-name="T15">w</text:span><text:span text:style-name="T33"> </text:span><text:span text:style-name="T15">kierunku</text:span><text:span text:style-name="T16"> </text:span><text:span text:style-name="T15">bardziej</text:span><text:span text:style-name="T17"> </text:span><text:span text:style-name="T15">elek- troujemnego atomu tlenu, a wiązanie podwójne węgiel-węgiel</text:span><text:span text:style-name="T53"> </text:span><text:span text:style-name="T15">powstaje</text:span><text:span text:style-name="T26"> </text:span><text:span text:style-name="T15">kosztem pary elektronów zwolnionej przez jon wodoru, przechwycony przez</text:span><text:span text:style-name="T31"> </text:span><text:span text:style-name="T15">atom tlenu. W</text:span><text:span text:style-name="T47"> </text:span><text:span text:style-name="T15">rozdziale</text:span><text:span text:style-name="T17"> </text:span><text:span text:style-name="T15">dotyczącym</text:span><text:span text:style-name="T16"> </text:span><text:span text:style-name="T15">wzorów</text:span><text:span text:style-name="T16"> </text:span><text:span text:style-name="T15">rzutowych</text:span><text:span text:style-name="T16"> </text:span><text:span text:style-name="T15">Fischera</text:span><text:span text:style-name="T17"> </text:span><text:span text:style-name="T15">nie</text:span><text:span text:style-name="T16"> </text:span><text:span text:style-name="T15">są</text:span><text:span text:style-name="T16"> </text:span><text:span text:style-name="T15">one</text:span><text:span text:style-name="T17"> </text:span><text:span text:style-name="T15">prawidłowo wykorzystane. Konwencja Fischera dotyczy centrów sterogenicznych,</text:span><text:span text:style-name="T47"> </text:span><text:span text:style-name="T15">czyli</text:span><text:span text:style-name="T24"> </text:span><text:span text:style-name="T15">ato- mów</text:span><text:span text:style-name="T24"> </text:span><text:span text:style-name="T15">chiralnych,</text:span><text:span text:style-name="T24"> </text:span><text:span text:style-name="T15">toteż</text:span><text:span text:style-name="T24"> </text:span><text:span text:style-name="T15">nie</text:span><text:span text:style-name="T24"> </text:span><text:span text:style-name="T15">należy</text:span><text:span text:style-name="T24"> </text:span><text:span text:style-name="T15">jej</text:span><text:span text:style-name="T24"> </text:span><text:span text:style-name="T15">stosować</text:span><text:span text:style-name="T24"> </text:span><text:span text:style-name="T15">do</text:span><text:span text:style-name="T24"> </text:span><text:span text:style-name="T15">np.</text:span><text:span text:style-name="T24"> </text:span><text:span text:style-name="T15">grup</text:span><text:span text:style-name="T24"> </text:span><text:span text:style-name="T15">CH</text:span><text:span text:style-name="T54">2</text:span><text:span text:style-name="T15">OH</text:span><text:span text:style-name="T32"> </text:span><text:span text:style-name="T15">lub</text:span><text:span text:style-name="T24"> </text:span><text:span text:style-name="T15">CH</text:span><text:span text:style-name="T54">3</text:span><text:span text:style-name="T15">.</text:span><text:span text:style-name="T31"> </text:span><text:span text:style-name="T26">Taki</text:span></text:p><text:p text:style-name="P15"><text:span text:style-name="T15">atom</text:span><text:span text:style-name="T51"> </text:span><text:span text:style-name="T15">węgla</text:span><text:span text:style-name="T55"> </text:span><text:span text:style-name="T15">powinien</text:span><text:span text:style-name="T55"> </text:span><text:span text:style-name="T15">być</text:span><text:span text:style-name="T55"> </text:span><text:span text:style-name="T15">zaznaczony</text:span><text:span text:style-name="T51"> </text:span><text:span text:style-name="T15">symbolem</text:span><text:span text:style-name="T55"> </text:span><text:span text:style-name="T15">C</text:span><text:span text:style-name="T55"> </text:span><text:span text:style-name="T15">na</text:span><text:span text:style-name="T55"> </text:span><text:span text:style-name="T15">przecięciu</text:span><text:span text:style-name="T55"> </text:span><text:span text:style-name="T15">krzyżujących</text:span></text:p><text:p text:style-name="P22"><text:span text:style-name="T15">się</text:span><text:span text:style-name="T27"> </text:span><text:span text:style-name="T15">wiązań</text:span><text:span text:style-name="T28"> </text:span><text:span text:style-name="T15">(jedynie</text:span><text:span text:style-name="T27"> </text:span><text:span text:style-name="T15">dla</text:span><text:span text:style-name="T28"> </text:span><text:span text:style-name="T15">atomów</text:span><text:span text:style-name="T28"> </text:span><text:span text:style-name="T15">chiralnych</text:span><text:span text:style-name="T27"> </text:span><text:span text:style-name="T15">tego</text:span><text:span text:style-name="T28"> </text:span><text:span text:style-name="T15">symbolu</text:span><text:span text:style-name="T28"> </text:span><text:span text:style-name="T15">brak).</text:span><text:span text:style-name="T27"> </text:span><text:span text:style-name="T15">Dziwi</text:span><text:span text:style-name="T28"> </text:span><text:span text:style-name="T15">też</text:span><text:span text:style-name="T28"> </text:span><text:span text:style-name="T15">fakt,</text:span><text:span text:style-name="T27"> </text:span><text:span text:style-name="T15">że nie zastosowano wzorów Fischera w rozdziale poświęconym</text:span><text:span text:style-name="T31"> </text:span><text:span text:style-name="T15">cukrom.</text:span></text:p><text:p text:style-name="P33"><text:span text:style-name="T15">Pozostałe uwagi umieszczę w porządku ich pojawiania się w tekście.</text:span></text:p><text:p text:style-name="P34"><text:span text:style-name="T15">s. 28, 29 – Tu nie ma żadnego węglowodoru głównego.</text:span></text:p><text:p text:style-name="P31"><text:span text:style-name="T15">s. 31 – Błąd w rysunku izopropylu – kreska pionowa powinna odchodzić od</text:span><text:span text:style-name="T21"> </text:span><text:span text:style-name="T15">CH.</text:span></text:p><text:p text:style-name="P32"><text:span text:style-name="T15">s.</text:span><text:span text:style-name="T33"> </text:span><text:span text:style-name="T15">35</text:span><text:span text:style-name="T39"> </text:span><text:span text:style-name="T15">–</text:span><text:span text:style-name="T39"> </text:span><text:span text:style-name="T15">„W</text:span><text:span text:style-name="T45"> </text:span><text:span text:style-name="T15">obrębie</text:span><text:span text:style-name="T33"> </text:span><text:span text:style-name="T15">szeregu</text:span><text:span text:style-name="T33"> </text:span><text:span text:style-name="T15">homologicznego</text:span><text:span text:style-name="T39"> </text:span><text:span text:style-name="T15">cząsteczki</text:span><text:span text:style-name="T33"> </text:span><text:span text:style-name="T15">mają</text:span><text:span text:style-name="T39"> </text:span><text:span text:style-name="T15">bardzo</text:span><text:span text:style-name="T26"> </text:span><text:span text:style-name="T15">podob- ne cechy fizyczne”, co nie jest zgodne z prawdą – patrz s.</text:span><text:span text:style-name="T32"> </text:span><text:span text:style-name="T15">36.</text:span></text:p></draw:text-box></draw:frame><draw:frame draw:style-name="fr1" text:anchor-type="char" svg:x="1.7cm" svg:y="1.302cm" svg:width="12.501cm" svg:height="0.423cm" draw:z-index="19"><draw:text-box><text:p text:style-name="P28"/></draw:text-box></draw:frame></text:p>
      <text:p text:style-name="P7"><draw:line text:anchor-type="char" draw:z-index="20" draw:style-name="gr4" draw:text-style-name="P51" svg:x1="2cm" svg:y1="1.69cm" svg:x2="14.501cm" svg:y2="1.69cm"><text:p/></draw:line><draw:frame draw:style-name="fr1" text:anchor-type="char" svg:x="1.965cm" svg:y="1.062cm" svg:width="0.706cm" svg:height="0.545cm" draw:z-index="21"><draw:text-box><text:p text:style-name="P2"><text:span text:style-name="T14">236</text:span></text:p></draw:text-box></draw:frame><draw:frame draw:style-name="fr1" text:anchor-type="char" svg:x="12.815cm" svg:y="1.159cm" svg:width="1.72cm" svg:height="0.423cm" draw:z-index="22"><draw:text-box><text:p text:style-name="P2"><text:span text:style-name="T36">Anna Kolasa</text:span></text:p></draw:text-box></draw:frame><draw:frame draw:style-name="fr1" text:anchor-type="char" svg:x="1.965cm" svg:y="2.088cm" svg:width="12.577cm" svg:height="19.128cm" draw:z-index="23"><draw:text-box><text:p text:style-name="P40"><text:span text:style-name="T15">s. 46 – Sama plastelina nie wystarczy do zbudowania modeli – potrzebne będą zapewne zapałki.</text:span></text:p><text:p text:style-name="P41"><text:span text:style-name="T15">s. 50 – Szkoda, że przy tak dobrym omówieniu nomenklatury nie zastoso- wano tutaj oznaczenia IUPAC: </text:span><text:span text:style-name="T46">Z/E </text:span><text:span text:style-name="T15">zamiast </text:span><text:span text:style-name="T46">cis/trans.</text:span></text:p><text:p text:style-name="P33"><text:span text:style-name="T15">s. 55 – Niezbyt udana definicja eliminacji.</text:span></text:p><text:p text:style-name="P42"><text:span text:style-name="T15">s.</text:span><text:span text:style-name="T41"> </text:span><text:span text:style-name="T15">57</text:span><text:span text:style-name="T22"> </text:span><text:span text:style-name="T15">–</text:span><text:span text:style-name="T22"> </text:span><text:span text:style-name="T15">„Łatwość</text:span><text:span text:style-name="T22"> </text:span><text:span text:style-name="T15">oderwania</text:span><text:span text:style-name="T22"> </text:span><text:span text:style-name="T15">chlorowca</text:span><text:span text:style-name="T22"> </text:span><text:span text:style-name="T15">jest</text:span><text:span text:style-name="T22"> </text:span><text:span text:style-name="T15">ściśle</text:span><text:span text:style-name="T22"> </text:span><text:span text:style-name="T15">związana</text:span><text:span text:style-name="T22"> </text:span><text:span text:style-name="T15">z</text:span><text:span text:style-name="T26"> </text:span><text:span text:style-name="T15">jego</text:span><text:span text:style-name="T22"> </text:span><text:span text:style-name="T15">rzędowoś- cią”, a powinno być: z rzędowością węgla, z którym chlorowiec jest</text:span><text:span text:style-name="T17"> </text:span><text:span text:style-name="T15">związany.</text:span></text:p><text:p text:style-name="P33"><text:span text:style-name="T15">s. 58 – „…but-2-en, mający cząsteczkę bardziej rozgałęzioną niż but-1-en”</text:span></text:p><text:p text:style-name="P45"><text:span text:style-name="T15">– oba związki mają budowę liniową; sprawa dotyczyła podstawienia alkenu gru- pami alkilowymi.</text:span></text:p><text:p text:style-name="P33"><text:span text:style-name="T15">s. 59 – „w wypadku etenu” – powinno być: w przypadku etenu.</text:span></text:p><text:p text:style-name="P27"><text:span text:style-name="T15">s.</text:span><text:span text:style-name="T41"> </text:span><text:span text:style-name="T15">59</text:span><text:span text:style-name="T41"> </text:span><text:span text:style-name="T15">–</text:span><text:span text:style-name="T43"> </text:span><text:span text:style-name="T15">Addycja</text:span><text:span text:style-name="T41"> </text:span><text:span text:style-name="T15">wody</text:span><text:span text:style-name="T41"> </text:span><text:span text:style-name="T15">bromowej</text:span><text:span text:style-name="T22"> </text:span><text:span text:style-name="T15">do</text:span><text:span text:style-name="T41"> </text:span><text:span text:style-name="T15">alkenu</text:span><text:span text:style-name="T41"> </text:span><text:span text:style-name="T15">daje</text:span><text:span text:style-name="T22"> </text:span><text:span text:style-name="T15">w</text:span><text:span text:style-name="T33"> </text:span><text:span text:style-name="T15">przewadze</text:span><text:span text:style-name="T41"> </text:span><text:span text:style-name="T15">także</text:span><text:span text:style-name="T22"> </text:span><text:span text:style-name="T15">bezbarw- ną bromohydrynę, czyli związek podstawiony atomem bromu i grupą hydroksy- lową przy kolejnych atomach węgla, a dibromopochodną można otrzymać, sto- sując w tej reakcji np. brom w</text:span><text:span text:style-name="T26"> </text:span><text:span text:style-name="T15">tetrachlorometanie.</text:span></text:p><text:p text:style-name="P37"><text:span text:style-name="T15">s. 61 – „własności chemiczne”, a powinno być: właściwości chemiczne.</text:span></text:p><text:p text:style-name="P46"><text:span text:style-name="T15">s.</text:span><text:span text:style-name="T17"> </text:span><text:span text:style-name="T15">62</text:span><text:span text:style-name="T41"> </text:span><text:span text:style-name="T15">–</text:span><text:span text:style-name="T29"> </text:span><text:span text:style-name="T15">Wśród</text:span><text:span text:style-name="T41"> </text:span><text:span text:style-name="T15">wymienianych</text:span><text:span text:style-name="T17"> </text:span><text:span text:style-name="T15">dienów</text:span><text:span text:style-name="T41"> </text:span><text:span text:style-name="T15">brak</text:span><text:span text:style-name="T41"> </text:span><text:span text:style-name="T15">jest</text:span><text:span text:style-name="T41"> </text:span><text:span text:style-name="T15">dienów</text:span><text:span text:style-name="T17"> </text:span><text:span text:style-name="T15">skumulowanych</text:span><text:span text:style-name="T41"> </text:span><text:span text:style-name="T15">(wią- zania podwójne przy tym samym atomie</text:span><text:span text:style-name="T24"> </text:span><text:span text:style-name="T15">węgla).</text:span></text:p><text:p text:style-name="P33"><text:span text:style-name="T15">s. 65 – pcv to polichlorek winylu, a brak jest wyjaśnienia, co to jest winyl.</text:span></text:p><text:p text:style-name="P35"><text:span text:style-name="T15">s. 67, zad. 8b – Zamiast –CH</text:span><text:span text:style-name="T54">2 </text:span><text:span text:style-name="T15">powinno być: –CH</text:span><text:span text:style-name="T54">3.</text:span></text:p><text:p text:style-name="P38"><text:span text:style-name="T15">s. 76, 77 – Do oznaczenia strzałek rezonansu używa się znaku ↔, a nie</text:span></text:p><text:p text:style-name="P21"><text:span text:style-name="T15">symbolu równowagi.</text:span></text:p><text:p text:style-name="P42"><text:span text:style-name="T15">s.</text:span><text:span text:style-name="T49"> </text:span><text:span text:style-name="T15">77</text:span><text:span text:style-name="T49"> </text:span><text:span text:style-name="T15">–</text:span><text:span text:style-name="T56"> </text:span><text:span text:style-name="T15">Niezbyt</text:span><text:span text:style-name="T49"> </text:span><text:span text:style-name="T15">fortunny</text:span><text:span text:style-name="T56"> </text:span><text:span text:style-name="T15">wzór</text:span><text:span text:style-name="T49"> </text:span><text:span text:style-name="T15">ze</text:span><text:span text:style-name="T56"> </text:span><text:span text:style-name="T15">zdelokalizowanymi</text:span><text:span text:style-name="T49"> </text:span><text:span text:style-name="T15">elektronami</text:span><text:span text:style-name="T56"> </text:span><text:span text:style-name="T15">π</text:span><text:span text:style-name="T49"> </text:span><text:span text:style-name="T15">wewnątrz pierścienia – znacznie lepszy jest obraz orbitalny na następnej</text:span><text:span text:style-name="T24"> </text:span><text:span text:style-name="T15">stronie.</text:span></text:p><text:p text:style-name="P41"><text:span text:style-name="T15">s.</text:span><text:span text:style-name="T41"> </text:span><text:span text:style-name="T15">83</text:span><text:span text:style-name="T41"> </text:span><text:span text:style-name="T15">–</text:span><text:span text:style-name="T41"> </text:span><text:span text:style-name="T15">„atom</text:span><text:span text:style-name="T22"> </text:span><text:span text:style-name="T15">wodoru</text:span><text:span text:style-name="T41"> </text:span><text:span text:style-name="T15">jest</text:span><text:span text:style-name="T41"> </text:span><text:span text:style-name="T15">zastępowany</text:span><text:span text:style-name="T41"> </text:span><text:span text:style-name="T15">jonem</text:span><text:span text:style-name="T22"> </text:span><text:span text:style-name="T15">dodatnim,</text:span><text:span text:style-name="T41"> </text:span><text:span text:style-name="T15">czyli</text:span><text:span text:style-name="T41"> </text:span><text:span text:style-name="T15">elektrofilem”, a powinno być: jon wodorowy jest</text:span><text:span text:style-name="T32"> </text:span><text:span text:style-name="T15">zastępowany…</text:span></text:p><text:p text:style-name="P41"><text:span text:style-name="T15">s. 83, 84 – </text:span><text:span text:style-name="T19">To </text:span><text:span text:style-name="T24">nukleofil jest zawsze stroną atakującą, </text:span><text:span text:style-name="T15">on </text:span><text:span text:style-name="T24">bowiem dysponuje </text:span><text:span text:style-name="T39">elektronami; powinno </text:span><text:span text:style-name="T26">więc być: </text:span><text:span text:style-name="T39">nukleofilowy benzen atakuje cząsteczkę elektrofila.</text:span></text:p><text:p text:style-name="P33"><text:span text:style-name="T15">s. 95, </text:span><text:span text:style-name="T39">Tabela </text:span><text:span text:style-name="T15">2.7 – </text:span><text:span text:style-name="T24">Należało podać drugi </text:span><text:span text:style-name="T26">parametr, </text:span><text:span text:style-name="T24">czyli obniżone ciśnienie.</text:span></text:p><text:p text:style-name="P42"><text:span text:style-name="T15">s. 107 – Budzi zdziwienie, że nie podano zastosowania chloroformu jako rozpuszczalnika.</text:span></text:p><text:p text:style-name="P43"><text:span text:style-name="T15">s. 108 – Teflon służy raczej do wyrobu naczyń laboratoryjnych niż do ich pokrywania.</text:span></text:p><text:p text:style-name="P33"><text:span text:style-name="T15">s. 116 – Pojęcie nukleofila wprowadzone bez definicji.</text:span></text:p><text:p text:style-name="P27"><text:span text:style-name="T15">s.</text:span><text:span text:style-name="T16"> </text:span><text:span text:style-name="T15">120</text:span><text:span text:style-name="T16"> </text:span><text:span text:style-name="T15">–</text:span><text:span text:style-name="T16"> </text:span><text:span text:style-name="T15">Nieprecyzyjne</text:span><text:span text:style-name="T16"> </text:span><text:span text:style-name="T15">słownictwo:</text:span><text:span text:style-name="T17"> </text:span><text:span text:style-name="T15">„mieszanina</text:span><text:span text:style-name="T16"> </text:span><text:span text:style-name="T15">azeotropowa,</text:span><text:span text:style-name="T16"> </text:span><text:span text:style-name="T15">czyli</text:span><text:span text:style-name="T16"> </text:span><text:span text:style-name="T15">miesza- nina alkoholu z odrobiną wody”, podczas gdy na marginesie podana jest dobra definicja.</text:span></text:p><text:p text:style-name="P44"><text:span text:style-name="T15">s. 149 – Przy omawianiu hemiacetali można by wspomnieć o chemii cu- </text:span><text:span text:style-name="T24">krów.</text:span></text:p><text:p text:style-name="P41"><text:span text:style-name="T15">s.</text:span><text:span text:style-name="T23"> </text:span><text:span text:style-name="T15">150</text:span><text:span text:style-name="T23"> </text:span><text:span text:style-name="T15">–</text:span><text:span text:style-name="T23"> </text:span><text:span text:style-name="T24">Brak</text:span><text:span text:style-name="T23"> </text:span><text:span text:style-name="T24">choćby</text:span><text:span text:style-name="T23"> </text:span><text:span text:style-name="T24">wzmianki</text:span><text:span text:style-name="T23"> </text:span><text:span text:style-name="T15">o</text:span><text:span text:style-name="T57"> </text:span><text:span text:style-name="T24">toksyczności</text:span><text:span text:style-name="T23"> </text:span><text:span text:style-name="T24">aldehydu</text:span><text:span text:style-name="T23"> </text:span><text:span text:style-name="T24">mrówkowego</text:span><text:span text:style-name="T23"> </text:span><text:span text:style-name="T15">i</text:span><text:span text:style-name="T21"> </text:span><text:span text:style-name="T24">octo- </text:span><text:span text:style-name="T15">wego.</text:span></text:p></draw:text-box></draw:frame><draw:frame draw:style-name="fr1" text:anchor-type="char" svg:x="2cm" svg:y="1.302cm" svg:width="12.501cm" svg:height="0.423cm" draw:z-index="24"><draw:text-box><text:p text:style-name="P28"/></draw:text-box></draw:frame></text:p>
      <text:p text:style-name="P8"><draw:line text:anchor-type="char" draw:z-index="25" draw:style-name="gr4" draw:text-style-name="P51" svg:x1="1.7cm" svg:y1="1.69cm" svg:x2="14.201cm" svg:y2="1.69cm"><text:p/></draw:line><draw:g text:anchor-type="char" draw:z-index="35" draw:style-name="gr1"><draw:frame draw:style-name="gr2" draw:text-style-name="P50" svg:width="0.719cm" svg:height="0.308cm" svg:x="13.37cm" svg:y="12.474cm"><draw:image xlink:href="Pictures/1000020100000036000000177751E67DF89B3F2B.png" xlink:type="simple" xlink:show="embed" xlink:actuate="onLoad" loext:mime-type="image/png"><text:p/></draw:image></draw:frame><draw:line draw:style-name="gr3" draw:text-style-name="P51" svg:x1="13.372cm" svg:y1="12.571cm" svg:x2="14.088cm" svg:y2="12.571cm"><text:p/></draw:line></draw:g><draw:frame draw:style-name="fr1" text:anchor-type="char" svg:x="13.529cm" svg:y="1.062cm" svg:width="0.706cm" svg:height="0.545cm" draw:z-index="26"><draw:text-box><text:p text:style-name="P2"><text:span text:style-name="T14">237</text:span></text:p></draw:text-box></draw:frame><draw:frame draw:style-name="fr1" text:anchor-type="char" svg:x="1.665cm" svg:y="1.159cm" svg:width="9.052cm" svg:height="0.423cm" draw:z-index="27"><draw:text-box><text:p text:style-name="P2"><text:span text:style-name="T36">Recenzja podręcznika: S. Hejwowska, R. Marcinkowski, J. Staluszka…</text:span></text:p></draw:text-box></draw:frame><draw:frame draw:style-name="fr1" text:anchor-type="char" svg:x="1.665cm" svg:y="2.088cm" svg:width="12.569cm" svg:height="10.746cm" draw:z-index="28"><draw:text-box><text:p text:style-name="P40"><text:span text:style-name="T15">s. 159 – Wspomniano zastosowanie kwasu octowego jako przyprawy, nie wspominając, że to wodne roztwory 6% lub 10%.</text:span></text:p><text:p text:style-name="P41"><text:span text:style-name="T15">s.</text:span><text:span text:style-name="T37"> </text:span><text:span text:style-name="T15">161</text:span><text:span text:style-name="T37"> </text:span><text:span text:style-name="T15">–</text:span><text:span text:style-name="T45"> </text:span><text:span text:style-name="T24">Kwas</text:span><text:span text:style-name="T37"> </text:span><text:span text:style-name="T24">linolowy</text:span><text:span text:style-name="T45"> </text:span><text:span text:style-name="T15">ma</text:span><text:span text:style-name="T37"> </text:span><text:span text:style-name="T24">wiązanie</text:span><text:span text:style-name="T37"> </text:span><text:span text:style-name="T24">podwójne</text:span><text:span text:style-name="T45"> </text:span><text:span text:style-name="T24">między</text:span><text:span text:style-name="T37"> </text:span><text:span text:style-name="T24">atomami</text:span><text:span text:style-name="T45"> </text:span><text:span text:style-name="T24">węgla</text:span><text:span text:style-name="T37"> </text:span><text:span text:style-name="T15">9</text:span><text:span text:style-name="T45"> </text:span><text:span text:style-name="T15">i</text:span><text:span text:style-name="T26"> </text:span><text:span text:style-name="T15">10 oraz 12 i 13, a nie 9 i </text:span><text:span text:style-name="T24">11.</text:span></text:p><text:p text:style-name="P41"><text:span text:style-name="T15">s. 166 – Sól kwasu karboksylowego powinna być napisana raczej w formie jonowej.</text:span></text:p><text:p text:style-name="P41"><text:span text:style-name="T15">s.</text:span><text:span text:style-name="T41"> </text:span><text:span text:style-name="T15">167</text:span><text:span text:style-name="T22"> </text:span><text:span text:style-name="T15">–</text:span><text:span text:style-name="T22"> </text:span><text:span text:style-name="T15">Reakcja</text:span><text:span text:style-name="T22"> </text:span><text:span text:style-name="T15">estryfikacji</text:span><text:span text:style-name="T22"> </text:span><text:span text:style-name="T15">jest</text:span><text:span text:style-name="T41"> </text:span><text:span text:style-name="T15">typową</text:span><text:span text:style-name="T22"> </text:span><text:span text:style-name="T15">reakcją</text:span><text:span text:style-name="T22"> </text:span><text:span text:style-name="T15">odwracalną</text:span><text:span text:style-name="T22"> </text:span><text:span text:style-name="T15">i</text:span><text:span text:style-name="T26"> </text:span><text:span text:style-name="T15">powinny</text:span><text:span text:style-name="T41"> </text:span><text:span text:style-name="T15">temu towarzyszyć w zapisie odpowiednie strzałki oznaczające</text:span><text:span text:style-name="T26"> </text:span><text:span text:style-name="T15">równowagę.</text:span></text:p><text:p text:style-name="P33"><text:span text:style-name="T15">s. 178 – Symbole </text:span><text:span text:style-name="T46">N,N</text:span><text:span text:style-name="T15">– w nazwach amin powinny być pisane kursywą.</text:span></text:p><text:p text:style-name="P34"><text:span text:style-name="T24">s. </text:span><text:span text:style-name="T39">182, </text:span><text:span text:style-name="T26">183 </text:span><text:span text:style-name="T15">– </text:span><text:span text:style-name="T33">Symbole </text:span><text:span text:style-name="T40">N,N</text:span><text:span text:style-name="T39">– </text:span><text:span text:style-name="T15">w </text:span><text:span text:style-name="T33">nazwach </text:span><text:span text:style-name="T39">amidów </text:span><text:span text:style-name="T33">powinny </text:span><text:span text:style-name="T26">być </text:span><text:span text:style-name="T39">pisane </text:span><text:span text:style-name="T33">kursywą.</text:span></text:p><text:p text:style-name="P42"><text:span text:style-name="T15">s.</text:span><text:span text:style-name="T26"> </text:span><text:span text:style-name="T15">185</text:span><text:span text:style-name="T26"> </text:span><text:span text:style-name="T15">–</text:span><text:span text:style-name="T45"> </text:span><text:span text:style-name="T15">W</text:span><text:span text:style-name="T39"> </text:span><text:span text:style-name="T15">tabeli</text:span><text:span text:style-name="T26"> </text:span><text:span text:style-name="T15">grupa</text:span><text:span text:style-name="T26"> </text:span><text:span text:style-name="T15">CO</text:span><text:span text:style-name="T26"> </text:span><text:span text:style-name="T15">powinna</text:span><text:span text:style-name="T26"> </text:span><text:span text:style-name="T15">posiadać</text:span><text:span text:style-name="T26"> </text:span><text:span text:style-name="T15">dwa</text:span><text:span text:style-name="T26"> </text:span><text:span text:style-name="T15">wolne</text:span><text:span text:style-name="T26"> </text:span><text:span text:style-name="T15">wiązania,</text:span><text:span text:style-name="T26"> </text:span><text:span text:style-name="T15">a</text:span><text:span text:style-name="T20"> </text:span><text:span text:style-name="T15">grupa estrowa powinna być oznaczona raczej –COOR niż –RCOOR’.</text:span></text:p><text:p text:style-name="P43"><text:span text:style-name="T15">s. 195 – Asymetryczny atom węgla nazywamy teraz atomem chiralnym, centrum chiralności lub centrum stereogenicznym.</text:span></text:p><text:p text:style-name="P33"><text:span text:style-name="T15">s. 201 – </text:span><text:span text:style-name="T24">Zamiast </text:span><text:span text:style-name="T15">„w </text:span><text:span text:style-name="T24">wypadku kwasu…” powinno być: </text:span><text:span text:style-name="T15">w </text:span><text:span text:style-name="T24">przypadku kwasu.</text:span></text:p><text:p text:style-name="P34"><text:span text:style-name="T15">s. 205 – To samo dotyczy podpisu pod rysunkiem 4.19.</text:span></text:p><text:p text:style-name="P42"><text:span text:style-name="T15">s. 219 – Zamiast „kierunek skręcania światła spolaryzowanego” powinno być: kierunek skręcania płaszczyzny światła spolaryzowanego.</text:span></text:p><text:p text:style-name="P47"><text:span text:style-name="T15">s.</text:span><text:span text:style-name="T31"> </text:span><text:span text:style-name="T15">220</text:span><text:span text:style-name="T31"> </text:span><text:span text:style-name="T15">–</text:span><text:span text:style-name="T33"> </text:span><text:span text:style-name="T15">Dlaczego</text:span><text:span text:style-name="T45"> </text:span><text:span text:style-name="T15">brak</text:span><text:span text:style-name="T33"> </text:span><text:span text:style-name="T15">tu</text:span><text:span text:style-name="T31"> </text:span><text:span text:style-name="T15">nawiązania</text:span><text:span text:style-name="T33"> </text:span><text:span text:style-name="T15">do</text:span><text:span text:style-name="T31"> </text:span><text:span text:style-name="T15">rozdziału</text:span><text:span text:style-name="T31"> </text:span><text:span text:style-name="T15">3.5.2</text:span><text:span text:style-name="T33"> </text:span><text:span text:style-name="T15">(s.</text:span><text:span text:style-name="T31"> </text:span><text:span text:style-name="T15">149),</text:span><text:span text:style-name="T33"> </text:span><text:span text:style-name="T15">omawiają- cego tworzenie hemiacetali, także cyklicznych?</text:span></text:p><text:p text:style-name="P33"><text:span text:style-name="T15">s. 238 – Dlaczego sól kwasu karboksylowego nie jest pisana jonowo?</text:span></text:p><text:p text:style-name="P34"><text:span text:style-name="T15">s. 242 – Błąd: „aminokwasy mające </text:span><text:span text:style-name="T58">aromatyczny łańcuch</text:span><text:span text:style-name="T15"> boczny”.</text:span></text:p><text:p text:style-name="P36"><text:span text:style-name="T24">s. </text:span><text:span text:style-name="T26">253 </text:span><text:span text:style-name="T15">– </text:span><text:span text:style-name="T39">Strzałki oznaczające tautomerię powinny wyglądać</text:span><text:span text:style-name="T27"> </text:span><text:span text:style-name="T39">następująco:</text:span><text:span text:style-name="T19"> </text:span><text:span text:style-name="T59"><text:s/><text:tab/></text:span></text:p></draw:text-box></draw:frame><draw:frame draw:style-name="fr1" text:anchor-type="char" svg:x="1.665cm" svg:y="12.799cm" svg:width="12.569cm" svg:height="1.432cm" draw:z-index="29"><draw:text-box><text:p text:style-name="P39"><text:span text:style-name="T15">s. 253 i </text:span><text:span text:style-name="T24">dalsze </text:span><text:span text:style-name="T15">– </text:span><text:span text:style-name="T24">Wzory nukleozydów powinny mieć wpisane atomy wodoru.</text:span></text:p><text:p text:style-name="P48"><text:span text:style-name="T15">s. 254 – Symbole </text:span><text:span text:style-name="T46">N– </text:span><text:span text:style-name="T15">i </text:span><text:span text:style-name="T46">O</text:span><text:span text:style-name="T15">– w nazwach glikozydów powinny być pisane kur- sywą.</text:span></text:p></draw:text-box></draw:frame><draw:frame draw:style-name="fr1" text:anchor-type="char" svg:x="1.665cm" svg:y="14.661cm" svg:width="12.569cm" svg:height="0.967cm" draw:z-index="30"><draw:text-box><text:p text:style-name="P49"><text:span text:style-name="T15">Powyższa</text:span><text:span text:style-name="T38"> </text:span><text:span text:style-name="T15">lista</text:span><text:span text:style-name="T27"> </text:span><text:span text:style-name="T15">uwag</text:span><text:span text:style-name="T27"> </text:span><text:span text:style-name="T15">krytycznych</text:span><text:span text:style-name="T27"> </text:span><text:span text:style-name="T15">jest</text:span><text:span text:style-name="T27"> </text:span><text:span text:style-name="T15">na</text:span><text:span text:style-name="T27"> </text:span><text:span text:style-name="T15">tyle</text:span><text:span text:style-name="T27"> </text:span><text:span text:style-name="T15">obszerna,</text:span><text:span text:style-name="T27"> </text:span><text:span text:style-name="T15">że</text:span><text:span text:style-name="T27"> </text:span><text:span text:style-name="T15">dopiero</text:span><text:span text:style-name="T27"> </text:span><text:span text:style-name="T15">po</text:span><text:span text:style-name="T27"> </text:span><text:span text:style-name="T15">korek- cie wymienionych błędów mogłabym ten podręcznik</text:span><text:span text:style-name="T24"> </text:span><text:span text:style-name="T15">polecać.</text:span></text:p></draw:text-box></draw:frame><draw:frame draw:style-name="fr1" text:anchor-type="char" svg:x="1.7cm" svg:y="1.302cm" svg:width="12.501cm" svg:height="0.423cm" draw:z-index="31"><draw:text-box><text:p text:style-name="P28"/></draw:text-box></draw:frame><draw:frame draw:style-name="fr1" text:anchor-type="char" svg:x="9.991cm" svg:y="11.86cm" svg:width="0.293cm" svg:height="0.423cm" draw:z-index="32"><draw:text-box><text:p text:style-name="P28"/></draw:text-box></draw:frame><draw:frame draw:style-name="fr1" text:anchor-type="char" svg:x="13.372cm" svg:y="12.183cm" svg:width="0.718cm" svg:height="0.423cm" draw:z-index="33"><draw:text-box><text:p text:style-name="P28"/></draw:text-box></draw:frame><draw:frame draw:style-name="fr1" text:anchor-type="char" svg:x="13.372cm" svg:y="12.326cm" svg:width="0.718cm" svg:height="0.423cm" draw:z-index="34"><draw:text-box><text:p text:style-name="P28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4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2cm" fo:page-height="23.513cm" style:num-format="1" style:print-orientation="portrait" fo:margin-top="2.187cm" fo:margin-bottom="0.494cm" fo:margin-left="1.482cm" fo:margin-right="1.4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2cm" fo:page-height="23.513cm" style:num-format="1" style:print-orientation="portrait" fo:margin-top="1.058cm" fo:margin-bottom="0.494cm" fo:margin-left="1.482cm" fo:margin-right="1.482cm" style:writing-mode="lr-tb" style:layout-grid-color="#c0c0c0" style:layout-grid-lines="219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Kolasa</meta:initial-creator>
    <dc:subject>nauki ścisłe, chemia</dc:subject>
    <dc:title>Recenzja podręcznika: Stanisława Hejwowska, Ryszard Marcinkowski, Justyna Staluszka, Chemia organiczna. Chemia 2. Zakres rozszerzony. Podręcznik dla liceum ogólnokształcącego</dc:title>
    <meta:creation-date>2020-03-06T11:15:41</meta:creation-date>
    <dc:date>2020-03-06T12:15:50.570000000</dc:date>
    <meta:editing-duration>PT9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5" meta:paragraph-count="86" meta:word-count="1599" meta:character-count="11603" meta:non-whitespace-character-count="10027"/>
    <meta:user-defined meta:name="AppVersion">12.0000</meta:user-defined>
    <meta:user-defined meta:name="Created" meta:value-type="date">2012-03-28T00:00:00</meta:user-defined>
    <meta:user-defined meta:name="Creator">Adobe InDesign CS2 (4.0.5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