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9">
      <style:text-properties style:text-position="25%"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7">
      <style:text-properties fo:language="es" style:language-asian="es" style:language-complex="es" fo:country="ES" style:country-asian="ES" style:country-complex="ES" fo:color="#000000"/>
    </style:style>
    <style:style style:family="text" style:name="T12" style:display-name="T12" style:parent-style-name="CharStyle10">
      <style:text-properties style:text-position="25%" fo:color="#000000"/>
    </style:style>
    <style:style style:family="text" style:name="T13" style:display-name="T13" style:parent-style-name="CharStyle9">
      <style:text-properties fo:language="en" style:language-asian="en" style:language-complex="en" fo:country="US" style:country-asian="US" style:country-complex="US" fo:color="#000000"/>
    </style:style>
    <style:style style:family="text" style:name="T14" style:display-name="T14" style:parent-style-name="CharStyle10">
      <style:text-properties fo:language="es" style:language-asian="es" style:language-complex="es" fo:country="ES" style:country-asian="ES" style:country-complex="ES" fo:color="#000000"/>
    </style:style>
    <style:style style:family="text" style:name="T15" style:display-name="T15" style:parent-style-name="CharStyle9">
      <style:text-properties fo:language="es" style:language-asian="es" style:language-complex="es" fo:country="ES" style:country-asian="ES" style:country-complex="ES" fo:color="#000000"/>
    </style:style>
    <style:style style:family="text" style:name="T17" style:display-name="T17" style:parent-style-name="CharStyle15">
      <style:text-properties fo:color="#000000"/>
    </style:style>
    <style:style style:family="text" style:name="T18" style:display-name="T18" style:parent-style-name="CharStyle17">
      <style:text-properties fo:language="es" style:language-asian="es" style:language-complex="es" fo:country="ES" style:country-asian="ES" style:country-complex="ES" fo:color="#000000"/>
    </style:style>
    <style:style style:family="text" style:name="T19" style:display-name="T19" style:parent-style-name="CharStyle10">
      <style:text-properties fo:language="en" style:language-asian="en" style:language-complex="en" fo:country="US" style:country-asian="US" style:country-complex="US" fo:color="#000000"/>
    </style:style>
    <style:style style:family="text" style:name="T20" style:display-name="T20" style:parent-style-name="CharStyle16">
      <style:text-properties fo:language="de" style:language-asian="de" style:language-complex="de" fo:country="DE" style:country-asian="DE" style:country-complex="DE" fo:color="#000000"/>
    </style:style>
    <style:style style:family="text" style:name="T21" style:display-name="T21" style:parent-style-name="CharStyle9">
      <style:text-properties fo:language="fr" style:language-asian="fr" style:language-complex="fr" fo:country="FR" style:country-asian="FR" style:country-complex="FR" fo:color="#000000"/>
    </style:style>
    <style:style style:family="text" style:name="T22" style:display-name="T22" style:parent-style-name="CharStyle10">
      <style:text-properties fo:language="fr" style:language-asian="fr" style:language-complex="fr" fo:country="FR" style:country-asian="FR" style:country-complex="FR" fo:color="#000000"/>
    </style:style>
    <style:style style:family="text" style:name="T23" style:display-name="T23" style:parent-style-name="CharStyle9">
      <style:text-properties fo:language="es" style:language-asian="es" style:language-complex="es" fo:country="ES" style:country-asian="ES" style:country-complex="ES" style:text-position="25%" fo:color="#000000"/>
    </style:style>
    <style:style style:family="text" style:name="T24" style:display-name="T24" style:parent-style-name="CharStyle9">
      <style:text-properties fo:language="de" style:language-asian="de" style:language-complex="de" fo:country="DE" style:country-asian="DE" style:country-complex="DE" fo:color="#000000"/>
    </style:style>
    <style:style style:family="text" style:name="T25" style:display-name="T25" style:parent-style-name="CharStyle9">
      <style:text-properties fo:language="en" style:language-asian="en" style:language-complex="en" fo:country="US" style:country-asian="US" style:country-complex="US" style:text-position="25%" fo:color="#000000"/>
    </style:style>
    <style:style style:family="text" style:name="T26" style:display-name="T26" style:parent-style-name="CharStyle10">
      <style:text-properties fo:language="es" style:language-asian="es" style:language-complex="es" fo:country="ES" style:country-asian="ES" style:country-complex="ES" style:text-position="25%" fo:color="#000000"/>
    </style:style>
    <style:style style:family="text" style:name="T27" style:display-name="T27" style:parent-style-name="CharStyle7">
      <style:text-properties fo:language="en" style:language-asian="en" style:language-complex="en" fo:country="US" style:country-asian="US" style:country-complex="US" fo:color="#000000"/>
    </style:style>
    <style:style style:family="text" style:name="T28" style:display-name="T28" style:parent-style-name="CharStyle7">
      <style:text-properties fo:language="en" style:language-asian="en" style:language-complex="en" fo:country="US" style:country-asian="US" style:country-complex="US" style:text-position="25%" fo:color="#000000"/>
    </style:style>
    <style:style style:family="text" style:name="T29" style:display-name="T29" style:parent-style-name="CharStyle7">
      <style:text-properties fo:language="de" style:language-asian="de" style:language-complex="de" fo:country="DE" style:country-asian="DE" style:country-complex="DE" fo:color="#000000"/>
    </style:style>
    <style:style style:family="text" style:name="T30" style:display-name="T30" style:parent-style-name="CharStyle7">
      <style:text-properties fo:language="de" style:language-asian="de" style:language-complex="de" fo:country="DE" style:country-asian="DE" style:country-complex="DE" style:text-position="25%" fo:color="#000000"/>
    </style:style>
    <style:style style:family="text" style:name="T31" style:display-name="T31" style:parent-style-name="CharStyle10">
      <style:text-properties fo:language="de" style:language-asian="de" style:language-complex="de" fo:country="DE" style:country-asian="DE" style:country-complex="DE" fo:color="#000000"/>
    </style:style>
    <style:style style:family="text" style:name="T32" style:display-name="T32" style:parent-style-name="CharStyle17">
      <style:text-properties fo:language="en" style:language-asian="en" style:language-complex="en" fo:country="US" style:country-asian="US" style:country-complex="US" fo:color="#000000"/>
    </style:style>
    <style:style style:family="text" style:name="T33" style:display-name="T33" style:parent-style-name="CharStyle16">
      <style:text-properties fo:language="es" style:language-asian="es" style:language-complex="es" fo:country="ES" style:country-asian="ES" style:country-complex="ES" fo:color="#000000"/>
    </style:style>
    <style:style style:family="text" style:name="T34" style:display-name="T34" style:parent-style-name="CharStyle19">
      <style:text-properties fo:color="#000000"/>
    </style:style>
    <style:style style:family="text" style:name="T35" style:display-name="T35" style:parent-style-name="CharStyle3">
      <style:text-properties fo:language="de" style:language-asian="de" style:language-complex="de" fo:country="DE" style:country-asian="DE" style:country-complex="DE" fo:color="#000000"/>
    </style:style>
    <style:style style:family="text" style:name="T36" style:display-name="T36" style:parent-style-name="CharStyle21">
      <style:text-properties fo:color="#000000"/>
    </style:style>
    <style:style style:family="text" style:name="T37" style:display-name="T37" style:parent-style-name="CharStyle7">
      <style:text-properties fo:language="fr" style:language-asian="fr" style:language-complex="fr" fo:country="FR" style:country-asian="FR" style:country-complex="FR" fo:color="#000000"/>
    </style:style>
    <style:style style:family="text" style:name="T38" style:display-name="T38" style:parent-style-name="CharStyle17">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 style:display-name="P51"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52" style:display-name="P5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53" style:display-name="P5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54" style:display-name="P5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55" style:display-name="P55" style:parent-style-name="Style8">
      <style:paragraph-properties fo:background-color="transparent" fo:margin-top="0.000cm" fo:margin-bottom="0.000cm" fo:line-height="109.%" fo:margin-left="0.000cm" fo:margin-right="0.000cm" fo:text-indent="0.635cm" fo:text-align="justify" style:page-number="auto">
        <style:tab-stops>
          <style:tab-stop style:position="0.864cm" style:type="left"/>
        </style:tab-stops>
      </style:paragraph-properties>
      <style:text-properties/>
    </style:style>
    <style:style style:family="paragraph" style:name="P56" style:display-name="P56" style:parent-style-name="Style8">
      <style:paragraph-properties fo:background-color="transparent" fo:margin-top="0.000cm" fo:margin-bottom="0.000cm" fo:line-height="109.%" fo:margin-left="0.000cm" fo:margin-right="0.000cm" fo:text-indent="0.635cm" fo:text-align="justify" style:page-number="auto">
        <style:tab-stops>
          <style:tab-stop style:position="0.906cm" style:type="left"/>
        </style:tab-stops>
      </style:paragraph-properties>
      <style:text-properties/>
    </style:style>
    <style:style style:family="paragraph" style:name="P57" style:display-name="P57" style:parent-style-name="Style8">
      <style:paragraph-properties fo:background-color="transparent" fo:margin-top="0.000cm" fo:margin-bottom="0.000cm" fo:line-height="109.%" fo:margin-left="0.000cm" fo:margin-right="0.000cm" fo:text-indent="0.635cm" fo:text-align="justify" style:page-number="auto">
        <style:tab-stops>
          <style:tab-stop style:position="0.897cm" style:type="left"/>
        </style:tab-stops>
      </style:paragraph-properties>
      <style:text-properties/>
    </style:style>
    <style:style style:family="paragraph" style:name="P59" style:display-name="P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2" style:display-name="P62"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63" style:display-name="P63"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64" style:display-name="P64" style:parent-style-name="Style8">
      <style:paragraph-properties fo:background-color="transparent" fo:margin-top="0.000cm" fo:margin-bottom="0.000cm" fo:line-height="110.%" fo:margin-left="0.000cm" fo:margin-right="0.000cm" fo:text-indent="0.635cm" fo:text-align="justify" style:page-number="auto">
        <style:tab-stops>
          <style:tab-stop style:position="0.906cm" style:type="left"/>
        </style:tab-stops>
      </style:paragraph-properties>
      <style:text-properties/>
    </style:style>
    <style:style style:family="paragraph" style:name="P65" style:display-name="P65" style:parent-style-name="Style8">
      <style:paragraph-properties fo:background-color="transparent" fo:margin-top="0.000cm" fo:margin-bottom="0.000cm" fo:line-height="110.%" fo:margin-left="0.000cm" fo:margin-right="0.000cm" fo:text-indent="0.635cm" fo:text-align="left" style:page-number="auto">
        <style:tab-stops>
          <style:tab-stop style:position="0.897cm" style:type="left"/>
        </style:tab-stops>
      </style:paragraph-properties>
      <style:text-properties/>
    </style:style>
    <style:style style:family="paragraph" style:name="P66" style:display-name="P66" style:parent-style-name="Style8">
      <style:paragraph-properties fo:background-color="transparent" fo:margin-top="0.000cm" fo:margin-bottom="0.000cm" fo:line-height="110.%" fo:margin-left="0.000cm" fo:margin-right="0.000cm" fo:text-indent="0.635cm" fo:text-align="justify" style:page-number="auto">
        <style:tab-stops>
          <style:tab-stop style:position="0.864cm" style:type="left"/>
        </style:tab-stops>
      </style:paragraph-properties>
      <style:text-properties/>
    </style:style>
    <style:style style:family="paragraph" style:name="P67" style:display-name="P67" style:parent-style-name="Style8">
      <style:paragraph-properties fo:background-color="transparent" fo:margin-top="0.000cm" fo:margin-bottom="0.000cm" fo:line-height="110.%" fo:margin-left="0.000cm" fo:margin-right="0.000cm" fo:text-indent="0.635cm" fo:text-align="justify" style:page-number="auto">
        <style:tab-stops>
          <style:tab-stop style:position="0.872cm" style:type="left"/>
        </style:tab-stops>
      </style:paragraph-properties>
      <style:text-properties/>
    </style:style>
    <style:style style:family="paragraph" style:name="P68" style:display-name="P68" style:parent-style-name="Style8">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70" style:display-name="P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6">
      <style:paragraph-properties fo:background-color="transparent" fo:margin-top="0.000cm" fo:margin-bottom="0.776cm" fo:margin-left="0.000cm" fo:margin-right="0.000cm" fo:text-indent="0.635cm" fo:text-align="justify" style:page-number="auto"/>
      <style:text-properties/>
    </style:style>
    <style:style style:family="paragraph" style:name="P74" style:display-name="P7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 style:display-name="P75" style:parent-style-name="Style2">
      <style:paragraph-properties fo:background-color="transparent" fo:margin-top="0.000cm" fo:margin-bottom="0.423cm" fo:line-height="96.%" fo:margin-left="0.000cm" fo:margin-right="0.000cm" fo:text-indent="0.635cm" fo:text-align="justify"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8">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78" style:display-name="P78" style:parent-style-name="Style8">
      <style:paragraph-properties fo:background-color="transparent" fo:margin-top="0.000cm" fo:margin-bottom="0.000cm" fo:line-height="107.%" fo:margin-left="0.000cm" fo:margin-right="0.000cm" fo:text-indent="0.635cm" fo:text-align="justify" style:page-number="auto">
        <style:tab-stops>
          <style:tab-stop style:position="0.940cm" style:type="left"/>
        </style:tab-stops>
      </style:paragraph-properties>
      <style:text-properties/>
    </style:style>
    <style:style style:family="paragraph" style:name="P79" style:display-name="P79" style:parent-style-name="Style8">
      <style:paragraph-properties fo:background-color="transparent" fo:margin-top="0.000cm" fo:margin-bottom="0.000cm" fo:line-height="107.%" fo:margin-left="0.000cm" fo:margin-right="0.000cm" fo:text-indent="0.635cm" fo:text-align="justify" style:page-number="auto">
        <style:tab-stops>
          <style:tab-stop style:position="0.974cm" style:type="left"/>
        </style:tab-stops>
      </style:paragraph-properties>
      <style:text-properties/>
    </style:style>
    <style:style style:family="paragraph" style:name="P80" style:display-name="P80" style:parent-style-name="Style8">
      <style:paragraph-properties fo:background-color="transparent" fo:margin-top="0.000cm" fo:margin-bottom="0.000cm" fo:line-height="107.%" fo:margin-left="0.000cm" fo:margin-right="0.000cm" fo:text-indent="0.635cm" fo:text-align="left" style:page-number="auto">
        <style:tab-stops>
          <style:tab-stop style:position="0.982cm" style:type="left"/>
        </style:tab-stops>
      </style:paragraph-properties>
      <style:text-properties/>
    </style:style>
    <style:style style:family="paragraph" style:name="P81" style:display-name="P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8">
      <style:paragraph-properties fo:background-color="transparent" fo:margin-top="0.000cm" fo:margin-bottom="0.000cm" fo:line-height="109.%" fo:margin-left="0.000cm" fo:margin-right="0.000cm" fo:text-indent="0.670cm" fo:text-align="justify" style:page-number="auto">
        <style:tab-stops>
          <style:tab-stop style:position="1.017cm" style:type="left"/>
        </style:tab-stops>
      </style:paragraph-properties>
      <style:text-properties/>
    </style:style>
    <style:style style:family="paragraph" style:name="P85" style:display-name="P85" style:parent-style-name="Style8">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86" style:display-name="P86" style:parent-style-name="Style8">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87" style:display-name="P87" style:parent-style-name="Style8">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88" style:display-name="P88" style:parent-style-name="Style8">
      <style:paragraph-properties fo:background-color="transparent" fo:margin-top="0.000cm" fo:margin-bottom="0.000cm" fo:line-height="109.%" fo:margin-left="0.000cm" fo:margin-right="0.000cm" fo:text-indent="0.706cm" fo:text-align="justify" style:page-number="auto">
        <style:tab-stops>
          <style:tab-stop style:position="0.948cm" style:type="left"/>
        </style:tab-stops>
      </style:paragraph-properties>
      <style:text-properties/>
    </style:style>
    <style:style style:family="paragraph" style:name="P89" style:display-name="P89" style:parent-style-name="Style8">
      <style:paragraph-properties fo:background-color="transparent" fo:margin-top="0.000cm" fo:margin-bottom="0.000cm" fo:line-height="109.%" fo:margin-left="0.000cm" fo:margin-right="0.000cm" fo:text-indent="0.706cm" fo:text-align="justify" style:page-number="auto">
        <style:tab-stops>
          <style:tab-stop style:position="0.957cm" style:type="left"/>
        </style:tab-stops>
      </style:paragraph-properties>
      <style:text-properties/>
    </style:style>
    <style:style style:family="paragraph" style:name="P90" style:display-name="P90" style:parent-style-name="Style8">
      <style:paragraph-properties fo:background-color="transparent" fo:margin-top="0.000cm" fo:margin-bottom="0.000cm" fo:line-height="109.%" fo:margin-left="0.000cm" fo:margin-right="0.000cm" fo:text-indent="0.670cm" fo:text-align="justify" style:page-number="auto">
        <style:tab-stops>
          <style:tab-stop style:position="0.957cm" style:type="left"/>
        </style:tab-stops>
      </style:paragraph-properties>
      <style:text-properties/>
    </style:style>
    <style:style style:family="paragraph" style:name="P91" style:display-name="P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776cm" fo:margin-left="0.000cm" fo:margin-right="0.000cm" fo:text-indent="0.670cm" fo:text-align="justify" style:page-number="auto"/>
      <style:text-properties/>
    </style:style>
    <style:style style:family="paragraph" style:name="P94" style:display-name="P94" style:parent-style-name="Style2">
      <style:paragraph-properties fo:background-color="transparent" fo:margin-top="0.000cm" fo:line-height="100.%" fo:margin-left="0.670cm" fo:margin-right="0.000cm" fo:text-indent="-0.670cm" fo:text-align="justify" style:page-number="auto"/>
      <style:text-properties/>
    </style:style>
    <style:style style:family="paragraph" style:name="P95" style:display-name="P95"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96" style:display-name="P96" style:parent-style-name="Style8">
      <style:paragraph-properties fo:background-color="transparent" fo:margin-top="0.000cm" fo:margin-bottom="0.000cm" fo:line-height="100.%" fo:margin-left="0.000cm" fo:margin-right="0.000cm" fo:text-indent="0.670cm" fo:text-align="justify" style:page-number="auto">
        <style:tab-stops>
          <style:tab-stop style:position="1.017cm" style:type="left"/>
        </style:tab-stops>
      </style:paragraph-properties>
      <style:text-properties/>
    </style:style>
    <style:style style:family="paragraph" style:name="P97" style:display-name="P97" style:parent-style-name="Style8">
      <style:paragraph-properties fo:background-color="transparent" fo:margin-top="0.000cm" fo:margin-bottom="0.000cm" fo:line-height="100.%" fo:margin-left="0.000cm" fo:margin-right="0.000cm" fo:text-indent="0.670cm" fo:text-align="left" style:page-number="auto">
        <style:tab-stops>
          <style:tab-stop style:position="1.017cm" style:type="left"/>
        </style:tab-stops>
      </style:paragraph-properties>
      <style:text-properties/>
    </style:style>
    <style:style style:family="paragraph" style:name="P98" style:display-name="P98" style:parent-style-name="Style8">
      <style:paragraph-properties fo:background-color="transparent" fo:margin-top="0.000cm" fo:margin-bottom="0.000cm" fo:line-height="100.%" fo:margin-left="0.000cm" fo:margin-right="0.000cm" fo:text-indent="0.670cm" fo:text-align="left" style:page-number="auto">
        <style:tab-stops>
          <style:tab-stop style:position="1.017cm" style:type="left"/>
        </style:tab-stops>
      </style:paragraph-properties>
      <style:text-properties/>
    </style:style>
    <style:style style:family="paragraph" style:name="P99" style:display-name="P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03" style:display-name="P103" style:parent-style-name="Style8">
      <style:paragraph-properties fo:background-color="transparent" fo:margin-top="0.000cm" fo:margin-bottom="0.000cm" fo:margin-left="0.000cm" fo:margin-right="0.000cm" fo:text-indent="0.670cm" fo:text-align="justify" style:page-number="auto">
        <style:tab-stops>
          <style:tab-stop style:position="0.982cm" style:type="left"/>
        </style:tab-stops>
      </style:paragraph-properties>
      <style:text-properties/>
    </style:style>
    <style:style style:family="paragraph" style:name="P104" style:display-name="P104" style:parent-style-name="Style8">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05" style:display-name="P105" style:parent-style-name="Style8">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06" style:display-name="P106" style:parent-style-name="Style8">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07" style:display-name="P1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11" style:display-name="P111"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12" style:display-name="P112" style:parent-style-name="Style8">
      <style:paragraph-properties fo:padding-top="0.000cm" fo:border-top="0.05pt solid #000000" fo:background-color="transparent" fo:margin-top="0.000cm" fo:margin-bottom="0.000cm" fo:margin-left="0.000cm" fo:margin-right="0.000cm" fo:text-indent="0.635cm" fo:text-align="left" style:page-number="auto">
        <style:tab-stops>
          <style:tab-stop style:position="0.999cm" style:type="left"/>
        </style:tab-stops>
      </style:paragraph-properties>
      <style:text-properties/>
    </style:style>
    <style:style style:family="paragraph" style:name="P113" style:display-name="P113" style:parent-style-name="Style8">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114" style:display-name="P114" style:parent-style-name="Style8">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15" style:display-name="P115" style:parent-style-name="Style8">
      <style:paragraph-properties fo:background-color="transparent" fo:margin-top="0.000cm" fo:margin-bottom="0.000cm" fo:margin-left="0.000cm" fo:margin-right="0.000cm" fo:text-indent="0.635cm" fo:text-align="left" style:page-number="auto"/>
      <style:text-properties/>
    </style:style>
    <style:style style:family="paragraph" style:name="P116" style:display-name="P116" style:parent-style-name="Style8">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117" style:display-name="P117" style:parent-style-name="Style8">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118" style:display-name="P118" style:parent-style-name="Style8">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19" style:display-name="P119" style:parent-style-name="Style8">
      <style:paragraph-properties fo:background-color="transparent" fo:margin-top="0.000cm" fo:margin-bottom="0.000cm" fo:margin-left="0.000cm" fo:margin-right="0.000cm" fo:text-indent="0.635cm" fo:text-align="left" style:page-number="auto">
        <style:tab-stops>
          <style:tab-stop style:position="0.982cm" style:type="left"/>
        </style:tab-stops>
      </style:paragraph-properties>
      <style:text-properties/>
    </style:style>
    <style:style style:family="paragraph" style:name="P120" style:display-name="P120" style:parent-style-name="Style8">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121" style:display-name="P1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6">
      <style:paragraph-properties fo:background-color="transparent" fo:margin-top="0.000cm" fo:margin-bottom="0.776cm" fo:margin-left="0.000cm" fo:margin-right="0.000cm" fo:text-indent="0.000cm" fo:text-align="justify" style:page-number="auto"/>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2">
      <style:paragraph-properties fo:background-color="transparent" fo:margin-top="0.000cm" fo:line-height="96.%" fo:margin-left="0.000cm" fo:margin-right="0.000cm" fo:text-indent="0.635cm" fo:text-align="justify" style:page-number="auto"/>
      <style:text-properties/>
    </style:style>
    <style:style style:family="paragraph" style:name="P126" style:display-name="P12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27" style:display-name="P12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28" style:display-name="P128" style:parent-style-name="Style8">
      <style:paragraph-properties fo:padding-top="0.000cm" fo:border-top="0.05pt solid #000000" fo:background-color="transparent" fo:margin-top="0.000cm" fo:margin-bottom="0.000cm" fo:line-height="109.%" fo:margin-left="0.000cm" fo:margin-right="0.000cm" fo:text-indent="0.635cm" fo:text-align="left" style:page-number="auto">
        <style:tab-stops>
          <style:tab-stop style:position="0.982cm" style:type="left"/>
        </style:tab-stops>
      </style:paragraph-properties>
      <style:text-properties/>
    </style:style>
    <style:style style:family="paragraph" style:name="P129" style:display-name="P129" style:parent-style-name="Style8">
      <style:paragraph-properties fo:background-color="transparent" fo:margin-top="0.000cm" fo:margin-bottom="0.000cm" fo:line-height="109.%" fo:margin-left="0.000cm" fo:margin-right="0.000cm" fo:text-indent="0.635cm" fo:text-align="justify" style:page-number="auto">
        <style:tab-stops>
          <style:tab-stop style:position="0.974cm" style:type="left"/>
        </style:tab-stops>
      </style:paragraph-properties>
      <style:text-properties/>
    </style:style>
    <style:style style:family="paragraph" style:name="P130" style:display-name="P130" style:parent-style-name="Style8">
      <style:paragraph-properties fo:background-color="transparent" fo:margin-top="0.000cm" fo:margin-bottom="0.000cm" fo:line-height="109.%" fo:margin-left="0.000cm" fo:margin-right="0.000cm" fo:text-indent="0.635cm" fo:text-align="justify" style:page-number="auto">
        <style:tab-stops>
          <style:tab-stop style:position="0.974cm" style:type="left"/>
        </style:tab-stops>
      </style:paragraph-properties>
      <style:text-properties/>
    </style:style>
    <style:style style:family="paragraph" style:name="P131" style:display-name="P1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35" style:display-name="P135"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36" style:display-name="P136" style:parent-style-name="Style8">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37" style:display-name="P13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38" style:display-name="P138" style:parent-style-name="Style8">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139" style:display-name="P139" style:parent-style-name="Style8">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140" style:display-name="P140" style:parent-style-name="Style8">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141" style:display-name="P1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6">
      <style:paragraph-properties fo:background-color="transparent" fo:margin-top="0.000cm" fo:margin-bottom="0.776cm" fo:margin-left="0.000cm" fo:margin-right="0.000cm" fo:text-indent="0.000cm" fo:text-align="justify" style:page-number="auto"/>
      <style:text-properties/>
    </style:style>
    <style:style style:family="paragraph" style:name="P144" style:display-name="P144" style:parent-style-name="Style2">
      <style:paragraph-properties fo:background-color="transparent" fo:margin-top="0.000cm" fo:line-height="96.%" fo:margin-left="0.670cm" fo:margin-right="0.000cm" fo:text-indent="-0.670cm" fo:text-align="justify" style:page-number="auto"/>
      <style:text-properties/>
    </style:style>
    <style:style style:family="paragraph" style:name="P145" style:display-name="P145"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46" style:display-name="P146" style:parent-style-name="Style8">
      <style:paragraph-properties fo:padding-top="0.000cm" fo:border-top="0.05pt solid #000000" fo:background-color="transparent" fo:margin-top="0.000cm" fo:margin-bottom="0.000cm" fo:line-height="106.%" fo:margin-left="0.000cm" fo:margin-right="0.000cm" fo:text-indent="0.670cm" fo:text-align="left" style:page-number="auto">
        <style:tab-stops>
          <style:tab-stop style:position="1.026cm" style:type="left"/>
        </style:tab-stops>
      </style:paragraph-properties>
      <style:text-properties/>
    </style:style>
    <style:style style:family="paragraph" style:name="P147" style:display-name="P147" style:parent-style-name="Style8">
      <style:paragraph-properties fo:background-color="transparent" fo:margin-top="0.000cm" fo:margin-bottom="0.000cm" fo:line-height="106.%" fo:margin-left="0.000cm" fo:margin-right="0.000cm" fo:text-indent="0.670cm" fo:text-align="justify" style:page-number="auto">
        <style:tab-stops>
          <style:tab-stop style:position="0.965cm" style:type="left"/>
        </style:tab-stops>
      </style:paragraph-properties>
      <style:text-properties/>
    </style:style>
    <style:style style:family="paragraph" style:name="P148" style:display-name="P148" style:parent-style-name="Style8">
      <style:paragraph-properties fo:background-color="transparent" fo:margin-top="0.000cm" fo:margin-bottom="0.000cm" fo:line-height="106.%" fo:margin-left="0.000cm" fo:margin-right="0.000cm" fo:text-indent="0.670cm" fo:text-align="justify" style:page-number="auto">
        <style:tab-stops>
          <style:tab-stop style:position="0.965cm" style:type="left"/>
        </style:tab-stops>
      </style:paragraph-properties>
      <style:text-properties/>
    </style:style>
    <style:style style:family="paragraph" style:name="P149" style:display-name="P149" style:parent-style-name="Style8">
      <style:paragraph-properties fo:background-color="transparent" fo:margin-top="0.000cm" fo:margin-bottom="0.000cm" fo:line-height="106.%" fo:margin-left="0.000cm" fo:margin-right="0.000cm" fo:text-indent="0.670cm" fo:text-align="left" style:page-number="auto">
        <style:tab-stops>
          <style:tab-stop style:position="1.026cm" style:type="left"/>
        </style:tab-stops>
      </style:paragraph-properties>
      <style:text-properties/>
    </style:style>
    <style:style style:family="paragraph" style:name="P150" style:display-name="P150" style:parent-style-name="Style8">
      <style:paragraph-properties fo:background-color="transparent" fo:margin-top="0.000cm" fo:margin-bottom="0.000cm" fo:line-height="106.%" fo:margin-left="0.000cm" fo:margin-right="0.000cm" fo:text-indent="0.670cm" fo:text-align="justify" style:page-number="auto">
        <style:tab-stops>
          <style:tab-stop style:position="0.965cm" style:type="left"/>
        </style:tab-stops>
      </style:paragraph-properties>
      <style:text-properties/>
    </style:style>
    <style:style style:family="paragraph" style:name="P151" style:display-name="P151" style:parent-style-name="Style8">
      <style:paragraph-properties fo:background-color="transparent" fo:margin-top="0.000cm" fo:margin-bottom="0.000cm" fo:line-height="106.%" fo:margin-left="0.000cm" fo:margin-right="0.000cm" fo:text-indent="0.670cm" fo:text-align="justify" style:page-number="auto">
        <style:tab-stops>
          <style:tab-stop style:position="1.034cm" style:type="left"/>
        </style:tab-stops>
      </style:paragraph-properties>
      <style:text-properties/>
    </style:style>
    <style:style style:family="paragraph" style:name="P152" style:display-name="P1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56" style:display-name="P156" style:parent-style-name="Style8">
      <style:paragraph-properties fo:background-color="transparent" fo:margin-top="0.000cm" fo:margin-bottom="0.000cm" fo:line-height="107.%" fo:margin-left="0.000cm" fo:margin-right="0.000cm" fo:text-indent="0.670cm" fo:text-align="justify" style:page-number="auto">
        <style:tab-stops>
          <style:tab-stop style:position="0.940cm" style:type="left"/>
        </style:tab-stops>
      </style:paragraph-properties>
      <style:text-properties/>
    </style:style>
    <style:style style:family="paragraph" style:name="P157" style:display-name="P157" style:parent-style-name="Style8">
      <style:paragraph-properties fo:background-color="transparent" fo:margin-top="0.000cm" fo:margin-bottom="0.000cm" fo:line-height="107.%" fo:margin-left="0.000cm" fo:margin-right="0.000cm" fo:text-indent="0.670cm" fo:text-align="left" style:page-number="auto">
        <style:tab-stops>
          <style:tab-stop style:position="1.017cm" style:type="left"/>
        </style:tab-stops>
      </style:paragraph-properties>
      <style:text-properties/>
    </style:style>
    <style:style style:family="paragraph" style:name="P158" style:display-name="P158" style:parent-style-name="Style8">
      <style:paragraph-properties fo:background-color="transparent" fo:margin-top="0.000cm" fo:margin-bottom="0.000cm" fo:line-height="107.%" fo:margin-left="0.000cm" fo:margin-right="0.000cm" fo:text-indent="0.670cm" fo:text-align="left" style:page-number="auto">
        <style:tab-stops>
          <style:tab-stop style:position="1.017cm" style:type="left"/>
        </style:tab-stops>
      </style:paragraph-properties>
      <style:text-properties/>
    </style:style>
    <style:style style:family="paragraph" style:name="P159" style:display-name="P159" style:parent-style-name="Style8">
      <style:paragraph-properties fo:background-color="transparent" fo:margin-top="0.000cm" fo:margin-bottom="0.000cm" fo:line-height="107.%" fo:margin-left="0.000cm" fo:margin-right="0.000cm" fo:text-indent="0.670cm" fo:text-align="justify" style:page-number="auto">
        <style:tab-stops>
          <style:tab-stop style:position="0.957cm" style:type="left"/>
        </style:tab-stops>
      </style:paragraph-properties>
      <style:text-properties/>
    </style:style>
    <style:style style:family="paragraph" style:name="P160" style:display-name="P1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6">
      <style:paragraph-properties fo:background-color="transparent" fo:margin-top="0.000cm" fo:margin-bottom="0.741cm" fo:line-height="115.%" fo:margin-left="0.000cm" fo:margin-right="0.000cm" fo:text-indent="0.000cm" fo:text-align="justify" style:page-number="auto"/>
      <style:text-properties/>
    </style:style>
    <style:style style:family="paragraph" style:name="P163" style:display-name="P16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 style:display-name="P164" style:parent-style-name="Style2">
      <style:paragraph-properties fo:background-color="transparent" fo:margin-top="0.000cm" fo:line-height="100.%" fo:margin-left="0.000cm" fo:margin-right="0.000cm" fo:text-indent="0.635cm" fo:text-align="justify" style:page-number="auto"/>
      <style:text-properties/>
    </style:style>
    <style:style style:family="paragraph" style:name="P165" style:display-name="P16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66" style:display-name="P16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67" style:display-name="P167" style:parent-style-name="Style8">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168" style:display-name="P168" style:parent-style-name="Style8">
      <style:paragraph-properties fo:background-color="transparent" fo:margin-top="0.000cm" fo:margin-bottom="0.000cm" fo:line-height="109.%" fo:margin-left="0.000cm" fo:margin-right="0.000cm" fo:text-indent="0.635cm" fo:text-align="left" style:page-number="auto">
        <style:tab-stops>
          <style:tab-stop style:position="0.991cm" style:type="left"/>
        </style:tab-stops>
      </style:paragraph-properties>
      <style:text-properties/>
    </style:style>
    <style:style style:family="paragraph" style:name="P169" style:display-name="P169" style:parent-style-name="Style8">
      <style:paragraph-properties fo:background-color="transparent" fo:margin-top="0.000cm" fo:margin-bottom="0.000cm" fo:line-height="109.%" fo:margin-left="0.000cm" fo:margin-right="0.000cm" fo:text-indent="0.670cm" fo:text-align="left" style:page-number="auto">
        <style:tab-stops>
          <style:tab-stop style:position="1.026cm" style:type="left"/>
        </style:tab-stops>
      </style:paragraph-properties>
      <style:text-properties/>
    </style:style>
    <style:style style:family="paragraph" style:name="P170" style:display-name="P170" style:parent-style-name="Style8">
      <style:paragraph-properties fo:background-color="transparent" fo:margin-top="0.000cm" fo:margin-bottom="0.000cm" fo:line-height="109.%" fo:margin-left="0.000cm" fo:margin-right="0.000cm" fo:text-indent="0.635cm" fo:text-align="left" style:page-number="auto">
        <style:tab-stops>
          <style:tab-stop style:position="0.991cm" style:type="left"/>
        </style:tab-stops>
      </style:paragraph-properties>
      <style:text-properties/>
    </style:style>
    <style:style style:family="paragraph" style:name="P171" style:display-name="P1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4" style:display-name="P17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75" style:display-name="P17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76" style:display-name="P176" style:parent-style-name="Style8">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77" style:display-name="P177" style:parent-style-name="Style8">
      <style:paragraph-properties fo:background-color="transparent" fo:margin-top="0.000cm" fo:margin-bottom="0.000cm" fo:line-height="109.%" fo:margin-left="0.000cm" fo:margin-right="0.000cm" fo:text-indent="0.635cm" fo:text-align="left" style:page-number="auto"/>
      <style:text-properties/>
    </style:style>
    <style:style style:family="paragraph" style:name="P178" style:display-name="P178" style:parent-style-name="Style8">
      <style:paragraph-properties fo:background-color="transparent" fo:margin-top="0.000cm" fo:margin-bottom="0.000cm" fo:line-height="109.%" fo:margin-left="0.000cm" fo:margin-right="0.000cm" fo:text-indent="0.600cm" fo:text-align="justify" style:page-number="auto">
        <style:tab-stops>
          <style:tab-stop style:position="0.940cm" style:type="left"/>
        </style:tab-stops>
      </style:paragraph-properties>
      <style:text-properties/>
    </style:style>
    <style:style style:family="paragraph" style:name="P179" style:display-name="P179" style:parent-style-name="Style8">
      <style:paragraph-properties fo:background-color="transparent" fo:margin-top="0.000cm" fo:margin-bottom="0.000cm" fo:line-height="109.%" fo:margin-left="0.000cm" fo:margin-right="0.000cm" fo:text-indent="0.600cm" fo:text-align="justify" style:page-number="auto">
        <style:tab-stops>
          <style:tab-stop style:position="0.931cm" style:type="left"/>
        </style:tab-stops>
      </style:paragraph-properties>
      <style:text-properties/>
    </style:style>
    <style:style style:family="paragraph" style:name="P180" style:display-name="P180" style:parent-style-name="Style8">
      <style:paragraph-properties fo:background-color="transparent" fo:margin-top="0.000cm" fo:margin-bottom="0.000cm" fo:line-height="109.%" fo:margin-left="0.000cm" fo:margin-right="0.000cm" fo:text-indent="0.600cm" fo:text-align="left" style:page-number="auto">
        <style:tab-stops>
          <style:tab-stop style:position="0.955cm" style:type="left"/>
        </style:tab-stops>
      </style:paragraph-properties>
      <style:text-properties/>
    </style:style>
    <style:style style:family="paragraph" style:name="P181" style:display-name="P181" style:parent-style-name="Style8">
      <style:paragraph-properties fo:background-color="transparent" fo:margin-top="0.000cm" fo:margin-bottom="0.000cm" fo:line-height="109.%" fo:margin-left="0.000cm" fo:margin-right="0.000cm" fo:text-indent="0.600cm" fo:text-align="justify" style:page-number="auto">
        <style:tab-stops>
          <style:tab-stop style:position="0.940cm" style:type="left"/>
        </style:tab-stops>
      </style:paragraph-properties>
      <style:text-properties/>
    </style:style>
    <style:style style:family="paragraph" style:name="P182" style:display-name="P1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6">
      <style:paragraph-properties fo:background-color="transparent" fo:margin-top="0.000cm" fo:margin-bottom="0.811cm" fo:margin-left="0.000cm" fo:margin-right="0.000cm" fo:text-indent="0.000cm" fo:text-align="justify" style:page-number="auto"/>
      <style:text-properties/>
    </style:style>
    <style:style style:family="paragraph" style:name="P185" style:display-name="P185" style:parent-style-name="Style2">
      <style:paragraph-properties fo:background-color="transparent" fo:margin-top="0.000cm" fo:line-height="96.%" fo:margin-left="0.635cm" fo:margin-right="0.000cm" fo:text-indent="-0.635cm" fo:text-align="justify" style:page-number="auto"/>
      <style:text-properties/>
    </style:style>
    <style:style style:family="paragraph" style:name="P186" style:display-name="P18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87" style:display-name="P18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88" style:display-name="P188" style:parent-style-name="Style8">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89" style:display-name="P189" style:parent-style-name="Style8">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90" style:display-name="P190" style:parent-style-name="Style8">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91" style:display-name="P191" style:parent-style-name="Style8">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92" style:display-name="P19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93" style:display-name="P193" style:parent-style-name="Style8">
      <style:paragraph-properties fo:background-color="transparent" fo:margin-top="0.000cm" fo:margin-bottom="0.000cm" fo:margin-left="0.000cm" fo:margin-right="0.018cm" fo:text-indent="0.635cm" fo:text-align="justify" style:page-number="auto">
        <style:tab-stops>
          <style:tab-stop style:position="0.999cm" style:type="left"/>
        </style:tab-stops>
      </style:paragraph-properties>
      <style:text-properties/>
    </style:style>
    <style:style style:family="paragraph" style:name="P194" style:display-name="P19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98" style:display-name="P19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99" style:display-name="P19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00" style:display-name="P200" style:parent-style-name="Style8">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201" style:display-name="P201" style:parent-style-name="Style8">
      <style:paragraph-properties fo:background-color="transparent" fo:margin-top="0.000cm" fo:margin-bottom="0.000cm" fo:line-height="109.%" fo:margin-left="0.000cm" fo:margin-right="0.000cm" fo:text-indent="0.635cm" fo:text-align="justify" style:page-number="auto">
        <style:tab-stops>
          <style:tab-stop style:position="0.940cm" style:type="left"/>
        </style:tab-stops>
      </style:paragraph-properties>
      <style:text-properties/>
    </style:style>
    <style:style style:family="paragraph" style:name="P202" style:display-name="P202" style:parent-style-name="Style8">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203" style:display-name="P203" style:parent-style-name="Style8">
      <style:paragraph-properties fo:background-color="transparent" fo:margin-top="0.000cm" fo:margin-bottom="0.000cm" fo:line-height="109.%" fo:margin-left="0.000cm" fo:margin-right="0.000cm" fo:text-indent="0.635cm" fo:text-align="justify" style:page-number="auto">
        <style:tab-stops>
          <style:tab-stop style:position="0.965cm" style:type="left"/>
        </style:tab-stops>
      </style:paragraph-properties>
      <style:text-properties/>
    </style:style>
    <style:style style:family="paragraph" style:name="P204" style:display-name="P204" style:parent-style-name="Style8">
      <style:paragraph-properties fo:background-color="transparent" fo:margin-top="0.000cm" fo:margin-bottom="0.000cm" fo:line-height="109.%" fo:margin-left="0.000cm" fo:margin-right="0.000cm" fo:text-indent="0.635cm" fo:text-align="justify" style:page-number="auto">
        <style:tab-stops>
          <style:tab-stop style:position="0.940cm" style:type="left"/>
        </style:tab-stops>
      </style:paragraph-properties>
      <style:text-properties/>
    </style:style>
    <style:style style:family="paragraph" style:name="P205" style:display-name="P205" style:parent-style-name="Style8">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206" style:display-name="P206" style:parent-style-name="Style8">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207" style:display-name="P207" style:parent-style-name="Style8">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208" style:display-name="P208" style:parent-style-name="Style8">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209" style:display-name="P209" style:parent-style-name="Style8">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210" style:display-name="P2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2">
      <style:paragraph-properties fo:background-color="transparent" fo:margin-top="0.000cm" fo:margin-bottom="0.423cm" fo:line-height="100.%" fo:margin-left="0.000cm" fo:margin-right="0.000cm" fo:text-indent="0.000cm" fo:text-align="left" style:page-number="auto"/>
      <style:text-properties/>
    </style:style>
    <style:style style:family="paragraph" style:name="P213" style:display-name="P21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14" style:display-name="P21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15" style:display-name="P215" style:parent-style-name="Style8">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216" style:display-name="P216" style:parent-style-name="Style8">
      <style:paragraph-properties fo:background-color="transparent" fo:margin-top="0.000cm" fo:margin-bottom="0.000cm" fo:line-height="109.%" fo:margin-left="0.000cm" fo:margin-right="0.000cm" fo:text-indent="0.635cm" fo:text-align="left" style:page-number="auto">
        <style:tab-stops>
          <style:tab-stop style:position="0.999cm" style:type="left"/>
        </style:tab-stops>
      </style:paragraph-properties>
      <style:text-properties/>
    </style:style>
    <style:style style:family="paragraph" style:name="P217" style:display-name="P217" style:parent-style-name="Style8">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218" style:display-name="P2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1" style:display-name="P221"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222" style:display-name="P22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223" style:display-name="P223" style:parent-style-name="Style8">
      <style:paragraph-properties fo:padding-top="0.000cm" fo:border-top="0.05pt solid #000000" fo:background-color="transparent" fo:margin-top="0.000cm" fo:margin-bottom="0.000cm" fo:line-height="100.%" fo:margin-left="0.000cm" fo:margin-right="0.000cm" fo:text-indent="0.635cm" fo:text-align="justify" style:page-number="auto"/>
      <style:text-properties/>
    </style:style>
    <style:style style:family="paragraph" style:name="P224" style:display-name="P22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5" style:display-name="P22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6" style:display-name="P226" style:parent-style-name="Style8">
      <style:paragraph-properties fo:background-color="transparent" fo:margin-top="0.000cm" fo:margin-bottom="0.000cm" fo:line-height="100.%" fo:margin-left="0.000cm" fo:margin-right="0.000cm" fo:text-indent="0.670cm" fo:text-align="left" style:page-number="auto">
        <style:tab-stops>
          <style:tab-stop style:position="1.026cm" style:type="left"/>
        </style:tab-stops>
      </style:paragraph-properties>
      <style:text-properties/>
    </style:style>
    <style:style style:family="paragraph" style:name="P227" style:display-name="P2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30" style:display-name="P23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31" style:display-name="P231" style:parent-style-name="Style8">
      <style:paragraph-properties fo:background-color="transparent" fo:margin-top="0.000cm" fo:margin-bottom="0.000cm" fo:line-height="109.%" fo:margin-left="0.000cm" fo:margin-right="0.000cm" fo:text-indent="0.635cm" fo:text-align="justify" style:page-number="auto">
        <style:tab-stops>
          <style:tab-stop style:position="0.957cm" style:type="left"/>
        </style:tab-stops>
      </style:paragraph-properties>
      <style:text-properties/>
    </style:style>
    <style:style style:family="paragraph" style:name="P232" style:display-name="P232" style:parent-style-name="Style8">
      <style:paragraph-properties fo:background-color="transparent" fo:margin-top="0.000cm" fo:margin-bottom="0.000cm" fo:line-height="109.%" fo:margin-left="0.000cm" fo:margin-right="0.000cm" fo:text-indent="0.635cm" fo:text-align="justify" style:page-number="auto">
        <style:tab-stops>
          <style:tab-stop style:position="0.957cm" style:type="left"/>
        </style:tab-stops>
      </style:paragraph-properties>
      <style:text-properties/>
    </style:style>
    <style:style style:family="paragraph" style:name="P233" style:display-name="P233" style:parent-style-name="Style8">
      <style:paragraph-properties fo:background-color="transparent" fo:margin-top="0.000cm" fo:margin-bottom="0.000cm" fo:line-height="109.%" fo:margin-left="0.000cm" fo:margin-right="0.000cm" fo:text-indent="0.635cm" fo:text-align="justify" style:page-number="auto">
        <style:tab-stops>
          <style:tab-stop style:position="0.957cm" style:type="left"/>
        </style:tab-stops>
      </style:paragraph-properties>
      <style:text-properties/>
    </style:style>
    <style:style style:family="paragraph" style:name="P234" style:display-name="P234" style:parent-style-name="Style8">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235" style:display-name="P235" style:parent-style-name="Style8">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236" style:display-name="P236" style:parent-style-name="Style8">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237" style:display-name="P237" style:parent-style-name="Style8">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238" style:display-name="P238" style:parent-style-name="Style8">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239" style:display-name="P2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42" style:display-name="P24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43" style:display-name="P243" style:parent-style-name="Style8">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244" style:display-name="P244" style:parent-style-name="Style8">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245" style:display-name="P245" style:parent-style-name="Style8">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46" style:display-name="P246" style:parent-style-name="Style8">
      <style:paragraph-properties fo:background-color="transparent" fo:margin-top="0.000cm" fo:margin-bottom="0.000cm" fo:margin-left="0.000cm" fo:margin-right="0.000cm" fo:text-indent="0.635cm" fo:text-align="justify" style:page-number="auto">
        <style:tab-stops>
          <style:tab-stop style:position="0.965cm" style:type="left"/>
        </style:tab-stops>
      </style:paragraph-properties>
      <style:text-properties/>
    </style:style>
    <style:style style:family="paragraph" style:name="P247" style:display-name="P247" style:parent-style-name="Style8">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48" style:display-name="P248" style:parent-style-name="Style8">
      <style:paragraph-properties fo:background-color="transparent" fo:margin-top="0.000cm" fo:margin-bottom="0.000cm" fo:margin-left="0.000cm" fo:margin-right="0.000cm" fo:text-indent="1.058cm" fo:text-align="justify" style:page-number="auto"/>
      <style:text-properties/>
    </style:style>
    <style:style style:family="paragraph" style:name="P249" style:display-name="P249" style:parent-style-name="Style8">
      <style:paragraph-properties fo:background-color="transparent" fo:margin-top="0.000cm" fo:margin-bottom="0.000cm" fo:margin-left="0.000cm" fo:margin-right="0.000cm" fo:text-indent="0.635cm" fo:text-align="left" style:page-number="auto"/>
      <style:text-properties/>
    </style:style>
    <style:style style:family="paragraph" style:name="P250" style:display-name="P2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6">
      <style:paragraph-properties fo:background-color="transparent" fo:margin-top="0.000cm" fo:margin-bottom="0.741cm" fo:line-height="115.%" fo:margin-left="0.000cm" fo:margin-right="0.000cm" fo:text-indent="0.000cm" fo:text-align="justify" style:page-number="auto"/>
      <style:text-properties/>
    </style:style>
    <style:style style:family="paragraph" style:name="P253" style:display-name="P253" style:parent-style-name="Style2">
      <style:paragraph-properties fo:background-color="transparent" fo:margin-top="0.000cm" fo:margin-bottom="0.459cm" fo:line-height="100.%" fo:margin-left="0.000cm" fo:margin-right="0.000cm" fo:text-indent="0.000cm" fo:text-align="left" style:page-number="auto"/>
      <style:text-properties/>
    </style:style>
    <style:style style:family="paragraph" style:name="P254" style:display-name="P25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55" style:display-name="P255" style:parent-style-name="Style8">
      <style:paragraph-properties fo:background-color="transparent" fo:margin-top="0.000cm" fo:margin-bottom="0.000cm" fo:margin-left="0.000cm" fo:margin-right="0.000cm" fo:text-indent="0.635cm" fo:text-align="justify" style:page-number="auto">
        <style:tab-stops>
          <style:tab-stop style:position="1.050cm" style:type="left"/>
        </style:tab-stops>
      </style:paragraph-properties>
      <style:text-properties/>
    </style:style>
    <style:style style:family="paragraph" style:name="P256" style:display-name="P256" style:parent-style-name="Style8">
      <style:paragraph-properties fo:background-color="transparent" fo:margin-top="0.000cm" fo:margin-bottom="0.000cm" fo:margin-left="0.000cm" fo:margin-right="0.000cm" fo:text-indent="0.635cm" fo:text-align="justify" style:page-number="auto">
        <style:tab-stops>
          <style:tab-stop style:position="1.075cm" style:type="left"/>
        </style:tab-stops>
      </style:paragraph-properties>
      <style:text-properties/>
    </style:style>
    <style:style style:family="paragraph" style:name="P257" style:display-name="P257" style:parent-style-name="Style8">
      <style:paragraph-properties fo:background-color="transparent" fo:margin-top="0.000cm" fo:margin-bottom="0.000cm" fo:margin-left="0.000cm" fo:margin-right="0.000cm" fo:text-indent="0.670cm" fo:text-align="left" style:page-number="auto">
        <style:tab-stops>
          <style:tab-stop style:position="1.094cm" style:type="left"/>
        </style:tab-stops>
      </style:paragraph-properties>
      <style:text-properties/>
    </style:style>
    <style:style style:family="paragraph" style:name="P258" style:display-name="P25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59" style:display-name="P259" style:parent-style-name="Style8">
      <style:paragraph-properties fo:background-color="transparent" fo:margin-top="0.000cm" fo:margin-bottom="0.000cm" fo:margin-left="0.000cm" fo:margin-right="0.000cm" fo:text-indent="1.094cm" fo:text-align="left" style:page-number="auto"/>
      <style:text-properties/>
    </style:style>
    <style:style style:family="paragraph" style:name="P260" style:display-name="P26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61" style:display-name="P26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62" style:display-name="P26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63" style:display-name="P2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66" style:display-name="P26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67" style:display-name="P26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68" style:display-name="P268" style:parent-style-name="Style8">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269" style:display-name="P269" style:parent-style-name="Style8">
      <style:paragraph-properties fo:background-color="transparent" fo:margin-top="0.000cm" fo:margin-bottom="0.000cm" fo:line-height="109.%" fo:margin-left="0.000cm" fo:margin-right="0.000cm" fo:text-indent="0.635cm" fo:text-align="justify" style:page-number="auto">
        <style:tab-stops>
          <style:tab-stop style:position="1.041cm" style:type="left"/>
        </style:tab-stops>
      </style:paragraph-properties>
      <style:text-properties/>
    </style:style>
    <style:style style:family="paragraph" style:name="P270" style:display-name="P270" style:parent-style-name="Style8">
      <style:paragraph-properties fo:background-color="transparent" fo:margin-top="0.000cm" fo:margin-bottom="0.000cm" fo:line-height="109.%" fo:margin-left="0.000cm" fo:margin-right="0.000cm" fo:text-indent="0.635cm" fo:text-align="justify" style:page-number="auto">
        <style:tab-stops>
          <style:tab-stop style:position="1.067cm" style:type="left"/>
        </style:tab-stops>
      </style:paragraph-properties>
      <style:text-properties/>
    </style:style>
    <style:style style:family="paragraph" style:name="P271" style:display-name="P271" style:parent-style-name="Style8">
      <style:paragraph-properties fo:background-color="transparent" fo:margin-top="0.000cm" fo:margin-bottom="0.000cm" fo:line-height="109.%" fo:margin-left="0.000cm" fo:margin-right="0.000cm" fo:text-indent="0.635cm" fo:text-align="justify" style:page-number="auto">
        <style:tab-stops>
          <style:tab-stop style:position="1.041cm" style:type="left"/>
        </style:tab-stops>
      </style:paragraph-properties>
      <style:text-properties/>
    </style:style>
    <style:style style:family="paragraph" style:name="P272" style:display-name="P272" style:parent-style-name="Style8">
      <style:paragraph-properties fo:background-color="transparent" fo:margin-top="0.000cm" fo:margin-bottom="0.000cm" fo:line-height="109.%" fo:margin-left="0.000cm" fo:margin-right="0.000cm" fo:text-indent="0.635cm" fo:text-align="justify" style:page-number="auto">
        <style:tab-stops>
          <style:tab-stop style:position="1.067cm" style:type="left"/>
        </style:tab-stops>
      </style:paragraph-properties>
      <style:text-properties/>
    </style:style>
    <style:style style:family="paragraph" style:name="P273" style:display-name="P273" style:parent-style-name="Style8">
      <style:paragraph-properties fo:background-color="transparent" fo:margin-top="0.000cm" fo:margin-bottom="0.000cm" fo:line-height="109.%" fo:margin-left="0.000cm" fo:margin-right="0.000cm" fo:text-indent="0.635cm" fo:text-align="justify" style:page-number="auto">
        <style:tab-stops>
          <style:tab-stop style:position="1.041cm" style:type="left"/>
        </style:tab-stops>
      </style:paragraph-properties>
      <style:text-properties/>
    </style:style>
    <style:style style:family="paragraph" style:name="P274" style:display-name="P2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77" style:display-name="P27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78" style:display-name="P27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79" style:display-name="P27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80" style:display-name="P280" style:parent-style-name="Style8">
      <style:paragraph-properties fo:background-color="transparent" fo:margin-top="0.000cm" fo:margin-bottom="0.000cm" fo:margin-left="0.000cm" fo:margin-right="0.000cm" fo:text-indent="0.635cm" fo:text-align="justify" style:page-number="auto">
        <style:tab-stops>
          <style:tab-stop style:position="1.075cm" style:type="left"/>
        </style:tab-stops>
      </style:paragraph-properties>
      <style:text-properties/>
    </style:style>
    <style:style style:family="paragraph" style:name="P281" style:display-name="P281" style:parent-style-name="Style8">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282" style:display-name="P28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83" style:display-name="P283" style:parent-style-name="Style8">
      <style:paragraph-properties fo:background-color="transparent" fo:margin-top="0.000cm" fo:margin-bottom="0.000cm" fo:margin-left="0.000cm" fo:margin-right="0.000cm" fo:text-indent="0.635cm" fo:text-align="justify" style:page-number="auto">
        <style:tab-stops>
          <style:tab-stop style:position="1.050cm" style:type="left"/>
        </style:tab-stops>
      </style:paragraph-properties>
      <style:text-properties/>
    </style:style>
    <style:style style:family="paragraph" style:name="P284" style:display-name="P2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87" style:display-name="P28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88" style:display-name="P288" style:parent-style-name="Style8">
      <style:paragraph-properties fo:background-color="transparent" fo:margin-top="0.000cm" fo:margin-bottom="0.000cm" fo:margin-left="0.000cm" fo:margin-right="0.000cm" fo:text-indent="0.635cm" fo:text-align="justify" style:page-number="auto">
        <style:tab-stops>
          <style:tab-stop style:position="1.050cm" style:type="left"/>
        </style:tab-stops>
      </style:paragraph-properties>
      <style:text-properties/>
    </style:style>
    <style:style style:family="paragraph" style:name="P289" style:display-name="P289" style:parent-style-name="Style8">
      <style:paragraph-properties fo:background-color="transparent" fo:margin-top="0.000cm" fo:margin-bottom="0.000cm" fo:margin-left="0.000cm" fo:margin-right="0.000cm" fo:text-indent="0.635cm" fo:text-align="left" style:page-number="auto">
        <style:tab-stops>
          <style:tab-stop style:position="1.067cm" style:type="left"/>
        </style:tab-stops>
      </style:paragraph-properties>
      <style:text-properties/>
    </style:style>
    <style:style style:family="paragraph" style:name="P290" style:display-name="P290">
      <style:paragraph-properties style:page-number="auto"/>
      <style:text-properties fo:font-size="5.pt" style:font-size-asian="5.pt" style:font-size-complex="5.pt"/>
    </style:style>
    <style:style style:family="paragraph" style:name="P291" style:display-name="P291">
      <style:paragraph-properties style:page-number="auto"/>
      <style:text-properties fo:font-size="5.0000000000000003e-002pt" style:font-size-asian="5.0000000000000003e-002pt" style:font-size-complex="5.0000000000000003e-002pt"/>
    </style:style>
    <style:style style:family="paragraph" style:name="P293" style:display-name="P293" style:master-page-name="PageStyle0">
      <style:paragraph-properties fo:line-height="0.002cm" style:page-number="auto"/>
      <style:text-properties/>
    </style:style>
    <style:style style:family="paragraph" style:name="P294" style:display-name="P294" style:master-page-name="PageStyle1">
      <style:paragraph-properties fo:line-height="0.002cm" style:page-number="auto"/>
      <style:text-properties/>
    </style:style>
    <style:style style:family="paragraph" style:name="P295" style:display-name="P295" style:master-page-name="PageStyle2">
      <style:paragraph-properties fo:line-height="0.002cm" style:page-number="auto"/>
      <style:text-properties/>
    </style:style>
    <style:style style:family="paragraph" style:name="P296" style:display-name="P296" style:master-page-name="PageStyle3">
      <style:paragraph-properties fo:line-height="0.002cm" style:page-number="auto"/>
      <style:text-properties/>
    </style:style>
    <style:style style:family="paragraph" style:name="P297" style:display-name="P297" style:master-page-name="PageStyle4">
      <style:paragraph-properties fo:line-height="0.002cm" style:page-number="auto"/>
      <style:text-properties/>
    </style:style>
    <style:style style:family="paragraph" style:name="P298" style:display-name="P298" style:master-page-name="PageStyle5">
      <style:paragraph-properties fo:line-height="0.002cm" style:page-number="auto"/>
      <style:text-properties/>
    </style:style>
    <style:style style:family="paragraph" style:name="P299" style:display-name="P299" style:master-page-name="PageStyle6">
      <style:paragraph-properties fo:line-height="0.002cm" style:page-number="auto"/>
      <style:text-properties/>
    </style:style>
    <style:style style:family="paragraph" style:name="P300" style:display-name="P300" style:master-page-name="PageStyle7">
      <style:paragraph-properties fo:line-height="0.002cm" style:page-number="auto"/>
      <style:text-properties/>
    </style:style>
    <style:style style:family="paragraph" style:name="P301" style:display-name="P301" style:master-page-name="PageStyle8">
      <style:paragraph-properties fo:line-height="0.002cm" style:page-number="auto"/>
      <style:text-properties/>
    </style:style>
    <style:style style:family="paragraph" style:name="P302" style:display-name="P302" style:master-page-name="PageStyle9">
      <style:paragraph-properties fo:line-height="0.002cm" style:page-number="auto"/>
      <style:text-properties/>
    </style:style>
    <style:style style:family="paragraph" style:name="P303" style:display-name="P303" style:master-page-name="PageStyle10">
      <style:paragraph-properties fo:line-height="0.002cm" style:page-number="auto"/>
      <style:text-properties/>
    </style:style>
    <style:style style:family="paragraph" style:name="P304" style:display-name="P304" style:master-page-name="PageStyle11">
      <style:paragraph-properties fo:line-height="0.002cm" style:page-number="auto"/>
      <style:text-properties/>
    </style:style>
    <style:style style:family="paragraph" style:name="P305" style:display-name="P305" style:master-page-name="PageStyle12">
      <style:paragraph-properties fo:line-height="0.002cm" style:page-number="auto"/>
      <style:text-properties/>
    </style:style>
    <style:style style:family="paragraph" style:name="P306" style:display-name="P306" style:master-page-name="PageStyle13">
      <style:paragraph-properties fo:line-height="0.002cm" style:page-number="auto"/>
      <style:text-properties/>
    </style:style>
    <style:style style:family="paragraph" style:name="P307" style:display-name="P307" style:master-page-name="PageStyle14">
      <style:paragraph-properties fo:line-height="0.002cm" style:page-number="auto"/>
      <style:text-properties/>
    </style:style>
    <style:style style:family="paragraph" style:name="P308" style:display-name="P308" style:master-page-name="PageStyle15">
      <style:paragraph-properties fo:line-height="0.002cm" style:page-number="auto"/>
      <style:text-properties/>
    </style:style>
    <style:style style:family="paragraph" style:name="P309" style:display-name="P309" style:master-page-name="PageStyle16">
      <style:paragraph-properties fo:line-height="0.002cm" style:page-number="auto"/>
      <style:text-properties/>
    </style:style>
    <style:style style:family="paragraph" style:name="P310" style:display-name="P310" style:master-page-name="PageStyle17">
      <style:paragraph-properties fo:line-height="0.002cm" style:page-number="auto"/>
      <style:text-properties/>
    </style:style>
    <style:style style:family="paragraph" style:name="P311" style:display-name="P311" style:master-page-name="PageStyle18">
      <style:paragraph-properties fo:line-height="0.002cm" style:page-number="auto"/>
      <style:text-properties/>
    </style:style>
    <style:style style:family="paragraph" style:name="P312" style:display-name="P312" style:master-page-name="PageStyle19">
      <style:paragraph-properties fo:line-height="0.002cm" style:page-number="auto"/>
      <style:text-properties/>
    </style:style>
    <style:style style:family="paragraph" style:name="P313" style:display-name="P313" style:master-page-name="PageStyle20">
      <style:paragraph-properties fo:line-height="0.002cm" style:page-number="auto"/>
      <style:text-properties/>
    </style:style>
    <style:style style:family="paragraph" style:name="P314" style:display-name="P314" style:master-page-name="PageStyle21">
      <style:paragraph-properties fo:line-height="0.002cm" style:page-number="auto"/>
      <style:text-properties/>
    </style:style>
    <style:style style:family="paragraph" style:name="P315" style:display-name="P315" style:master-page-name="PageStyle22">
      <style:paragraph-properties fo:line-height="0.002cm" style:page-number="auto"/>
      <style:text-properties/>
    </style:style>
    <style:style style:family="paragraph" style:name="P316" style:display-name="P316" style:master-page-name="PageStyle23">
      <style:paragraph-properties fo:line-height="0.002cm" style:page-number="auto"/>
      <style:text-properties/>
    </style:style>
    <text:list-style style:name="L0">
      <text:list-level-style-number text:start-value="5" style:num-format="1" text:level="1" text:style-name="CharStyle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293"><draw:line text:anchor-type="paragraph" draw:style-name="gr1" svg:x1="0.900cm" svg:y1="18.969cm" svg:x2="5.886cm" svg:y2="18.969cm"><text:p/></draw:line></text:p>
        <text:p text:style-name="P2"><draw:frame draw:style-name="fr1" svg:x="0.841cm" svg:y="0.817cm" text:anchor-type="paragraph"><draw:text-box fo:min-width="13.141cm" fo:min-height="0.635cm"><text:p text:style-name="P50"><text:span text:style-name="CharStyle3">Karolina Golemo</text:span></text:p></draw:text-box></draw:frame><draw:frame draw:style-name="fr2" svg:x="0.841cm" svg:y="3.568cm" svg:width="13.141cm" svg:height="14.893cm" text:anchor-type="paragraph"><draw:text-box><text:h text:outline-level="1" text:style-name="P51"><text:bookmark-start text:name="bookmark0"/><text:bookmark-start text:name="bookmark1"/><text:span text:style-name="CharStyle5">Trydent-Górna Adyga - alpejski świat<text:line-break/>na styku kultury łacińskiej i germańskiej</text:span><text:bookmark-end text:name="bookmark0"/><text:bookmark-end text:name="bookmark1"/></text:h><text:p text:style-name="P52"><text:span text:style-name="CharStyle7">Są takie rejony we Włoszech, które całkowicie odbiegają od popularnego stereo­typowego obrazu Italii - kojarzonej z pizzą, morzem, miastami pełnymi zabytków światowej klasy, ruchem, chaosem i upałem. U podnóża Alp, na styku kultur łaciń­skiej i germańskiej, położone są obszary o niepowtarzalnym uroku, tak różnym od standardowo pojmowanej „włoskości”. Małe górskie miejscowości ukryte w dolinach rzek, ostry klimat i rześkie powietrze, sady jabłkowe ciągnące się wzdłuż drogi, ty­rolski wystrój domów, a zimą dziesiątki kilometrów tras alpejskich stanowiących raj dla narciarzy - tym charakteryzuje się Trydent-Górna Adyga, jeden z pięciu wło­skich regionów o statusie specjalnym. Międzykulturowy rejon, w którym przenikają się wpływy włoskie, germańskie i ladyńskie, leży w północno-wschodniej, alpejskiej części Włoch i graniczy z Austrią i Szwajcarią.</text:span></text:p><text:p text:style-name="P53"><text:span text:style-name="CharStyle7">Włoski obszar alpejski przez wiele stuleci był niezmiennie postrzegany jako od­izolowany, niedostępny, inny. Widoczny rozwój rozpoczął się na tych terenach do­piero w drugiej połowie XX wieku. Dzięki rozbudowie sieci dróg i torów kolejowych alpejska kraina zaczęła być coraz bardziej rozpoznawalna i częściej odwiedzana</text:span><text:span text:style-name="T4">1</text:span><text:span text:style-name="CharStyle7">. Regiony alpejskie (Trydent-Górna Adyga oraz Dolina Aosty) charakteryzują się swoistym mikroklimatem, który wpływa na organizację życia i strukturę gospodar­ki. Dolina Aosty</text:span><text:span text:style-name="T4">2</text:span><text:span text:style-name="CharStyle7"><text:s text:c="1"/>słynie z winorośli, natomiast w Górnej Adydze produkuje się na masową skalę przetwory z jabłek: ciągnące się hektarami sady owocowe z mnóstwem karłowatych jabłoni to rzucający się w oczy element krajobrazu.</text:span></text:p><text:p text:style-name="P54"><text:span text:style-name="CharStyle7">Region Trydent-Górna Adyga składa się z dwóch autonomicznych prowincji: Bolzano i Trydent. Mimo różnic językowych i politycznych prowincje są podobne pod względem struktury gospodarczej i morfologii terenu</text:span><text:span text:style-name="T4">3</text:span><text:span text:style-name="CharStyle7">. Obie cieszą się dużą nie­zależnością, co ma swoje ugruntowanie w historii tych ziem i w zróżnicowaniu języ­kowym żyjących tam populacji. Właśnie obszary alpejskie zamieszkuje największa</text:span></text:p></draw:text-box></draw:frame><draw:frame draw:style-name="fr3" svg:x="0.857cm" svg:y="19.105cm" svg:width="13.090cm" svg:height="0.728cm" text:anchor-type="paragraph"><draw:text-box><text:p text:style-name="P55"><text:span text:style-name="T5">1</text:span><text:span text:style-name="CharStyle9"><text:tab/>R. Mainardi, </text:span><text:span text:style-name="CharStyle10">L‘ Italia delle regioni. II Nord e la Padania,</text:span><text:span text:style-name="CharStyle9"><text:s text:c="1"/>Bruno Mondadori, Milano 1998, s. 24.</text:span></text:p></draw:text-box></draw:frame><draw:frame draw:style-name="fr4" svg:x="0.857cm" svg:y="19.985cm" svg:width="13.090cm" svg:height="0.321cm" text:anchor-type="paragraph"><draw:text-box><text:p text:style-name="P56"><text:span text:style-name="T5">2</text:span><text:span text:style-name="CharStyle9"><text:tab/>Dolinie Aosty jest poświęcony kolejny rozdział tej pracy.</text:span></text:p></draw:text-box></draw:frame><draw:frame draw:style-name="fr5" svg:x="0.857cm" svg:y="20.375cm" svg:width="13.090cm" svg:height="0.381cm" text:anchor-type="paragraph"><draw:text-box><text:list text:style-name="L0" xml:id="1"><text:list-item><text:p text:style-name="P57"><text:span text:style-name="CharStyle9"><text:tab/>R. Mainardi, </text:span><text:span text:style-name="CharStyle10">op. cit.,</text:span><text:span text:style-name="CharStyle9"><text:s text:c="1"/>s. 135.</text:span></text:p></text:list-item></text:list></draw:text-box></draw:frame></text:p>
      </text:section>
      <text:section text:style-name="Sect1" text:name="Section1">
        <text:p text:style-name="P294"><draw:line text:anchor-type="paragraph" draw:style-name="gr2" svg:x1="0.891cm" svg:y1="0.554cm" svg:x2="13.905cm" svg:y2="0.554cm"><text:p/></draw:line><draw:line text:anchor-type="paragraph" draw:style-name="gr1" svg:x1="0.908cm" svg:y1="17.420cm" svg:x2="5.928cm" svg:y2="17.420cm"><text:p/></draw:line></text:p>
        <text:p text:style-name="P5"><draw:frame draw:style-name="fr6" svg:x="0.848cm" svg:y="0.097cm" text:anchor-type="paragraph"><draw:text-box fo:min-width="0.559cm" fo:min-height="0.432cm"><text:p text:style-name="P59"><text:span text:style-name="CharStyle16">100</text:span></text:p></draw:text-box></draw:frame><draw:frame draw:style-name="fr8" svg:x="6.182cm" svg:y="0.072cm" text:anchor-type="paragraph"><draw:text-box fo:min-width="2.395cm" fo:min-height="0.432cm"><text:p text:style-name="P60"><text:span text:style-name="CharStyle16">Karolina Golemo</text:span></text:p></draw:text-box></draw:frame><draw:frame draw:style-name="fr9" svg:x="0.833cm" svg:y="0.935cm" svg:width="13.157cm" svg:height="16.171cm" text:anchor-type="paragraph"><draw:text-box><text:p text:style-name="P61"><text:span text:style-name="CharStyle7">liczba tzw. </text:span><text:span text:style-name="CharStyle17">alloglotti,</text:span><text:span text:style-name="CharStyle7"><text:s text:c="1"/>czyli ludzi posługujących się językiem innym niż włoski i jego dialekty. Jednak w przekonaniu niektórych badaczy, na wypracowanie sobie szcze­gólnej formy autonomii w regionie bardziej niż kwestie językowe miało wpływ ist­nienie odmiennych, krzyżujących się światów kulturowych i odrębnych systemów gospodarczych</text:span><text:span text:style-name="T4">4</text:span><text:span text:style-name="CharStyle7">. Obszary alpejskie, a wśród nich Trydent-Górna Adyga, cieszyły się od lat ustępstwami ze strony rzymskiej centrali ze względu na ich strategiczne poło­żenie. To przez nie przechodziły szlaki wiodące na północ i na wschód Europy. Przez przełęcz Brenner przebiega np. ważny transalpejski szlak komunikacyjny biegnący do Austrii. Odnosząc się do prowincji Bolzano, łączącej obszar północnych Włoch z Austrią, Mainardi mówi o „gorącej” granicy</text:span><text:span text:style-name="T4">5</text:span><text:span text:style-name="CharStyle7">. Rzeczywiście, obszar Górnej Ady­gi, zwanej także Południowym Tyrolem (już samo nazewnictwo narzuca dwie różne perspektywy spojrzenia na to terytorium), był tradycyjnie terenem spornym i mimo inicjatyw rządowych, porozumień ponad granicami i stworzenia na tym obszarze wspólnego euroregionu, nadal pozostaje miejscem konfliktowym.</text:span></text:p><text:p text:style-name="P62"><text:span text:style-name="CharStyle7">Uregulowania prawne zawarte w Konstytucji Republiki Włoskiej z 1948 roku oraz wypływające ze statutu autonomicznego tego regionu, legitymizują dwuję- zyczność w szkolnictwie, urzędach czy mediach na terenie całego regionu. W pro­wincji Bolzano, zamieszkiwanej także przez społeczność Ladyńczyków, do dwóch urzędowych języków (włoskiego i niemieckiego) dochodzi jeszcze trzeci - ladyń- ski. Stąd też i nazwa obszaru funkcjonuje oficjalnie w trzech wariantach języko­wych: po włosku - Trentino-Alto Adige [Trydent-Górna Adyga], po niemiecku - Trentino-Siidtirol [Trydent-Południowy Tyrol], a po ladyńsku - Trentin-Adesc Aut albo Trentin-Sudtirol. Region ten zajmuje obszar 13 607 km</text:span><text:span text:style-name="T4">2</text:span><text:span text:style-name="CharStyle7"><text:s text:c="1"/>i ma 1 040 966 mieszkańców (dane ISTAT ze stycznia 2013 roku)</text:span><text:span text:style-name="T4">6</text:span><text:span text:style-name="CharStyle7"><text:s text:c="1"/>- po Dolinie Aosty jest to naj­niższa gęstość zaludnienia wśród włoskich regionów. Stolicą Trydentu-Górnej Adygi jest miasto Trydent (wł. Trento) - 115 368 mieszkańców, według danych ISTAT z listopada 2012. Formalnie region ten dzieli się jeszcze na wspomniane wyżej dwie autonomiczne części: </text:span><text:span text:style-name="T11">Provincia Autónoma </text:span><text:span text:style-name="CharStyle7">di Trento (leżąca w części Trydent/Trentino</text:span><text:span text:style-name="T4">7</text:span><text:span text:style-name="CharStyle7">) oraz </text:span><text:span text:style-name="T11">Provincia Autónoma </text:span><text:span text:style-name="CharStyle7">di Bolzano (leżąca w części Górna Adyga), które w dalszej części rozdziału będą odpowiednio nazywane prowincją Trydentu i prowincją Bolzano</text:span><text:span text:style-name="T4">8</text:span><text:span text:style-name="CharStyle7">.</text:span></text:p><text:p text:style-name="P63"><text:span text:style-name="CharStyle7">Bogactwo językowe regionu, podobnie jak innych części Włoch, jest ogromne. Poza językiem włoskim występującym w różnych lokalnych wariantach (różnice w odmianach występują nawet pomiędzy poszczególnymi miejscowościami), jest tam w użyciu również wersja niemieckiego zwana tyrolską lub południowotyrolską</text:span></text:p></draw:text-box></draw:frame><draw:frame draw:style-name="fr10" svg:x="0.848cm" svg:y="17.556cm" svg:width="13.123cm" svg:height="0.415cm" text:anchor-type="paragraph"><draw:text-box><text:p text:style-name="P64"><text:span text:style-name="T5">4</text:span><text:span text:style-name="CharStyle9"><text:tab/>Zob. R. Mainardi, </text:span><text:span text:style-name="CharStyle10">op. cit.,</text:span><text:span text:style-name="CharStyle9"><text:s text:c="1"/>s. 125.</text:span></text:p></draw:text-box></draw:frame><draw:frame draw:style-name="fr11" svg:x="0.848cm" svg:y="18.046cm" svg:width="13.123cm" svg:height="0.272cm" text:anchor-type="paragraph"><draw:text-box><text:p text:style-name="P65"><text:span text:style-name="T12">5</text:span><text:span text:style-name="CharStyle10"><text:tab/>Ibidem,</text:span><text:span text:style-name="CharStyle9"><text:s text:c="1"/>s. 130.</text:span></text:p></draw:text-box></draw:frame><draw:frame draw:style-name="fr12" svg:x="0.848cm" svg:y="18.419cm" svg:width="13.123cm" svg:height="0.737cm" text:anchor-type="paragraph"><draw:text-box><text:p text:style-name="P66"><text:span text:style-name="T5">6</text:span><text:span text:style-name="CharStyle9"><text:tab/>Bilans demograficzny dla regionu Trydent-Górna Adyga, [on-line] </text:span><text:a xlink:href="http://demo.istat.it/bil-mens2013gen/index.html"><text:span text:style-name="T13">http://demo.istat.it/bil- </text:span><text:span text:style-name="CharStyle9">mens2013gen/index.html</text:span></text:a><text:span text:style-name="CharStyle9">, 16IX 2013.</text:span></text:p></draw:text-box></draw:frame><draw:frame draw:style-name="fr13" svg:x="0.848cm" svg:y="19.216cm" svg:width="13.123cm" svg:height="1.134cm" text:anchor-type="paragraph"><draw:text-box><text:p text:style-name="P67"><text:span text:style-name="T5">7</text:span><text:span text:style-name="CharStyle9"><text:tab/>Polskie słowo „Trydent” oznacza zarówno miasto Trydent (wł. Trento), jak i jedną z dwóch części składowych regionu (wł. Trentino). Dlatego w polskim przekładzie nazewnictwo to może być mylące.</text:span></text:p></draw:text-box></draw:frame><draw:frame draw:style-name="fr14" svg:x="0.848cm" svg:y="20.408cm" svg:width="13.123cm" svg:height="0.381cm" text:anchor-type="paragraph"><draw:text-box><text:p text:style-name="P68"><text:span text:style-name="CharStyle9">* Chociaż dokładne znaczenie włoskiego słowa </text:span><text:span text:style-name="T14">provincia</text:span><text:span text:style-name="T15"><text:s text:c="1"/></text:span><text:span text:style-name="CharStyle9">to ‘powiat’.</text:span></text:p></draw:text-box></draw:frame></text:p>
      </text:section>
      <text:section text:style-name="Sect2" text:name="Section2">
        <text:p text:style-name="P295"><draw:line text:anchor-type="paragraph" draw:style-name="gr1" svg:x1="0.930cm" svg:y1="0.596cm" svg:x2="13.926cm" svg:y2="0.596cm"><text:p/></draw:line><draw:line text:anchor-type="paragraph" draw:style-name="gr1" svg:x1="0.887cm" svg:y1="18.233cm" svg:x2="5.883cm" svg:y2="18.233cm"><text:p/></draw:line></text:p>
        <text:p text:style-name="P8"><draw:frame draw:style-name="fr15" svg:x="2.242cm" svg:y="0.115cm" text:anchor-type="paragraph"><draw:text-box fo:min-width="10.396cm" fo:min-height="0.466cm"><text:p text:style-name="P70"><text:span text:style-name="CharStyle15">Trydent-Górna Adyga - alpejski świat na styku kultury łacińskiej i germańskiej</text:span></text:p></draw:text-box></draw:frame><draw:frame draw:style-name="fr17" svg:x="13.409cm" svg:y="0.139cm" text:anchor-type="paragraph"><draw:text-box fo:min-width="0.533cm" fo:min-height="0.432cm"><text:p text:style-name="P71"><text:span text:style-name="CharStyle16">101</text:span></text:p></draw:text-box></draw:frame><draw:frame draw:style-name="fr18" svg:x="0.827cm" svg:y="0.970cm" svg:width="13.166cm" svg:height="16.612cm" text:anchor-type="paragraph"><draw:text-box><text:p text:style-name="P72"><text:span text:style-name="CharStyle7">(przypomina niemiecki używany w Austrii’), ladyński, a także (w prowincji Tryden­tu) lokalne warianty języków germańskich: </text:span><text:span text:style-name="T18">cimbro</text:span><text:span text:style-name="T11"><text:s text:c="1"/></text:span><text:span text:style-name="CharStyle7">i </text:span><text:span text:style-name="CharStyle17">mócheno.</text:span><text:span text:style-name="CharStyle7"><text:s text:c="1"/>Trydent-Górna Adyga graniczy na północy z Tyrolem i obszarem Salzburga, a także ze szwajcarskim kanto­nem Grigioni. Natomiast od południa i południowego wschodu przylegają do niego Lombardia i Wenecja Euganejska, z prowincją Belluno. Jest to jednocześnie najbar­dziej wysunięty na północ region Włoch. Jeśli chodzi o samą nazwę, jej pierwszy człon - Trentino - pochodzi od historycznej nazwy miasta Trydent, a drugi - </text:span><text:span text:style-name="T11">Alto </text:span><text:span text:style-name="CharStyle7">Adige - odnosi się do górnego biegu rzeki Adygi. Od 1948 roku (uchwalenie Kon­stytucji Republiki Włoskiej </text:span><text:span text:style-name="T11">i </text:span><text:span text:style-name="CharStyle7">tzw. I Statutu Regionalnego) do 1972 roku (wprowadze­nie II Statutu Regionalnego), region nosił dwujęzyczną nazwę Trentino-Alto Adige/ Tiroler Etschland [Trydent-Górna Adyga/Ziemia Tyrolska rzeki Adygi]. W 1972 roku na mocy II Statutu wprowadzono nową nazwę, która została potem zatwierdzo­na w poprawce do konstytucji z 2001 roku</text:span><text:span text:style-name="T4">* 10</text:span><text:span text:style-name="CharStyle7">.</text:span></text:p><text:p text:style-name="P73"><text:span text:style-name="CharStyle7">Trydent-Górna Adyga to rejon tradycyjnie słynący z winorośli, sadów i produkcji drewna. W Bolzano ważnym elementem gospodarki jest hodowla zwierząt. Istotną rolę spełniają też elektrownie wodne, które produkują w tym regionie około 20% całej energii elektrycznej we Włoszech. Do lat 60. XX wieku był to obszar niedoinwe- stowany, słabo rozwinięty. Później, jak pisze Mainardi, skorzystał na zacieśnieniu się relacji między „Padanią i południowymi Niemcami”</text:span><text:span text:style-name="T4">11</text:span><text:span text:style-name="CharStyle7">. W latach 60. i 70. XX wieku zaczął się rozwijać na szeroką skalę rynek usług turystycznych, który także współ­cześnie (szczególnie w prowincji Bolzano) jest główną gałęzią miejscowej gospo­darki. Dotyczy to zwłaszcza turystyki związanej ze sportami zimowymi. W Dolomi­tach znajdują się liczne stacje narciarskie, chętnie odwiedzane przez cudzoziemców, a także samych Włochów: Canazei, Predazzo, </text:span><text:span text:style-name="T11">Cavalese, Val </text:span><text:span text:style-name="CharStyle7">Gardena</text:span><text:span text:style-name="T4">12</text:span><text:span text:style-name="CharStyle7">. Narciarzy i snowbordzistów przyciąga infrastruktura na wysokim poziomie, słoneczny klimat i dobrze przeszkolone kadry instruktorów. Mówiący w kilku językach mieszkańcy górskich miejscowości z powodzeniem obsługują turystów, także tych najmłodszych, rozpoczynających naukę w alpejskich szkółkach narciarskich. Obszar Trydentu-Gór- nej Adygi oferuje również odpoczynek w uzdrowiskach, takich jak Merano/Meran.</text:span></text:p><text:p text:style-name="P74"><text:span text:style-name="CharStyle3">Wielokulturowa historia regionu - przełomowe wydarzenia</text:span></text:p><text:p text:style-name="P75"><text:span text:style-name="CharStyle3">i ich konsekwencje</text:span></text:p><text:p text:style-name="P76"><text:span text:style-name="CharStyle7">Region Trydent-Górna Adyga (a szczególnie ta druga jego część, położona bar­dziej na północy), leży na styku świata łacińskiego i germańskiego, choć zwolennicy</text:span></text:p></draw:text-box></draw:frame><draw:frame draw:style-name="fr19" svg:x="0.845cm" svg:y="18.369cm" svg:width="13.090cm" svg:height="0.804cm" text:anchor-type="paragraph"><draw:text-box><text:p text:style-name="P77"><text:span text:style-name="CharStyle9">’ F. </text:span><text:span text:style-name="T15">Toso </text:span><text:span text:style-name="CharStyle9">określa ten język jako </text:span><text:span text:style-name="T14">koiné austro-tirolese-,</text:span><text:span text:style-name="T15"><text:s text:c="1"/></text:span><text:span text:style-name="CharStyle9">E </text:span><text:span text:style-name="T15">Toso, </text:span><text:span text:style-name="T14">Le minórame linguistiche </text:span><text:span text:style-name="T19">in </text:span><text:span text:style-name="T14">Italia,</text:span><text:span text:style-name="T15"><text:s text:c="1"/>il </text:span><text:span text:style-name="T13">Mulino, Bologna </text:span><text:span text:style-name="T15">2008, s. 81, </text:span><text:span text:style-name="T19">Universale paperbacks </text:span><text:span text:style-name="T14">il </text:span><text:span text:style-name="T19">Mulino.</text:span></text:p></draw:text-box></draw:frame><draw:frame draw:style-name="fr20" svg:x="0.845cm" svg:y="19.241cm" svg:width="13.090cm" svg:height="0.669cm" text:anchor-type="paragraph"><draw:text-box><text:p text:style-name="P78"><text:span text:style-name="T5">10</text:span><text:span text:style-name="CharStyle9"><text:tab/>Zob. strona WWW Autonomicznego Regionu Trydentu-Górnej Adygi, </text:span><text:a xlink:href="http://www.regio-ne.taa.it"><text:span text:style-name="CharStyle9">http://www.regio- </text:span><text:span text:style-name="T13">ne.taa.it</text:span></text:a><text:span text:style-name="T13">, </text:span><text:span text:style-name="CharStyle9">13 IV 2013.</text:span></text:p></draw:text-box></draw:frame><draw:frame draw:style-name="fr21" svg:x="0.845cm" svg:y="20.027cm" svg:width="13.090cm" svg:height="0.330cm" text:anchor-type="paragraph"><draw:text-box><text:p text:style-name="P79"><text:span text:style-name="T5">11</text:span><text:span text:style-name="CharStyle9"><text:tab/>R. Mainardi, </text:span><text:span text:style-name="CharStyle10">op. cit.,</text:span><text:span text:style-name="CharStyle9"><text:s text:c="1"/>s. 136.</text:span></text:p></draw:text-box></draw:frame><draw:frame draw:style-name="fr22" svg:x="0.845cm" svg:y="20.426cm" svg:width="13.090cm" svg:height="0.363cm" text:anchor-type="paragraph"><draw:text-box><text:p text:style-name="P80"><text:span text:style-name="T12">12</text:span><text:span text:style-name="CharStyle10"><text:tab/>Ibidem,</text:span><text:span text:style-name="CharStyle9"><text:s text:c="1"/>s. 136.</text:span></text:p></draw:text-box></draw:frame></text:p>
      </text:section>
      <text:section text:style-name="Sect3" text:name="Section3">
        <text:p text:style-name="P296"><draw:line text:anchor-type="paragraph" draw:style-name="gr2" svg:x1="0.926cm" svg:y1="0.554cm" svg:x2="13.929cm" svg:y2="0.554cm"><text:p/></draw:line><draw:line text:anchor-type="paragraph" draw:style-name="gr1" svg:x1="0.917cm" svg:y1="14.660cm" svg:x2="5.928cm" svg:y2="14.660cm"><text:p/></draw:line></text:p>
        <text:p text:style-name="P10"><draw:frame draw:style-name="fr23" svg:x="0.875cm" svg:y="0.088cm" text:anchor-type="paragraph"><draw:text-box fo:min-width="0.550cm" fo:min-height="0.432cm"><text:p text:style-name="P81"><text:span text:style-name="CharStyle16">102</text:span></text:p></draw:text-box></draw:frame><draw:frame draw:style-name="fr24" svg:x="6.200cm" svg:y="0.081cm" text:anchor-type="paragraph"><draw:text-box fo:min-width="2.404cm" fo:min-height="0.432cm"><text:p text:style-name="P82"><text:span text:style-name="T20">Karolina Golemo</text:span></text:p></draw:text-box></draw:frame><draw:frame draw:style-name="fr25" svg:x="0.815cm" svg:y="0.944cm" svg:width="13.190cm" svg:height="12.945cm" text:anchor-type="paragraph"><draw:text-box><text:p text:style-name="P83"><text:span text:style-name="CharStyle7">idei Padanii</text:span><text:span text:style-name="T4">13</text:span><text:span text:style-name="CharStyle7"><text:s text:c="1"/>całemu północnemu obszarowi Włoch przypisują specyficzny - alpejski czy wręcz celtycki - rodowód. Bez zagłębiania się w szczegóły, warto przybliżyć kilka faktów z historii tych ziem, świadczących o wpływach, pod jakimi się one znajdowa­ły. Region, zamieszkiwany przez populacje Celtów i Retów, został podbity w 15 roku p.n.e. przez Rzymian, którzy przez kolejne pięć stuleci swoich rządów wprowadzili tam język i kulturę łacińską oraz chrześcijaństwo. W czasach rzymskich Tyrol pełnił funkcję strategiczno-militarną. Dzięki kontrolowaniu obszaru alpejskiego Rzymia­nie posiadali szybki i łatwy dostęp do terenów położonych nad Dunajem i Renem, zajętych przez plemiona germańskie</text:span><text:span text:style-name="T4">14</text:span><text:span text:style-name="CharStyle7">. W V wieku obszar Tyrolu zajęli Ostrogoci, w VI wieku Longobardowie, od VIII wieku teren ten jako hrabstwo był zależny od Karolingów, później przeszedł pod panowanie Bawarii, by następnie od XIII wieku stać się Hrabstwem Tyrolu </text:span><text:span text:style-name="T11">(Contea del </text:span><text:span text:style-name="CharStyle7">Tirolo). Od II połowy XIV wieku obszar ten wielokrotnie zmieniał swoich właścicieli: od 1363 roku były to dziedziczne ziemie dynastii Habsburgów; w 1797 roku, po zwycięskiej kampanii Napoleona i na mocy ustaleń zawartych w traktacie pokojowym z </text:span><text:span text:style-name="T11">Campo </text:span><text:span text:style-name="CharStyle7">Formio został odstąpiony Austrii; w 1805 roku został ponownie przyłączony do Bawarii; w latach 1809-1814 należał do Królestwa Włoch</text:span><text:span text:style-name="T4">15</text:span><text:span text:style-name="CharStyle7">; w 1815 roku został zwrócony Austrii</text:span><text:span text:style-name="T4">16</text:span><text:span text:style-name="CharStyle7">. W 1919 roku na mocy traktatu pokojowego z Saint-Germain-en-Laye terytorium Górnej Adygi i Trydentu (w traktacie nazwane Tyrolem Przedalpejskim - le Tyrol cisalpin)</text:span><text:span text:style-name="T4">17</text:span><text:span text:style-name="CharStyle7"><text:s text:c="1"/>zostało przyzna­ne Włochom, mimo że był to teren niemieckojęzyczny (z wyjątkiem mniejszości la- dyńskiej). Nie odbył się wówczas żaden plebiscyt wśród miejscowej ludności, która z dnia na dzień znalazła się pod panowaniem Królestwa Włoch. Obszar Południowe­go Tyrolu został zajęty przez Włochów i włączony w obszar Italii w 1918 roku wbrew woli większości zamieszkujących go obywateli. Faszyści przeprowadzili tam brutalne akcje italianizacji</text:span><text:span text:style-name="T4">18</text:span><text:span text:style-name="CharStyle7">. Tyrol, stanowiący w odczuciach jego mieszkańców pewną kultu­rową, geograficzną i językową całość został więc wskutek powojennych podziałów terytorialnych sztucznie podzielony na dwie części: północno-wschodnią, która po­została w Austrii, oraz południową arbitralnie przyłączoną do Królestwa Włoch</text:span><text:span text:style-name="T4">19</text:span><text:span text:style-name="CharStyle7">.</text:span></text:p></draw:text-box></draw:frame><draw:frame draw:style-name="fr26" svg:x="0.815cm" svg:y="14.796cm" svg:width="13.166cm" svg:height="0.415cm" text:anchor-type="paragraph"><draw:text-box><text:p text:style-name="P84"><text:span text:style-name="T5">13</text:span><text:span text:style-name="CharStyle9"><text:tab/>Zob. rozdział IV w II części książki.</text:span></text:p></draw:text-box></draw:frame><draw:frame draw:style-name="fr27" svg:x="0.815cm" svg:y="15.286cm" svg:width="13.166cm" svg:height="1.058cm" text:anchor-type="paragraph"><draw:text-box><text:p text:style-name="P85"><text:span text:style-name="T5">H</text:span><text:span text:style-name="CharStyle9"><text:s text:c="1"/></text:span><text:span text:style-name="T21">B. Luverà, </text:span><text:span text:style-name="T22">L’Euregio </text:span><text:span text:style-name="CharStyle10">tirołese. Tra </text:span><text:span text:style-name="T14">regionalismo </text:span><text:span text:style-name="CharStyle10">transfrontaliero e micronazionalismo </text:span><text:span text:style-name="T14">di con­fine,</text:span><text:span text:style-name="T15"><text:s text:c="1"/></text:span><text:span text:style-name="CharStyle9">[w:] G. </text:span><text:span text:style-name="T15">Nevóla (a cura </text:span><text:span text:style-name="CharStyle9">di), </text:span><text:span text:style-name="CharStyle10">Altre Italie. </text:span><text:span text:style-name="T14">Identitá </text:span><text:span text:style-name="CharStyle10">nazionale e Regioni </text:span><text:span text:style-name="T19">a </text:span><text:span text:style-name="CharStyle10">statuto </text:span><text:span text:style-name="T19">Speciale,</text:span><text:span text:style-name="T13"><text:s text:c="1"/>Carrac­ci, </text:span><text:span text:style-name="T15">Roma </text:span><text:span text:style-name="CharStyle9">2003, </text:span><text:span text:style-name="T21">s. </text:span><text:span text:style-name="CharStyle9">21, </text:span><text:span text:style-name="T14">Biblioteca di testi e studi.</text:span></text:p></draw:text-box></draw:frame><draw:frame draw:style-name="fr28" svg:x="0.815cm" svg:y="16.464cm" svg:width="13.166cm" svg:height="0.720cm" text:anchor-type="paragraph"><draw:text-box><text:p text:style-name="P86"><text:span text:style-name="T23">15</text:span><text:span text:style-name="T15"><text:tab/></text:span><text:span text:style-name="CharStyle9">Nie należy mylić tego organizmu ze Zjednoczonym Królestwem Włoch powstałym po okresie </text:span><text:span text:style-name="T24">Risorgimento </text:span><text:span text:style-name="CharStyle9">w 1861 roku.</text:span></text:p></draw:text-box></draw:frame><draw:frame draw:style-name="fr29" svg:x="0.815cm" svg:y="17.251cm" svg:width="13.166cm" svg:height="0.635cm" text:anchor-type="paragraph"><draw:text-box><text:p text:style-name="P87"><text:span text:style-name="T5">16</text:span><text:span text:style-name="CharStyle9"><text:tab/>W. Misiuda-Rewera, </text:span><text:span text:style-name="CharStyle10">Wiochy - republika autonomii,</text:span><text:span text:style-name="CharStyle9"><text:s text:c="1"/>Wydawnictwo UMCS, Lublin 2005, s. 230.</text:span></text:p></draw:text-box></draw:frame><draw:frame draw:style-name="fr30" svg:x="0.815cm" svg:y="18.038cm" svg:width="13.166cm" svg:height="0.720cm" text:anchor-type="paragraph"><draw:text-box><text:p text:style-name="P88"><text:span text:style-name="T5">17</text:span><text:span text:style-name="CharStyle9"><text:tab/>Zob. dokumenty na stronie włoskiego Instytutu Międzynarodowych Studiów Prawniczych (ISGI, CNR), </text:span><text:span text:style-name="T13">[on-line] </text:span><text:a xlink:href="http://www.prassi.cnr.it/prassi/attilnternazionali.html?id=508,13"><text:span text:style-name="CharStyle9">http://www.prassi.cnr.it/prassi/attilnternazionali.html?id=508,13</text:span></text:a><text:span text:style-name="CharStyle9"><text:s text:c="1"/>IV 2013.</text:span></text:p></draw:text-box></draw:frame><draw:frame draw:style-name="fr31" svg:x="0.815cm" svg:y="18.826cm" svg:width="13.166cm" svg:height="1.041cm" text:anchor-type="paragraph"><draw:text-box><text:p text:style-name="P89"><text:span text:style-name="T5">18</text:span><text:span text:style-name="CharStyle9"><text:tab/>Zob. R. Steininger, </text:span><text:span text:style-name="T19">South </text:span><text:span text:style-name="CharStyle10">Tyrol </text:span><text:span text:style-name="T19">a Minority Conflict of the Twentieth Century,</text:span><text:span text:style-name="T13"><text:s text:c="1"/>Transaction Publishers, New Brunswick 2003, s. 4-36, </text:span><text:span text:style-name="T19">Studies in Austrian and Central European History and Culture.</text:span></text:p></draw:text-box></draw:frame><draw:frame draw:style-name="fr32" svg:x="0.815cm" svg:y="20.020cm" svg:width="13.166cm" svg:height="0.771cm" text:anchor-type="paragraph"><draw:text-box><text:p text:style-name="P90"><text:span text:style-name="T25">19</text:span><text:span text:style-name="T13"><text:tab/></text:span><text:span text:style-name="T21">S. </text:span><text:span text:style-name="T13">Salvi, </text:span><text:span text:style-name="T22">Le lingue </text:span><text:span text:style-name="T19">tagliate. Storia delie </text:span><text:span text:style-name="T14">minórame </text:span><text:span text:style-name="T19">linguistiche in Italia,</text:span><text:span text:style-name="T13"><text:s text:c="1"/>Rizzoli, Milano 1975, s. 134 i nn.</text:span></text:p></draw:text-box></draw:frame></text:p>
      </text:section>
      <text:section text:style-name="Sect4" text:name="Section4">
        <text:p text:style-name="P297"><draw:line text:anchor-type="paragraph" draw:style-name="gr2" svg:x1="0.942cm" svg:y1="0.580cm" svg:x2="13.956cm" svg:y2="0.580cm"><text:p/></draw:line><draw:line text:anchor-type="paragraph" draw:style-name="gr2" svg:x1="0.908cm" svg:y1="19.392cm" svg:x2="5.913cm" svg:y2="19.392cm"><text:p/></draw:line></text:p>
        <text:p text:style-name="P12"><draw:frame draw:style-name="fr33" svg:x="2.254cm" svg:y="0.106cm" text:anchor-type="paragraph"><draw:text-box fo:min-width="10.405cm" fo:min-height="0.466cm"><text:p text:style-name="P91"><text:span text:style-name="CharStyle15">Trydent-Góma Adyga - alpejski świat na styku kultury łacińskiej i germańskiej</text:span></text:p></draw:text-box></draw:frame><draw:frame draw:style-name="fr34" svg:x="13.430cm" svg:y="0.123cm" text:anchor-type="paragraph"><draw:text-box fo:min-width="0.550cm" fo:min-height="0.432cm"><text:p text:style-name="P92"><text:span text:style-name="CharStyle16">103</text:span></text:p></draw:text-box></draw:frame><draw:frame draw:style-name="fr35" svg:x="0.815cm" svg:y="0.961cm" svg:width="13.190cm" svg:height="17.992cm" text:anchor-type="paragraph"><draw:text-box><text:p text:style-name="P93"><text:span text:style-name="CharStyle7">Postacią, o której warto wspomnieć, opisując historię Trydentu-Górnej Ady­gi (region na tym etapie rozważań należało by raczej nazywać Południowym Ty­rolem), jest Ettore Tolomei. Campani opisuje go jako zagorzałego nacjonalistę, którego działalność może służyć za doskonały przykład przeplatania się irreden- tyzmu z „włoskością” </text:span><text:span text:style-name="T18">(italianitá)</text:span><text:span text:style-name="T11"><text:s text:c="1"/></text:span><text:span text:style-name="CharStyle7">i faszyzmem. Tolomei, założyciel pisma nauko­wego </text:span><text:span text:style-name="T11">„Archivio </text:span><text:span text:style-name="CharStyle7">per lAlto Adige” [Archiwum dla Górnej Adygi], był zdeklarowa­nym zwolennikiem italianizacji Południowego Tyrolu. W 1904 roku ceremonialnie zdobył szczyt alpejski Glockenkarkopf, określony przez naukowców z Włoskiego Towarzystwa Geograficznego jako najdalej wysunięty na północ punkt Półwyspu Apenińskiego i nazywany przez nich po włosku </text:span><text:span text:style-name="T11">Vetta </text:span><text:span text:style-name="CharStyle7">dTtalia [Szczyt Italii]. Dla Tolomeiego było to uzasadnieniem konieczności przesunięcia granicy państwa włoskiego aż po przełęcz Brenner</text:span><text:span text:style-name="T4">20</text:span><text:span text:style-name="CharStyle7">.</text:span></text:p><text:p text:style-name="P94"><text:span text:style-name="CharStyle3">Problem pogranicza w odwrotnej perspektywie - mniejszości włoskojęzyczne w Imperium Habsburskim</text:span></text:p><text:p text:style-name="P95"><text:span text:style-name="CharStyle7">Warto spojrzeć na problem pogranicza włosko-austriackiego również z drugiej strony, a mianowicie z perspektywy mniejszości włoskojęzycznych zamieszkujących terytoria Imperium Habsburskiego, walczących o swoje prawa i pragnących włą­czenia do nowo powstałego Królestwa Włoch. W XIX wieku na obszarze Trydentu, znajdującego się wówczas pod dominacją austriacką, ludność włoska angażowała się w promocję „italskości”. W mieście Trydent (Trento) powstało w 1827 roku Stowa­rzyszenie Alpejskie </text:span><text:span text:style-name="T11">(La Societá Alpina), </text:span><text:span text:style-name="CharStyle7">rozwiązane w 1872 roku za propagowanie idei przyłączenia regionu Trydentu do Włoch. Kilka lat później, w 1877 roku, sto­warzyszanie zostało odbudowane pod nową nazwą Towarzystwo Alpinistów Try­denckich </text:span><text:span text:style-name="T11">(La Societá </text:span><text:span text:style-name="CharStyle7">degli Alpinisti Tridentini, SAT) na wzór niemieckiego Deut- sche </text:span><text:span text:style-name="T11">Alpenverein, </text:span><text:span text:style-name="CharStyle7">z którym ostro rywalizowało. Głównym celem tej struktury była budowa schronisk wysokogórskich, które wyznaczałyby włoskie terytorium alpej­skie (w opozycji do sieci schronisk Deutsche und </text:span><text:span text:style-name="T11">Oesterreichischer Alpenverein). </text:span><text:span text:style-name="CharStyle7">Dwie strony: włoska i austriacka spierały się o dobro ponadgraniczne, wspólne, czy­li Alpy</text:span><text:span text:style-name="T4">21</text:span><text:span text:style-name="CharStyle7">. Członkowie SAT w dużej większości postulowali uwolnienie Trydentu od Austrii i przyłączenie go do Królestwa Włoch, w imię idei irredentyzmu</text:span><text:span text:style-name="T4">22</text:span><text:span text:style-name="CharStyle7">. Obszary, które chciano w ten sposób włączyć w skład państwa włoskiego to, poza Tryden­tem, Wenecja Julijska i ta część Friuli, która nie była jeszcze włoska po 1866 roku, czyli </text:span><text:span text:style-name="T11">Val </text:span><text:span text:style-name="CharStyle7">Canale i Carso. Zwolennicy irredentyzmu nie zważali na głębokie różnice (językowe, kulturowe, historyczne), charakterystyczne dla tych przygranicznych te­renów. Dążenie do italianizacji i unifikacji powodowało, że ignorowano istniejącą tam różnorodność językowo-dialektalną (ludność mówiła po włosku, niemiecku,</text:span></text:p></draw:text-box></draw:frame><draw:frame draw:style-name="fr36" svg:x="1.459cm" svg:y="19.537cm" svg:width="9.888cm" svg:height="0.423cm" text:anchor-type="paragraph"><draw:text-box><text:p text:style-name="P96"><text:span text:style-name="T23">20</text:span><text:span text:style-name="T15"><text:tab/>G. Campani, </text:span><text:span text:style-name="T14">Dalle minórame agli immigrati...,</text:span><text:span text:style-name="T15"><text:s text:c="1"/>s. 79.</text:span></text:p></draw:text-box></draw:frame><draw:frame draw:style-name="fr37" svg:x="1.459cm" svg:y="20.020cm" svg:width="9.888cm" svg:height="0.272cm" text:anchor-type="paragraph"><draw:text-box><text:p text:style-name="P97"><text:span text:style-name="T26">21</text:span><text:span text:style-name="T14"><text:tab/>Ibidem,</text:span><text:span text:style-name="T15"><text:s text:c="1"/>s. 70.</text:span></text:p></draw:text-box></draw:frame><draw:frame draw:style-name="fr38" svg:x="1.459cm" svg:y="20.408cm" svg:width="9.888cm" svg:height="0.381cm" text:anchor-type="paragraph"><draw:text-box><text:p text:style-name="P98"><text:span text:style-name="T23">22</text:span><text:span text:style-name="T15"><text:tab/>WI. </text:span><text:span text:style-name="T14">irredentismo</text:span><text:span text:style-name="T15"><text:s text:c="1"/>pochodzi od </text:span><text:span text:style-name="T14">non redento, non salvato</text:span><text:span text:style-name="T15"><text:s text:c="1"/>‘niewyzwolony’.</text:span></text:p></draw:text-box></draw:frame></text:p>
      </text:section>
      <text:section text:style-name="Sect5" text:name="Section5">
        <text:p text:style-name="P298"><draw:line text:anchor-type="paragraph" draw:style-name="gr2" svg:x1="0.933cm" svg:y1="0.563cm" svg:x2="13.929cm" svg:y2="0.563cm"><text:p/></draw:line><draw:line text:anchor-type="paragraph" draw:style-name="gr1" svg:x1="0.933cm" svg:y1="15.455cm" svg:x2="5.928cm" svg:y2="15.455cm"><text:p/></draw:line></text:p>
        <text:p text:style-name="P14"><draw:frame draw:style-name="fr39" svg:x="0.891cm" svg:y="0.097cm" text:anchor-type="paragraph"><draw:text-box fo:min-width="0.559cm" fo:min-height="0.432cm"><text:p text:style-name="P99"><text:span text:style-name="CharStyle16">104</text:span></text:p></draw:text-box></draw:frame><draw:frame draw:style-name="fr40" svg:x="6.191cm" svg:y="0.088cm" text:anchor-type="paragraph"><draw:text-box fo:min-width="2.431cm" fo:min-height="0.432cm"><text:p text:style-name="P100"><text:span text:style-name="CharStyle16">Karolina Golemo</text:span></text:p></draw:text-box></draw:frame><draw:frame draw:style-name="fr41" svg:x="0.815cm" svg:y="0.953cm" svg:width="13.190cm" svg:height="13.861cm" text:anchor-type="paragraph"><draw:text-box><text:p text:style-name="P101"><text:span text:style-name="CharStyle7">ladyńsku, friulsku, słowiańsku - Słoweńcy i Chorwaci), a także mozaikę religijną (katolicy, Żydzi, prawosławni)</text:span><text:span text:style-name="T4">23</text:span><text:span text:style-name="CharStyle7">. Chęć asymilacji za wszelką cenę przysłaniała pro­blemy i wyzwania płynące z tej różnorodności</text:span><text:span text:style-name="T4">24</text:span><text:span text:style-name="CharStyle7">. </text:span><text:span text:style-name="T27">Giovanna </text:span><text:span text:style-name="CharStyle7">Campani zwraca uwa­gę na istotny fakt: spośród 800 tys. italofonów uważanych przez irredentystów za Włochów, których należy wyzwolić i przyjąć do nowo powstałego państwa, tylko mniejszość mówiła rzeczywiście po włosku. Większość natomiast posługiwała się dialektami, np. weneckim, w rejonie </text:span><text:span text:style-name="T27">Friuli </text:span><text:span text:style-name="CharStyle7">czy Trydentu, albo językami mniejszo­ściowymi jak friulski. Dość ciekawą sprawą pozostaje definicja „włoskości”, którą stosowano względem tych ludzi. Leonardo Zanier, pisarz tworzący właśnie w ję­zyku friulskim i promujący kulturę swojego regionu, zwrócił uwagę na nazwiska osób, które walczyły w I wojnie światowej po stronie Włoch (przeciwko Austrii): Arii, Caluter, Craigher, </text:span><text:span text:style-name="T27">Del </text:span><text:span text:style-name="CharStyle7">Linz, </text:span><text:span text:style-name="T27">Ehner, Eder, Franz, </text:span><text:span text:style-name="CharStyle7">Fruch, Gaier, Kaidinyak, Iuri, </text:span><text:span text:style-name="T27">Laikauf, </text:span><text:span text:style-name="CharStyle7">Leita, </text:span><text:span text:style-name="T27">Maier</text:span><text:span text:style-name="T28">25</text:span><text:span text:style-name="T27">. </text:span><text:span text:style-name="CharStyle7">Germańskie i słowiańskie brzmienie tych nazwisk wskazuje na niejednoznaczną przynależność narodową (walczyli po stronie Włoch, ale czy byli Włochami?) i trudności z identyfikacją mieszkańców pogranicza.</text:span></text:p><text:p text:style-name="P102"><text:span text:style-name="CharStyle7">To właśnie irredentyzm pełnił funkcję usprawiedliwienia i legitymizacji podjętych przez Włochy działań militarnych w czasie I wojny światowej. W 1915 roku władze Italii oficjalnie przystąpiły do walki, mając na celu trzy konkretne obszary do zdobycia: tereny wokół miast Trydentu, Triestu i Gorycji. W rzeczy­wistości, podczas tajnych porozumień w Londynie między Italią a Wielą Bry­tanią i Francją, zdecydowano, że Włochy po zwycięskiej walce zajmą o wiele rozleglejsze terytorium: Południowy Tyrol, Trydent, Wenecję Julijską, Istrię, kilka chorwackich wysp, </text:span><text:span text:style-name="T27">Carso </text:span><text:span text:style-name="CharStyle7">(słoweńskie) i rejon górnego Isonzo</text:span><text:span text:style-name="T4">26</text:span><text:span text:style-name="CharStyle7">. Po prze­granej Austrii do Włoch zostaje więc włączony nie tylko Trydent, faktycznie za­mieszkiwany przez ludność włoskojęzyczną (która chce tego przyłączenia), ale również Południowy Tyrol (zwany we Włoszech Górną Adygą), gdzie druzgo­cącą większość stanowią ludzie niemieckojęzyczni. Konsekwencje tego zabiegu, przypieczętowanego przez traktat z Saint-Germain-en-Laye z 1919 roku, są we Włoszech odczuwalne aż do dzisiaj. Badacze nazywają te posunięcia „imperiali­stycznymi obsesjami nacjonalistycznej Italii” (słowa Clausa Gatterera przytoczo­</text:span></text:p></draw:text-box></draw:frame><draw:frame draw:style-name="fr42" svg:x="0.857cm" svg:y="15.600cm" svg:width="13.115cm" svg:height="0.804cm" text:anchor-type="paragraph"><draw:text-box><text:p text:style-name="P103"><text:span text:style-name="T5">23</text:span><text:span text:style-name="CharStyle9"><text:tab/>G. Campani, </text:span><text:span text:style-name="T14">Dalle minórame </text:span><text:span text:style-name="CharStyle10">agli immigrati. La ąuestione </text:span><text:span text:style-name="T14">del pluralismo cultúrale </text:span><text:span text:style-name="CharStyle10">e </text:span><text:span text:style-name="T14">reli­gioso </text:span><text:span text:style-name="CharStyle10">in Italia,</text:span><text:span text:style-name="CharStyle9"><text:s text:c="1"/>Edizioni Unicpoli, </text:span><text:span text:style-name="T15">Milano </text:span><text:span text:style-name="CharStyle9">2008, s. 72.</text:span></text:p></draw:text-box></draw:frame><draw:frame draw:style-name="fr43" svg:x="0.857cm" svg:y="16.464cm" svg:width="13.115cm" svg:height="3.014cm" text:anchor-type="paragraph"><draw:text-box><text:p text:style-name="P104"><text:span text:style-name="T5">24</text:span><text:span text:style-name="CharStyle9"><text:tab/>Te nacjonalistyczne ruchy działające w okresie pozjednoczeniowym przybierały na sile od lat 70. XIX wieku. Splotły się później z początkiem wojen o zdobycie kolonii, które Wło­chy - dość nieudolnie - prowadziły w Afryce. Wielu autorów dopatruje się w tych tendencjach nacjonalistycznych z początków XX wieku źródeł późniejszego faszyzmu; zob. G. Campani, </text:span><text:span text:style-name="T14">Dalle minórame </text:span><text:span text:style-name="CharStyle10">agli immigrati...,</text:span><text:span text:style-name="CharStyle9"><text:s text:c="1"/>s. 72, oraz E Gaeta, </text:span><text:span text:style-name="CharStyle10">II nazionalismo </text:span><text:span text:style-name="T14">italiano,</text:span><text:span text:style-name="T15"><text:s text:c="1"/></text:span><text:span text:style-name="CharStyle9">Laterza, Roma- -Bari 1981; </text:span><text:span text:style-name="T15">A. Galante </text:span><text:span text:style-name="CharStyle9">Garrone, </text:span><text:span text:style-name="CharStyle10">I radicali in Italia (1849-1925),</text:span><text:span text:style-name="CharStyle9"><text:s text:c="1"/>Garzanti, </text:span><text:span text:style-name="T15">Milano </text:span><text:span text:style-name="CharStyle9">1973; F. Perfetti, </text:span><text:span text:style-name="CharStyle10">II nazionalismo </text:span><text:span text:style-name="T14">italiano dalle </text:span><text:span text:style-name="CharStyle10">origini </text:span><text:span text:style-name="T14">alia fusione col fascismo,</text:span><text:span text:style-name="T15"><text:s text:c="1"/>Cappelli, Bologna 1997.</text:span></text:p></draw:text-box></draw:frame><draw:frame draw:style-name="fr44" svg:x="0.857cm" svg:y="19.622cm" svg:width="13.115cm" svg:height="0.728cm" text:anchor-type="paragraph"><draw:text-box><text:p text:style-name="P105"><text:span text:style-name="T23">25</text:span><text:span text:style-name="T15"><text:tab/>L. Zanier, </text:span><text:span text:style-name="T14">Cjermins Grenzsteine Mejniki Conftni. Poesie 1970-1980,</text:span><text:span text:style-name="T15"><text:s text:c="1"/>cu la prefazion di R. Pellegrini, Mittelcutura, Udine, 1992; G. Campani, </text:span><text:span text:style-name="T14">Dalle minórame agli immigrati...,</text:span><text:span text:style-name="T15"><text:s text:c="1"/>s. 73.</text:span></text:p></draw:text-box></draw:frame><draw:frame draw:style-name="fr45" svg:x="0.857cm" svg:y="20.408cm" svg:width="13.115cm" svg:height="0.381cm" text:anchor-type="paragraph"><draw:text-box><text:p text:style-name="P106"><text:span text:style-name="T23">26</text:span><text:span text:style-name="T15"><text:tab/>G. Campani, </text:span><text:span text:style-name="T14">op. cit.,</text:span><text:span text:style-name="T15"><text:s text:c="1"/>s. 77.</text:span></text:p></draw:text-box></draw:frame></text:p>
      </text:section>
      <text:section text:style-name="Sect6" text:name="Section6">
        <text:p text:style-name="P299"><draw:line text:anchor-type="paragraph" draw:style-name="gr2" svg:x1="0.933cm" svg:y1="0.580cm" svg:x2="13.947cm" svg:y2="0.580cm"><text:p/></draw:line></text:p>
        <text:p text:style-name="P16"><draw:frame draw:style-name="fr46" svg:x="2.238cm" svg:y="0.097cm" text:anchor-type="paragraph"><draw:text-box fo:min-width="10.414cm" fo:min-height="0.474cm"><text:p text:style-name="P107"><text:span text:style-name="CharStyle15">Trydent-Górna Adyga - alpejski świat na styku kultury łacińskiej i germańskiej</text:span></text:p></draw:text-box></draw:frame><draw:frame draw:style-name="fr47" svg:x="13.421cm" svg:y="0.123cm" text:anchor-type="paragraph"><draw:text-box fo:min-width="0.550cm" fo:min-height="0.432cm"><text:p text:style-name="P108"><text:span text:style-name="CharStyle16">105</text:span></text:p></draw:text-box></draw:frame><draw:frame draw:style-name="fr48" svg:x="0.815cm" svg:y="0.961cm" svg:width="13.190cm" svg:height="13.386cm" text:anchor-type="paragraph"><draw:text-box><text:p text:style-name="P109"><text:span text:style-name="CharStyle7">ne przez Giovannę Campani</text:span><text:span text:style-name="T4">27</text:span><text:span text:style-name="CharStyle7">) albo „nacjonalizmem małej sfrustrowanej potęgi, która pragnie stać się wielką”</text:span><text:span text:style-name="T4">28</text:span><text:span text:style-name="CharStyle7">.</text:span></text:p><text:p text:style-name="P110"><text:span text:style-name="CharStyle7">Jak pisze Gierowski</text:span><text:span text:style-name="T4">29</text:span><text:span text:style-name="CharStyle7">, sprawa Tyrolu stawała się w latach 30. XX wieku łączni­kiem między Austrią a Niemcami, ułatwiając propagandę za Anschlussem, który by związał oba państwa. Takie rozwiązanie byłoby niekorzystne dla Mussoliniego, dla­tego wyraźnie domagał się zachowania odrębności Austrii i początkowo bronił jej niezależności przed Hitlerem. Jednak kiedy w 1938 roku wojska niemieckie wkro­czyły do Austrii, Duce nie zareagował. Od tego momentu granica na Brennerze stała się włosko-niemiecka. W latach 1939-1943 miała miejsce akcja zwana opcjami dla Południowego Tyrolu (wł. </text:span><text:span text:style-name="T27">Opzioni in Alto Adige; </text:span><text:span text:style-name="CharStyle7">niem. </text:span><text:span text:style-name="T27">Option </text:span><text:span text:style-name="T29">in Südtirol): </text:span><text:span text:style-name="CharStyle7">na mocy układu faszystowsko-hitlerowskiego miejscowa ludność niemieckojęzyczna i ladyń- ska miała wybrać między emigracją na tereny III Rzeszy lub całkowitą italianizacją na obszarze prowincji </text:span><text:span text:style-name="T29">Bolzano </text:span><text:span text:style-name="CharStyle7">(Górna Adyga)</text:span><text:span text:style-name="T4">30</text:span><text:span text:style-name="CharStyle7">. Po kapitulacji Włoch w 1943 roku te­reny Trydentu-Górnej Adygi wraz z Beiluno zostały przyłączone do III Rzeszy w ra­mach akcji </text:span><text:span text:style-name="T29">Operationszone Alpenvorland/Zona </text:span><text:span text:style-name="CharStyle7">d’ operazioni </text:span><text:span text:style-name="T29">delle Prealpi (OZAV) </text:span><text:span text:style-name="CharStyle7">i do maja 1945 roku były okupowane i administrowane przez nazistowskie Niemcy</text:span><text:span text:style-name="T4">31</text:span><text:span text:style-name="CharStyle7">.</text:span></text:p><text:p text:style-name="P111"><text:span text:style-name="CharStyle7">W czasach przymusowej italianizacji prowadzonej przez władze faszystowskie, powstawały w Górnej Adydze tajne szkoły </text:span><text:span text:style-name="CharStyle17">(scuole catacombe),</text:span><text:span text:style-name="CharStyle7"><text:s text:c="1"/>w których nielegalnie nauczano języka i kultury regionu. Instytucje te nieformalnie i potajemnie wspie­rane były przez gminy, a czasem również kler</text:span><text:span text:style-name="T4">32</text:span><text:span text:style-name="CharStyle7">. Południowy Tyrol wiele ucierpiał w czasie dominacji Włoch faszystowskich: język niemiecki został stopniowo wyco­fany z urzędów państwowych, zamykano niemieckie szkoły i gazety</text:span><text:span text:style-name="T4">33</text:span><text:span text:style-name="CharStyle7">. Kiedy obszar zajęli Niemcy, część ludności niemieckojęzycznej, hołdująca ideom pangermańskim, przyjęła ten fakt z zadowoleniem</text:span><text:span text:style-name="T4">34</text:span><text:span text:style-name="CharStyle7">. Pojawił się jednak również ruch oporu, a wła­ściwie dwa jego odrębne nurty: jeden - autochtoniczny, składający się z ludności niemieckojęzycznej (nielicznie reprezentowany), oraz drugi - złożony z ludności włoskojęzycznej (liczniejszy)</text:span><text:span text:style-name="T4">35</text:span><text:span text:style-name="CharStyle7">. Południowotyrolskim ruchem oporu kierowali Hans Egarter i Erich Amonn, który 8 marca 1945 roku założył Południowotyrolską Par­tię Ludową </text:span><text:span text:style-name="T29">(Südtiroler Volkspartei, </text:span><text:span text:style-name="T27">SVP), </text:span><text:span text:style-name="CharStyle7">do dzisiaj funkcjonującą główną partię</text:span></text:p></draw:text-box></draw:frame><draw:frame draw:style-name="fr49" svg:x="0.841cm" svg:y="15.185cm" svg:width="13.141cm" svg:height="0.363cm" text:anchor-type="paragraph"><draw:text-box><text:p text:style-name="P112"><text:span text:style-name="T12">27</text:span><text:span text:style-name="CharStyle10"><text:tab/>Ibidem,</text:span><text:span text:style-name="CharStyle9"><text:s text:c="1"/>s. 78.</text:span></text:p></draw:text-box></draw:frame><draw:frame draw:style-name="fr50" svg:x="0.841cm" svg:y="15.660cm" svg:width="13.141cm" svg:height="0.653cm" text:anchor-type="paragraph"><draw:text-box><text:p text:style-name="P113"><text:span text:style-name="T5">28</text:span><text:span text:style-name="CharStyle9"><text:tab/>G. </text:span><text:span text:style-name="T13">Zincone, </text:span><text:span text:style-name="CharStyle10">Familismo </text:span><text:span text:style-name="T19">legale. Come non diventare italiani,</text:span><text:span text:style-name="T13"><text:s text:c="1"/>Laterza, Roma-Bari 2006, s. 142.</text:span></text:p></draw:text-box></draw:frame><draw:frame draw:style-name="fr51" svg:x="0.841cm" svg:y="16.455cm" svg:width="13.141cm" svg:height="0.330cm" text:anchor-type="paragraph"><draw:text-box><text:p text:style-name="P114"><text:span text:style-name="T25">29</text:span><text:span text:style-name="T13"><text:tab/>J.A. </text:span><text:span text:style-name="CharStyle9">Gierowski, </text:span><text:span text:style-name="T19">op. cit.,</text:span><text:span text:style-name="T13"><text:s text:c="1"/>s. 600.</text:span></text:p></draw:text-box></draw:frame><draw:frame draw:style-name="fr52" svg:x="0.841cm" svg:y="16.852cm" svg:width="13.141cm" svg:height="0.339cm" text:anchor-type="paragraph"><draw:text-box><text:p text:style-name="P115"><text:span text:style-name="T25">3(1</text:span><text:span text:style-name="T13"><text:s text:c="1"/></text:span><text:span text:style-name="CharStyle9">O projekcie </text:span><text:span text:style-name="T13">Opzioni in Alto Adige zob. </text:span><text:span text:style-name="CharStyle9">rozdział III w </text:span><text:span text:style-name="T13">I </text:span><text:span text:style-name="CharStyle9">części tej książki.</text:span></text:p></draw:text-box></draw:frame><draw:frame draw:style-name="fr53" svg:x="0.841cm" svg:y="17.251cm" svg:width="13.141cm" svg:height="0.728cm" text:anchor-type="paragraph"><draw:text-box><text:p text:style-name="P116"><text:span text:style-name="T25">31</text:span><text:span text:style-name="T13"><text:tab/>R. Stein inger, </text:span><text:span text:style-name="T19">South Tyrol: a minority conflict of the twentieth century.</text:span><text:span text:style-name="T13"><text:s text:c="1"/>Transaction Publi­shers, New Brunswick 2003, s. 68-71, </text:span><text:span text:style-name="CharStyle9">oraz rozdział III w I części tej książki.</text:span></text:p></draw:text-box></draw:frame><draw:frame draw:style-name="fr54" svg:x="0.841cm" svg:y="18.046cm" svg:width="13.141cm" svg:height="1.109cm" text:anchor-type="paragraph"><draw:text-box><text:p text:style-name="P117"><text:span text:style-name="T5">32</text:span><text:span text:style-name="CharStyle9"><text:tab/>G. Campani, </text:span><text:span text:style-name="CharStyle10">op. cit.,</text:span><text:span text:style-name="CharStyle9"><text:s text:c="1"/>s. 100. </text:span><text:span text:style-name="CharStyle10">Scuole catacombe</text:span><text:span text:style-name="CharStyle9"><text:s text:c="1"/>zaczęły powstawać, kiedy reżim zablo­kował możliwość nauczania innego języka poza włoskim nie tylko w szkołach publicznych, ale i w prywatnych.</text:span></text:p></draw:text-box></draw:frame><draw:frame draw:style-name="fr55" svg:x="0.841cm" svg:y="19.216cm" svg:width="13.141cm" svg:height="0.339cm" text:anchor-type="paragraph"><draw:text-box><text:p text:style-name="P118"><text:span text:style-name="T5">33</text:span><text:span text:style-name="CharStyle9"><text:tab/>F. Toso, </text:span><text:span text:style-name="CharStyle10">Le minoranze linguistiche...,</text:span><text:span text:style-name="CharStyle9"><text:s text:c="1"/>s. 78.</text:span></text:p></draw:text-box></draw:frame><draw:frame draw:style-name="fr56" svg:x="0.841cm" svg:y="19.613cm" svg:width="13.141cm" svg:height="0.254cm" text:anchor-type="paragraph"><draw:text-box><text:p text:style-name="P119"><text:span text:style-name="T12">34</text:span><text:span text:style-name="CharStyle10"><text:tab/>Ibidem.</text:span></text:p></draw:text-box></draw:frame><draw:frame draw:style-name="fr57" svg:x="0.841cm" svg:y="20.011cm" svg:width="13.141cm" svg:height="0.780cm" text:anchor-type="paragraph"><draw:text-box><text:p text:style-name="P120"><text:span text:style-name="T5">35</text:span><text:span text:style-name="CharStyle9"><text:tab/>Campani podkreśla, że oba te ruchy były dość słabe; zob. G. Campani, </text:span><text:span text:style-name="CharStyle10">Dalie minoranze agli immigrati...,s.</text:span><text:span text:style-name="CharStyle9"><text:s text:c="1"/>105.</text:span></text:p></draw:text-box></draw:frame></text:p>
      </text:section>
      <text:section text:style-name="Sect7" text:name="Section7">
        <text:p text:style-name="P300"><draw:line text:anchor-type="paragraph" draw:style-name="gr1" svg:x1="0.875cm" svg:y1="0.563cm" svg:x2="13.862cm" svg:y2="0.563cm"><text:p/></draw:line></text:p>
        <text:p text:style-name="P18"><draw:frame draw:style-name="fr58" svg:x="0.833cm" svg:y="0.097cm" text:anchor-type="paragraph"><draw:text-box fo:min-width="0.568cm" fo:min-height="0.432cm"><text:p text:style-name="P121"><text:span text:style-name="CharStyle16">106</text:span></text:p></draw:text-box></draw:frame><draw:frame draw:style-name="fr59" svg:x="6.149cm" svg:y="0.081cm" text:anchor-type="paragraph"><draw:text-box fo:min-width="2.404cm" fo:min-height="0.432cm"><text:p text:style-name="P122"><text:span text:style-name="T20">Karolina Golemo</text:span></text:p></draw:text-box></draw:frame><draw:frame draw:style-name="fr60" svg:x="0.815cm" svg:y="0.944cm" svg:width="13.190cm" svg:height="17.078cm" text:anchor-type="paragraph"><draw:text-box><text:p text:style-name="P123"><text:span text:style-name="CharStyle7">regionu. Podczas gdy włoskojęzyczni członkowie ruchu oporu chcieli utrzymania granic, filogermańscy Południowi Tyrolczycy optowali za przyłączeniem tej części do Austrii i powrotem do dawnego Tyrolu. W czasopiśmie </text:span><text:span text:style-name="T29">„Dolomiten” </text:span><text:span text:style-name="CharStyle7">19 maja 1945 roku opublikowano program </text:span><text:span text:style-name="T29">SVP. </text:span><text:span text:style-name="CharStyle7">Członkowie partii stawiali sobie za cele „ponowne utwierdzenie praw kulturowych, językowych i ekonomicznych Południowych Tyrol­czyków po 25 latach opresji ze strony faszystów i nacjonalistów”</text:span><text:span text:style-name="T4">36</text:span><text:span text:style-name="CharStyle7">, w odwołaniu do fundamentów demokracji. Wyrażali poza tym chęć zaangażowania się w budowanie pokoju i porządku w kraju. Ten dokument został źle odebrany przez Włochów, nie tylko tych o orientacji faszystowskiej czy nacjonalistycznej, ale również przez par­tyzantów z Komitetu Wyzwolenia Narodowego (Comitato di liberazione nazionale, CLN). Ci ostatni uznawali co prawda konieczność nadania specjalnego statusu dla ludności niemieckojęzycznej, ale kategorycznie chcieli przynależności Południowego Tyrolu do Włoch (a nie do Austrii)</text:span><text:span text:style-name="T4">37</text:span><text:span text:style-name="CharStyle7">.</text:span></text:p><text:p text:style-name="P124"><text:span text:style-name="CharStyle3">Koniec II wojny światowej a konflikt tyrolski. Trudne pertraktacje</text:span></text:p><text:p text:style-name="P125"><text:span text:style-name="CharStyle3">i problemy z realizacją postanowień</text:span></text:p><text:p text:style-name="P126"><text:span text:style-name="CharStyle7">Po zakończeniu II wojny światowej Włochy i Austria prowadziły pertraktacje w sprawie terenów pogranicza. 5 września 1946 roku ministrowie </text:span><text:span text:style-name="T29">Alcide </text:span><text:span text:style-name="CharStyle7">De Gasperi i Karl Gruber zawarli włosko-austriacki układ regulujący sytuację w Południowym Tyrolu. Na jego mocy ludność niemiecka otrzymywała prawo do uczenia się we wła­snym języku na wszystkich szczeblach szkolnictwa, używania niemieckiego w urzę­dach administracji publicznej, posiadania niemieckich nazw (toponimów) oraz sprawowania niezależnej władzy na poziomie lokalnym (autonomię prawną i admi­nistracyjną strefy). Umowa miała także zapewniać równość praw obu grup etnicz­nych w zakresie dostępu do stanowisk w administracji publicznej</text:span><text:span text:style-name="T4">38</text:span><text:span text:style-name="CharStyle7">. Na konferencję w Paryżu w 1947 roku partia </text:span><text:span text:style-name="T29">SVP (Südtiroler Volkspartei), </text:span><text:span text:style-name="CharStyle7">walcząca o niezależność Południowego Tyrolu, wysłała trzech swoich przedstawicieli, aby przekonali aliantów do głoszonych postulatów. Nie udało się wywalczyć prawa do decydowania o sobie i do zarządzania </text:span><text:span text:style-name="CharStyle17">(autodeterminazione).</text:span><text:span text:style-name="CharStyle7"><text:s text:c="1"/>Dopiero w styczniu 1948 roku region zyskał status autonomii. Język niemiecki został wtedy formalnie uznany jako równy z języ­kiem włoskim. Jednak Austriacy nie byli zadowoleni z przestrzegania przez włoski rząd tych praw. Doprowadzało to do licznych sporów.</text:span></text:p><text:p text:style-name="P127"><text:span text:style-name="CharStyle7">Sumując, autonomia Południowego Tyrolu była rezultatem postanowień trakta­tu pokojowego zawartego w Paryżu, do którego dołączono porozumienie De Ga- speri-Gruber. W rzeczywistości układ ten nie przełożył się na autonomię dla Po­</text:span></text:p></draw:text-box></draw:frame><draw:frame draw:style-name="fr61" svg:x="0.833cm" svg:y="18.741cm" svg:width="13.099cm" svg:height="0.339cm" text:anchor-type="paragraph"><draw:text-box><text:p text:style-name="P128"><text:span text:style-name="T12">36</text:span><text:span text:style-name="CharStyle10"><text:tab/>Ibidem.</text:span></text:p></draw:text-box></draw:frame><draw:frame draw:style-name="fr62" svg:x="0.833cm" svg:y="19.223cm" svg:width="13.099cm" svg:height="0.728cm" text:anchor-type="paragraph"><draw:text-box><text:p text:style-name="P129"><text:span text:style-name="T5">37</text:span><text:span text:style-name="CharStyle9"><text:tab/>O południowotyrolskim ruchu oporu w czasie II wojny światowej zob. G. Campani, </text:span><text:span text:style-name="CharStyle10">Dalie minoranze agli immigrati...,</text:span><text:span text:style-name="CharStyle9"><text:s text:c="1"/>s. 105-106.</text:span></text:p></draw:text-box></draw:frame><draw:frame draw:style-name="fr63" svg:x="0.833cm" svg:y="20.020cm" svg:width="13.099cm" svg:height="0.771cm" text:anchor-type="paragraph"><draw:text-box><text:p text:style-name="P130"><text:span text:style-name="T5">38</text:span><text:span text:style-name="CharStyle9"><text:tab/>Zob. G. Campani, </text:span><text:span text:style-name="CharStyle10">Dalie minoranze agli immigrati...,</text:span><text:span text:style-name="CharStyle9"><text:s text:c="1"/>s. 118-119, oraz strona WWW Pro­wincji Bolzano, </text:span><text:a xlink:href="http://www.provincia.bz.it/pariservertrag/index_i.asp"><text:span text:style-name="T13">http://www.provincia.bz.it/pariservertrag/index_i.asp</text:span></text:a><text:span text:style-name="T13">, </text:span><text:span text:style-name="CharStyle9">10IV 2013.</text:span></text:p></draw:text-box></draw:frame></text:p>
      </text:section>
      <text:section text:style-name="Sect8" text:name="Section8">
        <text:p text:style-name="P301"><draw:line text:anchor-type="paragraph" draw:style-name="gr1" svg:x1="0.942cm" svg:y1="0.580cm" svg:x2="13.938cm" svg:y2="0.580cm"><text:p/></draw:line><draw:line text:anchor-type="paragraph" draw:style-name="gr2" svg:x1="0.917cm" svg:y1="17.022cm" svg:x2="5.913cm" svg:y2="17.022cm"><text:p/></draw:line></text:p>
        <text:p text:style-name="P20"><draw:frame draw:style-name="fr64" svg:x="2.254cm" svg:y="0.097cm" text:anchor-type="paragraph"><draw:text-box fo:min-width="10.396cm" fo:min-height="0.474cm"><text:p text:style-name="P131"><text:span text:style-name="CharStyle15">Trydent-Górna Adyga - alpejski świat na styku kultury łacińskiej i germańskiej</text:span></text:p></draw:text-box></draw:frame><draw:frame draw:style-name="fr65" svg:x="13.421cm" svg:y="0.115cm" text:anchor-type="paragraph"><draw:text-box fo:min-width="0.559cm" fo:min-height="0.432cm"><text:p text:style-name="P132"><text:span text:style-name="CharStyle16">107</text:span></text:p></draw:text-box></draw:frame><draw:frame draw:style-name="fr66" svg:x="0.815cm" svg:y="0.961cm" svg:width="13.190cm" svg:height="15.681cm" text:anchor-type="paragraph"><draw:text-box><text:p text:style-name="P133"><text:span text:style-name="CharStyle7">łudniowego Tyrolu - prowincji </text:span><text:span text:style-name="T29">Bolzano, </text:span><text:span text:style-name="CharStyle7">ale stworzył jeden wspólny autonomiczny region: Trydent-Górna Adyga, obejmujący zarówno Trydent, jak i Południowy Tyrol. W tym nowo powołanym regionie Południowi Tyrolczycy stanowili </text:span><text:span text:style-name="CharStyle17">de facto</text:span><text:span text:style-name="CharStyle7"><text:s text:c="1"/>mniej­szość w porównaniu z Włochami. Jednocześnie w samej prowincji </text:span><text:span text:style-name="T29">Bolzano </text:span><text:span text:style-name="CharStyle7">stanowili (i do dziś stanowią) przeważającą większość. Między dwiema grupami językowymi panował klimat wrogości, były od siebie odseparowane, tworzyły własne instytucje. Poza wspomnianym już </text:span><text:span text:style-name="T29">Südtiroler Volkspartei </text:span><text:span text:style-name="CharStyle7">utworzono </text:span><text:span text:style-name="T29">Südtiroler Bauernbund/ </text:span><text:span text:style-name="CharStyle7">Lega contadina </text:span><text:span text:style-name="T29">sudtirolese, Südtiroler </text:span><text:span text:style-name="CharStyle7">Gewerkschaftsbund/Sindacato sudtirolese oraz </text:span><text:span text:style-name="T29">Katholische Verband der Werktatigen/Associazione </text:span><text:span text:style-name="CharStyle7">Cattolica </text:span><text:span text:style-name="T29">dei lavoratori</text:span><text:span text:style-name="T30">39</text:span><text:span text:style-name="T29">.</text:span></text:p><text:p text:style-name="P134"><text:span text:style-name="CharStyle7">Statut Autonomiczny przyjęty 28 stycznia 1948 roku wprowadził podział władzy między region a prowincje. Trydent-Górna Adyga miał w rezultacie trzy parlamen­ty: jeden regionalny i dwa „prowincjonalne” (powiatowe). Campani utrzymuje, że w praktyce prowincje były wtedy podporządkowane regionowi i posiadały mniej­szą autonomię, niż wynikałoby to z formalnych ustaleń (nazywa je prowincjami subautonomicznymi)</text:span><text:span text:style-name="T4">40</text:span><text:span text:style-name="CharStyle7">. Sytuacja ta zmieniła się dopiero w latach 70. Na powojen­ne losy regionu Trydent-Górna Adyga wpłynęła także opieszałość włoskich władz, które w sposób powolny i nieskuteczny realizowały postulat „defaszyzacji” włoskiej administracji</text:span><text:span text:style-name="T4">41</text:span><text:span text:style-name="CharStyle7">.</text:span></text:p><text:p text:style-name="P135"><text:span text:style-name="CharStyle7">Utworzenie Autonomicznego Regionu Trydent-Górna Adyga zostało źle przy­jęte przez ludność niemieckojęzyczną, gdyż łączył on dwie prowincje w jeden or­ganizm, w którym ludność ta stanowiła mniejszość. Działająca na terenie regionu partia </text:span><text:span text:style-name="T29">SVP </text:span><text:span text:style-name="CharStyle7">była po wojnie sprzymierzeńcem rządzących we Włoszech socjaldemo­kratów</text:span><text:span text:style-name="T4">42</text:span><text:span text:style-name="CharStyle7">. Jako umiarkowane ideologicznie ugrupowanie, o profilu katolickim, nie wchodziła w konflikt z władzą w Rzymie, ale czynnie działała na rzecz autonomii w regionie i niepokoiły ją próby jej zawężania. Bardziej radykalnym ruchem była Unia na rzecz Południowego Tyrolu </text:span><text:span text:style-name="T29">(l’Unione </text:span><text:span text:style-name="CharStyle7">per il Sud Tirolo), która nie uznawała prawomocności państwa włoskiego w kwestii zarządzania Południowym Tyrolem. Szczególnie radykalnej postaci nabrała po wyborze nowego lidera, </text:span><text:span text:style-name="T29">Silviusa </text:span><text:span text:style-name="CharStyle7">Magnago, w 1957 roku. Wówczas zaczęły się masowe protesty przeciwko polityce rządu cen­tralnego w Rzymie. Sytuację „pozostawiania w mniejszości” potęgował stały dopływ ludności włoskiej do regionu, zaczęto więc coraz głośniej domagać się wydzielenia Południowego Tyrolu/Górnej Adygi jako odrębnego regionu autonomicznego. Pro­blem Południowego Tyrolu/Górnej Adygi na nowo stał się przedmiotem rozważań instytucji międzynarodowych</text:span><text:span text:style-name="T4">43</text:span><text:span text:style-name="CharStyle7">. We wrześniu 1959 roku na forum Zgromadzenia</text:span></text:p></draw:text-box></draw:frame><draw:frame draw:style-name="fr67" svg:x="0.875cm" svg:y="17.166cm" svg:width="13.099cm" svg:height="1.125cm" text:anchor-type="paragraph"><draw:text-box><text:p text:style-name="P136"><text:span text:style-name="T5">39</text:span><text:span text:style-name="CharStyle9"><text:tab/>Kolejno: Południowotyrolską Ligę Rolników, Południowotyrolski Związek Zawodowy, Katolickie Stowarzyszenie Pracowników. Zob. G. Campani, </text:span><text:span text:style-name="CharStyle10">Dalie minoranze agli immigrati..., s.</text:span><text:span text:style-name="CharStyle9"><text:s text:c="1"/>119.</text:span></text:p></draw:text-box></draw:frame><draw:frame draw:style-name="fr68" svg:x="0.875cm" svg:y="18.445cm" svg:width="13.099cm" svg:height="0.711cm" text:anchor-type="paragraph"><draw:text-box><text:p text:style-name="P137"><text:span text:style-name="T5">4U</text:span><text:span text:style-name="CharStyle9"><text:s text:c="1"/>O włączeniu Południowego Tyrolu do Włoch, układzie De Gasperi-Gruber i związanych z nim perypetiach zob. </text:span><text:span text:style-name="CharStyle10">ibidem,</text:span><text:span text:style-name="CharStyle9"><text:s text:c="1"/>s. 118-119 i nn.</text:span></text:p></draw:text-box></draw:frame><draw:frame draw:style-name="fr69" svg:x="0.875cm" svg:y="19.223cm" svg:width="13.099cm" svg:height="0.279cm" text:anchor-type="paragraph"><draw:text-box><text:p text:style-name="P138"><text:span text:style-name="T12">41</text:span><text:span text:style-name="CharStyle10"><text:tab/>Ibidem,</text:span><text:span text:style-name="CharStyle9"><text:s text:c="1"/>s. 81</text:span></text:p></draw:text-box></draw:frame><draw:frame draw:style-name="fr70" svg:x="0.875cm" svg:y="19.622cm" svg:width="13.099cm" svg:height="0.720cm" text:anchor-type="paragraph"><draw:text-box><text:p text:style-name="P139"><text:span text:style-name="T5">42</text:span><text:span text:style-name="CharStyle9"><text:tab/>Inaczej niż </text:span><text:span text:style-name="T21">Union Valdôtaine </text:span><text:span text:style-name="CharStyle9">w Dolinie Aosty, która sprzeciwiała się władzy centralnej; zob. </text:span><text:span text:style-name="CharStyle10">ibidem,</text:span><text:span text:style-name="CharStyle9"><text:s text:c="1"/>s. 120 i nn. Sytuacja w </text:span><text:span text:style-name="T13">Valle d’Aosta </text:span><text:span text:style-name="CharStyle9">zostanie omówiona w kolejnym rozdziale tej pracy.</text:span></text:p></draw:text-box></draw:frame><draw:frame draw:style-name="fr71" svg:x="0.875cm" svg:y="20.408cm" svg:width="13.099cm" svg:height="0.381cm" text:anchor-type="paragraph"><draw:text-box><text:p text:style-name="P140"><text:span text:style-name="T12">43</text:span><text:span text:style-name="CharStyle10"><text:tab/>Ibidem,</text:span><text:span text:style-name="CharStyle9"><text:s text:c="1"/>s. 119.</text:span></text:p></draw:text-box></draw:frame></text:p>
      </text:section>
      <text:section text:style-name="Sect9" text:name="Section9">
        <text:p text:style-name="P302"><draw:line text:anchor-type="paragraph" draw:style-name="gr1" svg:x1="0.875cm" svg:y1="0.572cm" svg:x2="13.887cm" svg:y2="0.572cm"><text:p/></draw:line></text:p>
        <text:p text:style-name="P22"><draw:frame draw:style-name="fr72" svg:x="0.833cm" svg:y="0.115cm" text:anchor-type="paragraph"><draw:text-box fo:min-width="0.550cm" fo:min-height="0.432cm"><text:p text:style-name="P141"><text:span text:style-name="CharStyle16">108</text:span></text:p></draw:text-box></draw:frame><draw:frame draw:style-name="fr73" svg:x="6.158cm" svg:y="0.097cm" text:anchor-type="paragraph"><draw:text-box fo:min-width="2.404cm" fo:min-height="0.432cm"><text:p text:style-name="P142"><text:span text:style-name="T20">Karolina Golemo</text:span></text:p></draw:text-box></draw:frame><draw:frame draw:style-name="fr74" svg:x="0.815cm" svg:y="0.953cm" svg:width="13.190cm" svg:height="14.774cm" text:anchor-type="paragraph"><draw:text-box><text:p text:style-name="P143"><text:span text:style-name="CharStyle7">Ogólnego ONZ austriacki minister spraw zagranicznych Bruno Kreisky przedstawił protest przeciwko nieprzestrzeganiu i niewprowadzaniu w życie postanowień układu De Gasperi-Gruber przez stronę włoską. ONZ poleciło stronom znalezienie rozwią­zania na bazie już wcześniej zawartej umowy, jednak pojednanie włosko-austriackie nie doszło do skutku m.in. z powodu aktów terrorystycznych organizowanych przez ludność tyrolską, dążącą do przyłączenia prowincji do Austrii. Niemieccy ekstremi­ści odpowiadali w ten sposób na impas w kwestii autonomii dla obszaru Południo­wego Tyrolu/Górnej Adygi. 11 czerwca 1961 roku w nocy petard </text:span><text:span text:style-name="CharStyle17">(la notte deifuochi) </text:span><text:span text:style-name="CharStyle7">nastąpiła kulminacja ataków (37 eksplozji dynamitu)</text:span><text:span text:style-name="T4">44</text:span><text:span text:style-name="CharStyle7">. Wprowadzono wówczas stan wyjątkowy</text:span><text:span text:style-name="T4">45</text:span><text:span text:style-name="CharStyle7">. Dopiero wejście w życie w styczniu 1972 roku autonomii dla prowincji </text:span><text:span text:style-name="T27">Bolzano </text:span><text:span text:style-name="CharStyle7">i Trydentu w ramach regionu Trydent-Górna Adyga (na mocy Drugiego Statutu) załagodziło sytuację, ale tendencje separatystyczne pozostały. Tak więc stwo­rzenie Autonomicznej Prowincji </text:span><text:span text:style-name="T27">Bolzano </text:span><text:span text:style-name="CharStyle7">przyniosło jedynie częściowe rozwiązanie sporów. Są opinie, że rząd włoski nadal nie przyznał się w pełni do popełnionych w historii błędów - represyjnej polityki, okupacji tamtego obszaru. W czasie trwa­jącego ponad 30 lat konfliktu rozwijały się radykalne ruchy i po jednej, i po drugiej stronie: wspomniana już radykalna Unia na rzecz Południowego Tyrolu, prawicowi walczący ekstremiści, przedstawiciele Włoskiego Ruchu Społecznego, dziś już nie­istniejącego</text:span><text:span text:style-name="T4">46</text:span><text:span text:style-name="CharStyle7">. Akty terroryzmu południowotyrolskiego, jak pisze Campani „zatruły relacje między Włochami i Południowymi Tyrolczykami”</text:span><text:span text:style-name="T4">47</text:span><text:span text:style-name="CharStyle7">.</text:span></text:p><text:p text:style-name="P144"><text:span text:style-name="CharStyle3">Państwo włoskie a kwestie mniejszości kulturowo-językowych: przypadek Południowego Tyrolu</text:span></text:p><text:p text:style-name="P145"><text:span text:style-name="CharStyle7">W opinii Clausa Gatterera, historyka i dziennikarza pochodzącego z Południo­wego Tyrolu, włoskie państwo tradycyjnie wykazywało się daleko posuniętą arogan­cją, jeśli chodzi o kwestie mniejszości etnokulturowych i językowych</text:span><text:span text:style-name="T4">48</text:span><text:span text:style-name="CharStyle7">. </text:span><text:span text:style-name="T27">Giovanna </text:span><text:span text:style-name="CharStyle7">Campani stawia podobną diagnozę, twierdząc, że w ostatnich latach taką postawę wykazywali przede wszystkim „postfaszyści”, jak nazywa działaczy Alleanza Nazio- nale [Sojuszu Narodowego]</text:span><text:span text:style-name="T4">49</text:span><text:span text:style-name="CharStyle7">. Badaczka jest zdania, że z punktu widzenia polityki edukacyjnej, dwujęzyczność Górnej Adygi (podobnie jak w przypadku Doliny Aosty</text:span></text:p></draw:text-box></draw:frame><draw:frame draw:style-name="fr75" svg:x="0.866cm" svg:y="16.362cm" svg:width="13.115cm" svg:height="0.363cm" text:anchor-type="paragraph"><draw:text-box><text:p text:style-name="P146"><text:span text:style-name="T12">44</text:span><text:span text:style-name="CharStyle10"><text:tab/>Ibidem,</text:span><text:span text:style-name="CharStyle9"><text:s text:c="1"/>s. 120.</text:span></text:p></draw:text-box></draw:frame><draw:frame draw:style-name="fr76" svg:x="0.866cm" svg:y="16.845cm" svg:width="13.115cm" svg:height="1.067cm" text:anchor-type="paragraph"><draw:text-box><text:p text:style-name="P147"><text:span text:style-name="T5">45</text:span><text:span text:style-name="CharStyle9"><text:tab/>Akty terrorystyczne - głównie zamachy bombowe - trwały od 1956 do 1988 roku. Ogółem odnotowano 361 takich zdarzeń; zob. M. </text:span><text:span text:style-name="T24">Stocker, </text:span><text:span text:style-name="CharStyle10">La storia </text:span><text:span text:style-name="T31">della </text:span><text:span text:style-name="CharStyle10">nostra </text:span><text:span text:style-name="T31">terra. </text:span><text:span text:style-name="CharStyle10">IISudtirolo dal 1914 </text:span><text:span text:style-name="T31">al </text:span><text:span text:style-name="CharStyle10">1992 - cenni storici,</text:span><text:span text:style-name="CharStyle9"><text:s text:c="1"/>Athesia, </text:span><text:span text:style-name="T24">Bolzano </text:span><text:span text:style-name="CharStyle9">2007.</text:span></text:p></draw:text-box></draw:frame><draw:frame draw:style-name="fr77" svg:x="0.866cm" svg:y="18.022cm" svg:width="13.115cm" svg:height="0.728cm" text:anchor-type="paragraph"><draw:text-box><text:p text:style-name="P148"><text:span text:style-name="T5">46</text:span><text:span text:style-name="CharStyle9"><text:tab/>O sytuacji w Południowym Tyrolu po II wojnie światowej zob. G. Campani, </text:span><text:span text:style-name="CharStyle10">Dalie mino- ranze agli immigrati...,</text:span><text:span text:style-name="CharStyle9"><text:s text:c="1"/>s. 118-120.</text:span></text:p></draw:text-box></draw:frame><draw:frame draw:style-name="fr78" svg:x="0.866cm" svg:y="18.817cm" svg:width="13.115cm" svg:height="0.272cm" text:anchor-type="paragraph"><draw:text-box><text:p text:style-name="P149"><text:span text:style-name="T12">47</text:span><text:span text:style-name="CharStyle10"><text:tab/>Ibidem,</text:span><text:span text:style-name="CharStyle9"><text:s text:c="1"/>s. 120.</text:span></text:p></draw:text-box></draw:frame><draw:frame draw:style-name="fr79" svg:x="0.866cm" svg:y="19.216cm" svg:width="13.115cm" svg:height="1.067cm" text:anchor-type="paragraph"><draw:text-box><text:p text:style-name="P150"><text:span text:style-name="T5">48</text:span><text:span text:style-name="CharStyle9"><text:tab/>Claus Gatterer w swojej książce W </text:span><text:span text:style-name="CharStyle10">walce przeciwko Rzymowi,</text:span><text:span text:style-name="CharStyle9"><text:s text:c="1"/>opisał relacje mniejszości z włoskim państwem narodowym od czasów zjednoczenia po współczesność; zob. C. Gatterer, </text:span><text:span text:style-name="CharStyle10">In lotta contro Roma,</text:span><text:span text:style-name="CharStyle9"><text:s text:c="1"/></text:span><text:span text:style-name="T24">Praxis </text:span><text:span text:style-name="CharStyle9">3, </text:span><text:span text:style-name="T24">Bolzano </text:span><text:span text:style-name="CharStyle9">1994.</text:span></text:p></draw:text-box></draw:frame><draw:frame draw:style-name="fr80" svg:x="0.866cm" svg:y="20.401cm" svg:width="13.115cm" svg:height="0.390cm" text:anchor-type="paragraph"><draw:text-box><text:p text:style-name="P151"><text:span text:style-name="T5">49</text:span><text:span text:style-name="CharStyle9"><text:tab/>G. Campani, </text:span><text:span text:style-name="CharStyle10">Dalie minoranzeagli immigrati...,</text:span><text:span text:style-name="CharStyle9"><text:s text:c="1"/>s. 21</text:span></text:p></draw:text-box></draw:frame></text:p>
      </text:section>
      <text:section text:style-name="Sect10" text:name="Section10">
        <text:p text:style-name="P303"><draw:line text:anchor-type="paragraph" draw:style-name="gr2" svg:x1="0.942cm" svg:y1="0.580cm" svg:x2="13.938cm" svg:y2="0.580cm"><text:p/></draw:line><draw:line text:anchor-type="paragraph" draw:style-name="gr1" svg:x1="0.908cm" svg:y1="17.826cm" svg:x2="5.904cm" svg:y2="17.826cm"><text:p/></draw:line></text:p>
        <text:p text:style-name="P24"><draw:frame draw:style-name="fr81" svg:x="2.245cm" svg:y="0.106cm" text:anchor-type="paragraph"><draw:text-box fo:min-width="10.405cm" fo:min-height="0.466cm"><text:p text:style-name="P152"><text:span text:style-name="CharStyle15">Trydent-Górna Adyga - alpejski świat na styku kultury łacińskiej i germańskiej</text:span></text:p></draw:text-box></draw:frame><draw:frame draw:style-name="fr82" svg:x="13.414cm" svg:y="0.123cm" text:anchor-type="paragraph"><draw:text-box fo:min-width="0.559cm" fo:min-height="0.432cm"><text:p text:style-name="P153"><text:span text:style-name="CharStyle16">109</text:span></text:p></draw:text-box></draw:frame><draw:frame draw:style-name="fr83" svg:x="0.815cm" svg:y="0.961cm" svg:width="13.190cm" svg:height="16.147cm" text:anchor-type="paragraph"><draw:text-box><text:p text:style-name="P154"><text:span text:style-name="CharStyle7">czy </text:span><text:span text:style-name="T27">Friuli) </text:span><text:span text:style-name="CharStyle7">bywa najczęściej postrzegana jako przeszkoda i problem. Mniejszości traktuje się jako lokalny folklor. Postrzega się je jako „plemiona Włoch” </text:span><text:span text:style-name="CharStyle17">(le tribu </text:span><text:span text:style-name="T32">d’Italia),</text:span><text:span text:style-name="T27"><text:s text:c="1"/></text:span><text:span text:style-name="CharStyle7">a takie ujęcie problemu sprowadza na drugi plan kwestie administracyjne, instytucjonalne czy wymiar polityczny ich roszczeń</text:span><text:span text:style-name="T4">50</text:span><text:span text:style-name="CharStyle7">. Campani w czasie swoich ba­dań terenowych i rozmów z liderami stowarzyszeń mniejszościowych spotykała się z terminologią, za pomocą której te grupy opisywały same siebie. Używano nie tylko określeń, takich jak społeczność, ludność, języki, kultury, ale także </text:span><text:span text:style-name="CharStyle17">petit patrie</text:span><text:span text:style-name="CharStyle7"><text:s text:c="1"/>[mała ojczyzna] w przypadku Doliny Aosty czy </text:span><text:span text:style-name="CharStyle17">Heimat</text:span><text:span text:style-name="CharStyle7"><text:s text:c="1"/>w odniesieniu do Południowego Ty­rolu. Tę silną świadomość własnej odrębności (w sensie kulturowym, historycznym, politycznym), władze włoskie próbowały tymczasem zredukować do kwestii samego tylko języka</text:span><text:span text:style-name="T4">51</text:span><text:span text:style-name="CharStyle7">. Takie podejście przesłania roszczenia polityczne, terytorialne, dążenia do autonomii instytucjonalnej, podatkowej </text:span><text:span text:style-name="CharStyle17">etc.</text:span><text:span text:style-name="CharStyle7"><text:s text:c="1"/>Warto przypomnieć, że w pierwszym spisie ludności po zjednoczeniu Włoch w kategorii „mniejszości” ujęto cztery grupy: Albańczyków, Katalończyków, Greków i Niemców (pod tym ostatnim hasłem kryły się różne społeczności: </text:span><text:span text:style-name="CharStyle17">cimbri, mócheni, walser, sudtirolesi).</text:span><text:span text:style-name="CharStyle7"><text:s text:c="1"/>Nie uwzględniono w tym dokumencie mniejszości, jak Chorwaci czy Frankoprowansalczycy, które także żyły na terenie Italii w momencie zjednoczenia. Sardyńczycy i Ladyńczycy nie byli wów­czas postrzegani jako mniejszości. W kolejnych spisach (1901, 1911, 1921) powtó­rzono te same błędy, a dokument z 1931 roku, sporządzony w czasach faszyzmu, całkowicie zignorował występowanie mniejszości</text:span><text:span text:style-name="T4">52</text:span><text:span text:style-name="CharStyle7">.</text:span></text:p><text:p text:style-name="P155"><text:span text:style-name="CharStyle7">Fiorenzo Toso jest zdania, że kroki, które podjęło włoskie państwo w celu ochro­ny mniejszości, nie były rezultatem przemyślanych strategii, lecz raczej zaistniałego przymusu, konfliktu na tle międzynarodowym, który należało rozwiązać. Dotyczyło to w szczególności Południowego Tyrolu, wspieranego w swoich dążeniach autono­micznych przez Austrię. Nie było więc ogólnej wizji, pewnego dalekosiężnego planu działania w kwestii zapewnienia praw mniejszościom</text:span><text:span text:style-name="T4">53</text:span><text:span text:style-name="CharStyle7">, a zatem - wobec braku spój­nej polityki państwa - przedstawiciele mniejszości podejmowali inicjatywę samo­dzielnie. W XX wieku, w regionach autonomicznych rozwijały się stowarzyszenia, ruchy i organizacje walczące o prawa kulturowe, roszczące sobie prawo do odręb­ności językowej. Ruchy te przybrały w Górnej Adydze/Południowym Tyrolu postać ugrupowania politycznego </text:span><text:span text:style-name="T27">(SVP). </text:span><text:span text:style-name="CharStyle7">Ciekawe, że w regionie Trydent-Górna Adyga tego typu inicjatywy pojawiały się nie tylko po stronie ludności niemieckojęzycznej. Po­wstał także autonomiczny ruch na włoskojęzycznym obszarze Trydentu (Trentino) - Stowarzyszenie Studiów nad Autonomią Regionalną (Associazione studi autonomia </text:span><text:span text:style-name="T27">regionale, </text:span><text:span text:style-name="CharStyle7">ASAR). Jego celem było przywrócenie praw, które imperium austriackie</text:span></text:p></draw:text-box></draw:frame><draw:frame draw:style-name="fr84" svg:x="0.857cm" svg:y="17.962cm" svg:width="13.115cm" svg:height="1.194cm" text:anchor-type="paragraph"><draw:text-box><text:p text:style-name="P156"><text:span text:style-name="T12">50</text:span><text:span text:style-name="CharStyle10"><text:tab/>Ibidem,</text:span><text:span text:style-name="CharStyle9"><text:s text:c="1"/>s. 51. Campani odnosi się w swojej pracy do okresu rządów koalicji stworzonej przez </text:span><text:span text:style-name="T15">Silvio </text:span><text:span text:style-name="CharStyle9">Berlusconiego (2001-2005), w której skład obok Forza Italia weszła m.in. Liga Północ­na i Sojusz Narodowy.</text:span></text:p></draw:text-box></draw:frame><draw:frame draw:style-name="fr85" svg:x="0.857cm" svg:y="19.223cm" svg:width="13.115cm" svg:height="0.254cm" text:anchor-type="paragraph"><draw:text-box><text:p text:style-name="P157"><text:span text:style-name="T12">51</text:span><text:span text:style-name="CharStyle10"><text:tab/>Ibidem.</text:span></text:p></draw:text-box></draw:frame><draw:frame draw:style-name="fr86" svg:x="0.857cm" svg:y="19.622cm" svg:width="13.115cm" svg:height="0.279cm" text:anchor-type="paragraph"><draw:text-box><text:p text:style-name="P158"><text:span text:style-name="T12">52</text:span><text:span text:style-name="CharStyle10"><text:tab/>Ibidem,</text:span><text:span text:style-name="CharStyle9"><text:s text:c="1"/>s. 58.</text:span></text:p></draw:text-box></draw:frame><draw:frame draw:style-name="fr87" svg:x="0.857cm" svg:y="20.011cm" svg:width="13.115cm" svg:height="0.780cm" text:anchor-type="paragraph"><draw:text-box><text:p text:style-name="P159"><text:span text:style-name="T5">53</text:span><text:span text:style-name="CharStyle9"><text:tab/>F. </text:span><text:span text:style-name="T15">Toso, </text:span><text:span text:style-name="CharStyle10">Frammenti </text:span><text:span text:style-name="T14">d’Europa:</text:span><text:span text:style-name="CharStyle10">guida </text:span><text:span text:style-name="T14">alie minórame </text:span><text:span text:style-name="CharStyle10">etnolinguistiche e </text:span><text:span text:style-name="T14">ai</text:span><text:span text:style-name="CharStyle10">fermenti </text:span><text:span text:style-name="T14">autonomi­sta</text:span><text:span text:style-name="T15"><text:s text:c="1"/></text:span><text:span text:style-name="CharStyle9">Baldini &amp; Castoldi, </text:span><text:span text:style-name="T15">Milano </text:span><text:span text:style-name="CharStyle9">1996,</text:span><text:span text:style-name="CharStyle10">1 Saggi,</text:span><text:span text:style-name="CharStyle9"><text:s text:c="1"/>s. 42-44.</text:span></text:p></draw:text-box></draw:frame></text:p>
      </text:section>
      <text:section text:style-name="Sect11" text:name="Section11">
        <text:p text:style-name="P304"><draw:line text:anchor-type="paragraph" draw:style-name="gr1" svg:x1="0.884cm" svg:y1="0.554cm" svg:x2="13.914cm" svg:y2="0.554cm"><text:p/></draw:line><draw:line text:anchor-type="paragraph" draw:style-name="gr1" svg:x1="0.900cm" svg:y1="18.597cm" svg:x2="5.921cm" svg:y2="18.597cm"><text:p/></draw:line></text:p>
        <text:p text:style-name="P26"><draw:frame draw:style-name="fr88" svg:x="0.833cm" svg:y="0.097cm" text:anchor-type="paragraph"><draw:text-box fo:min-width="0.568cm" fo:min-height="0.432cm"><text:p text:style-name="P160"><text:span text:style-name="CharStyle16">110</text:span></text:p></draw:text-box></draw:frame><draw:frame draw:style-name="fr89" svg:x="6.167cm" svg:y="0.081cm" text:anchor-type="paragraph"><draw:text-box fo:min-width="2.413cm" fo:min-height="0.432cm"><text:p text:style-name="P161"><text:span text:style-name="T20">Karolina </text:span><text:span text:style-name="T33">Golemo</text:span></text:p></draw:text-box></draw:frame><draw:frame draw:style-name="fr90" svg:x="0.815cm" svg:y="0.935cm" svg:width="13.190cm" svg:height="17.085cm" text:anchor-type="paragraph"><draw:text-box><text:p text:style-name="P162"><text:span text:style-name="CharStyle7">dawało niegdyś mieszkańcom rejonu Trydentu. Chciano utworzyć coś w rodzaju kantonu na modłę szwajcarską, obejmującego obszar od Brennero do Ala. W jego składzie miały się więc znaleźć obydwie dzisiejsze części regionu (Trydent i Górna Adyga). W 1946 roku założono Separatystyczny Ruch Trydentu </text:span><text:span text:style-name="T11">(Movimento Sepa­ratista del </text:span><text:span text:style-name="CharStyle7">Trentino) dążący do połączenia z Austrią. Działała też Partia Ludu Try- dencko-Tyrolskiego </text:span><text:span text:style-name="T11">(Partido </text:span><text:span text:style-name="CharStyle7">deł popolo trentino-tirolese)</text:span><text:span text:style-name="T4">54</text:span><text:span text:style-name="CharStyle7">. Powojenny rząd włoski, o profilu ludowo-chrześcijańskim, dążył do ograniczenia autonomii regionów i do kontroli nad obszarami o specjalnym statusie. O ile udało się opanować terytoria Sardynii i Sycylii, o tyle w Trydencie-Górnej Adydze (podobnie jak w Dolinie Aosty) od 1948 roku do początku lat 60. XX wieku trwał konflikt między władzą centralną a regionalną. Jak słusznie zauważa Campani, w sytuacji kiedy nawet regiony specjal­ne nie miały gwarancji poszanowania dla praw mniejszości, pozostałe grupy mniej­szościowe w zwykłych regionach były całkowicie bagatelizowane, zepchnięte na mar­gines. W latach 60. i 70. XX wieku, na fali międzynarodowego etnicznego ożywienia </text:span><text:span text:style-name="T18">(revival étnico)</text:span><text:span text:style-name="T11"><text:s text:c="1"/></text:span><text:span text:style-name="CharStyle7">oraz w wyniku zmian na włoskiej scenie politycznej sytuacja uległa pewnej poprawie</text:span><text:span text:style-name="T4">55</text:span><text:span text:style-name="CharStyle7">.</text:span></text:p><text:p text:style-name="P163"><text:span text:style-name="CharStyle3">Ożywienie etniczne, </text:span><text:span text:style-name="CharStyle19">Pacchetto</text:span><text:span text:style-name="CharStyle3"><text:s text:c="1"/>(Drugi Statut)</text:span></text:p><text:p text:style-name="P164"><text:span text:style-name="CharStyle3">i zmiana sytuacji w regionie</text:span></text:p><text:p text:style-name="P165"><text:span text:style-name="CharStyle7">Włoska lewica po II wojnie nie była szczególnie zainteresowana sprawami mniej­szości. Zajmowały ją prawa pracownicze, „modernizacja” społeczeństwa. „Lokali- zmy” nie leżały w centrum jej zainteresowań. A więc wobec dążeń autonomicznych zachowywała postawę raczej ambiwalentną. Nie utrzymywała bliższych kontaktów z katolicką </text:span><text:span text:style-name="T11">SVP. </text:span><text:span text:style-name="CharStyle7">W latach 60. XX wieku zmienił się we Włoszech rząd, powstała ko­alicja chrześcijańskiej demokracji z socjalistami, która okazała się bardziej otwarta na roszczenia mniejszości i na politykę decentralizacji. Zbiegło się to z międzyna­rodowym trendem, przybyłym do Europy ze Stanów Zjednoczonych, a mianowicie ożywieniem etnicznym. Jak pisze Campani, Europa odkryła, że „jest czymś więcej niż zbiorem państw: jest zbiorem regionów, z których każdy posiada swoje kultu­rowe odmienności”</text:span><text:span text:style-name="T4">56</text:span><text:span text:style-name="CharStyle7">. Duży wpływ na zmiany we włoskim podejściu do mniejszo­ści miały europejskie inicjatywy ustawodawcze mające na celu ochronę języków mniejszościowych</text:span><text:span text:style-name="T4">57</text:span><text:span text:style-name="CharStyle7">.</text:span></text:p><text:p text:style-name="P166"><text:span text:style-name="CharStyle7">Propagatorem ożywienia etnicznego we Włoszech lat 60. i 70. był między in­nymi Pier Paolo Pasolini, miłośnik i obrońca dialektów, a jednocześnie przeciwnik kulturowej i obyczajowej homogeniczności. Uważał, że telewizja włoska upokarza</text:span></text:p></draw:text-box></draw:frame><draw:frame draw:style-name="fr91" svg:x="0.866cm" svg:y="18.741cm" svg:width="13.115cm" svg:height="0.813cm" text:anchor-type="paragraph"><draw:text-box><text:p text:style-name="P167"><text:span text:style-name="T5">54</text:span><text:span text:style-name="CharStyle9"><text:tab/>O działalności tych ugrupowań i stowarzyszeń zob. G. Campani, </text:span><text:span text:style-name="CharStyle10">Dalie minoranze </text:span><text:span text:style-name="T22">agit immigrait...,</text:span><text:span text:style-name="T21"><text:s text:c="1"/>s. </text:span><text:span text:style-name="CharStyle9">115.</text:span></text:p></draw:text-box></draw:frame><draw:frame draw:style-name="fr92" svg:x="0.866cm" svg:y="19.622cm" svg:width="13.115cm" svg:height="0.279cm" text:anchor-type="paragraph"><draw:text-box><text:p text:style-name="P168"><text:span text:style-name="T12">55</text:span><text:span text:style-name="CharStyle10"><text:tab/>Ibidem,</text:span><text:span text:style-name="CharStyle9"><text:s text:c="1"/></text:span><text:span text:style-name="T21">s. </text:span><text:span text:style-name="CharStyle9">116.</text:span></text:p></draw:text-box></draw:frame><draw:frame draw:style-name="fr93" svg:x="0.866cm" svg:y="20.020cm" svg:width="13.115cm" svg:height="0.272cm" text:anchor-type="paragraph"><draw:text-box><text:p text:style-name="P169"><text:span text:style-name="T12">56</text:span><text:span text:style-name="CharStyle10"><text:tab/>Ibidem,</text:span><text:span text:style-name="CharStyle9"><text:s text:c="1"/></text:span><text:span text:style-name="T21">s. </text:span><text:span text:style-name="CharStyle9">132.</text:span></text:p></draw:text-box></draw:frame><draw:frame draw:style-name="fr94" svg:x="0.866cm" svg:y="20.408cm" svg:width="13.115cm" svg:height="0.381cm" text:anchor-type="paragraph"><draw:text-box><text:p text:style-name="P170"><text:span text:style-name="T12">57</text:span><text:span text:style-name="CharStyle10"><text:tab/>Ibidem,</text:span><text:span text:style-name="CharStyle9"><text:s text:c="1"/></text:span><text:span text:style-name="T21">s. </text:span><text:span text:style-name="CharStyle9">131-134.</text:span></text:p></draw:text-box></draw:frame></text:p>
      </text:section>
      <text:section text:style-name="Sect12" text:name="Section12">
        <text:p text:style-name="P305"><draw:line text:anchor-type="paragraph" draw:style-name="gr1" svg:x1="0.921cm" svg:y1="0.580cm" svg:x2="13.917cm" svg:y2="0.580cm"><text:p/></draw:line><draw:line text:anchor-type="paragraph" draw:style-name="gr2" svg:x1="0.896cm" svg:y1="15.829cm" svg:x2="5.883cm" svg:y2="15.829cm"><text:p/></draw:line></text:p>
        <text:p text:style-name="P28"><draw:frame draw:style-name="fr95" svg:x="2.224cm" svg:y="0.097cm" text:anchor-type="paragraph"><draw:text-box fo:min-width="10.405cm" fo:min-height="0.466cm"><text:p text:style-name="P171"><text:span text:style-name="CharStyle15">Trydent-Górna Adyga - alpejski świat na styku kultury łacińskiej i germańskiej</text:span></text:p></draw:text-box></draw:frame><draw:frame draw:style-name="fr96" svg:x="13.393cm" svg:y="0.115cm" text:anchor-type="paragraph"><draw:text-box fo:min-width="0.526cm" fo:min-height="0.432cm"><text:p text:style-name="P172"><text:span text:style-name="CharStyle16">111</text:span></text:p></draw:text-box></draw:frame><draw:frame draw:style-name="fr97" svg:x="0.836cm" svg:y="0.961cm" svg:width="13.148cm" svg:height="14.300cm" text:anchor-type="paragraph"><draw:text-box><text:p text:style-name="P173"><text:span text:style-name="CharStyle7">dialekty</text:span><text:span text:style-name="T4">58</text:span><text:span text:style-name="CharStyle7">. Rewaloryzacja dialektów wiązała się z ponownym odkryciem </text:span><text:span text:style-name="CharStyle17">genius loci, </text:span><text:span text:style-name="CharStyle7">lokalnego ducha w otaczającej rzeczywistości, coraz bardziej ujednoliconej, przytła­czającej i monotonnej</text:span><text:span text:style-name="T4">59</text:span><text:span text:style-name="CharStyle7">.</text:span></text:p><text:p text:style-name="P174"><text:span text:style-name="CharStyle7">W atmosferze ożywienia etnicznego lat 70. XX wieku został przyjęty tzw. Pakiet </text:span><text:span text:style-name="CharStyle17">(Pacchetto/Paketf),</text:span><text:span text:style-name="CharStyle7"><text:s text:c="1"/>czyli zestaw rozwiązań dla regionu, wynegocjowany pomiędzy ówczesnymi ministrami spraw zagranicznych Włoch i Austrii, gwarantowany przez Trybunał Sprawiedliwości w Hadze. Nowe porozumienie doprowadziło do przyję­cia w 1972 roku tzw. Drugiego Statutu Autonomicznego obowiązującego w regio­nie do dzisiaj. Statut dawał regionowi większą autonomię w ramach państwa wło­skiego, wprowadzał podział na dwie autonomiczne prowincje: Bolzano i Trydent, gwarantował też zaprzestanie ingerencji w sprawy wewnętrzne regionu ze strony Austrii. Nowy statut wprowadzał całkowite zrównanie w prawach języka niemieckie­go i włoskiego</text:span><text:span text:style-name="T4">60</text:span><text:span text:style-name="CharStyle7">. Oficjalnie uznano w nim wspólnotę ladyńską mieszkającą w obu prowincjach (było to </text:span><text:span text:style-name="T18">novum</text:span><text:span text:style-name="T11"><text:s text:c="1"/></text:span><text:span text:style-name="CharStyle7">w porównaniu ze statutem z 1948 r.). Pakiet regulował obecność przedstawicieli trzech grup (włoskiej, ladyńskiej i niemieckiej) w organach władz lokalnych. Na jego mocy wprowadzono w prowincji Bolzano obowiązkową dwujęzyczność (włoski/niemiecki) urzędników państwowych w strefie zamieszki­wanej przez germanofonów i trójjęzyczność (włoski/niemiecki/ladyński) w strefie, gdzie występowali także Ladyńczycy. Zasada dwujęzyczności miała obejmować także system edukacyjny. Drugi statut (il Secondo Statuto), został przedstawiony najpierw na kongresie partii </text:span><text:span text:style-name="T11">SVP (Südtiroler Volkspartei), </text:span><text:span text:style-name="CharStyle7">a potem przyjęty przez austriacki i włoski Parlament</text:span><text:span text:style-name="T4">61</text:span><text:span text:style-name="CharStyle7">.</text:span></text:p><text:p text:style-name="P175"><text:span text:style-name="CharStyle7">W rzeczywistości realizacja postanowień zawartych w Pakiecie (i oficjalne za­mknięcie sporu o Południowy Tyrol) zajęły jednak aż 20 lat. W czerwcu 1992 roku rząd austriacki (po uprzednim porozumieniu z Włochami) przedstawił w siedzi­bie ONZ dokument zatytułowany </text:span><text:span text:style-name="T11">„Quietanza liberatoria sulla vertenza altoatesina” </text:span><text:span text:style-name="CharStyle7">[Pismo zwalniające w sprawie sporu w Górnej Adydze]</text:span><text:span text:style-name="T4">62</text:span><text:span text:style-name="CharStyle7">. Oznaczało to formalne zakończenie sporu, usankcjonowane przez układ zatwierdzony na forum między­narodowym. Drugi statut nadał dużo więcej prerogatyw dwóm autonomicznym prowincjom</text:span><text:span text:style-name="T4">63</text:span><text:span text:style-name="CharStyle7">. Istotne wśród nich są rozwiązania dotyczące ochrony języka niemiec­kiego i ladyńskiego (zachowanie dwu- lub trójjęzycznych nazw miejscowości) oraz</text:span></text:p></draw:text-box></draw:frame><draw:frame draw:style-name="fr98" svg:x="0.845cm" svg:y="15.972cm" svg:width="13.099cm" svg:height="0.813cm" text:anchor-type="paragraph"><draw:text-box><text:p text:style-name="P176"><text:span text:style-name="T5">5</text:span><text:span text:style-name="CharStyle9">" S. </text:span><text:span text:style-name="T15">Pivato, </text:span><text:span text:style-name="T14">Vuoti di memoria. Usi e abusi delta storia nella vita pubblica italiana,</text:span><text:span text:style-name="T15"><text:s text:c="1"/>Laterza, </text:span><text:span text:style-name="CharStyle9">Bari </text:span><text:span text:style-name="T15">2007, s. 50, </text:span><text:span text:style-name="T14">Saggi tascabili Laterza.</text:span></text:p></draw:text-box></draw:frame><draw:frame draw:style-name="fr99" svg:x="0.845cm" svg:y="16.852cm" svg:width="13.099cm" svg:height="0.279cm" text:anchor-type="paragraph"><draw:text-box><text:p text:style-name="P177"><text:span text:style-name="T26">5</text:span><text:span text:style-name="T14">’ </text:span><text:span text:style-name="CharStyle10">Ibidem,</text:span><text:span text:style-name="CharStyle9"><text:s text:c="1"/></text:span><text:span text:style-name="T15">s. 51.</text:span></text:p></draw:text-box></draw:frame><draw:frame draw:style-name="fr100" svg:x="0.845cm" svg:y="17.251cm" svg:width="13.099cm" svg:height="1.431cm" text:anchor-type="paragraph"><draw:text-box><text:p text:style-name="P178"><text:span text:style-name="T23">60</text:span><text:span text:style-name="T15"><text:tab/></text:span><text:span text:style-name="CharStyle9">Artykuł </text:span><text:span text:style-name="T15">99 </text:span><text:span text:style-name="CharStyle9">Statutu specjalnego z 1972 roku mówi, że na obszarze całego regionu Trenti- no-Alto Adige język włoski i niemiecki mają równe prawa; zob. Statuto Speciale per il Trentino </text:span><text:span text:style-name="T15">Alto </text:span><text:span text:style-name="CharStyle9">Adige, s. 101, [on-line] </text:span><text:a xlink:href="http://www.regione.taa.it/Moduli/933_STATUTO%202011.pdf"><text:span text:style-name="T13">http://www.regione.taa.it/Moduli/933_STATUTO%202011.pdf</text:span></text:a><text:span text:style-name="T13">, </text:span><text:span text:style-name="CharStyle9">1 IX 2013.</text:span></text:p></draw:text-box></draw:frame><draw:frame draw:style-name="fr101" svg:x="0.845cm" svg:y="18.826cm" svg:width="13.099cm" svg:height="0.644cm" text:anchor-type="paragraph"><draw:text-box><text:p text:style-name="P179"><text:span text:style-name="T5">61</text:span><text:span text:style-name="CharStyle9"><text:tab/>Włoski Parlament przyjął statut w 1972 roku, później został on zmodyfikowany w 1999 i 2001 roku.</text:span></text:p></draw:text-box></draw:frame><draw:frame draw:style-name="fr102" svg:x="0.845cm" svg:y="19.613cm" svg:width="13.099cm" svg:height="0.339cm" text:anchor-type="paragraph"><draw:text-box><text:p text:style-name="P180"><text:span text:style-name="T5">62</text:span><text:span text:style-name="CharStyle9"><text:tab/>Zob. G. Campani, </text:span><text:span text:style-name="T14">Dalle minórame </text:span><text:span text:style-name="CharStyle10">agli immigrati...,</text:span><text:span text:style-name="CharStyle9"><text:s text:c="1"/>s. 158.</text:span></text:p></draw:text-box></draw:frame><draw:frame draw:style-name="fr103" svg:x="0.845cm" svg:y="20.011cm" svg:width="13.099cm" svg:height="0.780cm" text:anchor-type="paragraph"><draw:text-box><text:p text:style-name="P181"><text:span text:style-name="T5">63</text:span><text:span text:style-name="CharStyle9"><text:tab/>Wykaz wszystkich obszarów kompetencji Prowincji Bolzano znajduje się na stronie: http:// </text:span><text:a xlink:href="http://www.provinz.bz.it"><text:span text:style-name="T13">www.provinz.bz.it</text:span></text:a><text:span text:style-name="T13">, </text:span><text:span text:style-name="CharStyle9">10 IV 2013.</text:span></text:p></draw:text-box></draw:frame></text:p>
      </text:section>
      <text:section text:style-name="Sect13" text:name="Section13">
        <text:p text:style-name="P306"><draw:line text:anchor-type="paragraph" draw:style-name="gr2" svg:x1="0.912cm" svg:y1="0.596cm" svg:x2="13.917cm" svg:y2="0.596cm"><text:p/></draw:line><draw:line text:anchor-type="paragraph" draw:style-name="gr1" svg:x1="0.905cm" svg:y1="13.508cm" svg:x2="5.916cm" svg:y2="13.508cm"><text:p/></draw:line></text:p>
        <text:p text:style-name="P30"><draw:frame draw:style-name="fr104" svg:x="0.870cm" svg:y="0.131cm" text:anchor-type="paragraph"><draw:text-box fo:min-width="0.550cm" fo:min-height="0.432cm"><text:p text:style-name="P182"><text:span text:style-name="CharStyle16">112</text:span></text:p></draw:text-box></draw:frame><draw:frame draw:style-name="fr105" svg:x="6.188cm" svg:y="0.115cm" text:anchor-type="paragraph"><draw:text-box fo:min-width="2.413cm" fo:min-height="0.432cm"><text:p text:style-name="P183"><text:span text:style-name="T20">Karolina Golemo</text:span></text:p></draw:text-box></draw:frame><draw:frame draw:style-name="fr106" svg:x="0.836cm" svg:y="0.977cm" svg:width="13.148cm" svg:height="12.023cm" text:anchor-type="paragraph"><draw:text-box><text:p text:style-name="P184"><text:span text:style-name="CharStyle7">kwestie szkolnictwa i przestrzeganie etnicznych proporcji w wyborze przedstawicieli lokalnej administracji</text:span><text:span text:style-name="T4">64</text:span><text:span text:style-name="CharStyle7">.</text:span></text:p><text:p text:style-name="P185"><text:span text:style-name="CharStyle3">Autonomiczna prowincja </text:span><text:span text:style-name="T35">Bolzano </text:span><text:span text:style-name="CharStyle3">- germańska większość we włoskim państwie</text:span></text:p><text:p text:style-name="P186"><text:span text:style-name="T29">Provincia </text:span><text:span text:style-name="CharStyle7">autonoma di </text:span><text:span text:style-name="T29">Bolzano-Alto Adige, </text:span><text:span text:style-name="CharStyle7">jak oficjalnie nazywa się po włosku ten rejon, ma także dwie inne równorzędne nazwy: w języku niemieckim: </text:span><text:span text:style-name="T29">Autonome Provinz Bozen-Südtirol, </text:span><text:span text:style-name="CharStyle7">w ladyńskim: </text:span><text:span text:style-name="T29">Provinzia </text:span><text:span text:style-name="CharStyle7">Autonóma de </text:span><text:span text:style-name="T29">Bulsan-SüdtiroL </text:span><text:span text:style-name="CharStyle7">Lud­ność zamieszkująca ten teren jest zróżnicowana pod względem etniczno-językowym: ok. 70% jest niemieckojęzyczna (dialekt południowotyrolski), ok. 26,5%. włoskoję- zyczna, ok. 4,5% mówi po ladyńsku. Ladyńczycy mieszkają głównie w </text:span><text:span text:style-name="T29">Val </text:span><text:span text:style-name="CharStyle7">Garde- na (niem. </text:span><text:span text:style-name="T29">Gröden, </text:span><text:span text:style-name="CharStyle7">lad. Gherdeina) oraz w </text:span><text:span text:style-name="T29">Val </text:span><text:span text:style-name="CharStyle7">Badia (niem. Gadertal, lad. </text:span><text:span text:style-name="T29">Val </text:span><text:span text:style-name="CharStyle7">Ba- dia). Ludność włoskojęzyczna żyje głównie w </text:span><text:span text:style-name="T29">Bolzano </text:span><text:span text:style-name="CharStyle7">(niem. </text:span><text:span text:style-name="T29">Bozen, </text:span><text:span text:style-name="CharStyle7">lad. Bulsan), Merano (niem./lad. </text:span><text:span text:style-name="T29">Meran) </text:span><text:span text:style-name="CharStyle7">i Bressanone (niem. </text:span><text:span text:style-name="T29">Brixen, </text:span><text:span text:style-name="CharStyle7">lad. </text:span><text:span text:style-name="T29">Persenon/Porsenü)</text:span><text:span text:style-name="T30">65</text:span><text:span text:style-name="T29">.</text:span></text:p><text:p text:style-name="P187"><text:span text:style-name="CharStyle7">Media w prowincji </text:span><text:span text:style-name="T29">Bolzano </text:span><text:span text:style-name="CharStyle7">odpowiadają językowemu zróżnicowaniu teryto­rium. Można tam znaleźć gazety włoskie: „Corriere delTAlto </text:span><text:span text:style-name="T29">Adige” </text:span><text:span text:style-name="CharStyle7">(jest to regio­nalna wersja „Corriere </text:span><text:span text:style-name="T29">della </text:span><text:span text:style-name="CharStyle7">Sera”), </text:span><text:span text:style-name="T29">„Alto Adige”, </text:span><text:span text:style-name="CharStyle7">„il Segno”. Prasa niemiecka to na­tomiast </text:span><text:span text:style-name="T29">„Neue Südtiroler Tageszeitung”, „Dolomiten”, „Südtiroler Wochenmagazin”, „Katholische Sonntagsblatt” czy „Südtiroler Wirtschaftszeitung”. </text:span><text:span text:style-name="CharStyle7">Swoją gazetę ma także społeczność </text:span><text:span text:style-name="CharStyle17">ladino:</text:span><text:span text:style-name="CharStyle7"><text:s text:c="1"/>jest to dziennik o wymownym tytule „La Usc di </text:span><text:span text:style-name="T29">Ladins” </text:span><text:span text:style-name="CharStyle7">[Głos Ladyńczyków]</text:span><text:span text:style-name="T4">66</text:span><text:span text:style-name="CharStyle7">. Jeśli chodzi o telewizję, na terenie prowincji działa oddział telewizji RAI (RAI </text:span><text:span text:style-name="T29">Sender Bozen)</text:span><text:span text:style-name="T30">67</text:span><text:span text:style-name="T29">, </text:span><text:span text:style-name="CharStyle7">nadający programy w trzech językach</text:span><text:span text:style-name="T4">68</text:span><text:span text:style-name="CharStyle7">. Są rów­nież dostępne telewizja austriacka ORF oraz RAS (La </text:span><text:span text:style-name="T29">Radiotelevisione </text:span><text:span text:style-name="CharStyle7">Azienda Spe- ciale </text:span><text:span text:style-name="T29">per </text:span><text:span text:style-name="CharStyle7">la </text:span><text:span text:style-name="T29">Provincia </text:span><text:span text:style-name="CharStyle7">autonoma di </text:span><text:span text:style-name="T29">Bolzano)</text:span><text:span text:style-name="T30">69</text:span><text:span text:style-name="T29">, </text:span><text:span text:style-name="CharStyle7">transmitująca kanały austriackie ORF1</text:span></text:p></draw:text-box></draw:frame><draw:frame draw:style-name="fr107" svg:x="0.845cm" svg:y="13.652cm" svg:width="13.132cm" svg:height="3.175cm" text:anchor-type="paragraph"><draw:text-box><text:p text:style-name="P188"><text:span text:style-name="T5">64</text:span><text:span text:style-name="CharStyle9"><text:tab/>Mając na uwadze wyrównywanie szans i ochronę prawną mniejszości, w statucie z 1972 roku wprowadzono wyraźny podział na trzy grupy etniczne rezydujące na obszarze Prowincji </text:span><text:span text:style-name="T13">Bol­zano: </text:span><text:span text:style-name="CharStyle9">włoską, niemiecką i ladyńską. W 1981 roku po raz pierwszy wprowadzono obowiązkową deklarację językową (posiadającą wiążące konsekwencje prawne, np. dystrybucja stanowisk wg kryterium etnicznego) dla obywateli powyżej 14 roku życia. Jednak pomysł ten wzbudził kontro­wersje. </text:span><text:span text:style-name="T13">Alexander </text:span><text:span text:style-name="CharStyle9">Langer, były radny regionalny i przedstawiciel partii Zielonych, sprzeciwił się temu rozwiązaniu, nazywając je tworzeniem granic i porównując tę politykę do Opcji z 1939 roku. Zob. G. Campani, </text:span><text:span text:style-name="CharStyle10">Dalie minoranze agli immigrati...,</text:span><text:span text:style-name="CharStyle9"><text:s text:c="1"/>s. 160.</text:span></text:p></draw:text-box></draw:frame><draw:frame draw:style-name="fr108" svg:x="0.845cm" svg:y="16.887cm" svg:width="13.132cm" svg:height="1.067cm" text:anchor-type="paragraph"><draw:text-box><text:p text:style-name="P189"><text:span text:style-name="T5">65</text:span><text:span text:style-name="CharStyle9"><text:tab/>O populacji </text:span><text:span text:style-name="CharStyle10">ladino</text:span><text:span text:style-name="CharStyle9"><text:s text:c="1"/>w Tyrolu Południowym zob. J. Fało wski, </text:span><text:span text:style-name="CharStyle10">Sytuacja społeczno-gospodar­cza mniejszości ladyńskiej w Południowym Tyrolu we Włoszech,</text:span><text:span text:style-name="CharStyle9"><text:s text:c="1"/>„Krakowskie Studia Międzynaro­dowe” 2007, nr 2, s. 49-57.</text:span></text:p></draw:text-box></draw:frame><draw:frame draw:style-name="fr109" svg:x="0.845cm" svg:y="18.073cm" svg:width="13.132cm" svg:height="0.720cm" text:anchor-type="paragraph"><draw:text-box><text:p text:style-name="P190"><text:span text:style-name="T5">66</text:span><text:span text:style-name="CharStyle9"><text:tab/>Czasopismo pojawiło się już w 1949 roku, wówczas nosiło tytuł „Nos </text:span><text:span text:style-name="T13">Ladins” </text:span><text:span text:style-name="CharStyle9">[My Ladyń­czycy] i ukazywało się jako miesięcznik; zob. </text:span><text:span text:style-name="CharStyle10">ibidem,</text:span><text:span text:style-name="CharStyle9"><text:s text:c="1"/>s. 55.</text:span></text:p></draw:text-box></draw:frame><draw:frame draw:style-name="fr110" svg:x="0.845cm" svg:y="18.860cm" svg:width="13.132cm" svg:height="0.330cm" text:anchor-type="paragraph"><draw:text-box><text:p text:style-name="P191"><text:span text:style-name="T5">67</text:span><text:span text:style-name="CharStyle9"><text:tab/>Strona </text:span><text:span text:style-name="T13">WWW </text:span><text:span text:style-name="CharStyle9">Rai </text:span><text:span text:style-name="T13">Sender Bozen, </text:span><text:a xlink:href="http://www.raibz.rai.it/de/index.php"><text:span text:style-name="T13">http://www.raibz.rai.it/de/index.php</text:span></text:a><text:span text:style-name="T13">, </text:span><text:span text:style-name="CharStyle9">13 III 2013.</text:span></text:p></draw:text-box></draw:frame><draw:frame draw:style-name="fr111" svg:x="0.845cm" svg:y="19.258cm" svg:width="13.132cm" svg:height="0.737cm" text:anchor-type="paragraph"><draw:text-box><text:p text:style-name="P192"><text:span text:style-name="CharStyle9">“ Programy nadawane po ladyńsku nie zaspokajają dostatecznie potrzeb przedstawicieli mniejszości; zob. J. Fałowski, </text:span><text:span text:style-name="CharStyle10">op. cit.,</text:span><text:span text:style-name="CharStyle9"><text:s text:c="1"/>s. 55.</text:span></text:p></draw:text-box></draw:frame><draw:frame draw:style-name="fr112" svg:x="0.845cm" svg:y="20.054cm" svg:width="13.132cm" svg:height="0.381cm" text:anchor-type="paragraph"><draw:text-box><text:p text:style-name="P193"><text:span text:style-name="T5">69</text:span><text:span text:style-name="CharStyle9"><text:tab/>Zob. stronę WWW telewizji Rai </text:span><text:span text:style-name="T13">Sender Bozen, </text:span><text:a xlink:href="http://www.ras.bz.it/index_i.asp"><text:span text:style-name="T13">http://www.ras.bz.it/index_i.asp</text:span></text:a><text:span text:style-name="T13">, </text:span><text:span text:style-name="CharStyle9">13 III</text:span></text:p></draw:text-box></draw:frame><draw:frame draw:style-name="fr113" svg:x="0.863cm" svg:y="20.359cm" text:anchor-type="paragraph"><draw:text-box fo:min-width="0.787cm" fo:min-height="0.432cm"><text:p text:style-name="P194"><text:span text:style-name="CharStyle21">2012.</text:span></text:p></draw:text-box></draw:frame></text:p>
      </text:section>
      <text:section text:style-name="Sect14" text:name="Section14">
        <text:p text:style-name="P307"><draw:line text:anchor-type="paragraph" draw:style-name="gr2" svg:x1="0.908cm" svg:y1="0.580cm" svg:x2="13.922cm" svg:y2="0.580cm"><text:p/></draw:line><draw:line text:anchor-type="paragraph" draw:style-name="gr1" svg:x1="0.908cm" svg:y1="11.104cm" svg:x2="5.904cm" svg:y2="11.104cm"><text:p/></draw:line></text:p>
        <text:p text:style-name="P32"><draw:frame draw:style-name="fr114" svg:x="2.221cm" svg:y="0.097cm" text:anchor-type="paragraph"><draw:text-box fo:min-width="10.405cm" fo:min-height="0.466cm"><text:p text:style-name="P195"><text:span text:style-name="CharStyle15">Trydent-Górna Adyga - alpejski świat na styku kultury łacińskiej i germańskiej</text:span></text:p></draw:text-box></draw:frame><draw:frame draw:style-name="fr115" svg:x="13.406cm" svg:y="0.106cm" text:anchor-type="paragraph"><draw:text-box fo:min-width="0.542cm" fo:min-height="0.432cm"><text:p text:style-name="P196"><text:span text:style-name="CharStyle16">113</text:span></text:p></draw:text-box></draw:frame><draw:frame draw:style-name="fr116" svg:x="0.833cm" svg:y="0.953cm" svg:width="13.157cm" svg:height="9.719cm" text:anchor-type="paragraph"><draw:text-box><text:p text:style-name="P197"><text:span text:style-name="CharStyle7">i ORF2, niemieckie Das Erste i ZDF oraz niemieckojęzyczne kanały szwajcarskie: SF1, SF2</text:span><text:span text:style-name="T4">70</text:span><text:span text:style-name="CharStyle7">.</text:span></text:p><text:p text:style-name="P198"><text:span text:style-name="CharStyle7">Na mocy statutu</text:span><text:span text:style-name="T4">71</text:span><text:span text:style-name="CharStyle7"><text:s text:c="1"/>stworzono w prowincji Bolzano trzy typy szkół podstawowych i średnich</text:span><text:span text:style-name="T4">72</text:span><text:span text:style-name="CharStyle7">: z wykładowym niemieckim dla ludności niemieckojęzycznej i włoskim jako drugim językiem</text:span><text:span text:style-name="T4">73</text:span><text:span text:style-name="CharStyle7">; z wykładowym włoskim dla ludności włoskojęzycznej, z niemieckim jako drugim językiem</text:span><text:span text:style-name="T4">74</text:span><text:span text:style-name="CharStyle7">; z trzema językami (włoskim, niemieckim, ladyńskim) dla Ladyńczyków</text:span><text:span text:style-name="T4">75</text:span><text:span text:style-name="CharStyle7">.</text:span></text:p><text:p text:style-name="P199"><text:span text:style-name="CharStyle7">Przyjęcie pierwszego statutu autonomicznego w 1948 roku nie oznaczało od razu faktycznego przekazania pewnych prerogatyw prowincjom. Na przykład jeśli chodzi o decyzyjność w sprawie szkolnictwa, prowincja Bolzano uzyskała ją z opóźnieniem, dopiero w 1961 roku</text:span><text:span text:style-name="T4">76</text:span><text:span text:style-name="CharStyle7">. Urzędowa obowiązkowa dwujęzyczność nie dla wszystkich okazywała się korzystnym rozwiązaniem. Roberto Mainardi wspomina, że w latach 90. XX wieku wielu młodych włoskojęzycznych obywateli regionu poszukiwało pra­cy poza prowincją Bolzano, gdyż nie znali wystarczająco dobrze języka niemieckie­go</text:span><text:span text:style-name="T4">77</text:span><text:span text:style-name="CharStyle7">. Współcześnie mówi się przewrotnie o zwartej i spójnej „większości narodowej populacji tyrolskiej” na tym obszarze</text:span><text:span text:style-name="T4">78</text:span><text:span text:style-name="CharStyle7">. Poza niemieckojęzycznymi Włochami w pro­wincji mieszkają także Niemcy (stanowią 10,5% wszystkich cudzoziemców na tym terenie). W sumie w prowincji Bolzano zamieszkiwały w 2011 roku osoby pochodzą­ce z 134 krajów. Najliczniejszą grupą imigrancką są Albańczycy (12,5% wszystkich cudzoziemców), mocną reprezentację mają też Marokańczycy i Pakistańczycy (od­powiednio 8 i 6,8%)</text:span><text:span text:style-name="T4">79</text:span><text:span text:style-name="CharStyle7">.</text:span></text:p></draw:text-box></draw:frame><draw:frame draw:style-name="fr117" svg:x="0.841cm" svg:y="11.239cm" svg:width="13.148cm" svg:height="1.600cm" text:anchor-type="paragraph"><draw:text-box><text:p text:style-name="P200"><text:span text:style-name="T5">70</text:span><text:span text:style-name="CharStyle9"><text:tab/></text:span><text:span text:style-name="T13">Giovanna </text:span><text:span text:style-name="CharStyle9">Campani uważa jednak, że o ile Ustawa z 1999 roku, nr 482 o ochronie mniejszo­ści językowych okazała się funkcjonalna w obszarze edukacji i administracji publicznej, to jednak nie zmieniła na lepsze sytuacji w mediach. Ciągle jeszcze np. mniejszość </text:span><text:span text:style-name="T14">ladino</text:span><text:span text:style-name="T15"><text:s text:c="1"/></text:span><text:span text:style-name="CharStyle9">bywa dyskrymino­wana; zob. G. Campani, </text:span><text:span text:style-name="T14">Dalle minórame </text:span><text:span text:style-name="CharStyle10">agli immigrati...,</text:span><text:span text:style-name="CharStyle9"><text:s text:c="1"/>s. 169.</text:span></text:p></draw:text-box></draw:frame><draw:frame draw:style-name="fr118" svg:x="0.841cm" svg:y="12.908cm" svg:width="13.148cm" svg:height="0.728cm" text:anchor-type="paragraph"><draw:text-box><text:p text:style-name="P201"><text:span text:style-name="T5">71</text:span><text:span text:style-name="CharStyle9"><text:tab/>Pełny tekst Statutu autonomicznego znajduje się na stronie: </text:span><text:a xlink:href="http://www.regione.taa.it/nor-mativa/statuto_speciale.pdf"><text:span text:style-name="T13">http://www.regione.taa.it/nor- </text:span><text:span text:style-name="CharStyle9">mativa/statuto_speciale.pdf</text:span></text:a><text:span text:style-name="CharStyle9">, 10 III 2013.</text:span></text:p></draw:text-box></draw:frame><draw:frame draw:style-name="fr119" svg:x="0.841cm" svg:y="13.695cm" svg:width="13.148cm" svg:height="1.076cm" text:anchor-type="paragraph"><draw:text-box><text:p text:style-name="P202"><text:span text:style-name="T5">72</text:span><text:span text:style-name="CharStyle9"><text:tab/></text:span><text:span text:style-name="T15">Toso </text:span><text:span text:style-name="CharStyle9">nazywa ten zabieg „rozdziałem systemów szkolnych” </text:span><text:span text:style-name="CharStyle10">(separazione dei sistemi scola- stici)</text:span><text:span text:style-name="CharStyle9"><text:s text:c="1"/>na mocy zasady o proporcjonalności etnicznej; zob. F. </text:span><text:span text:style-name="T15">Toso, </text:span><text:span text:style-name="T14">Le minórame </text:span><text:span text:style-name="CharStyle10">linguistiche </text:span><text:span text:style-name="T19">in </text:span><text:span text:style-name="CharStyle10">Italia...,</text:span><text:span text:style-name="CharStyle9"><text:s text:c="1"/>s. 79.</text:span></text:p></draw:text-box></draw:frame><draw:frame draw:style-name="fr120" svg:x="0.841cm" svg:y="14.871cm" svg:width="13.148cm" svg:height="1.524cm" text:anchor-type="paragraph"><draw:text-box><text:p text:style-name="P203"><text:span text:style-name="T5">73</text:span><text:span text:style-name="CharStyle9"><text:tab/>Według danych z 2011 roku, na 3 383 uczniów zapisanych do szkoły z wykładowym nie­mieckim, tylko 410 pochodziło z Austrii lub Niemiec. Ogromną większość stanowili niemieckoję­zyczni autochtoni; zob. </text:span><text:span text:style-name="T14">Provincia </text:span><text:span text:style-name="T19">Autonoma </text:span><text:span text:style-name="CharStyle10">di Bolzano. Rapporto Immigrazione 2012,</text:span><text:span text:style-name="CharStyle9"><text:s text:c="1"/>[w:] </text:span><text:span text:style-name="CharStyle10">Immi- grazione Dossier Statistico 2012. XXII Rapporto,</text:span><text:span text:style-name="CharStyle9"><text:s text:c="1"/></text:span><text:span text:style-name="T15">IDOS, </text:span><text:span text:style-name="CharStyle9">Roma 2012, s. 345.</text:span></text:p></draw:text-box></draw:frame><draw:frame draw:style-name="fr121" svg:x="0.841cm" svg:y="16.455cm" svg:width="13.148cm" svg:height="1.930cm" text:anchor-type="paragraph"><draw:text-box><text:p text:style-name="P204"><text:span text:style-name="T5">74</text:span><text:span text:style-name="CharStyle9"><text:tab/>Na temat modelu szkoły dla dzieci włoskojęzycznych zob. </text:span><text:span text:style-name="CharStyle10">La </text:span><text:span text:style-name="T19">scuola in Alto Adige,</text:span><text:span text:style-name="T13"><text:s text:c="1"/>[on-li­ne] </text:span><text:a xlink:href="http://www.provincia.bz.it/intendenza-scolastica/studenti/scuola-alto-adige.asp"><text:span text:style-name="T13">http://www.provincia.bz.it/intendenza-scolastica/studenti/scuola-alto-adige.asp</text:span></text:a><text:span text:style-name="T13">, 10 </text:span><text:span text:style-name="CharStyle9">III </text:span><text:span text:style-name="T13">2013. </text:span><text:span text:style-name="CharStyle9">O systemie szkolnictwa w Górnej Adydze na początku XXI wieku pisał T. Lott, </text:span><text:span text:style-name="T14">Cultura bilingüe </text:span><text:span text:style-name="T19">in Alto Adige,</text:span><text:span text:style-name="T13"><text:s text:c="1"/></text:span><text:span text:style-name="CharStyle9">[w:] B. </text:span><text:span text:style-name="T13">Van </text:span><text:span text:style-name="CharStyle9">den </text:span><text:span text:style-name="T13">Bossche, M. Bastiaensen, C. Salvadori Lonergan </text:span><text:span text:style-name="T15">(a cura </text:span><text:span text:style-name="T13">di), </text:span><text:span text:style-name="T19">Lingue e letterature in contatto,</text:span><text:span text:style-name="T13"><text:s text:c="1"/>vol. I, Franco Cesati Editore, Firenze 2004, s. 29-36.</text:span></text:p></draw:text-box></draw:frame><draw:frame draw:style-name="fr122" svg:x="0.841cm" svg:y="18.436cm" svg:width="13.148cm" svg:height="0.711cm" text:anchor-type="paragraph"><draw:text-box><text:p text:style-name="P205"><text:span text:style-name="T25">75</text:span><text:span text:style-name="T13"><text:tab/></text:span><text:span text:style-name="CharStyle9">O systemie szkolnym dla dzieci ladyńskich zob. </text:span><text:span text:style-name="CharStyle10">L’ ordinamento scolastico</text:span><text:span text:style-name="CharStyle9"><text:s text:c="1"/></text:span><text:a xlink:href="http://www.pro-vincia.bz.it/intendenza-ladina/temi/ordinamento-scolastico.asp"><text:span text:style-name="T13">http://www.pro- vincia.bz.it/intendenza-ladina/temi/ordinamento-scolastico.asp</text:span></text:a><text:span text:style-name="T13">, </text:span><text:span text:style-name="CharStyle9">13 III 2013.</text:span></text:p></draw:text-box></draw:frame><draw:frame draw:style-name="fr123" svg:x="0.841cm" svg:y="19.223cm" svg:width="13.148cm" svg:height="0.330cm" text:anchor-type="paragraph"><draw:text-box><text:p text:style-name="P206"><text:span text:style-name="T5">76</text:span><text:span text:style-name="CharStyle9"><text:tab/>G. Campani, </text:span><text:span text:style-name="T14">Dalle minórame </text:span><text:span text:style-name="CharStyle10">agli immigrati...,</text:span><text:span text:style-name="CharStyle9"><text:s text:c="1"/>s. 119-120.</text:span></text:p></draw:text-box></draw:frame><draw:frame draw:style-name="fr124" svg:x="0.841cm" svg:y="19.622cm" svg:width="13.148cm" svg:height="0.330cm" text:anchor-type="paragraph"><draw:text-box><text:p text:style-name="P207"><text:span text:style-name="T5">77</text:span><text:span text:style-name="CharStyle9"><text:tab/>R. Mainardi, </text:span><text:span text:style-name="CharStyle10">op. cit.,</text:span><text:span text:style-name="CharStyle9"><text:s text:c="1"/>s. 136.</text:span></text:p></draw:text-box></draw:frame><draw:frame draw:style-name="fr125" svg:x="0.841cm" svg:y="20.020cm" svg:width="13.148cm" svg:height="0.321cm" text:anchor-type="paragraph"><draw:text-box><text:p text:style-name="P208"><text:span text:style-name="T5">7</text:span><text:span text:style-name="CharStyle9">" F. To s </text:span><text:span text:style-name="T15">o, </text:span><text:span text:style-name="T14">Le minórame </text:span><text:span text:style-name="CharStyle10">linguistiche...</text:span><text:span text:style-name="CharStyle9">, s. 44.</text:span></text:p></draw:text-box></draw:frame><draw:frame draw:style-name="fr126" svg:x="0.841cm" svg:y="20.417cm" svg:width="13.148cm" svg:height="0.372cm" text:anchor-type="paragraph"><draw:text-box><text:p text:style-name="P209"><text:span text:style-name="T12">79</text:span><text:span text:style-name="CharStyle10"><text:s text:c="1"/></text:span><text:span text:style-name="T14">Provincia </text:span><text:span text:style-name="T19">Autonoma </text:span><text:span text:style-name="T14">di </text:span><text:span text:style-name="CharStyle10">Bolzano...,</text:span><text:span text:style-name="CharStyle9"><text:s text:c="1"/>s. 352.</text:span></text:p></draw:text-box></draw:frame></text:p>
      </text:section>
      <text:section text:style-name="Sect15" text:name="Section15">
        <text:p text:style-name="P308"><draw:line text:anchor-type="paragraph" draw:style-name="gr2" svg:x1="0.900cm" svg:y1="0.563cm" svg:x2="13.896cm" svg:y2="0.563cm"><text:p/></draw:line><draw:line text:anchor-type="paragraph" draw:style-name="gr1" svg:x1="0.908cm" svg:y1="19.004cm" svg:x2="5.921cm" svg:y2="19.004cm"><text:p/></draw:line></text:p>
        <text:p text:style-name="P34"><draw:frame draw:style-name="fr127" svg:x="0.857cm" svg:y="0.097cm" text:anchor-type="paragraph"><draw:text-box fo:min-width="0.559cm" fo:min-height="0.432cm"><text:p text:style-name="P210"><text:span text:style-name="CharStyle16">114</text:span></text:p></draw:text-box></draw:frame><draw:frame draw:style-name="fr128" svg:x="6.175cm" svg:y="0.081cm" text:anchor-type="paragraph"><draw:text-box fo:min-width="2.404cm" fo:min-height="0.432cm"><text:p text:style-name="P211"><text:span text:style-name="CharStyle16">Karolina Golemo</text:span></text:p></draw:text-box></draw:frame><draw:frame draw:style-name="fr129" svg:x="0.841cm" svg:y="0.834cm" svg:width="13.141cm" svg:height="17.644cm" text:anchor-type="paragraph"><draw:text-box><text:p text:style-name="P212"><text:span text:style-name="CharStyle3">Populacja </text:span><text:span text:style-name="CharStyle19">ladino</text:span></text:p><text:p text:style-name="P213"><text:span text:style-name="CharStyle7">Ladyńczycy zamieszkujący obszary włoskich Dolomitów są zbiorowością zróż­nicowaną pod względem przede wszystkim językowym. Dialekty ladyńskie wraz z </text:span><text:span text:style-name="CharStyle17">friulano</text:span><text:span text:style-name="CharStyle7"><text:s text:c="1"/>(odmianą występującą we włoskim regionie Friuli) i </text:span><text:span text:style-name="CharStyle17">rumantsch</text:span><text:span text:style-name="CharStyle7"><text:s text:c="1"/>(językiem używanym w Szwajcarii) przynależą do grupy języków łacińskich i wykazują między sobą pewne podobieństwa. Bez zagłębiania się w szczegóły natury językoznawczej</text:span><text:span text:style-name="T4">80 </text:span><text:span text:style-name="CharStyle7">warto zaznaczyć, że ladyński dzieli się na dwie podstawowe podgrupy: tyrolską (wy­stępującą w obszarze Południowego Tyrolu) oraz wenecką (w rejonie Wenecji Eu- ganejskiej, dokładniej - w prowincji Belluno). W pierwszym przypadku mówi się o tzw. ladyńskości tradycyjnej, ugruntowanej historycznie na terenach austriackich w opozycji do kultury i języka włoskiego i postrzeganej jako mniejszość narodowa. W odniesieniu do Ladyńczyków z rejonu Wenecji Euganejskiej używa się pojęcia „neoladyńskości”, wskazując na inny, mniej konfliktowy jej charakter, inne priorytety i inny wymiar działań na rzecz zachowania własnej odrębności</text:span><text:span text:style-name="T4">81</text:span><text:span text:style-name="CharStyle7">. Analizując sytu­ację w regionie Trydentu-Górnej Adygi, należy pamiętać, że Ladyńczycy zamieszkują tereny przynależne do obu prowincji: żyją nie tylko w prowincji Bolzano, ale także w dolinie </text:span><text:span text:style-name="T37">Val </text:span><text:span text:style-name="CharStyle7">di Fassa w północno-wschodnim Trydencie</text:span><text:span text:style-name="T4">82</text:span><text:span text:style-name="CharStyle7">.</text:span></text:p><text:p text:style-name="P214"><text:span text:style-name="CharStyle7">W czasie panowania na tych terenach imperium austriackiego, mieszkańcy la- dyńskich dolin w Południowym Tyrolu byli początkowo uznawani za część włoskiej grupy etnicznej. Już w 1870 roku ruch Nazion Ladina [Ladyński Naród], przeciw­stawiając się włoskim ideom irredentyzmu, postulował i wspierał niezależność kul­turową obszaru Dolomitów w obrębie Austro-Węgier. W spornym roku 1918 połu- dniowotyrolscy Ladyńczycy, podobnie jak ludność niemieckojęzyczna, sprzeciwiali się aneksji Południowego Tyrolu do Królestwa Włoch. Po włączeniu tych terenów losy ludności germańskiej i ladyńskiej pod rządami włoskiego państwa splatały się z sobą. Połączyła ich wspólna sytuacja bycia grupą dyskryminowaną. Podobnie jak mniejszość niemiecka doświadczyli praktyk przymusowej italianizacji. Zaraz po woj­nie grupa działaczy ladyńskich </text:span><text:span text:style-name="T37">Zènt </text:span><text:span text:style-name="CharStyle7">ladina dla </text:span><text:span text:style-name="T37">Dolomites </text:span><text:span text:style-name="CharStyle7">[Ludność Ladyńska Dolo­mitów] przedstawiła projekt stworzenia kantonu, który połączyłby administracyjnie wszystkie doliny zamieszkałe przez Ladyńczyków w jedną strukturę. Pomysł ten nie został zrealizowany, a przyjęte w konstytucji i w statucie autonomicznym rozwiązania na kolejne lata ugruntowały nierówne traktowanie Ladyńczyków z Trydentu (Tren- tino) i z Wenecji Euganejskiej </text:span><text:span text:style-name="T37">(Veneto), </text:span><text:span text:style-name="CharStyle7">w porównaniu z mieszkającymi w prowin­cji Bolzano (mającymi największe przywileje). Podczas gdy ci ostatni korzystali na procesie rozszerzenia się autonomii w Bolzano, pozostałe grupy żyjące na terenach typowo „włoskich” (ilościowo zdominowanych przez Włochów) nie miały właściwie żadnych prerogatyw. Dopiero w 1976 roku trydencka </text:span><text:span text:style-name="T37">Val </text:span><text:span text:style-name="CharStyle7">di Fassa została uznana za</text:span></text:p></draw:text-box></draw:frame><draw:frame draw:style-name="fr130" svg:x="0.857cm" svg:y="19.138cm" svg:width="13.099cm" svg:height="0.762cm" text:anchor-type="paragraph"><draw:text-box><text:p text:style-name="P215"><text:span text:style-name="T5">811</text:span><text:span text:style-name="CharStyle9"><text:s text:c="1"/>Analizę dialektów </text:span><text:span text:style-name="CharStyle10">ladino</text:span><text:span text:style-name="CharStyle9"><text:s text:c="1"/>można znaleźć np. w pracy: F. </text:span><text:span text:style-name="T15">Toso, </text:span><text:span text:style-name="T14">Le minórame </text:span><text:span text:style-name="CharStyle10">lingustiche in Italia...,</text:span><text:span text:style-name="CharStyle9"><text:s text:c="1"/>s. 91-96.</text:span></text:p></draw:text-box></draw:frame><draw:frame draw:style-name="fr131" svg:x="0.857cm" svg:y="20.020cm" svg:width="13.099cm" svg:height="0.272cm" text:anchor-type="paragraph"><draw:text-box><text:p text:style-name="P216"><text:span text:style-name="T12">81</text:span><text:span text:style-name="CharStyle10"><text:tab/>Ibidem,</text:span><text:span text:style-name="CharStyle9"><text:s text:c="1"/>s. 94.</text:span></text:p></draw:text-box></draw:frame><draw:frame draw:style-name="fr132" svg:x="0.857cm" svg:y="20.408cm" svg:width="13.099cm" svg:height="0.381cm" text:anchor-type="paragraph"><draw:text-box><text:p text:style-name="P217"><text:span text:style-name="T5">82</text:span><text:span text:style-name="CharStyle9"><text:tab/>J. Fałowski, </text:span><text:span text:style-name="CharStyle10">op. cit.,</text:span><text:span text:style-name="CharStyle9"><text:s text:c="1"/>s. 50 i nn.</text:span></text:p></draw:text-box></draw:frame></text:p>
      </text:section>
      <text:section text:style-name="Sect16" text:name="Section16">
        <text:p text:style-name="P309"><draw:line text:anchor-type="paragraph" draw:style-name="gr2" svg:x1="0.942cm" svg:y1="0.614cm" svg:x2="13.938cm" svg:y2="0.614cm"><text:p/></draw:line></text:p>
        <text:p text:style-name="P36"><draw:frame draw:style-name="fr133" svg:x="2.245cm" svg:y="0.131cm" text:anchor-type="paragraph"><draw:text-box fo:min-width="10.405cm" fo:min-height="0.474cm"><text:p text:style-name="P218"><text:span text:style-name="CharStyle15">Trydent-Górna Adyga - alpejski świat na styku kultury łacińskiej i germańskiej</text:span></text:p></draw:text-box></draw:frame><draw:frame draw:style-name="fr134" svg:x="13.421cm" svg:y="0.157cm" text:anchor-type="paragraph"><draw:text-box fo:min-width="0.550cm" fo:min-height="0.432cm"><text:p text:style-name="P219"><text:span text:style-name="CharStyle16">115</text:span></text:p></draw:text-box></draw:frame><draw:frame draw:style-name="fr135" svg:x="0.824cm" svg:y="0.995cm" svg:width="13.174cm" svg:height="16.612cm" text:anchor-type="paragraph"><draw:text-box><text:p text:style-name="P220"><text:span text:style-name="CharStyle7">obszar ladyński </text:span><text:span text:style-name="CharStyle17">(comprensorio </text:span><text:span text:style-name="T18">ladino).</text:span><text:span text:style-name="T11"><text:s text:c="1"/></text:span><text:span text:style-name="CharStyle7">Pod koniec lat 80. XX wieku wprowadzono tam reguły dotyczące dwujęzycznych (włoskich i ladyńskich) określeń toponimicz- nych. W 1994 roku </text:span><text:span text:style-name="T18">ladino</text:span><text:span text:style-name="T11"><text:s text:c="1"/></text:span><text:span text:style-name="CharStyle7">został uznany za język urzędowy na terenie doliny </text:span><text:span text:style-name="T11">(Val </text:span><text:span text:style-name="CharStyle7">di Fassa), zaczęto też nauczać po ladyńsku w miejscowych szkołach.</text:span></text:p><text:p text:style-name="P221"><text:span text:style-name="CharStyle7">Już w pierwszym okresie po II wojnie światowej zaczęły powstawać organizacje i stowarzyszenia ladyńskie mające na celu ochronę i wspieranie rodzimego języka i kultury. Od 1950 roku działa w Ortisei (miejscowość w prowincji </text:span><text:span text:style-name="T27">Bolzano) </text:span><text:span text:style-name="CharStyle7">1’Union </text:span><text:span text:style-name="T11">Genérela </text:span><text:span text:style-name="CharStyle7">di </text:span><text:span text:style-name="T27">Ladins </text:span><text:span text:style-name="CharStyle7">dla </text:span><text:span text:style-name="T27">Dolomites </text:span><text:span text:style-name="CharStyle7">[Generalny Związek Ladyńczyków z Dolomitów] zrzeszający mniejsze stowarzyszenia z „ladyńskich dolin”, także spoza </text:span><text:span text:style-name="T27">Bolzano. </text:span><text:span text:style-name="CharStyle7">Od 1972 roku organem prasowym związku jest wspomniana gazeta „La </text:span><text:span text:style-name="T27">Use </text:span><text:span text:style-name="CharStyle7">di </text:span><text:span text:style-name="T27">Ladins” </text:span><text:span text:style-name="CharStyle7">[Głos Ladyńczyków], która od lat 90. stała się tygodnikiem i jest rozprowadzana na wszystkich terenach ladyńskich”. Od 1977 roku w San </text:span><text:span text:style-name="T27">Martino </text:span><text:span text:style-name="CharStyle7">di Badia działa </text:span><text:span text:style-name="T11">Instituí </text:span><text:span text:style-name="T27">Ladin </text:span><text:span text:style-name="T11">Micurá de Rü </text:span><text:span text:style-name="CharStyle7">[Ladyński Instytut </text:span><text:span text:style-name="T11">Micurá de Rü], </text:span><text:span text:style-name="CharStyle7">organizacja wyda­jąca magazyn „Ladinia”</text:span><text:span text:style-name="T4">* 84 *</text:span><text:span text:style-name="CharStyle7">. Natomiast w </text:span><text:span text:style-name="T11">Val </text:span><text:span text:style-name="CharStyle7">di Fassa istnieje od 1975 roku Institut </text:span><text:span text:style-name="T11">Cultural </text:span><text:span text:style-name="T27">Ladin </text:span><text:span text:style-name="CharStyle7">„Majon di Fascegn”, koordynujący ladyńskie wydarzenia kulturalne w prowincji Trydentu i wydający gazetę </text:span><text:span text:style-name="T11">„Mondo Ladino” </text:span><text:span text:style-name="CharStyle7">[Ladyński Świat]. Dwa in­stytuty reprezentujące dwie prowincje regionu podjęły starania w celu wypracowania jednej oficjalnej wersji języka pisanego </text:span><text:span text:style-name="T32">Ladin </text:span><text:span text:style-name="CharStyle17">dolomitan,</text:span><text:span text:style-name="CharStyle7"><text:s text:c="1"/>który ułatwiłby integrację społeczności oraz umożliwił nadanie wyższej rangi ladyńskiemu w obszarze lokalnej administracji oraz w systemie edukacyjnym</text:span><text:span text:style-name="T4">95</text:span><text:span text:style-name="CharStyle7">. Ladyńczycy z Trydentu-Górnej Adygi, a zwłaszcza z Bolazno, wykazują więc dużą aktywność, jeśli chodzi o ugruntowywa­nie swojej odrębności oraz działalność promocyjną. Podkreślają swoją niezależność zarówno od społeczności włoskojęzycznej, jak i germańskiej. W </text:span><text:span text:style-name="T27">Bolzano </text:span><text:span text:style-name="CharStyle7">działa także ugrupowanie polityczne </text:span><text:span text:style-name="T27">Moviment </text:span><text:span text:style-name="CharStyle7">Politich </text:span><text:span text:style-name="T27">Ladins </text:span><text:span text:style-name="CharStyle7">[Ruch Polityczny Ladyńczyków], które wystawia kandydatów w wyborach lokalnych</text:span><text:span text:style-name="T4">86</text:span><text:span text:style-name="CharStyle7">, choć nie jest na tyle silne, by zdobyć odpowiednią ilość głosów i reprezentację w regionie. Część politycznie zaan­gażowanych Ladyńczyków opowiada się za współpracą z najsilniejszą partią regionu, czyli centrową </text:span><text:span text:style-name="T27">SVP.</text:span></text:p><text:p text:style-name="P222"><text:span text:style-name="CharStyle7">Ladyńczycy to społeczność pielęgnująca swój język i odrębność kulturową. W czasie pobytu w miejscowości Ortisei w prowincji </text:span><text:span text:style-name="T27">Bolzano </text:span><text:span text:style-name="CharStyle7">miałam okazję spędzać czas w towarzystwie rodziny, w której matka była rodowitą Ladynką, a ojciec z po­chodzenia Austriakiem. Dzieci tych dwojga, pełnoprawni obywatele włoscy, mówiły po włosku praktycznie jak cudzoziemcy - z twardym niemieckim akcentem, ger­mańskimi naleciałościami i sporą liczbą błędów gramatycznych. Nie znały też biegle niemieckiego. Językiem dnia codziennego był </text:span><text:span text:style-name="T18">ladino.</text:span><text:span text:style-name="T11"><text:s text:c="1"/></text:span><text:span text:style-name="CharStyle7">To nim posługiwały się w szko­le, na zakupach, rozmawiając z matką i sąsiadami.</text:span></text:p></draw:text-box></draw:frame><draw:frame draw:style-name="fr136" svg:x="1.450cm" svg:y="19.173cm" svg:width="10.507cm" svg:height="0.415cm" text:anchor-type="paragraph"><draw:text-box><text:p text:style-name="P223"><text:span text:style-name="T5">1,3</text:span><text:span text:style-name="CharStyle9"><text:s text:c="1"/>J. Fałowski, </text:span><text:span text:style-name="CharStyle10">op. cit.,</text:span><text:span text:style-name="CharStyle9"><text:s text:c="1"/>s. 55.</text:span></text:p></draw:text-box></draw:frame><draw:frame draw:style-name="fr137" svg:x="1.450cm" svg:y="19.655cm" svg:width="10.507cm" svg:height="0.330cm" text:anchor-type="paragraph"><draw:text-box><text:p text:style-name="P224"><text:span text:style-name="T5">84</text:span><text:span text:style-name="CharStyle9"><text:s text:c="1"/>Zob. strona WWW stowarzyszenia, </text:span><text:a xlink:href="http://www.micura.it"><text:span text:style-name="T13">http://www.micura.it</text:span></text:a><text:span text:style-name="T13">, </text:span><text:span text:style-name="CharStyle9">3 IX 2013.</text:span></text:p></draw:text-box></draw:frame><draw:frame draw:style-name="fr138" svg:x="1.450cm" svg:y="20.054cm" svg:width="10.507cm" svg:height="0.321cm" text:anchor-type="paragraph"><draw:text-box><text:p text:style-name="P225"><text:span text:style-name="CharStyle9">"</text:span><text:span text:style-name="T5">5</text:span><text:span text:style-name="CharStyle9"><text:s text:c="1"/>Szerzej na ten temat: F. Toso, </text:span><text:span text:style-name="CharStyle10">Le minornaze linguistiche in Italia..., s.</text:span><text:span text:style-name="CharStyle9"><text:s text:c="1"/>95-96.</text:span></text:p></draw:text-box></draw:frame><draw:frame draw:style-name="fr139" svg:x="1.450cm" svg:y="20.451cm" svg:width="10.507cm" svg:height="0.339cm" text:anchor-type="paragraph"><draw:text-box><text:p text:style-name="P226"><text:span text:style-name="T12">86</text:span><text:span text:style-name="CharStyle10"><text:tab/>Ibidem,</text:span><text:span text:style-name="CharStyle9"><text:s text:c="1"/>s. 96.</text:span></text:p></draw:text-box></draw:frame></text:p>
      </text:section>
      <text:section text:style-name="Sect17" text:name="Section17">
        <text:p text:style-name="P310"><draw:line text:anchor-type="paragraph" draw:style-name="gr2" svg:x1="0.891cm" svg:y1="0.554cm" svg:x2="13.896cm" svg:y2="0.554cm"><text:p/></draw:line><draw:line text:anchor-type="paragraph" draw:style-name="gr1" svg:x1="0.900cm" svg:y1="12.298cm" svg:x2="5.913cm" svg:y2="12.298cm"><text:p/></draw:line></text:p>
        <text:p text:style-name="P38"><draw:frame draw:style-name="fr140" svg:x="0.848cm" svg:y="0.097cm" text:anchor-type="paragraph"><draw:text-box fo:min-width="0.559cm" fo:min-height="0.432cm"><text:p text:style-name="P227"><text:span text:style-name="CharStyle16">116</text:span></text:p></draw:text-box></draw:frame><draw:frame draw:style-name="fr141" svg:x="6.175cm" svg:y="0.081cm" text:anchor-type="paragraph"><draw:text-box fo:min-width="2.395cm" fo:min-height="0.432cm"><text:p text:style-name="P228"><text:span text:style-name="CharStyle16">Karolina Golemo</text:span></text:p></draw:text-box></draw:frame><draw:frame draw:style-name="fr142" svg:x="0.833cm" svg:y="0.826cm" svg:width="13.157cm" svg:height="10.761cm" text:anchor-type="paragraph"><draw:text-box><text:p text:style-name="P229"><text:span text:style-name="CharStyle3">Inicjatywy integracyjne, programy strategiczne, euroregion alpejski</text:span></text:p><text:p text:style-name="P230"><text:span text:style-name="CharStyle7">„Łuk alpejski” - jak mówi o górskich terytoriach na północy Włoch Mainardi - to miejsce, w którym podejmowano wiele lokalnych inicjatyw mających na celu in­tegrację terytoriów ponad granicami państw</text:span><text:span text:style-name="T4">87</text:span><text:span text:style-name="CharStyle7">. Warto wspomnieć powołaną w 1972 roku Grupę Roboczą ds. Współpracy Transgranicznej Państw Alpejskich pod auspi­cjami ARGE-ALP</text:span><text:span text:style-name="T4">88</text:span><text:span text:style-name="CharStyle7">, która objęła włoskie tereny Południowego Tyrolu/Górnej Adygi oraz Trydentu i Lombardii</text:span><text:span text:style-name="T4">89</text:span><text:span text:style-name="CharStyle7">. Teren Trydentu-Górnej Adygi wchodzi w skład powsta­łego w 1998 roku Euroregionu Tyrol-Tyrol Południowy-Trydent</text:span><text:span text:style-name="T4">90</text:span><text:span text:style-name="CharStyle7">. Jeszcze w latach 90. Roberto Mainardi nazwał ten obszar „korytarzem tranzytowym między Padanią a Bawarią”</text:span><text:span text:style-name="T4">91</text:span><text:span text:style-name="CharStyle7">. Dążąc do „europeizacji konfliktu dyplomatyczno-politycznego w Po­łudniowym Tyrolu”</text:span><text:span text:style-name="T4">92</text:span><text:span text:style-name="CharStyle7">, połączono więc w jednej strukturze rejony o burzliwej histo­rii, próbując w ten sposób przezwyciężyć głęboko zakorzenione podziały (etniczno- -językowe, kulturowe, polityczne). Euroregion ma dzisiaj swoje oficjalne przedsta­wicielstwo przy Unii Europejskiej</text:span><text:span text:style-name="T4">93</text:span><text:span text:style-name="CharStyle7">, a także Manifest Alp podpisany wspólnie przez trzy strony reprezentujące euroregion. Dokument przyjęty w 2001 roku określa ramy współpracy w wielu obszarach: rolnictwa, leśnictwa, ochrony środowiska, turystyki, edukacji, transportu, badań naukowych, rozwoju kultury</text:span><text:span text:style-name="T4">94</text:span><text:span text:style-name="CharStyle7">. Jednak projekt ponad- granicznej wspólnoty przewidziany przez włoskie i austriackie elity nie spotkał się od razu z akceptacją mieszkańców trzech części euroregionu. Badania przeprowadzone w latach 90. XX wieku wskazywały na znaczne różnice kulturowe we wzajemnym po­strzeganiu się Tyrolczyków i obywateli Trydentu. Jedynymi, którzy faktycznie chcie- li połączenia w jednej całości byli Południowi Tyrolczycy, funkcjonujący pomiędzy</text:span></text:p></draw:text-box></draw:frame><draw:frame draw:style-name="fr143" svg:x="0.833cm" svg:y="12.425cm" svg:width="13.132cm" svg:height="1.609cm" text:anchor-type="paragraph"><draw:text-box><text:p text:style-name="P231"><text:span text:style-name="T5">87</text:span><text:span text:style-name="CharStyle9"><text:tab/>Na temat projektów współpracy ponadgranicznej w obszarze Tyrolu, w latach 70. i 80. XX wieku; zob. </text:span><text:span text:style-name="T13">A. </text:span><text:span text:style-name="CharStyle9">Alcock, </text:span><text:span text:style-name="CharStyle10">Trentino </text:span><text:span text:style-name="T19">and </text:span><text:span text:style-name="CharStyle10">Tyrol: </text:span><text:span text:style-name="T19">from Austrian Crownland to European Region,</text:span><text:span text:style-name="T13"><text:s text:c="1"/>[w:J S. D unn, T.G. Fraser (eds.), </text:span><text:span text:style-name="T19">Europe and Ethnicity. The First World War and Contemporary Ethnic Conflict,</text:span><text:span text:style-name="T13"><text:s text:c="1"/>Routledge, London 2005, s. 77-78.</text:span></text:p></draw:text-box></draw:frame><draw:frame draw:style-name="fr144" svg:x="0.833cm" svg:y="14.085cm" svg:width="13.132cm" svg:height="1.134cm" text:anchor-type="paragraph"><draw:text-box><text:p text:style-name="P232"><text:span text:style-name="T25">88</text:span><text:span text:style-name="T13"><text:tab/>Arge </text:span><text:span text:style-name="CharStyle9">Alp, z niemieckiego </text:span><text:span text:style-name="T13">Arbeitsgemeinschaft Alpenlander </text:span><text:span text:style-name="CharStyle9">Projekt, który nadal funkcjo­nuje, koordynują Austria, Włochy, Niemcy i Szwajcaria. Zob. strona WWW Arge Alp, http://www. </text:span><text:span text:style-name="T13">argealp.org/it</text:span><text:span text:style-name="T13">, </text:span><text:span text:style-name="CharStyle9">9 III 2013.</text:span></text:p></draw:text-box></draw:frame><draw:frame draw:style-name="fr145" svg:x="0.833cm" svg:y="15.279cm" svg:width="13.132cm" svg:height="1.905cm" text:anchor-type="paragraph"><draw:text-box><text:p text:style-name="P233"><text:span text:style-name="T5">89</text:span><text:span text:style-name="CharStyle9"><text:tab/>Współcześnie część Lombardii (prowincje </text:span><text:span text:style-name="T13">Varese, </text:span><text:span text:style-name="CharStyle9">Como, Lecco) wchodzi w skład Eurore­gionu Insubrica; zob. Comuniti di </text:span><text:span text:style-name="T13">Lavoro Regio </text:span><text:span text:style-name="CharStyle9">Insubrica, </text:span><text:span text:style-name="T13">[on-line] </text:span><text:a xlink:href="http://www.regioinsubrica"><text:span text:style-name="CharStyle9">http://www.regioinsubrica</text:span></text:a><text:span text:style-name="CharStyle9">. org, 9 III 2013. Informacje o wszystkich projektach transgranicznych obejmujących pogranicze szwajcarsko-włoskie można znaleźć także na stronie WWW Konfederacji Szwajcarskiej: http:// </text:span><text:a xlink:href="http://www.news.admin.ch/message/index.html?lang=it8rmsg-id=35330,2"><text:span text:style-name="CharStyle9">www.news.admin.ch/message/index.html?lang=it8rmsg-id=35330,2</text:span></text:a><text:span text:style-name="CharStyle9"><text:s text:c="1"/>IX 2013.</text:span></text:p></draw:text-box></draw:frame><draw:frame draw:style-name="fr146" svg:x="0.833cm" svg:y="17.242cm" svg:width="13.132cm" svg:height="0.330cm" text:anchor-type="paragraph"><draw:text-box><text:p text:style-name="P234"><text:span text:style-name="T5">90</text:span><text:span text:style-name="CharStyle9"><text:tab/>Zob. oficjalną stronę WWW euroregionu: </text:span><text:a xlink:href="http://www.europaregion.info/en/default.asp"><text:span text:style-name="T13">http://www.europaregion.info/en/default.asp</text:span></text:a><text:span text:style-name="T13">.</text:span></text:p></draw:text-box></draw:frame><draw:frame draw:style-name="fr147" svg:x="0.833cm" svg:y="17.641cm" svg:width="13.132cm" svg:height="0.330cm" text:anchor-type="paragraph"><draw:text-box><text:p text:style-name="P235"><text:span text:style-name="T5">91</text:span><text:span text:style-name="CharStyle9"><text:tab/>R. Mainardi, </text:span><text:span text:style-name="CharStyle10">op. cit.,</text:span><text:span text:style-name="CharStyle9"><text:s text:c="1"/>s. 131.</text:span></text:p></draw:text-box></draw:frame><draw:frame draw:style-name="fr148" svg:x="0.833cm" svg:y="18.038cm" svg:width="13.132cm" svg:height="0.330cm" text:anchor-type="paragraph"><draw:text-box><text:p text:style-name="P236"><text:span text:style-name="T5">92</text:span><text:span text:style-name="CharStyle9"><text:tab/>B. </text:span><text:span text:style-name="T13">Luveri, </text:span><text:span text:style-name="CharStyle10">op. cit.,</text:span><text:span text:style-name="CharStyle9"><text:s text:c="1"/>s. 28.</text:span></text:p></draw:text-box></draw:frame><draw:frame draw:style-name="fr149" svg:x="0.833cm" svg:y="18.427cm" svg:width="13.132cm" svg:height="0.728cm" text:anchor-type="paragraph"><draw:text-box><text:p text:style-name="P237"><text:span text:style-name="T5">93</text:span><text:span text:style-name="CharStyle9"><text:tab/>Strona WWW Regione Europea Tirolo-Alto Adige-Trentino, </text:span><text:a xlink:href="http://www.alpeuregio.org/"><text:span text:style-name="T13">http://www.alpeuregio.org/</text:span></text:a><text:span text:style-name="T13"><text:s text:c="1"/>index.php, </text:span><text:span text:style-name="CharStyle9">9 III 2013.</text:span></text:p></draw:text-box></draw:frame><draw:frame draw:style-name="fr150" svg:x="0.833cm" svg:y="19.216cm" svg:width="13.132cm" svg:height="1.575cm" text:anchor-type="paragraph"><draw:text-box><text:p text:style-name="P238"><text:span text:style-name="T5">94</text:span><text:span text:style-name="CharStyle9"><text:tab/></text:span><text:span text:style-name="T13">Manifesto </text:span><text:span text:style-name="CharStyle9">delle </text:span><text:span text:style-name="T13">Alpi della </text:span><text:span text:style-name="CharStyle9">Regione Europea Trentino-Alto Adige-Tirolo. Pełny tekst manifestu można znaleźć na stronie WWW Autonomicznej Prowincji Trydentu: http://www. riviste.provincia.tn.it/PPW/Trentino.nsf/0/96208D1858490D60C1256A2A0051 lF69?Open, 9 III 2013.</text:span></text:p></draw:text-box></draw:frame></text:p>
      </text:section>
      <text:section text:style-name="Sect18" text:name="Section18">
        <text:p text:style-name="P311"><draw:line text:anchor-type="paragraph" draw:style-name="gr1" svg:x1="0.926cm" svg:y1="0.589cm" svg:x2="13.929cm" svg:y2="0.589cm"><text:p/></draw:line><draw:line text:anchor-type="paragraph" draw:style-name="gr1" svg:x1="0.908cm" svg:y1="11.104cm" svg:x2="5.904cm" svg:y2="11.104cm"><text:p/></draw:line></text:p>
        <text:p text:style-name="P40"><draw:frame draw:style-name="fr151" svg:x="2.230cm" svg:y="0.106cm" text:anchor-type="paragraph"><draw:text-box fo:min-width="10.405cm" fo:min-height="0.466cm"><text:p text:style-name="P239"><text:span text:style-name="CharStyle15">Trydent-Góma Adyga - alpejski świat na styku kultury łacińskiej i germańskiej</text:span></text:p></draw:text-box></draw:frame><draw:frame draw:style-name="fr152" svg:x="13.406cm" svg:y="0.123cm" text:anchor-type="paragraph"><draw:text-box fo:min-width="0.559cm" fo:min-height="0.432cm"><text:p text:style-name="P240"><text:span text:style-name="CharStyle16">117</text:span></text:p></draw:text-box></draw:frame><draw:frame draw:style-name="fr153" svg:x="0.833cm" svg:y="0.961cm" svg:width="13.157cm" svg:height="9.712cm" text:anchor-type="paragraph"><draw:text-box><text:p text:style-name="P241"><text:span text:style-name="CharStyle7">obszarem trydenckim i tyrolskim</text:span><text:span text:style-name="T4">95</text:span><text:span text:style-name="CharStyle7">. Zresztą w pierwszym zamyśle obszar miał nosić nazwę euroregionu Tyrol (Euregio Tirolo). Na początku lat 90. XX wieku stowarzy­szenie Europa </text:span><text:span text:style-name="T27">Union Tirol </text:span><text:span text:style-name="CharStyle7">postulowało nawet stworzenie odrębnego obywatelstwa tyrolskiego</text:span><text:span text:style-name="T4">96</text:span><text:span text:style-name="CharStyle7"><text:s text:c="1"/>dla mieszkańców Tyrolu i Południowego Tyrolu, odwołując się do hi­storycznej, kulturowej i duchowej wspólnoty tego obszaru</text:span><text:span text:style-name="T4">97</text:span><text:span text:style-name="CharStyle7">. Przedstawiciele etno- federalizmu, jak Peter Pernthaler, proponowali nawet zrekonstruowanie tożsamości narodu tyrolskiego i stworzenie na jej bazie osobnego, niezależnego organizmu po­litycznego poprzez odłączenie Tyrolu od Austrii i Południowego Tyrolu od Włoch</text:span><text:span text:style-name="T4">98</text:span><text:span text:style-name="CharStyle7">. Strategie polityczne obierane w latach 90. przez partię </text:span><text:span text:style-name="T27">SVP, </text:span><text:span text:style-name="CharStyle7">a szczególnie etnofede- ralistyczny projekt stworzenia euroregionu Tyrol, który umacniałby poczucie tyrol- skości, a wykluczał włoskojęzyczny obszar Trydentu - spowodowały wzrost frustracji i złego samopoczucia „włoskiej mniejszości”</text:span><text:span text:style-name="T4">99</text:span><text:span text:style-name="CharStyle7">. W latach poprzedzających utworzenie euroregionu, także prowincja Trydentu działa według dwóch równoległych strategii. Z jednej strony chciano otwarcia na północ, wspierając inicjatywę zbudowania tune­lu dla kolei biegnącego przez przełęcz Brennero i pomysł na euroregion Trentino- -Tirolo [Trydent-Tyrol] </text:span><text:span text:style-name="T4">10</text:span><text:span text:style-name="CharStyle7">°. Druga strategia była zorientowana na południe Włoch: na współpracę z obszarami </text:span><text:span text:style-name="T27">Vicenza-Bassano del </text:span><text:span text:style-name="CharStyle7">Grappa-Belluno</text:span><text:span text:style-name="T4">101</text:span><text:span text:style-name="CharStyle7">.</text:span></text:p><text:p text:style-name="P242"><text:span text:style-name="CharStyle7">Na fali ożywienia lokalnego lat 60. i 70. w </text:span><text:span text:style-name="T27">Bolzano </text:span><text:span text:style-name="CharStyle7">powstało Stowarzyszenie Wło­skie na rzecz Ochrony Języków i Kultur Zagrożonych (Associazione italiana per la </text:span><text:span text:style-name="T27">difesa </text:span><text:span text:style-name="CharStyle7">delle lingue e delle </text:span><text:span text:style-name="T27">culture </text:span><text:span text:style-name="CharStyle7">minacciate, AIDCLM). Stowarzyszenie to połączy­ło się potem z międzynarodową organizacją pozarządową, Stowarzyszeniem Ludów</text:span></text:p></draw:text-box></draw:frame><draw:frame draw:style-name="fr154" svg:x="0.833cm" svg:y="11.248cm" svg:width="13.141cm" svg:height="1.998cm" text:anchor-type="paragraph"><draw:text-box><text:p text:style-name="P243"><text:span text:style-name="T5">95</text:span><text:span text:style-name="CharStyle9"><text:tab/>Przywiązanie do Południowego Tyrolu wskazało 22,5 % mieszkańców Trydentu, podczas gdy w przypadku Tyrolczyków na tę bliskość wskazało jedynie 2,6%; zob. B. Lu </text:span><text:span text:style-name="T15">verá, </text:span><text:span text:style-name="CharStyle10">op. cit.,</text:span><text:span text:style-name="CharStyle9"><text:s text:c="1"/>s. 31. Więcej na temat tych badań zob. H. Denz, </text:span><text:span text:style-name="CharStyle10">Regione Tirolo-Sudtirolo-Trentino. </text:span><text:span text:style-name="T14">Unitá cultúrale </text:span><text:span text:style-name="CharStyle10">nelle </text:span><text:span text:style-name="T14">molteplicitá?,</text:span><text:span text:style-name="T15"><text:s text:c="1"/></text:span><text:span text:style-name="CharStyle9">[w:] </text:span><text:span text:style-name="T15">A </text:span><text:span text:style-name="T14">cinquant’ </text:span><text:span text:style-name="CharStyle10">anni </text:span><text:span text:style-name="T14">dall’Accordo </text:span><text:span text:style-name="CharStyle10">De Gasperi Gruber,</text:span><text:span text:style-name="CharStyle9"><text:s text:c="1"/>Regione Trentino-Alto Adige 1993, za: B. </text:span><text:span text:style-name="T15">Luverá, </text:span><text:span text:style-name="CharStyle10">op. cit.,</text:span><text:span text:style-name="CharStyle9"><text:s text:c="1"/>s. 33.</text:span></text:p></draw:text-box></draw:frame><draw:frame draw:style-name="fr155" svg:x="0.833cm" svg:y="13.314cm" svg:width="13.141cm" svg:height="0.720cm" text:anchor-type="paragraph"><draw:text-box><text:p text:style-name="P244"><text:span text:style-name="T5">96</text:span><text:span text:style-name="CharStyle9"><text:tab/>Miało to być obywatelstwo „regionalne” funkcjonujące równolegle z obywatelstwem „państwowym”.</text:span></text:p></draw:text-box></draw:frame><draw:frame draw:style-name="fr156" svg:x="0.833cm" svg:y="14.101cm" svg:width="13.141cm" svg:height="0.321cm" text:anchor-type="paragraph"><draw:text-box><text:p text:style-name="P245"><text:span text:style-name="T5">97</text:span><text:span text:style-name="CharStyle9"><text:tab/>B. </text:span><text:span text:style-name="T15">Luverá, </text:span><text:span text:style-name="CharStyle9">op. cit., s. 27.</text:span></text:p></draw:text-box></draw:frame><draw:frame draw:style-name="fr157" svg:x="0.833cm" svg:y="14.490cm" svg:width="13.141cm" svg:height="4.590cm" text:anchor-type="paragraph"><draw:text-box><text:p text:style-name="P246"><text:span text:style-name="T12">98</text:span><text:span text:style-name="CharStyle10"><text:tab/>Ibidem,</text:span><text:span text:style-name="CharStyle9"><text:s text:c="1"/>s. 27. </text:span><text:span text:style-name="T15">Luverá, </text:span><text:span text:style-name="CharStyle9">pisząc o projektach unifikacji obszaru tyrolskiego, używa takich po­jęć jak „infrapaństwo”, „mikropaństwo tyrolskie” bazujące na „wyobrażonym infranarodzie ty­rolskim”. Przywołując kolejne etapy rozwoju koncepcji euroregionu podkreśla, że w początkowej fazie był to projekt bazujący na ideach etnofederalizmu i etnonacjonalizmu, nawiązujący do mo­delu monokulturowości. Zwolennicy jednokulturowego Tyrolu w duchu „pantyrolskiej etnocen- trycznej reunifikacji” chcieli uchronić ten obszar od „wielokulturowych zanieczyszczeń”. Był także alternatywny projekt, wspierany m.in. przez partię Zielonych, którzy widzieli Południowy Tyrol jako obszar międzykulturowy, pewną wspólnotę obywatelską, w której współistnieją obok siebie różne tożsamości (niemiecka, włoska, ladyńska), składające się na złożoną tożsamość południo- wotyrolską. O tych różnych sposobach postrzegania Południowego Tyrolu oraz o koncepcjach to­warzyszących utworzeniu Euroregionu Tyrol-Południowy Tyrol-Trydent zob. B. </text:span><text:span text:style-name="T15">Luverá, </text:span><text:span text:style-name="CharStyle10">op. cit., </text:span><text:span text:style-name="CharStyle9">s. 19-31.</text:span></text:p></draw:text-box></draw:frame><draw:frame draw:style-name="fr158" svg:x="0.833cm" svg:y="19.232cm" svg:width="13.141cm" svg:height="0.330cm" text:anchor-type="paragraph"><draw:text-box><text:p text:style-name="P247"><text:span text:style-name="T5">99</text:span><text:span text:style-name="CharStyle9"><text:tab/>B. </text:span><text:span text:style-name="T15">Luverá, </text:span><text:span text:style-name="CharStyle9">op. cit, s. 23.</text:span></text:p></draw:text-box></draw:frame><draw:frame draw:style-name="fr159" svg:x="0.833cm" svg:y="19.630cm" svg:width="13.141cm" svg:height="0.720cm" text:anchor-type="paragraph"><draw:text-box><text:p text:style-name="P248"><text:span text:style-name="CharStyle9">O takiej nazwie euroregionu pisze z kolei Mainardi w latach poprzedzających jego utwo­rzenie; zob. R. Mainardi, </text:span><text:span text:style-name="CharStyle10">op. cit.,</text:span><text:span text:style-name="CharStyle9"><text:s text:c="1"/>s. 132.</text:span></text:p></draw:text-box></draw:frame><draw:frame draw:style-name="fr160" svg:x="0.833cm" svg:y="20.417cm" svg:width="13.141cm" svg:height="0.372cm" text:anchor-type="paragraph"><draw:text-box><text:p text:style-name="P249"><text:span text:style-name="T12">1,11</text:span><text:span text:style-name="CharStyle10"><text:s text:c="1"/>Ibidem.</text:span></text:p></draw:text-box></draw:frame></text:p>
      </text:section>
      <text:section text:style-name="Sect19" text:name="Section19">
        <text:p text:style-name="P312"><draw:line text:anchor-type="paragraph" draw:style-name="gr1" svg:x1="0.896cm" svg:y1="0.563cm" svg:x2="13.917cm" svg:y2="0.563cm"><text:p/></draw:line><draw:line text:anchor-type="paragraph" draw:style-name="gr1" svg:x1="0.905cm" svg:y1="14.668cm" svg:x2="5.916cm" svg:y2="14.668cm"><text:p/></draw:line></text:p>
        <text:p text:style-name="P42"><draw:frame draw:style-name="fr161" svg:x="0.854cm" svg:y="0.097cm" text:anchor-type="paragraph"><draw:text-box fo:min-width="0.550cm" fo:min-height="0.432cm"><text:p text:style-name="P250"><text:span text:style-name="CharStyle16">118</text:span></text:p></draw:text-box></draw:frame><draw:frame draw:style-name="fr162" svg:x="6.170cm" svg:y="0.088cm" text:anchor-type="paragraph"><draw:text-box fo:min-width="2.422cm" fo:min-height="0.432cm"><text:p text:style-name="P251"><text:span text:style-name="CharStyle16">Karolina Golemo</text:span></text:p></draw:text-box></draw:frame><draw:frame draw:style-name="fr163" svg:x="0.836cm" svg:y="0.944cm" svg:width="13.148cm" svg:height="13.411cm" text:anchor-type="paragraph"><draw:text-box><text:p text:style-name="P252"><text:span text:style-name="CharStyle7">Zagrożonych (Associazione per i Popoli Minacciati, APM), założoną w 1968 roku</text:span><text:span text:style-name="T4">102</text:span><text:span text:style-name="CharStyle7">. Współcześnie oddział tej organizacji z siedzibą w Bolzano stawia sobie za główny cel ochronę mniejszości ladyńskiej. Region autonomiczny Trydent-Górna Adyga wchodzi też od 2011 roku w skład Comitato nazionale </text:span><text:span text:style-name="T11">federativo </text:span><text:span text:style-name="CharStyle7">delle minoranze linguistiche italiane, CONFEMILI</text:span><text:span text:style-name="T4">103</text:span><text:span text:style-name="CharStyle7">. W latach 90. XX wieku założono Wolny Uni­wersytet w Bolzano. Powstało także w Brukseli Biuro Przedstawicielskie Prowincji Bolzano przy Unii Europejskiej</text:span><text:span text:style-name="T4">104</text:span><text:span text:style-name="CharStyle7">. W 1992 roku założono w Bolzano ośrodek badań nad mniejszościami EURAC Accademia </text:span><text:span text:style-name="T11">Europea </text:span><text:span text:style-name="CharStyle7">di Bolzano</text:span><text:span text:style-name="T4">105</text:span><text:span text:style-name="CharStyle7">. Początkowo instytu­cja ta była postrzegana głównie jako przeciwwaga dla itałianizacji regionu, dzisiaj jest prestiżowym ośrodkiem promującym pluralizm kulturowy, dwujęzyczność i wieloję­zyczność. Ma więc Bolzano dwa centra akademicko-naukowe: uniwersytet (skiero­wany bardziej na nauczanie) oraz EURAC (zajmujący się badaniami naukowymi)</text:span><text:span text:style-name="T4">106</text:span><text:span text:style-name="CharStyle7">.</text:span></text:p><text:p text:style-name="P253"><text:span text:style-name="CharStyle3">Problemy pogranicza. Włosi w defensywie</text:span></text:p><text:p text:style-name="P254"><text:span text:style-name="CharStyle7">Na terenie regionu Trydent-Górna Adyga do dzisiaj występują napięcia o charak­terze społeczno-kulturowym. Od lat 70. XX wieku do roku 2011 populacja włoska w prowincji Bolzano zmalała z ok. 33% do ok 23%</text:span><text:span text:style-name="T4">107</text:span><text:span text:style-name="CharStyle7">. Włosi zaczynają więc być coraz bardziej w defensywie, a niektóre ich grupy obawiają się zdominowania przez lud­ność niemieckojęzyczną. Poza miastem Bolzano (stolicą prowincji), włoskojęzyczni mieszkańcy w praktyce mają mniejszy dostęp do wysokich pozycji w administracji, polityce czy biznesie</text:span><text:span text:style-name="T4">108</text:span><text:span text:style-name="CharStyle7">. Władza polityczna pozostaje w rękach przedstawicieli </text:span><text:span text:style-name="T11">SVP, </text:span><text:span text:style-name="CharStyle7">partii reprezentującej interesy niemieckie i ladyńskie, a nie włoskie. Włoskojęzyczni mieszkańcy Trydentu-Górnej Adygi nie mogą być jej członkami</text:span><text:span text:style-name="T4">109</text:span><text:span text:style-name="CharStyle7">. Włosi przyby­wający na obszar Autonomicznej Prowincji Bolzano mogą brać udział w wyborach lokalnych oraz korzystać z miejscowych subsydiów formalnie dopiero po 4 latach od zamieszkania tam. Uprzywilejowanie grupy niemieckojęzycznej powoduje, że mał­żeństwa mieszane włosko-niemieckie jeszcze kilka lat temu często rejestrowały dzie­</text:span></text:p></draw:text-box></draw:frame><draw:frame draw:style-name="fr164" svg:x="0.854cm" svg:y="14.804cm" svg:width="13.115cm" svg:height="1.210cm" text:anchor-type="paragraph"><draw:text-box><text:p text:style-name="P255"><text:span text:style-name="T5">102</text:span><text:span text:style-name="CharStyle9"><text:tab/>Stowarzyszenie APM powstało na fali ruchów studentów przeciwko łamaniu praw czło­wieka, jako wyraz walki o uznanie praw językowych mniejszości; walczy także o polityczne przed­stawicielstwo dla imigrantów; G. Campani, </text:span><text:span text:style-name="CharStyle10">Dalie minoranze agli immigrati...,</text:span><text:span text:style-name="CharStyle9"><text:s text:c="1"/>s. 138.</text:span></text:p></draw:text-box></draw:frame><draw:frame draw:style-name="fr165" svg:x="0.854cm" svg:y="16.074cm" svg:width="13.115cm" svg:height="0.330cm" text:anchor-type="paragraph"><draw:text-box><text:p text:style-name="P256"><text:span text:style-name="T5">103</text:span><text:span text:style-name="CharStyle9"><text:tab/>Federacyjny Komitet Narodowy Włoskich Mniejszości Językowych; zob. </text:span><text:span text:style-name="CharStyle10">ibidem.</text:span></text:p></draw:text-box></draw:frame><draw:frame draw:style-name="fr166" svg:x="0.854cm" svg:y="16.471cm" svg:width="13.115cm" svg:height="0.272cm" text:anchor-type="paragraph"><draw:text-box><text:p text:style-name="P257"><text:span text:style-name="T12">104</text:span><text:span text:style-name="CharStyle10"><text:tab/>Ibidem,</text:span><text:span text:style-name="CharStyle9"><text:s text:c="1"/>s. 159.</text:span></text:p></draw:text-box></draw:frame><draw:frame draw:style-name="fr167" svg:x="0.854cm" svg:y="16.861cm" svg:width="13.115cm" svg:height="0.711cm" text:anchor-type="paragraph"><draw:text-box><text:p text:style-name="P258"><text:span text:style-name="T5">11)5</text:span><text:span text:style-name="CharStyle9"><text:s text:c="1"/>Zob. strona WWW EURAC Accademia Europea di Bolzano [Europejskiej Akademii w Bolzano], </text:span><text:a xlink:href="http://www.eurac.edu/it/eurac/welcome/default.html"><text:span text:style-name="T13">http://www.eurac.edu/it/eurac/welcome/default.html</text:span></text:a><text:span text:style-name="T13">, [on-line], </text:span><text:span text:style-name="CharStyle9">4 IX 2013.</text:span></text:p></draw:text-box></draw:frame><draw:frame draw:style-name="fr168" svg:x="0.854cm" svg:y="17.649cm" svg:width="13.115cm" svg:height="0.272cm" text:anchor-type="paragraph"><draw:text-box><text:p text:style-name="P259"><text:span text:style-name="CharStyle10">Ibidem,</text:span><text:span text:style-name="CharStyle9"><text:s text:c="1"/>s. 162.</text:span></text:p></draw:text-box></draw:frame><draw:frame draw:style-name="fr169" svg:x="0.854cm" svg:y="18.046cm" svg:width="13.115cm" svg:height="0.644cm" text:anchor-type="paragraph"><draw:text-box><text:p text:style-name="P260"><text:span text:style-name="T5">lu7</text:span><text:span text:style-name="CharStyle9"><text:s text:c="1"/>Zob dane ISTAT, </text:span><text:span text:style-name="T13">[on-line] </text:span><text:a xlink:href="http://www.provinz.bz.it/astat/download/JBll_K3.pdf"><text:span text:style-name="T13">http://www.provinz.bz.it/astat/download/JBll_K3.pdf</text:span></text:a><text:span text:style-name="T13">, </text:span><text:span text:style-name="CharStyle9">10 III 2013.</text:span></text:p></draw:text-box></draw:frame><draw:frame draw:style-name="fr170" svg:x="0.854cm" svg:y="18.835cm" svg:width="13.115cm" svg:height="0.728cm" text:anchor-type="paragraph"><draw:text-box><text:p text:style-name="P261"><text:span text:style-name="T5">ltlK</text:span><text:span text:style-name="CharStyle9"><text:s text:c="1"/>Zob. </text:span><text:span text:style-name="CharStyle10">Presidenze: piii spazio agli italiani,</text:span><text:span text:style-name="CharStyle9"><text:s text:c="1"/></text:span><text:span text:style-name="T13">[on-line] </text:span><text:a xlink:href="http://ricerca.gelocal.it/altoadige/archi-vio/altoadige/2009/10/07/AZ4PO_AZ402.html?ref=search"><text:span text:style-name="T13">http://ricerca.gelocal.it/altoadige/archi- </text:span><text:span text:style-name="CharStyle9">vio/altoadige/2009/10/07/AZ4PO_AZ402.html?ref=search</text:span></text:a><text:span text:style-name="CharStyle9">, 10 III 2013.</text:span></text:p></draw:text-box></draw:frame><draw:frame draw:style-name="fr171" svg:x="0.854cm" svg:y="19.630cm" svg:width="13.115cm" svg:height="1.161cm" text:anchor-type="paragraph"><draw:text-box><text:p text:style-name="P262"><text:span text:style-name="T5">,u</text:span><text:span text:style-name="CharStyle9">’ Zob. M. Imarisio, </text:span><text:span text:style-name="CharStyle10">Bolzano, riparte la campagna anti-italiani,</text:span><text:span text:style-name="CharStyle9"><text:s text:c="1"/></text:span><text:span text:style-name="T13">[on-line] </text:span><text:a xlink:href="http://www.cor-riere.it/politica/09_maggio_07/bolzano_campagna_anti_italiana_svp_solo_candidati_tedeschi_7"><text:span text:style-name="T13">http://www.cor- riere.it/politica/09_maggio_07/bolzano_campagna_anti_italiana_svp_solo_candidati_tedeschi_7</text:span></text:a><text:span text:style-name="T13"><text:s text:c="1"/></text:span><text:span text:style-name="CharStyle9">41d8fe2-3ac8-l lde-b512-00144f02aabc.</text:span><text:span text:style-name="T24">shtml, </text:span><text:span text:style-name="CharStyle9">10 III 2013.</text:span></text:p></draw:text-box></draw:frame></text:p>
      </text:section>
      <text:section text:style-name="Sect20" text:name="Section20">
        <text:p text:style-name="P313"><draw:line text:anchor-type="paragraph" draw:style-name="gr1" svg:x1="0.908cm" svg:y1="0.580cm" svg:x2="13.914cm" svg:y2="0.580cm"><text:p/></draw:line><draw:line text:anchor-type="paragraph" draw:style-name="gr1" svg:x1="0.884cm" svg:y1="15.050cm" svg:x2="5.886cm" svg:y2="15.050cm"><text:p/></draw:line></text:p>
        <text:p text:style-name="P44"><draw:frame draw:style-name="fr172" svg:x="2.221cm" svg:y="0.097cm" text:anchor-type="paragraph"><draw:text-box fo:min-width="10.405cm" fo:min-height="0.474cm"><text:p text:style-name="P263"><text:span text:style-name="CharStyle15">Trydent-Góma Adyga - alpejski świat na styku kultury łacińskiej i germańskiej</text:span></text:p></draw:text-box></draw:frame><draw:frame draw:style-name="fr173" svg:x="13.397cm" svg:y="0.123cm" text:anchor-type="paragraph"><draw:text-box fo:min-width="0.559cm" fo:min-height="0.432cm"><text:p text:style-name="P264"><text:span text:style-name="CharStyle16">119</text:span></text:p></draw:text-box></draw:frame><draw:frame draw:style-name="fr174" svg:x="0.833cm" svg:y="0.961cm" svg:width="13.157cm" svg:height="13.386cm" text:anchor-type="paragraph"><draw:text-box><text:p text:style-name="P265"><text:span text:style-name="CharStyle7">ci jako „pochodzenia niemieckiego”</text:span><text:span text:style-name="T4">110</text:span><text:span text:style-name="CharStyle7">. Ze względu na przewagę ilościową (a także jakościową w sensie dostępu do pewnych przywilejów) włoską ludność można by przewrotnie nazwać „włoską mniejszością Górnej Adygi”. Z kolei radykałowie nie­mieckojęzyczni sprzeciwiają się traktowaniu ich jako „mniejszość”. Campani cytuje w swojej książce wypowiedź Evy Klotz, wówczas przedstawicielki ugrupowania Unia na rzecz Południowego Tyrolu</text:span><text:span text:style-name="T4">111</text:span><text:span text:style-name="CharStyle7">: „Nazywają nas mniejszością [...]. Jesteśmy ludem podzielonym, albo ludem bez państwa, jak Baskowie, Katalończycy. Jesteśmy auto­chtonami. To robi wielką różnicę”. Działaczka Unii twierdzi, że państwo włoskie daje im ten skrawek autonomii pod szyldem „niemieckojęzycznej mniejszości”, ale robi to po to, aby nie dać nic więcej. Zaznacza, że nie mają nic przeciwko włoskiej kulturze i włoskiemu językowi, ale przypomina też, że są traktowani jako mniejszość przez państwo, którego nie uznają za swoje. I nie można tego zmienić poprzez „przymuso­we mieszane małżeństwa”. </text:span><text:span text:style-name="T11">Eva </text:span><text:span text:style-name="CharStyle7">Klotz mówi dalej przewrotnie: „My jesteśmy większo­ścią na naszym terytorium, jesteśmy autochtonami w naszym kraju”</text:span><text:span text:style-name="T4">112</text:span><text:span text:style-name="CharStyle7">.</text:span></text:p><text:p text:style-name="P266"><text:span text:style-name="CharStyle7">Animozje między dwiema grupami potęgują pojedyncze wydarzenia, budujące wzajemny negatywny wizerunek, jak seria zabójstw na obywatelach włoskojęzycz- nych, dokonanych w 1996 roku przez Ferdinanda Gampera</text:span><text:span text:style-name="T4">113</text:span><text:span text:style-name="CharStyle7">. Kłopoty z integracją wynikają po części z problemów komunikacyjnych. Ludność włoskojęzyczna uczy się standardowego niemieckiego, podczas gdy miejscowi „germanofoni” posługują się lokalnym językiem - południowotyrolskim dialektem</text:span><text:span text:style-name="T4">114</text:span><text:span text:style-name="CharStyle7">. W październiku 2002 roku napięcia wywołało przegłosowanie w referendum (większością 62% głosów wło- skojęzycznych mieszkańców Bolzano) przywrócenie nazwy głównego placu - „plac Zwycięstwa” - nadanej na cześć zwycięstwa wojsk włoskich nad wojskami austriac­kimi w 1918 roku. Nowa nazwa „plac Pokoju”, którą zaproponowały centrolewicowe władze miasta Bolzano, miała przysłużyć się do załagodzenia historycznych animo­zji. Jednak w referendum wspieranym przez prawicę tylko 38% ludności optowało za „placem Pokoju”</text:span><text:span text:style-name="T4">115</text:span><text:span text:style-name="CharStyle7">.</text:span></text:p><text:p text:style-name="P267"><text:span text:style-name="CharStyle7">W 2004 roku niemieckojęzyczna sekcja telewizji RAI wyemitowała doku­ment „Żony bohaterów”, opowiadający historie żon tyrolskich terrorystów z lat 60.</text:span></text:p></draw:text-box></draw:frame><draw:frame draw:style-name="fr175" svg:x="0.833cm" svg:y="15.185cm" svg:width="13.115cm" svg:height="0.804cm" text:anchor-type="paragraph"><draw:text-box><text:p text:style-name="P268"><text:span text:style-name="T5">uo</text:span><text:span text:style-name="CharStyle9"><text:s text:c="1"/>Zob. artykuł w „II Giornale”, 23 VI 2007, [on-line] </text:span><text:a xlink:href="http://www.ilgiornale.it/news/maria-straniera-nel-suo-paese-insultata-perch-italiana.html"><text:span text:style-name="T13">http://www.ilgiornale.it/news/maria- straniera-nel-suo-paese-insultata-perch-italiana.html</text:span></text:a><text:span text:style-name="T13">, </text:span><text:span text:style-name="CharStyle9">10 III 2013.</text:span></text:p></draw:text-box></draw:frame><draw:frame draw:style-name="fr176" svg:x="0.833cm" svg:y="16.057cm" svg:width="13.115cm" svg:height="1.524cm" text:anchor-type="paragraph"><draw:text-box><text:p text:style-name="P269"><text:span text:style-name="T5">111</text:span><text:span text:style-name="CharStyle9"><text:tab/>W 2007 roku w wyniku nieporozumień z innym liderem partii </text:span><text:span text:style-name="T31">Union für Südtirol,</text:span><text:span text:style-name="T24"><text:s text:c="1"/>Eva Klotz </text:span><text:span text:style-name="CharStyle9">odłączyła się i założyła nowe ugrupowanie </text:span><text:span text:style-name="T24">Süd-Tiroler Freiheit </text:span><text:span text:style-name="CharStyle9">[Wolność Południowo-Ty- rolska]. Głównym celem tego ruchu jest przyłączenie Południowego Tyrolu do Austrii; zob. strona WWW ugrupowania </text:span><text:span text:style-name="T24">Süd-Tiroler, </text:span><text:a xlink:href="http://www.suedtiroler-freiheit.com"><text:span text:style-name="T13">http://www.suedtiroler-freiheit.com</text:span></text:a><text:span text:style-name="T13">, </text:span><text:span text:style-name="CharStyle9">10 III 2013.</text:span></text:p></draw:text-box></draw:frame><draw:frame draw:style-name="fr177" svg:x="0.833cm" svg:y="17.649cm" svg:width="13.115cm" svg:height="0.330cm" text:anchor-type="paragraph"><draw:text-box><text:p text:style-name="P270"><text:span text:style-name="T5">112</text:span><text:span text:style-name="CharStyle9"><text:tab/>G. Campani, </text:span><text:span text:style-name="CharStyle10">Dalie minoranze agli immigrati...,</text:span><text:span text:style-name="CharStyle9"><text:s text:c="1"/>s. 120.</text:span></text:p></draw:text-box></draw:frame><draw:frame draw:style-name="fr178" svg:x="0.833cm" svg:y="18.046cm" svg:width="13.115cm" svg:height="1.076cm" text:anchor-type="paragraph"><draw:text-box><text:p text:style-name="P271"><text:span text:style-name="T5">113</text:span><text:span text:style-name="CharStyle9"><text:tab/>M. Fumagalli, V. </text:span><text:span text:style-name="CharStyle10">Andreoli, </text:span><text:span text:style-name="T31">„Odiava </text:span><text:span text:style-name="CharStyle10">gli italiani, </text:span><text:span text:style-name="T31">ignorava </text:span><text:span text:style-name="CharStyle10">le donnę",</text:span><text:span text:style-name="CharStyle9"><text:s text:c="1"/>„Corriere </text:span><text:span text:style-name="T24">della </text:span><text:span text:style-name="CharStyle9">Sera” 1996,2 III, [on-line] </text:span><text:a xlink:href="http://archiviostorico.corriere.it/1996/marzo/02/Odiava_gli_italiani_ignora-va_donne_co_0_96030211759.shtml"><text:span text:style-name="T13">http://archiviostorico.corriere.it/1996/marzo/02/Odiava_gli_italiani_ignora- </text:span><text:span text:style-name="CharStyle9">va_donne_co_0_96030211759.shtml</text:span></text:a><text:span text:style-name="CharStyle9">, 13 III 2013.</text:span></text:p></draw:text-box></draw:frame><draw:frame draw:style-name="fr179" svg:x="0.833cm" svg:y="19.223cm" svg:width="13.115cm" svg:height="0.330cm" text:anchor-type="paragraph"><draw:text-box><text:p text:style-name="P272"><text:span text:style-name="T5">114</text:span><text:span text:style-name="CharStyle9"><text:tab/>F. Toso, </text:span><text:span text:style-name="CharStyle10">Le minoranze linguistiche...,</text:span><text:span text:style-name="CharStyle9"><text:s text:c="1"/>s. 81.</text:span></text:p></draw:text-box></draw:frame><draw:frame draw:style-name="fr180" svg:x="0.833cm" svg:y="19.622cm" svg:width="13.115cm" svg:height="1.168cm" text:anchor-type="paragraph"><draw:text-box><text:p text:style-name="P273"><text:span text:style-name="T5">115</text:span><text:span text:style-name="CharStyle9"><text:tab/>L. Fazzi, </text:span><text:span text:style-name="CharStyle10">Italiani fascisti. Lo stereotipo,</text:span><text:span text:style-name="CharStyle9"><text:s text:c="1"/></text:span><text:span text:style-name="T24">„Alto Adige” </text:span><text:span text:style-name="CharStyle9">2010, 19 IX, [on-line] http:// ricerca.gelocal.it/altoadige/archivio/altoadige/2010/09/19/AZCPO_AZC04.html?ref=search, 9 III 2013.</text:span></text:p></draw:text-box></draw:frame></text:p>
      </text:section>
      <text:section text:style-name="Sect21" text:name="Section21">
        <text:p text:style-name="P314"><draw:line text:anchor-type="paragraph" draw:style-name="gr2" svg:x1="0.891cm" svg:y1="0.563cm" svg:x2="13.887cm" svg:y2="0.563cm"><text:p/></draw:line><draw:line text:anchor-type="paragraph" draw:style-name="gr1" svg:x1="0.891cm" svg:y1="15.455cm" svg:x2="5.904cm" svg:y2="15.455cm"><text:p/></draw:line></text:p>
        <text:p text:style-name="P46"><draw:frame draw:style-name="fr181" svg:x="0.848cm" svg:y="0.106cm" text:anchor-type="paragraph"><draw:text-box fo:min-width="0.559cm" fo:min-height="0.432cm"><text:p text:style-name="P274"><text:span text:style-name="CharStyle16">120</text:span></text:p></draw:text-box></draw:frame><draw:frame draw:style-name="fr182" svg:x="6.167cm" svg:y="0.088cm" text:anchor-type="paragraph"><draw:text-box fo:min-width="2.404cm" fo:min-height="0.432cm"><text:p text:style-name="P275"><text:span text:style-name="CharStyle16">Karolina Golemo</text:span></text:p></draw:text-box></draw:frame><draw:frame draw:style-name="fr183" svg:x="0.833cm" svg:y="0.953cm" svg:width="13.157cm" svg:height="13.861cm" text:anchor-type="paragraph"><draw:text-box><text:p text:style-name="P276"><text:span text:style-name="CharStyle7">Bohaterowie filmu nie byli w nim nazwani terrorystami, ale bojownikami o wolność: </text:span><text:span text:style-name="T38">Freiheitskämpfer.</text:span><text:span text:style-name="T29"><text:s text:c="1"/></text:span><text:span text:style-name="CharStyle7">Dokument wzbudził kontrowersje, zwłaszcza wśród włoskojęzycz- nych odbiorców</text:span><text:span text:style-name="T4">116</text:span><text:span text:style-name="CharStyle7">.</text:span></text:p><text:p text:style-name="P277"><text:span text:style-name="CharStyle7">W styczniu 2006 roku 113 ze 116 burmistrzów i wiceburmistrzów regionu pod­pisało petycję skierowaną do parlamentu austriackiego, domagając się zapisania gwarancji specjalnych praw ludności niemieckojęzycznej Górnej Adygi w przygo­towywanej konstytucji Austrii. Sprawa wywołała kryzys polityczny we Włoszech i spowodowała odwołanie wizyty prezydenta </text:span><text:span text:style-name="T29">Carlo </text:span><text:span text:style-name="CharStyle7">Azeglio Ciampiego w Austrii</text:span><text:span text:style-name="T4">117</text:span><text:span text:style-name="CharStyle7">. W tym samym roku kontrowersje wzbudziło zachowanie olimpijczyka Gerharda Plankensteinera z Górnej Adygi, który podczas wręczania medalu na mistrzostwach w Turynie nie śpiewał hymnu włoskiego, tłumacząc się, że „nie zna tej piosenki”</text:span><text:span text:style-name="T4">118</text:span><text:span text:style-name="CharStyle7">.</text:span></text:p><text:p text:style-name="P278"><text:span text:style-name="CharStyle7">Według Statutu autonomicznego w całej prowincji </text:span><text:span text:style-name="T29">Bolzano </text:span><text:span text:style-name="CharStyle7">nazwy miejscowo­ści i miejsc publicznych powinny być dwujęzyczne (włoskie i niemieckie), nawet w gminach, gdzie 98% ludności jest pochodzenia niemieckiego. Jednak poza </text:span><text:span text:style-name="T29">Bol­zano </text:span><text:span text:style-name="CharStyle7">i kilkoma innymi miejscowościami, nazwy niemieckojęzyczne często wyprze­dzają włoskie, a w niektórych przypadkach są pomijane: za przykład może posłużyć przypadek szyldu na stacji kolejowej w miejscowości Marlengo, gdzie Włosi stanowią 10% mieszkańców. Tyrolscy separatyści konsekwentnie zamalowują włoskie nazwy miejscowości, wypisują też na murach i flagach slogan </text:span><text:span text:style-name="T29">„Südtirol ist NICHT Italien” </text:span><text:span text:style-name="CharStyle7">[Południowy Tyrol NIE jest włoski]. Powstała nawet strona na Facebooku o takim tytule</text:span><text:span text:style-name="T4">119</text:span><text:span text:style-name="CharStyle7">. Już samo spojrzenie na funkcjonujące w regionie instytucje daje do zrozu­mienia, że podział na dwie grupy jest wciąż bardzo wyrazisty. Działają dwie odrębne sekcje Caritasu, włoska i austriacka, których siedziby położone są zresztą w niewiel­kiej odległości od siebie. Poza Uniwersytetem w </text:span><text:span text:style-name="T29">Bolzano, </text:span><text:span text:style-name="CharStyle7">szkołami ladyńskimi i kil­koma prywatnymi, w pozostałych placówkach występują wyraźne podziały uczniów według języka. Organizacje alpejskie </text:span><text:span text:style-name="T29">Club </text:span><text:span text:style-name="CharStyle7">Alpino Italiano i </text:span><text:span text:style-name="T29">Alpenverein Südtirol </text:span><text:span text:style-name="CharStyle7">osobno zawiadują infrastrukturą wysokogórską.</text:span></text:p><text:p text:style-name="P279"><text:span text:style-name="CharStyle7">W 2008 roku w wyborach regionalnych duży sukces odniosła </text:span><text:span text:style-name="T29">Süd-Tiroler Freiheit </text:span><text:span text:style-name="CharStyle7">- partia separatystyczna, która razem z dwoma innymi zdobyła ponad 20% głosów regionalnych. Jej przedstawiciele domagają się referendum w sprawie przyłączenia</text:span></text:p></draw:text-box></draw:frame><draw:frame draw:style-name="fr184" svg:x="0.841cm" svg:y="15.591cm" svg:width="13.106cm" svg:height="0.363cm" text:anchor-type="paragraph"><draw:text-box><text:p text:style-name="P280"><text:span text:style-name="T5">116</text:span><text:span text:style-name="CharStyle9"><text:tab/>„Die Frauen der Helden”, reż. Giinther Neumair.</text:span></text:p></draw:text-box></draw:frame><draw:frame draw:style-name="fr185" svg:x="0.841cm" svg:y="16.074cm" svg:width="13.106cm" svg:height="1.025cm" text:anchor-type="paragraph"><draw:text-box><text:p text:style-name="P281"><text:span text:style-name="T5">117</text:span><text:span text:style-name="CharStyle9"><text:tab/>Zob. </text:span><text:span text:style-name="CharStyle10">Alto Adige, 113 comuni allAustria: ci tuteli,</text:span><text:span text:style-name="CharStyle9"><text:s text:c="1"/>„Corriere della Sera” 2006, 25 I, [on- -line] </text:span><text:a xlink:href="http://www.corriere.it/Primo_Piano/Politica/2006/01_Gennaio/24/altoadige.shtml"><text:span text:style-name="T13">http://www.corriere.it/Primo_Piano/Politica/2006/01_Gennaio/24/altoadige.shtml</text:span></text:a><text:span text:style-name="T13">, </text:span><text:span text:style-name="CharStyle9">13 III 2013.</text:span></text:p></draw:text-box></draw:frame><draw:frame draw:style-name="fr186" svg:x="0.841cm" svg:y="17.242cm" svg:width="13.106cm" svg:height="2.235cm" text:anchor-type="paragraph"><draw:text-box><text:p text:style-name="P282"><text:span text:style-name="CharStyle9">"" Warto dodać, że mistrz olimpijski odpowiedział tak na pytanie przez dziennikarzy „dla­czego nie śpiewał hymnu Mammellego” [autora włoskiego hymnu - KG]. Powiedział po niemiec­ku, że „nie zna tej piosenki” prawdopodobnie nie zdając sobie sprawy, że chodzi o hymn narodowy Włoch. Zob. </text:span><text:span text:style-name="CharStyle10">„Inno di Mameli? Non lo conosco”. Gaffe dopo il bronzo,</text:span><text:span text:style-name="CharStyle9"><text:s text:c="1"/>[on-line] </text:span><text:a xlink:href="http://archiviostori-co.corriere.it/2006/febbraio/16/Inno_Mameli_Non_conosco_Gaffe_co_9_060216003.shtml"><text:span text:style-name="CharStyle9">http://archiviostori- </text:span><text:span text:style-name="T13">co.corriere.it/2006/febbraio/16/Inno_Mameli_Non_conosco_Gaffe_co_9_060216003.shtml</text:span></text:a><text:span text:style-name="T13">, </text:span><text:span text:style-name="CharStyle9">9 III 2013.</text:span></text:p></draw:text-box></draw:frame><draw:frame draw:style-name="fr187" svg:x="0.841cm" svg:y="19.622cm" svg:width="13.106cm" svg:height="1.168cm" text:anchor-type="paragraph"><draw:text-box><text:p text:style-name="P283"><text:span text:style-name="T5">119</text:span><text:span text:style-name="CharStyle9"><text:tab/>Strona „Południowy Tyrol nie jest włoski” na portalu Facebook, </text:span><text:a xlink:href="https://www.facebook"><text:span text:style-name="CharStyle9">https://www.facebook</text:span></text:a><text:span text:style-name="CharStyle9">. com/pages/S%C3%BCdtirol-ist-NICHT-Italien/l 11348902279814, 8 III 2013. 8 marca 2013 roku „lubiło” tę stronę jedynie 455 osób.</text:span></text:p></draw:text-box></draw:frame></text:p>
      </text:section>
      <text:section text:style-name="Sect22" text:name="Section22">
        <text:p text:style-name="P315"><draw:line text:anchor-type="paragraph" draw:style-name="gr2" svg:x1="0.912cm" svg:y1="0.572cm" svg:x2="13.908cm" svg:y2="0.572cm"><text:p/></draw:line><draw:line text:anchor-type="paragraph" draw:style-name="gr1" svg:x1="0.887cm" svg:y1="18.605cm" svg:x2="5.883cm" svg:y2="18.605cm"><text:p/></draw:line></text:p>
        <text:p text:style-name="P48"><draw:frame draw:style-name="fr188" svg:x="2.224cm" svg:y="0.097cm" text:anchor-type="paragraph"><draw:text-box fo:min-width="10.396cm" fo:min-height="0.466cm"><text:p text:style-name="P284"><text:span text:style-name="CharStyle15">Trydent-Górna Adyga - alpejski świat na styku kultury łacińskiej i germańskiej</text:span></text:p></draw:text-box></draw:frame><draw:frame draw:style-name="fr189" svg:x="13.393cm" svg:y="0.115cm" text:anchor-type="paragraph"><draw:text-box fo:min-width="0.526cm" fo:min-height="0.432cm"><text:p text:style-name="P285"><text:span text:style-name="CharStyle16">121</text:span></text:p></draw:text-box></draw:frame><draw:frame draw:style-name="fr190" svg:x="0.845cm" svg:y="0.953cm" svg:width="13.132cm" svg:height="9.703cm" text:anchor-type="paragraph"><draw:text-box><text:p text:style-name="P286"><text:span text:style-name="CharStyle7">Południowego Tyrolu do Austrii. Kontrowersje pojawiły się również całkiem niedaw­no, z okazji 150. rocznicy zjednoczenia Włoch. W lutym 2011 roku prefekt prowincji </text:span><text:span text:style-name="T29">Bolzano Luis </text:span><text:span text:style-name="CharStyle7">Durnwalder stwierdził w swoim przemówieniu, że mieszkańcy Górnej Adygi/Południowego Tyrolu nie powinni obchodzić uroczystości z okazji 150. roczni­cy </text:span><text:span text:style-name="T29">Risorgimento, </text:span><text:span text:style-name="CharStyle7">gdyż po pierwsze w 1861 roku Południowy Tyrol nie przynależał do Królestwa Włoskiego, a po drugie w 1919 roku mieszkańcom tego terenu nie dano moż­liwości wyboru, do jakiego państwa chcą przynależeć. Dodał także, że w latach 1920- -1959 południowi Tyrolczycy wiele wycierpieli ze strony włoskich władz, najpierw ze względu na reżim faszystowski, potem w czasie II wojny, a po 1945 roku z racji nieprzestrzegania przez Włochów przyjętych ustaleń</text:span><text:span text:style-name="T4">120</text:span><text:span text:style-name="CharStyle7">.</text:span></text:p><text:p text:style-name="P287"><text:span text:style-name="CharStyle7">Formalnie Południowy Tyrol może służyć za modelowe rozwiązanie kwestii mniejszościowych w Europie. Jednak w praktyce nadal pojawiają się na tym te­renie konflikty i prowokacje, jak referendum w sprawie placu Zwycięstwa (któ­ry bezskutecznie chciano zmienić na plac Pokoju) czy wiece organizowane przez nacjonalistę </text:span><text:span text:style-name="T29">Gianfranco </text:span><text:span text:style-name="CharStyle7">Finiego. Campani wielokrotnie wspomina w swojej pracy o „faszyzującej ideologii” obecnej wśród Włochów z rejonu </text:span><text:span text:style-name="T29">Bolzano. </text:span><text:span text:style-name="CharStyle7">I nie tylko włoscy nacjonaliści przeszkadzają w budowaniu dialogu: z drugiej strony działa radykalna niemieckojęzyczna grupa naziskinheadów. Mimo aktywności tych eks­tremistów oraz biorąc pod uwagę ogólną sytuację w regionie, można jednak mówić o względnej równowadze, wypracowanej dzięki staraniom władz Autonomicznej Prowincji </text:span><text:span text:style-name="T29">Bolzano </text:span><text:span text:style-name="CharStyle7">oraz </text:span><text:span text:style-name="T29">SVP</text:span><text:span text:style-name="T30">121</text:span><text:span text:style-name="T29">.</text:span></text:p></draw:text-box></draw:frame><draw:frame draw:style-name="fr191" svg:x="0.845cm" svg:y="18.741cm" svg:width="13.099cm" svg:height="1.549cm" text:anchor-type="paragraph"><draw:text-box><text:p text:style-name="P288"><text:span text:style-name="T5">120</text:span><text:span text:style-name="CharStyle9"><text:tab/>Doszło przy tej okazji do ostrej wymiany zdań między Durnwalderem a prezydentem Włoch Ciampim; zob. </text:span><text:span text:style-name="CharStyle10">Unitd d’Italia, scontro aperto tra Napolitano e Durnwalder,</text:span><text:span text:style-name="CharStyle9"><text:s text:c="1"/>[on-line] http:// </text:span><text:a xlink:href="http://www.corriere.it/unita-italia-150/ll_febbraio_ll/napolitano-durnwalder-scontro_clle670a-35e2-Ue0-8fcc-00144f486ba6.shtml"><text:span text:style-name="T13">www.corriere.it/unita-italia-150/ll_febbraio_ll/napolitano-durnwalder-scontro_clle670a-35e2- </text:span><text:span text:style-name="CharStyle9">Ue0-8fcc-00144f486ba6.shtml</text:span></text:a><text:span text:style-name="CharStyle9">, 10 III 2013.</text:span></text:p></draw:text-box></draw:frame><draw:frame draw:style-name="fr192" svg:x="0.845cm" svg:y="20.401cm" svg:width="13.099cm" svg:height="0.390cm" text:anchor-type="paragraph"><draw:text-box><text:p text:style-name="P289"><text:span text:style-name="T12">121</text:span><text:span text:style-name="CharStyle10"><text:tab/>Zób.G.Campani, Dalie minoranzeagliimmigrati...,s.</text:span><text:span text:style-name="CharStyle9"><text:s text:c="1"/>160-161.</text:span></text:p></draw:text-box></draw:frame></text:p>
      </text:section>
      <text:section text:style-name="Sect23" text:name="Section23">
        <text:p text:style-name="P316"/>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ndara" svg:font-family="'Candar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Candara" style:font-name-asian="Candara" style:font-name-complex="Candar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7" style:display-name="CharStyle17"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1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bottom="0.388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paragraph" style:name="Style4" style:display-name="Nagłówek #1">
      <style:paragraph-properties fo:background-color="transparent" fo:margin-bottom="1.587cm" fo:text-align="center"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Candara" style:font-name-asian="Candara" style:font-name-complex="Candara"/>
    </style:style>
    <style:style style:family="paragraph" style:name="Style6"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Stopka">
      <style:paragraph-properties fo:background-color="transparent" fo:line-height="108.%" fo:text-inden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0" style:display-name="Tekst treści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text" style:name="T16" style:display-name="T16"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8" style:display-name="P58" style:parent-style-name="Style11">
      <style:paragraph-properties fo:background-color="transparent" fo:margin-top="0.000cm" fo:margin-bottom="0.000cm" fo:line-height="100.%" fo:margin-left="0.000cm" fo:margin-right="0.000cm" fo:text-indent="0.000cm" fo:text-align="left" style:page-number="auto">
        <style:tab-stops>
          <style:tab-stop style:position="7.628cm" style:type="right"/>
        </style:tab-stops>
      </style:paragraph-properties>
      <style:text-properties/>
    </style:style>
    <style:style style:family="paragraph" style:name="P69" style:display-name="P69" style:parent-style-name="Style11">
      <style:paragraph-properties fo:background-color="transparent" fo:margin-top="0.000cm" fo:margin-bottom="0.000cm" fo:line-height="100.%" fo:margin-left="0.000cm" fo:margin-right="0.000cm" fo:text-indent="0.000cm" fo:text-align="left" style:page-number="auto">
        <style:tab-stops>
          <style:tab-stop style:position="11.591cm" style:type="right"/>
        </style:tab-stops>
      </style:paragraph-properties>
      <style:text-properties/>
    </style:style>
    <style:style style:family="paragraph" style:name="P292" style:display-name="P292">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138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2"/>
      </style:header>
      <style:footer>
        <text:p text:style-name="P292"/>
      </style:footer>
    </style:master-page>
    <style:master-page style:name="PageStyle1" style:page-layout-name="Mpm1">
      <style:header>
        <text:p text:style-name="P292"/>
      </style:header>
      <style:footer>
        <text:p text:style-name="P292"/>
      </style:footer>
    </style:master-page>
    <style:master-page style:name="PageStyle2" style:page-layout-name="Mpm2">
      <style:header>
        <text:p text:style-name="P292"/>
      </style:header>
      <style:footer>
        <text:p text:style-name="P292"/>
      </style:footer>
    </style:master-page>
    <style:master-page style:name="PageStyle3" style:page-layout-name="Mpm3">
      <style:header>
        <text:p text:style-name="P292"/>
      </style:header>
      <style:footer>
        <text:p text:style-name="P292"/>
      </style:footer>
    </style:master-page>
    <style:master-page style:name="PageStyle4" style:page-layout-name="Mpm4">
      <style:header>
        <text:p text:style-name="P292"/>
      </style:header>
      <style:footer>
        <text:p text:style-name="P292"/>
      </style:footer>
    </style:master-page>
    <style:master-page style:name="PageStyle5" style:page-layout-name="Mpm5">
      <style:header>
        <text:p text:style-name="P292"/>
      </style:header>
      <style:footer>
        <text:p text:style-name="P292"/>
      </style:footer>
    </style:master-page>
    <style:master-page style:name="PageStyle6" style:page-layout-name="Mpm6">
      <style:header>
        <text:p text:style-name="P292"/>
      </style:header>
      <style:footer>
        <text:p text:style-name="P292"/>
      </style:footer>
    </style:master-page>
    <style:master-page style:name="PageStyle7" style:page-layout-name="Mpm7">
      <style:header>
        <text:p text:style-name="P292"/>
      </style:header>
      <style:footer>
        <text:p text:style-name="P292"/>
      </style:footer>
    </style:master-page>
    <style:master-page style:name="PageStyle8" style:page-layout-name="Mpm8">
      <style:header>
        <text:p text:style-name="P292"/>
      </style:header>
      <style:footer>
        <text:p text:style-name="P292"/>
      </style:footer>
    </style:master-page>
    <style:master-page style:name="PageStyle9" style:page-layout-name="Mpm9">
      <style:header>
        <text:p text:style-name="P292"/>
      </style:header>
      <style:footer>
        <text:p text:style-name="P292"/>
      </style:footer>
    </style:master-page>
    <style:master-page style:name="PageStyle10" style:page-layout-name="Mpm10">
      <style:header>
        <text:p text:style-name="P292"/>
      </style:header>
      <style:footer>
        <text:p text:style-name="P292"/>
      </style:footer>
    </style:master-page>
    <style:master-page style:name="PageStyle11" style:page-layout-name="Mpm11">
      <style:header>
        <text:p text:style-name="P292"/>
      </style:header>
      <style:footer>
        <text:p text:style-name="P292"/>
      </style:footer>
    </style:master-page>
    <style:master-page style:name="PageStyle12" style:page-layout-name="Mpm12">
      <style:header>
        <text:p text:style-name="P292"/>
      </style:header>
      <style:footer>
        <text:p text:style-name="P292"/>
      </style:footer>
    </style:master-page>
    <style:master-page style:name="PageStyle13" style:page-layout-name="Mpm13">
      <style:header>
        <text:p text:style-name="P292"/>
      </style:header>
      <style:footer>
        <text:p text:style-name="P292"/>
      </style:footer>
    </style:master-page>
    <style:master-page style:name="PageStyle14" style:page-layout-name="Mpm14">
      <style:header>
        <text:p text:style-name="P292"/>
      </style:header>
      <style:footer>
        <text:p text:style-name="P292"/>
      </style:footer>
    </style:master-page>
    <style:master-page style:name="PageStyle15" style:page-layout-name="Mpm15">
      <style:header>
        <text:p text:style-name="P292"/>
      </style:header>
      <style:footer>
        <text:p text:style-name="P292"/>
      </style:footer>
    </style:master-page>
    <style:master-page style:name="PageStyle16" style:page-layout-name="Mpm16">
      <style:header>
        <text:p text:style-name="P292"/>
      </style:header>
      <style:footer>
        <text:p text:style-name="P292"/>
      </style:footer>
    </style:master-page>
    <style:master-page style:name="PageStyle17" style:page-layout-name="Mpm17">
      <style:header>
        <text:p text:style-name="P292"/>
      </style:header>
      <style:footer>
        <text:p text:style-name="P292"/>
      </style:footer>
    </style:master-page>
    <style:master-page style:name="PageStyle18" style:page-layout-name="Mpm18">
      <style:header>
        <text:p text:style-name="P292"/>
      </style:header>
      <style:footer>
        <text:p text:style-name="P292"/>
      </style:footer>
    </style:master-page>
    <style:master-page style:name="PageStyle19" style:page-layout-name="Mpm19">
      <style:header>
        <text:p text:style-name="P292"/>
      </style:header>
      <style:footer>
        <text:p text:style-name="P292"/>
      </style:footer>
    </style:master-page>
    <style:master-page style:name="PageStyle20" style:page-layout-name="Mpm20">
      <style:header>
        <text:p text:style-name="P292"/>
      </style:header>
      <style:footer>
        <text:p text:style-name="P292"/>
      </style:footer>
    </style:master-page>
    <style:master-page style:name="PageStyle21" style:page-layout-name="Mpm21">
      <style:header>
        <text:p text:style-name="P292"/>
      </style:header>
      <style:footer>
        <text:p text:style-name="P292"/>
      </style:footer>
    </style:master-page>
    <style:master-page style:name="PageStyle22" style:page-layout-name="Mpm22">
      <style:header>
        <text:p text:style-name="P292"/>
      </style:header>
      <style:footer>
        <text:p text:style-name="P292"/>
      </style:footer>
    </style:master-page>
    <style:master-page style:name="PageStyle23" style:page-layout-name="Mpm23">
      <style:header>
        <text:p text:style-name="P292"/>
      </style:header>
      <style:footer>
        <text:p text:style-name="P29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