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5.673cm" table:align="center" style:writing-mode="lr-tb"/>
    </style:style>
    <style:style style:name="Tabela1.A" style:family="table-column">
      <style:table-column-properties style:column-width="3.919cm"/>
    </style:style>
    <style:style style:name="Tabela1.B" style:family="table-column">
      <style:table-column-properties style:column-width="1.753cm"/>
    </style:style>
    <style:style style:name="Tabela1.1" style:family="table-row">
      <style:table-row-properties style:row-height="0.55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42cm"/>
    </style:style>
    <style:style style:name="Tabela1.5" style:family="table-row">
      <style:table-row-properties style:row-height="0.88cm"/>
    </style:style>
    <style:style style:name="Tabela1.7" style:family="table-row">
      <style:table-row-properties style:row-height="0.889cm"/>
    </style:style>
    <style:style style:name="Tabela1.10" style:family="table-row">
      <style:table-row-properties style:row-height="0.898cm"/>
    </style:style>
    <style:style style:name="Tabela1.A10" style:family="table-cell">
      <style:table-cell-properties fo:background-color="#ffffff" fo:padding="0cm" fo:border-left="0.1pt solid #000000" fo:border-right="none" fo:border-top="0.1pt solid #000000" fo:border-bottom="0.1pt solid #000000">
        <style:background-image/>
      </style:table-cell-properties>
    </style:style>
    <style:style style:name="Tabela1.B10" style:family="table-cell">
      <style:table-cell-properties style:vertical-align="middle" fo:background-color="#ffffff" fo:padding="0cm" fo:border="0.1pt solid #000000">
        <style:background-image/>
      </style:table-cell-properties>
    </style:style>
    <style:style style:name="Tabela2" style:family="table">
      <style:table-properties style:width="11.845cm" table:align="center" style:writing-mode="lr-tb"/>
    </style:style>
    <style:style style:name="Tabela2.A" style:family="table-column">
      <style:table-column-properties style:column-width="4.632cm"/>
    </style:style>
    <style:style style:name="Tabela2.B" style:family="table-column">
      <style:table-column-properties style:column-width="2.413cm"/>
    </style:style>
    <style:style style:name="Tabela2.C" style:family="table-column">
      <style:table-column-properties style:column-width="2.395cm"/>
    </style:style>
    <style:style style:name="Tabela2.D" style:family="table-column">
      <style:table-column-properties style:column-width="2.404cm"/>
    </style:style>
    <style:style style:name="Tabela2.1" style:family="table-row">
      <style:table-row-properties style:row-height="0.568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42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0.1pt solid #000000" fo:border-top="0.1pt solid #000000" fo:border-bottom="none">
        <style:background-image/>
      </style:table-cell-properties>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0.1pt solid #000000" fo:border-top="0.1pt solid #000000" fo:border-bottom="none">
        <style:background-image/>
      </style:table-cell-properties>
    </style:style>
    <style:style style:name="Tabela2.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0.1pt solid #000000" fo:border-top="0.1pt solid #000000" fo:border-bottom="none">
        <style:background-image/>
      </style:table-cell-properties>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0.1pt solid #000000" fo:border-top="0.1pt solid #000000" fo:border-bottom="none">
        <style:background-image/>
      </style:table-cell-properties>
    </style:style>
    <style:style style:name="Tabela2.7" style:family="table-row">
      <style:table-row-properties style:row-height="0.55cm"/>
    </style:style>
    <style:style style:name="Tabela2.A9" style:family="table-cell">
      <style:table-cell-properties fo:background-color="#ffffff" fo:padding="0cm" fo:border-left="0.1pt solid #000000" fo:border-right="none" fo:border-top="0.1pt solid #000000" fo:border-bottom="0.1pt solid #000000">
        <style:background-image/>
      </style:table-cell-properties>
    </style:style>
    <style:style style:name="Tabela2.B9" style:family="table-cell">
      <style:table-cell-properties fo:background-color="#ffffff" fo:padding="0cm" fo:border-left="0.1pt solid #000000" fo:border-right="none" fo:border-top="0.1pt solid #000000" fo:border-bottom="0.1pt solid #000000">
        <style:background-image/>
      </style:table-cell-properties>
    </style:style>
    <style:style style:name="Tabela2.C9" style:family="table-cell">
      <style:table-cell-properties fo:background-color="#ffffff" fo:padding="0cm" fo:border-left="0.1pt solid #000000" fo:border-right="none" fo:border-top="0.1pt solid #000000" fo:border-bottom="0.1pt solid #000000">
        <style:background-image/>
      </style:table-cell-properties>
    </style:style>
    <style:style style:name="Tabela2.D9" style:family="table-cell">
      <style:table-cell-properties fo:background-color="#ffffff" fo:padding="0cm" fo:border="0.1pt solid #000000">
        <style:background-image/>
      </style:table-cell-properties>
    </style:style>
    <style:style style:name="Tabela3" style:family="table">
      <style:table-properties style:width="11.871cm" table:align="center" style:writing-mode="lr-tb"/>
    </style:style>
    <style:style style:name="Tabela3.A" style:family="table-column">
      <style:table-column-properties style:column-width="4.639cm"/>
    </style:style>
    <style:style style:name="Tabela3.B" style:family="table-column">
      <style:table-column-properties style:column-width="2.413cm"/>
    </style:style>
    <style:style style:name="Tabela3.C" style:family="table-column">
      <style:table-column-properties style:column-width="2.404cm"/>
    </style:style>
    <style:style style:name="Tabela3.D" style:family="table-column">
      <style:table-column-properties style:column-width="2.415cm"/>
    </style:style>
    <style:style style:name="Tabela3.1" style:family="table-row">
      <style:table-row-properties style:row-height="0.559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822cm"/>
    </style:style>
    <style:style style:name="Tabela3.3" style:family="table-row">
      <style:table-row-properties style:row-height="0.55cm"/>
    </style:style>
    <style:style style:name="Tabela3.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4" style:family="table-row">
      <style:table-row-properties style:row-height="0.542cm"/>
    </style:style>
    <style:style style:name="Tabela3.A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10" style:family="table-row">
      <style:table-row-properties style:row-height="0.829cm"/>
    </style:style>
    <style:style style:name="Tabela3.15" style:family="table-row">
      <style:table-row-properties style:row-height="1.185cm"/>
    </style:style>
    <style:style style:name="Tabela3.A1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C15" style:family="table-cell">
      <style:table-cell-properties fo:background-color="#ffffff" fo:padding="0cm" fo:border-left="0.1pt solid #000000" fo:border-right="none" fo:border-top="0.1pt solid #000000" fo:border-bottom="0.1pt solid #000000">
        <style:background-image/>
      </style:table-cell-properties>
    </style:style>
    <style:style style:name="Tabela3.D15" style:family="table-cell">
      <style:table-cell-properties fo:background-color="#ffffff" fo:padding="0cm" fo:border="0.1pt solid #000000">
        <style:background-image/>
      </style:table-cell-properties>
    </style:style>
    <style:style style:name="Tabela4" style:family="table">
      <style:table-properties style:width="17.974cm" table:align="center" style:writing-mode="lr-tb"/>
    </style:style>
    <style:style style:name="Tabela4.A" style:family="table-column">
      <style:table-column-properties style:column-width="3.32cm"/>
    </style:style>
    <style:style style:name="Tabela4.B" style:family="table-column">
      <style:table-column-properties style:column-width="2.438cm"/>
    </style:style>
    <style:style style:name="Tabela4.D" style:family="table-column">
      <style:table-column-properties style:column-width="2.447cm"/>
    </style:style>
    <style:style style:name="Tabela4.E" style:family="table-column">
      <style:table-column-properties style:column-width="2.431cm"/>
    </style:style>
    <style:style style:name="Tabela4.G" style:family="table-column">
      <style:table-column-properties style:column-width="2.455cm"/>
    </style:style>
    <style:style style:name="Tabela4.1" style:family="table-row">
      <style:table-row-properties style:row-height="1.228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fo:background-color="#ffffff" fo:padding="0cm" fo:border-left="0.1pt solid #000000" fo:border-right="none" fo:border-top="0.1pt solid #000000" fo:border-bottom="none">
        <style:background-image/>
      </style:table-cell-properties>
    </style:style>
    <style:style style:name="Tabela4.E1" style:family="table-cell">
      <style:table-cell-properties fo:background-color="#ffffff" fo:padding="0cm" fo:border-left="0.1pt solid #000000" fo:border-right="none" fo:border-top="0.1pt solid #000000" fo:border-bottom="none">
        <style:background-image/>
      </style:table-cell-properties>
    </style:style>
    <style:style style:name="Tabela4.F1" style:family="table-cell">
      <style:table-cell-properties fo:background-color="#ffffff" fo:padding="0cm" fo:border-left="0.1pt solid #000000" fo:border-right="none" fo:border-top="0.1pt solid #000000" fo:border-bottom="none">
        <style:background-image/>
      </style:table-cell-properties>
    </style:style>
    <style:style style:name="Tabela4.G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804cm"/>
    </style:style>
    <style:style style:name="Tabela4.A2" style:family="table-cell">
      <style:table-cell-properties fo:background-color="#ffffff" fo:padding="0cm" fo:border-left="0.1pt solid #000000" fo:border-right="none" fo:border-top="0.1pt solid #000000" fo:border-bottom="none">
        <style:background-image/>
      </style:table-cell-properties>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none" fo:border-top="0.1pt solid #000000" fo:border-bottom="none">
        <style:background-image/>
      </style:table-cell-properties>
    </style:style>
    <style:style style:name="Tabela4.D2" style:family="table-cell">
      <style:table-cell-properties fo:background-color="#ffffff" fo:padding="0cm" fo:border-left="0.1pt solid #000000" fo:border-right="none" fo:border-top="0.1pt solid #000000" fo:border-bottom="none">
        <style:background-image/>
      </style:table-cell-properties>
    </style:style>
    <style:style style:name="Tabela4.E2" style:family="table-cell">
      <style:table-cell-properties fo:background-color="#ffffff" fo:padding="0cm" fo:border-left="0.1pt solid #000000" fo:border-right="none" fo:border-top="0.1pt solid #000000" fo:border-bottom="none">
        <style:background-image/>
      </style:table-cell-properties>
    </style:style>
    <style:style style:name="Tabela4.F2" style:family="table-cell">
      <style:table-cell-properties fo:background-color="#ffffff" fo:padding="0cm" fo:border-left="0.1pt solid #000000" fo:border-right="none" fo:border-top="0.1pt solid #000000" fo:border-bottom="none">
        <style:background-image/>
      </style:table-cell-properties>
    </style:style>
    <style:style style:name="Tabela4.G2" style:family="table-cell">
      <style:table-cell-properties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339cm"/>
    </style:style>
    <style:style style:name="Tabela4.A3" style:family="table-cell">
      <style:table-cell-properties fo:background-color="#ffffff" fo:padding="0cm" fo:border-left="0.1pt solid #000000" fo:border-right="none" fo:border-top="none" fo:border-bottom="none">
        <style:background-image/>
      </style:table-cell-properties>
    </style:style>
    <style:style style:name="Tabela4.B3" style:family="table-cell">
      <style:table-cell-properties fo:background-color="#ffffff" fo:padding="0cm" fo:border-left="0.1pt solid #000000" fo:border-right="none" fo:border-top="none" fo:border-bottom="none">
        <style:background-image/>
      </style:table-cell-properties>
    </style:style>
    <style:style style:name="Tabela4.C3" style:family="table-cell">
      <style:table-cell-properties fo:background-color="#ffffff" fo:padding="0cm" fo:border-left="0.1pt solid #000000" fo:border-right="none" fo:border-top="none" fo:border-bottom="none">
        <style:background-image/>
      </style:table-cell-properties>
    </style:style>
    <style:style style:name="Tabela4.D3" style:family="table-cell">
      <style:table-cell-properties fo:background-color="#ffffff" fo:padding="0cm" fo:border-left="0.1pt solid #000000" fo:border-right="none" fo:border-top="none" fo:border-bottom="none">
        <style:background-image/>
      </style:table-cell-properties>
    </style:style>
    <style:style style:name="Tabela4.E3" style:family="table-cell">
      <style:table-cell-properties fo:background-color="#ffffff" fo:padding="0cm" fo:border-left="0.1pt solid #000000" fo:border-right="none" fo:border-top="none" fo:border-bottom="none">
        <style:background-image/>
      </style:table-cell-properties>
    </style:style>
    <style:style style:name="Tabela4.F3" style:family="table-cell">
      <style:table-cell-properties fo:background-color="#ffffff" fo:padding="0cm" fo:border-left="0.1pt solid #000000" fo:border-right="none" fo:border-top="none" fo:border-bottom="none">
        <style:background-image/>
      </style:table-cell-properties>
    </style:style>
    <style:style style:name="Tabela4.G3" style:family="table-cell">
      <style:table-cell-properties fo:background-color="#ffffff" fo:padding="0cm" fo:border-left="0.1pt solid #000000" fo:border-right="0.1pt solid #000000" fo:border-top="none" fo:border-bottom="none">
        <style:background-image/>
      </style:table-cell-properties>
    </style:style>
    <style:style style:name="Tabela4.4" style:family="table-row">
      <style:table-row-properties style:row-height="0.406cm"/>
    </style:style>
    <style:style style:name="Tabela4.A4" style:family="table-cell">
      <style:table-cell-properties style:vertical-align="top" fo:background-color="#ffffff" fo:padding="0cm" fo:border-left="0.1pt solid #000000" fo:border-right="none" fo:border-top="none" fo:border-bottom="none">
        <style:background-image/>
      </style:table-cell-properties>
    </style:style>
    <style:style style:name="Tabela4.G4"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4.5" style:family="table-row">
      <style:table-row-properties style:row-height="0.813cm"/>
    </style:style>
    <style:style style:name="Tabela4.A5" style:family="table-cell">
      <style:table-cell-properties fo:background-color="#ffffff" fo:padding="0cm" fo:border-left="0.1pt solid #000000" fo:border-right="none" fo:border-top="0.1pt solid #000000" fo:border-bottom="none">
        <style:background-image/>
      </style:table-cell-properties>
    </style:style>
    <style:style style:name="Tabela4.B5" style:family="table-cell">
      <style:table-cell-properties fo:background-color="#ffffff" fo:padding="0cm" fo:border-left="0.1pt solid #000000" fo:border-right="none" fo:border-top="0.1pt solid #000000" fo:border-bottom="none">
        <style:background-image/>
      </style:table-cell-properties>
    </style:style>
    <style:style style:name="Tabela4.C5" style:family="table-cell">
      <style:table-cell-properties fo:background-color="#ffffff" fo:padding="0cm" fo:border-left="0.1pt solid #000000" fo:border-right="none" fo:border-top="0.1pt solid #000000" fo:border-bottom="none">
        <style:background-image/>
      </style:table-cell-properties>
    </style:style>
    <style:style style:name="Tabela4.D5" style:family="table-cell">
      <style:table-cell-properties fo:background-color="#ffffff" fo:padding="0cm" fo:border-left="0.1pt solid #000000" fo:border-right="none" fo:border-top="0.1pt solid #000000" fo:border-bottom="none">
        <style:background-image/>
      </style:table-cell-properties>
    </style:style>
    <style:style style:name="Tabela4.E5" style:family="table-cell">
      <style:table-cell-properties fo:background-color="#ffffff" fo:padding="0cm" fo:border-left="0.1pt solid #000000" fo:border-right="none" fo:border-top="0.1pt solid #000000" fo:border-bottom="none">
        <style:background-image/>
      </style:table-cell-properties>
    </style:style>
    <style:style style:name="Tabela4.F5" style:family="table-cell">
      <style:table-cell-properties fo:background-color="#ffffff" fo:padding="0cm" fo:border-left="0.1pt solid #000000" fo:border-right="none" fo:border-top="0.1pt solid #000000" fo:border-bottom="none">
        <style:background-image/>
      </style:table-cell-properties>
    </style:style>
    <style:style style:name="Tabela4.G5" style:family="table-cell">
      <style:table-cell-properties fo:background-color="#ffffff" fo:padding="0cm" fo:border-left="0.1pt solid #000000" fo:border-right="0.1pt solid #000000" fo:border-top="0.1pt solid #000000" fo:border-bottom="none">
        <style:background-image/>
      </style:table-cell-properties>
    </style:style>
    <style:style style:name="Tabela4.6" style:family="table-row">
      <style:table-row-properties style:row-height="0.415cm"/>
    </style:style>
    <style:style style:name="Tabela4.7" style:family="table-row">
      <style:table-row-properties style:row-height="0.542cm"/>
    </style:style>
    <style:style style:name="Tabela4.A7" style:family="table-cell">
      <style:table-cell-properties fo:background-color="#ffffff" fo:padding="0cm" fo:border-left="0.1pt solid #000000" fo:border-right="none" fo:border-top="0.1pt solid #000000" fo:border-bottom="none">
        <style:background-image/>
      </style:table-cell-properties>
    </style:style>
    <style:style style:name="Tabela4.B7" style:family="table-cell">
      <style:table-cell-properties fo:background-color="#ffffff" fo:padding="0cm" fo:border-left="0.1pt solid #000000" fo:border-right="none" fo:border-top="0.1pt solid #000000" fo:border-bottom="none">
        <style:background-image/>
      </style:table-cell-properties>
    </style:style>
    <style:style style:name="Tabela4.C7" style:family="table-cell">
      <style:table-cell-properties fo:background-color="#ffffff" fo:padding="0cm" fo:border-left="0.1pt solid #000000" fo:border-right="none" fo:border-top="0.1pt solid #000000" fo:border-bottom="none">
        <style:background-image/>
      </style:table-cell-properties>
    </style:style>
    <style:style style:name="Tabela4.D7" style:family="table-cell">
      <style:table-cell-properties fo:background-color="#ffffff" fo:padding="0cm" fo:border-left="0.1pt solid #000000" fo:border-right="none" fo:border-top="0.1pt solid #000000" fo:border-bottom="none">
        <style:background-image/>
      </style:table-cell-properties>
    </style:style>
    <style:style style:name="Tabela4.E7" style:family="table-cell">
      <style:table-cell-properties fo:background-color="#ffffff" fo:padding="0cm" fo:border-left="0.1pt solid #000000" fo:border-right="none" fo:border-top="0.1pt solid #000000" fo:border-bottom="none">
        <style:background-image/>
      </style:table-cell-properties>
    </style:style>
    <style:style style:name="Tabela4.F7" style:family="table-cell">
      <style:table-cell-properties fo:background-color="#ffffff" fo:padding="0cm" fo:border-left="0.1pt solid #000000" fo:border-right="none" fo:border-top="0.1pt solid #000000" fo:border-bottom="none">
        <style:background-image/>
      </style:table-cell-properties>
    </style:style>
    <style:style style:name="Tabela4.G7" style:family="table-cell">
      <style:table-cell-properties fo:background-color="#ffffff" fo:padding="0cm" fo:border-left="0.1pt solid #000000" fo:border-right="0.1pt solid #000000" fo:border-top="0.1pt solid #000000" fo:border-bottom="none">
        <style:background-image/>
      </style:table-cell-properties>
    </style:style>
    <style:style style:name="Tabela4.A8" style:family="table-cell">
      <style:table-cell-properties fo:background-color="#ffffff" fo:padding="0cm" fo:border-left="0.1pt solid #000000" fo:border-right="none" fo:border-top="0.1pt solid #000000" fo:border-bottom="none">
        <style:background-image/>
      </style:table-cell-properties>
    </style:style>
    <style:style style:name="Tabela4.B8" style:family="table-cell">
      <style:table-cell-properties fo:background-color="#ffffff" fo:padding="0cm" fo:border-left="0.1pt solid #000000" fo:border-right="none" fo:border-top="0.1pt solid #000000" fo:border-bottom="none">
        <style:background-image/>
      </style:table-cell-properties>
    </style:style>
    <style:style style:name="Tabela4.C8" style:family="table-cell">
      <style:table-cell-properties fo:background-color="#ffffff" fo:padding="0cm" fo:border-left="0.1pt solid #000000" fo:border-right="none" fo:border-top="0.1pt solid #000000" fo:border-bottom="none">
        <style:background-image/>
      </style:table-cell-properties>
    </style:style>
    <style:style style:name="Tabela4.D8" style:family="table-cell">
      <style:table-cell-properties fo:background-color="#ffffff" fo:padding="0cm" fo:border-left="0.1pt solid #000000" fo:border-right="none" fo:border-top="0.1pt solid #000000" fo:border-bottom="none">
        <style:background-image/>
      </style:table-cell-properties>
    </style:style>
    <style:style style:name="Tabela4.E8" style:family="table-cell">
      <style:table-cell-properties fo:background-color="#ffffff" fo:padding="0cm" fo:border-left="0.1pt solid #000000" fo:border-right="none" fo:border-top="0.1pt solid #000000" fo:border-bottom="none">
        <style:background-image/>
      </style:table-cell-properties>
    </style:style>
    <style:style style:name="Tabela4.F8" style:family="table-cell">
      <style:table-cell-properties fo:background-color="#ffffff" fo:padding="0cm" fo:border-left="0.1pt solid #000000" fo:border-right="none" fo:border-top="0.1pt solid #000000" fo:border-bottom="none">
        <style:background-image/>
      </style:table-cell-properties>
    </style:style>
    <style:style style:name="Tabela4.G8" style:family="table-cell">
      <style:table-cell-properties fo:background-color="#ffffff" fo:padding="0cm" fo:border-left="0.1pt solid #000000" fo:border-right="0.1pt solid #000000" fo:border-top="0.1pt solid #000000" fo:border-bottom="none">
        <style:background-image/>
      </style:table-cell-properties>
    </style:style>
    <style:style style:name="Tabela4.C9" style:family="table-cell">
      <style:table-cell-properties fo:background-color="#ffffff" fo:padding="0cm" fo:border-left="0.1pt solid #000000" fo:border-right="none" fo:border-top="none" fo:border-bottom="none">
        <style:background-image/>
      </style:table-cell-properties>
    </style:style>
    <style:style style:name="Tabela4.B10" style:family="table-cell">
      <style:table-cell-properties style:vertical-align="middle" fo:background-color="#ffffff" fo:padding="0cm" fo:border-left="0.1pt solid #000000" fo:border-right="none" fo:border-top="none" fo:border-bottom="none">
        <style:background-image/>
      </style:table-cell-properties>
    </style:style>
    <style:style style:name="Tabela4.11" style:family="table-row">
      <style:table-row-properties style:row-height="0.88cm"/>
    </style:style>
    <style:style style:name="Tabela4.A1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G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12" style:family="table-row">
      <style:table-row-properties style:row-height="0.568cm"/>
    </style:style>
    <style:style style:name="Tabela4.A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G12" style:family="table-cell">
      <style:table-cell-properties style:vertical-align="middle" fo:background-color="#ffffff" fo:padding="0cm" fo:border="0.1pt solid #000000">
        <style:background-image/>
      </style:table-cell-properties>
    </style:style>
    <style:style style:name="Tabela5" style:family="table">
      <style:table-properties style:width="17.958cm" table:align="center" style:writing-mode="lr-tb"/>
    </style:style>
    <style:style style:name="Tabela5.A" style:family="table-column">
      <style:table-column-properties style:column-width="7.239cm"/>
    </style:style>
    <style:style style:name="Tabela5.B" style:family="table-column">
      <style:table-column-properties style:column-width="3.598cm"/>
    </style:style>
    <style:style style:name="Tabela5.C" style:family="table-column">
      <style:table-column-properties style:column-width="3.581cm"/>
    </style:style>
    <style:style style:name="Tabela5.D" style:family="table-column">
      <style:table-column-properties style:column-width="3.54cm"/>
    </style:style>
    <style:style style:name="Tabela5.1" style:family="table-row">
      <style:table-row-properties style:row-height="0.568cm"/>
    </style:style>
    <style:style style:name="Tabela5.A1" style:family="table-cell">
      <style:table-cell-properties fo:background-color="#ffffff" fo:padding="0cm" fo:border-left="0.1pt solid #000000" fo:border-right="none" fo:border-top="0.1pt solid #000000" fo:border-bottom="none">
        <style:background-image/>
      </style:table-cell-properties>
    </style:style>
    <style:style style:name="Tabela5.D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822cm"/>
    </style:style>
    <style:style style:name="Tabela5.4" style:family="table-row">
      <style:table-row-properties style:row-height="0.829cm"/>
    </style:style>
    <style:style style:name="Tabela5.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D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5" style:family="table-row">
      <style:table-row-properties style:row-height="0.813cm"/>
    </style:style>
    <style:style style:name="Tabela5.B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7" style:family="table-row">
      <style:table-row-properties style:row-height="0.542cm"/>
    </style:style>
    <style:style style:name="Tabela5.10" style:family="table-row">
      <style:table-row-properties style:row-height="0.55cm"/>
    </style:style>
    <style:style style:name="Tabela5.12" style:family="table-row">
      <style:table-row-properties style:row-height="0.584cm"/>
    </style:style>
    <style:style style:name="Tabela5.A12" style:family="table-cell">
      <style:table-cell-properties fo:background-color="#ffffff" fo:padding="0cm" fo:border-left="0.1pt solid #000000" fo:border-right="none" fo:border-top="0.1pt solid #000000" fo:border-bottom="0.1pt solid #000000">
        <style:background-image/>
      </style:table-cell-properties>
    </style:style>
    <style:style style:name="Tabela5.B12" style:family="table-cell">
      <style:table-cell-properties fo:background-color="#ffffff" fo:padding="0cm" fo:border-left="0.1pt solid #000000" fo:border-right="none" fo:border-top="0.1pt solid #000000" fo:border-bottom="0.1pt solid #000000">
        <style:background-image/>
      </style:table-cell-properties>
    </style:style>
    <style:style style:name="Tabela5.C12" style:family="table-cell">
      <style:table-cell-properties fo:background-color="#ffffff" fo:padding="0cm" fo:border-left="0.1pt solid #000000" fo:border-right="none" fo:border-top="0.1pt solid #000000" fo:border-bottom="0.1pt solid #000000">
        <style:background-image/>
      </style:table-cell-properties>
    </style:style>
    <style:style style:name="Tabela5.D12" style:family="table-cell">
      <style:table-cell-properties fo:background-color="#ffffff" fo:padding="0cm" fo:border="0.1pt solid #000000">
        <style:background-image/>
      </style:table-cell-properties>
    </style:style>
    <style:style style:name="Tabela6" style:family="table">
      <style:table-properties style:width="18cm" table:align="center" style:writing-mode="lr-tb"/>
    </style:style>
    <style:style style:name="Tabela6.A" style:family="table-column">
      <style:table-column-properties style:column-width="12.582cm"/>
    </style:style>
    <style:style style:name="Tabela6.B" style:family="table-column">
      <style:table-column-properties style:column-width="1.845cm"/>
    </style:style>
    <style:style style:name="Tabela6.C" style:family="table-column">
      <style:table-column-properties style:column-width="1.803cm"/>
    </style:style>
    <style:style style:name="Tabela6.D" style:family="table-column">
      <style:table-column-properties style:column-width="1.771cm"/>
    </style:style>
    <style:style style:name="Tabela6.1" style:family="table-row">
      <style:table-row-properties style:row-height="0.898cm"/>
    </style:style>
    <style:style style:name="Tabela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B1" style:family="table-cell">
      <style:table-cell-properties fo:background-color="#ffffff" fo:padding="0cm" fo:border-left="0.1pt solid #000000" fo:border-right="none" fo:border-top="0.1pt solid #000000" fo:border-bottom="none">
        <style:background-image/>
      </style:table-cell-properties>
    </style:style>
    <style:style style:name="Tabela6.C1" style:family="table-cell">
      <style:table-cell-properties fo:background-color="#ffffff" fo:padding="0cm" fo:border-left="0.1pt solid #000000" fo:border-right="none" fo:border-top="0.1pt solid #000000" fo:border-bottom="none">
        <style:background-image/>
      </style:table-cell-properties>
    </style:style>
    <style:style style:name="Tabela6.D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88cm"/>
    </style:style>
    <style:style style:name="Tabela6.D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3" style:family="table-row">
      <style:table-row-properties style:row-height="0.533cm"/>
    </style:style>
    <style:style style:name="Tabela6.A3" style:family="table-cell">
      <style:table-cell-properties fo:background-color="#ffffff" fo:padding="0cm" fo:border-left="0.1pt solid #000000" fo:border-right="none" fo:border-top="0.1pt solid #000000" fo:border-bottom="none">
        <style:background-image/>
      </style:table-cell-properties>
    </style:style>
    <style:style style:name="Tabela6.B3" style:family="table-cell">
      <style:table-cell-properties fo:background-color="#ffffff" fo:padding="0cm" fo:border-left="0.1pt solid #000000" fo:border-right="none" fo:border-top="0.1pt solid #000000" fo:border-bottom="none">
        <style:background-image/>
      </style:table-cell-properties>
    </style:style>
    <style:style style:name="Tabela6.C3" style:family="table-cell">
      <style:table-cell-properties fo:background-color="#ffffff" fo:padding="0cm" fo:border-left="0.1pt solid #000000" fo:border-right="none" fo:border-top="0.1pt solid #000000" fo:border-bottom="none">
        <style:background-image/>
      </style:table-cell-properties>
    </style:style>
    <style:style style:name="Tabela6.D3" style:family="table-cell">
      <style:table-cell-properties fo:background-color="#ffffff" fo:padding="0cm" fo:border-left="0.1pt solid #000000" fo:border-right="0.1pt solid #000000" fo:border-top="0.1pt solid #000000" fo:border-bottom="none">
        <style:background-image/>
      </style:table-cell-properties>
    </style:style>
    <style:style style:name="Tabela6.4" style:family="table-row">
      <style:table-row-properties style:row-height="0.55cm"/>
    </style:style>
    <style:style style:name="Tabela6.A4" style:family="table-cell">
      <style:table-cell-properties fo:background-color="#ffffff" fo:padding="0cm" fo:border-left="0.1pt solid #000000" fo:border-right="none" fo:border-top="0.1pt solid #000000" fo:border-bottom="none">
        <style:background-image/>
      </style:table-cell-properties>
    </style:style>
    <style:style style:name="Tabela6.B4" style:family="table-cell">
      <style:table-cell-properties fo:background-color="#ffffff" fo:padding="0cm" fo:border-left="0.1pt solid #000000" fo:border-right="none" fo:border-top="0.1pt solid #000000" fo:border-bottom="none">
        <style:background-image/>
      </style:table-cell-properties>
    </style:style>
    <style:style style:name="Tabela6.C4" style:family="table-cell">
      <style:table-cell-properties fo:background-color="#ffffff" fo:padding="0cm" fo:border-left="0.1pt solid #000000" fo:border-right="none" fo:border-top="0.1pt solid #000000" fo:border-bottom="none">
        <style:background-image/>
      </style:table-cell-properties>
    </style:style>
    <style:style style:name="Tabela6.D4" style:family="table-cell">
      <style:table-cell-properties fo:background-color="#ffffff" fo:padding="0cm" fo:border-left="0.1pt solid #000000" fo:border-right="0.1pt solid #000000" fo:border-top="0.1pt solid #000000" fo:border-bottom="none">
        <style:background-image/>
      </style:table-cell-properties>
    </style:style>
    <style:style style:name="Tabela6.5" style:family="table-row">
      <style:table-row-properties style:row-height="0.542cm"/>
    </style:style>
    <style:style style:name="Tabela6.A5" style:family="table-cell">
      <style:table-cell-properties fo:background-color="#ffffff" fo:padding="0cm" fo:border-left="0.1pt solid #000000" fo:border-right="none" fo:border-top="0.1pt solid #000000" fo:border-bottom="none">
        <style:background-image/>
      </style:table-cell-properties>
    </style:style>
    <style:style style:name="Tabela6.B5" style:family="table-cell">
      <style:table-cell-properties fo:background-color="#ffffff" fo:padding="0cm" fo:border-left="0.1pt solid #000000" fo:border-right="none" fo:border-top="0.1pt solid #000000" fo:border-bottom="none">
        <style:background-image/>
      </style:table-cell-properties>
    </style:style>
    <style:style style:name="Tabela6.C5" style:family="table-cell">
      <style:table-cell-properties fo:background-color="#ffffff" fo:padding="0cm" fo:border-left="0.1pt solid #000000" fo:border-right="none" fo:border-top="0.1pt solid #000000" fo:border-bottom="none">
        <style:background-image/>
      </style:table-cell-properties>
    </style:style>
    <style:style style:name="Tabela6.D5" style:family="table-cell">
      <style:table-cell-properties fo:background-color="#ffffff" fo:padding="0cm" fo:border-left="0.1pt solid #000000" fo:border-right="0.1pt solid #000000" fo:border-top="0.1pt solid #000000" fo:border-bottom="none">
        <style:background-image/>
      </style:table-cell-properties>
    </style:style>
    <style:style style:name="Tabela6.A7" style:family="table-cell">
      <style:table-cell-properties fo:background-color="#ffffff" fo:padding="0cm" fo:border-left="0.1pt solid #000000" fo:border-right="none" fo:border-top="0.1pt solid #000000" fo:border-bottom="none">
        <style:background-image/>
      </style:table-cell-properties>
    </style:style>
    <style:style style:name="Tabela6.8" style:family="table-row">
      <style:table-row-properties style:row-height="1.236cm"/>
    </style:style>
    <style:style style:name="Tabela6.A8" style:family="table-cell">
      <style:table-cell-properties fo:background-color="#ffffff" fo:padding="0cm" fo:border-left="0.1pt solid #000000" fo:border-right="none" fo:border-top="0.1pt solid #000000" fo:border-bottom="0.1pt solid #000000">
        <style:background-image/>
      </style:table-cell-properties>
    </style:style>
    <style:style style:name="Tabela6.B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6.D8" style:family="table-cell">
      <style:table-cell-properties style:vertical-align="middle" fo:background-color="#ffffff" fo:padding="0cm" fo:border="0.1pt solid #000000">
        <style:background-image/>
      </style:table-cell-properties>
    </style:style>
    <style:style style:name="Tabela7" style:family="table">
      <style:table-properties style:width="11.82cm" table:align="center" style:writing-mode="lr-tb"/>
    </style:style>
    <style:style style:name="Tabela7.A" style:family="table-column">
      <style:table-column-properties style:column-width="5.521cm"/>
    </style:style>
    <style:style style:name="Tabela7.B" style:family="table-column">
      <style:table-column-properties style:column-width="2.092cm"/>
    </style:style>
    <style:style style:name="Tabela7.C" style:family="table-column">
      <style:table-column-properties style:column-width="2.108cm"/>
    </style:style>
    <style:style style:name="Tabela7.D" style:family="table-column">
      <style:table-column-properties style:column-width="2.099cm"/>
    </style:style>
    <style:style style:name="Tabela7.1" style:family="table-row">
      <style:table-row-properties style:row-height="0.559cm"/>
    </style:style>
    <style:style style:name="Tabela7.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B1" style:family="table-cell">
      <style:table-cell-properties fo:background-color="#ffffff" fo:padding="0cm" fo:border-left="0.1pt solid #000000" fo:border-right="none" fo:border-top="0.1pt solid #000000" fo:border-bottom="none">
        <style:background-image/>
      </style:table-cell-properties>
    </style:style>
    <style:style style:name="Tabela7.C1" style:family="table-cell">
      <style:table-cell-properties fo:background-color="#ffffff" fo:padding="0cm" fo:border-left="0.1pt solid #000000" fo:border-right="none" fo:border-top="0.1pt solid #000000" fo:border-bottom="none">
        <style:background-image/>
      </style:table-cell-properties>
    </style:style>
    <style:style style:name="Tabela7.D1" style:family="table-cell">
      <style:table-cell-properties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1.168cm"/>
    </style:style>
    <style:style style:name="Tabela7.A2" style:family="table-cell">
      <style:table-cell-properties fo:background-color="#ffffff" fo:padding="0cm" fo:border-left="0.1pt solid #000000" fo:border-right="none" fo:border-top="0.1pt solid #000000" fo:border-bottom="none">
        <style:background-image/>
      </style:table-cell-properties>
    </style:style>
    <style:style style:name="Tabela7.B2" style:family="table-cell">
      <style:table-cell-properties fo:background-color="#ffffff" fo:padding="0cm" fo:border-left="0.1pt solid #000000" fo:border-right="none" fo:border-top="0.1pt solid #000000" fo:border-bottom="none">
        <style:background-image/>
      </style:table-cell-properties>
    </style:style>
    <style:style style:name="Tabela7.C2" style:family="table-cell">
      <style:table-cell-properties fo:background-color="#ffffff" fo:padding="0cm" fo:border-left="0.1pt solid #000000" fo:border-right="none" fo:border-top="0.1pt solid #000000" fo:border-bottom="none">
        <style:background-image/>
      </style:table-cell-properties>
    </style:style>
    <style:style style:name="Tabela7.D2" style:family="table-cell">
      <style:table-cell-properties fo:background-color="#ffffff" fo:padding="0cm" fo:border-left="0.1pt solid #000000" fo:border-right="0.1pt solid #000000" fo:border-top="0.1pt solid #000000" fo:border-bottom="none">
        <style:background-image/>
      </style:table-cell-properties>
    </style:style>
    <style:style style:name="Tabela7.3" style:family="table-row">
      <style:table-row-properties style:row-height="0.339cm"/>
    </style:style>
    <style:style style:name="Tabela7.A3" style:family="table-cell">
      <style:table-cell-properties style:vertical-align="top" fo:background-color="#ffffff" fo:padding="0cm" fo:border-left="0.1pt solid #000000" fo:border-right="none" fo:border-top="none" fo:border-bottom="none">
        <style:background-image/>
      </style:table-cell-properties>
    </style:style>
    <style:style style:name="Tabela7.D3"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7.5" style:family="table-row">
      <style:table-row-properties style:row-height="0.39cm"/>
    </style:style>
    <style:style style:name="Tabela7.A6" style:family="table-cell">
      <style:table-cell-properties fo:background-color="#ffffff" fo:padding="0cm" fo:border-left="0.1pt solid #000000" fo:border-right="none" fo:border-top="0.1pt solid #000000" fo:border-bottom="0.1pt solid #000000">
        <style:background-image/>
      </style:table-cell-properties>
    </style:style>
    <style:style style:name="Tabela7.B6" style:family="table-cell">
      <style:table-cell-properties fo:background-color="#ffffff" fo:padding="0cm" fo:border-left="0.1pt solid #000000" fo:border-right="none" fo:border-top="0.1pt solid #000000" fo:border-bottom="0.1pt solid #000000">
        <style:background-image/>
      </style:table-cell-properties>
    </style:style>
    <style:style style:name="Tabela7.C6" style:family="table-cell">
      <style:table-cell-properties fo:background-color="#ffffff" fo:padding="0cm" fo:border-left="0.1pt solid #000000" fo:border-right="none" fo:border-top="0.1pt solid #000000" fo:border-bottom="0.1pt solid #000000">
        <style:background-image/>
      </style:table-cell-properties>
    </style:style>
    <style:style style:name="Tabela7.D6"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5%"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5%"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39%"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36%"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43%"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38%"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46%"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style:contextual-spacing="false" fo:line-height="141%" fo:text-align="center"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style:contextual-spacing="false" fo:line-height="124%"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style:contextual-spacing="false" fo:line-height="100%"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style:contextual-spacing="false" fo:line-height="107%"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18cm" style:contextual-spacing="false" fo:line-height="109%"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635cm" style:contextual-spacing="false" fo:line-height="107%" fo:text-align="start" style:justify-single-word="false" fo:text-indent="0cm" style:auto-text-indent="false" style:page-number="auto"/>
    </style:style>
    <style:style style:name="P26" style:family="paragraph" style:parent-style-name="Inne" style:master-page-name="">
      <style:paragraph-properties fo:margin-left="0cm" fo:margin-right="0cm" fo:margin-top="0cm" fo:margin-bottom="0.071cm" style:contextual-spacing="false" fo:line-height="100%" fo:text-align="center" style:justify-single-word="false" fo:text-indent="0cm" style:auto-text-indent="false" style:page-number="auto"/>
    </style:style>
    <style:style style:name="P27" style:family="paragraph" style:parent-style-name="Inne" style:master-page-name="">
      <style:paragraph-properties fo:margin-left="0cm" fo:margin-right="0cm" fo:margin-top="0.176cm" fo:margin-bottom="0cm" style:contextual-spacing="false" fo:line-height="100%" fo:text-align="center" style:justify-single-word="false" fo:text-indent="0cm" style:auto-text-indent="false" style:page-number="auto"/>
    </style:style>
    <style:style style:name="P28" style:family="paragraph" style:parent-style-name="Tekst_20_treści_20__28_3_29_" style:master-page-name="">
      <style:paragraph-properties fo:margin-left="1.658cm" fo:margin-right="1.235cm" fo:margin-top="0cm" fo:margin-bottom="0cm" style:contextual-spacing="false" fo:line-height="100%" fo:text-align="start"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line-height="110%"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cm" style:contextual-spacing="false" fo:line-height="110%" fo:text-align="justify" style:justify-single-word="false" fo:text-indent="0.635cm" style:auto-text-indent="false" style:page-number="auto"/>
    </style:style>
    <style:style style:name="P34" style:family="paragraph" style:parent-style-name="Inne" style:master-page-name="">
      <style:paragraph-properties fo:margin-left="0cm" fo:margin-right="0cm" fo:margin-top="0cm" fo:margin-bottom="0cm" style:contextual-spacing="false" fo:line-height="100%" fo:text-align="justify" style:justify-single-word="false" fo:text-indent="0.706cm" style:auto-text-indent="false" style:page-number="auto"/>
    </style:style>
    <style:style style:name="P35"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37" style:family="paragraph" style:parent-style-name="Tekst_20_treści" style:master-page-name="">
      <style:paragraph-properties fo:margin-left="0cm" fo:margin-right="0cm" fo:margin-top="0cm" fo:margin-bottom="0.353cm" style:contextual-spacing="false" fo:text-align="justify" style:justify-single-word="false" fo:text-indent="0.459cm" style:auto-text-indent="false" style:page-number="auto"/>
    </style:style>
    <style:style style:name="P38" style:family="paragraph" style:parent-style-name="Tekst_20_treści_20__28_2_29_"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39" style:family="paragraph" style:parent-style-name="Tekst_20_treści_20__28_2_29_" style:master-page-name="">
      <style:paragraph-properties fo:margin-left="0.423cm" fo:margin-right="0cm" fo:margin-top="0cm" fo:margin-bottom="0cm" style:contextual-spacing="false" fo:text-align="justify" style:justify-single-word="false" fo:text-indent="0cm" style:auto-text-indent="false" style:page-number="auto"/>
    </style:style>
    <style:style style:name="P40" style:family="paragraph" style:parent-style-name="Nagłówek_20__23_1"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41" style:family="paragraph" style:parent-style-name="Nagłówek_20__23_1"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42" style:family="paragraph" style:parent-style-name="Nagłówek_20__23_1"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43" style:family="paragraph" style:parent-style-name="Standard" style:master-page-name="PageStyle0">
      <style:paragraph-properties fo:line-height="0.002cm" style:page-number="auto"/>
    </style:style>
    <style:style style:name="P44" style:family="paragraph" style:parent-style-name="Standard" style:master-page-name="PageStyle1">
      <style:paragraph-properties fo:line-height="0.002cm" style:page-number="auto"/>
    </style:style>
    <style:style style:name="P45" style:family="paragraph" style:parent-style-name="Standard" style:master-page-name="PageStyle2">
      <style:paragraph-properties fo:line-height="0.002cm" style:page-number="auto"/>
    </style:style>
    <style:style style:name="P46" style:family="paragraph" style:parent-style-name="Standard" style:master-page-name="PageStyle3">
      <style:paragraph-properties fo:line-height="0.002cm" style:page-number="auto"/>
    </style:style>
    <style:style style:name="P47" style:family="paragraph" style:parent-style-name="Standard" style:master-page-name="PageStyle4">
      <style:paragraph-properties fo:line-height="0.002cm" style:page-number="auto"/>
    </style:style>
    <style:style style:name="P48" style:family="paragraph" style:parent-style-name="Standard" style:master-page-name="PageStyle5">
      <style:paragraph-properties fo:line-height="0.002cm" style:page-number="auto"/>
    </style:style>
    <style:style style:name="P49" style:family="paragraph" style:parent-style-name="Tekst_20_treści_20__28_2_29_" style:list-style-name="L1" style:master-page-name="">
      <style:paragraph-properties fo:margin-left="0.459cm" fo:margin-right="0cm" fo:margin-top="0cm" fo:margin-bottom="0cm" style:contextual-spacing="false" fo:line-height="124%" fo:text-align="justify" style:justify-single-word="false" fo:text-indent="-0.459cm" style:auto-text-indent="false" style:page-number="auto">
        <style:tab-stops>
          <style:tab-stop style:position="-0.051cm"/>
        </style:tab-stops>
      </style:paragraph-properties>
    </style:style>
    <style:style style:name="P50" style:family="paragraph" style:parent-style-name="Tekst_20_treści_20__28_2_29_" style:list-style-name="L1" style:master-page-name="">
      <style:paragraph-properties fo:margin-left="0.459cm" fo:margin-right="0cm" fo:margin-top="0cm" fo:margin-bottom="0cm" style:contextual-spacing="false" fo:line-height="124%" fo:text-align="justify" style:justify-single-word="false" fo:text-indent="-0.459cm" style:auto-text-indent="false" style:page-number="auto">
        <style:tab-stops>
          <style:tab-stop style:position="-0.034cm"/>
        </style:tab-stops>
      </style:paragraph-properties>
    </style:style>
    <style:style style:name="P51" style:family="paragraph" style:parent-style-name="Tekst_20_treści_20__28_2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07cm"/>
        </style:tab-stops>
      </style:paragraph-properties>
    </style:style>
    <style:style style:name="P52" style:family="paragraph" style:parent-style-name="Tekst_20_treści_20__28_2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11cm"/>
        </style:tab-stops>
      </style:paragraph-properties>
    </style:style>
    <style:style style:name="P53" style:family="paragraph" style:parent-style-name="Tekst_20_treści_20__28_2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cm"/>
        </style:tab-stops>
      </style:paragraph-properties>
    </style:style>
    <style:style style:name="P54" style:family="paragraph" style:parent-style-name="Tekst_20_treści_20__28_2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9cm"/>
        </style:tab-stops>
      </style:paragraph-properties>
    </style:style>
    <style:style style:name="P55"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5" style:num-suffix="."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3"/>
        <text:p text:style-name="P3"><draw:frame draw:style-name="fr1" draw:name="Ramka1" text:anchor-type="paragraph" svg:x="1.406cm" svg:y="2.812cm" svg:width="4.512cm" svg:height="2.066cm" draw:z-index="0"><draw:text-box><text:p text:style-name="P5"><text:span text:style-name="CharStyle3">Agnieszka PIĄTEK-GUZIEWICZ'</text:span></text:p><text:p text:style-name="P5"><text:span text:style-name="CharStyle3">Magdalena PRZYBYLSKA-FELUŚ’</text:span></text:p><text:p text:style-name="P5"><text:span text:style-name="CharStyle3">Wojciech DYNOWSKI</text:span><text:span text:style-name="CharStyle3"><text:span text:style-name="T1">1</text:span></text:span></text:p><text:p text:style-name="P5"><text:span text:style-name="CharStyle3">Małgorzata ZWOLIŃSKA-WCISŁO</text:span><text:span text:style-name="CharStyle3"><text:span text:style-name="T1">1</text:span></text:span></text:p><text:p text:style-name="P5"><text:span text:style-name="CharStyle3">Jakub LICKIEWICZ</text:span><text:span text:style-name="CharStyle3"><text:span text:style-name="T1">2</text:span></text:span></text:p><text:p text:style-name="P5"><text:span text:style-name="CharStyle3">Tomasz MACH</text:span><text:span text:style-name="CharStyle3"><text:span text:style-name="T1">1</text:span></text:span></text:p></draw:text-box></draw:frame><draw:frame draw:style-name="fr1" draw:name="1" text:anchor-type="paragraph" svg:x="5.92cm" svg:y="2.745cm" svg:width="13.665cm" svg:height="2.591cm" draw:z-index="1"><draw:text-box><text:p text:style-name="P28"><text:span text:style-name="CharStyle5">Zmiany endoskopowe i histopatologiczne górnego odcinka przewodu pokarmowego u chorych z dyspepsją organiczną i czynnościową</text:span></text:p></draw:text-box></draw:frame><draw:frame draw:style-name="fr1" draw:name="2" text:anchor-type="paragraph" svg:x="1.423cm" svg:y="7.579cm" svg:width="5.808cm" svg:height="10.211cm" draw:z-index="2"><draw:text-box><text:p text:style-name="P5"><text:span text:style-name="CharStyle3">’Oddział Kliniczny Gastroenterologii</text:span></text:p><text:p text:style-name="P5"><text:span text:style-name="CharStyle3">i Hepatologii Szpitala Uniwersyteckiego w Krakowie i Katedra Gastroenterologii, Hepatologii i Chorób Zakaźnych, Uniwersytet Jagielloński Collegium Medicum Kierownik: </text:span></text:p><text:p text:style-name="P22"><text:span text:style-name="CharStyle3">Prof, dr hab. med. </text:span><text:span text:style-name="CharStyle6">Tomasz Mach</text:span></text:p><text:p text:style-name="P6"><text:span text:style-name="CharStyle3"><text:span text:style-name="T1">2</text:span></text:span><text:span text:style-name="CharStyle3">Zakład Psychologii Zdrowia, </text:span></text:p><text:p text:style-name="P6"><text:span text:style-name="CharStyle3">Uniwersytet Jagielloński Collegium Medicum, Kraków</text:span></text:p><text:p text:style-name="P6"><text:span text:style-name="CharStyle3">Kierownik: </text:span></text:p><text:p text:style-name="P25"><text:span text:style-name="CharStyle3">Dr hab. n. </text:span><text:span text:style-name="CharStyle3"><text:span text:style-name="T2">hum. </text:span></text:span><text:span text:style-name="CharStyle6">Marek Motyka</text:span></text:p><text:p text:style-name="P6"><text:span text:style-name="CharStyle7">Dodatkowe słowa kluczowe: </text:span></text:p><text:p text:style-name="P6"><text:span text:style-name="CharStyle3">dyspepsja</text:span></text:p><text:p text:style-name="P6"><text:span text:style-name="CharStyle3">dyspepsja czynnościowa</text:span></text:p><text:p text:style-name="P6"><text:span text:style-name="CharStyle3">dyspepsja organiczna</text:span></text:p><text:p text:style-name="P6"><text:span text:style-name="CharStyle3">zapalenie błony śluzowej żołądka</text:span></text:p><text:p text:style-name="P23"><text:span text:style-name="CharStyle3">zakażenie </text:span><text:span text:style-name="CharStyle3"><text:span text:style-name="T2">Helicobacter pylori </text:span></text:span><text:span text:style-name="CharStyle3">celiakia</text:span></text:p><text:p text:style-name="P6"><text:span text:style-name="CharStyle7"><text:span text:style-name="T2">Additional key words: </text:span></text:span></text:p><text:p text:style-name="P6"><text:span text:style-name="CharStyle3"><text:span text:style-name="T2">dyspepsia</text:span></text:span></text:p><text:p text:style-name="P6"><text:span text:style-name="CharStyle3"><text:span text:style-name="T2">functional dyspepsia</text:span></text:span></text:p><text:p text:style-name="P6"><text:span text:style-name="CharStyle3"><text:span text:style-name="T2">organic dyspepsia</text:span></text:span></text:p><text:p text:style-name="P6"><text:span text:style-name="CharStyle3"><text:span text:style-name="T2">gastritis</text:span></text:span></text:p><text:p text:style-name="P6"><text:span text:style-name="CharStyle3"><text:span text:style-name="T2">Helicobacter pylori infection</text:span></text:span></text:p><text:p text:style-name="P6"><text:span text:style-name="CharStyle3"><text:span text:style-name="T2">coeliac disease</text:span></text:span></text:p></draw:text-box></draw:frame><draw:frame draw:style-name="fr1" draw:name="3" text:anchor-type="paragraph" svg:x="1.423cm" svg:y="24.867cm" svg:width="5.808cm" svg:height="2.438cm" draw:z-index="3"><draw:text-box><text:p text:style-name="P11"><text:span text:style-name="CharStyle3">Adres do korespondencji: </text:span></text:p><text:p text:style-name="P7"><text:span text:style-name="CharStyle3">Lek. med. Agnieszka Piątek-Guziewicz</text:span></text:p><text:p text:style-name="P7"><text:span text:style-name="CharStyle3">Oddział Kliniczny Gastroenterologii i Hepatologii Szpitala Uniwersyteckiego w Krakowie</text:span></text:p><text:p text:style-name="P7"><text:span text:style-name="CharStyle3">Ul. Śniadeckich 5, 31-531 Kraków tel.: 12 424 73 40, faks: 12 424 73 80 e-mail: </text:span><text:a xlink:type="simple" xlink:href="mailto:apiatek2@su.krakow.pl" text:style-name="Internet_20_link" text:visited-style-name="Visited_20_Internet_20_Link"><text:span text:style-name="CharStyle3"><text:span text:style-name="T2">apiatek2@su. krakow. pl</text:span></text:span></text:a></text:p></draw:text-box></draw:frame><draw:frame draw:style-name="fr1" draw:name="4" text:anchor-type="paragraph" svg:x="7.586cm" svg:y="7.579cm" svg:width="5.842cm" svg:height="19.837cm" draw:z-index="4"><draw:text-box><text:p text:style-name="P29"><text:span text:style-name="CharStyle8">Wstęp: Badanie endoskopowe gór­nego odcinka przewodu pokarmowego (GOPP) z oceną makroskopową i hi­stopatologiczną stanowi podstawową metodę umożliwiającą różnicowanie przyczyny organicznej lub czynno­ściowej dyspepsji. Rozgraniczenie to jest często płynne i nie do końca zdefiniowane. Celem niniejszych ba­dań była ocena częstości i rodzaju zmian makroskopowych i histopato­logicznych stwierdzanych w badaniu endoskopowym GOPP u chorych z objawami klinicznymi dyspepsji. </text:span></text:p><text:p text:style-name="P29"><text:span text:style-name="CharStyle8">Materiał i metody: Przeprowadzono retrospektywne badanie 212 chorych z objawami dyspepsji, w wieku 18- 84 lat, w tym 60 chorych do 45 roku życia (r. ż. ) (grupa I) i 152 pacjentów powyżej 45 lat (grupa II), kierowanych do badania endoskopowego GOPP. Refluksowe zapalenie przełyku klasy­fikowano według skali Los Angeles, a zapalenie żołądka według skali Sydney w rewizji z Houston. Przeprowadzono badanie histopatologiczne wycinków z żołądka oraz dwunastnicy. Zaka­żenie Helicobacter pylori (H. pylori) rozpoznawano na podstawie badania histopatologicznego i szybkiego testu ureazowego. Wyniki: Refluksowe za­palenie przełyku stwierdzono u 8, 5% badanych, częściej u osób po 45 r. ż. (grupa l-5%, grupa ll-9, 2%). Najczęściej występowały łagodne postacie zapale­nia. Bardziej zaawansowane zapalenie oraz przełyk Barretta stwierdzono jedynie u osób po 45 r. ż. U około 30% pacjentów z grupy I oraz u ok. 9, 2% chorych z grupy II nie stwierdzono zmian endoskopowych błony śluzowej żołądka i dwunastnicy. Najczęściej rozpoznawaną zmianą było zapalenie błony śluzowej żołądka, głównie rumie- niowo-wysiękowe, rzadziej zapalenie zanikowe. Częstość zakażenia H. pylo­ri różniła się w poszczególnych typach zapalenia i częściej współwystępowała z aftowym i grudkowym zapaleniem błony śluzowej żołądka. Najczęstszą lokalizacją zakażenia H. pylori była część przedodźwiernikowa żołądka, </text:span></text:p></draw:text-box></draw:frame><draw:frame draw:style-name="fr1" draw:name="5" text:anchor-type="paragraph" svg:x="13.742cm" svg:y="7.579cm" svg:width="5.842cm" svg:height="19.821cm" draw:z-index="5"><draw:text-box><text:p text:style-name="P29"><text:span text:style-name="CharStyle8"><text:span text:style-name="T2">Introduction: Endoscopic exami­nation of the upper gastrointestinal tract (upper Gl) with macroscopic and histopathological evaluation pro­vides essential tool to differentiate the organic and functional causes of dyspepsia. The distinction, however, is often smooth and not fully defined. The aim of this study was to assess the frequency and type of the macroscopic and histopathological changes in the upper Gl endoscopy in patients with symptoms of dyspepsia. </text:span></text:span></text:p><text:p text:style-name="P29"><text:span text:style-name="CharStyle8"><text:span text:style-name="T2">Material and methods: A retro­spective study was performed on 212 patients with dyspepsia, at the age of 18-84 years, including 60 patients to 45 years of age (group I) and 152 pa­tients older than 45 (group II) who un­derwent gastroscopy. The severity of esophagitis was classified according to the Los Angeles Classification and gastritis according the updated Syd­ney system. Biopsy specimens were taken from the gastric and duodenum for histopathological examination. The presence of H. pylori infection has been established on the basis of histopathological examination and positive rapid urease test. </text:span></text:span></text:p><text:p text:style-name="P33"><text:span text:style-name="CharStyle8"><text:span text:style-name="T2">Results: Reflux esophagitis was fo­und in 18 patients (8. 5%), slightly more common in people over 45 years of age (group I - 5%, group II - 9. 2%). The mild forms of esophagitis occurred most frequently. A more advanced form of inflammation and Barrett’s esophagus was found only in patients over 45 years of age. Normal gastric and du­odenal mucosa was revealed in 30% of patients in group I and 9. 2% in group II. The most common endoscopic lesion was gastritis, mostly erythematous- exudative and less often atrophic. The presence of H. pylori infection was varied in the different types of inflam­mation. H. pylori infection occurred most frequently in the case of erosive and follicular gastropathy. The most common location of H. pylori infec­tion was antrum. Atrophy, metaplasia and dysplasia were significantly more</text:span></text:span></text:p></draw:text-box></draw:frame><draw:frame draw:style-name="fr1" draw:name="6" text:anchor-type="paragraph" svg:x="1.499cm" svg:y="28.035cm" draw:z-index="6"><draw:text-box fo:min-height="0.372cm" fo:min-width="0.499cm"><text:p text:style-name="P4"><text:span text:style-name="CharStyle10"><text:span text:style-name="T2">204</text:span></text:span></text:p></draw:text-box></draw:frame><draw:frame draw:style-name="fr1" draw:name="7" text:anchor-type="paragraph" svg:x="16.282cm" svg:y="28.018cm" draw:z-index="7"><draw:text-box fo:min-height="0.399cm" fo:min-width="3.293cm"><text:p text:style-name="P4"><text:span text:style-name="CharStyle10">A. Piątek-Guziewicz </text:span><text:span text:style-name="CharStyle10"><text:span text:style-name="T2">i wsp. </text:span></text:span></text:p></draw:text-box></draw:frame></text:p>
      </text:section>
      <text:section text:style-name="Sect1" text:name="Section1">
        <text:p text:style-name="P44"/>
        <text:p text:style-name="P3"><draw:frame draw:style-name="fr1" draw:name="8" text:anchor-type="paragraph" svg:x="0.796cm" svg:y="0.427cm" svg:width="8.788cm" svg:height="8.781cm" draw:z-index="8"><draw:text-box><text:p text:style-name="P8"><text:span text:style-name="CharStyle8">niezależnie od wieku chorego. Zanik, metaplazja oraz dys- plazja (neoplazja śródnabłonkowa) były istotnie częstsze u starszych chorych. Wrzód trawienny stwierdzono u 4, 7% chorych (grupa I - 5%, grupa II - 4, 6%). U jednego chorego (61 lat) stwierdzono raka żołądka i u jednego chorego (&lt; 45 r. ż. ) rozpoznano chorobę Leśniowskiego- Crohna GOPP. Błona śluzowa dwunastnicy była prawidłowa w badaniu endoskopowym u większości chorych. U 3, 3% pacjentów (grupa I - 8, 3%, grupa 11-1, 3%), u których nie była wcześniej rozpoznana celiakia, wykazano zmiany histopatologiczne typowe dla choroby trzewnej. U wszystkich badanych, u których pobrano wycinki z prawidłowej endoskopowo błony śluzowej dwunastnicy (14% chorych), badanie histopato­logiczne wykazało obecność niespecyficznego zapalenia, niezależnie od współistnienia infekcji H. pylori. </text:span></text:p><text:p text:style-name="P29"><text:span text:style-name="CharStyle8">Wnioski: Niezależnie od nasilenia zmian endoskopo­wych GOPP u chorych z dyspepsją, wskazane jest badanie histopatologiczne wycinków z żołądka i dwunastnicy, co może pozwolić na indywidualizację postępowania u tych pacjentów. Chorobę trzewną należy uwzględnić w diagno­styce przyczyn dyspepsji. Potrzebne są dalsze badania nad mikroskopowym zapaleniem dwunastnicy u chorych z dyspepsją. </text:span></text:p></draw:text-box></draw:frame><draw:frame draw:style-name="fr1" draw:name="9" text:anchor-type="paragraph" svg:x="10.049cm" svg:y="0.427cm" svg:width="8.823cm" svg:height="8.026cm" draw:z-index="9"><draw:text-box><text:p text:style-name="P8"><text:span text:style-name="CharStyle8"><text:span text:style-name="T2">frequent in older patients. Peptic ulcer was found in 4. 7% of patients (group I - 5%, group II - 4. 6%). In one patient (61 years old) stomach cancer was diagnosed and in one patient (&lt;45 years old) Crohn’s disease of the upper Gl was diagnosed. The majority of patients had normal duodenal mucosa. In 3. 3% of patients (group I - 8. 3%, group 11-1. 3%), who had not previously diagnosed celiac disease, histo­pathological changes typical of celiac disease has been shown. In all patients, in whom biopsy specimens were taken from normal duodenal mucosa (14% of patients), histopathological examination revealed the presence of non-specific inflammation, regardless of the coexistence of H. pylori infection. </text:span></text:span></text:p><text:p text:style-name="P29"><text:span text:style-name="CharStyle8"><text:span text:style-name="T2">Conclusion: Regardless of the severity of lesions of the upper Gl endoscopy in patients with dyspepsia, it is advisable to take biopsy from the gastric and duodenal mucosa, which allows for an individualized management of these patients. Celiac disease should be considered in the diagnosis of the causes of dyspepsia. Further studies of microscopic duodenitis in patients with dyspepsia are needed. </text:span></text:span></text:p></draw:text-box></draw:frame><draw:frame draw:style-name="fr1" draw:name="10" text:anchor-type="paragraph" svg:x="0.82cm" svg:y="9.537cm" svg:width="5.808cm" svg:height="17.314cm" draw:z-index="10"><draw:text-box><text:h text:style-name="P40" text:outline-level="1"><text:bookmark-start text:name="bookmark1"/><text:bookmark-start text:name="bookmark0"/><text:span text:style-name="CharStyle15">Wstęp</text:span><text:bookmark-end text:name="bookmark1"/><text:bookmark-end text:name="bookmark0"/></text:h><text:p text:style-name="P30"><text:span text:style-name="CharStyle3">Dyspepsją należy do zaburzeń czyn­nościowych górnego odcinka przewodu pokarmowego (GOPP). Zgodnie z tzw. wytycznymi rzymskimi III, polega na wystę­powaniu co najmniej jednej z takich dolegli­wości, jak: poposiłkowe uczucie pełności, wczesne uczucie sytości, ból lub pieczenie w nadbrzuszu [1]. Zgaga, traktowana w przeszłości jako objaw dyspeptyczny, obec­nie została wykluczona z definicji dyspepsji [1]. W zależności od przyczyny, dyspepsję dzielimy na organiczną oraz czynnościową. W dyspepsji organicznej dolegliwości są spowodowane chorobą organiczną lub me­taboliczną, a ich leczenie przynosi poprawę lub ustąpienie objawów. Do najczęstszych organicznych przyczyn dyspepsji należy choroba wrzodowa, choroba refluksowa przełyku, zmiany nowotworowe GOPP [2]. W dyspepsji czynnościowej, zwanej również idiopatyczną, nie znajduje się przyczyny organicznej lub metabolicznej dolegliwości, ale mogą być stwierdzane nieprawidłowości patofizjologiczne lub zakażenia w zakresie żołądka i dwunastnicy, o niepewnym zna­czeniu klinicznym, nie tłumaczące w pełni objawów [1], Dyspepsją występuje często, u około 40% dorosłej populacji krajów za­chodnich [3], Według innych badań epide­miologicznych występuje u 20-25% chorych, z niewielką przewagą kobiet [4]. </text:span></text:p><text:p text:style-name="P30"><text:span text:style-name="CharStyle3">Aktualnie przyjmuje się, że badanie en­doskopowe GOPP z oceną makroskopową i histopatologiczną wycinków pobranych z błony śluzowej przełyku, żołądka i dwu­nastnicy, stanowi podstawową metodę umożliwiającą różnicowanie przyczyny organicznej lub czynnościowej dyspepsji. Rozgraniczenie pomiędzy dyspepsją czyn­nościową i organiczną na podstawie obec­ności i nasilenia zmian endoskopowych jest płynne i nie do końca zdefiniowane. </text:span></text:p><text:p text:style-name="P30"><text:span text:style-name="CharStyle3">Celem niniejszych badań była ocena częstości i rodzaju zmian makroskopowych i histopatologicznych stwierdzanych w ba­daniu endoskopowym GOPP u chorych z objawami klinicznymi dyspepsji definiowa­nymi według kryteriów rzymskich III. </text:span></text:p></draw:text-box></draw:frame><draw:frame draw:style-name="fr1" draw:name="11" text:anchor-type="paragraph" svg:x="6.959cm" svg:y="9.537cm" svg:width="5.808cm" svg:height="17.314cm" draw:z-index="11"><draw:text-box><text:h text:style-name="P41" text:outline-level="1"><text:bookmark-start text:name="bookmark3"/><text:bookmark-start text:name="bookmark2"/><text:span text:style-name="CharStyle15">Materiał i metody</text:span><text:bookmark-end text:name="bookmark3"/><text:bookmark-end text:name="bookmark2"/></text:h><text:p text:style-name="P30"><text:span text:style-name="CharStyle3">Do badań retrospektywnych włączono 212 chorych, w wieku 18-84 lat, w tym 60 chorych do 45 roku życia (r. ż. ) (grupa I) i 152 pacjentów powyżej 45 lat (grupa II), którzy zgłosili się w 2011 roku do Poradni Gastroenterologicznej Szpitala Uniwersy­teckiego w Krakowie z objawami dyspepsji i kierowanych do Pracowni Endoskopowej w celu wykonania badania endoskopowego GOPP. Charakterystykę chorych podano w tabeli I. </text:span></text:p><text:p text:style-name="P30"><text:span text:style-name="CharStyle3">Do badania włączono chorych, którzy podawali w wywiadzie ból lub uczucie pie­czenia w nadbrzuszu, pełność lub uczucie sytości po posiłku, które występowały przy­najmniej 2 razy w tygodniu, przez okres co najmniej 3 miesięcy. Chorzy nie mieli zmian w badaniu ultrasonograficznym brzucha, a badania laboratoryjne krwi (morfologia krwi, enzymy wątrobowe, lipaza, żelazo, albumi­na, CRP) były prawidłowe. Z badań wyklu­czono chorych po przebytych zabiegach na przewodzie pokarmowym, z objawami krwawienia do przewodu pokarmowego, nie­dokrwistością, przyjmujących niesteroidowe leki przeciwzapalne (NLPZ) lub antybiotyki w okresie miesiąca poprzedzającego badanie gastroskopowe. </text:span></text:p><text:p text:style-name="P30"><text:span text:style-name="CharStyle3">Badania endoskopowe były przeprowa­dzone w Pracowni Endoskopowej Oddziału Klinicznego Gastroenterologii i Hepatologii SU w Krakowie. Refluksowe zapalenie przełyku klasyfikowano według skali Los An­geles [5], Zapalenia żołądka klasyfikowano według skali Sydney w rewizji z Houston [6]. Wycinki z błony śluzowej GOPP pobierano ze zmian makroskopowych. U chorych ze stwierdzonym makroskopowo zapaleniem żołądka pobierano dwa wycinki z okolicy przedodżwiernikowej, jeden z kąta żołądka i jeden z trzonu żołądka. U części pacjen­tów pobierano także dwa wycinki z części pozaopuszkowej dwunastnicy. </text:span></text:p><text:p text:style-name="P30"><text:span text:style-name="CharStyle3">Zakażenie </text:span><text:span text:style-name="CharStyle6">Helicobacter pylori (H. py­lon)</text:span><text:span text:style-name="CharStyle3"> rozpoznawano na podstawie badania histopatologicznego wycinków z błony śluzowej żołądka i szybkiego testu ureazo- wego. U chorych ze zmianami w żołądku i</text:span></text:p></draw:text-box></draw:frame><draw:frame draw:style-name="fr1" draw:name="12" text:anchor-type="paragraph" svg:x="13.106cm" svg:y="9.555cm" svg:width="5.782cm" svg:height="8.153cm" draw:z-index="12"><draw:text-box><text:p text:style-name="P9"><text:span text:style-name="CharStyle3">współistnieniem zakażenia </text:span><text:span text:style-name="CharStyle6">H. pylori</text:span><text:span text:style-name="CharStyle3"> okre­ślano topograficzny zasięg infekcji: część przedodżwiernikowa lub trzon oraz część przedodźwiernikowa i trzon żołądka. </text:span></text:p><text:p text:style-name="P30"><text:span text:style-name="CharStyle3">Wycinki błony śluzowej były umiesz­czane w 10% roztworze formaliny i po odwodnieniu zatapiane w parafinie. Skrawki były barwione hematoksylinąi eozynąoraz zmodyfikowaną metodą Giemsy. Wycinki z dwunastnicy dodatkowo badano immunohi- stochemicznie. Badanie histopatologiczne było przeprowadzone w Katedrze Patomor­fologu UJ CM w Krakowie (Kierownik: dr hab. n. med. Krzysztof Okoń). Zmiany zapalne w żołądku klasyfikowano według systemu Sydney i określano jego nasilenie (małe, umiarkowane, duże) i aktywność (aktywne, nieaktywne), obecność zaniku, metaplazji jelitowej (dokonana (I), niedokonana (II, III)) oraz neoplazji śródnabłonkowej. Zwracano uwagę na obecność ognisk limfoplazji, grudek chłonnych, nadżerek. W przypadku gastropatii bez zmian zapalnych określono</text:span></text:p></draw:text-box></draw:frame><draw:frame draw:style-name="fr1" draw:name="13" text:anchor-type="paragraph" svg:x="13.139cm" svg:y="18.098cm" svg:width="4.563cm" svg:height="1.041cm" draw:z-index="13"><draw:text-box><text:p text:style-name="P12"><text:span text:style-name="CharStyle17">Tabela I</text:span></text:p><text:p text:style-name="P12"><text:span text:style-name="CharStyle17">Charakterystyka badanej grupy chorych. </text:span></text:p><text:p text:style-name="P12"><text:span text:style-name="CharStyle18">Characteristics of the study patients. </text:span></text:p></draw:text-box></draw:frame><draw:frame draw:style-name="fr1" draw:name="14" text:anchor-type="paragraph" svg:x="13.19cm" svg:y="19.316cm" svg:width="5.673cm" draw:z-index="14"><draw:text-box fo:min-height="7.502cm"><table:table table:name="Tabela1" table:style-name="Tabela1"><table:table-column table:style-name="Tabela1.A"/><table:table-column table:style-name="Tabela1.B"/><table:table-row table:style-name="Tabela1.1"><table:table-cell table:style-name="Tabela1.A1" office:value-type="string"><text:p text:style-name="P14"><text:span text:style-name="CharStyle21">Grupa chorych</text:span></text:p></table:table-cell><table:table-cell table:style-name="Tabela1.B1" office:value-type="string"><text:p text:style-name="P14"><text:span text:style-name="CharStyle21">Liczebność</text:span></text:p></table:table-cell></table:table-row><table:table-row table:style-name="Tabela1.1"><table:table-cell table:style-name="Tabela1.A2" office:value-type="string"><text:p text:style-name="P14"><text:span text:style-name="CharStyle21">Ogółem</text:span></text:p></table:table-cell><table:table-cell table:style-name="Tabela1.B2" office:value-type="string"><text:p text:style-name="P14"><text:span text:style-name="CharStyle22">212(100%)</text:span></text:p></table:table-cell></table:table-row><table:table-row table:style-name="Tabela1.3"><table:table-cell table:style-name="Tabela1.A1" office:value-type="string"><text:p text:style-name="P14"><text:span text:style-name="CharStyle21">Kobiety</text:span></text:p></table:table-cell><table:table-cell table:style-name="Tabela1.B1" office:value-type="string"><text:p text:style-name="P14"><text:span text:style-name="CharStyle22">65, 6%</text:span></text:p></table:table-cell></table:table-row><table:table-row table:style-name="Tabela1.1"><table:table-cell table:style-name="Tabela1.A1" office:value-type="string"><text:p text:style-name="P14"><text:span text:style-name="CharStyle21">Mężczyźni</text:span></text:p></table:table-cell><table:table-cell table:style-name="Tabela1.B1" office:value-type="string"><text:p text:style-name="P14"><text:span text:style-name="CharStyle22">34, 4%</text:span></text:p></table:table-cell></table:table-row><table:table-row table:style-name="Tabela1.5"><table:table-cell table:style-name="Tabela1.A1" office:value-type="string"><text:p text:style-name="P15"><text:span text:style-name="CharStyle21">Grupa 1 chorzy &lt; 45 r. ż. (średni wiek 33, 8 lat ± 7, 5)</text:span></text:p></table:table-cell><table:table-cell table:style-name="Tabela1.B2" office:value-type="string"><text:p text:style-name="P14"><text:span text:style-name="CharStyle22">60 (28, 3%)</text:span></text:p></table:table-cell></table:table-row><table:table-row table:style-name="Tabela1.5"><table:table-cell table:style-name="Tabela1.A1" office:value-type="string"><text:p text:style-name="P26"><text:span text:style-name="CharStyle21">Kobiety</text:span></text:p><text:p text:style-name="P14"><text:span text:style-name="CharStyle21">(średni wiek 33, 9 lat ± 7, 5)</text:span></text:p></table:table-cell><table:table-cell table:style-name="Tabela1.B2" office:value-type="string"><text:p text:style-name="P14"><text:span text:style-name="CharStyle22">63, 3%</text:span></text:p></table:table-cell></table:table-row><table:table-row table:style-name="Tabela1.7"><table:table-cell table:style-name="Tabela1.A1" office:value-type="string"><text:p text:style-name="P16"><text:span text:style-name="CharStyle21">Mężczyźni (średni wiek 33, 6 lat + 7, 2)</text:span></text:p></table:table-cell><table:table-cell table:style-name="Tabela1.B2" office:value-type="string"><text:p text:style-name="P14"><text:span text:style-name="CharStyle22">36, 7%</text:span></text:p></table:table-cell></table:table-row><table:table-row table:style-name="Tabela1.5"><table:table-cell table:style-name="Tabela1.A1" office:value-type="string"><text:p text:style-name="P15"><text:span text:style-name="CharStyle21">Grupa II chorzy &gt; 45 rż (średni wiek 62, 9 lat ± 10, 5)</text:span></text:p></table:table-cell><table:table-cell table:style-name="Tabela1.B2" office:value-type="string"><text:p text:style-name="P14"><text:span text:style-name="CharStyle22">152 (71, 7%)</text:span></text:p></table:table-cell></table:table-row><table:table-row table:style-name="Tabela1.5"><table:table-cell table:style-name="Tabela1.A1" office:value-type="string"><text:p text:style-name="P15"><text:span text:style-name="CharStyle21">Kobiety (średni wiek 62, 7 lat ± 10, 5)</text:span></text:p></table:table-cell><table:table-cell table:style-name="Tabela1.B2" office:value-type="string"><text:p text:style-name="P14"><text:span text:style-name="CharStyle22">66, 4%</text:span></text:p></table:table-cell></table:table-row><table:table-row table:style-name="Tabela1.10"><table:table-cell table:style-name="Tabela1.A10" office:value-type="string"><text:p text:style-name="P15"><text:span text:style-name="CharStyle21">Mężczyźni (średni wiek 63, 2 lat ± 10, 5)</text:span></text:p></table:table-cell><table:table-cell table:style-name="Tabela1.B10" office:value-type="string"><text:p text:style-name="P14"><text:span text:style-name="CharStyle22">33, 6%</text:span></text:p></table:table-cell></table:table-row></table:table></draw:text-box></draw:frame><draw:frame draw:style-name="fr1" draw:name="15" text:anchor-type="paragraph" svg:x="0.896cm" svg:y="27.513cm" draw:z-index="15"><draw:text-box fo:min-height="0.39cm" fo:min-width="3.861cm"><text:p text:style-name="P4"><text:span text:style-name="CharStyle10">Przegląd Lekarski 2014 / 71 / 4</text:span></text:p></draw:text-box></draw:frame><draw:frame draw:style-name="fr1" draw:name="16" text:anchor-type="paragraph" svg:x="18.415cm" svg:y="27.52cm" draw:z-index="16"><draw:text-box fo:min-height="0.372cm" fo:min-width="0.499cm"><text:p text:style-name="P4"><text:span text:style-name="CharStyle10">205</text:span></text:p></draw:text-box></draw:frame></text:p>
      </text:section>
      <text:section text:style-name="Sect1" text:name="Section2">
        <text:p text:style-name="P45"><draw:line text:anchor-type="paragraph" draw:z-index="17" draw:name="Kształt1" draw:style-name="gr1" draw:text-style-name="P55" svg:x1="7.662cm" svg:y1="8.968cm" svg:x2="19.516cm" svg:y2="8.968cm"><text:p/></draw:line><draw:line text:anchor-type="paragraph" draw:z-index="18" draw:name="Kształt2" draw:style-name="gr1" draw:text-style-name="P55" svg:x1="7.662cm" svg:y1="8.968cm" svg:x2="7.662cm" svg:y2="19.729cm"><text:p/></draw:line><draw:line text:anchor-type="paragraph" draw:z-index="19" draw:name="Kształt3" draw:style-name="gr1" draw:text-style-name="P55" svg:x1="7.662cm" svg:y1="19.729cm" svg:x2="19.516cm" svg:y2="19.729cm"><text:p/></draw:line><draw:line text:anchor-type="paragraph" draw:z-index="20" draw:name="Kształt4" draw:style-name="gr1" draw:text-style-name="P55" svg:x1="19.516cm" svg:y1="8.968cm" svg:x2="19.516cm" svg:y2="19.729cm"><text:p/></draw:line><draw:line text:anchor-type="paragraph" draw:z-index="21" draw:name="Kształt5" draw:style-name="gr1" draw:text-style-name="P55" svg:x1="7.662cm" svg:y1="2.457cm" svg:x2="19.489cm" svg:y2="2.457cm"><text:p/></draw:line><draw:line text:anchor-type="paragraph" draw:z-index="22" draw:name="Kształt6" draw:style-name="gr1" draw:text-style-name="P55" svg:x1="7.662cm" svg:y1="2.457cm" svg:x2="7.662cm" svg:y2="7.377cm"><text:p/></draw:line><draw:line text:anchor-type="paragraph" draw:z-index="23" draw:name="Kształt7" draw:style-name="gr1" draw:text-style-name="P55" svg:x1="7.662cm" svg:y1="7.377cm" svg:x2="19.489cm" svg:y2="7.377cm"><text:p/></draw:line><draw:line text:anchor-type="paragraph" draw:z-index="24" draw:name="Kształt8" draw:style-name="gr1" draw:text-style-name="P55" svg:x1="19.489cm" svg:y1="2.457cm" svg:x2="19.489cm" svg:y2="7.377cm"><text:p/></draw:line></text:p>
        <text:p text:style-name="P3"><draw:frame draw:style-name="fr1" draw:name="17" text:anchor-type="paragraph" svg:x="1.422cm" svg:y="1.169cm" svg:width="5.842cm" svg:height="26.458cm" draw:z-index="25"><draw:text-box><text:p text:style-name="P9"><text:span text:style-name="CharStyle3">cechy uszkodzenia btony śluzowej, jak prze­rost doleczkowy, przekrwienie, rozwarstwie­nie mięśniówki gładkiej i jej penetrację do błony śluzowej (tzw. deforniryzacja) [7], </text:span></text:p><text:p text:style-name="P32"><text:span text:style-name="CharStyle3">Znamienność statystyczną różnic po­między badanymi grupami wiekowymi obliczono przy użyciu testu Chi-kwadrat. Wartość p&lt; 0, 05 została przyjęta za zna­mienną statystycznie. </text:span></text:p><text:h text:style-name="P41" text:outline-level="1"><text:bookmark-start text:name="bookmark4"/><text:span text:style-name="CharStyle15">Wyniki</text:span><text:bookmark-end text:name="bookmark4"/></text:h><text:p text:style-name="P30"><text:span text:style-name="CharStyle3">U 90, 5% chorych nie stwierdzono zmian w badaniu endoskopowym przełyku. Prawi­dłowy obraz przełyku istotnie częściej stwier­dzano w grupie I, w porównaniu z osobami starszymi (p=0, 00). Przepuklinę rozworu przełykowego rozpoznano u 46, 7% chorych. Refluksowe zmiany zapalne przełyku stwier­dzono u 8, 5% badanych, częściej u osób po 45 r. ż. (9, 2%), w porównaniu z młodszymi (5%); różnice nieznamienne statystycznie. Najczęściej występowały łagodne postacie zapalenia, czyli stopień A według klasyfikacji Los Angeles. Bardziej zaawansowane za­palenia oraz przełyk Barretta stwierdzono jedynie u osób po 45 r. ż. (Tab. II). </text:span></text:p><text:p text:style-name="P30"><text:span text:style-name="CharStyle3">U około (ok. ) 30% pacjentów młodszych (grupa I) oraz u ok. 9, 2% chorych z grupy II nie stwierdzono zmian endoskopowych błony śluzowej żołądka oraz dwunastnicy. Różnica między grupami wiekowymi była wysoce istotna statystycznie (p&lt; 0, 001). Naj­częstszą zmianąu chorych z dyspepsją było zapalenie błony śluzowej żołądka. Łącznie ze zmianami gastropatycznymi stanowiły one prawie 74% rozpoznań endoskopo­wych, istotnie częściej w grupie powyżej 45 r. ż. (odpowiednio I - 61%, II - 78, 3%; p=0, 013). Zapalenie żołądka potwierdzone badaniem histopatologicznym stwierdzono u 58% badanych, częściej w grupie starszych (grupa I- 43, 3%; grupa II- 63, 8%; p=0, 006). Najczęściej stwierdzano endoskopowo zmiany rumieniowo-wysiękowe, rzadziej za­palenie zanikowe (Tab. III). Jedynym typem zapalenia wykazującym istotny związek z wiekiem pacjenta było zapalenie zanikowe (p=0, 022). </text:span></text:p><text:p text:style-name="P30"><text:span text:style-name="CharStyle3">Infekcję </text:span><text:span text:style-name="CharStyle6">H. pylon</text:span><text:span text:style-name="CharStyle3"> stwierdzono u 32% badanych, istotnie częściej w grupie &gt; 45 r. ż. (p=0, 018). Obecność zakażenia </text:span><text:span text:style-name="CharStyle6">H. pylon </text:span><text:span text:style-name="CharStyle3">różniła się w poszczególnych typach zapa­lenia. Prawie dwukrotnie częściej zapaleniu rumieniowemu nie towarzyszyło zakażenie w obu grupach wiekowych. Infekcja częściej występowała z aftowym, grudkowym oraz zanikowym zapaleniem błony śluzowej żołądka. Oba stwierdzone przypadki gastro- patii przerostowej (grupa II) współistniały z infekcją </text:span><text:span text:style-name="CharStyle6">H. pylori</text:span><text:span text:style-name="CharStyle3"> (Tab. III). </text:span></text:p><text:p text:style-name="P30"><text:span text:style-name="CharStyle3">Wrzód żołądka stwierdzono u ok. 4% chorych, bez istotnej różnicy między grupa­mi wiekowymi (p&gt; 0, 05). U jednego chorego (61 lat) rozpoznano raka żołądka. U jednego chorego z młodszej grupy rozpoznano cho­robę Leśniowskiego- Crohna GOPP. </text:span></text:p><text:p text:style-name="P30"><text:span text:style-name="CharStyle3">Ostre zapalenie błony śluzowej żołądka stwierdzono w jednym przypadku. U pozo­stałych chorych występowało przewlekłe zapalenie żołądka, istotnie częściej w grupie starszych (p=0, 000). Intensywność nasi­lenia tych zmian korelowała z obecnością zakażenia </text:span><text:span text:style-name="CharStyle6">H. pylori.</text:span><text:span text:style-name="CharStyle3"> U chorych z infekcją dominował umiarkowany stopień nasilenia zapalenia. Mały stopień występował w więk-</text:span></text:p></draw:text-box></draw:frame><draw:frame draw:style-name="fr1" draw:name="18" text:anchor-type="paragraph" svg:x="7.594cm" svg:y="1.263cm" svg:width="9.888cm" svg:height="1.05cm" draw:z-index="26"><draw:text-box><text:p text:style-name="P12"><text:span text:style-name="CharStyle17">Tabela II</text:span></text:p><text:p text:style-name="P12"><text:span text:style-name="CharStyle17">Zmiany endoskopowe przełyku (Grupa I &lt; 45r. ż.; Grupa II &gt; 45 r. ż. ). </text:span></text:p><text:p text:style-name="P12"><text:span text:style-name="CharStyle18">The endoscopic findings of esophagus ( Group I &lt; 45 years of age; Group II &gt; 45 years of age). </text:span></text:p></draw:text-box></draw:frame><draw:frame draw:style-name="fr1" draw:name="19" text:anchor-type="paragraph" svg:x="7.654cm" svg:y="2.448cm" svg:width="11.845cm" draw:z-index="27"><draw:text-box fo:min-height="4.935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2"/></table:table-cell><table:table-cell table:style-name="Tabela2.B1" office:value-type="string"><text:p text:style-name="P14"><text:span text:style-name="CharStyle21">Grupa I (n=60)</text:span></text:p></table:table-cell><table:table-cell table:style-name="Tabela2.C1" office:value-type="string"><text:p text:style-name="P14"><text:span text:style-name="CharStyle21">Grupa II (n=152)</text:span></text:p></table:table-cell><table:table-cell table:style-name="Tabela2.D1" office:value-type="string"><text:p text:style-name="P14"><text:span text:style-name="CharStyle21">Razem (n=212)</text:span></text:p></table:table-cell></table:table-row><table:table-row table:style-name="Tabela2.2"><table:table-cell table:style-name="Tabela2.A2" office:value-type="string"><text:p text:style-name="P14"><text:span text:style-name="CharStyle21">Zapalenie refluksowe A wg LA</text:span></text:p></table:table-cell><table:table-cell table:style-name="Tabela2.B2" office:value-type="string"><text:p text:style-name="P14"><text:span text:style-name="CharStyle22">2 (3, 3 %)</text:span></text:p></table:table-cell><table:table-cell table:style-name="Tabela2.C2" office:value-type="string"><text:p text:style-name="P14"><text:span text:style-name="CharStyle22">9 (0, 6%)</text:span></text:p></table:table-cell><table:table-cell table:style-name="Tabela2.D2" office:value-type="string"><text:p text:style-name="P14"><text:span text:style-name="CharStyle22">11 (5, 2%)</text:span></text:p></table:table-cell></table:table-row><table:table-row table:style-name="Tabela2.2"><table:table-cell table:style-name="Tabela2.A3" office:value-type="string"><text:p text:style-name="P14"><text:span text:style-name="CharStyle21">Zapalenie refluksowe B wg LA</text:span></text:p></table:table-cell><table:table-cell table:style-name="Tabela2.B3" office:value-type="string"><text:p text:style-name="P14"><text:span text:style-name="CharStyle22">1 (1, 7%)</text:span></text:p></table:table-cell><table:table-cell table:style-name="Tabela2.C3" office:value-type="string"><text:p text:style-name="P14"><text:span text:style-name="CharStyle22">3 (0, 2%)</text:span></text:p></table:table-cell><table:table-cell table:style-name="Tabela2.D3" office:value-type="string"><text:p text:style-name="P14"><text:span text:style-name="CharStyle22">4(1, 9%)</text:span></text:p></table:table-cell></table:table-row><table:table-row table:style-name="Tabela2.2"><table:table-cell table:style-name="Tabela2.A4" office:value-type="string"><text:p text:style-name="P14"><text:span text:style-name="CharStyle21">Zapalenie refluksowe C wg LA</text:span></text:p></table:table-cell><table:table-cell table:style-name="Tabela2.A4" office:value-type="string"><text:p text:style-name="P14"><text:span text:style-name="CharStyle22">0</text:span></text:p></table:table-cell><table:table-cell table:style-name="Tabela2.A4" office:value-type="string"><text:p text:style-name="P14"><text:span text:style-name="CharStyle22">1 (0, 7%)</text:span></text:p></table:table-cell><table:table-cell table:style-name="Tabela2.D4" office:value-type="string"><text:p text:style-name="P14"><text:span text:style-name="CharStyle22">1 (0, 5%)</text:span></text:p></table:table-cell></table:table-row><table:table-row table:style-name="Tabela2.2"><table:table-cell table:style-name="Tabela2.A5" office:value-type="string"><text:p text:style-name="P14"><text:span text:style-name="CharStyle21">Przełyk Barretta</text:span></text:p></table:table-cell><table:table-cell table:style-name="Tabela2.B5" office:value-type="string"><text:p text:style-name="P14"><text:span text:style-name="CharStyle22">0</text:span></text:p></table:table-cell><table:table-cell table:style-name="Tabela2.C5" office:value-type="string"><text:p text:style-name="P14"><text:span text:style-name="CharStyle22">1 (1, 3%)</text:span></text:p></table:table-cell><table:table-cell table:style-name="Tabela2.D5" office:value-type="string"><text:p text:style-name="P14"><text:span text:style-name="CharStyle22">1 (0, 94%)</text:span></text:p></table:table-cell></table:table-row><table:table-row table:style-name="Tabela2.2"><table:table-cell table:style-name="Tabela2.A6" office:value-type="string"><text:p text:style-name="P14"><text:span text:style-name="CharStyle21">Naczyniak</text:span></text:p></table:table-cell><table:table-cell table:style-name="Tabela2.B6" office:value-type="string"><text:p text:style-name="P14"><text:span text:style-name="CharStyle22">0</text:span></text:p></table:table-cell><table:table-cell table:style-name="Tabela2.C6" office:value-type="string"><text:p text:style-name="P14"><text:span text:style-name="CharStyle22">1 (0, 7%)</text:span></text:p></table:table-cell><table:table-cell table:style-name="Tabela2.D6" office:value-type="string"><text:p text:style-name="P14"><text:span text:style-name="CharStyle22">1 (0, 5%)</text:span></text:p></table:table-cell></table:table-row><table:table-row table:style-name="Tabela2.7"><table:table-cell table:style-name="Tabela2.A4" office:value-type="string"><text:p text:style-name="P14"><text:span text:style-name="CharStyle21">Zapalenie grzybicze</text:span></text:p></table:table-cell><table:table-cell table:style-name="Tabela2.A4" office:value-type="string"><text:p text:style-name="P14"><text:span text:style-name="CharStyle22">0</text:span></text:p></table:table-cell><table:table-cell table:style-name="Tabela2.A4" office:value-type="string"><text:p text:style-name="P14"><text:span text:style-name="CharStyle22">1 (0, 7%)</text:span></text:p></table:table-cell><table:table-cell table:style-name="Tabela2.D4" office:value-type="string"><text:p text:style-name="P14"><text:span text:style-name="CharStyle22">1 (0, 5%)</text:span></text:p></table:table-cell></table:table-row><table:table-row table:style-name="Tabela2.2"><table:table-cell table:style-name="Tabela2.A4" office:value-type="string"><text:p text:style-name="P14"><text:span text:style-name="CharStyle21">Zapalenie wirusowe (CMV)</text:span></text:p></table:table-cell><table:table-cell table:style-name="Tabela2.A4" office:value-type="string"><text:p text:style-name="P14"><text:span text:style-name="CharStyle22">0</text:span></text:p></table:table-cell><table:table-cell table:style-name="Tabela2.A4" office:value-type="string"><text:p text:style-name="P14"><text:span text:style-name="CharStyle22">1 (0, 7%)</text:span></text:p></table:table-cell><table:table-cell table:style-name="Tabela2.D4" office:value-type="string"><text:p text:style-name="P14"><text:span text:style-name="CharStyle22">1 (0, 5%)</text:span></text:p></table:table-cell></table:table-row><table:table-row table:style-name="Tabela2.1"><table:table-cell table:style-name="Tabela2.A9" office:value-type="string"><text:p text:style-name="P14"><text:span text:style-name="CharStyle21">Bez zmian</text:span></text:p></table:table-cell><table:table-cell table:style-name="Tabela2.B9" office:value-type="string"><text:p text:style-name="P14"><text:span text:style-name="CharStyle22">57 (93, 3%)</text:span></text:p></table:table-cell><table:table-cell table:style-name="Tabela2.C9" office:value-type="string"><text:p text:style-name="P14"><text:span text:style-name="CharStyle22">135 (88, 8%)</text:span></text:p></table:table-cell><table:table-cell table:style-name="Tabela2.D9" office:value-type="string"><text:p text:style-name="P14"><text:span text:style-name="CharStyle22">192 (90, 5%)</text:span></text:p></table:table-cell></table:table-row></table:table></draw:text-box></draw:frame><draw:frame draw:style-name="fr1" draw:name="20" text:anchor-type="paragraph" svg:x="7.602cm" svg:y="7.765cm" svg:width="11.109cm" svg:height="1.05cm" draw:z-index="28"><draw:text-box><text:p text:style-name="P12"><text:span text:style-name="CharStyle17">Tabela </text:span><text:span text:style-name="CharStyle17"><text:span text:style-name="T2">III</text:span></text:span></text:p><text:p text:style-name="P12"><text:span text:style-name="CharStyle17">Zmiany endoskopowe żołądka. Uwzględniono chorych z potwierdzonym zakażeniem H. pylori (Hp+). </text:span></text:p><text:p text:style-name="P12"><text:span text:style-name="CharStyle18">The endoscopic findings of stomach. Included patienls with confirmed H. pylori infection (Hp+). </text:span></text:p></draw:text-box></draw:frame><draw:frame draw:style-name="fr1" draw:name="21" text:anchor-type="paragraph" svg:x="7.654cm" svg:y="8.959cm" svg:width="11.871cm" draw:z-index="29"><draw:text-box fo:min-height="10.777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14"><text:span text:style-name="CharStyle21">Rodzaj zmian</text:span></text:p></table:table-cell><table:table-cell table:style-name="Tabela3.A1" office:value-type="string"><text:p text:style-name="P14"><text:span text:style-name="CharStyle21">Grupa 1 (n=60)</text:span></text:p></table:table-cell><table:table-cell table:style-name="Tabela3.A1" office:value-type="string"><text:p text:style-name="P14"><text:span text:style-name="CharStyle21">Grupa II (n=152)</text:span></text:p></table:table-cell><table:table-cell table:style-name="Tabela3.D1" office:value-type="string"><text:p text:style-name="P14"><text:span text:style-name="CharStyle21">Razem (n=212)</text:span></text:p></table:table-cell></table:table-row><table:table-row table:style-name="Tabela3.2"><table:table-cell table:style-name="Tabela3.A1" office:value-type="string"><text:p text:style-name="P14"><text:span text:style-name="CharStyle21">Wrzód żołądka</text:span></text:p></table:table-cell><table:table-cell table:style-name="Tabela3.A1" office:value-type="string"><text:p text:style-name="P14"><text:span text:style-name="CharStyle22">2 (3, 3%)</text:span></text:p></table:table-cell><table:table-cell table:style-name="Tabela3.A1" office:value-type="string"><text:p text:style-name="P14"><text:span text:style-name="CharStyle22">6 (3, 9%)</text:span></text:p><text:p text:style-name="P14"><text:span text:style-name="CharStyle22">4Hp+ (66, 6%)</text:span></text:p></table:table-cell><table:table-cell table:style-name="Tabela3.D1" office:value-type="string"><text:p text:style-name="P26"><text:span text:style-name="CharStyle22">8 (3, 8%)</text:span></text:p><text:p text:style-name="P14"><text:span text:style-name="CharStyle22">4Hp+ (50%)</text:span></text:p></table:table-cell></table:table-row><table:table-row table:style-name="Tabela3.3"><table:table-cell table:style-name="Tabela3.A1" office:value-type="string"><text:p text:style-name="P14"><text:span text:style-name="CharStyle21">Rak żołądka</text:span></text:p></table:table-cell><table:table-cell table:style-name="Tabela3.B3" office:value-type="string"><text:p text:style-name="P2"/></table:table-cell><table:table-cell table:style-name="Tabela3.A1" office:value-type="string"><text:p text:style-name="P14"><text:span text:style-name="CharStyle22">1 (0, 7 %)</text:span></text:p></table:table-cell><table:table-cell table:style-name="Tabela3.D1" office:value-type="string"><text:p text:style-name="P14"><text:span text:style-name="CharStyle22">1 (0, 5%)</text:span></text:p></table:table-cell></table:table-row><table:table-row table:style-name="Tabela3.4"><table:table-cell table:style-name="Tabela3.A1" office:value-type="string"><text:p text:style-name="P14"><text:span text:style-name="CharStyle21">Gastropatia rumieniowa</text:span></text:p></table:table-cell><table:table-cell table:style-name="Tabela3.A1" office:value-type="string"><text:p text:style-name="P14"><text:span text:style-name="CharStyle22">1 (1, 7%)</text:span></text:p></table:table-cell><table:table-cell table:style-name="Tabela3.A1" office:value-type="string"><text:p text:style-name="P14"><text:span text:style-name="CharStyle22">2(1, 3%)</text:span></text:p></table:table-cell><table:table-cell table:style-name="Tabela3.D1" office:value-type="string"><text:p text:style-name="P14"><text:span text:style-name="CharStyle22">3(1, 4%)</text:span></text:p></table:table-cell></table:table-row><table:table-row table:style-name="Tabela3.2"><table:table-cell table:style-name="Tabela3.A5" office:value-type="string"><text:p text:style-name="P14"><text:span text:style-name="CharStyle21">Zapalenie rumieniowe</text:span></text:p></table:table-cell><table:table-cell table:style-name="Tabela3.A1" office:value-type="string"><text:p text:style-name="P14"><text:span text:style-name="CharStyle22">13(21, 7%)</text:span></text:p><text:p text:style-name="P14"><text:span text:style-name="CharStyle22">4Hp+ (30, 8%)</text:span></text:p></table:table-cell><table:table-cell table:style-name="Tabela3.A1" office:value-type="string"><text:p text:style-name="P14"><text:span text:style-name="CharStyle22">37 (24, 3%)</text:span></text:p><text:p text:style-name="P14"><text:span text:style-name="CharStyle22">12Hp+ (32, 4%)</text:span></text:p></table:table-cell><table:table-cell table:style-name="Tabela3.D1" office:value-type="string"><text:p text:style-name="P15"><text:span text:style-name="CharStyle22">50 (23, 6%) 16Hp+ (32%)</text:span></text:p></table:table-cell></table:table-row><table:table-row table:style-name="Tabela3.2"><table:table-cell table:style-name="Tabela3.A5" office:value-type="string"><text:p text:style-name="P14"><text:span text:style-name="CharStyle21">Gastropatia refluksowa</text:span></text:p></table:table-cell><table:table-cell table:style-name="Tabela3.A1" office:value-type="string"><text:p text:style-name="P26"><text:span text:style-name="CharStyle22">9(15%)</text:span></text:p><text:p text:style-name="P14"><text:span text:style-name="CharStyle22">1Hp+ (11, 1%)</text:span></text:p></table:table-cell><table:table-cell table:style-name="Tabela3.A5" office:value-type="string"><text:p text:style-name="P14"><text:span text:style-name="CharStyle22">17(11, 2%)</text:span></text:p></table:table-cell><table:table-cell table:style-name="Tabela3.D1" office:value-type="string"><text:p text:style-name="P26"><text:span text:style-name="CharStyle22">26(12, 35%)</text:span></text:p><text:p text:style-name="P14"><text:span text:style-name="CharStyle22">1Hp+ (3, 8%)</text:span></text:p></table:table-cell></table:table-row><table:table-row table:style-name="Tabela3.3"><table:table-cell table:style-name="Tabela3.A1" office:value-type="string"><text:p text:style-name="P14"><text:span text:style-name="CharStyle21">Gastropatia krwotoczna</text:span></text:p></table:table-cell><table:table-cell table:style-name="Tabela3.A1" office:value-type="string"><text:p text:style-name="P14"><text:span text:style-name="CharStyle22">1 (1, 7%)</text:span></text:p></table:table-cell><table:table-cell table:style-name="Tabela3.A1" office:value-type="string"><text:p text:style-name="P14"><text:span text:style-name="CharStyle22">3 (2%)</text:span></text:p></table:table-cell><table:table-cell table:style-name="Tabela3.D1" office:value-type="string"><text:p text:style-name="P14"><text:span text:style-name="CharStyle22">4(1, 9%)</text:span></text:p></table:table-cell></table:table-row><table:table-row table:style-name="Tabela3.2"><table:table-cell table:style-name="Tabela3.A5" office:value-type="string"><text:p text:style-name="P14"><text:span text:style-name="CharStyle21">Zapalenie zanikowe</text:span></text:p></table:table-cell><table:table-cell table:style-name="Tabela3.A1" office:value-type="string"><text:p text:style-name="P14"><text:span text:style-name="CharStyle22">5 (8, 3 %)</text:span></text:p><text:p text:style-name="P14"><text:span text:style-name="CharStyle22">2Hp+ (40%)</text:span></text:p></table:table-cell><table:table-cell table:style-name="Tabela3.A1" office:value-type="string"><text:p text:style-name="P17"><text:span text:style-name="CharStyle22">34 (22, 4%) 17Hp+ (50%)</text:span></text:p></table:table-cell><table:table-cell table:style-name="Tabela3.D1" office:value-type="string"><text:p text:style-name="P26"><text:span text:style-name="CharStyle22">39(18, 4%)</text:span></text:p><text:p text:style-name="P14"><text:span text:style-name="CharStyle22">19Hp+ (48, 7%)</text:span></text:p></table:table-cell></table:table-row><table:table-row table:style-name="Tabela3.2"><table:table-cell table:style-name="Tabela3.A1" office:value-type="string"><text:p text:style-name="P14"><text:span text:style-name="CharStyle21">Zapalenie przerostowe</text:span></text:p></table:table-cell><table:table-cell table:style-name="Tabela3.B3" office:value-type="string"><text:p text:style-name="P2"/></table:table-cell><table:table-cell table:style-name="Tabela3.A1" office:value-type="string"><text:p text:style-name="P14"><text:span text:style-name="CharStyle22">2(1, 3%)</text:span></text:p><text:p text:style-name="P14"><text:span text:style-name="CharStyle22">2Hp+ (100%)</text:span></text:p></table:table-cell><table:table-cell table:style-name="Tabela3.D1" office:value-type="string"><text:p text:style-name="P26"><text:span text:style-name="CharStyle22">2 (0, 94%)</text:span></text:p><text:p text:style-name="P14"><text:span text:style-name="CharStyle22">2Hp+ (100%)</text:span></text:p></table:table-cell></table:table-row><table:table-row table:style-name="Tabela3.10"><table:table-cell table:style-name="Tabela3.A1" office:value-type="string"><text:p text:style-name="P14"><text:span text:style-name="CharStyle21">Zapalenie nadżerkowe</text:span></text:p></table:table-cell><table:table-cell table:style-name="Tabela3.A1" office:value-type="string"><text:p text:style-name="P16"><text:span text:style-name="CharStyle22">5 (8, 3 %) 2Hp+ (40%)</text:span></text:p></table:table-cell><table:table-cell table:style-name="Tabela3.A1" office:value-type="string"><text:p text:style-name="P26"><text:span text:style-name="CharStyle22">17(11, 2%)</text:span></text:p><text:p text:style-name="P14"><text:span text:style-name="CharStyle22">7Hp+ (41, 2%)</text:span></text:p></table:table-cell><table:table-cell table:style-name="Tabela3.D1" office:value-type="string"><text:p text:style-name="P14"><text:span text:style-name="CharStyle22">22(10, 4%)</text:span></text:p><text:p text:style-name="P14"><text:span text:style-name="CharStyle22">9Hp+ (40, 9%)</text:span></text:p></table:table-cell></table:table-row><table:table-row table:style-name="Tabela3.2"><table:table-cell table:style-name="Tabela3.A5" office:value-type="string"><text:p text:style-name="P14"><text:span text:style-name="CharStyle21">Zapalenie grudkowe</text:span></text:p></table:table-cell><table:table-cell table:style-name="Tabela3.A1" office:value-type="string"><text:p text:style-name="P15"><text:span text:style-name="CharStyle22">3 (5 %) 2Hp+ (66, 7%)</text:span></text:p></table:table-cell><table:table-cell table:style-name="Tabela3.A1" office:value-type="string"><text:p text:style-name="P17"><text:span text:style-name="CharStyle22">7 (4, 6 %) 3Hp+ (42, 9%)</text:span></text:p></table:table-cell><table:table-cell table:style-name="Tabela3.D1" office:value-type="string"><text:p text:style-name="P26"><text:span text:style-name="CharStyle22">10(4, 7%)</text:span></text:p><text:p text:style-name="P14"><text:span text:style-name="CharStyle22">5Hp+ (50%)</text:span></text:p></table:table-cell></table:table-row><table:table-row table:style-name="Tabela3.4"><table:table-cell table:style-name="Tabela3.A1" office:value-type="string"><text:p text:style-name="P14"><text:span text:style-name="CharStyle21">Polipy Elstera</text:span></text:p></table:table-cell><table:table-cell table:style-name="Tabela3.B3" office:value-type="string"><text:p text:style-name="P2"/></table:table-cell><table:table-cell table:style-name="Tabela3.A1" office:value-type="string"><text:p text:style-name="P14"><text:span text:style-name="CharStyle22">7 (4, 6%)</text:span></text:p></table:table-cell><table:table-cell table:style-name="Tabela3.D1" office:value-type="string"><text:p text:style-name="P14"><text:span text:style-name="CharStyle22">7 (3, 3%)</text:span></text:p></table:table-cell></table:table-row><table:table-row table:style-name="Tabela3.3"><table:table-cell table:style-name="Tabela3.A1" office:value-type="string"><text:p text:style-name="P14"><text:span text:style-name="CharStyle21">Polip hiperplastyczny</text:span></text:p></table:table-cell><table:table-cell table:style-name="Tabela3.A1" office:value-type="string"><text:p text:style-name="P14"><text:span text:style-name="CharStyle22">1 (1. 7)</text:span></text:p></table:table-cell><table:table-cell table:style-name="Tabela3.A1" office:value-type="string"><text:p text:style-name="P14"><text:span text:style-name="CharStyle22">2(1, 3%)</text:span></text:p></table:table-cell><table:table-cell table:style-name="Tabela3.D1" office:value-type="string"><text:p text:style-name="P14"><text:span text:style-name="CharStyle22">3(1, 4%)</text:span></text:p></table:table-cell></table:table-row><table:table-row table:style-name="Tabela3.4"><table:table-cell table:style-name="Tabela3.A1" office:value-type="string"><text:p text:style-name="P14"><text:span text:style-name="CharStyle21">Choroba Crohna</text:span></text:p></table:table-cell><table:table-cell table:style-name="Tabela3.A1" office:value-type="string"><text:p text:style-name="P14"><text:span text:style-name="CharStyle22">1(1, 7%)</text:span></text:p></table:table-cell><table:table-cell table:style-name="Tabela3.B3" office:value-type="string"><text:p text:style-name="P2"/></table:table-cell><table:table-cell table:style-name="Tabela3.D1" office:value-type="string"><text:p text:style-name="P14"><text:span text:style-name="CharStyle22">1 (0, 5%)</text:span></text:p></table:table-cell></table:table-row><table:table-row table:style-name="Tabela3.15"><table:table-cell table:style-name="Tabela3.A15" office:value-type="string"><text:p text:style-name="P15"><text:span text:style-name="CharStyle21">Bez zmian (żołądek) Bez zmian (żołądek i dwunastnica)</text:span></text:p></table:table-cell><table:table-cell table:style-name="Tabela3.A15" office:value-type="string"><text:p text:style-name="P26"><text:span text:style-name="CharStyle22">19(31, 7%)</text:span></text:p><text:p text:style-name="P14"><text:span text:style-name="CharStyle22">18(30%)</text:span></text:p></table:table-cell><table:table-cell table:style-name="Tabela3.C15" office:value-type="string"><text:p text:style-name="P26"><text:span text:style-name="CharStyle22">17(11, 2%)</text:span></text:p><text:p text:style-name="P26"><text:span text:style-name="CharStyle22">1Hp+ (5, 9%)</text:span></text:p><text:p text:style-name="P26"><text:span text:style-name="CharStyle22">14 (9, 2 %)</text:span></text:p></table:table-cell><table:table-cell table:style-name="Tabela3.D15" office:value-type="string"><text:p text:style-name="P15"><text:span text:style-name="CharStyle22">36 (17%) 1Hp+ (2, 8%) 32(15%)</text:span></text:p></table:table-cell></table:table-row></table:table></draw:text-box></draw:frame><draw:frame draw:style-name="fr1" draw:name="22" text:anchor-type="paragraph" svg:x="7.629cm" svg:y="20.152cm" svg:width="5.791cm" svg:height="7.468cm" draw:z-index="30"><draw:text-box><text:p text:style-name="P10"><text:span text:style-name="CharStyle3">szóści przypadków bez infekcji </text:span><text:span text:style-name="CharStyle6">H. pylori;</text:span><text:span text:style-name="CharStyle3"> nie stwierdzono istotnej różnicy między obiema grupami wiekowymi (p=0, 063). Różnica wie­kowa była istotna w odniesieniu do innych parametrów zapalenia- zaniku oraz aktyw­ności, częstszych u starszych chorych (od­powiednio p=0, 003; p=0, 005). Metaplazję oraz dysplazję (neoplazję śródnabłonkową) stwierdzono częściej w grupie II, chociaż różnice między grupami wiekowymi nie były istotne statystycznie. U nikogo z grupy I nie stwierdzono dysplazji i metaplazji III stopnia, a częstość metaplazji I i II stopnia była znacznie niższa niż w grupie II (Tab. IV). Najczęstszą lokalizacją zakażenia </text:span><text:span text:style-name="CharStyle6">H. pylori </text:span><text:span text:style-name="CharStyle3">u badanych chorych, niezależnie od wieku, była okolica przedodźwiernikowa. </text:span></text:p><text:p text:style-name="P10"><text:span text:style-name="CharStyle3">W badaniu endoskopowym, błona ślu­zowa dwunastnicy była prawidłowa u więk­szości chorych. Do najczęstszych zmian w obu grupach należały zmiany rumieniowe</text:span></text:p></draw:text-box></draw:frame><draw:frame draw:style-name="fr1" draw:name="23" text:anchor-type="paragraph" svg:x="13.792cm" svg:y="20.168cm" svg:width="5.782cm" svg:height="7.459cm" draw:z-index="31"><draw:text-box><text:p text:style-name="P9"><text:span text:style-name="CharStyle3">(8% przypadków). Wrzód dwunastnicy rozpoznano u 0, 94% chorych (Tab. V). Nie stwierdzono istotnych statystycznie różnic między grupami wiekowymi. </text:span></text:p><text:p text:style-name="P30"><text:span text:style-name="CharStyle3">U jednego chorego ze zmianami ru­mieniowymi w dwunastnicy rozpoznano badaniem histopatologicznym chorobę Le- śniowskiego-Crohna. Zmianom endoskopo­wym dwunastnicy (rumień, przypłaszczenie fałdów okrężnych, nadżerki, grudkowana błona śluzowa) towarzyszyły zmiany histo­patologiczne o typie przewlekłego niespecy­ficznego zapalenia, o różnym stopniu nasile­nia, bez istotnego zaburzenia architektoniki kosmków. U ok. 5% chorych stwierdzono miejscowo skrócone i poszerzone kosmki z umiarkowanym mieszanokomórkowym naciekiem zapalnym w blaszce właściwej, bez istotnego zwiększenia liczby limfocytów śródnabłonkowych (zmiany niecharaktery- styczne). U większości chorych zmianom</text:span></text:p></draw:text-box></draw:frame><draw:frame draw:style-name="fr1" draw:name="24" text:anchor-type="paragraph" svg:x="1.473cm" svg:y="28.296cm" draw:z-index="32"><draw:text-box fo:min-height="0.372cm" fo:min-width="0.508cm"><text:p text:style-name="P4"><text:span text:style-name="CharStyle10">206</text:span></text:p></draw:text-box></draw:frame><draw:frame draw:style-name="fr1" draw:name="25" text:anchor-type="paragraph" svg:x="16.272cm" svg:y="28.305cm" draw:z-index="33"><draw:text-box fo:min-height="0.399cm" fo:min-width="3.302cm"><text:p text:style-name="P4"><text:span text:style-name="CharStyle10">A. Piątek-Guziewicz i wsp. </text:span></text:p></draw:text-box></draw:frame></text:p>
      </text:section>
      <text:section text:style-name="Sect1" text:name="Section3">
        <text:p text:style-name="P46"/>
        <text:p text:style-name="P3"><draw:frame draw:style-name="fr1" draw:name="26" text:anchor-type="paragraph" svg:x="0.762cm" svg:y="0.445cm" svg:width="13.75cm" svg:height="1.034cm" draw:z-index="34"><draw:text-box><text:p text:style-name="P12"><text:span text:style-name="CharStyle17">Tabela IV</text:span></text:p><text:p text:style-name="P13"><text:span text:style-name="CharStyle17">Zmiany histopatologiczne błony śluzowej żołądka. Uwzględniono chorych z zakażeniem H. </text:span><text:span text:style-name="CharStyle17"><text:span text:style-name="T2">pylori </text:span></text:span><text:span text:style-name="CharStyle17">(Hp+) i bez zakażenia (Hp-). </text:span></text:p><text:p text:style-name="P12"><text:span text:style-name="CharStyle18">The histopathological findings of gastric mucosa. Included patients with H. pylori infection (Hp+) and without infection (Hp-). </text:span></text:p></draw:text-box></draw:frame><draw:frame draw:style-name="fr1" draw:name="27" text:anchor-type="paragraph" svg:x="0.82cm" svg:y="1.588cm" svg:width="17.974cm" draw:z-index="35"><draw:text-box fo:min-height="7.544cm"><table:table table:name="Tabela4" table:style-name="Tabela4"><table:table-column table:style-name="Tabela4.A"/><table:table-column table:style-name="Tabela4.B" table:number-columns-repeated="2"/><table:table-column table:style-name="Tabela4.D"/><table:table-column table:style-name="Tabela4.E"/><table:table-column table:style-name="Tabela4.D"/><table:table-column table:style-name="Tabela4.G"/><table:table-row table:style-name="Tabela4.1"><table:table-cell table:style-name="Tabela4.A1" office:value-type="string"><text:p text:style-name="P15"><text:span text:style-name="CharStyle21">Cecha histopatologiczna</text:span></text:p></table:table-cell><table:table-cell table:style-name="Tabela4.B1" office:value-type="string"><text:p text:style-name="P18"><text:span text:style-name="CharStyle21">Grupa 1 (n=26) 10 Hp+ (38, 5%)</text:span></text:p></table:table-cell><table:table-cell table:style-name="Tabela4.C1" office:value-type="string"><text:p text:style-name="P18"><text:span text:style-name="CharStyle21">Grupa I (n=26) 16 Hp- (64, 0%)</text:span></text:p></table:table-cell><table:table-cell table:style-name="Tabela4.D1" office:value-type="string"><text:p text:style-name="P18"><text:span text:style-name="CharStyle21">Grupa II (n=97) 42 Hp+ (43, 3%)</text:span></text:p></table:table-cell><table:table-cell table:style-name="Tabela4.E1" office:value-type="string"><text:p text:style-name="P18"><text:span text:style-name="CharStyle21">Grupa II (n=97) 55 Hp- (56, 7%)</text:span></text:p></table:table-cell><table:table-cell table:style-name="Tabela4.F1" office:value-type="string"><text:p text:style-name="P18"><text:span text:style-name="CharStyle21">Razem (n= 123) 52 Hp+ (42, 3%)</text:span></text:p></table:table-cell><table:table-cell table:style-name="Tabela4.G1" office:value-type="string"><text:p text:style-name="P18"><text:span text:style-name="CharStyle21">Razem (n=123) 71 Hp- (57, 7%)</text:span></text:p></table:table-cell></table:table-row><table:table-row table:style-name="Tabela4.2"><table:table-cell table:style-name="Tabela4.A2" office:value-type="string"><text:p text:style-name="P15"><text:span text:style-name="CharStyle21">Nasilenie zapalenia Małe</text:span></text:p></table:table-cell><table:table-cell table:style-name="Tabela4.B2" office:value-type="string"><text:p text:style-name="P34"><text:span text:style-name="CharStyle22">2 (20, 0%)</text:span></text:p></table:table-cell><table:table-cell table:style-name="Tabela4.C2" office:value-type="string"><text:p text:style-name="P14"><text:span text:style-name="CharStyle22">12(75, 0%)</text:span></text:p></table:table-cell><table:table-cell table:style-name="Tabela4.D2" office:value-type="string"><text:p text:style-name="P14"><text:span text:style-name="CharStyle22">12(28, 6%)</text:span></text:p></table:table-cell><table:table-cell table:style-name="Tabela4.E2" office:value-type="string"><text:p text:style-name="P14"><text:span text:style-name="CharStyle22">38 (69, 1%)</text:span></text:p></table:table-cell><table:table-cell table:style-name="Tabela4.F2" office:value-type="string"><text:p text:style-name="P14"><text:span text:style-name="CharStyle22">14 (26, 9%)</text:span></text:p></table:table-cell><table:table-cell table:style-name="Tabela4.G2" office:value-type="string"><text:p text:style-name="P14"><text:span text:style-name="CharStyle22">50 (70, 4%)</text:span></text:p></table:table-cell></table:table-row><table:table-row table:style-name="Tabela4.3"><table:table-cell table:style-name="Tabela4.A3" office:value-type="string"><text:p text:style-name="P14"><text:span text:style-name="CharStyle21">Umiarkowane</text:span></text:p></table:table-cell><table:table-cell table:style-name="Tabela4.B3" office:value-type="string"><text:p text:style-name="P34"><text:span text:style-name="CharStyle22">6 (60, 0%)</text:span></text:p></table:table-cell><table:table-cell table:style-name="Tabela4.C3" office:value-type="string"><text:p text:style-name="P14"><text:span text:style-name="CharStyle22">2 (12, 5%)</text:span></text:p></table:table-cell><table:table-cell table:style-name="Tabela4.D3" office:value-type="string"><text:p text:style-name="P14"><text:span text:style-name="CharStyle22">23 (54, 8%)</text:span></text:p></table:table-cell><table:table-cell table:style-name="Tabela4.E3" office:value-type="string"><text:p text:style-name="P14"><text:span text:style-name="CharStyle22">13(23, 6%)</text:span></text:p></table:table-cell><table:table-cell table:style-name="Tabela4.F3" office:value-type="string"><text:p text:style-name="P14"><text:span text:style-name="CharStyle22">29 (55, 8%)</text:span></text:p></table:table-cell><table:table-cell table:style-name="Tabela4.G3" office:value-type="string"><text:p text:style-name="P14"><text:span text:style-name="CharStyle22">15(21, 1%)</text:span></text:p></table:table-cell></table:table-row><table:table-row table:style-name="Tabela4.4"><table:table-cell table:style-name="Tabela4.A4" office:value-type="string"><text:p text:style-name="P14"><text:span text:style-name="CharStyle21">Duże</text:span></text:p></table:table-cell><table:table-cell table:style-name="Tabela4.A4" office:value-type="string"><text:p text:style-name="P34"><text:span text:style-name="CharStyle22">2 (20, 0%)</text:span></text:p></table:table-cell><table:table-cell table:style-name="Tabela4.A4" office:value-type="string"><text:p text:style-name="P14"><text:span text:style-name="CharStyle22">2 (12, 5%)</text:span></text:p></table:table-cell><table:table-cell table:style-name="Tabela4.A4" office:value-type="string"><text:p text:style-name="P14"><text:span text:style-name="CharStyle22">7 (16, 7%)</text:span></text:p></table:table-cell><table:table-cell table:style-name="Tabela4.A4" office:value-type="string"><text:p text:style-name="P14"><text:span text:style-name="CharStyle22">4 (7, 3%)</text:span></text:p></table:table-cell><table:table-cell table:style-name="Tabela4.A4" office:value-type="string"><text:p text:style-name="P14"><text:span text:style-name="CharStyle22">9(17, 3%)</text:span></text:p></table:table-cell><table:table-cell table:style-name="Tabela4.G4" office:value-type="string"><text:p text:style-name="P14"><text:span text:style-name="CharStyle22">6 (8, 5%)</text:span></text:p></table:table-cell></table:table-row><table:table-row table:style-name="Tabela4.5"><table:table-cell table:style-name="Tabela4.A5" office:value-type="string"><text:p text:style-name="P16"><text:span text:style-name="CharStyle21">Aktywność Aktywne</text:span></text:p></table:table-cell><table:table-cell table:style-name="Tabela4.B5" office:value-type="string"><text:p text:style-name="P34"><text:span text:style-name="CharStyle22">9 (90, 0%)</text:span></text:p></table:table-cell><table:table-cell table:style-name="Tabela4.C5" office:value-type="string"><text:p text:style-name="P14"><text:span text:style-name="CharStyle22">4 (25, 0%)</text:span></text:p></table:table-cell><table:table-cell table:style-name="Tabela4.D5" office:value-type="string"><text:p text:style-name="P14"><text:span text:style-name="CharStyle22">37 (88, 1%)</text:span></text:p></table:table-cell><table:table-cell table:style-name="Tabela4.E5" office:value-type="string"><text:p text:style-name="P14"><text:span text:style-name="CharStyle22">18(32, 7%)</text:span></text:p></table:table-cell><table:table-cell table:style-name="Tabela4.F5" office:value-type="string"><text:p text:style-name="P14"><text:span text:style-name="CharStyle22">46 (88, 5%)</text:span></text:p></table:table-cell><table:table-cell table:style-name="Tabela4.G5" office:value-type="string"><text:p text:style-name="P14"><text:span text:style-name="CharStyle22">22 (31, 0%)</text:span></text:p></table:table-cell></table:table-row><table:table-row table:style-name="Tabela4.6"><table:table-cell table:style-name="Tabela4.A4" office:value-type="string"><text:p text:style-name="P14"><text:span text:style-name="CharStyle21">Nieaktywne</text:span></text:p></table:table-cell><table:table-cell table:style-name="Tabela4.A4" office:value-type="string"><text:p text:style-name="P34"><text:span text:style-name="CharStyle22">1 (10, 0%)</text:span></text:p></table:table-cell><table:table-cell table:style-name="Tabela4.A4" office:value-type="string"><text:p text:style-name="P14"><text:span text:style-name="CharStyle22">12 (75, 0%)</text:span></text:p></table:table-cell><table:table-cell table:style-name="Tabela4.A4" office:value-type="string"><text:p text:style-name="P14"><text:span text:style-name="CharStyle22">5(11, 9%)</text:span></text:p></table:table-cell><table:table-cell table:style-name="Tabela4.A4" office:value-type="string"><text:p text:style-name="P14"><text:span text:style-name="CharStyle22">37 (67, 3%)</text:span></text:p></table:table-cell><table:table-cell table:style-name="Tabela4.A4" office:value-type="string"><text:p text:style-name="P14"><text:span text:style-name="CharStyle22">6(11, 5%)</text:span></text:p></table:table-cell><table:table-cell table:style-name="Tabela4.G4" office:value-type="string"><text:p text:style-name="P14"><text:span text:style-name="CharStyle22">49 (69, 0%)</text:span></text:p></table:table-cell></table:table-row><table:table-row table:style-name="Tabela4.7"><table:table-cell table:style-name="Tabela4.A7" office:value-type="string"><text:p text:style-name="P14"><text:span text:style-name="CharStyle21">Zanik</text:span></text:p></table:table-cell><table:table-cell table:style-name="Tabela4.B7" office:value-type="string"><text:p text:style-name="P34"><text:span text:style-name="CharStyle22">3 (30, 0%)</text:span></text:p></table:table-cell><table:table-cell table:style-name="Tabela4.C7" office:value-type="string"><text:p text:style-name="P14"><text:span text:style-name="CharStyle22">4 (25, 0%)</text:span></text:p></table:table-cell><table:table-cell table:style-name="Tabela4.D7" office:value-type="string"><text:p text:style-name="P14"><text:span text:style-name="CharStyle22">18(42, 9%)</text:span></text:p></table:table-cell><table:table-cell table:style-name="Tabela4.E7" office:value-type="string"><text:p text:style-name="P14"><text:span text:style-name="CharStyle22">22 (40, 0%)</text:span></text:p></table:table-cell><table:table-cell table:style-name="Tabela4.F7" office:value-type="string"><text:p text:style-name="P14"><text:span text:style-name="CharStyle22">21 (40, 4%)</text:span></text:p></table:table-cell><table:table-cell table:style-name="Tabela4.G7" office:value-type="string"><text:p text:style-name="P14"><text:span text:style-name="CharStyle22">26 (36, 6%)</text:span></text:p></table:table-cell></table:table-row><table:table-row table:style-name="Tabela4.2"><table:table-cell table:style-name="Tabela4.A8" office:value-type="string"><text:p text:style-name="P16"><text:span text:style-name="CharStyle21">Metaplazja jelitowa 1</text:span></text:p></table:table-cell><table:table-cell table:style-name="Tabela4.B8" office:value-type="string"><text:p text:style-name="P34"><text:span text:style-name="CharStyle22">1 (10, 0%)</text:span></text:p></table:table-cell><table:table-cell table:style-name="Tabela4.C8" office:value-type="string"><text:p text:style-name="P14"><text:span text:style-name="CharStyle22">3(18, 8%)</text:span></text:p></table:table-cell><table:table-cell table:style-name="Tabela4.D8" office:value-type="string"><text:p text:style-name="P14"><text:span text:style-name="CharStyle22">10(23, 8%)</text:span></text:p></table:table-cell><table:table-cell table:style-name="Tabela4.E8" office:value-type="string"><text:p text:style-name="P14"><text:span text:style-name="CharStyle22">7(12, 7%)</text:span></text:p></table:table-cell><table:table-cell table:style-name="Tabela4.F8" office:value-type="string"><text:p text:style-name="P14"><text:span text:style-name="CharStyle22">11 (21, 2%)</text:span></text:p></table:table-cell><table:table-cell table:style-name="Tabela4.G8" office:value-type="string"><text:p text:style-name="P14"><text:span text:style-name="CharStyle22">10(14, 0%)</text:span></text:p></table:table-cell></table:table-row><table:table-row table:style-name="Tabela4.3"><table:table-cell table:style-name="Tabela4.A4" office:value-type="string"><text:p text:style-name="P14"><text:span text:style-name="CharStyle21">II</text:span></text:p></table:table-cell><table:table-cell table:style-name="Tabela4.A4" office:value-type="string"><text:p text:style-name="P34"><text:span text:style-name="CharStyle22">1 (10, 0%)</text:span></text:p></table:table-cell><table:table-cell table:style-name="Tabela4.C9" office:value-type="string"><text:p text:style-name="P14"><text:span text:style-name="CharStyle22">0</text:span></text:p></table:table-cell><table:table-cell table:style-name="Tabela4.A4" office:value-type="string"><text:p text:style-name="P14"><text:span text:style-name="CharStyle22">7(16, 7%)</text:span></text:p></table:table-cell><table:table-cell table:style-name="Tabela4.A4" office:value-type="string"><text:p text:style-name="P14"><text:span text:style-name="CharStyle22">15(27, 3%)</text:span></text:p></table:table-cell><table:table-cell table:style-name="Tabela4.A4" office:value-type="string"><text:p text:style-name="P14"><text:span text:style-name="CharStyle22">8(15, 4%)</text:span></text:p></table:table-cell><table:table-cell table:style-name="Tabela4.G4" office:value-type="string"><text:p text:style-name="P14"><text:span text:style-name="CharStyle22">15(21, 0%)</text:span></text:p></table:table-cell></table:table-row><table:table-row table:style-name="Tabela4.4"><table:table-cell table:style-name="Tabela4.A4" office:value-type="string"><text:p text:style-name="P14"><text:span text:style-name="CharStyle21">III</text:span></text:p></table:table-cell><table:table-cell table:style-name="Tabela4.B10" office:value-type="string"><text:p text:style-name="P14"><text:span text:style-name="CharStyle22">0</text:span></text:p></table:table-cell><table:table-cell table:style-name="Tabela4.B10" office:value-type="string"><text:p text:style-name="P14"><text:span text:style-name="CharStyle22">0</text:span></text:p></table:table-cell><table:table-cell table:style-name="Tabela4.A4" office:value-type="string"><text:p text:style-name="P14"><text:span text:style-name="CharStyle22">3(7, 1%)</text:span></text:p></table:table-cell><table:table-cell table:style-name="Tabela4.A4" office:value-type="string"><text:p text:style-name="P14"><text:span text:style-name="CharStyle22">5 (9, 0%)</text:span></text:p></table:table-cell><table:table-cell table:style-name="Tabela4.A4" office:value-type="string"><text:p text:style-name="P14"><text:span text:style-name="CharStyle22">3 (5, 8%)</text:span></text:p></table:table-cell><table:table-cell table:style-name="Tabela4.G4" office:value-type="string"><text:p text:style-name="P14"><text:span text:style-name="CharStyle22">5 (7, 0%)</text:span></text:p></table:table-cell></table:table-row><table:table-row table:style-name="Tabela4.11"><table:table-cell table:style-name="Tabela4.A11" office:value-type="string"><text:p text:style-name="P27"><text:span text:style-name="CharStyle21">Dysplazja małego stopnia</text:span></text:p></table:table-cell><table:table-cell table:style-name="Tabela4.A1" office:value-type="string"><text:p text:style-name="P14"><text:span text:style-name="CharStyle22">0</text:span></text:p></table:table-cell><table:table-cell table:style-name="Tabela4.A1" office:value-type="string"><text:p text:style-name="P14"><text:span text:style-name="CharStyle22">0</text:span></text:p></table:table-cell><table:table-cell table:style-name="Tabela4.A1" office:value-type="string"><text:p text:style-name="P14"><text:span text:style-name="CharStyle22">2 (4, 8%)</text:span></text:p></table:table-cell><table:table-cell table:style-name="Tabela4.A1" office:value-type="string"><text:p text:style-name="P14"><text:span text:style-name="CharStyle22">4 (7, 3%)</text:span></text:p></table:table-cell><table:table-cell table:style-name="Tabela4.A1" office:value-type="string"><text:p text:style-name="P14"><text:span text:style-name="CharStyle22">2 (3, 8%)</text:span></text:p></table:table-cell><table:table-cell table:style-name="Tabela4.G11" office:value-type="string"><text:p text:style-name="P14"><text:span text:style-name="CharStyle22">4 (5, 6%)</text:span></text:p></table:table-cell></table:table-row><table:table-row table:style-name="Tabela4.12"><table:table-cell table:style-name="Tabela4.A12" office:value-type="string"><text:p text:style-name="P14"><text:span text:style-name="CharStyle21">Dysplazja dużego stopnia</text:span></text:p></table:table-cell><table:table-cell table:style-name="Tabela4.A12" office:value-type="string"><text:p text:style-name="P14"><text:span text:style-name="CharStyle22">0</text:span></text:p></table:table-cell><table:table-cell table:style-name="Tabela4.A12" office:value-type="string"><text:p text:style-name="P14"><text:span text:style-name="CharStyle22">0</text:span></text:p></table:table-cell><table:table-cell table:style-name="Tabela4.A12" office:value-type="string"><text:p text:style-name="P14"><text:span text:style-name="CharStyle22">1 (2, 4%)</text:span></text:p></table:table-cell><table:table-cell table:style-name="Tabela4.A12" office:value-type="string"><text:p text:style-name="P14"><text:span text:style-name="CharStyle22">1 (1, 8%)</text:span></text:p></table:table-cell><table:table-cell table:style-name="Tabela4.A12" office:value-type="string"><text:p text:style-name="P14"><text:span text:style-name="CharStyle22">1 (1, 9%)</text:span></text:p></table:table-cell><table:table-cell table:style-name="Tabela4.G12" office:value-type="string"><text:p text:style-name="P14"><text:span text:style-name="CharStyle22">1 (1, 4%)</text:span></text:p></table:table-cell></table:table-row></table:table></draw:text-box></draw:frame><draw:frame draw:style-name="fr1" draw:name="28" text:anchor-type="paragraph" svg:x="0.787cm" svg:y="9.437cm" svg:width="11.007cm" svg:height="1.058cm" draw:z-index="36"><draw:text-box><text:p text:style-name="P12"><text:span text:style-name="CharStyle17">Tabela </text:span><text:span text:style-name="CharStyle17"><text:span text:style-name="T2">V</text:span></text:span></text:p><text:p text:style-name="P12"><text:span text:style-name="CharStyle17">Zmiany endoskopowe dwunastnicy. Uwzględniono chorych z zakażeniem H. </text:span><text:span text:style-name="CharStyle17"><text:span text:style-name="T2">pylori </text:span></text:span><text:span text:style-name="CharStyle17">(Hp+) w żołądku. </text:span></text:p><text:p text:style-name="P12"><text:span text:style-name="CharStyle18">The endoscopic findings of the duodenum. Included patients with H. pylori infection (Hp+). </text:span></text:p></draw:text-box></draw:frame><draw:frame draw:style-name="fr1" draw:name="29" text:anchor-type="paragraph" svg:x="0.847cm" svg:y="10.638cm" svg:width="17.958cm" draw:z-index="37"><draw:text-box fo:min-height="8.264cm"><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office:value-type="string"><text:p text:style-name="P14"><text:span text:style-name="CharStyle21">Rodzaj endoskopowej zmiany w dwunastnicy</text:span></text:p></table:table-cell><table:table-cell table:style-name="Tabela5.A1" office:value-type="string"><text:p text:style-name="P14"><text:span text:style-name="CharStyle21">Grupa I(n=60)</text:span></text:p></table:table-cell><table:table-cell table:style-name="Tabela5.A1" office:value-type="string"><text:p text:style-name="P14"><text:span text:style-name="CharStyle21">Grupa II (n=152)</text:span></text:p></table:table-cell><table:table-cell table:style-name="Tabela5.D1" office:value-type="string"><text:p text:style-name="P14"><text:span text:style-name="CharStyle21">Razem (n=212)</text:span></text:p></table:table-cell></table:table-row><table:table-row table:style-name="Tabela5.2"><table:table-cell table:style-name="Tabela5.A1" office:value-type="string"><text:p text:style-name="P14"><text:span text:style-name="CharStyle21">Duodenopatia rumieniowa</text:span></text:p></table:table-cell><table:table-cell table:style-name="Tabela5.A1" office:value-type="string"><text:p text:style-name="P26"><text:span text:style-name="CharStyle22">4 (6, 7%)</text:span></text:p><text:p text:style-name="P14"><text:span text:style-name="CharStyle22">1Hp+ (25%)</text:span></text:p></table:table-cell><table:table-cell table:style-name="Tabela5.A1" office:value-type="string"><text:p text:style-name="P26"><text:span text:style-name="CharStyle22">13(8, 5%)</text:span></text:p><text:p text:style-name="P14"><text:span text:style-name="CharStyle22">2Hp+ (15, 4%)</text:span></text:p></table:table-cell><table:table-cell table:style-name="Tabela5.D1" office:value-type="string"><text:p text:style-name="P14"><text:span text:style-name="CharStyle22">17(8%)</text:span></text:p></table:table-cell></table:table-row><table:table-row table:style-name="Tabela5.2"><table:table-cell table:style-name="Tabela5.A1" office:value-type="string"><text:p text:style-name="P14"><text:span text:style-name="CharStyle21">Duodenopatia nadżerkowa</text:span></text:p></table:table-cell><table:table-cell table:style-name="Tabela5.A1" office:value-type="string"><text:p text:style-name="P26"><text:span text:style-name="CharStyle22">1 (1, 7%)</text:span></text:p><text:p text:style-name="P14"><text:span text:style-name="CharStyle22">1Hp+ (100%)</text:span></text:p></table:table-cell><table:table-cell table:style-name="Tabela5.A1" office:value-type="string"><text:p text:style-name="P26"><text:span text:style-name="CharStyle22">7 (4, 6%)</text:span></text:p><text:p text:style-name="P14"><text:span text:style-name="CharStyle22">4Hp+ (57, 1%)</text:span></text:p></table:table-cell><table:table-cell table:style-name="Tabela5.D1" office:value-type="string"><text:p text:style-name="P14"><text:span text:style-name="CharStyle22">8 (3, 8%)</text:span></text:p></table:table-cell></table:table-row><table:table-row table:style-name="Tabela5.4"><table:table-cell table:style-name="Tabela5.A4" office:value-type="string"><text:p text:style-name="P14"><text:span text:style-name="CharStyle21">Duodenopatia grudkowa</text:span></text:p></table:table-cell><table:table-cell table:style-name="Tabela5.A4" office:value-type="string"><text:p text:style-name="P14"><text:span text:style-name="CharStyle22">1 (17%)</text:span></text:p></table:table-cell><table:table-cell table:style-name="Tabela5.A1" office:value-type="string"><text:p text:style-name="P14"><text:span text:style-name="CharStyle22">6 (3, 9%)</text:span></text:p><text:p text:style-name="P14"><text:span text:style-name="CharStyle22">4Hp+ (66, 7%)</text:span></text:p></table:table-cell><table:table-cell table:style-name="Tabela5.D4" office:value-type="string"><text:p text:style-name="P14"><text:span text:style-name="CharStyle22">7 (3, 3%)</text:span></text:p></table:table-cell></table:table-row><table:table-row table:style-name="Tabela5.5"><table:table-cell table:style-name="Tabela5.A4" office:value-type="string"><text:p text:style-name="P14"><text:span text:style-name="CharStyle21">Duodenopatia przerostowa</text:span></text:p></table:table-cell><table:table-cell table:style-name="Tabela5.B5" office:value-type="string"><text:p text:style-name="P2"/></table:table-cell><table:table-cell table:style-name="Tabela5.A1" office:value-type="string"><text:p text:style-name="P26"><text:span text:style-name="CharStyle22">2(1, 3%)</text:span></text:p><text:p text:style-name="P14"><text:span text:style-name="CharStyle22">1Hp+(50%)</text:span></text:p></table:table-cell><table:table-cell table:style-name="Tabela5.D4" office:value-type="string"><text:p text:style-name="P14"><text:span text:style-name="CharStyle22">2 (0, 94%)</text:span></text:p></table:table-cell></table:table-row><table:table-row table:style-name="Tabela5.2"><table:table-cell table:style-name="Tabela5.A4" office:value-type="string"><text:p text:style-name="P14"><text:span text:style-name="CharStyle21">Bruzdkowanie fałdów</text:span></text:p></table:table-cell><table:table-cell table:style-name="Tabela5.A4" office:value-type="string"><text:p text:style-name="P14"><text:span text:style-name="CharStyle22">1 (1, 7%)</text:span></text:p></table:table-cell><table:table-cell table:style-name="Tabela5.A1" office:value-type="string"><text:p text:style-name="P26"><text:span text:style-name="CharStyle22">1 (0, 7%)</text:span></text:p><text:p text:style-name="P14"><text:span text:style-name="CharStyle22">1Hp+ (100%)</text:span></text:p></table:table-cell><table:table-cell table:style-name="Tabela5.D4" office:value-type="string"><text:p text:style-name="P14"><text:span text:style-name="CharStyle22">2 (0, 94%)</text:span></text:p></table:table-cell></table:table-row><table:table-row table:style-name="Tabela5.7"><table:table-cell table:style-name="Tabela5.A1" office:value-type="string"><text:p text:style-name="P14"><text:span text:style-name="CharStyle21">Mozaikowatość błony śluzowej</text:span></text:p></table:table-cell><table:table-cell table:style-name="Tabela5.A1" office:value-type="string"><text:p text:style-name="P14"><text:span text:style-name="CharStyle22">1 (1, 7%)</text:span></text:p></table:table-cell><table:table-cell table:style-name="Tabela5.B5" office:value-type="string"><text:p text:style-name="P2"/></table:table-cell><table:table-cell table:style-name="Tabela5.D1" office:value-type="string"><text:p text:style-name="P14"><text:span text:style-name="CharStyle22">1 (0, 5%)</text:span></text:p></table:table-cell></table:table-row><table:table-row table:style-name="Tabela5.4"><table:table-cell table:style-name="Tabela5.A1" office:value-type="string"><text:p text:style-name="P14"><text:span text:style-name="CharStyle21">Spłaszczenie fałdów okrężnych</text:span></text:p></table:table-cell><table:table-cell table:style-name="Tabela5.A1" office:value-type="string"><text:p text:style-name="P14"><text:span text:style-name="CharStyle22">1 (1, 7%)</text:span></text:p><text:p text:style-name="P14"><text:span text:style-name="CharStyle22">1Hp+ (100%)</text:span></text:p></table:table-cell><table:table-cell table:style-name="Tabela5.A1" office:value-type="string"><text:p text:style-name="P26"><text:span text:style-name="CharStyle22">6 (3, 9%)</text:span></text:p><text:p text:style-name="P14"><text:span text:style-name="CharStyle22">1Hp+ (16, 7%)</text:span></text:p></table:table-cell><table:table-cell table:style-name="Tabela5.D1" office:value-type="string"><text:p text:style-name="P14"><text:span text:style-name="CharStyle22">7 (3, 3%)</text:span></text:p></table:table-cell></table:table-row><table:table-row table:style-name="Tabela5.7"><table:table-cell table:style-name="Tabela5.A1" office:value-type="string"><text:p text:style-name="P14"><text:span text:style-name="CharStyle21">Owrzodzenie</text:span></text:p></table:table-cell><table:table-cell table:style-name="Tabela5.A1" office:value-type="string"><text:p text:style-name="P14"><text:span text:style-name="CharStyle22">1 (1, 7%)</text:span></text:p></table:table-cell><table:table-cell table:style-name="Tabela5.A1" office:value-type="string"><text:p text:style-name="P14"><text:span text:style-name="CharStyle22">1 (0, 7%)</text:span></text:p></table:table-cell><table:table-cell table:style-name="Tabela5.D1" office:value-type="string"><text:p text:style-name="P14"><text:span text:style-name="CharStyle22">2(0, 94%)</text:span></text:p></table:table-cell></table:table-row><table:table-row table:style-name="Tabela5.10"><table:table-cell table:style-name="Tabela5.A1" office:value-type="string"><text:p text:style-name="P14"><text:span text:style-name="CharStyle21">Polipowaty przerost gruczołów Brunnera</text:span></text:p></table:table-cell><table:table-cell table:style-name="Tabela5.B5" office:value-type="string"><text:p text:style-name="P2"/></table:table-cell><table:table-cell table:style-name="Tabela5.A1" office:value-type="string"><text:p text:style-name="P14"><text:span text:style-name="CharStyle22">1 (0, 7%)</text:span></text:p></table:table-cell><table:table-cell table:style-name="Tabela5.D1" office:value-type="string"><text:p text:style-name="P14"><text:span text:style-name="CharStyle22">1 (0, 5%)</text:span></text:p></table:table-cell></table:table-row><table:table-row table:style-name="Tabela5.7"><table:table-cell table:style-name="Tabela5.A1" office:value-type="string"><text:p text:style-name="P14"><text:span text:style-name="CharStyle21">Ektopowa błona śluzowa żołądka</text:span></text:p></table:table-cell><table:table-cell table:style-name="Tabela5.B5" office:value-type="string"><text:p text:style-name="P2"/></table:table-cell><table:table-cell table:style-name="Tabela5.A1" office:value-type="string"><text:p text:style-name="P14"><text:span text:style-name="CharStyle22">1 (0, 7%)</text:span></text:p></table:table-cell><table:table-cell table:style-name="Tabela5.D1" office:value-type="string"><text:p text:style-name="P14"><text:span text:style-name="CharStyle22">1 (0, 5%)</text:span></text:p></table:table-cell></table:table-row><table:table-row table:style-name="Tabela5.12"><table:table-cell table:style-name="Tabela5.A12" office:value-type="string"><text:p text:style-name="P14"><text:span text:style-name="CharStyle21">Bez zmian</text:span></text:p></table:table-cell><table:table-cell table:style-name="Tabela5.B12" office:value-type="string"><text:p text:style-name="P14"><text:span text:style-name="CharStyle22">50 (83, 3 %)</text:span></text:p></table:table-cell><table:table-cell table:style-name="Tabela5.C12" office:value-type="string"><text:p text:style-name="P14"><text:span text:style-name="CharStyle22">114(75%)</text:span></text:p></table:table-cell><table:table-cell table:style-name="Tabela5.D12" office:value-type="string"><text:p text:style-name="P14"><text:span text:style-name="CharStyle22">164 (77, 4%)</text:span></text:p></table:table-cell></table:table-row></table:table></draw:text-box></draw:frame><draw:frame draw:style-name="fr1" draw:name="30" text:anchor-type="paragraph" svg:x="0.811cm" svg:y="19.308cm" svg:width="5.775cm" svg:height="7.459cm" draw:z-index="38"><draw:text-box><text:p text:style-name="P9"><text:span text:style-name="CharStyle3">tym nie towarzyszyło zakażenie </text:span><text:span text:style-name="CharStyle6">H. pylori. </text:span></text:p><text:p text:style-name="P30"><text:span text:style-name="CharStyle3">U 3, 3 % chorych wykazano zmiany histopatologiczne typowe dla choroby trzewnej; częściej w grupie młodszej (Tab. VII). Różnice istotne statystycznie dotyczyły zmian histopatologicznych typu IIIB wg Marsha (p=0, 005). U żadnej z tych osób nie rozpoznano celiakii wcześniej. Zwiększenie liczby limfocytów śródnabłonkowych (typ I wg Marsha) bez serologicznego potwierdze­nia celiakii stwierdzono u jednego chorego z każdej grupy. U 5 chorych rozpoznano na podstawie badania histopatologicznego ce­liakię, tylko u jednego zmiany endoskopowe sugerowały tę chorobę. </text:span></text:p><text:p text:style-name="P30"><text:span text:style-name="CharStyle3">U 14% badanych, z prawidłowym obra­zem błony śluzowej dwunastnicy, badanie histopatologiczne wycinków wykazało obecność zapalenia (Tab. VI). U wszystkich chorych z przewlekłym zapaleniem małego stopnia (23% przypadków), stwierdzono</text:span></text:p></draw:text-box></draw:frame><draw:frame draw:style-name="fr1" draw:name="31" text:anchor-type="paragraph" svg:x="6.95cm" svg:y="19.316cm" svg:width="5.791cm" svg:height="7.451cm" draw:z-index="39"><draw:text-box><text:p text:style-name="P24"><text:span text:style-name="CharStyle3">infekcję </text:span><text:span text:style-name="CharStyle6">H. pylon</text:span><text:span text:style-name="CharStyle3"> w żołądku. Natomiast u większości chorych z bardziej nasilonym stanem zapalnym i z towarzyszącym uszko­dzeniem kosmków, bez zmian typowych dla celiakii, nie potwierdzono obecności zakażenia </text:span><text:span text:style-name="CharStyle6">H. pylon.</text:span><text:span text:style-name="CharStyle3"> Ten typ zmian wystę­pował istotnie częściej w grupie młodszych chorych (p=0, 034). </text:span></text:p><text:h text:style-name="P41" text:outline-level="1"><text:bookmark-start text:name="bookmark6"/><text:bookmark-start text:name="bookmark5"/><text:span text:style-name="CharStyle15">Omówienie</text:span><text:bookmark-end text:name="bookmark6"/><text:bookmark-end text:name="bookmark5"/></text:h><text:p text:style-name="P30"><text:span text:style-name="CharStyle3">Badanie endoskopowe GOPP z oceną endoskopową i histopatologiczną stanowi podstawową metodę umożliwiającą różni­cowanie przyczyny organicznej lub czyn­nościowej dyspepsji, co wpływa na dalsze postępowanie z chorym. Rozgraniczenie to jest często płynne i nie do końca zdefinio­wane. Jak dotąd nie zostało wyjaśnione, u których chorych na podstawie endoskopii możemy rozpoznawać organiczną przyczy­nę dyspepsji [2]. </text:span></text:p></draw:text-box></draw:frame><draw:frame draw:style-name="fr1" draw:name="32" text:anchor-type="paragraph" svg:x="13.097cm" svg:y="19.316cm" svg:width="5.8cm" svg:height="7.459cm" draw:z-index="40"><draw:text-box><text:p text:style-name="P30"><text:span text:style-name="CharStyle3">W niniejszym retrospektywnym badaniu, przeprowadzonym w grupie 212 chorych z objawami klinicznymi dyspepsji, oceniono częstość oraz rodzaj zmian makroskopo­wych i histopatologicznych stwierdzanych w badaniu endoskopowym GOPP. </text:span></text:p><text:p text:style-name="P30"><text:span text:style-name="CharStyle3">U ok. 29% chorych ustalono pewnąorga- nicznąprzyczynę dyspepsji, porównywalnie często w obu grupach wiekowych (p=0, 178). Najczęstszą zmianą endoskopową u osób z dyspepsją było zapalenie błony śluzowej żołądka. Zapalenie nadżerkowe, uważane przez większość autorów za jedyny typ zapalenia odpowiedzialny za organiczną przyczynę dyspepsji [8], występowało u ok. 10% chorych. Jedynym typem zapalenia wykazującym istotny związek z wiekiem pacjenta było zapalenie zanikowe, istotnie częściej występujące w grupie starszych. Nie bez znaczenia wydaje się fakt, że wła­śnie u tych chorych częściej stwierdzano</text:span></text:p></draw:text-box></draw:frame><draw:frame draw:style-name="fr1" draw:name="33" text:anchor-type="paragraph" svg:x="0.838cm" svg:y="27.428cm" draw:z-index="41"><draw:text-box fo:min-height="0.39cm" fo:min-width="3.877cm"><text:p text:style-name="P4"><text:span text:style-name="CharStyle10">Przegląd Lekarski 2014 / 71 / 4</text:span></text:p></draw:text-box></draw:frame><draw:frame draw:style-name="fr1" draw:name="34" text:anchor-type="paragraph" svg:x="18.364cm" svg:y="27.471cm" draw:z-index="42"><draw:text-box fo:min-height="0.372cm" fo:min-width="0.499cm"><text:p text:style-name="P4"><text:span text:style-name="CharStyle10">207</text:span></text:p></draw:text-box></draw:frame></text:p>
      </text:section>
      <text:section text:style-name="Sect1" text:name="Section4">
        <text:p text:style-name="P47"><draw:line text:anchor-type="paragraph" draw:z-index="43" draw:name="Kształt9" draw:style-name="gr1" draw:text-style-name="P55" svg:x1="1.49cm" svg:y1="9.781cm" svg:x2="13.293cm" svg:y2="9.781cm"><text:p/></draw:line><draw:line text:anchor-type="paragraph" draw:z-index="44" draw:name="Kształt10" draw:style-name="gr1" draw:text-style-name="P55" svg:x1="1.49cm" svg:y1="9.781cm" svg:x2="1.49cm" svg:y2="13.116cm"><text:p/></draw:line><draw:line text:anchor-type="paragraph" draw:z-index="45" draw:name="Kształt11" draw:style-name="gr1" draw:text-style-name="P55" svg:x1="1.49cm" svg:y1="13.116cm" svg:x2="13.293cm" svg:y2="13.116cm"><text:p/></draw:line><draw:line text:anchor-type="paragraph" draw:z-index="46" draw:name="Kształt12" draw:style-name="gr1" draw:text-style-name="P55" svg:x1="13.293cm" svg:y1="9.781cm" svg:x2="13.293cm" svg:y2="13.116cm"><text:p/></draw:line></text:p>
        <text:p text:style-name="P3"><draw:frame draw:style-name="fr1" draw:name="35" text:anchor-type="paragraph" svg:x="1.406cm" svg:y="0.975cm" svg:width="18.179cm" svg:height="1.034cm" draw:z-index="47"><draw:text-box><text:p text:style-name="P12"><text:span text:style-name="CharStyle17">Tabela VI</text:span></text:p><text:p text:style-name="P12"><text:span text:style-name="CharStyle17">Zmiany histopatologiczne niezmienionej makroskopowo błony śluzowej dwunastnicy. </text:span></text:p><text:p text:style-name="P12"><text:span text:style-name="CharStyle18">The histopathological findings of macroscopically normal duodenal mucosa. </text:span></text:p></draw:text-box></draw:frame><draw:frame draw:style-name="fr1" draw:name="36" text:anchor-type="paragraph" svg:x="1.466cm" svg:y="2.11cm" svg:width="18cm" draw:z-index="48"><draw:text-box fo:min-height="6.062cm"><table:table table:name="Tabela6" table:style-name="Tabela6"><table:table-column table:style-name="Tabela6.A"/><table:table-column table:style-name="Tabela6.B"/><table:table-column table:style-name="Tabela6.C"/><table:table-column table:style-name="Tabela6.D"/><table:table-row table:style-name="Tabela6.1"><table:table-cell table:style-name="Tabela6.A1" office:value-type="string"><text:p text:style-name="P14"><text:span text:style-name="CharStyle21">Rodzaj zmian histopatologicznych</text:span></text:p></table:table-cell><table:table-cell table:style-name="Tabela6.B1" office:value-type="string"><text:p text:style-name="P17"><text:span text:style-name="CharStyle21">Grupa I (n=16)</text:span></text:p></table:table-cell><table:table-cell table:style-name="Tabela6.C1" office:value-type="string"><text:p text:style-name="P19"><text:span text:style-name="CharStyle21">Grupa II (n=14)</text:span></text:p></table:table-cell><table:table-cell table:style-name="Tabela6.D1" office:value-type="string"><text:p text:style-name="P15"><text:span text:style-name="CharStyle21">Razem (n=30)</text:span></text:p></table:table-cell></table:table-row><table:table-row table:style-name="Tabela6.2"><table:table-cell table:style-name="Tabela6.A1" office:value-type="string"><text:p text:style-name="P15"><text:span text:style-name="CharStyle21">Zmiany histopatologiczne typowe dla obrazu celiakii</text:span></text:p></table:table-cell><table:table-cell table:style-name="Tabela6.A1" office:value-type="string"><text:p text:style-name="P14"><text:span text:style-name="CharStyle22">3(18, 7%)</text:span></text:p></table:table-cell><table:table-cell table:style-name="Tabela6.A1" office:value-type="string"><text:p text:style-name="P14"><text:span text:style-name="CharStyle22">1 (7, 1%)</text:span></text:p></table:table-cell><table:table-cell table:style-name="Tabela6.D2" office:value-type="string"><text:p text:style-name="P14"><text:span text:style-name="CharStyle22">4(13, 3%)</text:span></text:p></table:table-cell></table:table-row><table:table-row table:style-name="Tabela6.3"><table:table-cell table:style-name="Tabela6.A3" office:value-type="string"><text:p text:style-name="P14"><text:span text:style-name="CharStyle21">Przewlekłe zapalenie małego stopnia</text:span></text:p></table:table-cell><table:table-cell table:style-name="Tabela6.B3" office:value-type="string"><text:p text:style-name="P14"><text:span text:style-name="CharStyle22">2(12, 5%)</text:span></text:p></table:table-cell><table:table-cell table:style-name="Tabela6.C3" office:value-type="string"><text:p text:style-name="P14"><text:span text:style-name="CharStyle22">5 (35, 7%)</text:span></text:p></table:table-cell><table:table-cell table:style-name="Tabela6.D3" office:value-type="string"><text:p text:style-name="P14"><text:span text:style-name="CharStyle22">7 (23, 3%)</text:span></text:p></table:table-cell></table:table-row><table:table-row table:style-name="Tabela6.4"><table:table-cell table:style-name="Tabela6.A4" office:value-type="string"><text:p text:style-name="P14"><text:span text:style-name="CharStyle21">Przewlekłe zapalenie umiarkowanego stopnia</text:span></text:p></table:table-cell><table:table-cell table:style-name="Tabela6.B4" office:value-type="string"><text:p text:style-name="P14"><text:span text:style-name="CharStyle22">1 (6, 3%)</text:span></text:p></table:table-cell><table:table-cell table:style-name="Tabela6.C4" office:value-type="string"><text:p text:style-name="P14"><text:span text:style-name="CharStyle22">4 (28, 6%)</text:span></text:p></table:table-cell><table:table-cell table:style-name="Tabela6.D4" office:value-type="string"><text:p text:style-name="P14"><text:span text:style-name="CharStyle22">5(16, 7%)</text:span></text:p></table:table-cell></table:table-row><table:table-row table:style-name="Tabela6.5"><table:table-cell table:style-name="Tabela6.A5" office:value-type="string"><text:p text:style-name="P14"><text:span text:style-name="CharStyle21">Przewlekłe zapalenie dużego stopnia</text:span></text:p></table:table-cell><table:table-cell table:style-name="Tabela6.B5" office:value-type="string"><text:p text:style-name="P14"><text:span text:style-name="CharStyle22">1 (6, 3%)</text:span></text:p></table:table-cell><table:table-cell table:style-name="Tabela6.C5" office:value-type="string"><text:p text:style-name="P14"><text:span text:style-name="CharStyle22">1 (7, 1%)</text:span></text:p></table:table-cell><table:table-cell table:style-name="Tabela6.D5" office:value-type="string"><text:p text:style-name="P14"><text:span text:style-name="CharStyle22">2 (6, 7%)</text:span></text:p></table:table-cell></table:table-row><table:table-row table:style-name="Tabela6.5"><table:table-cell table:style-name="Tabela6.A1" office:value-type="string"><text:p text:style-name="P14"><text:span text:style-name="CharStyle21">Limfocytoza śródnabłonkowa</text:span></text:p></table:table-cell><table:table-cell table:style-name="Tabela6.A1" office:value-type="string"><text:p text:style-name="P14"><text:span text:style-name="CharStyle22">1 (6, 3%)</text:span></text:p></table:table-cell><table:table-cell table:style-name="Tabela6.A1" office:value-type="string"><text:p text:style-name="P14"><text:span text:style-name="CharStyle22">0</text:span></text:p></table:table-cell><table:table-cell table:style-name="Tabela6.D2" office:value-type="string"><text:p text:style-name="P14"><text:span text:style-name="CharStyle22">1 (3, 3%)</text:span></text:p></table:table-cell></table:table-row><table:table-row table:style-name="Tabela6.2"><table:table-cell table:style-name="Tabela6.A7" office:value-type="string"><text:p text:style-name="P15"><text:span text:style-name="CharStyle21">Umiarkowany mieszanokomórkowy naciek zapalny z przypłaszczeniem i pogrubieniem kosmków, redukcją liczby komórek kubkowych, bez zwiększenia liczby limfocytów śródnabłonkowych</text:span></text:p></table:table-cell><table:table-cell table:style-name="Tabela6.A1" office:value-type="string"><text:p text:style-name="P14"><text:span text:style-name="CharStyle22">3(18, 8%)</text:span></text:p></table:table-cell><table:table-cell table:style-name="Tabela6.A1" office:value-type="string"><text:p text:style-name="P14"><text:span text:style-name="CharStyle22">2 (14, 3%)</text:span></text:p></table:table-cell><table:table-cell table:style-name="Tabela6.D2" office:value-type="string"><text:p text:style-name="P14"><text:span text:style-name="CharStyle22">5(16, 7%)</text:span></text:p></table:table-cell></table:table-row><table:table-row table:style-name="Tabela6.8"><table:table-cell table:style-name="Tabela6.A8" office:value-type="string"><text:p text:style-name="P20"><text:span text:style-name="CharStyle21">Błona śluzowa z obecnością nadżerek o miejscami znacznie spłaszczonych, wygładzonych kosmkach, umiarkowany mieszanokomórkowy naciek zapalny w blaszce właściwej, ze zwiększeniem liczby limfocytów śródbłonkowych</text:span></text:p></table:table-cell><table:table-cell table:style-name="Tabela6.B8" office:value-type="string"><text:p text:style-name="P14"><text:span text:style-name="CharStyle22">0</text:span></text:p></table:table-cell><table:table-cell table:style-name="Tabela6.B8" office:value-type="string"><text:p text:style-name="P14"><text:span text:style-name="CharStyle22">1 (7, 1%)</text:span></text:p></table:table-cell><table:table-cell table:style-name="Tabela6.D8" office:value-type="string"><text:p text:style-name="P14"><text:span text:style-name="CharStyle22">1 (3, 3%)</text:span></text:p></table:table-cell></table:table-row></table:table></draw:text-box></draw:frame><draw:frame draw:style-name="fr1" draw:name="37" text:anchor-type="paragraph" svg:x="1.423cm" svg:y="8.595cm" svg:width="8.306cm" svg:height="1.041cm" draw:z-index="49"><draw:text-box><text:p text:style-name="P12"><text:span text:style-name="CharStyle17">Tabela </text:span><text:span text:style-name="CharStyle17"><text:span text:style-name="T2">VII</text:span></text:span></text:p><text:p text:style-name="P12"><text:span text:style-name="CharStyle17">Zmiany histopatologiczne dwunastnicy odpowiadające celiakii. </text:span></text:p><text:p text:style-name="P12"><text:span text:style-name="CharStyle18">The histopathological findings of the duodenal mucosa typical for celiac disease. </text:span></text:p></draw:text-box></draw:frame><draw:frame draw:style-name="fr1" draw:name="38" text:anchor-type="paragraph" svg:x="1.482cm" svg:y="9.772cm" svg:width="11.82cm" draw:z-index="50"><draw:text-box fo:min-height="3.353cm"><table:table table:name="Tabela7" table:style-name="Tabela7"><table:table-column table:style-name="Tabela7.A"/><table:table-column table:style-name="Tabela7.B"/><table:table-column table:style-name="Tabela7.C"/><table:table-column table:style-name="Tabela7.D"/><table:table-row table:style-name="Tabela7.1"><table:table-cell table:style-name="Tabela7.A1" office:value-type="string"><text:p text:style-name="P2"/></table:table-cell><table:table-cell table:style-name="Tabela7.B1" office:value-type="string"><text:p text:style-name="P14"><text:span text:style-name="CharStyle21">Grupa I (n=60)</text:span></text:p></table:table-cell><table:table-cell table:style-name="Tabela7.C1" office:value-type="string"><text:p text:style-name="P14"><text:span text:style-name="CharStyle21">Grupa II (n=152)</text:span></text:p></table:table-cell><table:table-cell table:style-name="Tabela7.D1" office:value-type="string"><text:p text:style-name="P14"><text:span text:style-name="CharStyle21">Razem (n=212)</text:span></text:p></table:table-cell></table:table-row><table:table-row table:style-name="Tabela7.2"><table:table-cell table:style-name="Tabela7.A2" office:value-type="string"><text:p text:style-name="P15"><text:span text:style-name="CharStyle21">Zmiany histopatologicznej mogące odpowiadać celiakii (wg Marsha) I</text:span></text:p></table:table-cell><table:table-cell table:style-name="Tabela7.B2" office:value-type="string"><text:p text:style-name="P14"><text:span text:style-name="CharStyle22">1 (1, 7%)</text:span></text:p></table:table-cell><table:table-cell table:style-name="Tabela7.C2" office:value-type="string"><text:p text:style-name="P14"><text:span text:style-name="CharStyle22">1 (0, 7%)</text:span></text:p></table:table-cell><table:table-cell table:style-name="Tabela7.D2" office:value-type="string"><text:p text:style-name="P14"><text:span text:style-name="CharStyle22">2 (0, 9%)</text:span></text:p></table:table-cell></table:table-row><table:table-row table:style-name="Tabela7.3"><table:table-cell table:style-name="Tabela7.A3" office:value-type="string"><text:p text:style-name="P14"><text:span text:style-name="CharStyle21">IIIA</text:span></text:p></table:table-cell><table:table-cell table:style-name="Tabela7.A3" office:value-type="string"><text:p text:style-name="P14"><text:span text:style-name="CharStyle22">2 (3, 3%)</text:span></text:p></table:table-cell><table:table-cell table:style-name="Tabela7.A3" office:value-type="string"><text:p text:style-name="P14"><text:span text:style-name="CharStyle22">1 (0, 7%)</text:span></text:p></table:table-cell><table:table-cell table:style-name="Tabela7.D3" office:value-type="string"><text:p text:style-name="P14"><text:span text:style-name="CharStyle22">3(1, 4%)</text:span></text:p></table:table-cell></table:table-row><table:table-row table:style-name="Tabela7.3"><table:table-cell table:style-name="Tabela7.A3" office:value-type="string"><text:p text:style-name="P14"><text:span text:style-name="CharStyle21">IIIB</text:span></text:p></table:table-cell><table:table-cell table:style-name="Tabela7.A3" office:value-type="string"><text:p text:style-name="P14"><text:span text:style-name="CharStyle22">2 (3, 3%)</text:span></text:p></table:table-cell><table:table-cell table:style-name="Tabela7.A3" office:value-type="string"><text:p text:style-name="P14"><text:span text:style-name="CharStyle22">0 (0, 0%)</text:span></text:p></table:table-cell><table:table-cell table:style-name="Tabela7.D3" office:value-type="string"><text:p text:style-name="P14"><text:span text:style-name="CharStyle22">2 (0, 9%)</text:span></text:p></table:table-cell></table:table-row><table:table-row table:style-name="Tabela7.5"><table:table-cell table:style-name="Tabela7.A3" office:value-type="string"><text:p text:style-name="P14"><text:span text:style-name="CharStyle21">Razem</text:span></text:p></table:table-cell><table:table-cell table:style-name="Tabela7.A3" office:value-type="string"><text:p text:style-name="P14"><text:span text:style-name="CharStyle21">5 (8, 3%)</text:span></text:p></table:table-cell><table:table-cell table:style-name="Tabela7.A3" office:value-type="string"><text:p text:style-name="P14"><text:span text:style-name="CharStyle21">2 (1, 3%)</text:span></text:p></table:table-cell><table:table-cell table:style-name="Tabela7.D3" office:value-type="string"><text:p text:style-name="P14"><text:span text:style-name="CharStyle21">7 (3, 3%)</text:span></text:p></table:table-cell></table:table-row><table:table-row table:style-name="Tabela7.1"><table:table-cell table:style-name="Tabela7.A6" office:value-type="string"><text:p text:style-name="P14"><text:span text:style-name="CharStyle21">Potwierdzenie serologiczne celiakii</text:span></text:p></table:table-cell><table:table-cell table:style-name="Tabela7.B6" office:value-type="string"><text:p text:style-name="P14"><text:span text:style-name="CharStyle21">4 (6, 7%)</text:span></text:p></table:table-cell><table:table-cell table:style-name="Tabela7.C6" office:value-type="string"><text:p text:style-name="P14"><text:span text:style-name="CharStyle21">1 (0, 7%)</text:span></text:p></table:table-cell><table:table-cell table:style-name="Tabela7.D6" office:value-type="string"><text:p text:style-name="P14"><text:span text:style-name="CharStyle21">5 (2, 4%)</text:span></text:p></table:table-cell></table:table-row></table:table></draw:text-box></draw:frame><draw:frame draw:style-name="fr1" draw:name="39" text:anchor-type="paragraph" svg:x="1.439cm" svg:y="13.506cm" svg:width="5.808cm" svg:height="13.801cm" draw:z-index="51"><draw:text-box><text:p text:style-name="P9"><text:span text:style-name="CharStyle3">ogniska metaplazji i dysplazji, wymagające dalszego nadzoru endoskopowego ze względu na zagrożenie karcynogenezą. Potwierdza to konieczność przeprowadza­nia endoskopii z badaniem histopatologicz­nym u osób z dyspepsją powyżej 45 r. ż., niezależnie od nasilenia makroskopowych zmian żołądka. Współistnienie zapalenia błony śluzowej żołądka z infekcją </text:span><text:span text:style-name="CharStyle6">H. pylori </text:span><text:span text:style-name="CharStyle3">potwierdzono u ok. 30% chorych. Ten niski odsetek zakażenia może tłumaczyć częsty brak korzystnego wpływu eradykacji u osób z dyspepsją. Innymi istotnymi organicznymi przyczynami dyspepsji był wrzód trawienny oraz nadżerkowe zapalenie przełyku. U chorych z zapaleniem przełyku domino­wały objawy dyspeptyczne, a nie typowe refluksowe; potwierdza to fakt, iż obie grupy symptomów mogą się nakładać [2], U blisko połowy chorych z refluksowym zapaleniem przełyku współistniała infekcja </text:span><text:span text:style-name="CharStyle6">H. pylori w części</text:span><text:span text:style-name="CharStyle3"> przedodźwiernikowej. Jak wiadomo, tej lokalizacji infekcji towarzyszy zwiększone wydzielanie kwasu solnego, odpowiedzial­nego zarówno za objawy dyspeptyczne, jak i refluksowe zmiany zapalne. Zmiana nowo­tworowa (rak żołądka) stwierdzona była u jednego chorego w wieku powyżej 45 r. ż., który poza dyspepsją nie zgłaszał objawów alarmujących sugerujących rozpoznanie no­wotworu. W podobnym odsetku (0, 5% przy­padków) przyczyną organiczną dyspepsji była choroba Leśniowskiego-Crohna GOPP, rozpoznana w wieku poniżej 45 r. ż. </text:span></text:p><text:p text:style-name="P9"><text:span text:style-name="CharStyle3">Wyniki prezentowanego badania wska­zują na konieczność zwrócenia uwagi na zmiany histopatologiczne dwunastnicy u osób z dyspepsją. U chorych bez zmian makroskopowych w dwunastnicy, badanie</text:span></text:p></draw:text-box></draw:frame><draw:frame draw:style-name="fr1" draw:name="40" text:anchor-type="paragraph" svg:x="7.604cm" svg:y="13.497cm" svg:width="5.808cm" svg:height="13.801cm" draw:z-index="52"><draw:text-box><text:p text:style-name="P10"><text:span text:style-name="CharStyle3">histopatologiczne wykazało nacieki zapalne o różnym stopniu nasilenia, w 75% przypad­ków bez współistnienia zakażenia </text:span><text:span text:style-name="CharStyle6">H. pylori. </text:span><text:span text:style-name="CharStyle3">Nie jest jasna przyczyna i znaczenie tego mikroskopowego zapalenia dwunastnicy oraz ewentualny jego udział w patogenezie dyspepsji czynnościowej. </text:span></text:p><text:p text:style-name="P31"><text:span text:style-name="CharStyle3">W grupie badanych osób z dyspepsją, stwierdzono również zmiany histopatolo­giczne typowe dla celiakii, częściej w grupie młodszej. U większości tych chorych nie stwierdzano zmian makroskopowych dwu­nastnicy sugerujących chorobę trzewną. </text:span></text:p><text:p text:style-name="P31"><text:span text:style-name="CharStyle3">Niewątpliwym ograniczeniem prezen­towanego badania jest fakt, iż zostało przeprowadzone tylko w jednym ośrodku, retrospektywnie, bez grupy kontrolnej. Jakkolwiek pacjenci włączeni do badania prezentowali objawy dyspepsji zgodne z definicją kryteriów rzymskich III oraz nie spełniali kryteriów wykluczających, powód kierowania na badanie endoskopowe pa­cjentów &lt; 45 rż. nie został we wszystkich przypadkach określony. Nie wiadomo, czy była nim nieskuteczność wcześniejszego leczenia empirycznego, czy pojawienie się dodatkowych objawów niepokojących. Jedynie u części chorych, poddanych ba­daniu endoskopowemu, zostały pobrane wycinki z niezmienionej makroskopowo błony śluzowej dwunastnicy. Natomiast zaletą niniejszego badania wydaje się być przeprowadzenie oceny niezależnie w dwóch grupach wiekowych. Wiek chorego z dyspepsją stanowi, w większości wytycz­nych, istotny czynnik decydujący o dalszym postępowaniu diagnostyczno-terapeutycz­nym, w tym o pilności wykonania badania endoskopowego [9, 1]. </text:span></text:p></draw:text-box></draw:frame><draw:frame draw:style-name="fr1" draw:name="41" text:anchor-type="paragraph" svg:x="13.742cm" svg:y="8.595cm" svg:width="5.842cm" svg:height="18.711cm" draw:z-index="53"><draw:text-box><text:p text:style-name="P35"><text:span text:style-name="CharStyle3">Wyniki prezentowanego badania, do­tyczące częstości najważniejszych orga­nicznych przyczyn dyspepsji (choroba wrzodowa, choroba refluksowa przełyku, zmiany nowotworowe GOPP) są zgodne z danymi prezentowanymi przez innych autorów [10-14], Nienadżerkowe zmiany zapalne błony śluzowej żołądka, ze względu na niską korelację z objawami, nie traktuje się jako przyczyny dyspepsji organicznej [8], Niejasny jest związek między tym zapaleniem a objawami dyspepsji [4, 6]. W niektórych pracach podkreślano kryterium liczbowe nadżerek i liczba powyżej 5 ma być wyznacznikiem istotności organicznej [3]. </text:span></text:p><text:p text:style-name="P35"><text:span text:style-name="CharStyle3">Niniejsze badanie zwraca uwagę na dodatkowe dwie istotne przyczyny organicz­ne dyspepsji, słabo akcentowane w innych pracach. Są nimi choroba trzewna oraz choroba Leśniowskiego- Crohna GOPP. Być może wynika to z faktu, że izolowana lokalizacja tej ostatniej w GOPP jest rzadka i zwykle współistnieje z zapaleniem jelit lub je poprzedza, a dyspepsją nie stanowi jedynego objawu patologicznego u tych chorych [15], Zaprezentowane wyniki wska­zują, że celiakię należy brać pod uwagę w diagnostyce różnicowej przyczyn dyspepsji, zwłaszcza u osób młodych, a podczas endoskopii GOPP wykonywanej u chorych z dyspepsją, powinno się pobrać wycinki z dwunastnicy, niezależnie od jej obrazu endoskopowego. </text:span></text:p><text:p text:style-name="P35"><text:span text:style-name="CharStyle3">Patogeneza dyspepsji czynnościowej nie jest jasna, podkreśla się rolę zaburzeń motoryki żołądka, nadwrażliwości trzew- nej, predyspozycji genetycznej, czynników psychospołecznych oraz infekcji </text:span><text:span text:style-name="CharStyle6">H. pylori. </text:span><text:span text:style-name="CharStyle3">Zakażenie </text:span><text:span text:style-name="CharStyle6">H. pylori</text:span><text:span text:style-name="CharStyle3"> może wywołać objawy dyspepsji nie tylko związane z nadmiernym wydzielaniem kwasu solnego, ale również przez wpływ na funkcje endokrynne żołądka, w tym na wydzielanie greliny [16, 17], Nie­prawidłowości w jej wydzielaniu wpływają na motorykę żołądka, odpowiedzialną za przyczynę dyspepsji. Wyjaśnić to mogą dalsze badania motoryki, elektrogastrografii lub scyntygrafii żołądka. Stwierdzenie w ba­danej grupie osób młodszych z dyspepsją, znacznej częstości gastropatii refluksowej, potwierdza fakt, iż zaburzenia motoryki GOPP są istotne w patogenezie dyspepsji. </text:span></text:p><text:p text:style-name="P35"><text:span text:style-name="CharStyle3">Ostatnio, coraz więcej uwagi dotyczą­</text:span></text:p></draw:text-box></draw:frame><draw:frame draw:style-name="fr1" draw:name="42" text:anchor-type="paragraph" svg:x="1.517cm" svg:y="28.009cm" draw:z-index="54"><draw:text-box fo:min-height="0.372cm" fo:min-width="0.499cm"><text:p text:style-name="P4"><text:span text:style-name="CharStyle10">208</text:span></text:p></draw:text-box></draw:frame><draw:frame draw:style-name="fr1" draw:name="43" text:anchor-type="paragraph" svg:x="16.291cm" svg:y="27.984cm" draw:z-index="55"><draw:text-box fo:min-height="0.399cm" fo:min-width="3.284cm"><text:p text:style-name="P4"><text:span text:style-name="CharStyle10">A. Piątek-Guziewicz i wsp. </text:span></text:p></draw:text-box></draw:frame></text:p>
      </text:section>
      <text:section text:style-name="Sect1" text:name="Section5">
        <text:p text:style-name="P48"/>
        <text:p text:style-name="P3"><draw:frame draw:style-name="fr1" draw:name="44" text:anchor-type="paragraph" svg:x="0.817cm" svg:y="0.445cm" svg:width="5.817cm" svg:height="15.857cm" draw:z-index="56"><draw:text-box><text:p text:style-name="P9"><text:span text:style-name="CharStyle3">cej etiopatogenezy dyspepsji poświęca się aktywacji immunologicznej, w której szczególną rolę wydaje się odgrywać dwu­nastnica [18]. </text:span></text:p><text:p text:style-name="P30"><text:span text:style-name="CharStyle3">Liebregts i wsp. wykazali, że pacjenci z dyspepsją czynnościową mają wzmożoną aktywność układu immunologicznego, ze zwiększoną liczbą krążących limfocytów pochodzących z jelita cienkiego [19]. W badaniu japońskim stwierdzono zwiększoną częstość mikroskopowego zapalenia dwu­nastnicy ze wzrostem liczby makrofagów CCCR-2(+) w bioptatach z tej części prze­wodu pokarmowego u chorych z dyspepsją [20]. Przyczyna tej aktywacji immunologicz­nej pozostaje niewyjaśniona; dyskutuje się czynniki dietetyczne oraz mikrobiologicz­ne. Wiele badań wskazuje na obecność przetrwałego zapalenia małego stopnia w dwunastnicy u pacjentów z poinfekcyjną dyspepsją. Być może dwunastnica i jelito cienkie stanowią miejsce, gdzie zaburzo­na mikroflora wywołuje objawy dyspepsji, poprzez wpływ na motorykę żołądka. Tę hipotezę wspiera obserwacja dyspepsji występującej częściej po ostrym zakażeniu żołądkowo-jelitowym. Nieskuteczność inhi­bitorów pompy protonowej u części osób z dyspepsją może te obserwacje popierać tym bardziej, że wspomniane leki mogą dodatkowo promować zespół przerostu flory jelitowej [21], </text:span></text:p><text:p text:style-name="P30"><text:span text:style-name="CharStyle3">Zasadnymi byłyby dalsze badania nad związkiem przebytych infekcji przewodu pokarmowego i objawami dyspepsji u osób z mikroskopowym zapaleniem dwunastnicy oraz przeprowadzenie diagnostyki różni­cowej (poza infekcją </text:span><text:span text:style-name="CharStyle6">H. pylon) w</text:span><text:span text:style-name="CharStyle3"> kierunku innych przyczyn zmian histopatologicz­nych jelita cienkiego. Dalsza ocena zmian zapalnych i aktywności immunologicznej w dwunastnicy u pacjentów z dyspepsją czynnościową pozwoli na lepsze poznanie patogenezy tej choroby i będzie pomocne w ustaleniu postępowania terapeutycznego. </text:span></text:p></draw:text-box></draw:frame><draw:frame draw:style-name="fr1" draw:name="45" text:anchor-type="paragraph" svg:x="6.955cm" svg:y="0.427cm" svg:width="5.791cm" svg:height="17.339cm" draw:z-index="57"><draw:text-box><text:h text:style-name="P42" text:outline-level="1"><text:bookmark-start text:name="bookmark8"/><text:bookmark-start text:name="bookmark7"/><text:span text:style-name="CharStyle15">Wnioski</text:span><text:bookmark-end text:name="bookmark8"/><text:bookmark-end text:name="bookmark7"/></text:h><text:p text:style-name="P36"><text:span text:style-name="CharStyle3">Nadżerkowe zapalenie błony śluzowej żołądka, choroba refluksowa przełyku i choroba wrzodowa są najczęstszymi orga­nicznymi przyczynami dyspepsji. Zmiany nowotworowe GOPP oraz choroba Leśniow- skiego- Crohna występują rzadko, ale są klinicznie istotnymi przyczynami objawów dyspepsji. </text:span></text:p><text:p text:style-name="P36"><text:span text:style-name="CharStyle3">Podczas endoskopii GOPP u osób z dyspepsją, bez względu na nasilenie zmian makroskopowych, wskazane jest pobieranie wycinków z żołądka i dwunastnicy oraz uwzględnienie choroby trzewnej. Wyniki tych badań pozwolą na indywidualizację postępowania u chorych z dyspepsją. </text:span></text:p><text:p text:style-name="P36"><text:span text:style-name="CharStyle3">Stwierdzenie zmian zapalnych w jelicie cienkim u chorych z dyspepsją wymaga diagnostyki różnicowej uwzględniającej między innymi alergię pokarmową, przerost flory bakteryjnej jelita, giardiazę, nieswoiste zapalenia jelit, eozynofilowe zapalenie żo- łądkowo-jelitowe. </text:span></text:p><text:p text:style-name="P37"><text:span text:style-name="CharStyle3">Wskazane są dalsze badania nad znaczeniem mikroskopowego zapalenia dwunastnicy u chorych z dyspepsją. </text:span></text:p><text:p text:style-name="P21"><text:span text:style-name="CharStyle25"><text:span text:style-name="T3">Piśmiennictwo</text:span></text:span></text:p><text:list xml:id="list3596952778" text:style-name="L1"><text:list-item><text:p text:style-name="P49"><text:span text:style-name="CharStyle25"><text:span text:style-name="T3"><text:s/><text:tab/></text:span></text:span><text:span text:style-name="CharStyle25">Tack J, Talley NJ, Camilleri </text:span><text:span text:style-name="CharStyle25"><text:span text:style-name="T3">M, Holtmann G, Hu P. et </text:span></text:span><text:span text:style-name="CharStyle25">al: </text:span><text:span text:style-name="CharStyle24">Functional gastroduodenal disorders. Gastro­enterology 2006; 130: 1466-1479. </text:span></text:p></text:list-item><text:list-item><text:p text:style-name="P50"><text:span text:style-name="CharStyle25"><text:s/><text:tab/>Oustamanolakis P, Tack J: </text:span><text:span text:style-name="CharStyle24">Dyspepsia: organic versus functional. J Clin Gastroenterol. 2012; 46: 175-190. </text:span></text:p></text:list-item><text:list-item><text:p text:style-name="P50"><text:span text:style-name="CharStyle25"><text:s/><text:tab/>Jones </text:span><text:span text:style-name="CharStyle25"><text:span text:style-name="T3">RH, </text:span></text:span><text:span text:style-name="CharStyle25">Lydeard SE, Hobbs FD, Kenkre JE, Wil­liams El. et al: </text:span><text:span text:style-name="CharStyle24">Dyspepsia in England and Scotland. Gut. 1990; 31: 401-405. </text:span></text:p></text:list-item><text:list-item><text:p text:style-name="P50"><text:span text:style-name="CharStyle25"><text:s/><text:tab/>Drossman DA, </text:span><text:span text:style-name="CharStyle25"><text:span text:style-name="T3">Li Z, </text:span></text:span><text:span text:style-name="CharStyle25">Andruzzi E, Temple RD, Talley NJ. et al: </text:span><text:span text:style-name="CharStyle24">U. S. householder survey of functional gastrointestinal disorders. Prevalence, sociodemo­graphy, and health impact. Dig Dis Sci. 1993; 38: 1569-1580. </text:span></text:p></text:list-item><text:list-item><text:p text:style-name="P50"><text:span text:style-name="CharStyle25"><text:s/><text:tab/>Armstrong D, Bennett JR, Blum AL, Dent J, De Dombal FT. et al: </text:span><text:span text:style-name="CharStyle24">The endoscopic assessment of esophagitis: a progress report on observer agre­ement. Gastroenterology 1996; III: 85-92. </text:span></text:p></text:list-item><text:list-item><text:p text:style-name="P50"><text:span text:style-name="CharStyle25"><text:s/><text:tab/>Dixon MF, Genta RM, Yardley JH, Correa P: </text:span><text:span text:style-name="CharStyle24">Classification and grading of gastritis. The updated Sydney System. International Workshop on the Hi­stopathology of Gastritis, Houston 1994. Am J Surg Pathol. 1996; 20: 1161-1181. </text:span></text:p></text:list-item><text:list-item><text:p text:style-name="P50"><text:span text:style-name="CharStyle25"><text:s/><text:tab/></text:span><text:span text:style-name="CharStyle25"><text:span text:style-name="T3">Stachura </text:span></text:span><text:span text:style-name="CharStyle25">J: </text:span><text:span text:style-name="CharStyle24"><text:span text:style-name="T3">Patologia: znaczy słowo o chorobie. T. 2, Patologia narządowa. Cz. 2. Akademia Umiejętności, </text:span></text:span></text:p></text:list-item></text:list></draw:text-box></draw:frame><draw:frame draw:style-name="fr1" draw:name="46" text:anchor-type="paragraph" svg:x="13.093cm" svg:y="0.469cm" svg:width="5.8cm" svg:height="17.408cm" draw:z-index="58"><draw:text-box><text:p text:style-name="P38"><text:span text:style-name="CharStyle24"><text:span text:style-name="T3">Kraków, Polska, 2005. </text:span></text:span></text:p><text:p text:style-name="P39"><text:span text:style-name="CharStyle25"><text:span text:style-name="T3">S. TytgatGNJ: </text:span></text:span><text:span text:style-name="CharStyle24"><text:span text:style-name="T3">Role </text:span></text:span><text:span text:style-name="CharStyle24">of endoscopy and biopsy in the work up of dyspepsia. Gul. 2002; 50: 13-16. </text:span></text:p><text:list xml:id="list885507661" text:style-name="L2"><text:list-item><text:p text:style-name="P51"><text:span text:style-name="CharStyle25"><text:s/><text:tab/></text:span><text:span text:style-name="CharStyle25"><text:span text:style-name="T3">Bartnik W: </text:span></text:span><text:span text:style-name="CharStyle24"><text:span text:style-name="T3">Dyspepsją </text:span></text:span><text:span text:style-name="CharStyle24">— co </text:span><text:span text:style-name="CharStyle24"><text:span text:style-name="T3">nowego na Kongresie </text:span></text:span><text:span text:style-name="CharStyle24">Digestive Disease Week w Chicago w 2011 </text:span><text:span text:style-name="CharStyle24"><text:span text:style-name="T3">roku? </text:span></text:span><text:span text:style-name="CharStyle24">Gastroenterologia </text:span><text:span text:style-name="CharStyle24"><text:span text:style-name="T3">Kliniczna </text:span></text:span><text:span text:style-name="CharStyle24">2011; 3: 99-105. </text:span></text:p></text:list-item><text:list-item><text:p text:style-name="P52"><text:span text:style-name="CharStyle25"><text:s/><text:tab/>Sugano K: </text:span><text:span text:style-name="CharStyle24">Should we still subcategorize helicobacter pylori-associated dyspepsia as functional disease? J Neurogastroenterol Motil. 2011; 17: 366-371. </text:span></text:p></text:list-item><text:list-item><text:p text:style-name="P52"><text:span text:style-name="CharStyle25"><text:s/><text:tab/>Vakil N, Moayyedi P, Fennerty MB, Talley NJ. et al: </text:span><text:span text:style-name="CharStyle24">Limited value of alarm features in the diagnosis of upper gastrointestinal malignancy: systematic review and meta-analysis. Gastroenterology 2006; 131: 390-401. </text:span></text:p></text:list-item><text:list-item><text:p text:style-name="P52"><text:span text:style-name="CharStyle25"><text:s/><text:tab/>Wallace MB, Durkalski VL, Vaughan J, Palesch YY, Libby ED. et al: </text:span><text:span text:style-name="CharStyle24">Age and alarm symptoms do not predict endoscopic findings among patients with dyspepsia: a multicentre database study. Gut 2001; 49: 29-34. </text:span></text:p></text:list-item><text:list-item><text:p text:style-name="P53"><text:span text:style-name="CharStyle25"><text:s/><text:tab/>Dwivedi M, Misra </text:span><text:span text:style-name="CharStyle25"><text:span text:style-name="T3">SP, </text:span></text:span><text:span text:style-name="CharStyle25">Misra V: </text:span><text:span text:style-name="CharStyle24">Nodular gastritis in adults: clinical features, endoscopic appearance, histopathological features, and response to therapy. J Gastroenterol Hepatol. 2008; 23: 943-947. </text:span></text:p></text:list-item><text:list-item><text:p text:style-name="P53"><text:span text:style-name="CharStyle25"><text:s/><text:tab/>Murayama Y, Miyagawa J, Shinomura Y, Kanayama S, Yasunaga Y. et al: </text:span><text:span text:style-name="CharStyle24">Morphological and functional restoration of parietal cells in Helicobacter pylori associated enlarged fold gastritis after eradication. Gut 1999; 45: 653-661. </text:span></text:p></text:list-item><text:list-item><text:p text:style-name="P53"><text:span text:style-name="CharStyle25"><text:s/><text:tab/>Wagtmans MJ, van Hogezand </text:span><text:span text:style-name="CharStyle25"><text:span text:style-name="T3">RA, </text:span></text:span><text:span text:style-name="CharStyle25">Griffioen G, Verspaget HW, Larners CB. et al: </text:span><text:span text:style-name="CharStyle24">Crohn's disease of the upper gastrointestinal tract. Neth J Med. 1997: 50: 2-7. </text:span></text:p></text:list-item><text:list-item><text:p text:style-name="P53"><text:span text:style-name="CharStyle25"><text:s/><text:tab/>Hurlimann N, Dur S, Schwab P, Varga L, Mazzuc- chelli L. et al: </text:span><text:span text:style-name="CharStyle24">Effects of Helicobacter pylori on ga­stritis, pentagastrin-stimulated gastric acid secretion, and meal stimulated plasma gastrin release in the absence of peptic ulcer disease. Am J Gastroenterol. 1998; 93: 1277-1285. </text:span></text:p></text:list-item><text:list-item><text:p text:style-name="P53"><text:span text:style-name="CharStyle25"><text:s/><text:tab/>Osawa H, </text:span><text:span text:style-name="CharStyle25"><text:span text:style-name="T3">Nakazało </text:span></text:span><text:span text:style-name="CharStyle25">M, Date Y, </text:span><text:span text:style-name="CharStyle25"><text:span text:style-name="T3">Kita </text:span></text:span><text:span text:style-name="CharStyle25">H, Ohnishi H. et al: </text:span><text:span text:style-name="CharStyle24">Impaired production of gastric ghrelin in chronic gastritis associated with Helicobacter pylori. J Clin Endocrinol Metab. 2005; 90: 10-16. </text:span></text:p></text:list-item><text:list-item><text:p text:style-name="P53"><text:span text:style-name="CharStyle25"><text:s/><text:tab/>Moayyedi P: </text:span><text:span text:style-name="CharStyle24">Dyspepsia. Curr Opin Gastroenterol. 2012; 28: 602-607. </text:span></text:p></text:list-item><text:list-item><text:p text:style-name="P53"><text:span text:style-name="CharStyle25"><text:s/><text:tab/>Liebregts T, Adam B, Bredack C, Gururatsakul M, Pilkington KR. et al: </text:span><text:span text:style-name="CharStyle24">Small bowel homing T cells are associated with symptoms and delayed gastric emptying in functional dyspepsia. Am J Gastroenterol. 2011; 106: 1089-1098. </text:span></text:p></text:list-item><text:list-item><text:p text:style-name="P53"><text:span text:style-name="CharStyle25"><text:s/><text:tab/>Futagami S, ShindoT, KawagoeT, HorieA, Shim- puku M. et al: </text:span><text:span text:style-name="CharStyle24">Migration of eosinophils and CCR2-/ CD68-double positive cells into the duodenal mucosa of patients with postinfectious functional dyspepsia. Am J Gastroenterol. 2010; 105: 1835-1842. </text:span></text:p></text:list-item><text:list-item><text:p text:style-name="P54"><text:span text:style-name="CharStyle25"><text:s/><text:tab/>Compare D, Pica L, Rocco A, De Giorgi F, Cuomo R. et al: </text:span><text:span text:style-name="CharStyle24">Effects of long-term PPI treatment on produ­cing bowel symptoms and SIBO. Eur J Clin Invest. 2011; 41: 380-386. </text:span></text:p></text:list-item></text:list></draw:text-box></draw:frame><draw:frame draw:style-name="fr1" draw:name="47" text:anchor-type="paragraph" svg:x="0.884cm" svg:y="27.52cm" draw:z-index="59"><draw:text-box fo:min-height="0.381cm" fo:min-width="3.877cm"><text:p text:style-name="P4"><text:span text:style-name="CharStyle10">Przegląd Lekarski </text:span><text:span text:style-name="CharStyle10"><text:span text:style-name="T2">2014 / 71 / 4</text:span></text:span></text:p></draw:text-box></draw:frame><draw:frame draw:style-name="fr1" draw:name="48" text:anchor-type="paragraph" svg:x="18.401cm" svg:y="27.547cm" draw:z-index="60"><draw:text-box fo:min-height="0.372cm" fo:min-width="0.499cm"><text:p text:style-name="P4"><text:span text:style-name="CharStyle10"><text:span text:style-name="T2">20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1.658cm" fo:margin-right="1.235cm"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tabeli" style:display-name="Podpis tabeli" style:family="paragraph" style:master-page-name="">
      <loext:graphic-properties draw:fill="none" draw:fill-color="#729fcf"/>
      <style:paragraph-properties fo:margin-top="0cm" fo:margin-bottom="0.071cm" style:contextual-spacing="false"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3%"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5"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6"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 style:family="text" style:parent-style-name="CharStyle3">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8" style:family="text" style:parent-style-name="CharStyle3">
      <style:text-properties fo:color="#000000" loext:opacity="1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0"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8" style:family="text" style:parent-style-name="CharStyle17">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0"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1" style:family="text" style:parent-style-name="CharStyle20">
      <style:text-properties fo:color="#000000"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2" style:family="text" style:parent-style-name="CharStyle20">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24"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5" style:family="text" style:parent-style-name="CharStyle24">
      <style:text-properties fo:color="#000000" loext:opacity="100%" style:text-position="0% 100%" fo:letter-spacing="normal" fo:font-weight="bold" style:font-weight-asian="bold"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9.703cm" fo:page-height="28.66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7" meta:image-count="0" meta:object-count="0" meta:page-count="6" meta:paragraph-count="464" meta:word-count="5258" meta:character-count="36494" meta:non-whitespace-character-count="31593"/>
    <meta:generator>LibreOffice/7.0.2.2$Windows_X86_64 LibreOffice_project/8349ace3c3162073abd90d81fd06dcfb6b36b994</meta:generator>
  </office:meta>
</office:document-meta>
</file>