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" style:parent-style-name="Nagłówek #1">
      <style:paragraph-properties fo:background-color="transparent" fo:margin-top="0.000cm" fo:margin-bottom="0.000cm" fo:line-height="0.423cm" fo:margin-left="0.035cm" fo:margin-right="0.000cm" fo:text-indent="0.388cm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3" style:parent-style-name="Nagłówek #2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18cm" fo:margin-left="0.035cm" fo:margin-right="0.035cm" fo:text-indent="0.388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424cm" fo:margin-left="0.035cm" fo:margin-right="0.035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0.423cm" fo:margin-right="2.328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6">
      <style:paragraph-properties style:page-number="auto"/>
      <style:text-properties fo:font-size="5.pt" style:font-size-asian="5.pt" style:font-size-complex="5.pt"/>
    </style:style>
    <style:style style:family="paragraph" style:name="P47">
      <style:paragraph-properties style:page-number="auto"/>
      <style:text-properties fo:font-size="5.e-002pt" style:font-size-asian="5.e-002pt" style:font-size-complex="5.e-002pt"/>
    </style:style>
    <style:style style:family="paragraph" style:name="P4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"><draw:frame draw:style-name="fr1" svg:x="1.635cm" svg:y="5.944cm" fo:min-width="11.539cm" fo:min-height="0.610cm" text:anchor-type="paragraph"><draw:text-box><text:h text:outline-level="0" text:style-name="P12"><text:bookmark-start text:name="bookmark0"/><text:span text:style-name="CharStyle4">Trygonometria, czyli sztuka czytania autobiografii</text:span><text:bookmark-end text:name="bookmark0"/></text:h></draw:text-box></draw:frame><draw:frame draw:style-name="fr2" svg:x="1.635cm" svg:y="8.371cm" svg:width="11.539cm" svg:height="9.753cm" text:anchor-type="paragraph"><draw:text-box><text:p text:style-name="P33"><text:span text:style-name="CharStyle7">Autobiograficzny trójkąt</text:span><text:span text:style-name="T3">1</text:span><text:span text:style-name="CharStyle6"><text:s text:c="1"/>Małgorzaty Czermińskiej to owoc wieloletnich zainte-<text:line-break/>resowań problematyką strategii autobiograficznych w dwudziestowiecznej litera-<text:line-break/>turze polskiej. Stanowi on również swoiste dopełnienie - o czym autorka pisze we<text:line-break/>wstępie - rozprawy </text:span><text:span text:style-name="CharStyle7">Autobiografia i powieść, czyli pisarz i jego postacie,</text:span><text:span text:style-name="CharStyle6"><text:s text:c="1"/>w której zapro-<text:line-break/>ponowała własną definicję postawy autobiograficznej i dokonała rozróżnienia<text:line-break/>dwu przeciwstawnych postaw: wyznania i świadectwa. W najnowszej książce Czer-<text:line-break/>mińska odkrywa trzecią możliwość kreacji „ja piszącego: postawę </text:span><text:span text:style-name="CharStyle8">wyzwania<text:line-break/></text:span><text:span text:style-name="CharStyle6">i tworzy w ten sposób konstrukcję autobiograficznego trójkąta.</text:span></text:p><text:p text:style-name="P37"><text:span text:style-name="CharStyle6">Książka składa się z czterech przejrzyście wyodrębnionych części, przy czym<text:line-break/>tylko pierwsza z nich, zawierająca zasadniczą tezę, jest tekstem zupełnie nowym.<text:line-break/>Pozostałe to rozprawy już wcześniej publikowane, jednakże w kontekście podsta-<text:line-break/>wowego tematu, któremu są podporządkowane, stanowią one inaczej brzmiącą<text:line-break/>całość i to zarówno jako świadectwo dochodzenia do koncepcji autobiograficznego<text:line-break/>trójkąta, jak i jego bardziej i mniej odlegle egzemplifikacje.</text:span></text:p><text:p text:style-name="P18"><text:span text:style-name="CharStyle6">Należy przy tym dodać, że praca Czermińskiej obejmuje - zgodnie z ponadga-<text:line-break/>tunkową kategorią postawy autobiograficznej - zarówno obszar prozy fikcjonal-<text:line-break/>nej, jak i niefikcjonalnej. Jest też - co warto podkreślić szczególnie - jedynym<text:line-break/>całościowym ujęciem dotyczącym problematyki autobiografizmu, które nie opiera<text:line-break/>się tylko na recepcji najważniejszych teorii i rozstrzygnięć. Autorka bowiem sta-<text:line-break/>wia własne hipotezy i formułuje definicje, wspierając się przy tym interpretacją<text:line-break/>materiału historycznoliterackiego.</text:span></text:p><text:p text:style-name="P30"><text:span text:style-name="CharStyle6">Wyróżnione przez Małgorzatę Czermińską trzy postawy: </text:span><text:span text:style-name="CharStyle8">świadectwa,<text:line-break/>wyznania i wyzwania</text:span><text:span text:style-name="CharStyle6"><text:s text:c="1"/>wyznaczają granice możliwych kreacji autobio-<text:line-break/>graficznych, rozumianych jako kategoria wewnątrztekstowa, przejawiająca się</text:span></text:p></draw:text-box></draw:frame><draw:frame draw:style-name="fr3" svg:x="1.635cm" svg:y="18.588cm" svg:width="11.539cm" svg:height="0.836cm" text:anchor-type="paragraph"><draw:text-box><text:p text:style-name="P42"><text:span text:style-name="CharStyle11">M. Czermińska </text:span><text:span text:style-name="CharStyle10">Autobiograficzny trójkąt (świadectwo, wyznanie i wyzwanie),<text:line-break/></text:span><text:span text:style-name="CharStyle11">Kraków 2000.</text:span></text:p></draw:text-box></draw:frame><draw:frame draw:style-name="fr4" svg:x="7.165cm" svg:y="19.983cm" fo:min-width="0.533cm" fo:min-height="0.355cm" text:anchor-type="paragraph"><draw:text-box><text:p text:style-name="P25"><text:span text:style-name="CharStyle13">139</text:span></text:p></draw:text-box></draw:frame></text:p>
      </text:section>
      <text:section text:style-name="Sect1" text:name="Section1">
        <text:p text:style-name="P50"><draw:frame draw:style-name="fr5" svg:x="2.055cm" svg:y="0.751cm" fo:min-width="3.928cm" fo:min-height="0.508cm" text:anchor-type="paragraph"><draw:text-box><text:p text:style-name="P32"><text:span text:style-name="CharStyle15">Roztrząsania i rozbiory</text:span></text:p></draw:text-box></draw:frame><draw:frame draw:style-name="fr6" svg:x="1.632cm" svg:y="1.762cm" svg:width="11.548cm" svg:height="17.484cm" text:anchor-type="paragraph"><draw:text-box><text:p text:style-name="P19"><text:span text:style-name="CharStyle6">w określonej perspektywie narracyjnej. Postawę </text:span><text:span text:style-name="CharStyle8">wyznania</text:span><text:span text:style-name="CharStyle6"><text:s text:c="1"/>- bliską „ja” li-<text:line-break/>rycznemu, introwertywną, refleksyjną, charakterystyczną przede wszystkim dla<text:line-break/>dziennika intymnego - przybliża Czermińska w doskonałych interpretacjach<text:line-break/>dwudziestowiecznych polskich autobiografii duchowych.</text:span></text:p><text:p text:style-name="P17"><text:span text:style-name="CharStyle6">Postawę </text:span><text:span text:style-name="CharStyle8">świadectwa,</text:span><text:span text:style-name="CharStyle6"><text:s text:c="1"/>charakteryzującą głównie pamiętniki, opartą na<text:line-break/>epickiej relacji o świecie przedstawionym z narratorem i odbiorcą ukrytym w tle,<text:line-break/>pokazuje na przykładzie współczesnej prozy zmagającej się z problematyką prze-<text:line-break/>strzeni - przestrzeni rodzimej, niejednokrotnie utraconej w historycznej zawieru-<text:line-break/>sze, oraz przestrzeni obcej, którą trzeba oswoić .</text:span></text:p><text:p text:style-name="P34"><text:span text:style-name="CharStyle8">Wyzwanie</text:span><text:span text:style-name="CharStyle6"><text:s text:c="1"/>- trzeci wierzchołek autobiograficznego trójkąta omawia<text:line-break/>w oparciu o </text:span><text:span text:style-name="CharStyle7">Dziennik</text:span><text:span text:style-name="CharStyle6"><text:s text:c="1"/>Gombrowicza oraz teksty będące swoistą kontynuacją jego<text:line-break/>metody: </text:span><text:span text:style-name="CharStyle7">Dziennik pisany nocą</text:span><text:span text:style-name="CharStyle6"><text:s text:c="1"/>Gustawa Herlinga-Grudzińskiego, </text:span><text:span text:style-name="CharStyle7">Kalendarz i klepsy-<text:line-break/>drę</text:span><text:span text:style-name="CharStyle6"><text:s text:c="1"/>Tadeusza Konwickiego, </text:span><text:span text:style-name="CharStyle7">Dziennik intymny mego N.N.</text:span><text:span text:style-name="CharStyle6"><text:s text:c="1"/>Zbigniewa Żakiewicza. Po-<text:line-break/>jawienie się nowych sposobów prowadzenia narracji dziennikowej wiąże Czermiń-<text:line-break/>ska z postępującą literaryzacją diarystyki i z przemianami, które miały miejsce od<text:line-break/>precedensowego momentu wydrukowania przez Andre Gide’a fragmentów<text:line-break/>własnego dziennika. Pokazuje, że dla Gombrowicza pisanie dziennika od razu<text:line-break/>przeznaczonego do druku jest świadomie podjętą decyzją, podobnie jak poszuki-<text:line-break/>wanie formuły własnego tekstu niefikcjonalnego różnego zarówno od zapisów in-<text:line-break/>trospekcyjnych, jak i kronikarskich. Konsekwencją takiego wyboru jest autokre-<text:line-break/>acja dokonywana wobec czytelników, prowokacja, gra, uczynienie z odbiorcy za-<text:line-break/>sadniczego układu odniesienia, wobec którego tekst istnieje. Te właśnie cechy<text:line-break/>uznaje autorka za najistotniejsze dla postawy </text:span><text:span text:style-name="CharStyle8">wyzwania.</text:span></text:p><text:p text:style-name="P36"><text:span text:style-name="CharStyle6">Godna podkreślenia jest wnikliwa analiza wszystkich trzech postaw, między in-<text:line-break/>nymi poprzez odwołanie do kategorii retorycznych i genologicznych, wskazanie<text:line-break/>na ich dynamiczne współistnienie w każdym tekście autobiograficznym oraz na<text:line-break/>dominację innych postaw autobiograficznych w różnych tekstach tego samego au-<text:line-break/>tora. Takie osadzenie podstawowych zagadnień otwiera rozległe perspektywy in-<text:line-break/>terpretacyjne, oddaje wielowymiarowy charakter współczesnej literatury.<text:line-break/>Niewątpliwą zaletą pracy Czermińskiej jest przy tym prezentacja teoretycznych<text:line-break/>rozstrzygnięć poprzez materiał historycznoliteracki, sprawdzanie własnych kon-<text:line-break/>cepcji na „żywym ciele literatury” w sposób przejrzysty i klarowny, dający - poza<text:line-break/>wszystkim - przyjemność czytania intrygującego tekstu badawczego.</text:span></text:p><text:p text:style-name="P38"><text:span text:style-name="CharStyle6">O specyfice książki Małgorzaty Czermińskiej decyduje fakt, iż zasadnicza<text:line-break/>jej teza jest rezultatem odbiorczych i badawczych problemów lektury jednego<text:line-break/>dzieła </text:span><text:span text:style-name="CharStyle7">-Dziennika</text:span><text:span text:style-name="CharStyle6"><text:s text:c="1"/>Witolda Gombrowicza. Stanowi to zarówno o sile, jak i o pewnej<text:line-break/>słabości koncepcji autobiograficznego trójkąta. Powoduje bowiem, że - z jednej<text:line-break/>strony - rozważania Czermińskiej niejako na bieżąco definiują zmiany za-<text:line-break/>chodzące we współczesnych tekstach autobiograficznych, wychodząc naprzeciw<text:line-break/>intuicji czytelniczej, posiadają tym samym niezaprzeczalny urok naukowych po-<text:line-break/>szukiwań, w przeciwieństwie do wcale nierzadkich dziś rozpraw opartych na<text:line-break/>żmudnym podporządkowywaniu poszczególnych elementów odgórnie wytyczonej<text:line-break/>tezie. Z drugiej jednak strony, gęsto zastawione w </text:span><text:span text:style-name="CharStyle7">Dzienniku</text:span><text:span text:style-name="CharStyle6"><text:s text:c="1"/>pułapki niosą ze sobą</text:span></text:p></draw:text-box></draw:frame><draw:frame draw:style-name="fr7" svg:x="7.110cm" svg:y="20.004cm" fo:min-width="0.533cm" fo:min-height="0.355cm" text:anchor-type="paragraph"><draw:text-box><text:p text:style-name="P41"><text:span text:style-name="CharStyle13">140</text:span></text:p></draw:text-box></draw:frame></text:p>
      </text:section>
      <text:section text:style-name="Sect2" text:name="Section2">
        <text:p text:style-name="P51"><draw:frame draw:style-name="fr8" svg:x="2.051cm" svg:y="0.764cm" fo:min-width="5.105cm" fo:min-height="0.517cm" text:anchor-type="paragraph"><draw:text-box><text:p text:style-name="P13"><text:span text:style-name="CharStyle16">Kozicka </text:span><text:span text:style-name="CharStyle15">Trygonometria, czyli</text:span></text:p></draw:text-box></draw:frame><draw:frame draw:style-name="fr9" svg:x="1.635cm" svg:y="1.783cm" svg:width="11.539cm" svg:height="17.491cm" text:anchor-type="paragraph"><draw:text-box><text:p text:style-name="P40"><text:span text:style-name="CharStyle6">niebezpieczeństwo utraty badawczego dystansu - i wydaje się, że autorka dała się<text:line-break/>jednak trochę uwieść przedmiotowi swoich dociekań, podejmując rolę badacza<text:line-break/>tropiącego mechanizm gier i oszustw dziennikowego „ja”. Postępując śladami<text:line-break/>Gombrowicza - pierwszego diarysty, „który jawnie uczynił odbiorcę zasadniczym<text:line-break/>układem odniesienia, wobec którego dziennik istnieje”, pokazuje, jak autor </text:span><text:span text:style-name="CharStyle7">Dzien-<text:line-break/>nika</text:span><text:span text:style-name="CharStyle6"><text:s text:c="1"/>wciąga czytelników w swoją grę, prowokując listy i włączając polemiki z nimi<text:line-break/>w tok dziennika. Złapaniu czytelników służyć mają zarzucone w tekście sieci: od<text:line-break/>niewinnych z pozoru form gramatycznych używanych w różnych konfiguracjach,<text:line-break/>tak, że nakładają się na siebie różne style mówienia, poprzez strategię nieustan-<text:line-break/>nych zmian napięcia i nastroju, po przemieszanie fikcji z faktami. W ten sposób<text:line-break/>Gombrowicz nieustannie burzy oczekiwania odbiorcy wobec dziennika jako reali-<text:line-break/>zacji funkcjonującego w społecznej świadomości literackiej gatunku. Małgorzata<text:line-break/>Czermińska definiuje postawę autobiograficzną dominującą w </text:span><text:span text:style-name="CharStyle7">Dzienniku</text:span><text:span text:style-name="CharStyle6"><text:s text:c="1"/>jako<text:line-break/></text:span><text:span text:style-name="CharStyle8">wyzwanie,</text:span><text:span text:style-name="CharStyle6"><text:s text:c="1"/>traktując ją jednak w tym kontekście dość wąsko - w charaktery-<text:line-break/>stycznych dla autora </text:span><text:span text:style-name="CharStyle7">Ferdydurke</text:span><text:span text:style-name="CharStyle6"><text:s text:c="1"/>kategoriach pojedynku i walki. Takie ujęcie nie<text:line-break/>obejmuje jednak całego bogactwa Gombrowiczowskich autokreacji, chociażby<text:line-break/>dialogu z tradycją gatunku czy z - szeroko pojmowaną - tradycją historycznolite-<text:line-break/>racką, mieszczących się przecież w obrębie szeroko pojętego </text:span><text:span text:style-name="CharStyle8">wyzwania.</text:span></text:p><text:p text:style-name="P22"><text:span text:style-name="CharStyle6">Niełatwo również zgodzić się z tezą, iż </text:span><text:span text:style-name="CharStyle7">Dziennik</text:span><text:span text:style-name="CharStyle6"><text:s text:c="1"/>jest tyleż pisaniem o sobie, co<text:line-break/>pisaniem dla kogoś, a przede wszystkim z wywiedzionymi z niej konsekwencjami.<text:line-break/>Czermińska przypisuje bowiem tekstowi Gombrowicza charakter epistolarny,<text:line-break/>stwierdzając, że napisał on „ciągnący się przez kilkanaście lat list do współczes-<text:line-break/>nych i potomnych”. Nawet jeśli weźmiemy pod uwagę wcześniejszy, zamieszczony<text:line-break/>zresztą </text:span><text:span text:style-name="CharStyle7">w Aneksie,</text:span><text:span text:style-name="CharStyle6"><text:s text:c="1"/>tekst dotyczący problematyki odbioru w liście i w dzienniku in-<text:line-break/>tymnym i wskazane przez Czermińską wspólne cechy projektu odbiorcy w obu<text:line-break/>tych gatunkach, to i tak zrównanie </text:span><text:span text:style-name="CharStyle7">Dziennika</text:span><text:span text:style-name="CharStyle6"><text:s text:c="1"/>z listem wydaje się pewnym uprosz-<text:line-break/>czeniem. Utwór Gombrowicza znosi wprawdzie, znamienną dla dotychczasowej<text:line-break/>diarystyki, funkcję mnemotechniczną, zbliżając się na tej płaszczyźnie do kon-<text:line-break/>strukcji epistolarnej, nie da się jednak w żadnym razie ograniczyć do definicji tek-<text:line-break/>stu, w którym ktoś kogoś o czymś w określony sposób informuje. Tym bardziej, że<text:line-break/>Gombrowicz nie tyle pisze o sobie, ile precyzyjnie konstruuje wymyślony przez<text:line-break/>siebie podmiot diariusza. Wydaje się bowiem, że to, co dla </text:span><text:span text:style-name="CharStyle7">Dziennika</text:span><text:span text:style-name="CharStyle6"><text:s text:c="1"/>najważniej-<text:line-break/>sze, to taka autokreacja, która zasadniczo znosi granicę między powieścią a trady-<text:line-break/>cyjnie pojmowanym dziennikiem oraz wyeliminowanie podstawowej dla </text:span><text:span text:style-name="CharStyle7">journal<text:line-break/>intime</text:span><text:span text:style-name="CharStyle6"><text:s text:c="1"/>sytuacji komunikacyjnej, w której autor jest równocześnie nadawcą i adre-<text:line-break/>satem. Tak ujmował tę problematykę Jerzy Ziomek, pisząc, że jeśli myślimy<text:line-break/>o </text:span><text:span text:style-name="CharStyle7">Dzienniku</text:span><text:span text:style-name="CharStyle6"><text:s text:c="1"/>Gombrowicza, to mówimy już nie o autentycznym dzienniku, lecz</text:span></text:p><text:list text:style-name="L0"><text:list-item><text:p text:style-name="P44"><text:span text:style-name="CharStyle6"><text:s text:c="1"/>diarystyce jako gatunku, czy też Zdzisław Łapiński, gdy pisał, że utwór Gombro-<text:line-break/>wicza jest nie tyle dziennikiem, co rzeczą na temat dziennika. W podobny sposób-</text:span></text:p></text:list-item><text:list-item><text:p text:style-name="P31"><text:span text:style-name="CharStyle6"><text:s text:c="1"/>to właśnie w kontekście postawy </text:span><text:span text:style-name="CharStyle8">wyzwania</text:span><text:span text:style-name="CharStyle6"><text:s text:c="1"/>- interpretuje Małgorzata Czer-<text:line-break/>mińska </text:span><text:span text:style-name="CharStyle7">Dziennik pisany nocą</text:span><text:span text:style-name="CharStyle6"><text:s text:c="1"/>Gustawa Herlinga-Grudzińskiego. Pokazuje bowiem,<text:line-break/>jak autor dziennika neapolitańskiego poprzez konstrukcję tekstu skłania odbior-<text:line-break/>cę, by odgrywał jednocześnie dwie wykluczające się role: czytelnika dokumentu</text:span></text:p></text:list-item></text:list></draw:text-box></draw:frame><draw:frame draw:style-name="fr10" svg:x="7.165cm" svg:y="19.992cm" fo:min-width="0.483cm" fo:min-height="0.355cm" text:anchor-type="paragraph"><draw:text-box><text:p text:style-name="P14"><text:span text:style-name="CharStyle13">141</text:span></text:p></draw:text-box></draw:frame></text:p>
      </text:section>
      <text:section text:style-name="Sect3" text:name="Section3">
        <text:p text:style-name="P52"><draw:frame draw:style-name="fr11" svg:x="2.043cm" svg:y="0.776cm" fo:min-width="3.937cm" fo:min-height="0.508cm" text:anchor-type="paragraph"><draw:text-box><text:p text:style-name="P20"><text:span text:style-name="CharStyle15">Roztrząsania i rozbiory</text:span></text:p></draw:text-box></draw:frame><draw:frame draw:style-name="fr12" svg:x="1.635cm" svg:y="1.787cm" svg:width="11.539cm" svg:height="17.450cm" text:anchor-type="paragraph"><draw:text-box><text:p text:style-name="P15"><text:span text:style-name="CharStyle6">i czytelnika opowieści zmyślonej. Warto jednak zaznaczyć, że strategia autobio-<text:line-break/>graficzna Gombrowicza obejmuje zniesienie barier nie tylko między dokumentem<text:line-break/>i fikcją, ale też między literaturą i życiem, zmierza do przemieszania kreacji refe-<text:line-break/>rencjalnej, fikcjonalnej i egzystencjalnej i w tym sensie wychodzi poza kategorie<text:line-break/>wewnątrztekstowe.</text:span></text:p><text:p text:style-name="P24"><text:span text:style-name="CharStyle6">Wydaje się, że uwagi dotyczące kontynuatorów Gombrowicza trafniej i szerzej<text:line-break/>charakteryzują postawę </text:span><text:span text:style-name="CharStyle8">wyzwania,</text:span><text:span text:style-name="CharStyle6"><text:s text:c="1"/>z którą pewnie jeszcze nie raz przyjdzie<text:line-break/>nam się zmagać przy omawianiu najnowszych tekstów autobiograficznych. Poka-<text:line-break/>zują ją bowiem nie tylko jako dialog, grę, zabawę czy konfrontację z odbiorcą, ale<text:line-break/>też - z szeroko pojętą tradycją, a nawet z dokonującymi się współcześnie przemia-<text:line-break/>nami wzorca gatunkowego, co przejawia się między innymi w specyficznym sto-<text:line-break/>sunku piszącego do siebie samego jako autora tekstu autobiograficznego. Szkice<text:line-break/>dotyczące zapisków Herlinga-Grudzińskiego, Zakiewicza, Konwickiego, Miłosza<text:line-break/>a także </text:span><text:span text:style-name="CharStyle7">Dziennika 1954</text:span><text:span text:style-name="CharStyle6"><text:s text:c="1"/>Tyrmanda wychodzą poza utarte ścieżki interpretacyjne<text:line-break/>i wydobywają z tych tekstów nie uwzględniane dotąd aspekty.</text:span></text:p><text:p text:style-name="P35"><text:span text:style-name="CharStyle6">Książka Małgorzaty Czermińskiej pokazuje też, oprócz metody oglądu tekstów<text:line-break/>autobiograficznych poprzez dominantę jednej z trzech postaw, wiele inspi-<text:line-break/>rujących kontekstów. Należy do nich między innymi arcyciekawy rozdział poświę-<text:line-break/>cony autobiografiom jako świadectwom lektury zanurzonym „w przestrzeni mię-<text:line-break/>dzytekstowych odbić i nawiązań” i odczytywaniu autobiografii duchowych po-<text:line-break/>przez ślady lektur autorów wyznań. Nie do przecenienia są również zamieszczone<text:line-break/>w </text:span><text:span text:style-name="CharStyle7">Aneksie</text:span><text:span text:style-name="CharStyle6"><text:s text:c="1"/>rozprawy teoretyczne dotyczące problematyki gatunkowej i roli odbior-<text:line-break/>cy w dzienniku intymnym, prezentujące stanowisko autorki wobec najistotniej-<text:line-break/>szych problemów dotyczących literatury dokumentu osobistego. Godna podkre-<text:line-break/>ślenia jest w tym kontekście ujawniona przez Czermińską świadomość współczes-<text:line-break/>nych badawczych zagrożeń przejawiających się w tak zwanym „imperializmie ge-<text:line-break/>nologicznym”, który polegać ma na (zbyt) łatwym „udowadnianiu”, iż w badanych<text:line-break/>hybrydycznych dziełach dominuje żywioł tego gatunku, którym się dany badacz<text:line-break/>zajmuje.</text:span></text:p><text:p text:style-name="P11"><text:span text:style-name="CharStyle6">Moje wątpliwości budzi jednakże brak tekstu, czy chociażby szerszej refleksji<text:line-break/>dotyczącej relacji pomiędzy postawą autobiograficzną i postawą eseistyczną a od-<text:line-break/>noszącej się do wszechobecnego we współczesnych tekstach autobiograficznych<text:line-break/>elementu eseistycznego. Małgorzata Czermińska pisze jedynie, iż esej „pozostaje<text:line-break/>poza skalą świadectwa, wyznania i wyzwania”, ponieważ „«eseista», nawet jeśli pi-<text:line-break/>sze o zdarzeniach, których byl świadkiem, jeśli podkreśla osobisty charakter sądu<text:line-break/>i zwraca się ku czytelnikowi, na przykład wymagając jego zaangażowania w odczy-<text:line-break/>tanie ironii, nie robi tego, by po prostu opisać świat, złożyć wyznanie lub wytwo-<text:line-break/>rzyć interakcję z czytelnikiem” (s. 17).</text:span></text:p><text:p text:style-name="P28"><text:span text:style-name="CharStyle6">Trudno się oczywiście nie zgodzić z autorką </text:span><text:span text:style-name="CharStyle7">Autobiograficznego trójkąta,</text:span><text:span text:style-name="CharStyle6"><text:s text:c="1"/>można<text:line-break/>by się jednak zastanawiać, na ile elementy eseistyczne w tekstach autobiograficz-<text:line-break/>nych, szczególnie w tekstach niefikcjonalnych, służą budowaniu określonych<text:line-break/>interakcji z czytelnikiem, w jakim stopniu wpływają na immanentne ukierunko-</text:span></text:p></draw:text-box></draw:frame><draw:frame draw:style-name="fr13" svg:x="7.156cm" svg:y="19.978cm" fo:min-width="0.533cm" fo:min-height="0.355cm" text:anchor-type="paragraph"><draw:text-box><text:p text:style-name="P16"><text:span text:style-name="CharStyle13">142</text:span></text:p></draw:text-box></draw:frame></text:p>
      </text:section>
      <text:section text:style-name="Sect4" text:name="Section4">
        <text:p text:style-name="P53"><draw:frame draw:style-name="fr14" svg:x="2.043cm" svg:y="0.713cm" fo:min-width="5.105cm" fo:min-height="0.526cm" text:anchor-type="paragraph"><draw:text-box><text:p text:style-name="P43"><text:span text:style-name="CharStyle16">Kozicka </text:span><text:span text:style-name="CharStyle15">Trygonometria, czyli</text:span></text:p></draw:text-box></draw:frame><draw:frame draw:style-name="fr15" svg:x="1.644cm" svg:y="1.732cm" svg:width="11.523cm" svg:height="11.065cm" text:anchor-type="paragraph"><draw:text-box><text:p text:style-name="P26"><text:span text:style-name="CharStyle6">wanie wypowiedzi do konkretnego (w znaczeniu: wybranego, poruszającego się na<text:line-break/>tym samym obszarze światopoglądowym, kulturowym) odbiorcy i modelują<text:line-break/>kształt dialogu. To przecież w wywodzącej się od gawędy formie polskiego eseju<text:line-break/>tkwi - jak pisała Marta Wyka - skierowane do odbiorcy żądanie współuczestnictwa.</text:span></text:p><text:p text:style-name="P45"><text:span text:style-name="CharStyle6">Warto przypomnieć, że w przypadku dziennika nowa sytuacja komunikacyjna<text:line-break/>- możliwość bezpośredniego drukowania własnych zapisków - wpłynęła na<text:line-break/>kształtowanie się nowej postawy autobiograficznej, jak to pokazuje Czermińska,<text:line-break/>ale też na szerokie otwarcie się tego gatunku na eseistykę. Jeśli powołamy się po<text:line-break/>raz kolejny na </text:span><text:span text:style-name="CharStyle7">Dziennik</text:span><text:span text:style-name="CharStyle6"><text:s text:c="1"/>Gombrowicza, to zauważymy, że jest on nie tylko nasycony<text:line-break/>eseistycznymi rozważaniami, ale że autor umieszcza w nim również prezentowane<text:line-break/>już wcześniej szkice, jak chociażby słynny </text:span><text:span text:style-name="CharStyle7">Przeciw poetom.</text:span></text:p><text:p text:style-name="P21"><text:span text:style-name="CharStyle6">Powiązania autobiografizmu i eseizmu to zagadnienie bardzo interesujące rów-<text:line-break/>nież we współczesnych autentystycznych relacjach z podróży, w których obie te<text:line-break/>metody oglądu rzeczywistości współistnieją ze sobą w bardzo różnych powiąza-<text:line-break/>niach. Wydaje się, że te oddziaływania wywierają większy wpływ na ukształtowa-<text:line-break/>nie poszczególnych tekstów aniżeli dominacja jednej z postaw autobiograficz-<text:line-break/>nych, to one bowiem dają tak różne rezultaty, jak </text:span><text:span text:style-name="CharStyle7">Podróże do Włoch</text:span><text:span text:style-name="CharStyle6"><text:s text:c="1"/>Jarosława<text:line-break/>Iwaszkiewicza i </text:span><text:span text:style-name="CharStyle7">Barbarzyńca w ogrodzie</text:span><text:span text:style-name="CharStyle6"><text:s text:c="1"/>Zbigniewa Herberta.</text:span></text:p><text:p text:style-name="P39"><text:span text:style-name="CharStyle6">Ten swoisty „brak”, stanowiący bardziej wynik moich oczekiwań odbiorczych<text:line-break/>aniżeli zarzut fundamentalny, traktować można raczej jako pozostawione przez<text:line-break/>autorkę zaproszenie do dalszych badań. Do czego zachęca dodatkowo bardzo<text:line-break/>otwarta i daleka od radykalizmu postawa badawcza Małgorzaty Czermińskiej.</text:span></text:p><text:p text:style-name="P27"><text:span text:style-name="CharStyle6">Nie ulega też najmniejszej wątpliwości, że nie można już dzisiaj zajmować się<text:line-break/>problematyką autobiografizmu bez odwołania się do narzędzi wypracowanych<text:line-break/>przez autorkę </text:span><text:span text:style-name="CharStyle7">Autobiograficznego trójkąta.</text:span></text:p><text:h text:outline-level="1" text:style-name="P23"><text:bookmark-start text:name="bookmark1"/><text:span text:style-name="CharStyle18">Dorota KOZICKA</text:span><text:bookmark-end text:name="bookmark1"/></text:h></draw:text-box></draw:frame><draw:frame draw:style-name="fr16" svg:x="7.165cm" svg:y="19.965cm" fo:min-width="0.533cm" fo:min-height="0.355cm" text:anchor-type="paragraph"><draw:text-box><text:p text:style-name="P29"><text:span text:style-name="CharStyle13">14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rbel" style:font-name-asian="Corbel" style:font-name-complex="Corbel" fo:letter-spacing="-0.01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9cm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style:text-scale="100.%" fo:letter-spacing="0.10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rbel" style:font-name-asian="Corbel" style:font-name-complex="Corbel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fo:font-style="normal" style:font-style-asian="normal" style:font-style-complex="normal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11cm"/>
    </style:style>
    <style:style style:family="text" style:name="CharStyle16" style:display-name="CharStyle16" style:parent-style-name="CharStyle15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011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rbel" style:font-name-asian="Corbel" style:font-name-complex="Corbel" fo:letter-spacing="-0.014cm"/>
    </style:style>
    <style:style style:family="paragraph" style:name="Tekst treści">
      <style:paragraph-properties fo:background-color="#FFFFFF" fo:margin-top="2.011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9cm"/>
    </style:style>
    <style:style style:family="paragraph" style:name="Tekst treści (2)">
      <style:paragraph-properties fo:background-color="#FFFFFF" fo:margin-top="0.529cm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rbel" style:font-name-asian="Corbel" style:font-name-complex="Corbel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11cm"/>
    </style:style>
    <style:style style:family="paragraph" style:name="Nagłówek #2">
      <style:paragraph-properties fo:background-color="#FFFFFF" fo:margin-top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8"/>
      </style:footer>
      <style:header>
        <text:p text:style-name="P48"/>
      </style:header>
    </style:master-page>
    <style:master-page style:name="PageStyle1" style:page-layout-name="Mpm1">
      <style:footer>
        <text:p text:style-name="P48"/>
      </style:footer>
      <style:header>
        <text:p text:style-name="P48"/>
      </style:header>
    </style:master-page>
    <style:master-page style:name="PageStyle2" style:page-layout-name="Mpm2">
      <style:footer>
        <text:p text:style-name="P48"/>
      </style:footer>
      <style:header>
        <text:p text:style-name="P48"/>
      </style:header>
    </style:master-page>
    <style:master-page style:name="PageStyle3" style:page-layout-name="Mpm3">
      <style:footer>
        <text:p text:style-name="P48"/>
      </style:footer>
      <style:header>
        <text:p text:style-name="P48"/>
      </style:header>
    </style:master-page>
    <style:master-page style:name="PageStyle4" style:page-layout-name="Mpm4">
      <style:footer>
        <text:p text:style-name="P48"/>
      </style:footer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