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00a30"/>
    </style:style>
    <style:style style:name="P2" style:family="paragraph" style:parent-style-name="Text_20_body">
      <style:text-properties officeooo:paragraph-rsid="0010d2d0"/>
    </style:style>
    <style:style style:name="P3" style:family="paragraph" style:parent-style-name="Text_20_body">
      <style:text-properties officeooo:paragraph-rsid="0011d50f"/>
    </style:style>
    <style:style style:name="P4" style:family="paragraph" style:parent-style-name="Text_20_body">
      <style:text-properties officeooo:paragraph-rsid="00120b12"/>
    </style:style>
    <style:style style:name="P5" style:family="paragraph" style:parent-style-name="Text_20_body">
      <style:text-properties officeooo:paragraph-rsid="0012d14d"/>
    </style:style>
    <style:style style:name="P6" style:family="paragraph" style:parent-style-name="Text_20_body">
      <style:text-properties officeooo:paragraph-rsid="0012e926"/>
    </style:style>
    <style:style style:name="P7" style:family="paragraph" style:parent-style-name="Text_20_body">
      <style:text-properties officeooo:paragraph-rsid="00139355"/>
    </style:style>
    <style:style style:name="P8" style:family="paragraph" style:parent-style-name="Text_20_body">
      <style:paragraph-properties fo:text-align="start" style:justify-single-word="false"/>
      <style:text-properties officeooo:paragraph-rsid="00139355"/>
    </style:style>
    <style:style style:name="P9" style:family="paragraph" style:parent-style-name="Text_20_body">
      <style:paragraph-properties fo:text-align="start" style:justify-single-word="false"/>
      <style:text-properties officeooo:paragraph-rsid="0024af06"/>
    </style:style>
    <style:style style:name="P10" style:family="paragraph" style:parent-style-name="Text_20_body">
      <style:paragraph-properties fo:text-align="start" style:justify-single-word="false"/>
      <style:text-properties officeooo:paragraph-rsid="00386d10"/>
    </style:style>
    <style:style style:name="P11" style:family="paragraph" style:parent-style-name="Text_20_body">
      <style:text-properties officeooo:paragraph-rsid="0013c8f7"/>
    </style:style>
    <style:style style:name="P12" style:family="paragraph" style:parent-style-name="Text_20_body">
      <style:text-properties officeooo:paragraph-rsid="00149b31"/>
    </style:style>
    <style:style style:name="P13" style:family="paragraph" style:parent-style-name="Text_20_body">
      <style:text-properties officeooo:paragraph-rsid="0018082c"/>
    </style:style>
    <style:style style:name="P14" style:family="paragraph" style:parent-style-name="Text_20_body">
      <style:text-properties officeooo:paragraph-rsid="001839ac"/>
    </style:style>
    <style:style style:name="P15" style:family="paragraph" style:parent-style-name="Text_20_body">
      <style:text-properties officeooo:paragraph-rsid="0019c10b"/>
    </style:style>
    <style:style style:name="P16" style:family="paragraph" style:parent-style-name="Text_20_body">
      <style:text-properties officeooo:paragraph-rsid="0019ef4a"/>
    </style:style>
    <style:style style:name="P17" style:family="paragraph" style:parent-style-name="Text_20_body">
      <style:text-properties officeooo:paragraph-rsid="001b0ea4"/>
    </style:style>
    <style:style style:name="P18" style:family="paragraph" style:parent-style-name="Text_20_body">
      <style:text-properties officeooo:paragraph-rsid="001c3e1a"/>
    </style:style>
    <style:style style:name="P19" style:family="paragraph" style:parent-style-name="Text_20_body">
      <style:text-properties officeooo:paragraph-rsid="001cee37"/>
    </style:style>
    <style:style style:name="P20" style:family="paragraph" style:parent-style-name="Text_20_body">
      <style:text-properties officeooo:paragraph-rsid="001deacc"/>
    </style:style>
    <style:style style:name="P21" style:family="paragraph" style:parent-style-name="Text_20_body">
      <style:text-properties officeooo:paragraph-rsid="001fe6dc"/>
    </style:style>
    <style:style style:name="P22" style:family="paragraph" style:parent-style-name="Text_20_body">
      <style:text-properties officeooo:paragraph-rsid="00214629"/>
    </style:style>
    <style:style style:name="P23" style:family="paragraph" style:parent-style-name="Text_20_body">
      <style:text-properties officeooo:paragraph-rsid="0024af06"/>
    </style:style>
    <style:style style:name="P24" style:family="paragraph" style:parent-style-name="Text_20_body">
      <style:text-properties officeooo:paragraph-rsid="0024efab"/>
    </style:style>
    <style:style style:name="P25" style:family="paragraph" style:parent-style-name="Text_20_body">
      <style:text-properties officeooo:paragraph-rsid="002648c6"/>
    </style:style>
    <style:style style:name="P26" style:family="paragraph" style:parent-style-name="Text_20_body">
      <style:text-properties officeooo:paragraph-rsid="0026e351"/>
    </style:style>
    <style:style style:name="P27" style:family="paragraph" style:parent-style-name="Text_20_body">
      <style:text-properties style:font-name="Arial" officeooo:paragraph-rsid="0036c4fa"/>
    </style:style>
    <style:style style:name="P28" style:family="paragraph" style:parent-style-name="Text_20_body">
      <style:text-properties officeooo:paragraph-rsid="00283a6a"/>
    </style:style>
    <style:style style:name="P29" style:family="paragraph" style:parent-style-name="Text_20_body">
      <style:text-properties officeooo:paragraph-rsid="0028ba5d"/>
    </style:style>
    <style:style style:name="P30" style:family="paragraph" style:parent-style-name="Text_20_body">
      <style:text-properties officeooo:paragraph-rsid="002a751a"/>
    </style:style>
    <style:style style:name="P31" style:family="paragraph" style:parent-style-name="Text_20_body">
      <style:text-properties officeooo:paragraph-rsid="002c6a1b"/>
    </style:style>
    <style:style style:name="P32" style:family="paragraph" style:parent-style-name="Text_20_body">
      <style:text-properties officeooo:paragraph-rsid="002d9107"/>
    </style:style>
    <style:style style:name="P33" style:family="paragraph" style:parent-style-name="Text_20_body">
      <style:text-properties officeooo:paragraph-rsid="002def19"/>
    </style:style>
    <style:style style:name="P34" style:family="paragraph" style:parent-style-name="Text_20_body">
      <style:text-properties officeooo:paragraph-rsid="002f422c"/>
    </style:style>
    <style:style style:name="P35" style:family="paragraph" style:parent-style-name="Text_20_body">
      <style:text-properties officeooo:paragraph-rsid="0030237a"/>
    </style:style>
    <style:style style:name="P36" style:family="paragraph" style:parent-style-name="Text_20_body">
      <style:text-properties officeooo:paragraph-rsid="00307280"/>
    </style:style>
    <style:style style:name="P37" style:family="paragraph" style:parent-style-name="Text_20_body">
      <style:text-properties officeooo:paragraph-rsid="003164b8"/>
    </style:style>
    <style:style style:name="P38" style:family="paragraph" style:parent-style-name="Text_20_body">
      <style:text-properties officeooo:paragraph-rsid="0033551c"/>
    </style:style>
    <style:style style:name="P39" style:family="paragraph" style:parent-style-name="Text_20_body">
      <style:text-properties officeooo:paragraph-rsid="00340236"/>
    </style:style>
    <style:style style:name="P40" style:family="paragraph" style:parent-style-name="Text_20_body">
      <style:text-properties officeooo:paragraph-rsid="00352432"/>
    </style:style>
    <style:style style:name="P41" style:family="paragraph" style:parent-style-name="Text_20_body">
      <style:text-properties officeooo:paragraph-rsid="0036c4fa"/>
    </style:style>
    <style:style style:name="P42" style:family="paragraph" style:parent-style-name="Text_20_body">
      <style:text-properties officeooo:paragraph-rsid="00383acb"/>
    </style:style>
    <style:style style:name="P43" style:family="paragraph" style:parent-style-name="Text_20_body">
      <style:text-properties officeooo:paragraph-rsid="00386d10"/>
    </style:style>
    <style:style style:name="P44" style:family="paragraph" style:parent-style-name="Text_20_body">
      <style:text-properties officeooo:paragraph-rsid="0038d7b8"/>
    </style:style>
    <style:style style:name="P45" style:family="paragraph" style:parent-style-name="Text_20_body">
      <style:text-properties officeooo:paragraph-rsid="003ac2fa"/>
    </style:style>
    <style:style style:name="P46" style:family="paragraph" style:parent-style-name="Text_20_body">
      <style:text-properties officeooo:paragraph-rsid="003c1328"/>
    </style:style>
    <style:style style:name="P47" style:family="paragraph" style:parent-style-name="Text_20_body">
      <style:text-properties officeooo:paragraph-rsid="003ede15"/>
    </style:style>
    <style:style style:name="P48" style:family="paragraph" style:parent-style-name="Text_20_body">
      <style:text-properties officeooo:paragraph-rsid="00401626"/>
    </style:style>
    <style:style style:name="P49" style:family="paragraph" style:parent-style-name="Text_20_body">
      <style:text-properties officeooo:paragraph-rsid="00402e14"/>
    </style:style>
    <style:style style:name="P50" style:family="paragraph" style:parent-style-name="Text_20_body">
      <style:text-properties officeooo:paragraph-rsid="00416157"/>
    </style:style>
    <style:style style:name="P51" style:family="paragraph" style:parent-style-name="Text_20_body">
      <style:text-properties officeooo:paragraph-rsid="004204ac"/>
    </style:style>
    <style:style style:name="P52" style:family="paragraph" style:parent-style-name="Text_20_body">
      <style:text-properties officeooo:paragraph-rsid="0043182c"/>
    </style:style>
    <style:style style:name="P53" style:family="paragraph" style:parent-style-name="Text_20_body">
      <style:text-properties officeooo:paragraph-rsid="00432a0c"/>
    </style:style>
    <style:style style:name="P54" style:family="paragraph" style:parent-style-name="Text_20_body">
      <style:text-properties officeooo:paragraph-rsid="0043a3b5"/>
    </style:style>
    <style:style style:name="P55" style:family="paragraph" style:parent-style-name="Text_20_body">
      <style:text-properties officeooo:paragraph-rsid="0044f410"/>
    </style:style>
    <style:style style:name="P56" style:family="paragraph" style:parent-style-name="Text_20_body">
      <style:text-properties officeooo:paragraph-rsid="0046a944"/>
    </style:style>
    <style:style style:name="P57" style:family="paragraph" style:parent-style-name="Text_20_body">
      <style:text-properties officeooo:paragraph-rsid="00483107"/>
    </style:style>
    <style:style style:name="P58" style:family="paragraph" style:parent-style-name="Text_20_body">
      <style:text-properties officeooo:paragraph-rsid="00487d93"/>
    </style:style>
    <style:style style:name="P59" style:family="paragraph" style:parent-style-name="Text_20_body">
      <style:text-properties officeooo:paragraph-rsid="004fbfb6"/>
    </style:style>
    <style:style style:name="P60" style:family="paragraph" style:parent-style-name="Text_20_body">
      <style:text-properties officeooo:paragraph-rsid="005d75c4"/>
    </style:style>
    <style:style style:name="P61" style:family="paragraph" style:parent-style-name="Text_20_body">
      <style:text-properties officeooo:paragraph-rsid="005f3d10"/>
    </style:style>
    <style:style style:name="P62" style:family="paragraph" style:parent-style-name="Text_20_body">
      <style:text-properties style:font-name="Arial"/>
    </style:style>
    <style:style style:name="P63" style:family="paragraph" style:parent-style-name="Text_20_body">
      <style:text-properties style:font-name="Arial" officeooo:paragraph-rsid="00100a30"/>
    </style:style>
    <style:style style:name="P64" style:family="paragraph" style:parent-style-name="Text_20_body">
      <style:text-properties style:font-name="Arial" officeooo:paragraph-rsid="00487d93"/>
    </style:style>
    <style:style style:name="P65" style:family="paragraph" style:parent-style-name="Text_20_body">
      <style:text-properties style:font-name="Arial" officeooo:rsid="00490ac9" officeooo:paragraph-rsid="00490ac9"/>
    </style:style>
    <style:style style:name="P66" style:family="paragraph" style:parent-style-name="Text_20_body">
      <style:text-properties style:font-name="Arial" officeooo:rsid="00490ac9" officeooo:paragraph-rsid="006f3ec3"/>
    </style:style>
    <style:style style:name="P67" style:family="paragraph" style:parent-style-name="Text_20_body">
      <style:text-properties style:font-name="Arial" officeooo:rsid="005f233a" officeooo:paragraph-rsid="005f233a"/>
    </style:style>
    <style:style style:name="P68" style:family="paragraph" style:parent-style-name="Text_20_body">
      <style:text-properties style:font-name="Arial" officeooo:rsid="004ddb04" officeooo:paragraph-rsid="00487d93"/>
    </style:style>
    <style:style style:name="P69" style:family="paragraph" style:parent-style-name="Text_20_body">
      <style:text-properties style:font-name="Arial" fo:language="en" fo:country="US" officeooo:paragraph-rsid="00100a30"/>
    </style:style>
    <style:style style:name="P70" style:family="paragraph" style:parent-style-name="Text_20_body">
      <style:text-properties style:font-name="Arial" fo:language="en" fo:country="US" officeooo:paragraph-rsid="00487d93"/>
    </style:style>
    <style:style style:name="P71" style:family="paragraph" style:parent-style-name="Text_20_body">
      <style:text-properties style:font-name="Arial" officeooo:paragraph-rsid="00490ac9"/>
    </style:style>
    <style:style style:name="P72" style:family="paragraph" style:parent-style-name="Text_20_body">
      <style:text-properties style:font-name="Arial" officeooo:paragraph-rsid="003ede15" fo:background-color="transparent"/>
    </style:style>
    <style:style style:name="P73" style:family="paragraph" style:parent-style-name="Text_20_body">
      <style:text-properties style:font-name="Arial" officeooo:rsid="006f3ec3" officeooo:paragraph-rsid="006f3ec3"/>
    </style:style>
    <style:style style:name="P74" style:family="paragraph" style:parent-style-name="Text_20_body">
      <style:text-properties style:font-name="Arial" officeooo:paragraph-rsid="006f3ec3"/>
    </style:style>
    <style:style style:name="P75" style:family="paragraph" style:parent-style-name="Heading_20_2">
      <style:paragraph-properties style:writing-mode="page"/>
    </style:style>
    <style:style style:name="P76" style:family="paragraph" style:parent-style-name="Heading_20_1">
      <style:paragraph-properties fo:margin-top="0cm" fo:margin-bottom="0cm" loext:contextual-spacing="false" fo:line-height="150%" style:writing-mode="page"/>
    </style:style>
    <style:style style:name="T1" style:family="text">
      <style:text-properties fo:color="#000000" style:text-position="25% 58%"/>
    </style:style>
    <style:style style:name="T2" style:family="text">
      <style:text-properties fo:color="#000000" style:text-position="25% 58%" style:font-name="Arial"/>
    </style:style>
    <style:style style:name="T3" style:family="text">
      <style:text-properties fo:color="#000000" style:text-position="25% 58%" style:font-name="Arial" fo:background-color="transparent" loext:char-shading-value="0"/>
    </style:style>
    <style:style style:name="T4" style:family="text">
      <style:text-properties fo:color="#000000" style:text-position="25% 58%" style:font-name="Arial" officeooo:rsid="0011d50f"/>
    </style:style>
    <style:style style:name="T5" style:family="text">
      <style:text-properties fo:color="#000000" style:text-position="25% 58%" style:font-name="Arial"/>
    </style:style>
    <style:style style:name="T6" style:family="text">
      <style:text-properties fo:color="#000000" style:text-position="25% 58%" style:font-name="Arial" fo:background-color="transparent" loext:char-shading-value="0"/>
    </style:style>
    <style:style style:name="T7" style:family="text">
      <style:text-properties fo:color="#000000" style:text-position="25% 58%" style:font-name="Arial" officeooo:rsid="0011d50f"/>
    </style:style>
    <style:style style:name="T8" style:family="text">
      <style:text-properties fo:color="#000000" style:text-position="25% 58%" fo:background-color="transparent" loext:char-shading-value="0"/>
    </style:style>
    <style:style style:name="T9" style:family="text">
      <style:text-properties fo:color="#000000" style:text-position="25% 58%" officeooo:rsid="0011d50f"/>
    </style:style>
    <style:style style:name="T10" style:family="text">
      <style:text-properties fo:color="#000000" style:text-position="0% 100%" style:font-name="Arial" officeooo:rsid="00283a6a" fo:background-color="transparent" loext:char-shading-value="0"/>
    </style:style>
    <style:style style:name="T11" style:family="text">
      <style:text-properties fo:color="#000000" style:text-position="0% 100%" style:font-name="Arial" officeooo:rsid="001839ac" fo:background-color="transparent" loext:char-shading-value="0"/>
    </style:style>
    <style:style style:name="T12" style:family="text">
      <style:text-properties fo:color="#000000" style:text-position="0% 100%" style:font-name="Arial" officeooo:rsid="0019ef4a" fo:background-color="transparent" loext:char-shading-value="0"/>
    </style:style>
    <style:style style:name="T13" style:family="text">
      <style:text-properties fo:color="#000000" style:text-position="0% 100%" style:font-name="Arial" officeooo:rsid="001c3e1a" fo:background-color="transparent" loext:char-shading-value="0"/>
    </style:style>
    <style:style style:name="T14" style:family="text">
      <style:text-properties fo:color="#000000" style:text-position="0% 100%" style:font-name="Arial" officeooo:rsid="00214629" fo:background-color="transparent" loext:char-shading-value="0"/>
    </style:style>
    <style:style style:name="T15" style:family="text">
      <style:text-properties fo:color="#000000" style:text-position="0% 100%" style:font-name="Arial" officeooo:rsid="00232b07" fo:background-color="transparent" loext:char-shading-value="0"/>
    </style:style>
    <style:style style:name="T16" style:family="text">
      <style:text-properties fo:color="#000000" style:text-position="0% 100%" style:font-name="Arial" officeooo:rsid="0028ba5d" fo:background-color="transparent" loext:char-shading-value="0"/>
    </style:style>
    <style:style style:name="T17" style:family="text">
      <style:text-properties fo:color="#000000" style:text-position="0% 100%" style:font-name="Arial" officeooo:rsid="002a751a" fo:background-color="transparent" loext:char-shading-value="0"/>
    </style:style>
    <style:style style:name="T18" style:family="text">
      <style:text-properties fo:color="#000000" style:text-position="0% 100%" style:font-name="Arial" officeooo:rsid="002c6a1b" fo:background-color="transparent" loext:char-shading-value="0"/>
    </style:style>
    <style:style style:name="T19" style:family="text">
      <style:text-properties fo:color="#000000" style:text-position="0% 100%" style:font-name="Arial" officeooo:rsid="002def19" fo:background-color="transparent" loext:char-shading-value="0"/>
    </style:style>
    <style:style style:name="T20" style:family="text">
      <style:text-properties fo:color="#000000" style:text-position="0% 100%" style:font-name="Arial" officeooo:rsid="0033551c" fo:background-color="transparent" loext:char-shading-value="0"/>
    </style:style>
    <style:style style:name="T21" style:family="text">
      <style:text-properties fo:color="#000000" style:text-position="0% 100%" style:font-name="Arial" officeooo:rsid="00340236" fo:background-color="transparent" loext:char-shading-value="0"/>
    </style:style>
    <style:style style:name="T22" style:family="text">
      <style:text-properties fo:color="#000000" style:text-position="0% 100%" style:font-name="Arial" officeooo:rsid="0036c4fa" fo:background-color="transparent" loext:char-shading-value="0"/>
    </style:style>
    <style:style style:name="T23" style:family="text">
      <style:text-properties fo:color="#000000" style:text-position="0% 100%" style:font-name="Arial" officeooo:rsid="00383acb" fo:background-color="transparent" loext:char-shading-value="0"/>
    </style:style>
    <style:style style:name="T24" style:family="text">
      <style:text-properties fo:color="#000000" style:text-position="0% 100%" style:font-name="Arial" officeooo:rsid="00386d10" fo:background-color="transparent" loext:char-shading-value="0"/>
    </style:style>
    <style:style style:name="T25" style:family="text">
      <style:text-properties fo:color="#000000" style:text-position="0% 100%" style:font-name="Arial" officeooo:rsid="003ac2fa" fo:background-color="transparent" loext:char-shading-value="0"/>
    </style:style>
    <style:style style:name="T26" style:family="text">
      <style:text-properties fo:color="#000000" style:text-position="0% 100%" style:font-name="Arial" officeooo:rsid="003c1328" fo:background-color="transparent" loext:char-shading-value="0"/>
    </style:style>
    <style:style style:name="T27" style:family="text">
      <style:text-properties fo:color="#000000" style:text-position="0% 100%" style:font-name="Arial" officeooo:rsid="00402e14" fo:background-color="transparent" loext:char-shading-value="0"/>
    </style:style>
    <style:style style:name="T28" style:family="text">
      <style:text-properties fo:color="#000000" style:text-position="0% 100%" style:font-name="Arial" officeooo:rsid="0010d2d0"/>
    </style:style>
    <style:style style:name="T29" style:family="text">
      <style:text-properties fo:color="#000000" style:text-position="0% 100%" style:font-name="Arial" officeooo:rsid="00120b12"/>
    </style:style>
    <style:style style:name="T30" style:family="text">
      <style:text-properties fo:color="#000000" style:text-position="0% 100%" style:font-name="Arial" officeooo:rsid="00139355"/>
    </style:style>
    <style:style style:name="T31" style:family="text">
      <style:text-properties fo:color="#000000" style:text-position="0% 100%" style:font-name="Arial" officeooo:rsid="0013c8f7"/>
    </style:style>
    <style:style style:name="T32" style:family="text">
      <style:text-properties fo:color="#000000" style:text-position="0% 100%" style:font-name="Arial" officeooo:rsid="0018082c"/>
    </style:style>
    <style:style style:name="T33" style:family="text">
      <style:text-properties fo:color="#000000" style:text-position="0% 100%" style:font-name="Arial" officeooo:rsid="0019c10b"/>
    </style:style>
    <style:style style:name="T34" style:family="text">
      <style:text-properties fo:color="#000000" style:text-position="0% 100%" style:font-name="Arial" officeooo:rsid="0019ef4a"/>
    </style:style>
    <style:style style:name="T35" style:family="text">
      <style:text-properties fo:color="#000000" style:text-position="0% 100%" style:font-name="Arial" officeooo:rsid="001deacc"/>
    </style:style>
    <style:style style:name="T36" style:family="text">
      <style:text-properties fo:color="#000000" style:text-position="0% 100%" style:font-name="Arial" officeooo:rsid="00214629"/>
    </style:style>
    <style:style style:name="T37" style:family="text">
      <style:text-properties fo:color="#000000" style:text-position="0% 100%" style:font-name="Arial" officeooo:rsid="00232b07"/>
    </style:style>
    <style:style style:name="T38" style:family="text">
      <style:text-properties fo:color="#000000" style:text-position="0% 100%" style:font-name="Arial" officeooo:rsid="002648c6"/>
    </style:style>
    <style:style style:name="T39" style:family="text">
      <style:text-properties fo:color="#000000" style:text-position="0% 100%" style:font-name="Arial" fo:font-style="normal" officeooo:rsid="002d9107" style:font-style-asian="normal" style:font-style-complex="normal"/>
    </style:style>
    <style:style style:name="T40" style:family="text">
      <style:text-properties fo:color="#000000" style:text-position="0% 100%" style:font-name="Arial" fo:font-style="normal" officeooo:rsid="002d9107" style:font-style-asian="normal" style:font-style-complex="normal"/>
    </style:style>
    <style:style style:name="T41" style:family="text">
      <style:text-properties fo:color="#000000" style:text-position="0% 100%" style:font-name="Arial" officeooo:rsid="0010d2d0"/>
    </style:style>
    <style:style style:name="T42" style:family="text">
      <style:text-properties fo:color="#000000" style:text-position="0% 100%" style:font-name="Arial" officeooo:rsid="00120b12"/>
    </style:style>
    <style:style style:name="T43" style:family="text">
      <style:text-properties fo:color="#000000" style:text-position="0% 100%" style:font-name="Arial" officeooo:rsid="00139355"/>
    </style:style>
    <style:style style:name="T44" style:family="text">
      <style:text-properties fo:color="#000000" style:text-position="0% 100%" style:font-name="Arial" officeooo:rsid="0013c8f7"/>
    </style:style>
    <style:style style:name="T45" style:family="text">
      <style:text-properties fo:color="#000000" style:text-position="0% 100%" style:font-name="Arial" officeooo:rsid="0018082c"/>
    </style:style>
    <style:style style:name="T46" style:family="text">
      <style:text-properties fo:color="#000000" style:text-position="0% 100%" style:font-name="Arial" officeooo:rsid="001839ac" fo:background-color="transparent" loext:char-shading-value="0"/>
    </style:style>
    <style:style style:name="T47" style:family="text">
      <style:text-properties fo:color="#000000" style:text-position="0% 100%" style:font-name="Arial" officeooo:rsid="0019ef4a" fo:background-color="transparent" loext:char-shading-value="0"/>
    </style:style>
    <style:style style:name="T48" style:family="text">
      <style:text-properties fo:color="#000000" style:text-position="0% 100%" style:font-name="Arial" officeooo:rsid="001c3e1a" fo:background-color="transparent" loext:char-shading-value="0"/>
    </style:style>
    <style:style style:name="T49" style:family="text">
      <style:text-properties fo:color="#000000" style:text-position="0% 100%" style:font-name="Arial" officeooo:rsid="00214629" fo:background-color="transparent" loext:char-shading-value="0"/>
    </style:style>
    <style:style style:name="T50" style:family="text">
      <style:text-properties fo:color="#000000" style:text-position="0% 100%" style:font-name="Arial" officeooo:rsid="00232b07" fo:background-color="transparent" loext:char-shading-value="0"/>
    </style:style>
    <style:style style:name="T51" style:family="text">
      <style:text-properties fo:color="#000000" style:text-position="0% 100%" style:font-name="Arial" officeooo:rsid="00283a6a" fo:background-color="transparent" loext:char-shading-value="0"/>
    </style:style>
    <style:style style:name="T52" style:family="text">
      <style:text-properties fo:color="#000000" style:text-position="0% 100%" style:font-name="Arial" officeooo:rsid="0028ba5d" fo:background-color="transparent" loext:char-shading-value="0"/>
    </style:style>
    <style:style style:name="T53" style:family="text">
      <style:text-properties fo:color="#000000" style:text-position="0% 100%" style:font-name="Arial" officeooo:rsid="002a751a" fo:background-color="transparent" loext:char-shading-value="0"/>
    </style:style>
    <style:style style:name="T54" style:family="text">
      <style:text-properties fo:color="#000000" style:text-position="0% 100%" style:font-name="Arial" officeooo:rsid="002c6a1b" fo:background-color="transparent" loext:char-shading-value="0"/>
    </style:style>
    <style:style style:name="T55" style:family="text">
      <style:text-properties fo:color="#000000" style:text-position="0% 100%" style:font-name="Arial" officeooo:rsid="002def19" fo:background-color="transparent" loext:char-shading-value="0"/>
    </style:style>
    <style:style style:name="T56" style:family="text">
      <style:text-properties fo:color="#000000" style:text-position="0% 100%" style:font-name="Arial" officeooo:rsid="0033551c" fo:background-color="transparent" loext:char-shading-value="0"/>
    </style:style>
    <style:style style:name="T57" style:family="text">
      <style:text-properties fo:color="#000000" style:text-position="0% 100%" style:font-name="Arial" officeooo:rsid="00340236" fo:background-color="transparent" loext:char-shading-value="0"/>
    </style:style>
    <style:style style:name="T58" style:family="text">
      <style:text-properties fo:color="#000000" style:text-position="0% 100%" style:font-name="Arial" officeooo:rsid="0036c4fa" fo:background-color="transparent" loext:char-shading-value="0"/>
    </style:style>
    <style:style style:name="T59" style:family="text">
      <style:text-properties fo:color="#000000" style:text-position="0% 100%" style:font-name="Arial" officeooo:rsid="00383acb" fo:background-color="transparent" loext:char-shading-value="0"/>
    </style:style>
    <style:style style:name="T60" style:family="text">
      <style:text-properties fo:color="#000000" style:text-position="0% 100%" style:font-name="Arial" officeooo:rsid="00386d10" fo:background-color="transparent" loext:char-shading-value="0"/>
    </style:style>
    <style:style style:name="T61" style:family="text">
      <style:text-properties fo:color="#000000" style:text-position="0% 100%" style:font-name="Arial" officeooo:rsid="003ac2fa" fo:background-color="transparent" loext:char-shading-value="0"/>
    </style:style>
    <style:style style:name="T62" style:family="text">
      <style:text-properties fo:color="#000000" style:text-position="0% 100%" style:font-name="Arial" officeooo:rsid="003c1328" fo:background-color="transparent" loext:char-shading-value="0"/>
    </style:style>
    <style:style style:name="T63" style:family="text">
      <style:text-properties fo:color="#000000" style:text-position="0% 100%" style:font-name="Arial" officeooo:rsid="00402e14" fo:background-color="transparent" loext:char-shading-value="0"/>
    </style:style>
    <style:style style:name="T64" style:family="text">
      <style:text-properties fo:color="#000000" style:text-position="0% 100%" style:font-name="Arial" officeooo:rsid="0019c10b"/>
    </style:style>
    <style:style style:name="T65" style:family="text">
      <style:text-properties fo:color="#000000" style:text-position="0% 100%" style:font-name="Arial" officeooo:rsid="0019ef4a"/>
    </style:style>
    <style:style style:name="T66" style:family="text">
      <style:text-properties fo:color="#000000" style:text-position="0% 100%" style:font-name="Arial" officeooo:rsid="001deacc"/>
    </style:style>
    <style:style style:name="T67" style:family="text">
      <style:text-properties fo:color="#000000" style:text-position="0% 100%" style:font-name="Arial" officeooo:rsid="00214629"/>
    </style:style>
    <style:style style:name="T68" style:family="text">
      <style:text-properties fo:color="#000000" style:text-position="0% 100%" style:font-name="Arial" officeooo:rsid="00232b07"/>
    </style:style>
    <style:style style:name="T69" style:family="text">
      <style:text-properties fo:color="#000000" style:text-position="0% 100%" style:font-name="Arial" officeooo:rsid="002648c6"/>
    </style:style>
    <style:style style:name="T70" style:family="text">
      <style:text-properties fo:color="#000000" style:text-position="0% 100%" officeooo:rsid="0010d2d0"/>
    </style:style>
    <style:style style:name="T71" style:family="text">
      <style:text-properties fo:color="#000000" style:text-position="0% 100%" officeooo:rsid="00120b12"/>
    </style:style>
    <style:style style:name="T72" style:family="text">
      <style:text-properties fo:color="#000000" style:text-position="0% 100%" officeooo:rsid="00139355"/>
    </style:style>
    <style:style style:name="T73" style:family="text">
      <style:text-properties fo:color="#000000" style:text-position="0% 100%" officeooo:rsid="0013c8f7"/>
    </style:style>
    <style:style style:name="T74" style:family="text">
      <style:text-properties fo:color="#000000" style:text-position="0% 100%" officeooo:rsid="0018082c"/>
    </style:style>
    <style:style style:name="T75" style:family="text">
      <style:text-properties fo:color="#000000" style:text-position="0% 100%" officeooo:rsid="001839ac" fo:background-color="transparent" loext:char-shading-value="0"/>
    </style:style>
    <style:style style:name="T76" style:family="text">
      <style:text-properties fo:color="#000000" style:text-position="0% 100%" officeooo:rsid="0019ef4a" fo:background-color="transparent" loext:char-shading-value="0"/>
    </style:style>
    <style:style style:name="T77" style:family="text">
      <style:text-properties fo:color="#000000" style:text-position="0% 100%" officeooo:rsid="001c3e1a" fo:background-color="transparent" loext:char-shading-value="0"/>
    </style:style>
    <style:style style:name="T78" style:family="text">
      <style:text-properties fo:color="#000000" style:text-position="0% 100%" officeooo:rsid="00214629" fo:background-color="transparent" loext:char-shading-value="0"/>
    </style:style>
    <style:style style:name="T79" style:family="text">
      <style:text-properties fo:color="#000000" style:text-position="0% 100%" officeooo:rsid="00232b07" fo:background-color="transparent" loext:char-shading-value="0"/>
    </style:style>
    <style:style style:name="T80" style:family="text">
      <style:text-properties fo:color="#000000" style:text-position="0% 100%" officeooo:rsid="00283a6a" fo:background-color="transparent" loext:char-shading-value="0"/>
    </style:style>
    <style:style style:name="T81" style:family="text">
      <style:text-properties fo:color="#000000" style:text-position="0% 100%" officeooo:rsid="0028ba5d" fo:background-color="transparent" loext:char-shading-value="0"/>
    </style:style>
    <style:style style:name="T82" style:family="text">
      <style:text-properties fo:color="#000000" style:text-position="0% 100%" officeooo:rsid="002a751a" fo:background-color="transparent" loext:char-shading-value="0"/>
    </style:style>
    <style:style style:name="T83" style:family="text">
      <style:text-properties fo:color="#000000" style:text-position="0% 100%" officeooo:rsid="002c6a1b" fo:background-color="transparent" loext:char-shading-value="0"/>
    </style:style>
    <style:style style:name="T84" style:family="text">
      <style:text-properties fo:color="#000000" style:text-position="0% 100%" officeooo:rsid="002def19" fo:background-color="transparent" loext:char-shading-value="0"/>
    </style:style>
    <style:style style:name="T85" style:family="text">
      <style:text-properties fo:color="#000000" style:text-position="0% 100%" officeooo:rsid="0033551c" fo:background-color="transparent" loext:char-shading-value="0"/>
    </style:style>
    <style:style style:name="T86" style:family="text">
      <style:text-properties fo:color="#000000" style:text-position="0% 100%" officeooo:rsid="00340236" fo:background-color="transparent" loext:char-shading-value="0"/>
    </style:style>
    <style:style style:name="T87" style:family="text">
      <style:text-properties fo:color="#000000" style:text-position="0% 100%" officeooo:rsid="0036c4fa" fo:background-color="transparent" loext:char-shading-value="0"/>
    </style:style>
    <style:style style:name="T88" style:family="text">
      <style:text-properties fo:color="#000000" style:text-position="0% 100%" officeooo:rsid="00383acb" fo:background-color="transparent" loext:char-shading-value="0"/>
    </style:style>
    <style:style style:name="T89" style:family="text">
      <style:text-properties fo:color="#000000" style:text-position="0% 100%" officeooo:rsid="00386d10" fo:background-color="transparent" loext:char-shading-value="0"/>
    </style:style>
    <style:style style:name="T90" style:family="text">
      <style:text-properties fo:color="#000000" style:text-position="0% 100%" officeooo:rsid="003ac2fa" fo:background-color="transparent" loext:char-shading-value="0"/>
    </style:style>
    <style:style style:name="T91" style:family="text">
      <style:text-properties fo:color="#000000" style:text-position="0% 100%" officeooo:rsid="003c1328" fo:background-color="transparent" loext:char-shading-value="0"/>
    </style:style>
    <style:style style:name="T92" style:family="text">
      <style:text-properties fo:color="#000000" style:text-position="0% 100%" officeooo:rsid="00402e14" fo:background-color="transparent" loext:char-shading-value="0"/>
    </style:style>
    <style:style style:name="T93" style:family="text">
      <style:text-properties fo:color="#000000" style:text-position="0% 100%" officeooo:rsid="0019c10b"/>
    </style:style>
    <style:style style:name="T94" style:family="text">
      <style:text-properties fo:color="#000000" style:text-position="0% 100%" officeooo:rsid="0019ef4a"/>
    </style:style>
    <style:style style:name="T95" style:family="text">
      <style:text-properties fo:color="#000000" style:text-position="0% 100%" officeooo:rsid="001deacc"/>
    </style:style>
    <style:style style:name="T96" style:family="text">
      <style:text-properties fo:color="#000000" style:text-position="0% 100%" officeooo:rsid="00214629"/>
    </style:style>
    <style:style style:name="T97" style:family="text">
      <style:text-properties fo:color="#000000" style:text-position="0% 100%" officeooo:rsid="00232b07"/>
    </style:style>
    <style:style style:name="T98" style:family="text">
      <style:text-properties fo:color="#000000" style:text-position="0% 100%" officeooo:rsid="002648c6"/>
    </style:style>
    <style:style style:name="T99" style:family="text">
      <style:text-properties fo:color="#000000" style:text-position="0% 100%" fo:font-style="normal" officeooo:rsid="002d9107" style:font-style-asian="normal" style:font-style-complex="normal"/>
    </style:style>
    <style:style style:name="T100" style:family="text">
      <style:text-properties fo:color="#000000" style:font-name="Arial" fo:background-color="transparent" loext:char-shading-value="0"/>
    </style:style>
    <style:style style:name="T101" style:family="text">
      <style:text-properties fo:color="#000000" style:font-name="Arial" officeooo:rsid="0010d2d0" fo:background-color="transparent" loext:char-shading-value="0"/>
    </style:style>
    <style:style style:name="T102" style:family="text">
      <style:text-properties fo:color="#000000" style:font-name="Arial" officeooo:rsid="00139355" fo:background-color="transparent" loext:char-shading-value="0"/>
    </style:style>
    <style:style style:name="T103" style:family="text">
      <style:text-properties fo:color="#000000" style:font-name="Arial" officeooo:rsid="0013c8f7" fo:background-color="transparent" loext:char-shading-value="0"/>
    </style:style>
    <style:style style:name="T104" style:family="text">
      <style:text-properties fo:color="#000000" style:font-name="Arial" officeooo:rsid="0018082c" fo:background-color="transparent" loext:char-shading-value="0"/>
    </style:style>
    <style:style style:name="T105" style:family="text">
      <style:text-properties fo:color="#000000" style:font-name="Arial" officeooo:rsid="001839ac" fo:background-color="transparent" loext:char-shading-value="0"/>
    </style:style>
    <style:style style:name="T106" style:family="text">
      <style:text-properties fo:color="#000000" style:font-name="Arial" officeooo:rsid="0019c10b" fo:background-color="transparent" loext:char-shading-value="0"/>
    </style:style>
    <style:style style:name="T107" style:family="text">
      <style:text-properties fo:color="#000000" style:font-name="Arial" officeooo:rsid="0019ef4a" fo:background-color="transparent" loext:char-shading-value="0"/>
    </style:style>
    <style:style style:name="T108" style:family="text">
      <style:text-properties fo:color="#000000" style:font-name="Arial" officeooo:rsid="001c3e1a" fo:background-color="transparent" loext:char-shading-value="0"/>
    </style:style>
    <style:style style:name="T109" style:family="text">
      <style:text-properties fo:color="#000000" style:font-name="Arial" officeooo:rsid="00214629" fo:background-color="transparent" loext:char-shading-value="0"/>
    </style:style>
    <style:style style:name="T110" style:family="text">
      <style:text-properties fo:color="#000000" style:font-name="Arial" officeooo:rsid="00232b07" fo:background-color="transparent" loext:char-shading-value="0"/>
    </style:style>
    <style:style style:name="T111" style:family="text">
      <style:text-properties fo:color="#000000" style:font-name="Arial" officeooo:rsid="0024efab" fo:background-color="transparent" loext:char-shading-value="0"/>
    </style:style>
    <style:style style:name="T112" style:family="text">
      <style:text-properties fo:color="#000000" style:font-name="Arial" officeooo:rsid="002f422c" fo:background-color="transparent" loext:char-shading-value="0"/>
    </style:style>
    <style:style style:name="T113" style:family="text">
      <style:text-properties fo:color="#000000" style:font-name="Arial" officeooo:rsid="00307280" fo:background-color="transparent" loext:char-shading-value="0"/>
    </style:style>
    <style:style style:name="T114" style:family="text">
      <style:text-properties fo:color="#000000" style:font-name="Arial" officeooo:rsid="003101fb" fo:background-color="transparent" loext:char-shading-value="0"/>
    </style:style>
    <style:style style:name="T115" style:family="text">
      <style:text-properties fo:color="#000000" style:font-name="Arial" officeooo:rsid="0033551c" fo:background-color="transparent" loext:char-shading-value="0"/>
    </style:style>
    <style:style style:name="T116" style:family="text">
      <style:text-properties fo:color="#000000" style:font-name="Arial" officeooo:rsid="0036c4fa" fo:background-color="transparent" loext:char-shading-value="0"/>
    </style:style>
    <style:style style:name="T117" style:family="text">
      <style:text-properties fo:color="#000000" style:font-name="Arial" officeooo:rsid="00383acb" fo:background-color="transparent" loext:char-shading-value="0"/>
    </style:style>
    <style:style style:name="T118" style:family="text">
      <style:text-properties fo:color="#000000" style:font-name="Arial" officeooo:rsid="0038d7b8" fo:background-color="transparent" loext:char-shading-value="0"/>
    </style:style>
    <style:style style:name="T119" style:family="text">
      <style:text-properties fo:color="#000000" style:font-name="Arial" officeooo:rsid="003ac2fa" fo:background-color="transparent" loext:char-shading-value="0"/>
    </style:style>
    <style:style style:name="T120" style:family="text">
      <style:text-properties fo:color="#000000" style:font-name="Arial" officeooo:rsid="003ede15" fo:background-color="transparent" loext:char-shading-value="0"/>
    </style:style>
    <style:style style:name="T121" style:family="text">
      <style:text-properties fo:color="#000000" style:font-name="Arial" officeooo:rsid="00401626" fo:background-color="transparent" loext:char-shading-value="0"/>
    </style:style>
    <style:style style:name="T122" style:family="text">
      <style:text-properties fo:color="#000000" style:font-name="Arial" officeooo:rsid="0043182c" fo:background-color="transparent" loext:char-shading-value="0"/>
    </style:style>
    <style:style style:name="T123" style:family="text">
      <style:text-properties fo:color="#000000" style:font-name="Arial" officeooo:rsid="0043182c" fo:background-color="transparent" loext:char-shading-value="0" style:font-name-asian="Arial Unicode MS" style:font-name-complex="Arial Unicode MS"/>
    </style:style>
    <style:style style:name="T124" style:family="text">
      <style:text-properties fo:color="#000000" style:font-name="Arial" officeooo:rsid="00432a0c" fo:background-color="transparent" loext:char-shading-value="0"/>
    </style:style>
    <style:style style:name="T125" style:family="text">
      <style:text-properties fo:color="#000000" style:font-name="Arial" officeooo:rsid="0043a3b5" fo:background-color="transparent" loext:char-shading-value="0"/>
    </style:style>
    <style:style style:name="T126" style:family="text">
      <style:text-properties fo:color="#000000" style:font-name="Arial" officeooo:rsid="0044f410" fo:background-color="transparent" loext:char-shading-value="0"/>
    </style:style>
    <style:style style:name="T127" style:family="text">
      <style:text-properties fo:color="#000000" style:font-name="Arial" officeooo:rsid="0046a944" fo:background-color="transparent" loext:char-shading-value="0"/>
    </style:style>
    <style:style style:name="T128" style:family="text">
      <style:text-properties fo:color="#000000" style:font-name="Arial" officeooo:rsid="0011d50f" fo:background-color="transparent" loext:char-shading-value="0"/>
    </style:style>
    <style:style style:name="T129" style:family="text">
      <style:text-properties fo:color="#000000" style:font-name="Arial" officeooo:rsid="0012d14d" fo:background-color="transparent" loext:char-shading-value="0"/>
    </style:style>
    <style:style style:name="T130" style:family="text">
      <style:text-properties fo:color="#000000" style:font-name="Arial" officeooo:rsid="0012e926" fo:background-color="transparent" loext:char-shading-value="0"/>
    </style:style>
    <style:style style:name="T131" style:family="text">
      <style:text-properties fo:color="#000000" style:font-name="Arial" officeooo:rsid="001cee37" fo:background-color="transparent" loext:char-shading-value="0"/>
    </style:style>
    <style:style style:name="T132" style:family="text">
      <style:text-properties fo:color="#000000" style:font-name="Arial" officeooo:rsid="001fe6dc" fo:background-color="transparent" loext:char-shading-value="0"/>
    </style:style>
    <style:style style:name="T133" style:family="text">
      <style:text-properties fo:color="#000000" style:font-name="Arial" officeooo:rsid="0024af06" fo:background-color="transparent" loext:char-shading-value="0" style:font-name-asian="Arial2" style:font-name-complex="Arial2"/>
    </style:style>
    <style:style style:name="T134" style:family="text">
      <style:text-properties fo:color="#000000" style:font-name="Arial" officeooo:rsid="0028ba5d" fo:background-color="transparent" loext:char-shading-value="0"/>
    </style:style>
    <style:style style:name="T135" style:family="text">
      <style:text-properties fo:color="#000000" style:font-name="Arial" officeooo:rsid="00283a6a" fo:background-color="transparent" loext:char-shading-value="0"/>
    </style:style>
    <style:style style:name="T136" style:family="text">
      <style:text-properties fo:color="#000000" style:font-name="Arial" officeooo:rsid="002a751a" fo:background-color="transparent" loext:char-shading-value="0"/>
    </style:style>
    <style:style style:name="T137" style:family="text">
      <style:text-properties fo:color="#000000" style:font-name="Arial" officeooo:rsid="002c6a1b" fo:background-color="transparent" loext:char-shading-value="0"/>
    </style:style>
    <style:style style:name="T138" style:family="text">
      <style:text-properties fo:color="#000000" style:font-name="Arial" officeooo:rsid="002d9107" fo:background-color="transparent" loext:char-shading-value="0"/>
    </style:style>
    <style:style style:name="T139" style:family="text">
      <style:text-properties fo:color="#000000" style:font-name="Arial" officeooo:rsid="002def19" fo:background-color="transparent" loext:char-shading-value="0"/>
    </style:style>
    <style:style style:name="T140" style:family="text">
      <style:text-properties fo:color="#000000" style:font-name="Arial" officeooo:rsid="00352432" fo:background-color="transparent" loext:char-shading-value="0"/>
    </style:style>
    <style:style style:name="T141" style:family="text">
      <style:text-properties fo:color="#000000" style:font-name="Arial" officeooo:rsid="00386d10" fo:background-color="transparent" loext:char-shading-value="0"/>
    </style:style>
    <style:style style:name="T142" style:family="text">
      <style:text-properties fo:color="#000000" style:font-name="Arial" officeooo:rsid="003c1328" fo:background-color="transparent" loext:char-shading-value="0"/>
    </style:style>
    <style:style style:name="T143" style:family="text">
      <style:text-properties fo:color="#000000" style:font-name="Arial" officeooo:rsid="00402e14" fo:background-color="transparent" loext:char-shading-value="0"/>
    </style:style>
    <style:style style:name="T144" style:family="text">
      <style:text-properties fo:color="#000000" style:font-name="Arial" officeooo:rsid="00416157" fo:background-color="transparent" loext:char-shading-value="0"/>
    </style:style>
    <style:style style:name="T145" style:family="text">
      <style:text-properties fo:color="#000000" style:font-name="Arial" officeooo:rsid="004d5567" fo:background-color="transparent" loext:char-shading-value="0"/>
    </style:style>
    <style:style style:name="T146" style:family="text">
      <style:text-properties fo:color="#000000" style:font-name="Arial" officeooo:rsid="00648e88" fo:background-color="transparent" loext:char-shading-value="0"/>
    </style:style>
    <style:style style:name="T147" style:family="text">
      <style:text-properties fo:color="#000000" style:font-name="Arial" fo:font-weight="normal" fo:background-color="transparent" loext:char-shading-value="0" style:font-weight-asian="normal" style:font-weight-complex="normal"/>
    </style:style>
    <style:style style:name="T148" style:family="text">
      <style:text-properties fo:color="#000000" style:font-name="Arial" fo:font-weight="normal" officeooo:rsid="0024efab" fo:background-color="transparent" loext:char-shading-value="0" style:font-weight-asian="normal" style:font-weight-complex="normal"/>
    </style:style>
    <style:style style:name="T149" style:family="text">
      <style:text-properties fo:color="#000000" style:font-name="Arial" fo:background-color="#80ffff" loext:char-shading-value="0"/>
    </style:style>
    <style:style style:name="T150" style:family="text">
      <style:text-properties fo:color="#000000" style:font-name="Arial" fo:language="la" fo:country="VA" fo:background-color="transparent" loext:char-shading-value="0"/>
    </style:style>
    <style:style style:name="T151" style:family="text">
      <style:text-properties fo:color="#000000" style:font-name="Arial" fo:language="la" fo:country="VA" officeooo:rsid="0010d2d0" fo:background-color="transparent" loext:char-shading-value="0" style:font-size-asian="10.5pt"/>
    </style:style>
    <style:style style:name="T152" style:family="text">
      <style:text-properties fo:color="#000000" style:font-name="Arial" fo:language="la" fo:country="VA" officeooo:rsid="001839ac" fo:background-color="transparent" loext:char-shading-value="0" style:font-size-asian="10.5pt"/>
    </style:style>
    <style:style style:name="T153" style:family="text">
      <style:text-properties fo:color="#000000" style:font-name="Arial" fo:language="uk" fo:country="UA" fo:background-color="transparent" loext:char-shading-value="0"/>
    </style:style>
    <style:style style:name="T154" style:family="text">
      <style:text-properties fo:color="#000000" style:font-name="Arial" fo:language="uk" fo:country="UA" fo:background-color="transparent" loext:char-shading-value="0" style:language-asian="pl" style:country-asian="PL" style:language-complex="pl" style:country-complex="PL"/>
    </style:style>
    <style:style style:name="T155" style:family="text">
      <style:text-properties fo:color="#000000" style:font-name="Arial" fo:language="uk" fo:country="UA" officeooo:rsid="001fe6dc" fo:background-color="transparent" loext:char-shading-value="0" style:language-asian="pl" style:country-asian="PL" style:language-complex="pl" style:country-complex="PL"/>
    </style:style>
    <style:style style:name="T156" style:family="text">
      <style:text-properties fo:color="#000000" style:font-name="Arial" fo:language="uk" fo:country="UA" officeooo:rsid="0010d2d0" fo:background-color="transparent" loext:char-shading-value="0"/>
    </style:style>
    <style:style style:name="T157" style:family="text">
      <style:text-properties fo:color="#000000" style:font-name="Arial" fo:language="uk" fo:country="UA" fo:font-style="italic" fo:background-color="transparent" loext:char-shading-value="0"/>
    </style:style>
    <style:style style:name="T158" style:family="text">
      <style:text-properties fo:color="#000000" style:font-name="Arial" fo:language="uk" fo:country="UA" fo:font-style="italic" fo:background-color="transparent" loext:char-shading-value="0" style:language-asian="pl" style:country-asian="PL" style:language-complex="pl" style:country-complex="PL"/>
    </style:style>
    <style:style style:name="T159" style:family="text">
      <style:text-properties fo:color="#000000" style:font-name="Arial" fo:language="uk" fo:country="UA" fo:font-style="italic" officeooo:rsid="00487d93" fo:background-color="transparent" loext:char-shading-value="0" style:language-asian="pl" style:country-asian="PL" style:language-complex="pl" style:country-complex="PL"/>
    </style:style>
    <style:style style:name="T160" style:family="text">
      <style:text-properties fo:color="#000000" style:font-name="Arial" fo:language="uk" fo:country="UA" fo:font-style="italic" officeooo:rsid="001fe6dc" fo:background-color="transparent" loext:char-shading-value="0" style:language-asian="pl" style:country-asian="PL" style:language-complex="pl" style:country-complex="PL"/>
    </style:style>
    <style:style style:name="T161" style:family="text">
      <style:text-properties fo:color="#000000" style:font-name="Arial" fo:language="uk" fo:country="UA" fo:font-style="italic" officeooo:rsid="0010d2d0" fo:background-color="transparent" loext:char-shading-value="0"/>
    </style:style>
    <style:style style:name="T162" style:family="text">
      <style:text-properties fo:color="#000000" style:font-name="Arial" fo:language="uk" fo:country="UA" fo:font-weight="bold" fo:background-color="transparent" loext:char-shading-value="0" style:language-asian="pl" style:country-asian="PL" style:language-complex="pl" style:country-complex="PL"/>
    </style:style>
    <style:style style:name="T163" style:family="text">
      <style:text-properties fo:color="#000000" style:font-name="Arial" fo:language="fr" fo:country="FR" fo:background-color="transparent" loext:char-shading-value="0"/>
    </style:style>
    <style:style style:name="T164" style:family="text">
      <style:text-properties fo:color="#000000" style:font-name="Arial" fo:language="fr" fo:country="FR" officeooo:rsid="00432a0c" fo:background-color="transparent" loext:char-shading-value="0" style:font-name-asian="Arial Unicode MS" style:font-name-complex="Arial Unicode MS"/>
    </style:style>
    <style:style style:name="T165" style:family="text">
      <style:text-properties fo:color="#000000" style:font-name="Arial" fo:language="en" fo:country="US" fo:background-color="transparent" loext:char-shading-value="0"/>
    </style:style>
    <style:style style:name="T166" style:family="text">
      <style:text-properties fo:color="#000000" style:font-name="Arial" fo:language="en" fo:country="US" officeooo:rsid="00487d93" fo:background-color="transparent" loext:char-shading-value="0"/>
    </style:style>
    <style:style style:name="T167" style:family="text">
      <style:text-properties fo:color="#000000" style:font-name="Arial" fo:language="en" fo:country="US" officeooo:rsid="0011d50f" fo:background-color="transparent" loext:char-shading-value="0" style:language-asian="pl" style:country-asian="PL" style:language-complex="pl" style:country-complex="PL"/>
    </style:style>
    <style:style style:name="T168" style:family="text">
      <style:text-properties fo:color="#000000" style:font-name="Arial" fo:language="en" fo:country="US" officeooo:rsid="0010d2d0" fo:background-color="transparent" loext:char-shading-value="0" style:language-asian="en" style:country-asian="US" style:language-complex="en" style:country-complex="US"/>
    </style:style>
    <style:style style:name="T169" style:family="text">
      <style:text-properties fo:color="#000000" style:font-name="Arial" fo:language="de" fo:country="DE" fo:background-color="transparent" loext:char-shading-value="0"/>
    </style:style>
    <style:style style:name="T170" style:family="text">
      <style:text-properties fo:color="#000000" style:font-name="Arial" fo:language="it" fo:country="IT" fo:background-color="transparent" loext:char-shading-value="0"/>
    </style:style>
    <style:style style:name="T171" style:family="text">
      <style:text-properties fo:color="#000000" style:font-name="Arial" fo:language="ru" fo:country="RU" fo:background-color="transparent" loext:char-shading-value="0" style:language-asian="pl" style:country-asian="PL" style:language-complex="pl" style:country-complex="PL"/>
    </style:style>
    <style:style style:name="T172" style:family="text">
      <style:text-properties fo:color="#000000" style:font-name="Arial" fo:language="ru" fo:country="RU" officeooo:rsid="0012d14d" fo:background-color="transparent" loext:char-shading-value="0" style:language-asian="pl" style:country-asian="PL" style:language-complex="pl" style:country-complex="PL"/>
    </style:style>
    <style:style style:name="T173" style:family="text">
      <style:text-properties fo:color="#000000" style:font-name="Arial" fo:language="ru" fo:country="RU" fo:font-style="italic" fo:background-color="transparent" loext:char-shading-value="0" style:language-asian="pl" style:country-asian="PL" style:language-complex="pl" style:country-complex="PL"/>
    </style:style>
    <style:style style:name="T174" style:family="text">
      <style:text-properties fo:color="#000000" style:font-name="Arial" fo:language="ru" fo:country="RU" fo:font-style="italic" officeooo:rsid="00483107" fo:background-color="transparent" loext:char-shading-value="0" style:language-asian="pl" style:country-asian="PL" style:language-complex="pl" style:country-complex="PL"/>
    </style:style>
    <style:style style:name="T175" style:family="text">
      <style:text-properties fo:color="#000000" style:font-name="Arial" fo:language="ru" fo:country="RU" fo:font-style="italic" officeooo:rsid="0012d14d" fo:background-color="transparent" loext:char-shading-value="0" style:language-asian="pl" style:country-asian="PL" style:language-complex="pl" style:country-complex="PL"/>
    </style:style>
    <style:style style:name="T176" style:family="text">
      <style:text-properties fo:color="#000000" style:font-name="Arial" fo:font-style="italic" fo:background-color="transparent" loext:char-shading-value="0"/>
    </style:style>
    <style:style style:name="T177" style:family="text">
      <style:text-properties fo:color="#000000" style:font-name="Arial" fo:font-style="italic" officeooo:rsid="001fe6dc" fo:background-color="transparent" loext:char-shading-value="0" style:font-style-asian="italic" style:font-style-complex="italic"/>
    </style:style>
    <style:style style:name="T178" style:family="text">
      <style:text-properties fo:color="#000000" style:font-name="Arial" fo:language="pl" fo:country="PL" fo:background-color="transparent" loext:char-shading-value="0" style:language-asian="pl" style:country-asian="PL" style:language-complex="pl" style:country-complex="PL"/>
    </style:style>
    <style:style style:name="T179" style:family="text">
      <style:text-properties fo:color="#000000" style:font-name="Arial" fo:language="pl" fo:country="PL" officeooo:rsid="00487d93" fo:background-color="transparent" loext:char-shading-value="0" style:language-asian="pl" style:country-asian="PL" style:language-complex="pl" style:country-complex="PL"/>
    </style:style>
    <style:style style:name="T180" style:family="text">
      <style:text-properties fo:color="#000000" style:font-name="Arial" fo:language="pl" fo:country="PL" fo:font-style="italic" officeooo:rsid="0024af06" fo:background-color="transparent" loext:char-shading-value="0" style:language-asian="pl" style:country-asian="PL" style:language-complex="pl" style:country-complex="PL"/>
    </style:style>
    <style:style style:name="T181" style:family="text">
      <style:text-properties fo:color="#000000" style:font-name="Arial" fo:background-color="transparent" loext:char-shading-value="0"/>
    </style:style>
    <style:style style:name="T182" style:family="text">
      <style:text-properties fo:color="#000000" style:font-name="Arial" officeooo:rsid="00232b07" fo:background-color="transparent" loext:char-shading-value="0"/>
    </style:style>
    <style:style style:name="T183" style:family="text">
      <style:text-properties fo:color="#000000" style:font-name="Arial" officeooo:rsid="0010d2d0" fo:background-color="transparent" loext:char-shading-value="0"/>
    </style:style>
    <style:style style:name="T184" style:family="text">
      <style:text-properties fo:color="#000000" style:font-name="Arial" officeooo:rsid="00139355" fo:background-color="transparent" loext:char-shading-value="0"/>
    </style:style>
    <style:style style:name="T185" style:family="text">
      <style:text-properties fo:color="#000000" style:font-name="Arial" officeooo:rsid="0013c8f7" fo:background-color="transparent" loext:char-shading-value="0"/>
    </style:style>
    <style:style style:name="T186" style:family="text">
      <style:text-properties fo:color="#000000" style:font-name="Arial" officeooo:rsid="0018082c" fo:background-color="transparent" loext:char-shading-value="0"/>
    </style:style>
    <style:style style:name="T187" style:family="text">
      <style:text-properties fo:color="#000000" style:font-name="Arial" officeooo:rsid="001839ac" fo:background-color="transparent" loext:char-shading-value="0"/>
    </style:style>
    <style:style style:name="T188" style:family="text">
      <style:text-properties fo:color="#000000" style:font-name="Arial" officeooo:rsid="0019c10b" fo:background-color="transparent" loext:char-shading-value="0"/>
    </style:style>
    <style:style style:name="T189" style:family="text">
      <style:text-properties fo:color="#000000" style:font-name="Arial" officeooo:rsid="0019ef4a" fo:background-color="transparent" loext:char-shading-value="0"/>
    </style:style>
    <style:style style:name="T190" style:family="text">
      <style:text-properties fo:color="#000000" style:font-name="Arial" officeooo:rsid="001c3e1a" fo:background-color="transparent" loext:char-shading-value="0"/>
    </style:style>
    <style:style style:name="T191" style:family="text">
      <style:text-properties fo:color="#000000" style:font-name="Arial" officeooo:rsid="00214629" fo:background-color="transparent" loext:char-shading-value="0"/>
    </style:style>
    <style:style style:name="T192" style:family="text">
      <style:text-properties fo:color="#000000" style:font-name="Arial" officeooo:rsid="0024efab" fo:background-color="transparent" loext:char-shading-value="0"/>
    </style:style>
    <style:style style:name="T193" style:family="text">
      <style:text-properties fo:color="#000000" style:font-name="Arial" officeooo:rsid="002f422c" fo:background-color="transparent" loext:char-shading-value="0"/>
    </style:style>
    <style:style style:name="T194" style:family="text">
      <style:text-properties fo:color="#000000" style:font-name="Arial" officeooo:rsid="00307280" fo:background-color="transparent" loext:char-shading-value="0"/>
    </style:style>
    <style:style style:name="T195" style:family="text">
      <style:text-properties fo:color="#000000" style:font-name="Arial" officeooo:rsid="003101fb" fo:background-color="transparent" loext:char-shading-value="0"/>
    </style:style>
    <style:style style:name="T196" style:family="text">
      <style:text-properties fo:color="#000000" style:font-name="Arial" officeooo:rsid="0033551c" fo:background-color="transparent" loext:char-shading-value="0"/>
    </style:style>
    <style:style style:name="T197" style:family="text">
      <style:text-properties fo:color="#000000" style:font-name="Arial" officeooo:rsid="0036c4fa" fo:background-color="transparent" loext:char-shading-value="0"/>
    </style:style>
    <style:style style:name="T198" style:family="text">
      <style:text-properties fo:color="#000000" style:font-name="Arial" officeooo:rsid="00383acb" fo:background-color="transparent" loext:char-shading-value="0"/>
    </style:style>
    <style:style style:name="T199" style:family="text">
      <style:text-properties fo:color="#000000" style:font-name="Arial" officeooo:rsid="0038d7b8" fo:background-color="transparent" loext:char-shading-value="0"/>
    </style:style>
    <style:style style:name="T200" style:family="text">
      <style:text-properties fo:color="#000000" style:font-name="Arial" officeooo:rsid="003ac2fa" fo:background-color="transparent" loext:char-shading-value="0"/>
    </style:style>
    <style:style style:name="T201" style:family="text">
      <style:text-properties fo:color="#000000" style:font-name="Arial" officeooo:rsid="003ede15" fo:background-color="transparent" loext:char-shading-value="0"/>
    </style:style>
    <style:style style:name="T202" style:family="text">
      <style:text-properties fo:color="#000000" style:font-name="Arial" officeooo:rsid="00401626" fo:background-color="transparent" loext:char-shading-value="0"/>
    </style:style>
    <style:style style:name="T203" style:family="text">
      <style:text-properties fo:color="#000000" style:font-name="Arial" officeooo:rsid="0043182c" fo:background-color="transparent" loext:char-shading-value="0"/>
    </style:style>
    <style:style style:name="T204" style:family="text">
      <style:text-properties fo:color="#000000" style:font-name="Arial" officeooo:rsid="0043182c" fo:background-color="transparent" loext:char-shading-value="0" style:font-name-asian="Arial Unicode MS" style:font-name-complex="Arial Unicode MS"/>
    </style:style>
    <style:style style:name="T205" style:family="text">
      <style:text-properties fo:color="#000000" style:font-name="Arial" officeooo:rsid="00432a0c" fo:background-color="transparent" loext:char-shading-value="0"/>
    </style:style>
    <style:style style:name="T206" style:family="text">
      <style:text-properties fo:color="#000000" style:font-name="Arial" officeooo:rsid="0043a3b5" fo:background-color="transparent" loext:char-shading-value="0"/>
    </style:style>
    <style:style style:name="T207" style:family="text">
      <style:text-properties fo:color="#000000" style:font-name="Arial" officeooo:rsid="0044f410" fo:background-color="transparent" loext:char-shading-value="0"/>
    </style:style>
    <style:style style:name="T208" style:family="text">
      <style:text-properties fo:color="#000000" style:font-name="Arial" officeooo:rsid="0046a944" fo:background-color="transparent" loext:char-shading-value="0"/>
    </style:style>
    <style:style style:name="T209" style:family="text">
      <style:text-properties fo:color="#000000" style:font-name="Arial" officeooo:rsid="0011d50f" fo:background-color="transparent" loext:char-shading-value="0"/>
    </style:style>
    <style:style style:name="T210" style:family="text">
      <style:text-properties fo:color="#000000" style:font-name="Arial" officeooo:rsid="0012d14d" fo:background-color="transparent" loext:char-shading-value="0"/>
    </style:style>
    <style:style style:name="T211" style:family="text">
      <style:text-properties fo:color="#000000" style:font-name="Arial" officeooo:rsid="0012e926" fo:background-color="transparent" loext:char-shading-value="0"/>
    </style:style>
    <style:style style:name="T212" style:family="text">
      <style:text-properties fo:color="#000000" style:font-name="Arial" officeooo:rsid="001cee37" fo:background-color="transparent" loext:char-shading-value="0"/>
    </style:style>
    <style:style style:name="T213" style:family="text">
      <style:text-properties fo:color="#000000" style:font-name="Arial" officeooo:rsid="001fe6dc" fo:background-color="transparent" loext:char-shading-value="0"/>
    </style:style>
    <style:style style:name="T214" style:family="text">
      <style:text-properties fo:color="#000000" style:font-name="Arial" officeooo:rsid="0024af06" fo:background-color="transparent" loext:char-shading-value="0" style:font-name-asian="Arial2" style:font-name-complex="Arial2"/>
    </style:style>
    <style:style style:name="T215" style:family="text">
      <style:text-properties fo:color="#000000" style:font-name="Arial" officeooo:rsid="004d5567" fo:background-color="transparent" loext:char-shading-value="0"/>
    </style:style>
    <style:style style:name="T216" style:family="text">
      <style:text-properties fo:color="#000000" style:font-name="Arial" officeooo:rsid="0028ba5d" fo:background-color="transparent" loext:char-shading-value="0"/>
    </style:style>
    <style:style style:name="T217" style:family="text">
      <style:text-properties fo:color="#000000" style:font-name="Arial" officeooo:rsid="00283a6a" fo:background-color="transparent" loext:char-shading-value="0"/>
    </style:style>
    <style:style style:name="T218" style:family="text">
      <style:text-properties fo:color="#000000" style:font-name="Arial" officeooo:rsid="002a751a" fo:background-color="transparent" loext:char-shading-value="0"/>
    </style:style>
    <style:style style:name="T219" style:family="text">
      <style:text-properties fo:color="#000000" style:font-name="Arial" officeooo:rsid="002c6a1b" fo:background-color="transparent" loext:char-shading-value="0"/>
    </style:style>
    <style:style style:name="T220" style:family="text">
      <style:text-properties fo:color="#000000" style:font-name="Arial" officeooo:rsid="002d9107" fo:background-color="transparent" loext:char-shading-value="0"/>
    </style:style>
    <style:style style:name="T221" style:family="text">
      <style:text-properties fo:color="#000000" style:font-name="Arial" officeooo:rsid="002def19" fo:background-color="transparent" loext:char-shading-value="0"/>
    </style:style>
    <style:style style:name="T222" style:family="text">
      <style:text-properties fo:color="#000000" style:font-name="Arial" officeooo:rsid="00648e88" fo:background-color="transparent" loext:char-shading-value="0"/>
    </style:style>
    <style:style style:name="T223" style:family="text">
      <style:text-properties fo:color="#000000" style:font-name="Arial" officeooo:rsid="00352432" fo:background-color="transparent" loext:char-shading-value="0"/>
    </style:style>
    <style:style style:name="T224" style:family="text">
      <style:text-properties fo:color="#000000" style:font-name="Arial" officeooo:rsid="00386d10" fo:background-color="transparent" loext:char-shading-value="0"/>
    </style:style>
    <style:style style:name="T225" style:family="text">
      <style:text-properties fo:color="#000000" style:font-name="Arial" officeooo:rsid="003c1328" fo:background-color="transparent" loext:char-shading-value="0"/>
    </style:style>
    <style:style style:name="T226" style:family="text">
      <style:text-properties fo:color="#000000" style:font-name="Arial" officeooo:rsid="00402e14" fo:background-color="transparent" loext:char-shading-value="0"/>
    </style:style>
    <style:style style:name="T227" style:family="text">
      <style:text-properties fo:color="#000000" style:font-name="Arial" officeooo:rsid="00416157" fo:background-color="transparent" loext:char-shading-value="0"/>
    </style:style>
    <style:style style:name="T228" style:family="text">
      <style:text-properties fo:color="#000000" style:font-name="Arial" fo:font-weight="normal" fo:background-color="transparent" loext:char-shading-value="0" style:font-weight-asian="normal" style:font-weight-complex="normal"/>
    </style:style>
    <style:style style:name="T229" style:family="text">
      <style:text-properties fo:color="#000000" style:font-name="Arial" fo:font-weight="normal" officeooo:rsid="0024efab" fo:background-color="transparent" loext:char-shading-value="0" style:font-weight-asian="normal" style:font-weight-complex="normal"/>
    </style:style>
    <style:style style:name="T230" style:family="text">
      <style:text-properties fo:color="#000000" style:font-name="Arial" fo:background-color="#80ffff" loext:char-shading-value="0"/>
    </style:style>
    <style:style style:name="T231" style:family="text">
      <style:text-properties fo:color="#000000" style:font-name="Arial" fo:language="la" fo:country="VA" fo:background-color="transparent" loext:char-shading-value="0"/>
    </style:style>
    <style:style style:name="T232" style:family="text">
      <style:text-properties fo:color="#000000" style:font-name="Arial" fo:language="la" fo:country="VA" officeooo:rsid="0010d2d0" fo:background-color="transparent" loext:char-shading-value="0" style:font-size-asian="10.5pt"/>
    </style:style>
    <style:style style:name="T233" style:family="text">
      <style:text-properties fo:color="#000000" style:font-name="Arial" fo:language="la" fo:country="VA" officeooo:rsid="001839ac" fo:background-color="transparent" loext:char-shading-value="0" style:font-size-asian="10.5pt"/>
    </style:style>
    <style:style style:name="T234" style:family="text">
      <style:text-properties fo:color="#000000" style:font-name="Arial" fo:language="uk" fo:country="UA" fo:background-color="transparent" loext:char-shading-value="0"/>
    </style:style>
    <style:style style:name="T235" style:family="text">
      <style:text-properties fo:color="#000000" style:font-name="Arial" fo:language="uk" fo:country="UA" fo:background-color="transparent" loext:char-shading-value="0" style:language-asian="pl" style:country-asian="PL" style:language-complex="pl" style:country-complex="PL"/>
    </style:style>
    <style:style style:name="T236" style:family="text">
      <style:text-properties fo:color="#000000" style:font-name="Arial" fo:language="uk" fo:country="UA" officeooo:rsid="001fe6dc" fo:background-color="transparent" loext:char-shading-value="0" style:language-asian="pl" style:country-asian="PL" style:language-complex="pl" style:country-complex="PL"/>
    </style:style>
    <style:style style:name="T237" style:family="text">
      <style:text-properties fo:color="#000000" style:font-name="Arial" fo:language="uk" fo:country="UA" officeooo:rsid="0010d2d0" fo:background-color="transparent" loext:char-shading-value="0"/>
    </style:style>
    <style:style style:name="T238" style:family="text">
      <style:text-properties fo:color="#000000" style:font-name="Arial" fo:language="uk" fo:country="UA" fo:font-style="italic" fo:background-color="transparent" loext:char-shading-value="0"/>
    </style:style>
    <style:style style:name="T239" style:family="text">
      <style:text-properties fo:color="#000000" style:font-name="Arial" fo:language="uk" fo:country="UA" fo:font-style="italic" fo:background-color="transparent" loext:char-shading-value="0" style:language-asian="pl" style:country-asian="PL" style:language-complex="pl" style:country-complex="PL"/>
    </style:style>
    <style:style style:name="T240" style:family="text">
      <style:text-properties fo:color="#000000" style:font-name="Arial" fo:language="uk" fo:country="UA" fo:font-style="italic" officeooo:rsid="00487d93" fo:background-color="transparent" loext:char-shading-value="0" style:language-asian="pl" style:country-asian="PL" style:language-complex="pl" style:country-complex="PL"/>
    </style:style>
    <style:style style:name="T241" style:family="text">
      <style:text-properties fo:color="#000000" style:font-name="Arial" fo:language="uk" fo:country="UA" fo:font-style="italic" officeooo:rsid="001fe6dc" fo:background-color="transparent" loext:char-shading-value="0" style:language-asian="pl" style:country-asian="PL" style:language-complex="pl" style:country-complex="PL"/>
    </style:style>
    <style:style style:name="T242" style:family="text">
      <style:text-properties fo:color="#000000" style:font-name="Arial" fo:language="uk" fo:country="UA" fo:font-style="italic" officeooo:rsid="0010d2d0" fo:background-color="transparent" loext:char-shading-value="0"/>
    </style:style>
    <style:style style:name="T243" style:family="text">
      <style:text-properties fo:color="#000000" style:font-name="Arial" fo:language="uk" fo:country="UA" fo:font-weight="bold" fo:background-color="transparent" loext:char-shading-value="0" style:language-asian="pl" style:country-asian="PL" style:language-complex="pl" style:country-complex="PL"/>
    </style:style>
    <style:style style:name="T244" style:family="text">
      <style:text-properties fo:color="#000000" style:font-name="Arial" fo:language="fr" fo:country="FR" fo:background-color="transparent" loext:char-shading-value="0"/>
    </style:style>
    <style:style style:name="T245" style:family="text">
      <style:text-properties fo:color="#000000" style:font-name="Arial" fo:language="fr" fo:country="FR" officeooo:rsid="00432a0c" fo:background-color="transparent" loext:char-shading-value="0" style:font-name-asian="Arial Unicode MS" style:font-name-complex="Arial Unicode MS"/>
    </style:style>
    <style:style style:name="T246" style:family="text">
      <style:text-properties fo:color="#000000" style:font-name="Arial" fo:language="en" fo:country="US" fo:background-color="transparent" loext:char-shading-value="0"/>
    </style:style>
    <style:style style:name="T247" style:family="text">
      <style:text-properties fo:color="#000000" style:font-name="Arial" fo:language="en" fo:country="US" officeooo:rsid="00487d93" fo:background-color="transparent" loext:char-shading-value="0"/>
    </style:style>
    <style:style style:name="T248" style:family="text">
      <style:text-properties fo:color="#000000" style:font-name="Arial" fo:language="en" fo:country="US" officeooo:rsid="0011d50f" fo:background-color="transparent" loext:char-shading-value="0" style:language-asian="pl" style:country-asian="PL" style:language-complex="pl" style:country-complex="PL"/>
    </style:style>
    <style:style style:name="T249" style:family="text">
      <style:text-properties fo:color="#000000" style:font-name="Arial" fo:language="en" fo:country="US" officeooo:rsid="0010d2d0" fo:background-color="transparent" loext:char-shading-value="0" style:language-asian="en" style:country-asian="US" style:language-complex="en" style:country-complex="US"/>
    </style:style>
    <style:style style:name="T250" style:family="text">
      <style:text-properties fo:color="#000000" style:font-name="Arial" fo:language="de" fo:country="DE" fo:background-color="transparent" loext:char-shading-value="0"/>
    </style:style>
    <style:style style:name="T251" style:family="text">
      <style:text-properties fo:color="#000000" style:font-name="Arial" fo:language="it" fo:country="IT" fo:background-color="transparent" loext:char-shading-value="0"/>
    </style:style>
    <style:style style:name="T252" style:family="text">
      <style:text-properties fo:color="#000000" style:font-name="Arial" fo:language="ru" fo:country="RU" fo:background-color="transparent" loext:char-shading-value="0" style:language-asian="pl" style:country-asian="PL" style:language-complex="pl" style:country-complex="PL"/>
    </style:style>
    <style:style style:name="T253" style:family="text">
      <style:text-properties fo:color="#000000" style:font-name="Arial" fo:language="ru" fo:country="RU" officeooo:rsid="0012d14d" fo:background-color="transparent" loext:char-shading-value="0" style:language-asian="pl" style:country-asian="PL" style:language-complex="pl" style:country-complex="PL"/>
    </style:style>
    <style:style style:name="T254" style:family="text">
      <style:text-properties fo:color="#000000" style:font-name="Arial" fo:language="ru" fo:country="RU" fo:font-style="italic" fo:background-color="transparent" loext:char-shading-value="0" style:language-asian="pl" style:country-asian="PL" style:language-complex="pl" style:country-complex="PL"/>
    </style:style>
    <style:style style:name="T255" style:family="text">
      <style:text-properties fo:color="#000000" style:font-name="Arial" fo:language="ru" fo:country="RU" fo:font-style="italic" officeooo:rsid="00483107" fo:background-color="transparent" loext:char-shading-value="0" style:language-asian="pl" style:country-asian="PL" style:language-complex="pl" style:country-complex="PL"/>
    </style:style>
    <style:style style:name="T256" style:family="text">
      <style:text-properties fo:color="#000000" style:font-name="Arial" fo:language="ru" fo:country="RU" fo:font-style="italic" officeooo:rsid="0012d14d" fo:background-color="transparent" loext:char-shading-value="0" style:language-asian="pl" style:country-asian="PL" style:language-complex="pl" style:country-complex="PL"/>
    </style:style>
    <style:style style:name="T257" style:family="text">
      <style:text-properties fo:color="#000000" style:font-name="Arial" fo:font-style="italic" fo:background-color="transparent" loext:char-shading-value="0"/>
    </style:style>
    <style:style style:name="T258" style:family="text">
      <style:text-properties fo:color="#000000" style:font-name="Arial" fo:font-style="italic" officeooo:rsid="001fe6dc" fo:background-color="transparent" loext:char-shading-value="0" style:font-style-asian="italic" style:font-style-complex="italic"/>
    </style:style>
    <style:style style:name="T259" style:family="text">
      <style:text-properties fo:color="#000000" style:font-name="Arial" fo:language="pl" fo:country="PL" fo:background-color="transparent" loext:char-shading-value="0" style:language-asian="pl" style:country-asian="PL" style:language-complex="pl" style:country-complex="PL"/>
    </style:style>
    <style:style style:name="T260" style:family="text">
      <style:text-properties fo:color="#000000" style:font-name="Arial" fo:language="pl" fo:country="PL" officeooo:rsid="00487d93" fo:background-color="transparent" loext:char-shading-value="0" style:language-asian="pl" style:country-asian="PL" style:language-complex="pl" style:country-complex="PL"/>
    </style:style>
    <style:style style:name="T261" style:family="text">
      <style:text-properties fo:color="#000000" style:font-name="Arial" fo:language="pl" fo:country="PL" fo:font-style="italic" officeooo:rsid="0024af06" fo:background-color="transparent" loext:char-shading-value="0" style:language-asian="pl" style:country-asian="PL" style:language-complex="pl" style:country-complex="PL"/>
    </style:style>
    <style:style style:name="T262" style:family="text">
      <style:text-properties fo:color="#000000" fo:background-color="transparent" loext:char-shading-value="0"/>
    </style:style>
    <style:style style:name="T263" style:family="text">
      <style:text-properties fo:color="#000000" officeooo:rsid="0010d2d0" fo:background-color="transparent" loext:char-shading-value="0"/>
    </style:style>
    <style:style style:name="T264" style:family="text">
      <style:text-properties fo:color="#000000" officeooo:rsid="00139355" fo:background-color="transparent" loext:char-shading-value="0"/>
    </style:style>
    <style:style style:name="T265" style:family="text">
      <style:text-properties fo:color="#000000" officeooo:rsid="0013c8f7" fo:background-color="transparent" loext:char-shading-value="0"/>
    </style:style>
    <style:style style:name="T266" style:family="text">
      <style:text-properties fo:color="#000000" officeooo:rsid="0018082c" fo:background-color="transparent" loext:char-shading-value="0"/>
    </style:style>
    <style:style style:name="T267" style:family="text">
      <style:text-properties fo:color="#000000" officeooo:rsid="001839ac" fo:background-color="transparent" loext:char-shading-value="0"/>
    </style:style>
    <style:style style:name="T268" style:family="text">
      <style:text-properties fo:color="#000000" officeooo:rsid="0019c10b" fo:background-color="transparent" loext:char-shading-value="0"/>
    </style:style>
    <style:style style:name="T269" style:family="text">
      <style:text-properties fo:color="#000000" officeooo:rsid="0019ef4a" fo:background-color="transparent" loext:char-shading-value="0"/>
    </style:style>
    <style:style style:name="T270" style:family="text">
      <style:text-properties fo:color="#000000" officeooo:rsid="001c3e1a" fo:background-color="transparent" loext:char-shading-value="0"/>
    </style:style>
    <style:style style:name="T271" style:family="text">
      <style:text-properties fo:color="#000000" officeooo:rsid="00214629" fo:background-color="transparent" loext:char-shading-value="0"/>
    </style:style>
    <style:style style:name="T272" style:family="text">
      <style:text-properties fo:color="#000000" officeooo:rsid="00232b07" fo:background-color="transparent" loext:char-shading-value="0"/>
    </style:style>
    <style:style style:name="T273" style:family="text">
      <style:text-properties fo:color="#000000" officeooo:rsid="0024efab" fo:background-color="transparent" loext:char-shading-value="0"/>
    </style:style>
    <style:style style:name="T274" style:family="text">
      <style:text-properties fo:color="#000000" officeooo:rsid="002f422c" fo:background-color="transparent" loext:char-shading-value="0"/>
    </style:style>
    <style:style style:name="T275" style:family="text">
      <style:text-properties fo:color="#000000" officeooo:rsid="00307280" fo:background-color="transparent" loext:char-shading-value="0"/>
    </style:style>
    <style:style style:name="T276" style:family="text">
      <style:text-properties fo:color="#000000" officeooo:rsid="003101fb" fo:background-color="transparent" loext:char-shading-value="0"/>
    </style:style>
    <style:style style:name="T277" style:family="text">
      <style:text-properties fo:color="#000000" officeooo:rsid="0033551c" fo:background-color="transparent" loext:char-shading-value="0"/>
    </style:style>
    <style:style style:name="T278" style:family="text">
      <style:text-properties fo:color="#000000" officeooo:rsid="0036c4fa" fo:background-color="transparent" loext:char-shading-value="0"/>
    </style:style>
    <style:style style:name="T279" style:family="text">
      <style:text-properties fo:color="#000000" officeooo:rsid="00383acb" fo:background-color="transparent" loext:char-shading-value="0"/>
    </style:style>
    <style:style style:name="T280" style:family="text">
      <style:text-properties fo:color="#000000" officeooo:rsid="0038d7b8" fo:background-color="transparent" loext:char-shading-value="0"/>
    </style:style>
    <style:style style:name="T281" style:family="text">
      <style:text-properties fo:color="#000000" officeooo:rsid="003ac2fa" fo:background-color="transparent" loext:char-shading-value="0"/>
    </style:style>
    <style:style style:name="T282" style:family="text">
      <style:text-properties fo:color="#000000" officeooo:rsid="003ede15" fo:background-color="transparent" loext:char-shading-value="0"/>
    </style:style>
    <style:style style:name="T283" style:family="text">
      <style:text-properties fo:color="#000000" officeooo:rsid="00401626" fo:background-color="transparent" loext:char-shading-value="0"/>
    </style:style>
    <style:style style:name="T284" style:family="text">
      <style:text-properties fo:color="#000000" officeooo:rsid="0043182c" fo:background-color="transparent" loext:char-shading-value="0"/>
    </style:style>
    <style:style style:name="T285" style:family="text">
      <style:text-properties fo:color="#000000" officeooo:rsid="0043182c" fo:background-color="transparent" loext:char-shading-value="0" style:font-name-asian="Arial Unicode MS" style:font-name-complex="Arial Unicode MS"/>
    </style:style>
    <style:style style:name="T286" style:family="text">
      <style:text-properties fo:color="#000000" officeooo:rsid="00432a0c" fo:background-color="transparent" loext:char-shading-value="0"/>
    </style:style>
    <style:style style:name="T287" style:family="text">
      <style:text-properties fo:color="#000000" officeooo:rsid="0043a3b5" fo:background-color="transparent" loext:char-shading-value="0"/>
    </style:style>
    <style:style style:name="T288" style:family="text">
      <style:text-properties fo:color="#000000" officeooo:rsid="0044f410" fo:background-color="transparent" loext:char-shading-value="0"/>
    </style:style>
    <style:style style:name="T289" style:family="text">
      <style:text-properties fo:color="#000000" officeooo:rsid="0046a944" fo:background-color="transparent" loext:char-shading-value="0"/>
    </style:style>
    <style:style style:name="T290" style:family="text">
      <style:text-properties fo:color="#000000" officeooo:rsid="0011d50f" fo:background-color="transparent" loext:char-shading-value="0"/>
    </style:style>
    <style:style style:name="T291" style:family="text">
      <style:text-properties fo:color="#000000" officeooo:rsid="0012d14d" fo:background-color="transparent" loext:char-shading-value="0"/>
    </style:style>
    <style:style style:name="T292" style:family="text">
      <style:text-properties fo:color="#000000" officeooo:rsid="0012e926" fo:background-color="transparent" loext:char-shading-value="0"/>
    </style:style>
    <style:style style:name="T293" style:family="text">
      <style:text-properties fo:color="#000000" officeooo:rsid="001cee37" fo:background-color="transparent" loext:char-shading-value="0"/>
    </style:style>
    <style:style style:name="T294" style:family="text">
      <style:text-properties fo:color="#000000" officeooo:rsid="001fe6dc" fo:background-color="transparent" loext:char-shading-value="0"/>
    </style:style>
    <style:style style:name="T295" style:family="text">
      <style:text-properties fo:color="#000000" officeooo:rsid="0024af06" fo:background-color="transparent" loext:char-shading-value="0" style:font-name-asian="Arial2" style:font-name-complex="Arial2"/>
    </style:style>
    <style:style style:name="T296" style:family="text">
      <style:text-properties fo:color="#000000" officeooo:rsid="004d5567" fo:background-color="transparent" loext:char-shading-value="0"/>
    </style:style>
    <style:style style:name="T297" style:family="text">
      <style:text-properties fo:color="#000000" officeooo:rsid="0028ba5d" fo:background-color="transparent" loext:char-shading-value="0"/>
    </style:style>
    <style:style style:name="T298" style:family="text">
      <style:text-properties fo:color="#000000" officeooo:rsid="00283a6a" fo:background-color="transparent" loext:char-shading-value="0"/>
    </style:style>
    <style:style style:name="T299" style:family="text">
      <style:text-properties fo:color="#000000" officeooo:rsid="002a751a" fo:background-color="transparent" loext:char-shading-value="0"/>
    </style:style>
    <style:style style:name="T300" style:family="text">
      <style:text-properties fo:color="#000000" officeooo:rsid="002c6a1b" fo:background-color="transparent" loext:char-shading-value="0"/>
    </style:style>
    <style:style style:name="T301" style:family="text">
      <style:text-properties fo:color="#000000" officeooo:rsid="002d9107" fo:background-color="transparent" loext:char-shading-value="0"/>
    </style:style>
    <style:style style:name="T302" style:family="text">
      <style:text-properties fo:color="#000000" officeooo:rsid="002def19" fo:background-color="transparent" loext:char-shading-value="0"/>
    </style:style>
    <style:style style:name="T303" style:family="text">
      <style:text-properties fo:color="#000000" officeooo:rsid="00648e88" fo:background-color="transparent" loext:char-shading-value="0"/>
    </style:style>
    <style:style style:name="T304" style:family="text">
      <style:text-properties fo:color="#000000" officeooo:rsid="00352432" fo:background-color="transparent" loext:char-shading-value="0"/>
    </style:style>
    <style:style style:name="T305" style:family="text">
      <style:text-properties fo:color="#000000" officeooo:rsid="00386d10" fo:background-color="transparent" loext:char-shading-value="0"/>
    </style:style>
    <style:style style:name="T306" style:family="text">
      <style:text-properties fo:color="#000000" officeooo:rsid="003c1328" fo:background-color="transparent" loext:char-shading-value="0"/>
    </style:style>
    <style:style style:name="T307" style:family="text">
      <style:text-properties fo:color="#000000" officeooo:rsid="00402e14" fo:background-color="transparent" loext:char-shading-value="0"/>
    </style:style>
    <style:style style:name="T308" style:family="text">
      <style:text-properties fo:color="#000000" officeooo:rsid="00416157" fo:background-color="transparent" loext:char-shading-value="0"/>
    </style:style>
    <style:style style:name="T309" style:family="text">
      <style:text-properties fo:color="#000000" fo:font-weight="normal" fo:background-color="transparent" loext:char-shading-value="0" style:font-weight-asian="normal" style:font-weight-complex="normal"/>
    </style:style>
    <style:style style:name="T310" style:family="text">
      <style:text-properties fo:color="#000000" fo:font-weight="normal" officeooo:rsid="0024efab" fo:background-color="transparent" loext:char-shading-value="0" style:font-weight-asian="normal" style:font-weight-complex="normal"/>
    </style:style>
    <style:style style:name="T311" style:family="text">
      <style:text-properties fo:color="#000000" fo:background-color="#80ffff" loext:char-shading-value="0"/>
    </style:style>
    <style:style style:name="T312" style:family="text">
      <style:text-properties fo:color="#000000" fo:language="la" fo:country="VA" fo:background-color="transparent" loext:char-shading-value="0"/>
    </style:style>
    <style:style style:name="T313" style:family="text">
      <style:text-properties fo:color="#000000" fo:language="la" fo:country="VA" officeooo:rsid="0010d2d0" fo:background-color="transparent" loext:char-shading-value="0" style:font-size-asian="10.5pt"/>
    </style:style>
    <style:style style:name="T314" style:family="text">
      <style:text-properties fo:color="#000000" fo:language="la" fo:country="VA" officeooo:rsid="001839ac" fo:background-color="transparent" loext:char-shading-value="0" style:font-size-asian="10.5pt"/>
    </style:style>
    <style:style style:name="T315" style:family="text">
      <style:text-properties fo:color="#000000" fo:language="uk" fo:country="UA" fo:background-color="transparent" loext:char-shading-value="0"/>
    </style:style>
    <style:style style:name="T316" style:family="text">
      <style:text-properties fo:color="#000000" fo:language="uk" fo:country="UA" fo:background-color="transparent" loext:char-shading-value="0" style:language-asian="pl" style:country-asian="PL" style:language-complex="pl" style:country-complex="PL"/>
    </style:style>
    <style:style style:name="T317" style:family="text">
      <style:text-properties fo:color="#000000" fo:language="uk" fo:country="UA" officeooo:rsid="001fe6dc" fo:background-color="transparent" loext:char-shading-value="0" style:language-asian="pl" style:country-asian="PL" style:language-complex="pl" style:country-complex="PL"/>
    </style:style>
    <style:style style:name="T318" style:family="text">
      <style:text-properties fo:color="#000000" fo:language="uk" fo:country="UA" officeooo:rsid="0010d2d0" fo:background-color="transparent" loext:char-shading-value="0"/>
    </style:style>
    <style:style style:name="T319" style:family="text">
      <style:text-properties fo:color="#000000" fo:language="uk" fo:country="UA" fo:font-style="italic" fo:background-color="transparent" loext:char-shading-value="0"/>
    </style:style>
    <style:style style:name="T320" style:family="text">
      <style:text-properties fo:color="#000000" fo:language="uk" fo:country="UA" fo:font-style="italic" fo:background-color="transparent" loext:char-shading-value="0" style:language-asian="pl" style:country-asian="PL" style:language-complex="pl" style:country-complex="PL"/>
    </style:style>
    <style:style style:name="T321" style:family="text">
      <style:text-properties fo:color="#000000" fo:language="uk" fo:country="UA" fo:font-style="italic" officeooo:rsid="00487d93" fo:background-color="transparent" loext:char-shading-value="0" style:language-asian="pl" style:country-asian="PL" style:language-complex="pl" style:country-complex="PL"/>
    </style:style>
    <style:style style:name="T322" style:family="text">
      <style:text-properties fo:color="#000000" fo:language="uk" fo:country="UA" fo:font-style="italic" officeooo:rsid="001fe6dc" fo:background-color="transparent" loext:char-shading-value="0" style:language-asian="pl" style:country-asian="PL" style:language-complex="pl" style:country-complex="PL"/>
    </style:style>
    <style:style style:name="T323" style:family="text">
      <style:text-properties fo:color="#000000" fo:language="uk" fo:country="UA" fo:font-style="italic" officeooo:rsid="0010d2d0" fo:background-color="transparent" loext:char-shading-value="0"/>
    </style:style>
    <style:style style:name="T324" style:family="text">
      <style:text-properties fo:color="#000000" fo:language="uk" fo:country="UA" fo:font-weight="bold" fo:background-color="transparent" loext:char-shading-value="0" style:language-asian="pl" style:country-asian="PL" style:language-complex="pl" style:country-complex="PL"/>
    </style:style>
    <style:style style:name="T325" style:family="text">
      <style:text-properties fo:color="#000000" fo:language="fr" fo:country="FR" fo:background-color="transparent" loext:char-shading-value="0"/>
    </style:style>
    <style:style style:name="T326" style:family="text">
      <style:text-properties fo:color="#000000" fo:language="fr" fo:country="FR" officeooo:rsid="00432a0c" fo:background-color="transparent" loext:char-shading-value="0" style:font-name-asian="Arial Unicode MS" style:font-name-complex="Arial Unicode MS"/>
    </style:style>
    <style:style style:name="T327" style:family="text">
      <style:text-properties fo:color="#000000" fo:language="en" fo:country="US" fo:background-color="transparent" loext:char-shading-value="0"/>
    </style:style>
    <style:style style:name="T328" style:family="text">
      <style:text-properties fo:color="#000000" fo:language="en" fo:country="US" officeooo:rsid="00487d93" fo:background-color="transparent" loext:char-shading-value="0"/>
    </style:style>
    <style:style style:name="T329" style:family="text">
      <style:text-properties fo:color="#000000" fo:language="en" fo:country="US" officeooo:rsid="0011d50f" fo:background-color="transparent" loext:char-shading-value="0" style:language-asian="pl" style:country-asian="PL" style:language-complex="pl" style:country-complex="PL"/>
    </style:style>
    <style:style style:name="T330" style:family="text">
      <style:text-properties fo:color="#000000" fo:language="en" fo:country="US" officeooo:rsid="0010d2d0" fo:background-color="transparent" loext:char-shading-value="0" style:language-asian="en" style:country-asian="US" style:language-complex="en" style:country-complex="US"/>
    </style:style>
    <style:style style:name="T331" style:family="text">
      <style:text-properties fo:color="#000000" fo:language="de" fo:country="DE" fo:background-color="transparent" loext:char-shading-value="0"/>
    </style:style>
    <style:style style:name="T332" style:family="text">
      <style:text-properties fo:color="#000000" fo:language="it" fo:country="IT" fo:background-color="transparent" loext:char-shading-value="0"/>
    </style:style>
    <style:style style:name="T333" style:family="text">
      <style:text-properties fo:color="#000000" fo:language="ru" fo:country="RU" fo:background-color="transparent" loext:char-shading-value="0" style:language-asian="pl" style:country-asian="PL" style:language-complex="pl" style:country-complex="PL"/>
    </style:style>
    <style:style style:name="T334" style:family="text">
      <style:text-properties fo:color="#000000" fo:language="ru" fo:country="RU" officeooo:rsid="0012d14d" fo:background-color="transparent" loext:char-shading-value="0" style:language-asian="pl" style:country-asian="PL" style:language-complex="pl" style:country-complex="PL"/>
    </style:style>
    <style:style style:name="T335" style:family="text">
      <style:text-properties fo:color="#000000" fo:language="ru" fo:country="RU" fo:font-style="italic" fo:background-color="transparent" loext:char-shading-value="0" style:language-asian="pl" style:country-asian="PL" style:language-complex="pl" style:country-complex="PL"/>
    </style:style>
    <style:style style:name="T336" style:family="text">
      <style:text-properties fo:color="#000000" fo:language="ru" fo:country="RU" fo:font-style="italic" officeooo:rsid="00483107" fo:background-color="transparent" loext:char-shading-value="0" style:language-asian="pl" style:country-asian="PL" style:language-complex="pl" style:country-complex="PL"/>
    </style:style>
    <style:style style:name="T337" style:family="text">
      <style:text-properties fo:color="#000000" fo:language="ru" fo:country="RU" fo:font-style="italic" officeooo:rsid="0012d14d" fo:background-color="transparent" loext:char-shading-value="0" style:language-asian="pl" style:country-asian="PL" style:language-complex="pl" style:country-complex="PL"/>
    </style:style>
    <style:style style:name="T338" style:family="text">
      <style:text-properties fo:color="#000000" fo:font-style="italic" fo:background-color="transparent" loext:char-shading-value="0"/>
    </style:style>
    <style:style style:name="T339" style:family="text">
      <style:text-properties fo:color="#000000" fo:font-style="italic" officeooo:rsid="001fe6dc" fo:background-color="transparent" loext:char-shading-value="0" style:font-style-asian="italic" style:font-style-complex="italic"/>
    </style:style>
    <style:style style:name="T340" style:family="text">
      <style:text-properties fo:color="#000000" fo:language="pl" fo:country="PL" fo:background-color="transparent" loext:char-shading-value="0" style:language-asian="pl" style:country-asian="PL" style:language-complex="pl" style:country-complex="PL"/>
    </style:style>
    <style:style style:name="T341" style:family="text">
      <style:text-properties fo:color="#000000" fo:language="pl" fo:country="PL" officeooo:rsid="00487d93" fo:background-color="transparent" loext:char-shading-value="0" style:language-asian="pl" style:country-asian="PL" style:language-complex="pl" style:country-complex="PL"/>
    </style:style>
    <style:style style:name="T342" style:family="text">
      <style:text-properties fo:color="#000000" fo:language="pl" fo:country="PL" fo:font-style="italic" officeooo:rsid="0024af06" fo:background-color="transparent" loext:char-shading-value="0" style:language-asian="pl" style:country-asian="PL" style:language-complex="pl" style:country-complex="PL"/>
    </style:style>
    <style:style style:name="T343" style:family="text">
      <style:text-properties fo:color="#1e1e1e" style:text-position="25% 58%"/>
    </style:style>
    <style:style style:name="T344" style:family="text">
      <style:text-properties fo:color="#1e1e1e" style:text-position="25% 58%" style:font-name="Arial"/>
    </style:style>
    <style:style style:name="T345" style:family="text">
      <style:text-properties fo:color="#1e1e1e" style:text-position="25% 58%" style:font-name="Arial" fo:background-color="transparent" loext:char-shading-value="0"/>
    </style:style>
    <style:style style:name="T346" style:family="text">
      <style:text-properties fo:color="#1e1e1e" style:text-position="25% 58%" fo:background-color="transparent" loext:char-shading-value="0"/>
    </style:style>
    <style:style style:name="T347" style:family="text">
      <style:text-properties fo:color="#1e1e1e" style:text-position="25% 58%" style:font-name="Arial"/>
    </style:style>
    <style:style style:name="T348" style:family="text">
      <style:text-properties fo:color="#1e1e1e" style:text-position="25% 58%" style:font-name="Arial" fo:background-color="transparent" loext:char-shading-value="0"/>
    </style:style>
    <style:style style:name="T349" style:family="text">
      <style:text-properties fo:color="#1e1e1e" style:text-position="0% 100%" style:font-name="Arial" fo:background-color="transparent" loext:char-shading-value="0"/>
    </style:style>
    <style:style style:name="T350" style:family="text">
      <style:text-properties fo:color="#1e1e1e" style:text-position="0% 100%" style:font-name="Arial" officeooo:rsid="00283a6a" fo:background-color="transparent" loext:char-shading-value="0"/>
    </style:style>
    <style:style style:name="T351" style:family="text">
      <style:text-properties fo:color="#1e1e1e" style:text-position="0% 100%" style:font-name="Arial" officeooo:rsid="0012d14d" fo:background-color="transparent" loext:char-shading-value="0"/>
    </style:style>
    <style:style style:name="T352" style:family="text">
      <style:text-properties fo:color="#1e1e1e" style:text-position="0% 100%" style:font-name="Arial" officeooo:rsid="001c3e1a" fo:background-color="transparent" loext:char-shading-value="0"/>
    </style:style>
    <style:style style:name="T353" style:family="text">
      <style:text-properties fo:color="#1e1e1e" style:text-position="0% 100%" style:font-name="Arial" officeooo:rsid="001deacc" fo:background-color="transparent" loext:char-shading-value="0"/>
    </style:style>
    <style:style style:name="T354" style:family="text">
      <style:text-properties fo:color="#1e1e1e" style:text-position="0% 100%" style:font-name="Arial" officeooo:rsid="002648c6" fo:background-color="transparent" loext:char-shading-value="0"/>
    </style:style>
    <style:style style:name="T355" style:family="text">
      <style:text-properties fo:color="#1e1e1e" style:text-position="0% 100%" style:font-name="Arial" officeooo:rsid="0028ba5d" fo:background-color="transparent" loext:char-shading-value="0"/>
    </style:style>
    <style:style style:name="T356" style:family="text">
      <style:text-properties fo:color="#1e1e1e" style:text-position="0% 100%" style:font-name="Arial" officeooo:rsid="002a751a" fo:background-color="transparent" loext:char-shading-value="0"/>
    </style:style>
    <style:style style:name="T357" style:family="text">
      <style:text-properties fo:color="#1e1e1e" style:text-position="0% 100%" style:font-name="Arial" officeooo:rsid="002c6a1b" fo:background-color="transparent" loext:char-shading-value="0"/>
    </style:style>
    <style:style style:name="T358" style:family="text">
      <style:text-properties fo:color="#1e1e1e" style:text-position="0% 100%" style:font-name="Arial" officeooo:rsid="002d9107" fo:background-color="transparent" loext:char-shading-value="0"/>
    </style:style>
    <style:style style:name="T359" style:family="text">
      <style:text-properties fo:color="#1e1e1e" style:text-position="0% 100%" style:font-name="Arial" officeooo:rsid="002def19" fo:background-color="transparent" loext:char-shading-value="0"/>
    </style:style>
    <style:style style:name="T360" style:family="text">
      <style:text-properties fo:color="#1e1e1e" style:text-position="0% 100%" style:font-name="Arial" officeooo:rsid="002f422c" fo:background-color="transparent" loext:char-shading-value="0"/>
    </style:style>
    <style:style style:name="T361" style:family="text">
      <style:text-properties fo:color="#1e1e1e" style:text-position="0% 100%" style:font-name="Arial" officeooo:rsid="0030237a" fo:background-color="transparent" loext:char-shading-value="0"/>
    </style:style>
    <style:style style:name="T362" style:family="text">
      <style:text-properties fo:color="#1e1e1e" style:text-position="0% 100%" style:font-name="Arial" officeooo:rsid="00307280" fo:background-color="transparent" loext:char-shading-value="0"/>
    </style:style>
    <style:style style:name="T363" style:family="text">
      <style:text-properties fo:color="#1e1e1e" style:text-position="0% 100%" style:font-name="Arial" officeooo:rsid="003101fb" fo:background-color="transparent" loext:char-shading-value="0"/>
    </style:style>
    <style:style style:name="T364" style:family="text">
      <style:text-properties fo:color="#1e1e1e" style:text-position="0% 100%" style:font-name="Arial" officeooo:rsid="0033551c" fo:background-color="transparent" loext:char-shading-value="0"/>
    </style:style>
    <style:style style:name="T365" style:family="text">
      <style:text-properties fo:color="#1e1e1e" style:text-position="0% 100%" style:font-name="Arial" officeooo:rsid="00340236" fo:background-color="transparent" loext:char-shading-value="0"/>
    </style:style>
    <style:style style:name="T366" style:family="text">
      <style:text-properties fo:color="#1e1e1e" style:text-position="0% 100%" style:font-name="Arial" officeooo:rsid="00383acb" fo:background-color="transparent" loext:char-shading-value="0"/>
    </style:style>
    <style:style style:name="T367" style:family="text">
      <style:text-properties fo:color="#1e1e1e" style:text-position="0% 100%" style:font-name="Arial" officeooo:rsid="003ac2fa" fo:background-color="transparent" loext:char-shading-value="0"/>
    </style:style>
    <style:style style:name="T368" style:family="text">
      <style:text-properties fo:color="#1e1e1e" style:text-position="0% 100%" style:font-name="Arial" officeooo:rsid="00401626" fo:background-color="transparent" loext:char-shading-value="0"/>
    </style:style>
    <style:style style:name="T369" style:family="text">
      <style:text-properties fo:color="#1e1e1e" style:text-position="0% 100%" style:font-name="Arial" officeooo:rsid="00283a6a"/>
    </style:style>
    <style:style style:name="T370" style:family="text">
      <style:text-properties fo:color="#1e1e1e" style:text-position="0% 100%" style:font-name="Arial" fo:font-style="normal" officeooo:rsid="00283a6a" fo:background-color="transparent" loext:char-shading-value="0" style:font-style-asian="normal" style:font-style-complex="normal"/>
    </style:style>
    <style:style style:name="T371" style:family="text">
      <style:text-properties fo:color="#1e1e1e" style:text-position="0% 100%" style:font-name="Arial" officeooo:rsid="00120b12"/>
    </style:style>
    <style:style style:name="T372" style:family="text">
      <style:text-properties fo:color="#1e1e1e" style:text-position="0% 100%" style:font-name="Arial" officeooo:rsid="0012d14d"/>
    </style:style>
    <style:style style:name="T373" style:family="text">
      <style:text-properties fo:color="#1e1e1e" style:text-position="0% 100%" style:font-name="Arial" officeooo:rsid="00139355"/>
    </style:style>
    <style:style style:name="T374" style:family="text">
      <style:text-properties fo:color="#1e1e1e" style:text-position="0% 100%" style:font-name="Arial" officeooo:rsid="001deacc"/>
    </style:style>
    <style:style style:name="T375" style:family="text">
      <style:text-properties fo:color="#1e1e1e" style:text-position="0% 100%" style:font-name="Arial" officeooo:rsid="0024efab"/>
    </style:style>
    <style:style style:name="T376" style:family="text">
      <style:text-properties fo:color="#1e1e1e" style:text-position="0% 100%" style:font-name="Arial" officeooo:rsid="002648c6"/>
    </style:style>
    <style:style style:name="T377" style:family="text">
      <style:text-properties fo:color="#1e1e1e" style:text-position="0% 100%" style:font-name="Arial" officeooo:rsid="0026e351"/>
    </style:style>
    <style:style style:name="T378" style:family="text">
      <style:text-properties fo:color="#1e1e1e" style:text-position="0% 100%" style:font-name="Arial" officeooo:rsid="002c6a1b"/>
    </style:style>
    <style:style style:name="T379" style:family="text">
      <style:text-properties fo:color="#1e1e1e" style:text-position="0% 100%" style:font-name="Arial" officeooo:rsid="002d9107"/>
    </style:style>
    <style:style style:name="T380" style:family="text">
      <style:text-properties fo:color="#1e1e1e" style:text-position="0% 100%" style:font-name="Arial" officeooo:rsid="002def19"/>
    </style:style>
    <style:style style:name="T381" style:family="text">
      <style:text-properties fo:color="#1e1e1e" style:text-position="0% 100%" style:font-name="Arial" officeooo:rsid="002f422c"/>
    </style:style>
    <style:style style:name="T382" style:family="text">
      <style:text-properties fo:color="#1e1e1e" style:text-position="0% 100%" officeooo:rsid="00120b12"/>
    </style:style>
    <style:style style:name="T383" style:family="text">
      <style:text-properties fo:color="#1e1e1e" style:text-position="0% 100%" officeooo:rsid="0012d14d"/>
    </style:style>
    <style:style style:name="T384" style:family="text">
      <style:text-properties fo:color="#1e1e1e" style:text-position="0% 100%" fo:background-color="transparent" loext:char-shading-value="0"/>
    </style:style>
    <style:style style:name="T385" style:family="text">
      <style:text-properties fo:color="#1e1e1e" style:text-position="0% 100%" officeooo:rsid="0012d14d" fo:background-color="transparent" loext:char-shading-value="0"/>
    </style:style>
    <style:style style:name="T386" style:family="text">
      <style:text-properties fo:color="#1e1e1e" style:text-position="0% 100%" officeooo:rsid="001c3e1a" fo:background-color="transparent" loext:char-shading-value="0"/>
    </style:style>
    <style:style style:name="T387" style:family="text">
      <style:text-properties fo:color="#1e1e1e" style:text-position="0% 100%" officeooo:rsid="001deacc" fo:background-color="transparent" loext:char-shading-value="0"/>
    </style:style>
    <style:style style:name="T388" style:family="text">
      <style:text-properties fo:color="#1e1e1e" style:text-position="0% 100%" officeooo:rsid="002648c6" fo:background-color="transparent" loext:char-shading-value="0"/>
    </style:style>
    <style:style style:name="T389" style:family="text">
      <style:text-properties fo:color="#1e1e1e" style:text-position="0% 100%" officeooo:rsid="00283a6a" fo:background-color="transparent" loext:char-shading-value="0"/>
    </style:style>
    <style:style style:name="T390" style:family="text">
      <style:text-properties fo:color="#1e1e1e" style:text-position="0% 100%" officeooo:rsid="0028ba5d" fo:background-color="transparent" loext:char-shading-value="0"/>
    </style:style>
    <style:style style:name="T391" style:family="text">
      <style:text-properties fo:color="#1e1e1e" style:text-position="0% 100%" officeooo:rsid="002a751a" fo:background-color="transparent" loext:char-shading-value="0"/>
    </style:style>
    <style:style style:name="T392" style:family="text">
      <style:text-properties fo:color="#1e1e1e" style:text-position="0% 100%" officeooo:rsid="002c6a1b" fo:background-color="transparent" loext:char-shading-value="0"/>
    </style:style>
    <style:style style:name="T393" style:family="text">
      <style:text-properties fo:color="#1e1e1e" style:text-position="0% 100%" officeooo:rsid="002d9107" fo:background-color="transparent" loext:char-shading-value="0"/>
    </style:style>
    <style:style style:name="T394" style:family="text">
      <style:text-properties fo:color="#1e1e1e" style:text-position="0% 100%" officeooo:rsid="002def19" fo:background-color="transparent" loext:char-shading-value="0"/>
    </style:style>
    <style:style style:name="T395" style:family="text">
      <style:text-properties fo:color="#1e1e1e" style:text-position="0% 100%" officeooo:rsid="002f422c" fo:background-color="transparent" loext:char-shading-value="0"/>
    </style:style>
    <style:style style:name="T396" style:family="text">
      <style:text-properties fo:color="#1e1e1e" style:text-position="0% 100%" officeooo:rsid="0030237a" fo:background-color="transparent" loext:char-shading-value="0"/>
    </style:style>
    <style:style style:name="T397" style:family="text">
      <style:text-properties fo:color="#1e1e1e" style:text-position="0% 100%" officeooo:rsid="00307280" fo:background-color="transparent" loext:char-shading-value="0"/>
    </style:style>
    <style:style style:name="T398" style:family="text">
      <style:text-properties fo:color="#1e1e1e" style:text-position="0% 100%" officeooo:rsid="003101fb" fo:background-color="transparent" loext:char-shading-value="0"/>
    </style:style>
    <style:style style:name="T399" style:family="text">
      <style:text-properties fo:color="#1e1e1e" style:text-position="0% 100%" officeooo:rsid="0033551c" fo:background-color="transparent" loext:char-shading-value="0"/>
    </style:style>
    <style:style style:name="T400" style:family="text">
      <style:text-properties fo:color="#1e1e1e" style:text-position="0% 100%" officeooo:rsid="00340236" fo:background-color="transparent" loext:char-shading-value="0"/>
    </style:style>
    <style:style style:name="T401" style:family="text">
      <style:text-properties fo:color="#1e1e1e" style:text-position="0% 100%" officeooo:rsid="00383acb" fo:background-color="transparent" loext:char-shading-value="0"/>
    </style:style>
    <style:style style:name="T402" style:family="text">
      <style:text-properties fo:color="#1e1e1e" style:text-position="0% 100%" officeooo:rsid="003ac2fa" fo:background-color="transparent" loext:char-shading-value="0"/>
    </style:style>
    <style:style style:name="T403" style:family="text">
      <style:text-properties fo:color="#1e1e1e" style:text-position="0% 100%" officeooo:rsid="00401626" fo:background-color="transparent" loext:char-shading-value="0"/>
    </style:style>
    <style:style style:name="T404" style:family="text">
      <style:text-properties fo:color="#1e1e1e" style:text-position="0% 100%" officeooo:rsid="00139355"/>
    </style:style>
    <style:style style:name="T405" style:family="text">
      <style:text-properties fo:color="#1e1e1e" style:text-position="0% 100%" officeooo:rsid="001deacc"/>
    </style:style>
    <style:style style:name="T406" style:family="text">
      <style:text-properties fo:color="#1e1e1e" style:text-position="0% 100%" officeooo:rsid="0024efab"/>
    </style:style>
    <style:style style:name="T407" style:family="text">
      <style:text-properties fo:color="#1e1e1e" style:text-position="0% 100%" officeooo:rsid="002648c6"/>
    </style:style>
    <style:style style:name="T408" style:family="text">
      <style:text-properties fo:color="#1e1e1e" style:text-position="0% 100%" officeooo:rsid="0026e351"/>
    </style:style>
    <style:style style:name="T409" style:family="text">
      <style:text-properties fo:color="#1e1e1e" style:text-position="0% 100%" officeooo:rsid="00283a6a"/>
    </style:style>
    <style:style style:name="T410" style:family="text">
      <style:text-properties fo:color="#1e1e1e" style:text-position="0% 100%" fo:font-style="normal" officeooo:rsid="00283a6a" fo:background-color="transparent" loext:char-shading-value="0" style:font-style-asian="normal" style:font-style-complex="normal"/>
    </style:style>
    <style:style style:name="T411" style:family="text">
      <style:text-properties fo:color="#1e1e1e" style:text-position="0% 100%" officeooo:rsid="002c6a1b"/>
    </style:style>
    <style:style style:name="T412" style:family="text">
      <style:text-properties fo:color="#1e1e1e" style:text-position="0% 100%" officeooo:rsid="002d9107"/>
    </style:style>
    <style:style style:name="T413" style:family="text">
      <style:text-properties fo:color="#1e1e1e" style:text-position="0% 100%" officeooo:rsid="002def19"/>
    </style:style>
    <style:style style:name="T414" style:family="text">
      <style:text-properties fo:color="#1e1e1e" style:text-position="0% 100%" officeooo:rsid="002f422c"/>
    </style:style>
    <style:style style:name="T415" style:family="text">
      <style:text-properties fo:color="#1e1e1e" style:text-position="0% 100%" style:font-name="Arial" officeooo:rsid="00120b12"/>
    </style:style>
    <style:style style:name="T416" style:family="text">
      <style:text-properties fo:color="#1e1e1e" style:text-position="0% 100%" style:font-name="Arial" officeooo:rsid="0012d14d"/>
    </style:style>
    <style:style style:name="T417" style:family="text">
      <style:text-properties fo:color="#1e1e1e" style:text-position="0% 100%" style:font-name="Arial" fo:background-color="transparent" loext:char-shading-value="0"/>
    </style:style>
    <style:style style:name="T418" style:family="text">
      <style:text-properties fo:color="#1e1e1e" style:text-position="0% 100%" style:font-name="Arial" officeooo:rsid="0012d14d" fo:background-color="transparent" loext:char-shading-value="0"/>
    </style:style>
    <style:style style:name="T419" style:family="text">
      <style:text-properties fo:color="#1e1e1e" style:text-position="0% 100%" style:font-name="Arial" officeooo:rsid="001c3e1a" fo:background-color="transparent" loext:char-shading-value="0"/>
    </style:style>
    <style:style style:name="T420" style:family="text">
      <style:text-properties fo:color="#1e1e1e" style:text-position="0% 100%" style:font-name="Arial" officeooo:rsid="001deacc" fo:background-color="transparent" loext:char-shading-value="0"/>
    </style:style>
    <style:style style:name="T421" style:family="text">
      <style:text-properties fo:color="#1e1e1e" style:text-position="0% 100%" style:font-name="Arial" officeooo:rsid="002648c6" fo:background-color="transparent" loext:char-shading-value="0"/>
    </style:style>
    <style:style style:name="T422" style:family="text">
      <style:text-properties fo:color="#1e1e1e" style:text-position="0% 100%" style:font-name="Arial" officeooo:rsid="00283a6a" fo:background-color="transparent" loext:char-shading-value="0"/>
    </style:style>
    <style:style style:name="T423" style:family="text">
      <style:text-properties fo:color="#1e1e1e" style:text-position="0% 100%" style:font-name="Arial" officeooo:rsid="0028ba5d" fo:background-color="transparent" loext:char-shading-value="0"/>
    </style:style>
    <style:style style:name="T424" style:family="text">
      <style:text-properties fo:color="#1e1e1e" style:text-position="0% 100%" style:font-name="Arial" officeooo:rsid="002a751a" fo:background-color="transparent" loext:char-shading-value="0"/>
    </style:style>
    <style:style style:name="T425" style:family="text">
      <style:text-properties fo:color="#1e1e1e" style:text-position="0% 100%" style:font-name="Arial" officeooo:rsid="002c6a1b" fo:background-color="transparent" loext:char-shading-value="0"/>
    </style:style>
    <style:style style:name="T426" style:family="text">
      <style:text-properties fo:color="#1e1e1e" style:text-position="0% 100%" style:font-name="Arial" officeooo:rsid="002d9107" fo:background-color="transparent" loext:char-shading-value="0"/>
    </style:style>
    <style:style style:name="T427" style:family="text">
      <style:text-properties fo:color="#1e1e1e" style:text-position="0% 100%" style:font-name="Arial" officeooo:rsid="002def19" fo:background-color="transparent" loext:char-shading-value="0"/>
    </style:style>
    <style:style style:name="T428" style:family="text">
      <style:text-properties fo:color="#1e1e1e" style:text-position="0% 100%" style:font-name="Arial" officeooo:rsid="002f422c" fo:background-color="transparent" loext:char-shading-value="0"/>
    </style:style>
    <style:style style:name="T429" style:family="text">
      <style:text-properties fo:color="#1e1e1e" style:text-position="0% 100%" style:font-name="Arial" officeooo:rsid="0030237a" fo:background-color="transparent" loext:char-shading-value="0"/>
    </style:style>
    <style:style style:name="T430" style:family="text">
      <style:text-properties fo:color="#1e1e1e" style:text-position="0% 100%" style:font-name="Arial" officeooo:rsid="00307280" fo:background-color="transparent" loext:char-shading-value="0"/>
    </style:style>
    <style:style style:name="T431" style:family="text">
      <style:text-properties fo:color="#1e1e1e" style:text-position="0% 100%" style:font-name="Arial" officeooo:rsid="003101fb" fo:background-color="transparent" loext:char-shading-value="0"/>
    </style:style>
    <style:style style:name="T432" style:family="text">
      <style:text-properties fo:color="#1e1e1e" style:text-position="0% 100%" style:font-name="Arial" officeooo:rsid="0033551c" fo:background-color="transparent" loext:char-shading-value="0"/>
    </style:style>
    <style:style style:name="T433" style:family="text">
      <style:text-properties fo:color="#1e1e1e" style:text-position="0% 100%" style:font-name="Arial" officeooo:rsid="00340236" fo:background-color="transparent" loext:char-shading-value="0"/>
    </style:style>
    <style:style style:name="T434" style:family="text">
      <style:text-properties fo:color="#1e1e1e" style:text-position="0% 100%" style:font-name="Arial" officeooo:rsid="00383acb" fo:background-color="transparent" loext:char-shading-value="0"/>
    </style:style>
    <style:style style:name="T435" style:family="text">
      <style:text-properties fo:color="#1e1e1e" style:text-position="0% 100%" style:font-name="Arial" officeooo:rsid="003ac2fa" fo:background-color="transparent" loext:char-shading-value="0"/>
    </style:style>
    <style:style style:name="T436" style:family="text">
      <style:text-properties fo:color="#1e1e1e" style:text-position="0% 100%" style:font-name="Arial" officeooo:rsid="00401626" fo:background-color="transparent" loext:char-shading-value="0"/>
    </style:style>
    <style:style style:name="T437" style:family="text">
      <style:text-properties fo:color="#1e1e1e" style:text-position="0% 100%" style:font-name="Arial" officeooo:rsid="00139355"/>
    </style:style>
    <style:style style:name="T438" style:family="text">
      <style:text-properties fo:color="#1e1e1e" style:text-position="0% 100%" style:font-name="Arial" officeooo:rsid="001deacc"/>
    </style:style>
    <style:style style:name="T439" style:family="text">
      <style:text-properties fo:color="#1e1e1e" style:text-position="0% 100%" style:font-name="Arial" officeooo:rsid="0024efab"/>
    </style:style>
    <style:style style:name="T440" style:family="text">
      <style:text-properties fo:color="#1e1e1e" style:text-position="0% 100%" style:font-name="Arial" officeooo:rsid="002648c6"/>
    </style:style>
    <style:style style:name="T441" style:family="text">
      <style:text-properties fo:color="#1e1e1e" style:text-position="0% 100%" style:font-name="Arial" officeooo:rsid="0026e351"/>
    </style:style>
    <style:style style:name="T442" style:family="text">
      <style:text-properties fo:color="#1e1e1e" style:text-position="0% 100%" style:font-name="Arial" officeooo:rsid="00283a6a"/>
    </style:style>
    <style:style style:name="T443" style:family="text">
      <style:text-properties fo:color="#1e1e1e" style:text-position="0% 100%" style:font-name="Arial" fo:font-style="normal" officeooo:rsid="00283a6a" fo:background-color="transparent" loext:char-shading-value="0" style:font-style-asian="normal" style:font-style-complex="normal"/>
    </style:style>
    <style:style style:name="T444" style:family="text">
      <style:text-properties fo:color="#1e1e1e" style:text-position="0% 100%" style:font-name="Arial" officeooo:rsid="002c6a1b"/>
    </style:style>
    <style:style style:name="T445" style:family="text">
      <style:text-properties fo:color="#1e1e1e" style:text-position="0% 100%" style:font-name="Arial" officeooo:rsid="002d9107"/>
    </style:style>
    <style:style style:name="T446" style:family="text">
      <style:text-properties fo:color="#1e1e1e" style:text-position="0% 100%" style:font-name="Arial" officeooo:rsid="002def19"/>
    </style:style>
    <style:style style:name="T447" style:family="text">
      <style:text-properties fo:color="#1e1e1e" style:text-position="0% 100%" style:font-name="Arial" officeooo:rsid="002f422c"/>
    </style:style>
    <style:style style:name="T448" style:family="text">
      <style:text-properties fo:color="#1e1e1e" style:font-name="Arial" fo:background-color="transparent" loext:char-shading-value="0"/>
    </style:style>
    <style:style style:name="T449" style:family="text">
      <style:text-properties fo:color="#1e1e1e" style:font-name="Arial" officeooo:rsid="0043182c" fo:background-color="transparent" loext:char-shading-value="0"/>
    </style:style>
    <style:style style:name="T450" style:family="text">
      <style:text-properties fo:color="#1e1e1e" style:font-name="Arial" officeooo:rsid="0044f410" fo:background-color="transparent" loext:char-shading-value="0"/>
    </style:style>
    <style:style style:name="T451" style:family="text">
      <style:text-properties fo:color="#1e1e1e" style:font-name="Arial" officeooo:rsid="0011d50f" fo:background-color="transparent" loext:char-shading-value="0"/>
    </style:style>
    <style:style style:name="T452" style:family="text">
      <style:text-properties fo:color="#1e1e1e" style:font-name="Arial" officeooo:rsid="0012e926" fo:background-color="transparent" loext:char-shading-value="0"/>
    </style:style>
    <style:style style:name="T453" style:family="text">
      <style:text-properties fo:color="#1e1e1e" style:font-name="Arial" officeooo:rsid="00139355" fo:background-color="transparent" loext:char-shading-value="0"/>
    </style:style>
    <style:style style:name="T454" style:family="text">
      <style:text-properties fo:color="#1e1e1e" style:font-name="Arial" officeooo:rsid="0010d2d0" fo:background-color="transparent" loext:char-shading-value="0"/>
    </style:style>
    <style:style style:name="T455" style:family="text">
      <style:text-properties fo:color="#1e1e1e" style:font-name="Arial" officeooo:rsid="0019ef4a" fo:background-color="transparent" loext:char-shading-value="0"/>
    </style:style>
    <style:style style:name="T456" style:family="text">
      <style:text-properties fo:color="#1e1e1e" style:font-name="Arial" officeooo:rsid="001cee37" fo:background-color="transparent" loext:char-shading-value="0"/>
    </style:style>
    <style:style style:name="T457" style:family="text">
      <style:text-properties fo:color="#1e1e1e" style:font-name="Arial" officeooo:rsid="001deacc" fo:background-color="transparent" loext:char-shading-value="0"/>
    </style:style>
    <style:style style:name="T458" style:family="text">
      <style:text-properties fo:color="#1e1e1e" style:font-name="Arial" officeooo:rsid="001fe6dc" fo:background-color="transparent" loext:char-shading-value="0"/>
    </style:style>
    <style:style style:name="T459" style:family="text">
      <style:text-properties fo:color="#1e1e1e" style:font-name="Arial" officeooo:rsid="0024efab" fo:background-color="transparent" loext:char-shading-value="0"/>
    </style:style>
    <style:style style:name="T460" style:family="text">
      <style:text-properties fo:color="#1e1e1e" style:font-name="Arial" officeooo:rsid="00283a6a" fo:background-color="transparent" loext:char-shading-value="0"/>
    </style:style>
    <style:style style:name="T461" style:family="text">
      <style:text-properties fo:color="#1e1e1e" style:font-name="Arial" officeooo:rsid="002a751a" fo:background-color="transparent" loext:char-shading-value="0"/>
    </style:style>
    <style:style style:name="T462" style:family="text">
      <style:text-properties fo:color="#1e1e1e" style:font-name="Arial" officeooo:rsid="002c6a1b" fo:background-color="transparent" loext:char-shading-value="0"/>
    </style:style>
    <style:style style:name="T463" style:family="text">
      <style:text-properties fo:color="#1e1e1e" style:font-name="Arial" officeooo:rsid="002def19" fo:background-color="transparent" loext:char-shading-value="0"/>
    </style:style>
    <style:style style:name="T464" style:family="text">
      <style:text-properties fo:color="#1e1e1e" style:font-name="Arial" officeooo:rsid="00307280" fo:background-color="transparent" loext:char-shading-value="0"/>
    </style:style>
    <style:style style:name="T465" style:family="text">
      <style:text-properties fo:color="#1e1e1e" style:font-name="Arial" officeooo:rsid="0033551c" fo:background-color="transparent" loext:char-shading-value="0"/>
    </style:style>
    <style:style style:name="T466" style:family="text">
      <style:text-properties fo:color="#1e1e1e" style:font-name="Arial" officeooo:rsid="00352432" fo:background-color="transparent" loext:char-shading-value="0"/>
    </style:style>
    <style:style style:name="T467" style:family="text">
      <style:text-properties fo:color="#1e1e1e" style:font-name="Arial" officeooo:rsid="00386d10" fo:background-color="transparent" loext:char-shading-value="0"/>
    </style:style>
    <style:style style:name="T468" style:family="text">
      <style:text-properties fo:color="#1e1e1e" style:font-name="Arial" officeooo:rsid="003ac2fa" fo:background-color="transparent" loext:char-shading-value="0"/>
    </style:style>
    <style:style style:name="T469" style:family="text">
      <style:text-properties fo:color="#1e1e1e" style:font-name="Arial" officeooo:rsid="003c1328" fo:background-color="transparent" loext:char-shading-value="0"/>
    </style:style>
    <style:style style:name="T470" style:family="text">
      <style:text-properties fo:color="#1e1e1e" style:font-name="Arial" officeooo:rsid="003ede15" fo:background-color="transparent" loext:char-shading-value="0"/>
    </style:style>
    <style:style style:name="T471" style:family="text">
      <style:text-properties fo:color="#1e1e1e" style:font-name="Arial" officeooo:rsid="00648e88" fo:background-color="transparent" loext:char-shading-value="0"/>
    </style:style>
    <style:style style:name="T472" style:family="text">
      <style:text-properties fo:color="#1e1e1e" style:font-name="Arial" fo:background-color="#80ffff" loext:char-shading-value="0"/>
    </style:style>
    <style:style style:name="T473" style:family="text">
      <style:text-properties fo:color="#1e1e1e" style:font-name="Arial" fo:language="en" fo:country="US" fo:background-color="transparent" loext:char-shading-value="0"/>
    </style:style>
    <style:style style:name="T474" style:family="text">
      <style:text-properties fo:color="#1e1e1e" style:font-name="Arial" fo:language="en" fo:country="US" officeooo:rsid="0010d2d0" fo:background-color="transparent" loext:char-shading-value="0" style:language-asian="en" style:country-asian="US" style:language-complex="en" style:country-complex="US"/>
    </style:style>
    <style:style style:name="T475" style:family="text">
      <style:text-properties fo:color="#1e1e1e" style:font-name="Arial" fo:language="la" fo:country="VA" officeooo:rsid="0010d2d0" fo:background-color="transparent" loext:char-shading-value="0" style:font-size-asian="10.5pt"/>
    </style:style>
    <style:style style:name="T476" style:family="text">
      <style:text-properties fo:color="#1e1e1e" style:font-name="Arial" fo:language="la" fo:country="VA" officeooo:rsid="002a751a" fo:background-color="transparent" loext:char-shading-value="0" style:font-size-asian="10.5pt"/>
    </style:style>
    <style:style style:name="T477" style:family="text">
      <style:text-properties fo:color="#1e1e1e" style:font-name="Arial" fo:language="uk" fo:country="UA" fo:font-weight="normal" officeooo:rsid="001fe6dc" fo:background-color="transparent" loext:char-shading-value="0" style:font-weight-asian="normal" style:font-weight-complex="normal"/>
    </style:style>
    <style:style style:name="T478" style:family="text">
      <style:text-properties fo:color="#1e1e1e" fo:background-color="transparent" loext:char-shading-value="0"/>
    </style:style>
    <style:style style:name="T479" style:family="text">
      <style:text-properties fo:color="#1e1e1e" officeooo:rsid="0043182c" fo:background-color="transparent" loext:char-shading-value="0"/>
    </style:style>
    <style:style style:name="T480" style:family="text">
      <style:text-properties fo:color="#1e1e1e" officeooo:rsid="0044f410" fo:background-color="transparent" loext:char-shading-value="0"/>
    </style:style>
    <style:style style:name="T481" style:family="text">
      <style:text-properties fo:color="#1e1e1e" officeooo:rsid="0011d50f" fo:background-color="transparent" loext:char-shading-value="0"/>
    </style:style>
    <style:style style:name="T482" style:family="text">
      <style:text-properties fo:color="#1e1e1e" officeooo:rsid="0012e926" fo:background-color="transparent" loext:char-shading-value="0"/>
    </style:style>
    <style:style style:name="T483" style:family="text">
      <style:text-properties fo:color="#1e1e1e" officeooo:rsid="00139355" fo:background-color="transparent" loext:char-shading-value="0"/>
    </style:style>
    <style:style style:name="T484" style:family="text">
      <style:text-properties fo:color="#1e1e1e" officeooo:rsid="0010d2d0" fo:background-color="transparent" loext:char-shading-value="0"/>
    </style:style>
    <style:style style:name="T485" style:family="text">
      <style:text-properties fo:color="#1e1e1e" officeooo:rsid="0019ef4a" fo:background-color="transparent" loext:char-shading-value="0"/>
    </style:style>
    <style:style style:name="T486" style:family="text">
      <style:text-properties fo:color="#1e1e1e" officeooo:rsid="001cee37" fo:background-color="transparent" loext:char-shading-value="0"/>
    </style:style>
    <style:style style:name="T487" style:family="text">
      <style:text-properties fo:color="#1e1e1e" officeooo:rsid="001deacc" fo:background-color="transparent" loext:char-shading-value="0"/>
    </style:style>
    <style:style style:name="T488" style:family="text">
      <style:text-properties fo:color="#1e1e1e" officeooo:rsid="001fe6dc" fo:background-color="transparent" loext:char-shading-value="0"/>
    </style:style>
    <style:style style:name="T489" style:family="text">
      <style:text-properties fo:color="#1e1e1e" officeooo:rsid="0024efab" fo:background-color="transparent" loext:char-shading-value="0"/>
    </style:style>
    <style:style style:name="T490" style:family="text">
      <style:text-properties fo:color="#1e1e1e" officeooo:rsid="00283a6a" fo:background-color="transparent" loext:char-shading-value="0"/>
    </style:style>
    <style:style style:name="T491" style:family="text">
      <style:text-properties fo:color="#1e1e1e" officeooo:rsid="002a751a" fo:background-color="transparent" loext:char-shading-value="0"/>
    </style:style>
    <style:style style:name="T492" style:family="text">
      <style:text-properties fo:color="#1e1e1e" officeooo:rsid="002c6a1b" fo:background-color="transparent" loext:char-shading-value="0"/>
    </style:style>
    <style:style style:name="T493" style:family="text">
      <style:text-properties fo:color="#1e1e1e" officeooo:rsid="00648e88" fo:background-color="transparent" loext:char-shading-value="0"/>
    </style:style>
    <style:style style:name="T494" style:family="text">
      <style:text-properties fo:color="#1e1e1e" officeooo:rsid="002def19" fo:background-color="transparent" loext:char-shading-value="0"/>
    </style:style>
    <style:style style:name="T495" style:family="text">
      <style:text-properties fo:color="#1e1e1e" officeooo:rsid="00307280" fo:background-color="transparent" loext:char-shading-value="0"/>
    </style:style>
    <style:style style:name="T496" style:family="text">
      <style:text-properties fo:color="#1e1e1e" officeooo:rsid="0033551c" fo:background-color="transparent" loext:char-shading-value="0"/>
    </style:style>
    <style:style style:name="T497" style:family="text">
      <style:text-properties fo:color="#1e1e1e" officeooo:rsid="00352432" fo:background-color="transparent" loext:char-shading-value="0"/>
    </style:style>
    <style:style style:name="T498" style:family="text">
      <style:text-properties fo:color="#1e1e1e" officeooo:rsid="00386d10" fo:background-color="transparent" loext:char-shading-value="0"/>
    </style:style>
    <style:style style:name="T499" style:family="text">
      <style:text-properties fo:color="#1e1e1e" officeooo:rsid="003ac2fa" fo:background-color="transparent" loext:char-shading-value="0"/>
    </style:style>
    <style:style style:name="T500" style:family="text">
      <style:text-properties fo:color="#1e1e1e" officeooo:rsid="003c1328" fo:background-color="transparent" loext:char-shading-value="0"/>
    </style:style>
    <style:style style:name="T501" style:family="text">
      <style:text-properties fo:color="#1e1e1e" officeooo:rsid="003ede15" fo:background-color="transparent" loext:char-shading-value="0"/>
    </style:style>
    <style:style style:name="T502" style:family="text">
      <style:text-properties fo:color="#1e1e1e" fo:background-color="#80ffff" loext:char-shading-value="0"/>
    </style:style>
    <style:style style:name="T503" style:family="text">
      <style:text-properties fo:color="#1e1e1e" fo:language="en" fo:country="US" fo:background-color="transparent" loext:char-shading-value="0"/>
    </style:style>
    <style:style style:name="T504" style:family="text">
      <style:text-properties fo:color="#1e1e1e" fo:language="en" fo:country="US" officeooo:rsid="0010d2d0" fo:background-color="transparent" loext:char-shading-value="0" style:language-asian="en" style:country-asian="US" style:language-complex="en" style:country-complex="US"/>
    </style:style>
    <style:style style:name="T505" style:family="text">
      <style:text-properties fo:color="#1e1e1e" fo:language="la" fo:country="VA" officeooo:rsid="0010d2d0" fo:background-color="transparent" loext:char-shading-value="0" style:font-size-asian="10.5pt"/>
    </style:style>
    <style:style style:name="T506" style:family="text">
      <style:text-properties fo:color="#1e1e1e" fo:language="la" fo:country="VA" officeooo:rsid="002a751a" fo:background-color="transparent" loext:char-shading-value="0" style:font-size-asian="10.5pt"/>
    </style:style>
    <style:style style:name="T507" style:family="text">
      <style:text-properties fo:color="#1e1e1e" fo:language="uk" fo:country="UA" fo:font-weight="normal" officeooo:rsid="001fe6dc" fo:background-color="transparent" loext:char-shading-value="0" style:font-weight-asian="normal" style:font-weight-complex="normal"/>
    </style:style>
    <style:style style:name="T508" style:family="text">
      <style:text-properties fo:color="#1e1e1e" style:font-name="Arial" fo:background-color="transparent" loext:char-shading-value="0"/>
    </style:style>
    <style:style style:name="T509" style:family="text">
      <style:text-properties fo:color="#1e1e1e" style:font-name="Arial" officeooo:rsid="0043182c" fo:background-color="transparent" loext:char-shading-value="0"/>
    </style:style>
    <style:style style:name="T510" style:family="text">
      <style:text-properties fo:color="#1e1e1e" style:font-name="Arial" officeooo:rsid="0044f410" fo:background-color="transparent" loext:char-shading-value="0"/>
    </style:style>
    <style:style style:name="T511" style:family="text">
      <style:text-properties fo:color="#1e1e1e" style:font-name="Arial" officeooo:rsid="0011d50f" fo:background-color="transparent" loext:char-shading-value="0"/>
    </style:style>
    <style:style style:name="T512" style:family="text">
      <style:text-properties fo:color="#1e1e1e" style:font-name="Arial" officeooo:rsid="0012e926" fo:background-color="transparent" loext:char-shading-value="0"/>
    </style:style>
    <style:style style:name="T513" style:family="text">
      <style:text-properties fo:color="#1e1e1e" style:font-name="Arial" officeooo:rsid="00139355" fo:background-color="transparent" loext:char-shading-value="0"/>
    </style:style>
    <style:style style:name="T514" style:family="text">
      <style:text-properties fo:color="#1e1e1e" style:font-name="Arial" officeooo:rsid="0010d2d0" fo:background-color="transparent" loext:char-shading-value="0"/>
    </style:style>
    <style:style style:name="T515" style:family="text">
      <style:text-properties fo:color="#1e1e1e" style:font-name="Arial" officeooo:rsid="0019ef4a" fo:background-color="transparent" loext:char-shading-value="0"/>
    </style:style>
    <style:style style:name="T516" style:family="text">
      <style:text-properties fo:color="#1e1e1e" style:font-name="Arial" officeooo:rsid="001cee37" fo:background-color="transparent" loext:char-shading-value="0"/>
    </style:style>
    <style:style style:name="T517" style:family="text">
      <style:text-properties fo:color="#1e1e1e" style:font-name="Arial" officeooo:rsid="001deacc" fo:background-color="transparent" loext:char-shading-value="0"/>
    </style:style>
    <style:style style:name="T518" style:family="text">
      <style:text-properties fo:color="#1e1e1e" style:font-name="Arial" officeooo:rsid="001fe6dc" fo:background-color="transparent" loext:char-shading-value="0"/>
    </style:style>
    <style:style style:name="T519" style:family="text">
      <style:text-properties fo:color="#1e1e1e" style:font-name="Arial" officeooo:rsid="0024efab" fo:background-color="transparent" loext:char-shading-value="0"/>
    </style:style>
    <style:style style:name="T520" style:family="text">
      <style:text-properties fo:color="#1e1e1e" style:font-name="Arial" officeooo:rsid="00283a6a" fo:background-color="transparent" loext:char-shading-value="0"/>
    </style:style>
    <style:style style:name="T521" style:family="text">
      <style:text-properties fo:color="#1e1e1e" style:font-name="Arial" officeooo:rsid="002a751a" fo:background-color="transparent" loext:char-shading-value="0"/>
    </style:style>
    <style:style style:name="T522" style:family="text">
      <style:text-properties fo:color="#1e1e1e" style:font-name="Arial" officeooo:rsid="002c6a1b" fo:background-color="transparent" loext:char-shading-value="0"/>
    </style:style>
    <style:style style:name="T523" style:family="text">
      <style:text-properties fo:color="#1e1e1e" style:font-name="Arial" officeooo:rsid="00648e88" fo:background-color="transparent" loext:char-shading-value="0"/>
    </style:style>
    <style:style style:name="T524" style:family="text">
      <style:text-properties fo:color="#1e1e1e" style:font-name="Arial" officeooo:rsid="002def19" fo:background-color="transparent" loext:char-shading-value="0"/>
    </style:style>
    <style:style style:name="T525" style:family="text">
      <style:text-properties fo:color="#1e1e1e" style:font-name="Arial" officeooo:rsid="00307280" fo:background-color="transparent" loext:char-shading-value="0"/>
    </style:style>
    <style:style style:name="T526" style:family="text">
      <style:text-properties fo:color="#1e1e1e" style:font-name="Arial" officeooo:rsid="0033551c" fo:background-color="transparent" loext:char-shading-value="0"/>
    </style:style>
    <style:style style:name="T527" style:family="text">
      <style:text-properties fo:color="#1e1e1e" style:font-name="Arial" officeooo:rsid="00352432" fo:background-color="transparent" loext:char-shading-value="0"/>
    </style:style>
    <style:style style:name="T528" style:family="text">
      <style:text-properties fo:color="#1e1e1e" style:font-name="Arial" officeooo:rsid="00386d10" fo:background-color="transparent" loext:char-shading-value="0"/>
    </style:style>
    <style:style style:name="T529" style:family="text">
      <style:text-properties fo:color="#1e1e1e" style:font-name="Arial" officeooo:rsid="003ac2fa" fo:background-color="transparent" loext:char-shading-value="0"/>
    </style:style>
    <style:style style:name="T530" style:family="text">
      <style:text-properties fo:color="#1e1e1e" style:font-name="Arial" officeooo:rsid="003c1328" fo:background-color="transparent" loext:char-shading-value="0"/>
    </style:style>
    <style:style style:name="T531" style:family="text">
      <style:text-properties fo:color="#1e1e1e" style:font-name="Arial" officeooo:rsid="003ede15" fo:background-color="transparent" loext:char-shading-value="0"/>
    </style:style>
    <style:style style:name="T532" style:family="text">
      <style:text-properties fo:color="#1e1e1e" style:font-name="Arial" officeooo:rsid="0067ac98" fo:background-color="transparent" loext:char-shading-value="0"/>
    </style:style>
    <style:style style:name="T533" style:family="text">
      <style:text-properties fo:color="#1e1e1e" style:font-name="Arial" fo:background-color="#80ffff" loext:char-shading-value="0"/>
    </style:style>
    <style:style style:name="T534" style:family="text">
      <style:text-properties fo:color="#1e1e1e" style:font-name="Arial" fo:language="en" fo:country="US" fo:background-color="transparent" loext:char-shading-value="0"/>
    </style:style>
    <style:style style:name="T535" style:family="text">
      <style:text-properties fo:color="#1e1e1e" style:font-name="Arial" fo:language="en" fo:country="US" officeooo:rsid="0010d2d0" fo:background-color="transparent" loext:char-shading-value="0" style:language-asian="en" style:country-asian="US" style:language-complex="en" style:country-complex="US"/>
    </style:style>
    <style:style style:name="T536" style:family="text">
      <style:text-properties fo:color="#1e1e1e" style:font-name="Arial" fo:language="la" fo:country="VA" officeooo:rsid="0010d2d0" fo:background-color="transparent" loext:char-shading-value="0" style:font-size-asian="10.5pt"/>
    </style:style>
    <style:style style:name="T537" style:family="text">
      <style:text-properties fo:color="#1e1e1e" style:font-name="Arial" fo:language="la" fo:country="VA" officeooo:rsid="002a751a" fo:background-color="transparent" loext:char-shading-value="0" style:font-size-asian="10.5pt"/>
    </style:style>
    <style:style style:name="T538" style:family="text">
      <style:text-properties fo:color="#1e1e1e" style:font-name="Arial" fo:language="uk" fo:country="UA" fo:font-weight="normal" officeooo:rsid="001fe6dc" fo:background-color="transparent" loext:char-shading-value="0" style:font-weight-asian="normal" style:font-weight-complex="normal"/>
    </style:style>
    <style:style style:name="T539" style:family="text">
      <style:text-properties fo:font-variant="normal" fo:text-transform="none"/>
    </style:style>
    <style:style style:name="T540" style:family="text">
      <style:text-properties fo:font-variant="normal" fo:text-transform="none" fo:color="#000000" style:font-name="Arial" fo:language="uk" fo:country="UA" fo:font-style="italic" fo:background-color="transparent" loext:char-shading-value="0" style:language-asian="pl" style:country-asian="PL" style:language-complex="pl" style:country-complex="PL"/>
    </style:style>
    <style:style style:name="T541" style:family="text">
      <style:text-properties fo:font-variant="normal" fo:text-transform="none" fo:color="#000000" style:font-name="Arial" fo:language="uk" fo:country="UA" fo:background-color="transparent" loext:char-shading-value="0" style:language-asian="pl" style:country-asian="PL" style:language-complex="pl" style:country-complex="PL"/>
    </style:style>
    <style:style style:name="T542" style:family="text">
      <style:text-properties fo:font-variant="normal" fo:text-transform="none" fo:color="#000000" style:font-name="Arial" fo:font-style="italic" fo:background-color="transparent" loext:char-shading-value="0"/>
    </style:style>
    <style:style style:name="T543" style:family="text">
      <style:text-properties fo:font-variant="normal" fo:text-transform="none" fo:color="#000000" style:font-name="Arial" fo:background-color="transparent" loext:char-shading-value="0"/>
    </style:style>
    <style:style style:name="T544" style:family="text">
      <style:text-properties fo:font-variant="normal" fo:text-transform="none" fo:color="#000000" style:font-name="Arial" fo:language="de" fo:country="DE" fo:font-style="italic" fo:background-color="transparent" loext:char-shading-value="0" style:language-asian="pl" style:country-asian="PL" style:language-complex="pl" style:country-complex="PL"/>
    </style:style>
    <style:style style:name="T545" style:family="text">
      <style:text-properties fo:font-variant="normal" fo:text-transform="none" fo:color="#000000" fo:language="uk" fo:country="UA" fo:font-style="italic" fo:background-color="transparent" loext:char-shading-value="0" style:language-asian="pl" style:country-asian="PL" style:language-complex="pl" style:country-complex="PL"/>
    </style:style>
    <style:style style:name="T546" style:family="text">
      <style:text-properties fo:font-variant="normal" fo:text-transform="none" fo:color="#000000" fo:language="uk" fo:country="UA" fo:background-color="transparent" loext:char-shading-value="0" style:language-asian="pl" style:country-asian="PL" style:language-complex="pl" style:country-complex="PL"/>
    </style:style>
    <style:style style:name="T547" style:family="text">
      <style:text-properties fo:font-variant="normal" fo:text-transform="none" fo:color="#000000" fo:font-style="italic" fo:background-color="transparent" loext:char-shading-value="0"/>
    </style:style>
    <style:style style:name="T548" style:family="text">
      <style:text-properties fo:font-variant="normal" fo:text-transform="none" fo:color="#000000" fo:background-color="transparent" loext:char-shading-value="0"/>
    </style:style>
    <style:style style:name="T549" style:family="text">
      <style:text-properties fo:font-variant="normal" fo:text-transform="none" fo:color="#000000" fo:language="de" fo:country="DE" fo:font-style="italic" fo:background-color="transparent" loext:char-shading-value="0" style:language-asian="pl" style:country-asian="PL" style:language-complex="pl" style:country-complex="PL"/>
    </style:style>
    <style:style style:name="T550" style:family="text">
      <style:text-properties fo:font-variant="normal" fo:text-transform="none" fo:color="#000000" style:font-name="Arial" fo:language="uk" fo:country="UA" fo:font-style="italic" fo:background-color="transparent" loext:char-shading-value="0" style:language-asian="pl" style:country-asian="PL" style:language-complex="pl" style:country-complex="PL"/>
    </style:style>
    <style:style style:name="T551" style:family="text">
      <style:text-properties fo:font-variant="normal" fo:text-transform="none" fo:color="#000000" style:font-name="Arial" fo:language="uk" fo:country="UA" fo:background-color="transparent" loext:char-shading-value="0" style:language-asian="pl" style:country-asian="PL" style:language-complex="pl" style:country-complex="PL"/>
    </style:style>
    <style:style style:name="T552" style:family="text">
      <style:text-properties fo:font-variant="normal" fo:text-transform="none" fo:color="#000000" style:font-name="Arial" fo:font-style="italic" fo:background-color="transparent" loext:char-shading-value="0"/>
    </style:style>
    <style:style style:name="T553" style:family="text">
      <style:text-properties fo:font-variant="normal" fo:text-transform="none" fo:color="#000000" style:font-name="Arial" fo:background-color="transparent" loext:char-shading-value="0"/>
    </style:style>
    <style:style style:name="T554" style:family="text">
      <style:text-properties fo:font-variant="normal" fo:text-transform="none" fo:color="#000000" style:font-name="Arial" fo:language="de" fo:country="DE" fo:font-style="italic" fo:background-color="transparent" loext:char-shading-value="0" style:language-asian="pl" style:country-asian="PL" style:language-complex="pl" style:country-complex="PL"/>
    </style:style>
    <style:style style:name="T555" style:family="text">
      <style:text-properties fo:font-variant="normal" fo:text-transform="none" style:font-name="Arial"/>
    </style:style>
    <style:style style:name="T556" style:family="text">
      <style:text-properties fo:font-variant="normal" fo:text-transform="none" style:font-name="Arial" officeooo:rsid="0010d2d0"/>
    </style:style>
    <style:style style:name="T557" style:family="text">
      <style:text-properties fo:font-variant="normal" fo:text-transform="none" officeooo:rsid="0010d2d0"/>
    </style:style>
    <style:style style:name="T558" style:family="text">
      <style:text-properties fo:font-variant="normal" fo:text-transform="none" style:font-name="Arial"/>
    </style:style>
    <style:style style:name="T559" style:family="text">
      <style:text-properties fo:font-variant="normal" fo:text-transform="none" style:font-name="Arial" officeooo:rsid="0010d2d0"/>
    </style:style>
    <style:style style:name="T560" style:family="text">
      <style:text-properties fo:color="#000080" style:font-name="Arial" style:text-underline-style="solid" style:text-underline-width="auto" style:text-underline-color="font-color"/>
    </style:style>
    <style:style style:name="T561" style:family="text">
      <style:text-properties fo:color="#000080" style:font-name="Arial" style:text-underline-style="solid" style:text-underline-width="auto" style:text-underline-color="font-color" fo:background-color="transparent" loext:char-shading-value="0"/>
    </style:style>
    <style:style style:name="T562" style:family="text">
      <style:text-properties fo:color="#000080" style:font-name="Arial" style:text-underline-style="solid" style:text-underline-width="auto" style:text-underline-color="font-color" officeooo:rsid="003ede15" fo:background-color="transparent" loext:char-shading-value="0"/>
    </style:style>
    <style:style style:name="T563" style:family="text">
      <style:text-properties fo:color="#000080" style:font-name="Arial" style:text-underline-style="solid" style:text-underline-width="auto" style:text-underline-color="font-color" officeooo:rsid="00401626" fo:background-color="transparent" loext:char-shading-value="0"/>
    </style:style>
    <style:style style:name="T564" style:family="text">
      <style:text-properties fo:color="#000080" style:font-name="Arial" style:text-underline-style="solid" style:text-underline-width="auto" style:text-underline-color="font-color" officeooo:rsid="00139355" fo:background-color="transparent" loext:char-shading-value="0"/>
    </style:style>
    <style:style style:name="T565" style:family="text">
      <style:text-properties fo:color="#000080" style:font-name="Arial" style:text-underline-style="solid" style:text-underline-width="auto" style:text-underline-color="font-color" officeooo:rsid="0024efab" fo:background-color="transparent" loext:char-shading-value="0"/>
    </style:style>
    <style:style style:name="T566" style:family="text">
      <style:text-properties fo:color="#000080" style:font-name="Arial" style:text-underline-style="solid" style:text-underline-width="auto" style:text-underline-color="font-color" officeooo:rsid="00139355"/>
    </style:style>
    <style:style style:name="T567" style:family="text">
      <style:text-properties fo:color="#000080" style:font-name="Arial" style:text-underline-style="solid" style:text-underline-width="auto" style:text-underline-color="font-color" officeooo:rsid="0024efab"/>
    </style:style>
    <style:style style:name="T568" style:family="text">
      <style:text-properties fo:color="#000080" style:font-name="Arial" fo:background-color="transparent" loext:char-shading-value="0"/>
    </style:style>
    <style:style style:name="T569" style:family="text">
      <style:text-properties fo:color="#000080" fo:background-color="transparent" loext:char-shading-value="0"/>
    </style:style>
    <style:style style:name="T570" style:family="text">
      <style:text-properties fo:color="#000080" style:text-underline-style="solid" style:text-underline-width="auto" style:text-underline-color="font-color"/>
    </style:style>
    <style:style style:name="T571" style:family="text">
      <style:text-properties fo:color="#000080" style:text-underline-style="solid" style:text-underline-width="auto" style:text-underline-color="font-color" fo:background-color="transparent" loext:char-shading-value="0"/>
    </style:style>
    <style:style style:name="T572" style:family="text">
      <style:text-properties fo:color="#000080" style:text-underline-style="solid" style:text-underline-width="auto" style:text-underline-color="font-color" officeooo:rsid="003ede15" fo:background-color="transparent" loext:char-shading-value="0"/>
    </style:style>
    <style:style style:name="T573" style:family="text">
      <style:text-properties fo:color="#000080" style:text-underline-style="solid" style:text-underline-width="auto" style:text-underline-color="font-color" officeooo:rsid="00401626" fo:background-color="transparent" loext:char-shading-value="0"/>
    </style:style>
    <style:style style:name="T574" style:family="text">
      <style:text-properties fo:color="#000080" style:text-underline-style="solid" style:text-underline-width="auto" style:text-underline-color="font-color" officeooo:rsid="00139355" fo:background-color="transparent" loext:char-shading-value="0"/>
    </style:style>
    <style:style style:name="T575" style:family="text">
      <style:text-properties fo:color="#000080" style:text-underline-style="solid" style:text-underline-width="auto" style:text-underline-color="font-color" officeooo:rsid="0024efab" fo:background-color="transparent" loext:char-shading-value="0"/>
    </style:style>
    <style:style style:name="T576" style:family="text">
      <style:text-properties fo:color="#000080" style:text-underline-style="solid" style:text-underline-width="auto" style:text-underline-color="font-color" officeooo:rsid="00139355"/>
    </style:style>
    <style:style style:name="T577" style:family="text">
      <style:text-properties fo:color="#000080" style:text-underline-style="solid" style:text-underline-width="auto" style:text-underline-color="font-color" officeooo:rsid="0024efab"/>
    </style:style>
    <style:style style:name="T578" style:family="text">
      <style:text-properties fo:color="#000080" style:font-name="Arial" fo:background-color="transparent" loext:char-shading-value="0"/>
    </style:style>
    <style:style style:name="T579" style:family="text">
      <style:text-properties fo:color="#000080" style:font-name="Arial" style:text-underline-style="solid" style:text-underline-width="auto" style:text-underline-color="font-color"/>
    </style:style>
    <style:style style:name="T580" style:family="text">
      <style:text-properties fo:color="#000080" style:font-name="Arial" style:text-underline-style="solid" style:text-underline-width="auto" style:text-underline-color="font-color" fo:background-color="transparent" loext:char-shading-value="0"/>
    </style:style>
    <style:style style:name="T581" style:family="text">
      <style:text-properties fo:color="#000080" style:font-name="Arial" style:text-underline-style="solid" style:text-underline-width="auto" style:text-underline-color="font-color" officeooo:rsid="003ede15" fo:background-color="transparent" loext:char-shading-value="0"/>
    </style:style>
    <style:style style:name="T582" style:family="text">
      <style:text-properties fo:color="#000080" style:font-name="Arial" style:text-underline-style="solid" style:text-underline-width="auto" style:text-underline-color="font-color" officeooo:rsid="00401626" fo:background-color="transparent" loext:char-shading-value="0"/>
    </style:style>
    <style:style style:name="T583" style:family="text">
      <style:text-properties fo:color="#000080" style:font-name="Arial" style:text-underline-style="solid" style:text-underline-width="auto" style:text-underline-color="font-color" officeooo:rsid="00139355" fo:background-color="transparent" loext:char-shading-value="0"/>
    </style:style>
    <style:style style:name="T584" style:family="text">
      <style:text-properties fo:color="#000080" style:font-name="Arial" style:text-underline-style="solid" style:text-underline-width="auto" style:text-underline-color="font-color" officeooo:rsid="0024efab" fo:background-color="transparent" loext:char-shading-value="0"/>
    </style:style>
    <style:style style:name="T585" style:family="text">
      <style:text-properties fo:color="#000080" style:font-name="Arial" style:text-underline-style="solid" style:text-underline-width="auto" style:text-underline-color="font-color" officeooo:rsid="00139355"/>
    </style:style>
    <style:style style:name="T586" style:family="text">
      <style:text-properties fo:color="#000080" style:font-name="Arial" style:text-underline-style="solid" style:text-underline-width="auto" style:text-underline-color="font-color" officeooo:rsid="0024efab"/>
    </style:style>
    <style:style style:name="T587" style:family="text">
      <style:text-properties style:text-position="0% 100%" style:font-name="Arial" officeooo:rsid="00386d10" fo:background-color="transparent" loext:char-shading-value="0"/>
    </style:style>
    <style:style style:name="T588" style:family="text">
      <style:text-properties style:text-position="0% 100%" officeooo:rsid="00386d10" fo:background-color="transparent" loext:char-shading-value="0"/>
    </style:style>
    <style:style style:name="T589" style:family="text">
      <style:text-properties style:text-position="0% 100%" style:font-name="Arial" officeooo:rsid="00386d10" fo:background-color="transparent" loext:char-shading-value="0"/>
    </style:style>
    <style:style style:name="T590" style:family="text">
      <style:text-properties officeooo:rsid="00487d93"/>
    </style:style>
    <style:style style:name="T591" style:family="text">
      <style:text-properties fo:language="la" fo:country="VA"/>
    </style:style>
    <style:style style:name="T592" style:family="text">
      <style:text-properties fo:language="la" fo:country="VA" fo:font-style="normal" style:font-size-asian="10.5pt" style:font-style-asian="normal" style:font-style-complex="normal"/>
    </style:style>
    <style:style style:name="T593" style:family="text">
      <style:text-properties fo:language="la" fo:country="VA" fo:font-style="normal" officeooo:rsid="00490ac9" style:font-size-asian="10.5pt" style:font-style-asian="normal" style:font-style-complex="normal"/>
    </style:style>
    <style:style style:name="T594" style:family="text">
      <style:text-properties fo:language="la" fo:country="VA" fo:font-style="normal" officeooo:rsid="004fbfb6" style:font-size-asian="10.5pt" style:font-style-asian="normal" style:font-style-complex="normal"/>
    </style:style>
    <style:style style:name="T595" style:family="text">
      <style:text-properties fo:language="la" fo:country="VA" fo:font-style="normal" style:font-style-asian="normal" style:font-style-complex="normal"/>
    </style:style>
    <style:style style:name="T596" style:family="text">
      <style:text-properties fo:language="la" fo:country="VA" fo:font-style="normal" officeooo:rsid="0019ef4a" style:font-style-asian="normal" style:font-style-complex="normal"/>
    </style:style>
    <style:style style:name="T597" style:family="text">
      <style:text-properties fo:language="la" fo:country="VA" officeooo:rsid="00487d93"/>
    </style:style>
    <style:style style:name="T598" style:family="text">
      <style:text-properties fo:language="la" fo:country="VA" style:font-size-asian="10.5pt"/>
    </style:style>
    <style:style style:name="T599" style:family="text">
      <style:text-properties fo:language="la" fo:country="VA" officeooo:rsid="0011d50f" style:font-size-asian="10.5pt"/>
    </style:style>
    <style:style style:name="T600" style:family="text">
      <style:text-properties fo:language="la" fo:country="VA" fo:background-color="transparent" loext:char-shading-value="0"/>
    </style:style>
    <style:style style:name="T601" style:family="text">
      <style:text-properties fo:language="la" fo:country="VA" officeooo:rsid="0043182c" fo:background-color="transparent" loext:char-shading-value="0"/>
    </style:style>
    <style:style style:name="T602" style:family="text">
      <style:text-properties fo:language="la" fo:country="VA" fo:background-color="transparent" loext:char-shading-value="0" style:font-size-asian="10.5pt"/>
    </style:style>
    <style:style style:name="T603" style:family="text">
      <style:text-properties fo:language="la" fo:country="VA" officeooo:rsid="0011d50f" fo:background-color="transparent" loext:char-shading-value="0" style:font-size-asian="10.5pt"/>
    </style:style>
    <style:style style:name="T604" style:family="text">
      <style:text-properties fo:language="la" fo:country="VA" officeooo:rsid="0010d2d0" fo:background-color="transparent" loext:char-shading-value="0" style:font-size-asian="10.5pt"/>
    </style:style>
    <style:style style:name="T605" style:family="text">
      <style:text-properties fo:language="la" fo:country="VA" officeooo:rsid="002a751a" fo:background-color="transparent" loext:char-shading-value="0" style:font-size-asian="10.5pt"/>
    </style:style>
    <style:style style:name="T606" style:family="text">
      <style:text-properties fo:language="la" fo:country="VA" officeooo:rsid="001c3e1a" fo:background-color="transparent" loext:char-shading-value="0"/>
    </style:style>
    <style:style style:name="T607" style:family="text">
      <style:text-properties fo:language="la" fo:country="VA" officeooo:rsid="0024efab" fo:background-color="transparent" loext:char-shading-value="0"/>
    </style:style>
    <style:style style:name="T608" style:family="text">
      <style:text-properties fo:language="la" fo:country="VA" officeooo:rsid="0011d50f"/>
    </style:style>
    <style:style style:name="T609" style:family="text">
      <style:text-properties fo:language="la" fo:country="VA" officeooo:rsid="00139355"/>
    </style:style>
    <style:style style:name="T610" style:family="text">
      <style:text-properties fo:language="la" fo:country="VA" officeooo:rsid="0024efab"/>
    </style:style>
    <style:style style:name="T611" style:family="text">
      <style:text-properties fo:language="la" fo:country="VA" officeooo:rsid="0010d2d0"/>
    </style:style>
    <style:style style:name="T612" style:family="text">
      <style:text-properties officeooo:rsid="00490ac9"/>
    </style:style>
    <style:style style:name="T613" style:family="text">
      <style:text-properties style:font-name="Arial"/>
    </style:style>
    <style:style style:name="T614" style:family="text">
      <style:text-properties style:font-name="Arial" fo:background-color="transparent" loext:char-shading-value="0"/>
    </style:style>
    <style:style style:name="T615" style:family="text">
      <style:text-properties style:font-name="Arial" officeooo:rsid="0018082c" fo:background-color="transparent" loext:char-shading-value="0"/>
    </style:style>
    <style:style style:name="T616" style:family="text">
      <style:text-properties style:font-name="Arial" officeooo:rsid="0019c10b" fo:background-color="transparent" loext:char-shading-value="0"/>
    </style:style>
    <style:style style:name="T617" style:family="text">
      <style:text-properties style:font-name="Arial" officeooo:rsid="0019ef4a" fo:background-color="transparent" loext:char-shading-value="0"/>
    </style:style>
    <style:style style:name="T618" style:family="text">
      <style:text-properties style:font-name="Arial" officeooo:rsid="001fe6dc" fo:background-color="transparent" loext:char-shading-value="0"/>
    </style:style>
    <style:style style:name="T619" style:family="text">
      <style:text-properties style:font-name="Arial" officeooo:rsid="00214629" fo:background-color="transparent" loext:char-shading-value="0"/>
    </style:style>
    <style:style style:name="T620" style:family="text">
      <style:text-properties style:font-name="Arial" officeooo:rsid="00232b07" fo:background-color="transparent" loext:char-shading-value="0"/>
    </style:style>
    <style:style style:name="T621" style:family="text">
      <style:text-properties style:font-name="Arial" officeooo:rsid="00283a6a" fo:background-color="transparent" loext:char-shading-value="0"/>
    </style:style>
    <style:style style:name="T622" style:family="text">
      <style:text-properties style:font-name="Arial" officeooo:rsid="0028ba5d" fo:background-color="transparent" loext:char-shading-value="0"/>
    </style:style>
    <style:style style:name="T623" style:family="text">
      <style:text-properties style:font-name="Arial" officeooo:rsid="002a751a" fo:background-color="transparent" loext:char-shading-value="0"/>
    </style:style>
    <style:style style:name="T624" style:family="text">
      <style:text-properties style:font-name="Arial" officeooo:rsid="002a751a" fo:background-color="transparent" loext:char-shading-value="0" style:font-name-asian="Arial Unicode MS" style:font-name-complex="Arial Unicode MS"/>
    </style:style>
    <style:style style:name="T625" style:family="text">
      <style:text-properties style:font-name="Arial" officeooo:rsid="0043182c" fo:background-color="transparent" loext:char-shading-value="0" style:font-name-asian="Arial Unicode MS" style:font-name-complex="Arial Unicode MS"/>
    </style:style>
    <style:style style:name="T626" style:family="text">
      <style:text-properties style:font-name="Arial" officeooo:rsid="00432a0c" fo:background-color="transparent" loext:char-shading-value="0" style:font-name-asian="Arial Unicode MS" style:font-name-complex="Arial Unicode MS"/>
    </style:style>
    <style:style style:name="T627" style:family="text">
      <style:text-properties style:font-name="Arial" officeooo:rsid="0011d50f" fo:background-color="transparent" loext:char-shading-value="0" style:font-name-asian="Arial Unicode MS" style:font-name-complex="Arial Unicode MS"/>
    </style:style>
    <style:style style:name="T628" style:family="text">
      <style:text-properties style:font-name="Arial" officeooo:rsid="00402e14" fo:background-color="transparent" loext:char-shading-value="0" style:font-name-asian="Arial Unicode MS" style:font-name-complex="Arial Unicode MS"/>
    </style:style>
    <style:style style:name="T629" style:family="text">
      <style:text-properties style:font-name="Arial" officeooo:rsid="002c6a1b" fo:background-color="transparent" loext:char-shading-value="0"/>
    </style:style>
    <style:style style:name="T630" style:family="text">
      <style:text-properties style:font-name="Arial" officeooo:rsid="002d9107" fo:background-color="transparent" loext:char-shading-value="0"/>
    </style:style>
    <style:style style:name="T631" style:family="text">
      <style:text-properties style:font-name="Arial" officeooo:rsid="002def19" fo:background-color="transparent" loext:char-shading-value="0"/>
    </style:style>
    <style:style style:name="T632" style:family="text">
      <style:text-properties style:font-name="Arial" officeooo:rsid="002f422c" fo:background-color="transparent" loext:char-shading-value="0"/>
    </style:style>
    <style:style style:name="T633" style:family="text">
      <style:text-properties style:font-name="Arial" officeooo:rsid="0030237a" fo:background-color="transparent" loext:char-shading-value="0"/>
    </style:style>
    <style:style style:name="T634" style:family="text">
      <style:text-properties style:font-name="Arial" officeooo:rsid="00307280" fo:background-color="transparent" loext:char-shading-value="0"/>
    </style:style>
    <style:style style:name="T635" style:family="text">
      <style:text-properties style:font-name="Arial" officeooo:rsid="003101fb" fo:background-color="transparent" loext:char-shading-value="0"/>
    </style:style>
    <style:style style:name="T636" style:family="text">
      <style:text-properties style:font-name="Arial" officeooo:rsid="0033551c" fo:background-color="transparent" loext:char-shading-value="0"/>
    </style:style>
    <style:style style:name="T637" style:family="text">
      <style:text-properties style:font-name="Arial" officeooo:rsid="00340236" fo:background-color="transparent" loext:char-shading-value="0"/>
    </style:style>
    <style:style style:name="T638" style:family="text">
      <style:text-properties style:font-name="Arial" officeooo:rsid="0036c4fa" fo:background-color="transparent" loext:char-shading-value="0"/>
    </style:style>
    <style:style style:name="T639" style:family="text">
      <style:text-properties style:font-name="Arial" officeooo:rsid="00383acb" fo:background-color="transparent" loext:char-shading-value="0"/>
    </style:style>
    <style:style style:name="T640" style:family="text">
      <style:text-properties style:font-name="Arial" officeooo:rsid="00386d10" fo:background-color="transparent" loext:char-shading-value="0"/>
    </style:style>
    <style:style style:name="T641" style:family="text">
      <style:text-properties style:font-name="Arial" officeooo:rsid="0038d7b8" fo:background-color="transparent" loext:char-shading-value="0"/>
    </style:style>
    <style:style style:name="T642" style:family="text">
      <style:text-properties style:font-name="Arial" officeooo:rsid="003ac2fa" fo:background-color="transparent" loext:char-shading-value="0"/>
    </style:style>
    <style:style style:name="T643" style:family="text">
      <style:text-properties style:font-name="Arial" officeooo:rsid="003c1328" fo:background-color="transparent" loext:char-shading-value="0"/>
    </style:style>
    <style:style style:name="T644" style:family="text">
      <style:text-properties style:font-name="Arial" officeooo:rsid="003ede15" fo:background-color="transparent" loext:char-shading-value="0"/>
    </style:style>
    <style:style style:name="T645" style:family="text">
      <style:text-properties style:font-name="Arial" officeooo:rsid="00401626" fo:background-color="transparent" loext:char-shading-value="0"/>
    </style:style>
    <style:style style:name="T646" style:family="text">
      <style:text-properties style:font-name="Arial" officeooo:rsid="00402e14" fo:background-color="transparent" loext:char-shading-value="0"/>
    </style:style>
    <style:style style:name="T647" style:family="text">
      <style:text-properties style:font-name="Arial" officeooo:rsid="0043182c" fo:background-color="transparent" loext:char-shading-value="0"/>
    </style:style>
    <style:style style:name="T648" style:family="text">
      <style:text-properties style:font-name="Arial" officeooo:rsid="0043182c" fo:background-color="transparent" loext:char-shading-value="0" style:font-name-asian="Arial2" style:font-name-complex="Arial2"/>
    </style:style>
    <style:style style:name="T649" style:family="text">
      <style:text-properties style:font-name="Arial" officeooo:rsid="001cee37" fo:background-color="transparent" loext:char-shading-value="0" style:font-name-asian="Arial2" style:font-name-complex="Arial2"/>
    </style:style>
    <style:style style:name="T650" style:family="text">
      <style:text-properties style:font-name="Arial" officeooo:rsid="00402e14" fo:background-color="transparent" loext:char-shading-value="0" style:font-name-asian="Arial2" style:font-name-complex="Arial2"/>
    </style:style>
    <style:style style:name="T651" style:family="text">
      <style:text-properties style:font-name="Arial" officeooo:rsid="00432a0c" fo:background-color="transparent" loext:char-shading-value="0"/>
    </style:style>
    <style:style style:name="T652" style:family="text">
      <style:text-properties style:font-name="Arial" officeooo:rsid="0043a3b5" fo:background-color="transparent" loext:char-shading-value="0"/>
    </style:style>
    <style:style style:name="T653" style:family="text">
      <style:text-properties style:font-name="Arial" officeooo:rsid="0044f410" fo:background-color="transparent" loext:char-shading-value="0"/>
    </style:style>
    <style:style style:name="T654" style:family="text">
      <style:text-properties style:font-name="Arial" officeooo:rsid="00490ac9" fo:background-color="transparent" loext:char-shading-value="0"/>
    </style:style>
    <style:style style:name="T655" style:family="text">
      <style:text-properties style:font-name="Arial" officeooo:rsid="0046a944" fo:background-color="transparent" loext:char-shading-value="0"/>
    </style:style>
    <style:style style:name="T656" style:family="text">
      <style:text-properties style:font-name="Arial" officeooo:rsid="0046dfe5" fo:background-color="transparent" loext:char-shading-value="0"/>
    </style:style>
    <style:style style:name="T657" style:family="text">
      <style:text-properties style:font-name="Arial" officeooo:rsid="00483107" fo:background-color="transparent" loext:char-shading-value="0"/>
    </style:style>
    <style:style style:name="T658" style:family="text">
      <style:text-properties style:font-name="Arial" officeooo:rsid="0010d2d0" fo:background-color="transparent" loext:char-shading-value="0"/>
    </style:style>
    <style:style style:name="T659" style:family="text">
      <style:text-properties style:font-name="Arial" officeooo:rsid="0011d50f" fo:background-color="transparent" loext:char-shading-value="0"/>
    </style:style>
    <style:style style:name="T660" style:family="text">
      <style:text-properties style:font-name="Arial" officeooo:rsid="0012d14d" fo:background-color="transparent" loext:char-shading-value="0"/>
    </style:style>
    <style:style style:name="T661" style:family="text">
      <style:text-properties style:font-name="Arial" officeooo:rsid="0012e926" fo:background-color="transparent" loext:char-shading-value="0"/>
    </style:style>
    <style:style style:name="T662" style:family="text">
      <style:text-properties style:font-name="Arial" officeooo:rsid="00139355" fo:background-color="transparent" loext:char-shading-value="0"/>
    </style:style>
    <style:style style:name="T663" style:family="text">
      <style:text-properties style:font-name="Arial" officeooo:rsid="001839ac" fo:background-color="transparent" loext:char-shading-value="0"/>
    </style:style>
    <style:style style:name="T664" style:family="text">
      <style:text-properties style:font-name="Arial" officeooo:rsid="001b0ea4" fo:background-color="transparent" loext:char-shading-value="0"/>
    </style:style>
    <style:style style:name="T665" style:family="text">
      <style:text-properties style:font-name="Arial" officeooo:rsid="001c3e1a" fo:background-color="transparent" loext:char-shading-value="0"/>
    </style:style>
    <style:style style:name="T666" style:family="text">
      <style:text-properties style:font-name="Arial" officeooo:rsid="001deacc" fo:background-color="transparent" loext:char-shading-value="0"/>
    </style:style>
    <style:style style:name="T667" style:family="text">
      <style:text-properties style:font-name="Arial" officeooo:rsid="0024af06" fo:background-color="transparent" loext:char-shading-value="0"/>
    </style:style>
    <style:style style:name="T668" style:family="text">
      <style:text-properties style:font-name="Arial" officeooo:rsid="0024efab" fo:background-color="transparent" loext:char-shading-value="0"/>
    </style:style>
    <style:style style:name="T669" style:family="text">
      <style:text-properties style:font-name="Arial" officeooo:rsid="002648c6" fo:background-color="transparent" loext:char-shading-value="0"/>
    </style:style>
    <style:style style:name="T670" style:family="text">
      <style:text-properties style:font-name="Arial" officeooo:rsid="0026e351" fo:background-color="transparent" loext:char-shading-value="0"/>
    </style:style>
    <style:style style:name="T671" style:family="text">
      <style:text-properties style:font-name="Arial" officeooo:rsid="003164b8" fo:background-color="transparent" loext:char-shading-value="0"/>
    </style:style>
    <style:style style:name="T672" style:family="text">
      <style:text-properties style:font-name="Arial" officeooo:rsid="00352432" fo:background-color="transparent" loext:char-shading-value="0"/>
    </style:style>
    <style:style style:name="T673" style:family="text">
      <style:text-properties style:font-name="Arial" officeooo:rsid="004c22e3" fo:background-color="transparent" loext:char-shading-value="0"/>
    </style:style>
    <style:style style:name="T674" style:family="text">
      <style:text-properties style:font-name="Arial" officeooo:rsid="004d5567" fo:background-color="transparent" loext:char-shading-value="0"/>
    </style:style>
    <style:style style:name="T675" style:family="text">
      <style:text-properties style:font-name="Arial" officeooo:rsid="005d1809" fo:background-color="transparent" loext:char-shading-value="0"/>
    </style:style>
    <style:style style:name="T676" style:family="text">
      <style:text-properties style:font-name="Arial" officeooo:rsid="0060b165" fo:background-color="transparent" loext:char-shading-value="0"/>
    </style:style>
    <style:style style:name="T677" style:family="text">
      <style:text-properties style:font-name="Arial" officeooo:rsid="0065de9d" fo:background-color="transparent" loext:char-shading-value="0"/>
    </style:style>
    <style:style style:name="T678" style:family="text">
      <style:text-properties style:font-name="Arial" fo:font-style="normal" style:font-style-asian="normal" style:font-style-complex="normal"/>
    </style:style>
    <style:style style:name="T679" style:family="text">
      <style:text-properties style:font-name="Arial" fo:font-style="normal" officeooo:rsid="0011d50f" style:font-style-asian="normal" style:font-style-complex="normal"/>
    </style:style>
    <style:style style:name="T680" style:family="text">
      <style:text-properties style:font-name="Arial" fo:font-style="normal" officeooo:rsid="002a751a" style:font-style-asian="normal" style:font-style-complex="normal"/>
    </style:style>
    <style:style style:name="T681" style:family="text">
      <style:text-properties style:font-name="Arial" fo:font-style="normal" fo:background-color="transparent" loext:char-shading-value="0" style:font-style-asian="normal" style:font-style-complex="normal"/>
    </style:style>
    <style:style style:name="T682" style:family="text">
      <style:text-properties style:font-name="Arial" fo:font-style="normal" officeooo:rsid="002def19" fo:background-color="transparent" loext:char-shading-value="0" style:font-style-asian="normal" style:font-style-complex="normal"/>
    </style:style>
    <style:style style:name="T683" style:family="text">
      <style:text-properties style:font-name="Arial" fo:font-style="normal" officeooo:rsid="003ede15" fo:background-color="transparent" loext:char-shading-value="0" style:font-style-asian="normal" style:font-style-complex="normal"/>
    </style:style>
    <style:style style:name="T684" style:family="text">
      <style:text-properties style:font-name="Arial" officeooo:rsid="00100a30"/>
    </style:style>
    <style:style style:name="T685" style:family="text">
      <style:text-properties style:font-name="Arial" fo:font-weight="normal" style:font-weight-asian="normal" style:font-weight-complex="normal"/>
    </style:style>
    <style:style style:name="T686" style:family="text">
      <style:text-properties style:font-name="Arial" fo:font-weight="normal" officeooo:rsid="0010d2d0" style:font-weight-asian="normal" style:font-weight-complex="normal"/>
    </style:style>
    <style:style style:name="T687" style:family="text">
      <style:text-properties style:font-name="Arial" fo:font-weight="normal" fo:background-color="transparent" loext:char-shading-value="0" style:font-weight-asian="normal" style:font-weight-complex="normal"/>
    </style:style>
    <style:style style:name="T688" style:family="text">
      <style:text-properties style:font-name="Arial" fo:font-weight="normal" officeooo:rsid="0024efab" fo:background-color="transparent" loext:char-shading-value="0" style:font-weight-asian="normal" style:font-weight-complex="normal"/>
    </style:style>
    <style:style style:name="T689" style:family="text">
      <style:text-properties style:font-name="Arial" fo:font-weight="normal" officeooo:rsid="001fe6dc" fo:background-color="transparent" loext:char-shading-value="0" style:font-weight-asian="normal" style:font-weight-complex="normal"/>
    </style:style>
    <style:style style:name="T690" style:family="text">
      <style:text-properties style:font-name="Arial" fo:font-weight="normal" officeooo:rsid="002a751a" fo:background-color="transparent" loext:char-shading-value="0" style:font-name-asian="Arial Unicode MS" style:font-weight-asian="normal" style:font-name-complex="Arial Unicode MS" style:font-weight-complex="normal"/>
    </style:style>
    <style:style style:name="T691" style:family="text">
      <style:text-properties style:font-name="Arial" officeooo:rsid="0010d2d0"/>
    </style:style>
    <style:style style:name="T692" style:family="text">
      <style:text-properties style:font-name="Arial" officeooo:rsid="00120b12"/>
    </style:style>
    <style:style style:name="T693" style:family="text">
      <style:text-properties style:font-name="Arial" officeooo:rsid="0012d14d"/>
    </style:style>
    <style:style style:name="T694" style:family="text">
      <style:text-properties style:font-name="Arial" fo:language="la" fo:country="VA"/>
    </style:style>
    <style:style style:name="T695" style:family="text">
      <style:text-properties style:font-name="Arial" fo:language="la" fo:country="VA" style:font-size-asian="10.5pt"/>
    </style:style>
    <style:style style:name="T696" style:family="text">
      <style:text-properties style:font-name="Arial" fo:language="la" fo:country="VA" officeooo:rsid="0011d50f" style:font-size-asian="10.5pt"/>
    </style:style>
    <style:style style:name="T697" style:family="text">
      <style:text-properties style:font-name="Arial" fo:language="la" fo:country="VA" fo:font-style="normal" style:font-style-asian="normal" style:font-style-complex="normal"/>
    </style:style>
    <style:style style:name="T698" style:family="text">
      <style:text-properties style:font-name="Arial" fo:language="la" fo:country="VA" fo:font-style="normal" officeooo:rsid="0019ef4a" style:font-style-asian="normal" style:font-style-complex="normal"/>
    </style:style>
    <style:style style:name="T699" style:family="text">
      <style:text-properties style:font-name="Arial" fo:language="la" fo:country="VA" fo:background-color="transparent" loext:char-shading-value="0"/>
    </style:style>
    <style:style style:name="T700" style:family="text">
      <style:text-properties style:font-name="Arial" fo:language="la" fo:country="VA" officeooo:rsid="0043182c" fo:background-color="transparent" loext:char-shading-value="0"/>
    </style:style>
    <style:style style:name="T701" style:family="text">
      <style:text-properties style:font-name="Arial" fo:language="la" fo:country="VA" fo:background-color="transparent" loext:char-shading-value="0" style:font-size-asian="10.5pt"/>
    </style:style>
    <style:style style:name="T702" style:family="text">
      <style:text-properties style:font-name="Arial" fo:language="la" fo:country="VA" officeooo:rsid="0011d50f" fo:background-color="transparent" loext:char-shading-value="0" style:font-size-asian="10.5pt"/>
    </style:style>
    <style:style style:name="T703" style:family="text">
      <style:text-properties style:font-name="Arial" fo:language="la" fo:country="VA" officeooo:rsid="0010d2d0" fo:background-color="transparent" loext:char-shading-value="0" style:font-size-asian="10.5pt"/>
    </style:style>
    <style:style style:name="T704" style:family="text">
      <style:text-properties style:font-name="Arial" fo:language="la" fo:country="VA" officeooo:rsid="002a751a" fo:background-color="transparent" loext:char-shading-value="0" style:font-size-asian="10.5pt"/>
    </style:style>
    <style:style style:name="T705" style:family="text">
      <style:text-properties style:font-name="Arial" fo:language="la" fo:country="VA" officeooo:rsid="001c3e1a" fo:background-color="transparent" loext:char-shading-value="0"/>
    </style:style>
    <style:style style:name="T706" style:family="text">
      <style:text-properties style:font-name="Arial" fo:language="la" fo:country="VA" officeooo:rsid="0024efab" fo:background-color="transparent" loext:char-shading-value="0"/>
    </style:style>
    <style:style style:name="T707" style:family="text">
      <style:text-properties style:font-name="Arial" fo:language="la" fo:country="VA" officeooo:rsid="0011d50f"/>
    </style:style>
    <style:style style:name="T708" style:family="text">
      <style:text-properties style:font-name="Arial" fo:language="la" fo:country="VA" officeooo:rsid="00139355"/>
    </style:style>
    <style:style style:name="T709" style:family="text">
      <style:text-properties style:font-name="Arial" fo:language="la" fo:country="VA" officeooo:rsid="0024efab"/>
    </style:style>
    <style:style style:name="T710" style:family="text">
      <style:text-properties style:font-name="Arial" fo:language="la" fo:country="VA" officeooo:rsid="0010d2d0"/>
    </style:style>
    <style:style style:name="T711" style:family="text">
      <style:text-properties style:font-name="Arial" officeooo:rsid="00139355"/>
    </style:style>
    <style:style style:name="T712" style:family="text">
      <style:text-properties style:font-name="Arial" officeooo:rsid="0013c8f7"/>
    </style:style>
    <style:style style:name="T713" style:family="text">
      <style:text-properties style:font-name="Arial" officeooo:rsid="0018082c"/>
    </style:style>
    <style:style style:name="T714" style:family="text">
      <style:text-properties style:font-name="Arial" officeooo:rsid="001839ac"/>
    </style:style>
    <style:style style:name="T715" style:family="text">
      <style:text-properties style:font-name="Arial" officeooo:rsid="0019c10b"/>
    </style:style>
    <style:style style:name="T716" style:family="text">
      <style:text-properties style:font-name="Arial" officeooo:rsid="0019ef4a"/>
    </style:style>
    <style:style style:name="T717" style:family="text">
      <style:text-properties style:font-name="Arial" officeooo:rsid="001c3e1a"/>
    </style:style>
    <style:style style:name="T718" style:family="text">
      <style:text-properties style:font-name="Arial" officeooo:rsid="001c3e1a" style:font-name-asian="Arial2" style:font-name-complex="Arial2"/>
    </style:style>
    <style:style style:name="T719" style:family="text">
      <style:text-properties style:font-name="Arial" officeooo:rsid="001deacc"/>
    </style:style>
    <style:style style:name="T720" style:family="text">
      <style:text-properties style:font-name="Arial" officeooo:rsid="001fe6dc"/>
    </style:style>
    <style:style style:name="T721" style:family="text">
      <style:text-properties style:font-name="Arial" officeooo:rsid="00214629"/>
    </style:style>
    <style:style style:name="T722" style:family="text">
      <style:text-properties style:font-name="Arial" officeooo:rsid="00232b07"/>
    </style:style>
    <style:style style:name="T723" style:family="text">
      <style:text-properties style:font-name="Arial" officeooo:rsid="0024efab"/>
    </style:style>
    <style:style style:name="T724" style:family="text">
      <style:text-properties style:font-name="Arial" officeooo:rsid="002648c6"/>
    </style:style>
    <style:style style:name="T725" style:family="text">
      <style:text-properties style:font-name="Arial" officeooo:rsid="00283a6a"/>
    </style:style>
    <style:style style:name="T726" style:family="text">
      <style:text-properties style:font-name="Arial" officeooo:rsid="0028ba5d"/>
    </style:style>
    <style:style style:name="T727" style:family="text">
      <style:text-properties style:font-name="Arial" officeooo:rsid="002a751a"/>
    </style:style>
    <style:style style:name="T728" style:family="text">
      <style:text-properties style:font-name="Arial" officeooo:rsid="002c6a1b"/>
    </style:style>
    <style:style style:name="T729" style:family="text">
      <style:text-properties style:font-name="Arial" officeooo:rsid="002d9107"/>
    </style:style>
    <style:style style:name="T730" style:family="text">
      <style:text-properties style:font-name="Arial" officeooo:rsid="002def19"/>
    </style:style>
    <style:style style:name="T731" style:family="text">
      <style:text-properties style:font-name="Arial" officeooo:rsid="002f422c"/>
    </style:style>
    <style:style style:name="T732" style:family="text">
      <style:text-properties style:font-name="Arial" officeooo:rsid="0030237a"/>
    </style:style>
    <style:style style:name="T733" style:family="text">
      <style:text-properties style:font-name="Arial" officeooo:rsid="00307280"/>
    </style:style>
    <style:style style:name="T734" style:family="text">
      <style:text-properties style:font-name="Arial" officeooo:rsid="0033551c"/>
    </style:style>
    <style:style style:name="T735" style:family="text">
      <style:text-properties style:font-name="Arial" officeooo:rsid="00340236"/>
    </style:style>
    <style:style style:name="T736" style:family="text">
      <style:text-properties style:font-name="Arial" officeooo:rsid="00352432"/>
    </style:style>
    <style:style style:name="T737" style:family="text">
      <style:text-properties style:font-name="Arial" fo:background-color="#80ffff" loext:char-shading-value="0"/>
    </style:style>
    <style:style style:name="T738" style:family="text">
      <style:text-properties style:font-name="Arial" officeooo:rsid="0036c4fa"/>
    </style:style>
    <style:style style:name="T739" style:family="text">
      <style:text-properties style:font-name="Arial" officeooo:rsid="00386d10"/>
    </style:style>
    <style:style style:name="T740" style:family="text">
      <style:text-properties style:font-name="Arial" officeooo:rsid="003ac2fa"/>
    </style:style>
    <style:style style:name="T741" style:family="text">
      <style:text-properties style:font-name="Arial" officeooo:rsid="003ede15"/>
    </style:style>
    <style:style style:name="T742" style:family="text">
      <style:text-properties style:font-name="Arial" officeooo:rsid="00402e14"/>
    </style:style>
    <style:style style:name="T743" style:family="text">
      <style:text-properties style:font-name="Arial" officeooo:rsid="004204ac"/>
    </style:style>
    <style:style style:name="T744" style:family="text">
      <style:text-properties style:font-name="Arial" fo:language="uk" fo:country="UA" fo:background-color="transparent" loext:char-shading-value="0"/>
    </style:style>
    <style:style style:name="T745" style:family="text">
      <style:text-properties style:font-name="Arial" fo:language="uk" fo:country="UA" fo:background-color="transparent" loext:char-shading-value="0" style:language-asian="pl" style:country-asian="PL" style:language-complex="pl" style:country-complex="PL"/>
    </style:style>
    <style:style style:name="T746" style:family="text">
      <style:text-properties style:font-name="Arial" fo:language="uk" fo:country="UA" officeooo:rsid="0010d2d0" fo:background-color="transparent" loext:char-shading-value="0" style:language-asian="pl" style:country-asian="PL" style:language-complex="pl" style:country-complex="PL"/>
    </style:style>
    <style:style style:name="T747" style:family="text">
      <style:text-properties style:font-name="Arial" fo:language="uk" fo:country="UA" officeooo:rsid="001fe6dc" fo:background-color="transparent" loext:char-shading-value="0" style:language-asian="pl" style:country-asian="PL" style:language-complex="pl" style:country-complex="PL"/>
    </style:style>
    <style:style style:name="T748" style:family="text">
      <style:text-properties style:font-name="Arial" fo:language="uk" fo:country="UA" officeooo:rsid="003ede15" fo:background-color="transparent" loext:char-shading-value="0" style:language-asian="pl" style:country-asian="PL" style:language-complex="pl" style:country-complex="PL"/>
    </style:style>
    <style:style style:name="T749" style:family="text">
      <style:text-properties style:font-name="Arial" fo:language="uk" fo:country="UA" officeooo:rsid="0010d2d0" fo:background-color="transparent" loext:char-shading-value="0"/>
    </style:style>
    <style:style style:name="T750" style:family="text">
      <style:text-properties style:font-name="Arial" fo:language="uk" fo:country="UA" officeooo:rsid="001fe6dc" fo:background-color="transparent" loext:char-shading-value="0"/>
    </style:style>
    <style:style style:name="T751" style:family="text">
      <style:text-properties style:font-name="Arial" fo:language="uk" fo:country="UA" officeooo:rsid="00352432" fo:background-color="transparent" loext:char-shading-value="0"/>
    </style:style>
    <style:style style:name="T752" style:family="text">
      <style:text-properties style:font-name="Arial" fo:language="uk" fo:country="UA" style:text-underline-style="solid" style:text-underline-width="auto" style:text-underline-color="font-color" fo:background-color="transparent" loext:char-shading-value="0" style:language-asian="pl" style:country-asian="PL" style:language-complex="pl" style:country-complex="PL"/>
    </style:style>
    <style:style style:name="T753" style:family="text">
      <style:text-properties style:font-name="Arial" fo:language="uk" fo:country="UA" fo:font-style="normal" fo:background-color="transparent" loext:char-shading-value="0" style:language-asian="pl" style:country-asian="PL" style:font-style-asian="normal" style:language-complex="pl" style:country-complex="PL" style:font-style-complex="normal"/>
    </style:style>
    <style:style style:name="T754" style:family="text">
      <style:text-properties style:font-name="Arial" fo:language="uk" fo:country="UA" fo:font-style="italic" fo:background-color="transparent" loext:char-shading-value="0" style:language-asian="pl" style:country-asian="PL" style:language-complex="pl" style:country-complex="PL"/>
    </style:style>
    <style:style style:name="T755" style:family="text">
      <style:text-properties style:font-name="Arial" fo:language="uk" fo:country="UA" fo:font-style="italic" officeooo:rsid="00483107" fo:background-color="transparent" loext:char-shading-value="0" style:language-asian="pl" style:country-asian="PL" style:language-complex="pl" style:country-complex="PL"/>
    </style:style>
    <style:style style:name="T756" style:family="text">
      <style:text-properties style:font-name="Arial" fo:language="uk" fo:country="UA" fo:font-style="italic" officeooo:rsid="003ede15" fo:background-color="transparent" loext:char-shading-value="0" style:language-asian="pl" style:country-asian="PL" style:language-complex="pl" style:country-complex="PL"/>
    </style:style>
    <style:style style:name="T757" style:family="text">
      <style:text-properties style:font-name="Arial" fo:language="uk" fo:country="UA" fo:font-style="italic" officeooo:rsid="0010d2d0" fo:background-color="transparent" loext:char-shading-value="0"/>
    </style:style>
    <style:style style:name="T758" style:family="text">
      <style:text-properties style:font-name="Arial" fo:language="uk" fo:country="UA" fo:font-style="italic" fo:font-weight="bold" fo:background-color="transparent" loext:char-shading-value="0" style:language-asian="pl" style:country-asian="PL" style:language-complex="pl" style:country-complex="PL"/>
    </style:style>
    <style:style style:name="T759" style:family="text">
      <style:text-properties style:font-name="Arial" fo:language="uk" fo:country="UA" fo:font-style="italic" officeooo:rsid="0010d2d0"/>
    </style:style>
    <style:style style:name="T760" style:family="text">
      <style:text-properties style:font-name="Arial" fo:language="uk" fo:country="UA" fo:font-weight="bold" fo:background-color="transparent" loext:char-shading-value="0" style:language-asian="pl" style:country-asian="PL" style:language-complex="pl" style:country-complex="PL"/>
    </style:style>
    <style:style style:name="T761" style:family="text">
      <style:text-properties style:font-name="Arial" fo:language="uk" fo:country="UA" fo:font-weight="bold" officeooo:rsid="001fe6dc" fo:background-color="transparent" loext:char-shading-value="0" style:language-asian="pl" style:country-asian="PL" style:language-complex="pl" style:country-complex="PL"/>
    </style:style>
    <style:style style:name="T762" style:family="text">
      <style:text-properties style:font-name="Arial" fo:language="uk" fo:country="UA" officeooo:rsid="0010d2d0"/>
    </style:style>
    <style:style style:name="T763" style:family="text">
      <style:text-properties style:font-name="Arial" fo:language="uk" fo:country="UA" fo:font-weight="normal" officeooo:rsid="001fe6dc" fo:background-color="transparent" loext:char-shading-value="0" style:language-asian="pl" style:country-asian="PL" style:font-weight-asian="normal" style:language-complex="pl" style:country-complex="PL" style:font-weight-complex="normal"/>
    </style:style>
    <style:style style:name="T764" style:family="text">
      <style:text-properties style:font-name="Arial" fo:language="ru" fo:country="RU" fo:background-color="transparent" loext:char-shading-value="0" style:language-asian="pl" style:country-asian="PL" style:language-complex="pl" style:country-complex="PL"/>
    </style:style>
    <style:style style:name="T765" style:family="text">
      <style:text-properties style:font-name="Arial" fo:language="ru" fo:country="RU" officeooo:rsid="0012d14d" fo:background-color="transparent" loext:char-shading-value="0" style:language-asian="pl" style:country-asian="PL" style:language-complex="pl" style:country-complex="PL"/>
    </style:style>
    <style:style style:name="T766" style:family="text">
      <style:text-properties style:font-name="Arial" fo:language="ru" fo:country="RU" officeooo:rsid="00139355" fo:background-color="transparent" loext:char-shading-value="0" style:language-asian="pl" style:country-asian="PL" style:language-complex="pl" style:country-complex="PL"/>
    </style:style>
    <style:style style:name="T767" style:family="text">
      <style:text-properties style:font-name="Arial" fo:language="ru" fo:country="RU" fo:font-style="italic" fo:background-color="transparent" loext:char-shading-value="0" style:language-asian="pl" style:country-asian="PL" style:language-complex="pl" style:country-complex="PL"/>
    </style:style>
    <style:style style:name="T768" style:family="text">
      <style:text-properties style:font-name="Arial" fo:language="ru" fo:country="RU" fo:font-style="italic" officeooo:rsid="0012d14d" fo:background-color="transparent" loext:char-shading-value="0" style:language-asian="pl" style:country-asian="PL" style:language-complex="pl" style:country-complex="PL"/>
    </style:style>
    <style:style style:name="T769" style:family="text">
      <style:text-properties style:font-name="Arial" fo:language="ru" fo:country="RU" fo:font-style="italic" officeooo:rsid="00139355" fo:background-color="transparent" loext:char-shading-value="0" style:language-asian="pl" style:country-asian="PL" style:language-complex="pl" style:country-complex="PL"/>
    </style:style>
    <style:style style:name="T770" style:family="text">
      <style:text-properties style:font-name="Arial" fo:language="ru" fo:country="RU" fo:font-style="italic" officeooo:rsid="0012d14d" style:language-asian="pl" style:country-asian="PL" style:language-complex="pl" style:country-complex="PL"/>
    </style:style>
    <style:style style:name="T771" style:family="text">
      <style:text-properties style:font-name="Arial" fo:language="ru" fo:country="RU" officeooo:rsid="0012d14d" style:language-asian="pl" style:country-asian="PL" style:language-complex="pl" style:country-complex="PL"/>
    </style:style>
    <style:style style:name="T772" style:family="text">
      <style:text-properties style:font-name="Arial" fo:language="ru" fo:country="RU" fo:font-style="normal" officeooo:rsid="0012d14d" style:language-asian="pl" style:country-asian="PL" style:font-style-asian="normal" style:language-complex="pl" style:country-complex="PL" style:font-style-complex="normal"/>
    </style:style>
    <style:style style:name="T773" style:family="text">
      <style:text-properties style:font-name="Arial" fo:language="en" fo:country="US" fo:background-color="transparent" loext:char-shading-value="0"/>
    </style:style>
    <style:style style:name="T774" style:family="text">
      <style:text-properties style:font-name="Arial" fo:language="en" fo:country="US" fo:background-color="transparent" loext:char-shading-value="0" style:language-asian="pl" style:country-asian="PL" style:language-complex="pl" style:country-complex="PL"/>
    </style:style>
    <style:style style:name="T775" style:family="text">
      <style:text-properties style:font-name="Arial" fo:language="en" fo:country="US" officeooo:rsid="0011d50f" fo:background-color="transparent" loext:char-shading-value="0" style:language-asian="pl" style:country-asian="PL" style:language-complex="pl" style:country-complex="PL"/>
    </style:style>
    <style:style style:name="T776" style:family="text">
      <style:text-properties style:font-name="Arial" fo:language="en" fo:country="US" officeooo:rsid="001fe6dc" fo:background-color="transparent" loext:char-shading-value="0" style:language-asian="pl" style:country-asian="PL" style:language-complex="pl" style:country-complex="PL"/>
    </style:style>
    <style:style style:name="T777" style:family="text">
      <style:text-properties style:font-name="Arial" fo:language="en" fo:country="US" officeooo:rsid="0043a3b5" fo:background-color="transparent" loext:char-shading-value="0"/>
    </style:style>
    <style:style style:name="T778" style:family="text">
      <style:text-properties style:font-name="Arial" fo:language="en" fo:country="US" officeooo:rsid="00487d93" fo:background-color="transparent" loext:char-shading-value="0"/>
    </style:style>
    <style:style style:name="T779" style:family="text">
      <style:text-properties style:font-name="Arial" fo:language="en" fo:country="US" officeooo:rsid="0010d2d0"/>
    </style:style>
    <style:style style:name="T780" style:family="text">
      <style:text-properties style:font-name="Arial" fo:language="en" fo:country="US" officeooo:rsid="0011d50f" style:language-asian="pl" style:country-asian="PL" style:language-complex="pl" style:country-complex="PL"/>
    </style:style>
    <style:style style:name="T781" style:family="text">
      <style:text-properties style:font-name="Arial" fo:language="en" fo:country="US" officeooo:rsid="0011d50f"/>
    </style:style>
    <style:style style:name="T782" style:family="text">
      <style:text-properties style:font-name="Arial" fo:language="fr" fo:country="FR" fo:background-color="transparent" loext:char-shading-value="0"/>
    </style:style>
    <style:style style:name="T783" style:family="text">
      <style:text-properties style:font-name="Arial" fo:language="fr" fo:country="FR" officeooo:rsid="00432a0c" fo:background-color="transparent" loext:char-shading-value="0"/>
    </style:style>
    <style:style style:name="T784" style:family="text">
      <style:text-properties style:font-name="Arial" fo:language="fr" fo:country="FR" officeooo:rsid="00432a0c" fo:background-color="transparent" loext:char-shading-value="0" style:font-name-asian="Arial Unicode MS" style:font-name-complex="Arial Unicode MS"/>
    </style:style>
    <style:style style:name="T785" style:family="text">
      <style:text-properties style:font-name="Arial" fo:language="fr" fo:country="FR" officeooo:rsid="0010d2d0"/>
    </style:style>
    <style:style style:name="T786" style:family="text">
      <style:text-properties style:font-name="Arial" fo:language="fr" fo:country="FR" officeooo:rsid="0011d50f" style:font-name-asian="Arial Unicode MS" style:font-name-complex="Arial Unicode MS"/>
    </style:style>
    <style:style style:name="T787" style:family="text">
      <style:text-properties style:font-name="Arial" fo:language="fr" fo:country="FR" officeooo:rsid="0011d50f"/>
    </style:style>
    <style:style style:name="T788" style:family="text">
      <style:text-properties style:font-name="Arial" officeooo:rsid="00432a0c"/>
    </style:style>
    <style:style style:name="T789" style:family="text">
      <style:text-properties style:font-name="Arial" fo:language="de" fo:country="DE" fo:background-color="transparent" loext:char-shading-value="0"/>
    </style:style>
    <style:style style:name="T790" style:family="text">
      <style:text-properties style:font-name="Arial" fo:language="de" fo:country="DE" fo:background-color="transparent" loext:char-shading-value="0" style:language-asian="pl" style:country-asian="PL" style:language-complex="pl" style:country-complex="PL"/>
    </style:style>
    <style:style style:name="T791" style:family="text">
      <style:text-properties style:font-name="Arial" fo:language="de" fo:country="DE" officeooo:rsid="0010d2d0" fo:background-color="transparent" loext:char-shading-value="0"/>
    </style:style>
    <style:style style:name="T792" style:family="text">
      <style:text-properties style:font-name="Arial" fo:language="de" fo:country="DE" officeooo:rsid="0011d50f"/>
    </style:style>
    <style:style style:name="T793" style:family="text">
      <style:text-properties style:font-name="Arial" fo:language="de" fo:country="DE" officeooo:rsid="0011d50f" style:language-asian="pl" style:country-asian="PL" style:language-complex="pl" style:country-complex="PL"/>
    </style:style>
    <style:style style:name="T794" style:family="text">
      <style:text-properties style:font-name="Arial" officeooo:rsid="0044f410"/>
    </style:style>
    <style:style style:name="T795" style:family="text">
      <style:text-properties style:font-name="Arial" fo:language="it" fo:country="IT" fo:font-style="italic" officeooo:rsid="0019c10b" fo:background-color="transparent" loext:char-shading-value="0" style:font-style-asian="italic" style:font-style-complex="italic"/>
    </style:style>
    <style:style style:name="T796" style:family="text">
      <style:text-properties style:font-name="Arial" fo:language="it" fo:country="IT" fo:background-color="transparent" loext:char-shading-value="0"/>
    </style:style>
    <style:style style:name="T797" style:family="text">
      <style:text-properties style:font-name="Arial" fo:language="it" fo:country="IT" officeooo:rsid="0044f410" fo:background-color="transparent" loext:char-shading-value="0"/>
    </style:style>
    <style:style style:name="T798" style:family="text">
      <style:text-properties style:font-name="Arial" fo:language="it" fo:country="IT" fo:background-color="transparent" loext:char-shading-value="0" style:language-asian="pl" style:country-asian="PL" style:language-complex="pl" style:country-complex="PL"/>
    </style:style>
    <style:style style:name="T799" style:family="text">
      <style:text-properties style:font-name="Arial" fo:language="it" fo:country="IT" officeooo:rsid="0011d50f" fo:background-color="transparent" loext:char-shading-value="0"/>
    </style:style>
    <style:style style:name="T800" style:family="text">
      <style:text-properties style:font-name="Arial" fo:language="it" fo:country="IT" officeooo:rsid="0011d50f" fo:background-color="transparent" loext:char-shading-value="0" style:font-size-asian="10.5pt"/>
    </style:style>
    <style:style style:name="T801" style:family="text">
      <style:text-properties style:font-name="Arial" fo:language="it" fo:country="IT" officeooo:rsid="0011d50f" style:font-size-asian="10.5pt"/>
    </style:style>
    <style:style style:name="T802" style:family="text">
      <style:text-properties style:font-name="Arial" fo:language="it" fo:country="IT" officeooo:rsid="0011d50f"/>
    </style:style>
    <style:style style:name="T803" style:family="text">
      <style:text-properties style:font-name="Arial" fo:language="it" fo:country="IT" officeooo:rsid="0011d50f" style:language-asian="pl" style:country-asian="PL" style:language-complex="pl" style:country-complex="PL"/>
    </style:style>
    <style:style style:name="T804" style:family="text">
      <style:text-properties style:font-name="Arial" fo:font-style="italic" fo:background-color="transparent" loext:char-shading-value="0"/>
    </style:style>
    <style:style style:name="T805" style:family="text">
      <style:text-properties style:font-name="Arial" fo:font-style="italic" officeooo:rsid="0010d2d0" fo:background-color="transparent" loext:char-shading-value="0" style:font-style-asian="italic" style:font-style-complex="italic"/>
    </style:style>
    <style:style style:name="T806" style:family="text">
      <style:text-properties style:font-name="Arial" fo:font-style="italic" officeooo:rsid="001839ac" fo:background-color="transparent" loext:char-shading-value="0" style:font-style-asian="italic" style:font-style-complex="italic"/>
    </style:style>
    <style:style style:name="T807" style:family="text">
      <style:text-properties style:font-name="Arial" fo:font-style="italic" officeooo:rsid="0030237a" fo:background-color="transparent" loext:char-shading-value="0" style:font-style-asian="italic" style:font-style-complex="italic"/>
    </style:style>
    <style:style style:name="T808" style:family="text">
      <style:text-properties style:font-name="Arial" fo:font-style="italic" officeooo:rsid="0011d50f" style:font-style-asian="italic" style:font-style-complex="italic"/>
    </style:style>
    <style:style style:name="T809" style:family="text">
      <style:text-properties style:font-name="Arial" officeooo:rsid="00483107"/>
    </style:style>
    <style:style style:name="T810" style:family="text">
      <style:text-properties style:font-name="Arial" officeooo:rsid="00487d93"/>
    </style:style>
    <style:style style:name="T811" style:family="text">
      <style:text-properties style:font-name="Arial" fo:language="pl" fo:country="PL" fo:background-color="transparent" loext:char-shading-value="0" style:language-asian="pl" style:country-asian="PL" style:language-complex="pl" style:country-complex="PL"/>
    </style:style>
    <style:style style:name="T812" style:family="text">
      <style:text-properties style:font-name="Arial" fo:language="pl" fo:country="PL" fo:font-style="italic" officeooo:rsid="0013c8f7" fo:background-color="transparent" loext:char-shading-value="0" style:language-asian="pl" style:country-asian="PL" style:language-complex="pl" style:country-complex="PL"/>
    </style:style>
    <style:style style:name="T813" style:family="text">
      <style:text-properties style:font-name="Arial" fo:language="pl" fo:country="PL" fo:font-style="italic" officeooo:rsid="00401626" fo:background-color="transparent" loext:char-shading-value="0" style:language-asian="pl" style:country-asian="PL" style:language-complex="pl" style:country-complex="PL"/>
    </style:style>
    <style:style style:name="T814" style:family="text">
      <style:text-properties style:font-name="Arial" officeooo:rsid="0011d50f"/>
    </style:style>
    <style:style style:name="T815" style:family="text">
      <style:text-properties style:font-name="Arial" officeooo:rsid="004b1f39"/>
    </style:style>
    <style:style style:name="T816" style:family="text">
      <style:text-properties style:font-name="Arial" officeooo:rsid="004c22e3"/>
    </style:style>
    <style:style style:name="T817" style:family="text">
      <style:text-properties style:font-name="Arial" officeooo:rsid="004fbfb6"/>
    </style:style>
    <style:style style:name="T818" style:family="text">
      <style:text-properties style:font-name="Arial" officeooo:rsid="0050dd25"/>
    </style:style>
    <style:style style:name="T819" style:family="text">
      <style:text-properties style:font-name="Arial" officeooo:rsid="005c3396"/>
    </style:style>
    <style:style style:name="T820" style:family="text">
      <style:text-properties style:use-window-font-color="true" style:font-name="Arial" officeooo:rsid="00307280" fo:background-color="transparent" loext:char-shading-value="0"/>
    </style:style>
    <style:style style:name="T821" style:family="text">
      <style:text-properties style:use-window-font-color="true" style:font-name="Arial" officeooo:rsid="0010d2d0" fo:background-color="transparent" loext:char-shading-value="0"/>
    </style:style>
    <style:style style:name="T822" style:family="text">
      <style:text-properties style:use-window-font-color="true" style:font-name="Arial" officeooo:rsid="001839ac" fo:background-color="transparent" loext:char-shading-value="0"/>
    </style:style>
    <style:style style:name="T823" style:family="text">
      <style:text-properties style:use-window-font-color="true" style:font-name="Arial" fo:language="uk" fo:country="UA" fo:font-style="italic" officeooo:rsid="0010d2d0" fo:background-color="transparent" loext:char-shading-value="0"/>
    </style:style>
    <style:style style:name="T824" style:family="text">
      <style:text-properties style:use-window-font-color="true" style:font-name="Arial" fo:language="uk" fo:country="UA" officeooo:rsid="0010d2d0" fo:background-color="transparent" loext:char-shading-value="0"/>
    </style:style>
    <style:style style:name="T825" style:family="text">
      <style:text-properties style:use-window-font-color="true" style:font-name="Arial" fo:language="de" fo:country="DE" officeooo:rsid="0010d2d0" fo:background-color="transparent" loext:char-shading-value="0"/>
    </style:style>
    <style:style style:name="T826" style:family="text">
      <style:text-properties style:use-window-font-color="true" officeooo:rsid="00307280" fo:background-color="transparent" loext:char-shading-value="0"/>
    </style:style>
    <style:style style:name="T827" style:family="text">
      <style:text-properties style:use-window-font-color="true" officeooo:rsid="0010d2d0" fo:background-color="transparent" loext:char-shading-value="0"/>
    </style:style>
    <style:style style:name="T828" style:family="text">
      <style:text-properties style:use-window-font-color="true" officeooo:rsid="001839ac" fo:background-color="transparent" loext:char-shading-value="0"/>
    </style:style>
    <style:style style:name="T829" style:family="text">
      <style:text-properties style:use-window-font-color="true" fo:language="uk" fo:country="UA" fo:font-style="italic" officeooo:rsid="0010d2d0" fo:background-color="transparent" loext:char-shading-value="0"/>
    </style:style>
    <style:style style:name="T830" style:family="text">
      <style:text-properties style:use-window-font-color="true" fo:language="uk" fo:country="UA" officeooo:rsid="0010d2d0" fo:background-color="transparent" loext:char-shading-value="0"/>
    </style:style>
    <style:style style:name="T831" style:family="text">
      <style:text-properties style:use-window-font-color="true" fo:language="de" fo:country="DE" officeooo:rsid="0010d2d0" fo:background-color="transparent" loext:char-shading-value="0"/>
    </style:style>
    <style:style style:name="T832" style:family="text">
      <style:text-properties style:use-window-font-color="true" style:font-name="Arial" officeooo:rsid="00307280" fo:background-color="transparent" loext:char-shading-value="0"/>
    </style:style>
    <style:style style:name="T833" style:family="text">
      <style:text-properties style:use-window-font-color="true" style:font-name="Arial" officeooo:rsid="0010d2d0" fo:background-color="transparent" loext:char-shading-value="0"/>
    </style:style>
    <style:style style:name="T834" style:family="text">
      <style:text-properties style:use-window-font-color="true" style:font-name="Arial" officeooo:rsid="001839ac" fo:background-color="transparent" loext:char-shading-value="0"/>
    </style:style>
    <style:style style:name="T835" style:family="text">
      <style:text-properties style:use-window-font-color="true" style:font-name="Arial" fo:language="uk" fo:country="UA" fo:font-style="italic" officeooo:rsid="0010d2d0" fo:background-color="transparent" loext:char-shading-value="0"/>
    </style:style>
    <style:style style:name="T836" style:family="text">
      <style:text-properties style:use-window-font-color="true" style:font-name="Arial" fo:language="uk" fo:country="UA" officeooo:rsid="0010d2d0" fo:background-color="transparent" loext:char-shading-value="0"/>
    </style:style>
    <style:style style:name="T837" style:family="text">
      <style:text-properties style:use-window-font-color="true" style:font-name="Arial" fo:language="de" fo:country="DE" officeooo:rsid="0010d2d0" fo:background-color="transparent" loext:char-shading-value="0"/>
    </style:style>
    <style:style style:name="T838" style:family="text">
      <style:text-properties officeooo:rsid="004fbfb6"/>
    </style:style>
    <style:style style:name="T839" style:family="text">
      <style:text-properties fo:font-style="normal" style:font-style-asian="normal" style:font-style-complex="normal"/>
    </style:style>
    <style:style style:name="T840" style:family="text">
      <style:text-properties fo:font-style="normal" officeooo:rsid="0011d50f" style:font-style-asian="normal" style:font-style-complex="normal"/>
    </style:style>
    <style:style style:name="T841" style:family="text">
      <style:text-properties fo:font-style="normal" officeooo:rsid="002a751a" style:font-style-asian="normal" style:font-style-complex="normal"/>
    </style:style>
    <style:style style:name="T842" style:family="text">
      <style:text-properties fo:font-style="normal" fo:background-color="transparent" loext:char-shading-value="0" style:font-style-asian="normal" style:font-style-complex="normal"/>
    </style:style>
    <style:style style:name="T843" style:family="text">
      <style:text-properties fo:font-style="normal" officeooo:rsid="002def19" fo:background-color="transparent" loext:char-shading-value="0" style:font-style-asian="normal" style:font-style-complex="normal"/>
    </style:style>
    <style:style style:name="T844" style:family="text">
      <style:text-properties fo:font-style="normal" officeooo:rsid="003ede15" fo:background-color="transparent" loext:char-shading-value="0" style:font-style-asian="normal" style:font-style-complex="normal"/>
    </style:style>
    <style:style style:name="T845" style:family="text">
      <style:text-properties fo:background-color="transparent" loext:char-shading-value="0"/>
    </style:style>
    <style:style style:name="T846" style:family="text">
      <style:text-properties officeooo:rsid="001fe6dc" fo:background-color="transparent" loext:char-shading-value="0"/>
    </style:style>
    <style:style style:name="T847" style:family="text">
      <style:text-properties officeooo:rsid="0010d2d0" fo:background-color="transparent" loext:char-shading-value="0"/>
    </style:style>
    <style:style style:name="T848" style:family="text">
      <style:text-properties officeooo:rsid="002def19" fo:background-color="transparent" loext:char-shading-value="0"/>
    </style:style>
    <style:style style:name="T849" style:family="text">
      <style:text-properties officeooo:rsid="0018082c" fo:background-color="transparent" loext:char-shading-value="0"/>
    </style:style>
    <style:style style:name="T850" style:family="text">
      <style:text-properties officeooo:rsid="0019c10b" fo:background-color="transparent" loext:char-shading-value="0"/>
    </style:style>
    <style:style style:name="T851" style:family="text">
      <style:text-properties officeooo:rsid="0019ef4a" fo:background-color="transparent" loext:char-shading-value="0"/>
    </style:style>
    <style:style style:name="T852" style:family="text">
      <style:text-properties officeooo:rsid="00214629" fo:background-color="transparent" loext:char-shading-value="0"/>
    </style:style>
    <style:style style:name="T853" style:family="text">
      <style:text-properties officeooo:rsid="00232b07" fo:background-color="transparent" loext:char-shading-value="0"/>
    </style:style>
    <style:style style:name="T854" style:family="text">
      <style:text-properties officeooo:rsid="00283a6a" fo:background-color="transparent" loext:char-shading-value="0"/>
    </style:style>
    <style:style style:name="T855" style:family="text">
      <style:text-properties officeooo:rsid="0060b165" fo:background-color="transparent" loext:char-shading-value="0"/>
    </style:style>
    <style:style style:name="T856" style:family="text">
      <style:text-properties officeooo:rsid="0028ba5d" fo:background-color="transparent" loext:char-shading-value="0"/>
    </style:style>
    <style:style style:name="T857" style:family="text">
      <style:text-properties officeooo:rsid="002a751a" fo:background-color="transparent" loext:char-shading-value="0"/>
    </style:style>
    <style:style style:name="T858" style:family="text">
      <style:text-properties officeooo:rsid="002a751a" fo:background-color="transparent" loext:char-shading-value="0" style:font-name-asian="Arial Unicode MS" style:font-name-complex="Arial Unicode MS"/>
    </style:style>
    <style:style style:name="T859" style:family="text">
      <style:text-properties officeooo:rsid="0043182c" fo:background-color="transparent" loext:char-shading-value="0" style:font-name-asian="Arial Unicode MS" style:font-name-complex="Arial Unicode MS"/>
    </style:style>
    <style:style style:name="T860" style:family="text">
      <style:text-properties officeooo:rsid="00432a0c" fo:background-color="transparent" loext:char-shading-value="0" style:font-name-asian="Arial Unicode MS" style:font-name-complex="Arial Unicode MS"/>
    </style:style>
    <style:style style:name="T861" style:family="text">
      <style:text-properties officeooo:rsid="0011d50f" fo:background-color="transparent" loext:char-shading-value="0" style:font-name-asian="Arial Unicode MS" style:font-name-complex="Arial Unicode MS"/>
    </style:style>
    <style:style style:name="T862" style:family="text">
      <style:text-properties officeooo:rsid="00402e14" fo:background-color="transparent" loext:char-shading-value="0" style:font-name-asian="Arial Unicode MS" style:font-name-complex="Arial Unicode MS"/>
    </style:style>
    <style:style style:name="T863" style:family="text">
      <style:text-properties officeooo:rsid="002c6a1b" fo:background-color="transparent" loext:char-shading-value="0"/>
    </style:style>
    <style:style style:name="T864" style:family="text">
      <style:text-properties officeooo:rsid="002d9107" fo:background-color="transparent" loext:char-shading-value="0"/>
    </style:style>
    <style:style style:name="T865" style:family="text">
      <style:text-properties officeooo:rsid="002f422c" fo:background-color="transparent" loext:char-shading-value="0"/>
    </style:style>
    <style:style style:name="T866" style:family="text">
      <style:text-properties officeooo:rsid="0030237a" fo:background-color="transparent" loext:char-shading-value="0"/>
    </style:style>
    <style:style style:name="T867" style:family="text">
      <style:text-properties officeooo:rsid="00307280" fo:background-color="transparent" loext:char-shading-value="0"/>
    </style:style>
    <style:style style:name="T868" style:family="text">
      <style:text-properties officeooo:rsid="0065de9d" fo:background-color="transparent" loext:char-shading-value="0"/>
    </style:style>
    <style:style style:name="T869" style:family="text">
      <style:text-properties officeooo:rsid="003101fb" fo:background-color="transparent" loext:char-shading-value="0"/>
    </style:style>
    <style:style style:name="T870" style:family="text">
      <style:text-properties officeooo:rsid="0033551c" fo:background-color="transparent" loext:char-shading-value="0"/>
    </style:style>
    <style:style style:name="T871" style:family="text">
      <style:text-properties officeooo:rsid="00340236" fo:background-color="transparent" loext:char-shading-value="0"/>
    </style:style>
    <style:style style:name="T872" style:family="text">
      <style:text-properties officeooo:rsid="0036c4fa" fo:background-color="transparent" loext:char-shading-value="0"/>
    </style:style>
    <style:style style:name="T873" style:family="text">
      <style:text-properties officeooo:rsid="00383acb" fo:background-color="transparent" loext:char-shading-value="0"/>
    </style:style>
    <style:style style:name="T874" style:family="text">
      <style:text-properties officeooo:rsid="00386d10" fo:background-color="transparent" loext:char-shading-value="0"/>
    </style:style>
    <style:style style:name="T875" style:family="text">
      <style:text-properties officeooo:rsid="0038d7b8" fo:background-color="transparent" loext:char-shading-value="0"/>
    </style:style>
    <style:style style:name="T876" style:family="text">
      <style:text-properties officeooo:rsid="003ac2fa" fo:background-color="transparent" loext:char-shading-value="0"/>
    </style:style>
    <style:style style:name="T877" style:family="text">
      <style:text-properties officeooo:rsid="003c1328" fo:background-color="transparent" loext:char-shading-value="0"/>
    </style:style>
    <style:style style:name="T878" style:family="text">
      <style:text-properties officeooo:rsid="003ede15" fo:background-color="transparent" loext:char-shading-value="0"/>
    </style:style>
    <style:style style:name="T879" style:family="text">
      <style:text-properties officeooo:rsid="00401626" fo:background-color="transparent" loext:char-shading-value="0"/>
    </style:style>
    <style:style style:name="T880" style:family="text">
      <style:text-properties officeooo:rsid="00402e14" fo:background-color="transparent" loext:char-shading-value="0"/>
    </style:style>
    <style:style style:name="T881" style:family="text">
      <style:text-properties officeooo:rsid="0043182c" fo:background-color="transparent" loext:char-shading-value="0"/>
    </style:style>
    <style:style style:name="T882" style:family="text">
      <style:text-properties officeooo:rsid="0043182c" fo:background-color="transparent" loext:char-shading-value="0" style:font-name-asian="Arial2" style:font-name-complex="Arial2"/>
    </style:style>
    <style:style style:name="T883" style:family="text">
      <style:text-properties officeooo:rsid="001cee37" fo:background-color="transparent" loext:char-shading-value="0" style:font-name-asian="Arial2" style:font-name-complex="Arial2"/>
    </style:style>
    <style:style style:name="T884" style:family="text">
      <style:text-properties officeooo:rsid="00402e14" fo:background-color="transparent" loext:char-shading-value="0" style:font-name-asian="Arial2" style:font-name-complex="Arial2"/>
    </style:style>
    <style:style style:name="T885" style:family="text">
      <style:text-properties officeooo:rsid="00432a0c" fo:background-color="transparent" loext:char-shading-value="0"/>
    </style:style>
    <style:style style:name="T886" style:family="text">
      <style:text-properties officeooo:rsid="0043a3b5" fo:background-color="transparent" loext:char-shading-value="0"/>
    </style:style>
    <style:style style:name="T887" style:family="text">
      <style:text-properties officeooo:rsid="0044f410" fo:background-color="transparent" loext:char-shading-value="0"/>
    </style:style>
    <style:style style:name="T888" style:family="text">
      <style:text-properties officeooo:rsid="00490ac9" fo:background-color="transparent" loext:char-shading-value="0"/>
    </style:style>
    <style:style style:name="T889" style:family="text">
      <style:text-properties officeooo:rsid="0046a944" fo:background-color="transparent" loext:char-shading-value="0"/>
    </style:style>
    <style:style style:name="T890" style:family="text">
      <style:text-properties officeooo:rsid="0046dfe5" fo:background-color="transparent" loext:char-shading-value="0"/>
    </style:style>
    <style:style style:name="T891" style:family="text">
      <style:text-properties officeooo:rsid="00483107" fo:background-color="transparent" loext:char-shading-value="0"/>
    </style:style>
    <style:style style:name="T892" style:family="text">
      <style:text-properties officeooo:rsid="0011d50f" fo:background-color="transparent" loext:char-shading-value="0"/>
    </style:style>
    <style:style style:name="T893" style:family="text">
      <style:text-properties officeooo:rsid="0012d14d" fo:background-color="transparent" loext:char-shading-value="0"/>
    </style:style>
    <style:style style:name="T894" style:family="text">
      <style:text-properties officeooo:rsid="004c22e3" fo:background-color="transparent" loext:char-shading-value="0"/>
    </style:style>
    <style:style style:name="T895" style:family="text">
      <style:text-properties officeooo:rsid="0012e926" fo:background-color="transparent" loext:char-shading-value="0"/>
    </style:style>
    <style:style style:name="T896" style:family="text">
      <style:text-properties officeooo:rsid="00139355" fo:background-color="transparent" loext:char-shading-value="0"/>
    </style:style>
    <style:style style:name="T897" style:family="text">
      <style:text-properties officeooo:rsid="001839ac" fo:background-color="transparent" loext:char-shading-value="0"/>
    </style:style>
    <style:style style:name="T898" style:family="text">
      <style:text-properties officeooo:rsid="001b0ea4" fo:background-color="transparent" loext:char-shading-value="0"/>
    </style:style>
    <style:style style:name="T899" style:family="text">
      <style:text-properties officeooo:rsid="001c3e1a" fo:background-color="transparent" loext:char-shading-value="0"/>
    </style:style>
    <style:style style:name="T900" style:family="text">
      <style:text-properties officeooo:rsid="005d1809" fo:background-color="transparent" loext:char-shading-value="0"/>
    </style:style>
    <style:style style:name="T901" style:family="text">
      <style:text-properties officeooo:rsid="001deacc" fo:background-color="transparent" loext:char-shading-value="0"/>
    </style:style>
    <style:style style:name="T902" style:family="text">
      <style:text-properties officeooo:rsid="0024af06" fo:background-color="transparent" loext:char-shading-value="0"/>
    </style:style>
    <style:style style:name="T903" style:family="text">
      <style:text-properties officeooo:rsid="0024efab" fo:background-color="transparent" loext:char-shading-value="0"/>
    </style:style>
    <style:style style:name="T904" style:family="text">
      <style:text-properties officeooo:rsid="002648c6" fo:background-color="transparent" loext:char-shading-value="0"/>
    </style:style>
    <style:style style:name="T905" style:family="text">
      <style:text-properties officeooo:rsid="004d5567" fo:background-color="transparent" loext:char-shading-value="0"/>
    </style:style>
    <style:style style:name="T906" style:family="text">
      <style:text-properties officeooo:rsid="0026e351" fo:background-color="transparent" loext:char-shading-value="0"/>
    </style:style>
    <style:style style:name="T907" style:family="text">
      <style:text-properties officeooo:rsid="003164b8" fo:background-color="transparent" loext:char-shading-value="0"/>
    </style:style>
    <style:style style:name="T908" style:family="text">
      <style:text-properties officeooo:rsid="00352432" fo:background-color="transparent" loext:char-shading-value="0"/>
    </style:style>
    <style:style style:name="T909" style:family="text">
      <style:text-properties style:font-name="Arial"/>
    </style:style>
    <style:style style:name="T910" style:family="text">
      <style:text-properties style:font-name="Arial" fo:background-color="transparent" loext:char-shading-value="0"/>
    </style:style>
    <style:style style:name="T911" style:family="text">
      <style:text-properties style:font-name="Arial" officeooo:rsid="0018082c" fo:background-color="transparent" loext:char-shading-value="0"/>
    </style:style>
    <style:style style:name="T912" style:family="text">
      <style:text-properties style:font-name="Arial" officeooo:rsid="0019c10b" fo:background-color="transparent" loext:char-shading-value="0"/>
    </style:style>
    <style:style style:name="T913" style:family="text">
      <style:text-properties style:font-name="Arial" officeooo:rsid="0019ef4a" fo:background-color="transparent" loext:char-shading-value="0"/>
    </style:style>
    <style:style style:name="T914" style:family="text">
      <style:text-properties style:font-name="Arial" officeooo:rsid="001fe6dc" fo:background-color="transparent" loext:char-shading-value="0"/>
    </style:style>
    <style:style style:name="T915" style:family="text">
      <style:text-properties style:font-name="Arial" officeooo:rsid="00214629" fo:background-color="transparent" loext:char-shading-value="0"/>
    </style:style>
    <style:style style:name="T916" style:family="text">
      <style:text-properties style:font-name="Arial" officeooo:rsid="00232b07" fo:background-color="transparent" loext:char-shading-value="0"/>
    </style:style>
    <style:style style:name="T917" style:family="text">
      <style:text-properties style:font-name="Arial" officeooo:rsid="00283a6a" fo:background-color="transparent" loext:char-shading-value="0"/>
    </style:style>
    <style:style style:name="T918" style:family="text">
      <style:text-properties style:font-name="Arial" officeooo:rsid="0060b165" fo:background-color="transparent" loext:char-shading-value="0"/>
    </style:style>
    <style:style style:name="T919" style:family="text">
      <style:text-properties style:font-name="Arial" officeooo:rsid="0028ba5d" fo:background-color="transparent" loext:char-shading-value="0"/>
    </style:style>
    <style:style style:name="T920" style:family="text">
      <style:text-properties style:font-name="Arial" officeooo:rsid="002a751a" fo:background-color="transparent" loext:char-shading-value="0"/>
    </style:style>
    <style:style style:name="T921" style:family="text">
      <style:text-properties style:font-name="Arial" officeooo:rsid="002a751a" fo:background-color="transparent" loext:char-shading-value="0" style:font-name-asian="Arial Unicode MS" style:font-name-complex="Arial Unicode MS"/>
    </style:style>
    <style:style style:name="T922" style:family="text">
      <style:text-properties style:font-name="Arial" officeooo:rsid="0043182c" fo:background-color="transparent" loext:char-shading-value="0" style:font-name-asian="Arial Unicode MS" style:font-name-complex="Arial Unicode MS"/>
    </style:style>
    <style:style style:name="T923" style:family="text">
      <style:text-properties style:font-name="Arial" officeooo:rsid="00432a0c" fo:background-color="transparent" loext:char-shading-value="0" style:font-name-asian="Arial Unicode MS" style:font-name-complex="Arial Unicode MS"/>
    </style:style>
    <style:style style:name="T924" style:family="text">
      <style:text-properties style:font-name="Arial" officeooo:rsid="0011d50f" fo:background-color="transparent" loext:char-shading-value="0" style:font-name-asian="Arial Unicode MS" style:font-name-complex="Arial Unicode MS"/>
    </style:style>
    <style:style style:name="T925" style:family="text">
      <style:text-properties style:font-name="Arial" officeooo:rsid="00402e14" fo:background-color="transparent" loext:char-shading-value="0" style:font-name-asian="Arial Unicode MS" style:font-name-complex="Arial Unicode MS"/>
    </style:style>
    <style:style style:name="T926" style:family="text">
      <style:text-properties style:font-name="Arial" officeooo:rsid="002c6a1b" fo:background-color="transparent" loext:char-shading-value="0"/>
    </style:style>
    <style:style style:name="T927" style:family="text">
      <style:text-properties style:font-name="Arial" officeooo:rsid="002d9107" fo:background-color="transparent" loext:char-shading-value="0"/>
    </style:style>
    <style:style style:name="T928" style:family="text">
      <style:text-properties style:font-name="Arial" officeooo:rsid="002def19" fo:background-color="transparent" loext:char-shading-value="0"/>
    </style:style>
    <style:style style:name="T929" style:family="text">
      <style:text-properties style:font-name="Arial" officeooo:rsid="002f422c" fo:background-color="transparent" loext:char-shading-value="0"/>
    </style:style>
    <style:style style:name="T930" style:family="text">
      <style:text-properties style:font-name="Arial" officeooo:rsid="0030237a" fo:background-color="transparent" loext:char-shading-value="0"/>
    </style:style>
    <style:style style:name="T931" style:family="text">
      <style:text-properties style:font-name="Arial" officeooo:rsid="00307280" fo:background-color="transparent" loext:char-shading-value="0"/>
    </style:style>
    <style:style style:name="T932" style:family="text">
      <style:text-properties style:font-name="Arial" officeooo:rsid="0065de9d" fo:background-color="transparent" loext:char-shading-value="0"/>
    </style:style>
    <style:style style:name="T933" style:family="text">
      <style:text-properties style:font-name="Arial" officeooo:rsid="003101fb" fo:background-color="transparent" loext:char-shading-value="0"/>
    </style:style>
    <style:style style:name="T934" style:family="text">
      <style:text-properties style:font-name="Arial" officeooo:rsid="0033551c" fo:background-color="transparent" loext:char-shading-value="0"/>
    </style:style>
    <style:style style:name="T935" style:family="text">
      <style:text-properties style:font-name="Arial" officeooo:rsid="00340236" fo:background-color="transparent" loext:char-shading-value="0"/>
    </style:style>
    <style:style style:name="T936" style:family="text">
      <style:text-properties style:font-name="Arial" officeooo:rsid="0036c4fa" fo:background-color="transparent" loext:char-shading-value="0"/>
    </style:style>
    <style:style style:name="T937" style:family="text">
      <style:text-properties style:font-name="Arial" officeooo:rsid="00383acb" fo:background-color="transparent" loext:char-shading-value="0"/>
    </style:style>
    <style:style style:name="T938" style:family="text">
      <style:text-properties style:font-name="Arial" officeooo:rsid="00386d10" fo:background-color="transparent" loext:char-shading-value="0"/>
    </style:style>
    <style:style style:name="T939" style:family="text">
      <style:text-properties style:font-name="Arial" officeooo:rsid="0038d7b8" fo:background-color="transparent" loext:char-shading-value="0"/>
    </style:style>
    <style:style style:name="T940" style:family="text">
      <style:text-properties style:font-name="Arial" officeooo:rsid="003ac2fa" fo:background-color="transparent" loext:char-shading-value="0"/>
    </style:style>
    <style:style style:name="T941" style:family="text">
      <style:text-properties style:font-name="Arial" officeooo:rsid="003c1328" fo:background-color="transparent" loext:char-shading-value="0"/>
    </style:style>
    <style:style style:name="T942" style:family="text">
      <style:text-properties style:font-name="Arial" officeooo:rsid="003ede15" fo:background-color="transparent" loext:char-shading-value="0"/>
    </style:style>
    <style:style style:name="T943" style:family="text">
      <style:text-properties style:font-name="Arial" officeooo:rsid="00401626" fo:background-color="transparent" loext:char-shading-value="0"/>
    </style:style>
    <style:style style:name="T944" style:family="text">
      <style:text-properties style:font-name="Arial" officeooo:rsid="00402e14" fo:background-color="transparent" loext:char-shading-value="0"/>
    </style:style>
    <style:style style:name="T945" style:family="text">
      <style:text-properties style:font-name="Arial" officeooo:rsid="0043182c" fo:background-color="transparent" loext:char-shading-value="0"/>
    </style:style>
    <style:style style:name="T946" style:family="text">
      <style:text-properties style:font-name="Arial" officeooo:rsid="0043182c" fo:background-color="transparent" loext:char-shading-value="0" style:font-name-asian="Arial2" style:font-name-complex="Arial2"/>
    </style:style>
    <style:style style:name="T947" style:family="text">
      <style:text-properties style:font-name="Arial" officeooo:rsid="001cee37" fo:background-color="transparent" loext:char-shading-value="0" style:font-name-asian="Arial2" style:font-name-complex="Arial2"/>
    </style:style>
    <style:style style:name="T948" style:family="text">
      <style:text-properties style:font-name="Arial" officeooo:rsid="00402e14" fo:background-color="transparent" loext:char-shading-value="0" style:font-name-asian="Arial2" style:font-name-complex="Arial2"/>
    </style:style>
    <style:style style:name="T949" style:family="text">
      <style:text-properties style:font-name="Arial" officeooo:rsid="00432a0c" fo:background-color="transparent" loext:char-shading-value="0"/>
    </style:style>
    <style:style style:name="T950" style:family="text">
      <style:text-properties style:font-name="Arial" officeooo:rsid="0043a3b5" fo:background-color="transparent" loext:char-shading-value="0"/>
    </style:style>
    <style:style style:name="T951" style:family="text">
      <style:text-properties style:font-name="Arial" officeooo:rsid="0044f410" fo:background-color="transparent" loext:char-shading-value="0"/>
    </style:style>
    <style:style style:name="T952" style:family="text">
      <style:text-properties style:font-name="Arial" officeooo:rsid="00490ac9" fo:background-color="transparent" loext:char-shading-value="0"/>
    </style:style>
    <style:style style:name="T953" style:family="text">
      <style:text-properties style:font-name="Arial" officeooo:rsid="0046a944" fo:background-color="transparent" loext:char-shading-value="0"/>
    </style:style>
    <style:style style:name="T954" style:family="text">
      <style:text-properties style:font-name="Arial" officeooo:rsid="0046dfe5" fo:background-color="transparent" loext:char-shading-value="0"/>
    </style:style>
    <style:style style:name="T955" style:family="text">
      <style:text-properties style:font-name="Arial" officeooo:rsid="00483107" fo:background-color="transparent" loext:char-shading-value="0"/>
    </style:style>
    <style:style style:name="T956" style:family="text">
      <style:text-properties style:font-name="Arial" officeooo:rsid="0010d2d0" fo:background-color="transparent" loext:char-shading-value="0"/>
    </style:style>
    <style:style style:name="T957" style:family="text">
      <style:text-properties style:font-name="Arial" officeooo:rsid="0011d50f" fo:background-color="transparent" loext:char-shading-value="0"/>
    </style:style>
    <style:style style:name="T958" style:family="text">
      <style:text-properties style:font-name="Arial" officeooo:rsid="0012d14d" fo:background-color="transparent" loext:char-shading-value="0"/>
    </style:style>
    <style:style style:name="T959" style:family="text">
      <style:text-properties style:font-name="Arial" officeooo:rsid="004c22e3" fo:background-color="transparent" loext:char-shading-value="0"/>
    </style:style>
    <style:style style:name="T960" style:family="text">
      <style:text-properties style:font-name="Arial" officeooo:rsid="0012e926" fo:background-color="transparent" loext:char-shading-value="0"/>
    </style:style>
    <style:style style:name="T961" style:family="text">
      <style:text-properties style:font-name="Arial" officeooo:rsid="00139355" fo:background-color="transparent" loext:char-shading-value="0"/>
    </style:style>
    <style:style style:name="T962" style:family="text">
      <style:text-properties style:font-name="Arial" officeooo:rsid="001839ac" fo:background-color="transparent" loext:char-shading-value="0"/>
    </style:style>
    <style:style style:name="T963" style:family="text">
      <style:text-properties style:font-name="Arial" officeooo:rsid="001b0ea4" fo:background-color="transparent" loext:char-shading-value="0"/>
    </style:style>
    <style:style style:name="T964" style:family="text">
      <style:text-properties style:font-name="Arial" officeooo:rsid="001c3e1a" fo:background-color="transparent" loext:char-shading-value="0"/>
    </style:style>
    <style:style style:name="T965" style:family="text">
      <style:text-properties style:font-name="Arial" officeooo:rsid="005d1809" fo:background-color="transparent" loext:char-shading-value="0"/>
    </style:style>
    <style:style style:name="T966" style:family="text">
      <style:text-properties style:font-name="Arial" officeooo:rsid="001deacc" fo:background-color="transparent" loext:char-shading-value="0"/>
    </style:style>
    <style:style style:name="T967" style:family="text">
      <style:text-properties style:font-name="Arial" officeooo:rsid="0024af06" fo:background-color="transparent" loext:char-shading-value="0"/>
    </style:style>
    <style:style style:name="T968" style:family="text">
      <style:text-properties style:font-name="Arial" officeooo:rsid="0024efab" fo:background-color="transparent" loext:char-shading-value="0"/>
    </style:style>
    <style:style style:name="T969" style:family="text">
      <style:text-properties style:font-name="Arial" officeooo:rsid="002648c6" fo:background-color="transparent" loext:char-shading-value="0"/>
    </style:style>
    <style:style style:name="T970" style:family="text">
      <style:text-properties style:font-name="Arial" officeooo:rsid="004d5567" fo:background-color="transparent" loext:char-shading-value="0"/>
    </style:style>
    <style:style style:name="T971" style:family="text">
      <style:text-properties style:font-name="Arial" officeooo:rsid="0026e351" fo:background-color="transparent" loext:char-shading-value="0"/>
    </style:style>
    <style:style style:name="T972" style:family="text">
      <style:text-properties style:font-name="Arial" officeooo:rsid="003164b8" fo:background-color="transparent" loext:char-shading-value="0"/>
    </style:style>
    <style:style style:name="T973" style:family="text">
      <style:text-properties style:font-name="Arial" officeooo:rsid="00352432" fo:background-color="transparent" loext:char-shading-value="0"/>
    </style:style>
    <style:style style:name="T974" style:family="text">
      <style:text-properties style:font-name="Arial" officeooo:rsid="006db351" fo:background-color="transparent" loext:char-shading-value="0"/>
    </style:style>
    <style:style style:name="T975" style:family="text">
      <style:text-properties style:font-name="Arial" fo:font-style="normal" style:font-style-asian="normal" style:font-style-complex="normal"/>
    </style:style>
    <style:style style:name="T976" style:family="text">
      <style:text-properties style:font-name="Arial" fo:font-style="normal" officeooo:rsid="0011d50f" style:font-style-asian="normal" style:font-style-complex="normal"/>
    </style:style>
    <style:style style:name="T977" style:family="text">
      <style:text-properties style:font-name="Arial" fo:font-style="normal" officeooo:rsid="002a751a" style:font-style-asian="normal" style:font-style-complex="normal"/>
    </style:style>
    <style:style style:name="T978" style:family="text">
      <style:text-properties style:font-name="Arial" fo:font-style="normal" fo:background-color="transparent" loext:char-shading-value="0" style:font-style-asian="normal" style:font-style-complex="normal"/>
    </style:style>
    <style:style style:name="T979" style:family="text">
      <style:text-properties style:font-name="Arial" fo:font-style="normal" officeooo:rsid="002def19" fo:background-color="transparent" loext:char-shading-value="0" style:font-style-asian="normal" style:font-style-complex="normal"/>
    </style:style>
    <style:style style:name="T980" style:family="text">
      <style:text-properties style:font-name="Arial" fo:font-style="normal" officeooo:rsid="003ede15" fo:background-color="transparent" loext:char-shading-value="0" style:font-style-asian="normal" style:font-style-complex="normal"/>
    </style:style>
    <style:style style:name="T981" style:family="text">
      <style:text-properties style:font-name="Arial" officeooo:rsid="00100a30"/>
    </style:style>
    <style:style style:name="T982" style:family="text">
      <style:text-properties style:font-name="Arial" officeooo:rsid="004fbfb6"/>
    </style:style>
    <style:style style:name="T983" style:family="text">
      <style:text-properties style:font-name="Arial" fo:font-weight="normal" style:font-weight-asian="normal" style:font-weight-complex="normal"/>
    </style:style>
    <style:style style:name="T984" style:family="text">
      <style:text-properties style:font-name="Arial" fo:font-weight="normal" officeooo:rsid="0010d2d0" style:font-weight-asian="normal" style:font-weight-complex="normal"/>
    </style:style>
    <style:style style:name="T985" style:family="text">
      <style:text-properties style:font-name="Arial" fo:font-weight="normal" fo:background-color="transparent" loext:char-shading-value="0" style:font-weight-asian="normal" style:font-weight-complex="normal"/>
    </style:style>
    <style:style style:name="T986" style:family="text">
      <style:text-properties style:font-name="Arial" fo:font-weight="normal" officeooo:rsid="001fe6dc" fo:background-color="transparent" loext:char-shading-value="0" style:font-weight-asian="normal" style:font-weight-complex="normal"/>
    </style:style>
    <style:style style:name="T987" style:family="text">
      <style:text-properties style:font-name="Arial" fo:font-weight="normal" officeooo:rsid="0024efab" fo:background-color="transparent" loext:char-shading-value="0" style:font-weight-asian="normal" style:font-weight-complex="normal"/>
    </style:style>
    <style:style style:name="T988" style:family="text">
      <style:text-properties style:font-name="Arial" fo:font-weight="normal" officeooo:rsid="002a751a" fo:background-color="transparent" loext:char-shading-value="0" style:font-name-asian="Arial Unicode MS" style:font-weight-asian="normal" style:font-name-complex="Arial Unicode MS" style:font-weight-complex="normal"/>
    </style:style>
    <style:style style:name="T989" style:family="text">
      <style:text-properties style:font-name="Arial" officeooo:rsid="0010d2d0"/>
    </style:style>
    <style:style style:name="T990" style:family="text">
      <style:text-properties style:font-name="Arial" officeooo:rsid="00120b12"/>
    </style:style>
    <style:style style:name="T991" style:family="text">
      <style:text-properties style:font-name="Arial" officeooo:rsid="0012d14d"/>
    </style:style>
    <style:style style:name="T992" style:family="text">
      <style:text-properties style:font-name="Arial" fo:language="la" fo:country="VA"/>
    </style:style>
    <style:style style:name="T993" style:family="text">
      <style:text-properties style:font-name="Arial" fo:language="la" fo:country="VA" style:font-size-asian="10.5pt"/>
    </style:style>
    <style:style style:name="T994" style:family="text">
      <style:text-properties style:font-name="Arial" fo:language="la" fo:country="VA" officeooo:rsid="0011d50f" style:font-size-asian="10.5pt"/>
    </style:style>
    <style:style style:name="T995" style:family="text">
      <style:text-properties style:font-name="Arial" fo:language="la" fo:country="VA" fo:font-style="normal" style:font-style-asian="normal" style:font-style-complex="normal"/>
    </style:style>
    <style:style style:name="T996" style:family="text">
      <style:text-properties style:font-name="Arial" fo:language="la" fo:country="VA" fo:font-style="normal" officeooo:rsid="0019ef4a" style:font-style-asian="normal" style:font-style-complex="normal"/>
    </style:style>
    <style:style style:name="T997" style:family="text">
      <style:text-properties style:font-name="Arial" fo:language="la" fo:country="VA" fo:background-color="transparent" loext:char-shading-value="0"/>
    </style:style>
    <style:style style:name="T998" style:family="text">
      <style:text-properties style:font-name="Arial" fo:language="la" fo:country="VA" officeooo:rsid="0043182c" fo:background-color="transparent" loext:char-shading-value="0"/>
    </style:style>
    <style:style style:name="T999" style:family="text">
      <style:text-properties style:font-name="Arial" fo:language="la" fo:country="VA" fo:background-color="transparent" loext:char-shading-value="0" style:font-size-asian="10.5pt"/>
    </style:style>
    <style:style style:name="T1000" style:family="text">
      <style:text-properties style:font-name="Arial" fo:language="la" fo:country="VA" officeooo:rsid="0011d50f" fo:background-color="transparent" loext:char-shading-value="0" style:font-size-asian="10.5pt"/>
    </style:style>
    <style:style style:name="T1001" style:family="text">
      <style:text-properties style:font-name="Arial" fo:language="la" fo:country="VA" officeooo:rsid="0010d2d0" fo:background-color="transparent" loext:char-shading-value="0" style:font-size-asian="10.5pt"/>
    </style:style>
    <style:style style:name="T1002" style:family="text">
      <style:text-properties style:font-name="Arial" fo:language="la" fo:country="VA" officeooo:rsid="002a751a" fo:background-color="transparent" loext:char-shading-value="0" style:font-size-asian="10.5pt"/>
    </style:style>
    <style:style style:name="T1003" style:family="text">
      <style:text-properties style:font-name="Arial" fo:language="la" fo:country="VA" officeooo:rsid="001c3e1a" fo:background-color="transparent" loext:char-shading-value="0"/>
    </style:style>
    <style:style style:name="T1004" style:family="text">
      <style:text-properties style:font-name="Arial" fo:language="la" fo:country="VA" officeooo:rsid="0024efab" fo:background-color="transparent" loext:char-shading-value="0"/>
    </style:style>
    <style:style style:name="T1005" style:family="text">
      <style:text-properties style:font-name="Arial" fo:language="la" fo:country="VA" officeooo:rsid="0011d50f"/>
    </style:style>
    <style:style style:name="T1006" style:family="text">
      <style:text-properties style:font-name="Arial" fo:language="la" fo:country="VA" officeooo:rsid="00139355"/>
    </style:style>
    <style:style style:name="T1007" style:family="text">
      <style:text-properties style:font-name="Arial" fo:language="la" fo:country="VA" officeooo:rsid="0024efab"/>
    </style:style>
    <style:style style:name="T1008" style:family="text">
      <style:text-properties style:font-name="Arial" fo:language="la" fo:country="VA" officeooo:rsid="0010d2d0"/>
    </style:style>
    <style:style style:name="T1009" style:family="text">
      <style:text-properties style:font-name="Arial" officeooo:rsid="00139355"/>
    </style:style>
    <style:style style:name="T1010" style:family="text">
      <style:text-properties style:font-name="Arial" officeooo:rsid="0013c8f7"/>
    </style:style>
    <style:style style:name="T1011" style:family="text">
      <style:text-properties style:font-name="Arial" officeooo:rsid="0018082c"/>
    </style:style>
    <style:style style:name="T1012" style:family="text">
      <style:text-properties style:font-name="Arial" officeooo:rsid="001839ac"/>
    </style:style>
    <style:style style:name="T1013" style:family="text">
      <style:text-properties style:font-name="Arial" officeooo:rsid="0019c10b"/>
    </style:style>
    <style:style style:name="T1014" style:family="text">
      <style:text-properties style:font-name="Arial" officeooo:rsid="0019ef4a"/>
    </style:style>
    <style:style style:name="T1015" style:family="text">
      <style:text-properties style:font-name="Arial" officeooo:rsid="001c3e1a"/>
    </style:style>
    <style:style style:name="T1016" style:family="text">
      <style:text-properties style:font-name="Arial" officeooo:rsid="001c3e1a" style:font-name-asian="Arial2" style:font-name-complex="Arial2"/>
    </style:style>
    <style:style style:name="T1017" style:family="text">
      <style:text-properties style:font-name="Arial" officeooo:rsid="001deacc"/>
    </style:style>
    <style:style style:name="T1018" style:family="text">
      <style:text-properties style:font-name="Arial" officeooo:rsid="001fe6dc"/>
    </style:style>
    <style:style style:name="T1019" style:family="text">
      <style:text-properties style:font-name="Arial" officeooo:rsid="00214629"/>
    </style:style>
    <style:style style:name="T1020" style:family="text">
      <style:text-properties style:font-name="Arial" officeooo:rsid="00232b07"/>
    </style:style>
    <style:style style:name="T1021" style:family="text">
      <style:text-properties style:font-name="Arial" officeooo:rsid="0024efab"/>
    </style:style>
    <style:style style:name="T1022" style:family="text">
      <style:text-properties style:font-name="Arial" officeooo:rsid="002648c6"/>
    </style:style>
    <style:style style:name="T1023" style:family="text">
      <style:text-properties style:font-name="Arial" officeooo:rsid="00283a6a"/>
    </style:style>
    <style:style style:name="T1024" style:family="text">
      <style:text-properties style:font-name="Arial" officeooo:rsid="0028ba5d"/>
    </style:style>
    <style:style style:name="T1025" style:family="text">
      <style:text-properties style:font-name="Arial" officeooo:rsid="002a751a"/>
    </style:style>
    <style:style style:name="T1026" style:family="text">
      <style:text-properties style:font-name="Arial" officeooo:rsid="004b1f39"/>
    </style:style>
    <style:style style:name="T1027" style:family="text">
      <style:text-properties style:font-name="Arial" officeooo:rsid="002c6a1b"/>
    </style:style>
    <style:style style:name="T1028" style:family="text">
      <style:text-properties style:font-name="Arial" officeooo:rsid="002d9107"/>
    </style:style>
    <style:style style:name="T1029" style:family="text">
      <style:text-properties style:font-name="Arial" officeooo:rsid="002def19"/>
    </style:style>
    <style:style style:name="T1030" style:family="text">
      <style:text-properties style:font-name="Arial" officeooo:rsid="002f422c"/>
    </style:style>
    <style:style style:name="T1031" style:family="text">
      <style:text-properties style:font-name="Arial" officeooo:rsid="0030237a"/>
    </style:style>
    <style:style style:name="T1032" style:family="text">
      <style:text-properties style:font-name="Arial" officeooo:rsid="00307280"/>
    </style:style>
    <style:style style:name="T1033" style:family="text">
      <style:text-properties style:font-name="Arial" officeooo:rsid="0033551c"/>
    </style:style>
    <style:style style:name="T1034" style:family="text">
      <style:text-properties style:font-name="Arial" officeooo:rsid="00340236"/>
    </style:style>
    <style:style style:name="T1035" style:family="text">
      <style:text-properties style:font-name="Arial" officeooo:rsid="00352432"/>
    </style:style>
    <style:style style:name="T1036" style:family="text">
      <style:text-properties style:font-name="Arial" fo:background-color="#80ffff" loext:char-shading-value="0"/>
    </style:style>
    <style:style style:name="T1037" style:family="text">
      <style:text-properties style:font-name="Arial" officeooo:rsid="0036c4fa"/>
    </style:style>
    <style:style style:name="T1038" style:family="text">
      <style:text-properties style:font-name="Arial" officeooo:rsid="00386d10"/>
    </style:style>
    <style:style style:name="T1039" style:family="text">
      <style:text-properties style:font-name="Arial" officeooo:rsid="003ac2fa"/>
    </style:style>
    <style:style style:name="T1040" style:family="text">
      <style:text-properties style:font-name="Arial" officeooo:rsid="003ede15"/>
    </style:style>
    <style:style style:name="T1041" style:family="text">
      <style:text-properties style:font-name="Arial" officeooo:rsid="00402e14"/>
    </style:style>
    <style:style style:name="T1042" style:family="text">
      <style:text-properties style:font-name="Arial" officeooo:rsid="004204ac"/>
    </style:style>
    <style:style style:name="T1043" style:family="text">
      <style:text-properties style:font-name="Arial" fo:language="uk" fo:country="UA" fo:background-color="transparent" loext:char-shading-value="0"/>
    </style:style>
    <style:style style:name="T1044" style:family="text">
      <style:text-properties style:font-name="Arial" fo:language="uk" fo:country="UA" fo:background-color="transparent" loext:char-shading-value="0" style:language-asian="pl" style:country-asian="PL" style:language-complex="pl" style:country-complex="PL"/>
    </style:style>
    <style:style style:name="T1045" style:family="text">
      <style:text-properties style:font-name="Arial" fo:language="uk" fo:country="UA" officeooo:rsid="0010d2d0" fo:background-color="transparent" loext:char-shading-value="0" style:language-asian="pl" style:country-asian="PL" style:language-complex="pl" style:country-complex="PL"/>
    </style:style>
    <style:style style:name="T1046" style:family="text">
      <style:text-properties style:font-name="Arial" fo:language="uk" fo:country="UA" officeooo:rsid="001fe6dc" fo:background-color="transparent" loext:char-shading-value="0" style:language-asian="pl" style:country-asian="PL" style:language-complex="pl" style:country-complex="PL"/>
    </style:style>
    <style:style style:name="T1047" style:family="text">
      <style:text-properties style:font-name="Arial" fo:language="uk" fo:country="UA" officeooo:rsid="003ede15" fo:background-color="transparent" loext:char-shading-value="0" style:language-asian="pl" style:country-asian="PL" style:language-complex="pl" style:country-complex="PL"/>
    </style:style>
    <style:style style:name="T1048" style:family="text">
      <style:text-properties style:font-name="Arial" fo:language="uk" fo:country="UA" officeooo:rsid="0010d2d0" fo:background-color="transparent" loext:char-shading-value="0"/>
    </style:style>
    <style:style style:name="T1049" style:family="text">
      <style:text-properties style:font-name="Arial" fo:language="uk" fo:country="UA" officeooo:rsid="001fe6dc" fo:background-color="transparent" loext:char-shading-value="0"/>
    </style:style>
    <style:style style:name="T1050" style:family="text">
      <style:text-properties style:font-name="Arial" fo:language="uk" fo:country="UA" officeooo:rsid="00352432" fo:background-color="transparent" loext:char-shading-value="0"/>
    </style:style>
    <style:style style:name="T1051" style:family="text">
      <style:text-properties style:font-name="Arial" fo:language="uk" fo:country="UA" style:text-underline-style="solid" style:text-underline-width="auto" style:text-underline-color="font-color" fo:background-color="transparent" loext:char-shading-value="0" style:language-asian="pl" style:country-asian="PL" style:language-complex="pl" style:country-complex="PL"/>
    </style:style>
    <style:style style:name="T1052" style:family="text">
      <style:text-properties style:font-name="Arial" fo:language="uk" fo:country="UA" fo:font-style="normal" fo:background-color="transparent" loext:char-shading-value="0" style:language-asian="pl" style:country-asian="PL" style:font-style-asian="normal" style:language-complex="pl" style:country-complex="PL" style:font-style-complex="normal"/>
    </style:style>
    <style:style style:name="T1053" style:family="text">
      <style:text-properties style:font-name="Arial" fo:language="uk" fo:country="UA" fo:font-style="normal" officeooo:rsid="003ede15" fo:background-color="transparent" loext:char-shading-value="0" style:language-asian="pl" style:country-asian="PL" style:font-style-asian="normal" style:language-complex="pl" style:country-complex="PL" style:font-style-complex="normal"/>
    </style:style>
    <style:style style:name="T1054" style:family="text">
      <style:text-properties style:font-name="Arial" fo:language="uk" fo:country="UA" fo:font-style="italic" fo:background-color="transparent" loext:char-shading-value="0" style:language-asian="pl" style:country-asian="PL" style:language-complex="pl" style:country-complex="PL"/>
    </style:style>
    <style:style style:name="T1055" style:family="text">
      <style:text-properties style:font-name="Arial" fo:language="uk" fo:country="UA" fo:font-style="italic" officeooo:rsid="00483107" fo:background-color="transparent" loext:char-shading-value="0" style:language-asian="pl" style:country-asian="PL" style:language-complex="pl" style:country-complex="PL"/>
    </style:style>
    <style:style style:name="T1056" style:family="text">
      <style:text-properties style:font-name="Arial" fo:language="uk" fo:country="UA" fo:font-style="italic" officeooo:rsid="003ede15" fo:background-color="transparent" loext:char-shading-value="0" style:language-asian="pl" style:country-asian="PL" style:language-complex="pl" style:country-complex="PL"/>
    </style:style>
    <style:style style:name="T1057" style:family="text">
      <style:text-properties style:font-name="Arial" fo:language="uk" fo:country="UA" fo:font-style="italic" officeooo:rsid="0010d2d0" fo:background-color="transparent" loext:char-shading-value="0"/>
    </style:style>
    <style:style style:name="T1058" style:family="text">
      <style:text-properties style:font-name="Arial" fo:language="uk" fo:country="UA" fo:font-style="italic" fo:font-weight="bold" fo:background-color="transparent" loext:char-shading-value="0" style:language-asian="pl" style:country-asian="PL" style:language-complex="pl" style:country-complex="PL"/>
    </style:style>
    <style:style style:name="T1059" style:family="text">
      <style:text-properties style:font-name="Arial" fo:language="uk" fo:country="UA" fo:font-style="italic" officeooo:rsid="0010d2d0"/>
    </style:style>
    <style:style style:name="T1060" style:family="text">
      <style:text-properties style:font-name="Arial" fo:language="uk" fo:country="UA" fo:font-weight="bold" fo:background-color="transparent" loext:char-shading-value="0" style:language-asian="pl" style:country-asian="PL" style:language-complex="pl" style:country-complex="PL"/>
    </style:style>
    <style:style style:name="T1061" style:family="text">
      <style:text-properties style:font-name="Arial" fo:language="uk" fo:country="UA" fo:font-weight="bold" officeooo:rsid="001fe6dc" fo:background-color="transparent" loext:char-shading-value="0" style:language-asian="pl" style:country-asian="PL" style:language-complex="pl" style:country-complex="PL"/>
    </style:style>
    <style:style style:name="T1062" style:family="text">
      <style:text-properties style:font-name="Arial" fo:language="uk" fo:country="UA" officeooo:rsid="0010d2d0"/>
    </style:style>
    <style:style style:name="T1063" style:family="text">
      <style:text-properties style:font-name="Arial" fo:language="uk" fo:country="UA" fo:font-weight="normal" officeooo:rsid="001fe6dc" fo:background-color="transparent" loext:char-shading-value="0" style:language-asian="pl" style:country-asian="PL" style:font-weight-asian="normal" style:language-complex="pl" style:country-complex="PL" style:font-weight-complex="normal"/>
    </style:style>
    <style:style style:name="T1064" style:family="text">
      <style:text-properties style:font-name="Arial" fo:language="ru" fo:country="RU" fo:background-color="transparent" loext:char-shading-value="0" style:language-asian="pl" style:country-asian="PL" style:language-complex="pl" style:country-complex="PL"/>
    </style:style>
    <style:style style:name="T1065" style:family="text">
      <style:text-properties style:font-name="Arial" fo:language="ru" fo:country="RU" officeooo:rsid="0012d14d" fo:background-color="transparent" loext:char-shading-value="0" style:language-asian="pl" style:country-asian="PL" style:language-complex="pl" style:country-complex="PL"/>
    </style:style>
    <style:style style:name="T1066" style:family="text">
      <style:text-properties style:font-name="Arial" fo:language="ru" fo:country="RU" officeooo:rsid="00139355" fo:background-color="transparent" loext:char-shading-value="0" style:language-asian="pl" style:country-asian="PL" style:language-complex="pl" style:country-complex="PL"/>
    </style:style>
    <style:style style:name="T1067" style:family="text">
      <style:text-properties style:font-name="Arial" fo:language="ru" fo:country="RU" fo:font-style="italic" fo:background-color="transparent" loext:char-shading-value="0" style:language-asian="pl" style:country-asian="PL" style:language-complex="pl" style:country-complex="PL"/>
    </style:style>
    <style:style style:name="T1068" style:family="text">
      <style:text-properties style:font-name="Arial" fo:language="ru" fo:country="RU" fo:font-style="italic" officeooo:rsid="0012d14d" fo:background-color="transparent" loext:char-shading-value="0" style:language-asian="pl" style:country-asian="PL" style:language-complex="pl" style:country-complex="PL"/>
    </style:style>
    <style:style style:name="T1069" style:family="text">
      <style:text-properties style:font-name="Arial" fo:language="ru" fo:country="RU" fo:font-style="italic" officeooo:rsid="00139355" fo:background-color="transparent" loext:char-shading-value="0" style:language-asian="pl" style:country-asian="PL" style:language-complex="pl" style:country-complex="PL"/>
    </style:style>
    <style:style style:name="T1070" style:family="text">
      <style:text-properties style:font-name="Arial" fo:language="ru" fo:country="RU" fo:font-style="italic" officeooo:rsid="0012d14d" style:language-asian="pl" style:country-asian="PL" style:language-complex="pl" style:country-complex="PL"/>
    </style:style>
    <style:style style:name="T1071" style:family="text">
      <style:text-properties style:font-name="Arial" fo:language="ru" fo:country="RU" officeooo:rsid="0012d14d" style:language-asian="pl" style:country-asian="PL" style:language-complex="pl" style:country-complex="PL"/>
    </style:style>
    <style:style style:name="T1072" style:family="text">
      <style:text-properties style:font-name="Arial" fo:language="ru" fo:country="RU" fo:font-style="normal" officeooo:rsid="0012d14d" style:language-asian="pl" style:country-asian="PL" style:font-style-asian="normal" style:language-complex="pl" style:country-complex="PL" style:font-style-complex="normal"/>
    </style:style>
    <style:style style:name="T1073" style:family="text">
      <style:text-properties style:font-name="Arial" fo:language="en" fo:country="US" fo:background-color="transparent" loext:char-shading-value="0"/>
    </style:style>
    <style:style style:name="T1074" style:family="text">
      <style:text-properties style:font-name="Arial" fo:language="en" fo:country="US" fo:background-color="transparent" loext:char-shading-value="0" style:language-asian="pl" style:country-asian="PL" style:language-complex="pl" style:country-complex="PL"/>
    </style:style>
    <style:style style:name="T1075" style:family="text">
      <style:text-properties style:font-name="Arial" fo:language="en" fo:country="US" officeooo:rsid="0011d50f" fo:background-color="transparent" loext:char-shading-value="0" style:language-asian="pl" style:country-asian="PL" style:language-complex="pl" style:country-complex="PL"/>
    </style:style>
    <style:style style:name="T1076" style:family="text">
      <style:text-properties style:font-name="Arial" fo:language="en" fo:country="US" officeooo:rsid="001fe6dc" fo:background-color="transparent" loext:char-shading-value="0" style:language-asian="pl" style:country-asian="PL" style:language-complex="pl" style:country-complex="PL"/>
    </style:style>
    <style:style style:name="T1077" style:family="text">
      <style:text-properties style:font-name="Arial" fo:language="en" fo:country="US" officeooo:rsid="0043a3b5" fo:background-color="transparent" loext:char-shading-value="0"/>
    </style:style>
    <style:style style:name="T1078" style:family="text">
      <style:text-properties style:font-name="Arial" fo:language="en" fo:country="US" officeooo:rsid="00487d93" fo:background-color="transparent" loext:char-shading-value="0"/>
    </style:style>
    <style:style style:name="T1079" style:family="text">
      <style:text-properties style:font-name="Arial" fo:language="en" fo:country="US" officeooo:rsid="006cb73e" fo:background-color="transparent" loext:char-shading-value="0"/>
    </style:style>
    <style:style style:name="T1080" style:family="text">
      <style:text-properties style:font-name="Arial" fo:language="en" fo:country="US" officeooo:rsid="0010d2d0"/>
    </style:style>
    <style:style style:name="T1081" style:family="text">
      <style:text-properties style:font-name="Arial" fo:language="en" fo:country="US" officeooo:rsid="0011d50f" style:language-asian="pl" style:country-asian="PL" style:language-complex="pl" style:country-complex="PL"/>
    </style:style>
    <style:style style:name="T1082" style:family="text">
      <style:text-properties style:font-name="Arial" fo:language="en" fo:country="US" officeooo:rsid="0011d50f"/>
    </style:style>
    <style:style style:name="T1083" style:family="text">
      <style:text-properties style:font-name="Arial" fo:language="fr" fo:country="FR" fo:background-color="transparent" loext:char-shading-value="0"/>
    </style:style>
    <style:style style:name="T1084" style:family="text">
      <style:text-properties style:font-name="Arial" fo:language="fr" fo:country="FR" officeooo:rsid="00432a0c" fo:background-color="transparent" loext:char-shading-value="0"/>
    </style:style>
    <style:style style:name="T1085" style:family="text">
      <style:text-properties style:font-name="Arial" fo:language="fr" fo:country="FR" officeooo:rsid="00432a0c" fo:background-color="transparent" loext:char-shading-value="0" style:font-name-asian="Arial Unicode MS" style:font-name-complex="Arial Unicode MS"/>
    </style:style>
    <style:style style:name="T1086" style:family="text">
      <style:text-properties style:font-name="Arial" fo:language="fr" fo:country="FR" officeooo:rsid="006cb73e" fo:background-color="transparent" loext:char-shading-value="0"/>
    </style:style>
    <style:style style:name="T1087" style:family="text">
      <style:text-properties style:font-name="Arial" fo:language="fr" fo:country="FR" officeooo:rsid="0010d2d0"/>
    </style:style>
    <style:style style:name="T1088" style:family="text">
      <style:text-properties style:font-name="Arial" fo:language="fr" fo:country="FR" officeooo:rsid="0011d50f" style:font-name-asian="Arial Unicode MS" style:font-name-complex="Arial Unicode MS"/>
    </style:style>
    <style:style style:name="T1089" style:family="text">
      <style:text-properties style:font-name="Arial" fo:language="fr" fo:country="FR" officeooo:rsid="0011d50f"/>
    </style:style>
    <style:style style:name="T1090" style:family="text">
      <style:text-properties style:font-name="Arial" officeooo:rsid="00432a0c"/>
    </style:style>
    <style:style style:name="T1091" style:family="text">
      <style:text-properties style:font-name="Arial" fo:language="de" fo:country="DE" fo:background-color="transparent" loext:char-shading-value="0"/>
    </style:style>
    <style:style style:name="T1092" style:family="text">
      <style:text-properties style:font-name="Arial" fo:language="de" fo:country="DE" fo:background-color="transparent" loext:char-shading-value="0" style:language-asian="pl" style:country-asian="PL" style:language-complex="pl" style:country-complex="PL"/>
    </style:style>
    <style:style style:name="T1093" style:family="text">
      <style:text-properties style:font-name="Arial" fo:language="de" fo:country="DE" officeooo:rsid="0010d2d0" fo:background-color="transparent" loext:char-shading-value="0"/>
    </style:style>
    <style:style style:name="T1094" style:family="text">
      <style:text-properties style:font-name="Arial" fo:language="de" fo:country="DE" officeooo:rsid="0011d50f"/>
    </style:style>
    <style:style style:name="T1095" style:family="text">
      <style:text-properties style:font-name="Arial" fo:language="de" fo:country="DE" officeooo:rsid="0011d50f" style:language-asian="pl" style:country-asian="PL" style:language-complex="pl" style:country-complex="PL"/>
    </style:style>
    <style:style style:name="T1096" style:family="text">
      <style:text-properties style:font-name="Arial" officeooo:rsid="0044f410"/>
    </style:style>
    <style:style style:name="T1097" style:family="text">
      <style:text-properties style:font-name="Arial" fo:language="it" fo:country="IT" fo:font-style="italic" officeooo:rsid="0019c10b" fo:background-color="transparent" loext:char-shading-value="0" style:font-style-asian="italic" style:font-style-complex="italic"/>
    </style:style>
    <style:style style:name="T1098" style:family="text">
      <style:text-properties style:font-name="Arial" fo:language="it" fo:country="IT" fo:background-color="transparent" loext:char-shading-value="0"/>
    </style:style>
    <style:style style:name="T1099" style:family="text">
      <style:text-properties style:font-name="Arial" fo:language="it" fo:country="IT" officeooo:rsid="0044f410" fo:background-color="transparent" loext:char-shading-value="0"/>
    </style:style>
    <style:style style:name="T1100" style:family="text">
      <style:text-properties style:font-name="Arial" fo:language="it" fo:country="IT" fo:background-color="transparent" loext:char-shading-value="0" style:language-asian="pl" style:country-asian="PL" style:language-complex="pl" style:country-complex="PL"/>
    </style:style>
    <style:style style:name="T1101" style:family="text">
      <style:text-properties style:font-name="Arial" fo:language="it" fo:country="IT" officeooo:rsid="0011d50f" fo:background-color="transparent" loext:char-shading-value="0"/>
    </style:style>
    <style:style style:name="T1102" style:family="text">
      <style:text-properties style:font-name="Arial" fo:language="it" fo:country="IT" officeooo:rsid="0011d50f" fo:background-color="transparent" loext:char-shading-value="0" style:font-size-asian="10.5pt"/>
    </style:style>
    <style:style style:name="T1103" style:family="text">
      <style:text-properties style:font-name="Arial" fo:language="it" fo:country="IT" officeooo:rsid="0011d50f" style:font-size-asian="10.5pt"/>
    </style:style>
    <style:style style:name="T1104" style:family="text">
      <style:text-properties style:font-name="Arial" fo:language="it" fo:country="IT" officeooo:rsid="0011d50f"/>
    </style:style>
    <style:style style:name="T1105" style:family="text">
      <style:text-properties style:font-name="Arial" fo:language="it" fo:country="IT" officeooo:rsid="0011d50f" style:language-asian="pl" style:country-asian="PL" style:language-complex="pl" style:country-complex="PL"/>
    </style:style>
    <style:style style:name="T1106" style:family="text">
      <style:text-properties style:font-name="Arial" fo:font-style="italic" fo:background-color="transparent" loext:char-shading-value="0"/>
    </style:style>
    <style:style style:name="T1107" style:family="text">
      <style:text-properties style:font-name="Arial" fo:font-style="italic" officeooo:rsid="0010d2d0" fo:background-color="transparent" loext:char-shading-value="0" style:font-style-asian="italic" style:font-style-complex="italic"/>
    </style:style>
    <style:style style:name="T1108" style:family="text">
      <style:text-properties style:font-name="Arial" fo:font-style="italic" officeooo:rsid="001839ac" fo:background-color="transparent" loext:char-shading-value="0" style:font-style-asian="italic" style:font-style-complex="italic"/>
    </style:style>
    <style:style style:name="T1109" style:family="text">
      <style:text-properties style:font-name="Arial" fo:font-style="italic" officeooo:rsid="0030237a" fo:background-color="transparent" loext:char-shading-value="0" style:font-style-asian="italic" style:font-style-complex="italic"/>
    </style:style>
    <style:style style:name="T1110" style:family="text">
      <style:text-properties style:font-name="Arial" fo:font-style="italic" officeooo:rsid="003ede15" fo:background-color="transparent" loext:char-shading-value="0" style:font-style-asian="italic" style:font-style-complex="italic"/>
    </style:style>
    <style:style style:name="T1111" style:family="text">
      <style:text-properties style:font-name="Arial" fo:font-style="italic" officeooo:rsid="0011d50f" style:font-style-asian="italic" style:font-style-complex="italic"/>
    </style:style>
    <style:style style:name="T1112" style:family="text">
      <style:text-properties style:font-name="Arial" officeooo:rsid="00483107"/>
    </style:style>
    <style:style style:name="T1113" style:family="text">
      <style:text-properties style:font-name="Arial" officeooo:rsid="00487d93"/>
    </style:style>
    <style:style style:name="T1114" style:family="text">
      <style:text-properties style:font-name="Arial" fo:language="pl" fo:country="PL" fo:background-color="transparent" loext:char-shading-value="0" style:language-asian="pl" style:country-asian="PL" style:language-complex="pl" style:country-complex="PL"/>
    </style:style>
    <style:style style:name="T1115" style:family="text">
      <style:text-properties style:font-name="Arial" fo:language="pl" fo:country="PL" fo:font-style="italic" officeooo:rsid="0013c8f7" fo:background-color="transparent" loext:char-shading-value="0" style:language-asian="pl" style:country-asian="PL" style:language-complex="pl" style:country-complex="PL"/>
    </style:style>
    <style:style style:name="T1116" style:family="text">
      <style:text-properties style:font-name="Arial" fo:language="pl" fo:country="PL" fo:font-style="italic" officeooo:rsid="00401626" fo:background-color="transparent" loext:char-shading-value="0" style:language-asian="pl" style:country-asian="PL" style:language-complex="pl" style:country-complex="PL"/>
    </style:style>
    <style:style style:name="T1117" style:family="text">
      <style:text-properties style:font-name="Arial" officeooo:rsid="0011d50f"/>
    </style:style>
    <style:style style:name="T1118" style:family="text">
      <style:text-properties officeooo:rsid="00100a30"/>
    </style:style>
    <style:style style:name="T1119" style:family="text">
      <style:text-properties fo:font-weight="normal" style:font-weight-asian="normal" style:font-weight-complex="normal"/>
    </style:style>
    <style:style style:name="T1120" style:family="text">
      <style:text-properties fo:font-weight="normal" officeooo:rsid="0010d2d0" style:font-weight-asian="normal" style:font-weight-complex="normal"/>
    </style:style>
    <style:style style:name="T1121" style:family="text">
      <style:text-properties fo:font-weight="normal" fo:background-color="transparent" loext:char-shading-value="0" style:font-weight-asian="normal" style:font-weight-complex="normal"/>
    </style:style>
    <style:style style:name="T1122" style:family="text">
      <style:text-properties fo:font-weight="normal" officeooo:rsid="001fe6dc" fo:background-color="transparent" loext:char-shading-value="0" style:font-weight-asian="normal" style:font-weight-complex="normal"/>
    </style:style>
    <style:style style:name="T1123" style:family="text">
      <style:text-properties fo:font-weight="normal" officeooo:rsid="0024efab" fo:background-color="transparent" loext:char-shading-value="0" style:font-weight-asian="normal" style:font-weight-complex="normal"/>
    </style:style>
    <style:style style:name="T1124" style:family="text">
      <style:text-properties fo:font-weight="normal" officeooo:rsid="002a751a" fo:background-color="transparent" loext:char-shading-value="0" style:font-name-asian="Arial Unicode MS" style:font-weight-asian="normal" style:font-name-complex="Arial Unicode MS" style:font-weight-complex="normal"/>
    </style:style>
    <style:style style:name="T1125" style:family="text">
      <style:text-properties officeooo:rsid="0010d2d0"/>
    </style:style>
    <style:style style:name="T1126" style:family="text">
      <style:text-properties officeooo:rsid="00120b12"/>
    </style:style>
    <style:style style:name="T1127" style:family="text">
      <style:text-properties officeooo:rsid="0012d14d"/>
    </style:style>
    <style:style style:name="T1128" style:family="text">
      <style:text-properties officeooo:rsid="00139355"/>
    </style:style>
    <style:style style:name="T1129" style:family="text">
      <style:text-properties officeooo:rsid="0013c8f7"/>
    </style:style>
    <style:style style:name="T1130" style:family="text">
      <style:text-properties officeooo:rsid="0018082c"/>
    </style:style>
    <style:style style:name="T1131" style:family="text">
      <style:text-properties officeooo:rsid="001839ac"/>
    </style:style>
    <style:style style:name="T1132" style:family="text">
      <style:text-properties officeooo:rsid="0019c10b"/>
    </style:style>
    <style:style style:name="T1133" style:family="text">
      <style:text-properties officeooo:rsid="0019ef4a"/>
    </style:style>
    <style:style style:name="T1134" style:family="text">
      <style:text-properties officeooo:rsid="001c3e1a"/>
    </style:style>
    <style:style style:name="T1135" style:family="text">
      <style:text-properties officeooo:rsid="001c3e1a" style:font-name-asian="Arial2" style:font-name-complex="Arial2"/>
    </style:style>
    <style:style style:name="T1136" style:family="text">
      <style:text-properties officeooo:rsid="001deacc"/>
    </style:style>
    <style:style style:name="T1137" style:family="text">
      <style:text-properties officeooo:rsid="001fe6dc"/>
    </style:style>
    <style:style style:name="T1138" style:family="text">
      <style:text-properties officeooo:rsid="00214629"/>
    </style:style>
    <style:style style:name="T1139" style:family="text">
      <style:text-properties officeooo:rsid="00232b07"/>
    </style:style>
    <style:style style:name="T1140" style:family="text">
      <style:text-properties officeooo:rsid="0024efab"/>
    </style:style>
    <style:style style:name="T1141" style:family="text">
      <style:text-properties officeooo:rsid="002648c6"/>
    </style:style>
    <style:style style:name="T1142" style:family="text">
      <style:text-properties officeooo:rsid="00283a6a"/>
    </style:style>
    <style:style style:name="T1143" style:family="text">
      <style:text-properties officeooo:rsid="0028ba5d"/>
    </style:style>
    <style:style style:name="T1144" style:family="text">
      <style:text-properties officeooo:rsid="002a751a"/>
    </style:style>
    <style:style style:name="T1145" style:family="text">
      <style:text-properties officeooo:rsid="004b1f39"/>
    </style:style>
    <style:style style:name="T1146" style:family="text">
      <style:text-properties officeooo:rsid="002c6a1b"/>
    </style:style>
    <style:style style:name="T1147" style:family="text">
      <style:text-properties officeooo:rsid="002d9107"/>
    </style:style>
    <style:style style:name="T1148" style:family="text">
      <style:text-properties officeooo:rsid="002def19"/>
    </style:style>
    <style:style style:name="T1149" style:family="text">
      <style:text-properties officeooo:rsid="002f422c"/>
    </style:style>
    <style:style style:name="T1150" style:family="text">
      <style:text-properties officeooo:rsid="0030237a"/>
    </style:style>
    <style:style style:name="T1151" style:family="text">
      <style:text-properties officeooo:rsid="00307280"/>
    </style:style>
    <style:style style:name="T1152" style:family="text">
      <style:text-properties officeooo:rsid="0033551c"/>
    </style:style>
    <style:style style:name="T1153" style:family="text">
      <style:text-properties officeooo:rsid="00340236"/>
    </style:style>
    <style:style style:name="T1154" style:family="text">
      <style:text-properties officeooo:rsid="00352432"/>
    </style:style>
    <style:style style:name="T1155" style:family="text">
      <style:text-properties fo:background-color="#80ffff" loext:char-shading-value="0"/>
    </style:style>
    <style:style style:name="T1156" style:family="text">
      <style:text-properties officeooo:rsid="0036c4fa"/>
    </style:style>
    <style:style style:name="T1157" style:family="text">
      <style:text-properties officeooo:rsid="00386d10"/>
    </style:style>
    <style:style style:name="T1158" style:family="text">
      <style:text-properties officeooo:rsid="003ac2fa"/>
    </style:style>
    <style:style style:name="T1159" style:family="text">
      <style:text-properties officeooo:rsid="003ede15"/>
    </style:style>
    <style:style style:name="T1160" style:family="text">
      <style:text-properties officeooo:rsid="00402e14"/>
    </style:style>
    <style:style style:name="T1161" style:family="text">
      <style:text-properties officeooo:rsid="004204ac"/>
    </style:style>
    <style:style style:name="T1162" style:family="text">
      <style:text-properties fo:language="uk" fo:country="UA" fo:background-color="transparent" loext:char-shading-value="0"/>
    </style:style>
    <style:style style:name="T1163" style:family="text">
      <style:text-properties fo:language="uk" fo:country="UA" fo:background-color="transparent" loext:char-shading-value="0" style:language-asian="pl" style:country-asian="PL" style:language-complex="pl" style:country-complex="PL"/>
    </style:style>
    <style:style style:name="T1164" style:family="text">
      <style:text-properties fo:language="uk" fo:country="UA" officeooo:rsid="0010d2d0" fo:background-color="transparent" loext:char-shading-value="0" style:language-asian="pl" style:country-asian="PL" style:language-complex="pl" style:country-complex="PL"/>
    </style:style>
    <style:style style:name="T1165" style:family="text">
      <style:text-properties fo:language="uk" fo:country="UA" officeooo:rsid="001fe6dc" fo:background-color="transparent" loext:char-shading-value="0" style:language-asian="pl" style:country-asian="PL" style:language-complex="pl" style:country-complex="PL"/>
    </style:style>
    <style:style style:name="T1166" style:family="text">
      <style:text-properties fo:language="uk" fo:country="UA" officeooo:rsid="003ede15" fo:background-color="transparent" loext:char-shading-value="0" style:language-asian="pl" style:country-asian="PL" style:language-complex="pl" style:country-complex="PL"/>
    </style:style>
    <style:style style:name="T1167" style:family="text">
      <style:text-properties fo:language="uk" fo:country="UA" officeooo:rsid="0010d2d0" fo:background-color="transparent" loext:char-shading-value="0"/>
    </style:style>
    <style:style style:name="T1168" style:family="text">
      <style:text-properties fo:language="uk" fo:country="UA" officeooo:rsid="001fe6dc" fo:background-color="transparent" loext:char-shading-value="0"/>
    </style:style>
    <style:style style:name="T1169" style:family="text">
      <style:text-properties fo:language="uk" fo:country="UA" officeooo:rsid="00352432" fo:background-color="transparent" loext:char-shading-value="0"/>
    </style:style>
    <style:style style:name="T1170" style:family="text">
      <style:text-properties fo:language="uk" fo:country="UA" style:text-underline-style="solid" style:text-underline-width="auto" style:text-underline-color="font-color" fo:background-color="transparent" loext:char-shading-value="0" style:language-asian="pl" style:country-asian="PL" style:language-complex="pl" style:country-complex="PL"/>
    </style:style>
    <style:style style:name="T1171" style:family="text">
      <style:text-properties fo:language="uk" fo:country="UA" fo:font-style="normal" fo:background-color="transparent" loext:char-shading-value="0" style:language-asian="pl" style:country-asian="PL" style:font-style-asian="normal" style:language-complex="pl" style:country-complex="PL" style:font-style-complex="normal"/>
    </style:style>
    <style:style style:name="T1172" style:family="text">
      <style:text-properties fo:language="uk" fo:country="UA" fo:font-style="italic" fo:background-color="transparent" loext:char-shading-value="0" style:language-asian="pl" style:country-asian="PL" style:language-complex="pl" style:country-complex="PL"/>
    </style:style>
    <style:style style:name="T1173" style:family="text">
      <style:text-properties fo:language="uk" fo:country="UA" fo:font-style="italic" officeooo:rsid="00483107" fo:background-color="transparent" loext:char-shading-value="0" style:language-asian="pl" style:country-asian="PL" style:language-complex="pl" style:country-complex="PL"/>
    </style:style>
    <style:style style:name="T1174" style:family="text">
      <style:text-properties fo:language="uk" fo:country="UA" fo:font-style="italic" officeooo:rsid="003ede15" fo:background-color="transparent" loext:char-shading-value="0" style:language-asian="pl" style:country-asian="PL" style:language-complex="pl" style:country-complex="PL"/>
    </style:style>
    <style:style style:name="T1175" style:family="text">
      <style:text-properties fo:language="uk" fo:country="UA" fo:font-style="italic" officeooo:rsid="0010d2d0" fo:background-color="transparent" loext:char-shading-value="0"/>
    </style:style>
    <style:style style:name="T1176" style:family="text">
      <style:text-properties fo:language="uk" fo:country="UA" fo:font-style="italic" fo:font-weight="bold" fo:background-color="transparent" loext:char-shading-value="0" style:language-asian="pl" style:country-asian="PL" style:language-complex="pl" style:country-complex="PL"/>
    </style:style>
    <style:style style:name="T1177" style:family="text">
      <style:text-properties fo:language="uk" fo:country="UA" fo:font-style="italic" officeooo:rsid="0010d2d0"/>
    </style:style>
    <style:style style:name="T1178" style:family="text">
      <style:text-properties fo:language="uk" fo:country="UA" fo:font-weight="bold" fo:background-color="transparent" loext:char-shading-value="0" style:language-asian="pl" style:country-asian="PL" style:language-complex="pl" style:country-complex="PL"/>
    </style:style>
    <style:style style:name="T1179" style:family="text">
      <style:text-properties fo:language="uk" fo:country="UA" fo:font-weight="bold" officeooo:rsid="001fe6dc" fo:background-color="transparent" loext:char-shading-value="0" style:language-asian="pl" style:country-asian="PL" style:language-complex="pl" style:country-complex="PL"/>
    </style:style>
    <style:style style:name="T1180" style:family="text">
      <style:text-properties fo:language="uk" fo:country="UA" officeooo:rsid="0010d2d0"/>
    </style:style>
    <style:style style:name="T1181" style:family="text">
      <style:text-properties fo:language="uk" fo:country="UA" fo:font-weight="normal" officeooo:rsid="001fe6dc" fo:background-color="transparent" loext:char-shading-value="0" style:language-asian="pl" style:country-asian="PL" style:font-weight-asian="normal" style:language-complex="pl" style:country-complex="PL" style:font-weight-complex="normal"/>
    </style:style>
    <style:style style:name="T1182" style:family="text">
      <style:text-properties fo:language="ru" fo:country="RU" fo:background-color="transparent" loext:char-shading-value="0" style:language-asian="pl" style:country-asian="PL" style:language-complex="pl" style:country-complex="PL"/>
    </style:style>
    <style:style style:name="T1183" style:family="text">
      <style:text-properties fo:language="ru" fo:country="RU" officeooo:rsid="0012d14d" fo:background-color="transparent" loext:char-shading-value="0" style:language-asian="pl" style:country-asian="PL" style:language-complex="pl" style:country-complex="PL"/>
    </style:style>
    <style:style style:name="T1184" style:family="text">
      <style:text-properties fo:language="ru" fo:country="RU" officeooo:rsid="00139355" fo:background-color="transparent" loext:char-shading-value="0" style:language-asian="pl" style:country-asian="PL" style:language-complex="pl" style:country-complex="PL"/>
    </style:style>
    <style:style style:name="T1185" style:family="text">
      <style:text-properties fo:language="ru" fo:country="RU" fo:font-style="italic" fo:background-color="transparent" loext:char-shading-value="0" style:language-asian="pl" style:country-asian="PL" style:language-complex="pl" style:country-complex="PL"/>
    </style:style>
    <style:style style:name="T1186" style:family="text">
      <style:text-properties fo:language="ru" fo:country="RU" fo:font-style="italic" officeooo:rsid="0012d14d" fo:background-color="transparent" loext:char-shading-value="0" style:language-asian="pl" style:country-asian="PL" style:language-complex="pl" style:country-complex="PL"/>
    </style:style>
    <style:style style:name="T1187" style:family="text">
      <style:text-properties fo:language="ru" fo:country="RU" fo:font-style="italic" officeooo:rsid="00139355" fo:background-color="transparent" loext:char-shading-value="0" style:language-asian="pl" style:country-asian="PL" style:language-complex="pl" style:country-complex="PL"/>
    </style:style>
    <style:style style:name="T1188" style:family="text">
      <style:text-properties fo:language="ru" fo:country="RU" fo:font-style="italic" officeooo:rsid="0012d14d" style:language-asian="pl" style:country-asian="PL" style:language-complex="pl" style:country-complex="PL"/>
    </style:style>
    <style:style style:name="T1189" style:family="text">
      <style:text-properties fo:language="ru" fo:country="RU" officeooo:rsid="0012d14d" style:language-asian="pl" style:country-asian="PL" style:language-complex="pl" style:country-complex="PL"/>
    </style:style>
    <style:style style:name="T1190" style:family="text">
      <style:text-properties fo:language="ru" fo:country="RU" fo:font-style="normal" officeooo:rsid="0012d14d" style:language-asian="pl" style:country-asian="PL" style:font-style-asian="normal" style:language-complex="pl" style:country-complex="PL" style:font-style-complex="normal"/>
    </style:style>
    <style:style style:name="T1191" style:family="text">
      <style:text-properties fo:language="en" fo:country="US" fo:background-color="transparent" loext:char-shading-value="0"/>
    </style:style>
    <style:style style:name="T1192" style:family="text">
      <style:text-properties fo:language="en" fo:country="US" fo:background-color="transparent" loext:char-shading-value="0" style:language-asian="pl" style:country-asian="PL" style:language-complex="pl" style:country-complex="PL"/>
    </style:style>
    <style:style style:name="T1193" style:family="text">
      <style:text-properties fo:language="en" fo:country="US" officeooo:rsid="0011d50f" fo:background-color="transparent" loext:char-shading-value="0" style:language-asian="pl" style:country-asian="PL" style:language-complex="pl" style:country-complex="PL"/>
    </style:style>
    <style:style style:name="T1194" style:family="text">
      <style:text-properties fo:language="en" fo:country="US" officeooo:rsid="001fe6dc" fo:background-color="transparent" loext:char-shading-value="0" style:language-asian="pl" style:country-asian="PL" style:language-complex="pl" style:country-complex="PL"/>
    </style:style>
    <style:style style:name="T1195" style:family="text">
      <style:text-properties fo:language="en" fo:country="US" officeooo:rsid="0043a3b5" fo:background-color="transparent" loext:char-shading-value="0"/>
    </style:style>
    <style:style style:name="T1196" style:family="text">
      <style:text-properties fo:language="en" fo:country="US" officeooo:rsid="00487d93" fo:background-color="transparent" loext:char-shading-value="0"/>
    </style:style>
    <style:style style:name="T1197" style:family="text">
      <style:text-properties fo:language="en" fo:country="US" officeooo:rsid="0010d2d0"/>
    </style:style>
    <style:style style:name="T1198" style:family="text">
      <style:text-properties fo:language="en" fo:country="US" officeooo:rsid="0011d50f" style:language-asian="pl" style:country-asian="PL" style:language-complex="pl" style:country-complex="PL"/>
    </style:style>
    <style:style style:name="T1199" style:family="text">
      <style:text-properties fo:language="en" fo:country="US" officeooo:rsid="0011d50f"/>
    </style:style>
    <style:style style:name="T1200" style:family="text">
      <style:text-properties fo:language="fr" fo:country="FR" fo:background-color="transparent" loext:char-shading-value="0"/>
    </style:style>
    <style:style style:name="T1201" style:family="text">
      <style:text-properties fo:language="fr" fo:country="FR" officeooo:rsid="00432a0c" fo:background-color="transparent" loext:char-shading-value="0"/>
    </style:style>
    <style:style style:name="T1202" style:family="text">
      <style:text-properties fo:language="fr" fo:country="FR" officeooo:rsid="00432a0c" fo:background-color="transparent" loext:char-shading-value="0" style:font-name-asian="Arial Unicode MS" style:font-name-complex="Arial Unicode MS"/>
    </style:style>
    <style:style style:name="T1203" style:family="text">
      <style:text-properties fo:language="fr" fo:country="FR" officeooo:rsid="0010d2d0"/>
    </style:style>
    <style:style style:name="T1204" style:family="text">
      <style:text-properties fo:language="fr" fo:country="FR" officeooo:rsid="0011d50f" style:font-name-asian="Arial Unicode MS" style:font-name-complex="Arial Unicode MS"/>
    </style:style>
    <style:style style:name="T1205" style:family="text">
      <style:text-properties fo:language="fr" fo:country="FR" officeooo:rsid="0011d50f"/>
    </style:style>
    <style:style style:name="T1206" style:family="text">
      <style:text-properties officeooo:rsid="00432a0c"/>
    </style:style>
    <style:style style:name="T1207" style:family="text">
      <style:text-properties fo:language="de" fo:country="DE" fo:background-color="transparent" loext:char-shading-value="0"/>
    </style:style>
    <style:style style:name="T1208" style:family="text">
      <style:text-properties fo:language="de" fo:country="DE" fo:background-color="transparent" loext:char-shading-value="0" style:language-asian="pl" style:country-asian="PL" style:language-complex="pl" style:country-complex="PL"/>
    </style:style>
    <style:style style:name="T1209" style:family="text">
      <style:text-properties fo:language="de" fo:country="DE" officeooo:rsid="0010d2d0" fo:background-color="transparent" loext:char-shading-value="0"/>
    </style:style>
    <style:style style:name="T1210" style:family="text">
      <style:text-properties fo:language="de" fo:country="DE" officeooo:rsid="0011d50f"/>
    </style:style>
    <style:style style:name="T1211" style:family="text">
      <style:text-properties fo:language="de" fo:country="DE" officeooo:rsid="0011d50f" style:language-asian="pl" style:country-asian="PL" style:language-complex="pl" style:country-complex="PL"/>
    </style:style>
    <style:style style:name="T1212" style:family="text">
      <style:text-properties officeooo:rsid="0044f410"/>
    </style:style>
    <style:style style:name="T1213" style:family="text">
      <style:text-properties fo:language="it" fo:country="IT" fo:font-style="italic" officeooo:rsid="0019c10b" fo:background-color="transparent" loext:char-shading-value="0" style:font-style-asian="italic" style:font-style-complex="italic"/>
    </style:style>
    <style:style style:name="T1214" style:family="text">
      <style:text-properties fo:language="it" fo:country="IT" fo:background-color="transparent" loext:char-shading-value="0"/>
    </style:style>
    <style:style style:name="T1215" style:family="text">
      <style:text-properties fo:language="it" fo:country="IT" officeooo:rsid="0044f410" fo:background-color="transparent" loext:char-shading-value="0"/>
    </style:style>
    <style:style style:name="T1216" style:family="text">
      <style:text-properties fo:language="it" fo:country="IT" fo:background-color="transparent" loext:char-shading-value="0" style:language-asian="pl" style:country-asian="PL" style:language-complex="pl" style:country-complex="PL"/>
    </style:style>
    <style:style style:name="T1217" style:family="text">
      <style:text-properties fo:language="it" fo:country="IT" officeooo:rsid="0011d50f" fo:background-color="transparent" loext:char-shading-value="0"/>
    </style:style>
    <style:style style:name="T1218" style:family="text">
      <style:text-properties fo:language="it" fo:country="IT" officeooo:rsid="0011d50f" fo:background-color="transparent" loext:char-shading-value="0" style:font-size-asian="10.5pt"/>
    </style:style>
    <style:style style:name="T1219" style:family="text">
      <style:text-properties fo:language="it" fo:country="IT" officeooo:rsid="0011d50f" style:font-size-asian="10.5pt"/>
    </style:style>
    <style:style style:name="T1220" style:family="text">
      <style:text-properties fo:language="it" fo:country="IT" officeooo:rsid="0011d50f"/>
    </style:style>
    <style:style style:name="T1221" style:family="text">
      <style:text-properties fo:language="it" fo:country="IT" officeooo:rsid="0011d50f" style:language-asian="pl" style:country-asian="PL" style:language-complex="pl" style:country-complex="PL"/>
    </style:style>
    <style:style style:name="T1222" style:family="text">
      <style:text-properties fo:font-style="italic" fo:background-color="transparent" loext:char-shading-value="0"/>
    </style:style>
    <style:style style:name="T1223" style:family="text">
      <style:text-properties fo:font-style="italic" officeooo:rsid="0010d2d0" fo:background-color="transparent" loext:char-shading-value="0" style:font-style-asian="italic" style:font-style-complex="italic"/>
    </style:style>
    <style:style style:name="T1224" style:family="text">
      <style:text-properties fo:font-style="italic" officeooo:rsid="001839ac" fo:background-color="transparent" loext:char-shading-value="0" style:font-style-asian="italic" style:font-style-complex="italic"/>
    </style:style>
    <style:style style:name="T1225" style:family="text">
      <style:text-properties fo:font-style="italic" officeooo:rsid="0030237a" fo:background-color="transparent" loext:char-shading-value="0" style:font-style-asian="italic" style:font-style-complex="italic"/>
    </style:style>
    <style:style style:name="T1226" style:family="text">
      <style:text-properties fo:font-style="italic" officeooo:rsid="0011d50f" style:font-style-asian="italic" style:font-style-complex="italic"/>
    </style:style>
    <style:style style:name="T1227" style:family="text">
      <style:text-properties officeooo:rsid="00483107"/>
    </style:style>
    <style:style style:name="T1228" style:family="text">
      <style:text-properties fo:language="pl" fo:country="PL" fo:background-color="transparent" loext:char-shading-value="0" style:language-asian="pl" style:country-asian="PL" style:language-complex="pl" style:country-complex="PL"/>
    </style:style>
    <style:style style:name="T1229" style:family="text">
      <style:text-properties fo:language="pl" fo:country="PL" fo:font-style="italic" officeooo:rsid="0013c8f7" fo:background-color="transparent" loext:char-shading-value="0" style:language-asian="pl" style:country-asian="PL" style:language-complex="pl" style:country-complex="PL"/>
    </style:style>
    <style:style style:name="T1230" style:family="text">
      <style:text-properties fo:language="pl" fo:country="PL" fo:font-style="italic" officeooo:rsid="00401626" fo:background-color="transparent" loext:char-shading-value="0" style:language-asian="pl" style:country-asian="PL" style:language-complex="pl" style:country-complex="PL"/>
    </style:style>
    <style:style style:name="T1231" style:family="text">
      <style:text-properties officeooo:rsid="0011d50f"/>
    </style:style>
    <style:style style:name="T1232" style:family="text">
      <style:text-properties officeooo:rsid="004c22e3"/>
    </style:style>
    <style:style style:name="T1233" style:family="text">
      <style:text-properties officeooo:rsid="0050dd25"/>
    </style:style>
    <style:style style:name="T1234" style:family="text">
      <style:text-properties officeooo:rsid="006f3e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harStyle3"><text:span text:style-name="T613">Uwagi do wersji zaadaptowanej: </text:span></text:span></text:p>
      <text:p text:style-name="P1"><text:span text:style-name="CharStyle3"><text:span text:style-name="T613">Zaadaptowana wersja książki została stworzona zgodnie z art. 33 z indeksem 1 Ustawy o prawie autorskim i prawach pokrewnych. </text:span></text:span></text:p>
      <text:p text:style-name="P1"><text:span text:style-name="CharStyle3"><text:span text:style-name="T613">Zostały zachowane numery stron. Numer danej strony znajduje się nad tekstem danej strony i poprzedza go skrót „str.”. </text:span></text:span></text:p>
      <text:p text:style-name="P1"><text:span text:style-name="CharStyle3"><text:span text:style-name="T613">Wartości wyrażone w oryginale liczbami rzymskimi, w adaptacji przedstawiono cyframi arabskimi. </text:span></text:span></text:p>
      <text:p text:style-name="P1"><text:span text:style-name="CharStyle3"><text:span text:style-name="T613">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p>
      <text:p text:style-name="P1"><text:span text:style-name="CharStyle3"><text:span text:style-name="T613">Zakładki oznaczone literą „p.” i numerem porządkowym znajdują się w treści głównej, w miejscu występowania przypisu. </text:span></text:span></text:p>
      <text:p text:style-name="P1"><text:span text:style-name="CharStyle3"><text:span text:style-name="T613"/></text:span></text:p>
      <text:p text:style-name="P1"><text:span text:style-name="CharStyle3"><text:span text:style-name="T684">Wykaz skrótów:</text:span></text:span></text:p>
      <text:p text:style-name="P1"><text:span text:style-name="CharStyle3"><text:span text:style-name="T684">w. - wiek</text:span></text:span></text:p>
      <text:p text:style-name="P63">zob. - zobacz</text:p>
      <text:p text:style-name="P64">oprac. - <text:span text:style-name="T590">opracowanie</text:span></text:p>
      <text:p text:style-name="P64">przeł. - przełożył</text:p>
      <text:p text:style-name="P65">konc. - koncepcja</text:p>
      <text:p text:style-name="P65">il. - ilustracj<text:span text:style-name="T838">a</text:span></text:p>
      <text:p text:style-name="P63">s. - strona</text:p>
      <text:p text:style-name="P1"><text:span text:style-name="CharStyle3"><text:span text:style-name="T613">red. - redakcja</text:span></text:span></text:p>
      <text:p text:style-name="P63">z. - zeszyt</text:p>
      <text:p text:style-name="P63">t. - tom</text:p>
      <text:p text:style-name="P64">R. - rocznik</text:p>
      <text:p text:style-name="P64">fot. - fotograf</text:p>
      <text:p text:style-name="P64">wyd. - wydanie</text:p>
      <text:p text:style-name="P64">nr - numer</text:p>
      <text:p text:style-name="P66">rkps - rękopis</text:p>
      <text:p text:style-name="P73">mf - mikrofilm</text:p>
      <text:p text:style-name="P65">k. - karta</text:p>
      <text:p text:style-name="P67">v. <text:span text:style-name="T612">- </text:span>verso</text:p>
      <text:p text:style-name="P65">tabl. - tablica</text:p>
      <text:p text:style-name="P64"><text:soft-page-break/>przyp. - przyp<text:span text:style-name="T590">is</text:span></text:p>
      <text:p text:style-name="P64"><text:span text:style-name="T590">red. </text:span>nauk. - <text:span text:style-name="T590">redakcja </text:span>naukowa</text:p>
      <text:p text:style-name="P64">przedm. - przedmowa</text:p>
      <text:p text:style-name="P64">inw. - inwentarz</text:p>
      <text:p text:style-name="P64">aut. - autor</text:p>
      <text:p text:style-name="P64">cyt. - cytat</text:p>
      <text:p text:style-name="P64">n.e. - naszej ery</text:p>
      <text:p text:style-name="P74">zł - złot<text:span text:style-name="T1234">y</text:span></text:p>
      <text:p text:style-name="P73">gr. - grosz</text:p>
      <text:p text:style-name="P64">tys. - tysiące</text:p>
      <text:p text:style-name="P64">św. - święty</text:p>
      <text:p text:style-name="P64">ks. - ksiądz</text:p>
      <text:p text:style-name="P64">abp - <text:span text:style-name="T590">arcybiskup</text:span></text:p>
      <text:p text:style-name="P64">pw. - pod wezwaniem</text:p>
      <text:p text:style-name="P68">śp. - świętej pamięci</text:p>
      <text:p text:style-name="P64">et al. - <text:span text:style-name="T597">et alii</text:span></text:p>
      <text:p text:style-name="P69">ed. - editor</text:p>
      <text:p text:style-name="P70">vol. - volume</text:p>
      <text:p text:style-name="P63">P<text:span text:style-name="T590">AU - Polska Akademia Umiejętności </text:span></text:p>
      <text:p text:style-name="P71">OP - <text:span text:style-name="T592">Ordo Prædicatorum </text:span></text:p>
      <text:p text:style-name="P71"><text:span text:style-name="T592">NMP - </text:span><text:span text:style-name="T593">N</text:span><text:span text:style-name="T592">ajświ</text:span><text:span text:style-name="T593">ę</text:span><text:span text:style-name="T592">tsz</text:span><text:span text:style-name="T594">a</text:span><text:span text:style-name="T592"> </text:span><text:span text:style-name="T593">M</text:span><text:span text:style-name="T592">ary</text:span><text:span text:style-name="T594">ja</text:span><text:span text:style-name="T592"> </text:span><text:span text:style-name="T593">P</text:span><text:span text:style-name="T592">ann</text:span><text:span text:style-name="T594">a</text:span></text:p>
      <text:p text:style-name="P71"><text:span text:style-name="T592">R.K.-M. - </text:span><text:span text:style-name="T593">Renata Król-Mazur</text:span></text:p>
      <text:p text:style-name="P1"><text:span text:style-name="CharStyle3"><text:span text:style-name="T613">Koniec uwag do wersji zaadaptowanej.</text:span></text:span></text:p>
      <text:p text:style-name="Text_20_body"><text:span text:style-name="CharStyle3"><text:span text:style-name="T613"/></text:span></text:p>
      <text:p text:style-name="P59"><text:span text:style-name="CharStyle3"><text:span text:style-name="T817">Str. 15</text:span></text:span></text:p>
      <text:p text:style-name="Text_20_body"><text:span text:style-name="CharStyle3"><text:span text:style-name="T613">KRAKOWSKIE </text:span></text:span><text:span text:style-name="CharStyle5"><text:span text:style-name="T613">PISMO </text:span></text:span><text:span text:style-name="CharStyle7"><text:span text:style-name="T613">KRESOWE</text:span></text:span></text:p>
      <text:p text:style-name="Text_20_body"><text:span text:style-name="CharStyle9"><text:span text:style-name="T613">ROCZNIK 8 (2016</text:span></text:span><text:span text:style-name="CharStyle9"><text:span text:style-name="T614">)</text:span></text:span><text:span text:style-name="CharStyle9"><text:span text:style-name="T100">,</text:span></text:span><text:span text:style-name="CharStyle9"><text:span text:style-name="T613"> s. 15-64</text:span></text:span></text:p>
      <text:p text:style-name="Text_20_body"><text:span text:style-name="CharStyle12"><text:span text:style-name="T613">https:/doi.org/10.12797/KPK.08.2016.08.02</text:span></text:span></text:p>
      <text:p text:style-name="Text_20_body"><text:span text:style-name="CharStyle12"><text:span text:style-name="T613"/></text:span></text:p>
      <text:p text:style-name="Text_20_body"><text:span text:style-name="CharStyle15"><text:span text:style-name="T555">Renata </text:span></text:span><text:span text:style-name="CharStyle15"><text:span text:style-name="T556">K</text:span></text:span><text:span text:style-name="CharStyle15"><text:span text:style-name="T555">ról-</text:span></text:span><text:span text:style-name="CharStyle15"><text:span text:style-name="T556">M</text:span></text:span><text:span text:style-name="CharStyle15"><text:span text:style-name="T555">azur</text:span></text:span></text:p>
      <text:p text:style-name="Text_20_body"><text:span text:style-name="CharStyle14"><text:span text:style-name="T613">Uniwersytet Jagie</text:span></text:span><text:span text:style-name="CharStyle17"><text:span text:style-name="T613">ll</text:span></text:span><text:span text:style-name="CharStyle14"><text:span text:style-name="T613">oński</text:span></text:span></text:p>
      <text:p text:style-name="Text_20_body"><text:span text:style-name="CharStyle14"><text:span text:style-name="T613"/></text:span></text:p>
      <text:h text:style-name="P76" text:outline-level="1"><text:span text:style-name="CharStyle20"><text:span text:style-name="T685">P</text:span></text:span><text:span text:style-name="CharStyle19"><text:span text:style-name="T685">r</text:span></text:span><text:span text:style-name="CharStyle20"><text:span text:style-name="T685">z</text:span></text:span><text:span text:style-name="CharStyle19"><text:span text:style-name="T685">em</text:span></text:span><text:span text:style-name="CharStyle20"><text:span text:style-name="T685">i</text:span></text:span><text:span text:style-name="CharStyle19"><text:span text:style-name="T685">any społeczności orm</text:span></text:span><text:span text:style-name="CharStyle20"><text:span text:style-name="T685">i</text:span></text:span><text:span text:style-name="CharStyle19"><text:span text:style-name="T685">ań</text:span></text:span><text:span text:style-name="CharStyle19"><text:span text:style-name="T687">s</text:span></text:span><text:span text:style-name="CharStyle19"><text:span text:style-name="T147">k</text:span></text:span><text:span text:style-name="CharStyle19"><text:span text:style-name="T687">ie</text:span></text:span><text:span text:style-name="CharStyle19"><text:span text:style-name="T685">j w Polsce pod wpływem unii ze S</text:span></text:span><text:span text:style-name="CharStyle20"><text:span text:style-name="T685">t</text:span></text:span><text:span text:style-name="CharStyle19"><text:span text:style-name="T685">o</text:span></text:span><text:span text:style-name="CharStyle19"><text:span text:style-name="T686">li</text:span></text:span><text:span text:style-name="CharStyle19"><text:span text:style-name="T685">cą Apost</text:span></text:span><text:span text:style-name="CharStyle19"><text:span text:style-name="T687">ol</text:span></text:span><text:span text:style-name="CharStyle19"><text:span text:style-name="T147">s</text:span></text:span><text:span text:style-name="CharStyle19"><text:span text:style-name="T687">k</text:span></text:span><text:span text:style-name="CharStyle19"><text:span text:style-name="T685">ą</text:span></text:span></text:h>
      <text:p text:style-name="Text_20_body"><text:span text:style-name="CharStyle19"><text:span text:style-name="T613"/></text:span></text:p>
      <text:p text:style-name="P2"><text:soft-page-break/><text:span text:style-name="CharStyle14"><text:span text:style-name="T613">Artykuł jest zasygnalizowaniem problemu i ws</text:span></text:span><text:span text:style-name="CharStyle17"><text:span text:style-name="T613">t</text:span></text:span><text:span text:style-name="CharStyle14"><text:span text:style-name="T613">ępem do dalszych badań nad procesem latynizacji obrządku polskich Ormian. Do tej pory większa część badaczy podkreślała głównie wpływ Kościoła katolickiego na polonizację Ormian. Zw</text:span></text:span><text:span text:style-name="CharStyle17"><text:span text:style-name="T613">r</text:span></text:span><text:span text:style-name="CharStyle14"><text:span text:style-name="T613">acano uwagę, że unia Kościoła ormiańskiego z katolickim doprowadziła do polonizacji ormiańskich osadn</text:span></text:span><text:span text:style-name="CharStyle17"><text:span text:style-name="T613">i</text:span></text:span><text:span text:style-name="CharStyle14"><text:span text:style-name="T613">ków</text:span></text:span><text:span text:style-name="CharStyle17"><text:span text:style-name="T613">. </text:span></text:span><text:span text:style-name="CharStyle14"><text:span text:style-name="T613">Formułowano wnioski o narzuceniu unii siłą oraz podkreślano, że jej głównym celem było doprowadzenie do katolicyzacji, a w konsekwencji do polonizacji Ormian zamieszkujących ziemie Rzecz</text:span></text:span><text:span text:style-name="CharStyle17"><text:span text:style-name="T613">y</text:span></text:span><text:span text:style-name="CharStyle14"><text:span text:style-name="T613">pospolitej Obojga Naro</text:span></text:span><text:span text:style-name="CharStyle17"><text:span text:style-name="T613">dó</text:span></text:span><text:span text:style-name="CharStyle14"><text:span text:style-name="T613">w</text:span></text:span><text:span text:style-name="CharStyle17"><text:span text:style-name="T613">. </text:span></text:span><text:span text:style-name="CharStyle14"><text:span text:style-name="T613">Jak jednak wyg</text:span></text:span><text:span text:style-name="CharStyle17"><text:span text:style-name="T613">l</text:span></text:span><text:span text:style-name="CharStyle14"><text:span text:style-name="T613">ądał ten proces latynizacji, jak się odbywał i w czym się przejawiał, na te pytania nie szukano szczegółowych odpowiedzi. Sama forma przeprowadzenia unii w 1630</text:span></text:span><text:span text:style-name="CharStyle14"><text:span text:style-name="T614"> r</text:span></text:span><text:span text:style-name="CharStyle14"><text:span text:style-name="T100">.</text:span></text:span><text:span text:style-name="CharStyle14"><text:span text:style-name="T614"> </text:span></text:span><text:span text:style-name="CharStyle14"><text:span text:style-name="T613">przez biskupa Mikołaja Torosowicza (postać kontrowersyjna), towarzyszące jej spory, ostre konflikty i podziały w pierwszym okresie jej wprowadzania, raczej prowadziły do pogłębiania się różnic. J</text:span></text:span><text:span text:style-name="CharStyle17"><text:span text:style-name="T613">ed</text:span></text:span><text:span text:style-name="CharStyle14"><text:span text:style-name="T613">nak gwoli prawdy unia była dziełem samych Ormian - choć na początku tylko ich mniejszości. Au</text:span></text:span><text:span text:style-name="CharStyle17"><text:span text:style-name="T613">t</text:span></text:span><text:span text:style-name="CharStyle14"><text:span text:style-name="T613">orka postara się znaleźć odpowiedź na kilka ważnych pytań - w jaki sposób działalność Ko</text:span></text:span><text:span text:style-name="CharStyle17"><text:span text:style-name="T613">l</text:span></text:span><text:span text:style-name="CharStyle14"><text:span text:style-name="T613">eg</text:span></text:span><text:span text:style-name="CharStyle17"><text:span text:style-name="T613">i</text:span></text:span><text:span text:style-name="CharStyle14"><text:span text:style-name="T613">um Papieskiego we Lwowie oraz zakonu B</text:span></text:span><text:span text:style-name="CharStyle17"><text:span text:style-name="T613">e</text:span></text:span><text:span text:style-name="CharStyle14"><text:span text:style-name="T613">nedyktynek Ormiańskich przyczyniła się do zbliżenia obu obrządków? W jaki sposób latynizacja znalazła odzwierciedlenie w liturgii ormiańs</text:span></text:span><text:span text:style-name="CharStyle17"><text:span text:style-name="T613">k</text:span></text:span><text:span text:style-name="CharStyle14"><text:span text:style-name="T613">iej (jakie pojawiają się nowe nabożeństwa, mod</text:span></text:span><text:span text:style-name="CharStyle17"><text:span text:style-name="T613">lit</text:span></text:span><text:span text:style-name="CharStyle14"><text:span text:style-name="T613">wy, śpiewy)? Z kultem, jakich nowych świętych spotykamy się u Ormian? Jakie praktyki religijne zostały przez Ormian przejęte bądź zaadoptowane z Kościoła łacińskiego? Jaką rolę w dziejach Kościoła ormiańskoka</text:span></text:span><text:span text:style-name="CharStyle17"><text:span text:style-name="T613">t</text:span></text:span><text:span text:style-name="CharStyle14"><text:span text:style-name="T613">olickiego odegrał synod ormiański we Lwowie w 1689</text:span></text:span><text:span text:style-name="CharStyle14"><text:span text:style-name="T614"> r</text:span></text:span><text:span text:style-name="CharStyle14"><text:span text:style-name="T100">.</text:span></text:span><text:span text:style-name="CharStyle14"><text:span text:style-name="T614">?</text:span></text:span><text:span text:style-name="CharStyle14"><text:span text:style-name="T613"> Au</text:span></text:span><text:span text:style-name="CharStyle17"><text:span text:style-name="T613">t</text:span></text:span><text:span text:style-name="CharStyle14"><text:span text:style-name="T613">orka nie zamierza zagłębiać się w zagadnienia związane z teologią, homiletyką chrześcijańską czy dokładną analizą liturgii (problematyka ta jest poruszana tylko na zasadzie wprowadzającej w temat), jej głównym celem bowiem było uzyskanie odpowiedzi na pytania: w jaki sposób latynizacja obrządku ormiańsk</text:span></text:span><text:span text:style-name="CharStyle17"><text:span text:style-name="T613">i</text:span></text:span><text:span text:style-name="CharStyle14"><text:span text:style-name="T613">ego znalazła swoje odbicie w życiu codziennym Ormian polskich, ich kulturze i sztuce (m.in. w muzyce, architekturze, malarstwie, miniatu</text:span></text:span><text:span text:style-name="CharStyle17"><text:span text:style-name="T613">r</text:span></text:span><text:span text:style-name="CharStyle14"><text:span text:style-name="T613">ze); oraz na ile unia zwiększyła dystans Ormian do kul</text:span></text:span><text:span text:style-name="CharStyle17"><text:span text:style-name="T613">t</text:span></text:span><text:span text:style-name="CharStyle14"><text:span text:style-name="T613">ury macierzystej. </text:span></text:span></text:p>
      <text:p text:style-name="P2"><text:span text:style-name="CharStyle14"><text:span text:style-name="T613"/></text:span></text:p>
      <text:p text:style-name="Text_20_body"><text:span text:style-name="CharStyle26"><text:span text:style-name="T691">Str. </text:span></text:span><text:span text:style-name="CharStyle26"><text:span text:style-name="T613">16</text:span></text:span></text:p>
      <text:p text:style-name="Text_20_body"><text:span text:style-name="CharStyle14"><text:span text:style-name="T613">Informacje te pozwolą na sformułowanie pierwszych wniosków dotyczących wpływu Kościoła katolickiego na życie religijne i społeczne polskich Ormian na przestrzeni </text:span></text:span><text:span text:style-name="CharStyle14"><text:span text:style-name="T691">17</text:span></text:span><text:span text:style-name="CharStyle14"><text:span text:style-name="T613"> i </text:span></text:span><text:span text:style-name="CharStyle14"><text:span text:style-name="T691">18</text:span></text:span><text:span text:style-name="CharStyle14"><text:span text:style-name="T613"> w. oraz ustosunkować się do krążących powszechnie opinii, że narzucona Ormianom siłą unia z kościołem rzymskim przyczyniła się do upadku ich kultury i przyniosła im tylko zgubny proces poloniz</text:span></text:span><text:span text:style-name="CharStyle14"><text:span text:style-name="T614">acji</text:span></text:span><text:span text:style-name="CharStyle14"><text:span text:style-name="T100"> </text:span></text:span><text:span text:style-name="CharStyle14"><text:span text:style-name="T101">[</text:span></text:span><text:bookmark-start text:name="p.1"/><text:a xlink:type="simple" xlink:href="#Przypis1" text:style-name="Internet_20_link" text:visited-style-name="Visited_20_Internet_20_Link"><text:span text:style-name="CharStyle14"><text:span text:style-name="T613">przypis 1</text:span></text:span></text:a><text:bookmark-end text:name="p.1"/><text:span text:style-name="CharStyle14"><text:span text:style-name="T101">].</text:span></text:span></text:p>
      <text:p text:style-name="P62"/>
      <text:p text:style-name="Text_20_body"><text:soft-page-break/><text:span text:style-name="CharStyle14"><text:span text:style-name="T613">Ormianie zaczęli napływać na tereny Rusi w </text:span></text:span><text:span text:style-name="CharStyle14"><text:span text:style-name="T691">11</text:span></text:span><text:span text:style-name="CharStyle14"><text:span text:style-name="T613"> w. Gminy ormiańskie w Polsce zaczęły powstawać w połowie </text:span></text:span><text:span text:style-name="CharStyle14"><text:span text:style-name="T691">14</text:span></text:span><text:span text:style-name="CharStyle14"><text:span text:style-name="T613"> w.</text:span></text:span><text:span text:style-name="CharStyle14"><text:span text:style-name="T2"> </text:span></text:span><text:span text:style-name="CharStyle14"><text:span text:style-name="T28">[</text:span></text:span><text:bookmark-start text:name="p.2"/><text:a xlink:type="simple" xlink:href="#Przypis2" text:style-name="Internet_20_link" text:visited-style-name="Visited_20_Internet_20_Link"><text:span text:style-name="CharStyle14"><text:span text:style-name="T613">przypis 2</text:span></text:span></text:a><text:bookmark-end text:name="p.2"/><text:span text:style-name="CharStyle14"><text:span text:style-name="T28">].</text:span></text:span><text:span text:style-name="CharStyle14"><text:span text:style-name="T613"> W nowo przyłączonej Rusi H</text:span></text:span><text:span text:style-name="CharStyle14"><text:span text:style-name="T614">a</text:span></text:span><text:span text:style-name="CharStyle14"><text:span text:style-name="T100">l</text:span></text:span><text:span text:style-name="CharStyle14"><text:span text:style-name="T614">i</text:span></text:span><text:span text:style-name="CharStyle14"><text:span text:style-name="T613">cko-Wołyńskiej Ormianie tworzyli liczne skupiska m.in. we Lwowie, Łucku, Włodzimierzu Wołyńskim. Ze względu na niesprzyjającą sytuację polityczną (upadek Armenii i zagrożenie ze s</text:span></text:span><text:span text:style-name="CharStyle17"><text:span text:style-name="T613">t</text:span></text:span><text:span text:style-name="CharStyle14"><text:span text:style-name="T613">rony sąsiadów) ich wędrówki okresowo się nasil</text:span></text:span><text:span text:style-name="CharStyle17"><text:span text:style-name="T613">a</text:span></text:span><text:span text:style-name="CharStyle17"><text:span text:style-name="T614">ł</text:span></text:span><text:span text:style-name="CharStyle14"><text:span text:style-name="T614">y</text:span></text:span><text:span text:style-name="CharStyle17"><text:span text:style-name="T448">.</text:span></text:span><text:span text:style-name="CharStyle17"><text:span text:style-name="T613"> </text:span></text:span><text:span text:style-name="CharStyle14"><text:span text:style-name="T613">Zakładali nowe kolonie (szczególnie przy szlakach hand</text:span></text:span><text:span text:style-name="CharStyle17"><text:span text:style-name="T613">l</text:span></text:span><text:span text:style-name="CharStyle14"><text:span text:style-name="T613">owych). Nie posiadamy danych na temat liczebności Ormian na tym terenie w średniowieczu. W okresie nowożytnym najliczniejszymi gminami ormiańskimi w Rzeczypospolitej był Kamieniec Podolski i Lwów</text:span></text:span><text:span text:style-name="CharStyle17"><text:span text:style-name="T613">. </text:span></text:span><text:span text:style-name="CharStyle14"><text:span text:style-name="T613">Jarosław Daszkewycz w połowie </text:span></text:span><text:span text:style-name="CharStyle14"><text:span text:style-name="T691">17</text:span></text:span><text:span text:style-name="CharStyle14"><text:span text:style-name="T613"> w., kiedy żywioł ormiański we Lwowie wzmocniła nowa emigracja, szacuje liczbę Ormian na 2 tys. osób</text:span></text:span><text:span text:style-name="CharStyle14"><text:span text:style-name="T2"> </text:span></text:span><text:span text:style-name="CharStyle14"><text:span text:style-name="T28">[</text:span></text:span><text:bookmark-start text:name="p.3"/><text:a xlink:type="simple" xlink:href="#Przypis3" text:style-name="Internet_20_link" text:visited-style-name="Visited_20_Internet_20_Link"><text:span text:style-name="CharStyle14"><text:span text:style-name="T613">przypis 3</text:span></text:span></text:a><text:bookmark-end text:name="p.3"/><text:span text:style-name="CharStyle14"><text:span text:style-name="T28">]</text:span></text:span><text:span text:style-name="CharStyle14"><text:span text:style-name="T613">. W 1704 r. w mieście mieszkały już tylko 73 rodziny ormiańskie</text:span></text:span><text:span text:style-name="CharStyle14"><text:span text:style-name="T2"> </text:span></text:span><text:span text:style-name="CharStyle14"><text:span text:style-name="T28">[</text:span></text:span><text:bookmark-start text:name="p.4"/><text:a xlink:type="simple" xlink:href="#Przypis4" text:style-name="Internet_20_link" text:visited-style-name="Visited_20_Internet_20_Link"><text:span text:style-name="CharStyle14"><text:span text:style-name="T613">przypis 4</text:span></text:span></text:a><text:bookmark-end text:name="p.4"/><text:span text:style-name="CharStyle14"><text:span text:style-name="T28">]</text:span></text:span><text:span text:style-name="CharStyle14"><text:span text:style-name="T613">. Według przeprowadzonej w 1723 r. przez łac</text:span></text:span><text:span text:style-name="CharStyle17"><text:span text:style-name="T613">i</text:span></text:span><text:span text:style-name="CharStyle14"><text:span text:style-name="T613">ńskiego biskupa kamienieckiego S</text:span></text:span><text:span text:style-name="CharStyle17"><text:span text:style-name="T613">t</text:span></text:span><text:span text:style-name="CharStyle14"><text:span text:style-name="T613">anisława Hozjusza wizytacji kano</text:span></text:span><text:span text:style-name="CharStyle17"><text:span text:style-name="T613">ni</text:span></text:span><text:span text:style-name="CharStyle14"><text:span text:style-name="T613">czej parafii ormiańskich miało w Rzeczypospolitej być 2397 wiernych narodowości ormiańskiej</text:span></text:span><text:span text:style-name="CharStyle14"><text:span text:style-name="T2"> </text:span></text:span><text:span text:style-name="CharStyle14"><text:span text:style-name="T28">[</text:span></text:span><text:bookmark-start text:name="p.5"/><text:a xlink:type="simple" xlink:href="#Przypis5" text:style-name="Internet_20_link" text:visited-style-name="Visited_20_Internet_20_Link"><text:span text:style-name="CharStyle14"><text:span text:style-name="T613">przypis 5</text:span></text:span></text:a><text:bookmark-end text:name="p.5"/><text:span text:style-name="CharStyle14"><text:span text:style-name="T28">]</text:span></text:span><text:span text:style-name="CharStyle14"><text:span text:style-name="T613">. W 1785 r. Lwów zamieszkiwało 236 Ormian</text:span></text:span><text:span text:style-name="CharStyle14"><text:span text:style-name="T2"> </text:span></text:span><text:span text:style-name="CharStyle14"><text:span text:style-name="T28">[</text:span></text:span><text:bookmark-start text:name="p.6"/><text:a xlink:type="simple" xlink:href="#Przypis6" text:style-name="Internet_20_link" text:visited-style-name="Visited_20_Internet_20_Link"><text:span text:style-name="CharStyle14"><text:span text:style-name="T613">przypis 6</text:span></text:span></text:a><text:bookmark-end text:name="p.6"/><text:span text:style-name="CharStyle14"><text:span text:style-name="T28">]</text:span></text:span><text:span text:style-name="CharStyle14"><text:span text:style-name="T613">. Znaczenie Lwowa podnosił fakt, iż był on siedzibą arcybiskupów ormiańskich. Przed zawarciem unii kościelnej obowiązywało prawo zezwalające tymże biskupom na rezydowanie przez pół roku we Lwowie i przez pół roku w Kamieńcu Podolskim</text:span></text:span><text:span text:style-name="CharStyle14"><text:span text:style-name="T2"> </text:span></text:span><text:span text:style-name="CharStyle14"><text:span text:style-name="T28">[</text:span></text:span><text:bookmark-start text:name="p.7"/><text:a xlink:type="simple" xlink:href="#Przypis7" text:style-name="Internet_20_link" text:visited-style-name="Visited_20_Internet_20_Link"><text:span text:style-name="CharStyle14"><text:span text:style-name="T613">przypis 7</text:span></text:span></text:a><text:bookmark-end text:name="p.7"/><text:span text:style-name="CharStyle14"><text:span text:style-name="T28">]</text:span></text:span><text:span text:style-name="CharStyle14"><text:span text:style-name="T613">.</text:span></text:span></text:p>
      <text:p text:style-name="Text_20_body"><text:span text:style-name="CharStyle30"><text:span text:style-name="T613"/></text:span></text:p>
      <text:p text:style-name="Text_20_body"><text:span text:style-name="CharStyle26"><text:span text:style-name="T692">Str. </text:span></text:span><text:span text:style-name="CharStyle26"><text:span text:style-name="T613">17</text:span></text:span></text:p>
      <text:p text:style-name="Text_20_body"><text:span text:style-name="CharStyle14"><text:span text:style-name="T613">Ormianie do dziś szczycą się s</text:span></text:span><text:span text:style-name="CharStyle17"><text:span text:style-name="T613">t</text:span></text:span><text:span text:style-name="CharStyle14"><text:span text:style-name="T613">atusem</text:span></text:span><text:span text:style-name="CharStyle14"><text:span text:style-name="T614"> p</text:span></text:span><text:span text:style-name="CharStyle14"><text:span text:style-name="T100">i</text:span></text:span><text:span text:style-name="CharStyle14"><text:span text:style-name="T614">e</text:span></text:span><text:span text:style-name="CharStyle14"><text:span text:style-name="T613">rwszego państwa na świecie uznającego chrześcijaństwo za religię państwową (301 r.</text:span></text:span><text:span text:style-name="CharStyle14"><text:span text:style-name="T29"> [</text:span></text:span><text:bookmark-start text:name="p.8"/><text:a xlink:type="simple" xlink:href="#Przypis8" text:style-name="Internet_20_link" text:visited-style-name="Visited_20_Internet_20_Link"><text:span text:style-name="CharStyle14"><text:span text:style-name="T613">przypis 8</text:span></text:span></text:a><text:bookmark-end text:name="p.8"/><text:span text:style-name="CharStyle14"><text:span text:style-name="T29">]</text:span></text:span><text:span text:style-name="CharStyle14"><text:span text:style-name="T613">). W Armenii zarówno dawniej, jak i obecnie utożsamianie religii z narodem jest tak głębokie, że zmianę wyznania uważano za zmianę narodowości. Wspólnota ormiańska należała do mon</text:span></text:span><text:span text:style-name="CharStyle17"><text:span text:style-name="T613">ofi</text:span></text:span><text:span text:style-name="CharStyle14"><text:span text:style-name="T613">zyckiego </text:span></text:span><text:span text:style-name="CharStyle14"><text:span text:style-name="T614">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text:span></text:span><text:span text:style-name="CharStyle14"><text:span text:style-name="T613">go Kościoła Apostolskiego, który oddzielił się od Kościoła powszechnego w połowie </text:span></text:span><text:span text:style-name="CharStyle14"><text:span text:style-name="T692">6</text:span></text:span><text:span text:style-name="CharStyle14"><text:span text:style-name="T613"> </text:span></text:span><text:span text:style-name="CharStyle14"><text:span text:style-name="T614">w</text:span></text:span><text:span text:style-name="CharStyle17"><text:span text:style-name="T448">.</text:span></text:span><text:span text:style-name="CharStyle17"><text:span text:style-name="T614"> </text:span></text:span><text:span text:style-name="CharStyle14"><text:span text:style-name="T613">Na przestrzeni wieków kilkakrotnie podejmowane były próby zjednoczenia tego Kościoła z Rz</text:span></text:span><text:span text:style-name="CharStyle17"><text:span text:style-name="T613">y</text:span></text:span><text:span text:style-name="CharStyle14"><text:span text:style-name="T613">mem</text:span></text:span><text:span text:style-name="CharStyle14"><text:span text:style-name="T2"> </text:span></text:span><text:span text:style-name="CharStyle14"><text:span text:style-name="T29">[</text:span></text:span><text:bookmark-start text:name="p.9"/><text:a xlink:type="simple" xlink:href="#Przypis9" text:style-name="Internet_20_link" text:visited-style-name="Visited_20_Internet_20_Link"><text:span text:style-name="CharStyle14"><text:span text:style-name="T613">przypis 9</text:span></text:span></text:a><text:bookmark-end text:name="p.9"/><text:span text:style-name="CharStyle14"><text:span text:style-name="T29">]</text:span></text:span><text:span text:style-name="CharStyle14"><text:span text:style-name="T613">. W celu zintensyfikowania starań dotyczących pozyskania chrześcijan wschodnich, w tym także Ormian, do jedności z Kościołem katolickim, Stolica Apostolska powołała w 1622 r. Kongregację Rozkrzewiania Wia</text:span></text:span><text:span text:style-name="CharStyle17"><text:span text:style-name="T613">ry.</text:span></text:span></text:p>
      <text:p text:style-name="P4"><text:span text:style-name="CharStyle14"><text:span text:style-name="T613">W Polsce już w połowie </text:span></text:span><text:span text:style-name="CharStyle14"><text:span text:style-name="T692">16</text:span></text:span><text:span text:style-name="CharStyle14"><text:span text:style-name="T613"> w. apelowano o podjęcie działań na rzecz zjednoczenia Kościoła rzymskokatolickiego i ormiań</text:span></text:span><text:span text:style-name="CharStyle17"><text:span text:style-name="T613">ski</text:span></text:span><text:span text:style-name="CharStyle14"><text:span text:style-name="T613">ego</text:span></text:span><text:span text:style-name="CharStyle17"><text:span text:style-name="T613">. </text:span></text:span><text:span text:style-name="CharStyle14"><text:span text:style-name="T613">W 1549 r. w łacińskim tłumaczeniu obrzędu mszy or</text:span></text:span><text:span text:style-name="CharStyle14"><text:span text:style-name="T614">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text:span></text:span><text:span text:style-name="CharStyle14"><text:span text:style-name="T100">j</text:span></text:span><text:span text:style-name="CharStyle14"><text:span text:style-name="T614"> </text:span></text:span><text:span text:style-name="CharStyle14"><text:span text:style-name="T613">kaznodzieja łacińskiej katedry lwowskiej, Andrzej Lubelczyk, w dedykacji dla biskupa łacińskiego Kamieńca L</text:span></text:span><text:span text:style-name="CharStyle17"><text:span text:style-name="T613">eon</text:span></text:span><text:span text:style-name="CharStyle14"><text:span text:style-name="T613">arda </text:span></text:span><text:span text:style-name="CharStyle14"><text:span text:style-name="T614">S</text:span></text:span><text:span text:style-name="CharStyle17"><text:span text:style-name="T448">ł</text:span></text:span><text:span text:style-name="CharStyle14"><text:span text:style-name="T614">o</text:span></text:span><text:span text:style-name="CharStyle14"><text:span text:style-name="T613">ńczewskiego pisał, że brak jedności między obydwoma Ko</text:span></text:span><text:span text:style-name="CharStyle17"><text:span text:style-name="T613">ś</text:span></text:span><text:span text:style-name="CharStyle14"><text:span text:style-name="T613">c</text:span></text:span><text:span text:style-name="CharStyle17"><text:span text:style-name="T613">i</text:span></text:span><text:span text:style-name="CharStyle14"><text:span text:style-name="T613">ołami jest „przedziałem haniebnym, co między nami i niemi przez niedbalstwo niegodziwość zwie</text:span></text:span><text:span text:style-name="CharStyle17"><text:span text:style-name="T613">r</text:span></text:span><text:span text:style-name="CharStyle14"><text:span text:style-name="T613">zc</text:span></text:span><text:span text:style-name="CharStyle17"><text:span text:style-name="T613">h</text:span></text:span><text:span text:style-name="CharStyle14"><text:span text:style-name="T613">ników duchowych powstał” </text:span></text:span><text:span text:style-name="CharStyle14"><text:span text:style-name="T692">[</text:span></text:span><text:bookmark-start text:name="p.10"/><text:a xlink:type="simple" xlink:href="#Przypis10" text:style-name="Internet_20_link" text:visited-style-name="Visited_20_Internet_20_Link"><text:span text:style-name="CharStyle14"><text:span text:style-name="T692">przypis 10</text:span></text:span></text:a><text:bookmark-end text:name="p.10"/><text:span text:style-name="CharStyle14"><text:span text:style-name="T692">]</text:span></text:span><text:span text:style-name="CharStyle14"><text:span text:style-name="T613">. Godne podkreślenia jest to, że wezwanie sformułowane zostało w ekumenicznym duchu </text:span></text:span><text:soft-page-break/><text:span text:style-name="CharStyle14"><text:span text:style-name="T613">reformacji. W połowie </text:span></text:span><text:span text:style-name="CharStyle14"><text:span text:style-name="T692">12</text:span></text:span><text:span text:style-name="CharStyle14"><text:span text:style-name="T613"> w. Ormianie polscy odrzucili monofizytyzm, uznali prymat papieża i stali się katolikami własnego obrządku, zachowując w liturgii język s</text:span></text:span><text:span text:style-name="CharStyle17"><text:span text:style-name="T613">t</text:span></text:span><text:span text:style-name="CharStyle14"><text:span text:style-name="T613">aroormiański – graba</text:span></text:span><text:span text:style-name="CharStyle17"><text:span text:style-name="T613">r </text:span></text:span><text:span text:style-name="CharStyle17"><text:span text:style-name="T692">[</text:span></text:span><text:bookmark-start text:name="p.11"/><text:a xlink:type="simple" xlink:href="#Przypis11" text:style-name="Internet_20_link" text:visited-style-name="Visited_20_Internet_20_Link"><text:span text:style-name="CharStyle17"><text:span text:style-name="T692">przypis 11</text:span></text:span></text:a><text:bookmark-end text:name="p.11"/><text:span text:style-name="CharStyle17"><text:span text:style-name="T692">]</text:span></text:span><text:span text:style-name="CharStyle17"><text:span text:style-name="T613">.</text:span></text:span><text:span text:style-name="CharStyle14"><text:span text:style-name="T613"> J</text:span></text:span><text:span text:style-name="CharStyle17"><text:span text:style-name="T613">e</text:span></text:span><text:span text:style-name="CharStyle14"><text:span text:style-name="T613">dną z najbardziej zaangażowanych osób w udzielenie poparcia zachodzącym w Kościele ormiańskim procesom był Zygmunt </text:span></text:span><text:span text:style-name="CharStyle14"><text:span text:style-name="T692">3</text:span></text:span><text:span text:style-name="CharStyle14"><text:span text:style-name="T613"> Waza</text:span></text:span><text:span text:style-name="CharStyle17"><text:span text:style-name="T344"> </text:span></text:span><text:span text:style-name="CharStyle17"><text:span text:style-name="T371">[</text:span></text:span><text:bookmark-start text:name="p.12"/><text:a xlink:type="simple" xlink:href="#Przypis12" text:style-name="Internet_20_link" text:visited-style-name="Visited_20_Internet_20_Link"><text:span text:style-name="CharStyle17"><text:span text:style-name="T613">przypis 12</text:span></text:span></text:a><text:bookmark-end text:name="p.12"/><text:span text:style-name="CharStyle17"><text:span text:style-name="T371">]</text:span></text:span><text:span text:style-name="CharStyle14"><text:span text:style-name="T613">. Przyjęcie unii, przebiegające z pewnymi perturbacjami</text:span></text:span><text:span text:style-name="CharStyle17"><text:span text:style-name="T344"> </text:span></text:span><text:span text:style-name="CharStyle17"><text:span text:style-name="T371">[</text:span></text:span><text:bookmark-start text:name="p.13"/><text:a xlink:type="simple" xlink:href="#Przypis13" text:style-name="Internet_20_link" text:visited-style-name="Visited_20_Internet_20_Link"><text:span text:style-name="CharStyle17"><text:span text:style-name="T613">przypis 13</text:span></text:span></text:a><text:bookmark-end text:name="p.13"/><text:span text:style-name="CharStyle17"><text:span text:style-name="T371">]</text:span></text:span><text:span text:style-name="CharStyle14"><text:span text:style-name="T613">, przyspieszyło procesy asymilacyjne w środowisku ormiańskim, które jak zostanie pokazane w tekście i tak były nieuchronne.</text:span></text:span></text:p>
      <text:p text:style-name="Text_20_body"><text:span text:style-name="CharStyle30"><text:span text:style-name="T613"/></text:span></text:p>
      <text:p text:style-name="Text_20_body"><text:span text:style-name="CharStyle34"><text:span text:style-name="T693">Str. </text:span></text:span><text:span text:style-name="CharStyle34"><text:span text:style-name="T613">18</text:span></text:span></text:p>
      <text:p text:style-name="Text_20_body"><text:span text:style-name="CharStyle14"><text:span text:style-name="T613">Fak</text:span></text:span><text:span text:style-name="CharStyle17"><text:span text:style-name="T613">t</text:span></text:span><text:span text:style-name="CharStyle14"><text:span text:style-name="T613">em jest, że w czasie wdrażania w </text:span></text:span><text:span text:style-name="CharStyle14"><text:span text:style-name="T693">17</text:span></text:span><text:span text:style-name="CharStyle14"><text:span text:style-name="T613"> w. unii w środowisku Ormian dochodziło do różnych nacisków i aktów przemocy (jak chociażby zamknięcie w dobie konfliktu o unię wszys</text:span></text:span><text:span text:style-name="CharStyle17"><text:span text:style-name="T613">t</text:span></text:span><text:span text:style-name="CharStyle14"><text:span text:style-name="T613">kich kościołów ormiańskich czy uwięzienie przeciwnych unii kapłanów, jak chociażby S</text:span></text:span><text:span text:style-name="CharStyle17"><text:span text:style-name="T613">zym</text:span></text:span><text:span text:style-name="CharStyle14"><text:span text:style-name="T613">ona Mikołajowicza czy Jana Iwaszkowica), ale nie może to być podstawą do wysuwania twierdzenia, że przyjęli oni unię pod przymusem. Opór ze s</text:span></text:span><text:span text:style-name="CharStyle17"><text:span text:style-name="T613">t</text:span></text:span><text:span text:style-name="CharStyle14"><text:span text:style-name="T613">rony części wiernych wys</text:span></text:span><text:span text:style-name="CharStyle17"><text:span text:style-name="T613">t</text:span></text:span><text:span text:style-name="CharStyle14"><text:span text:style-name="T613">ępował również wśród ludności prawosławnej po zawarciu unii brzeskiej i w pewnym s</text:span></text:span><text:span text:style-name="CharStyle17"><text:span text:style-name="T613">t</text:span></text:span><text:span text:style-name="CharStyle14"><text:span text:style-name="T613">opniu umotywowany był różnicą interesów poszczególnych grup w obrębie zarówno jednej, jak i drugiej mniejszości. S</text:span></text:span><text:span text:style-name="CharStyle17"><text:span text:style-name="T613">ł</text:span></text:span><text:span text:style-name="CharStyle14"><text:span text:style-name="T613">usznie uważa Grzegorz Petrowicz, że proces przyjmowania unii przez Ormian polskich należy podzielić na dwa etapy: unia biskupa i unia ludu</text:span></text:span><text:span text:style-name="CharStyle17"><text:span text:style-name="T344"> </text:span></text:span><text:span text:style-name="CharStyle17"><text:span text:style-name="T372">[</text:span></text:span><text:bookmark-start text:name="p.14"/><text:a xlink:type="simple" xlink:href="#Przypis14" text:style-name="Internet_20_link" text:visited-style-name="Visited_20_Internet_20_Link"><text:span text:style-name="CharStyle17"><text:span text:style-name="T613">przypis 14</text:span></text:span></text:a><text:bookmark-end text:name="p.14"/><text:span text:style-name="CharStyle17"><text:span text:style-name="T372">]</text:span></text:span><text:span text:style-name="CharStyle14"><text:span text:style-name="T613">.</text:span></text:span></text:p>
      <text:p text:style-name="P5"><text:span text:style-name="CharStyle14"><text:span text:style-name="T613">W przeprowadzeniu reform unijnych, pogodzeniu dogmatyki katolickiej z dogmatyką ormiańską oraz upowsze</text:span></text:span><text:span text:style-name="CharStyle17"><text:span text:style-name="T613">ch</text:span></text:span><text:span text:style-name="CharStyle14"><text:span text:style-name="T613">nieniu unii we wszys</text:span></text:span><text:span text:style-name="CharStyle17"><text:span text:style-name="T613">t</text:span></text:span><text:span text:style-name="CharStyle14"><text:span text:style-name="T613">kich parafiach Rzec</text:span></text:span><text:span text:style-name="CharStyle17"><text:span text:style-name="T613">zyp</text:span></text:span><text:span text:style-name="CharStyle14"><text:span text:style-name="T613">ospolitej pomocnym stał się sprowadzony do Lwowa w 1664</text:span></text:span><text:span text:style-name="CharStyle14"><text:span text:style-name="T614"> r</text:span></text:span><text:span text:style-name="CharStyle14"><text:span text:style-name="T100">.</text:span></text:span><text:span text:style-name="CharStyle14"><text:span text:style-name="T613"> z polecenia rzymskiej Kongregacji Rozkrzewiania Wiary - zakon teatynów</text:span></text:span><text:span text:style-name="CharStyle17"><text:span text:style-name="T344"> </text:span></text:span><text:span text:style-name="CharStyle17"><text:span text:style-name="T372">[</text:span></text:span><text:bookmark-start text:name="p.15"/><text:a xlink:type="simple" xlink:href="#Przypis15" text:style-name="Internet_20_link" text:visited-style-name="Visited_20_Internet_20_Link"><text:span text:style-name="CharStyle17"><text:span text:style-name="T613">przypis 15</text:span></text:span></text:a><text:bookmark-end text:name="p.15"/><text:span text:style-name="CharStyle17"><text:span text:style-name="T372">]</text:span></text:span><text:span text:style-name="CharStyle14"><text:span text:style-name="T100">.</text:span></text:span><text:span text:style-name="CharStyle14"><text:span text:style-name="T613"> S</text:span></text:span><text:span text:style-name="CharStyle17"><text:span text:style-name="T613">t</text:span></text:span><text:span text:style-name="CharStyle14"><text:span text:style-name="T613">arszyzna ormiańska we Lwowie prosiła o przysłanie znanego im K</text:span></text:span><text:span text:style-name="CharStyle17"><text:span text:style-name="T613">l</text:span></text:span><text:span text:style-name="CharStyle14"><text:span text:style-name="T613">emensa Galano, długoletniego misjonarza na Wschodzie, wybitnego orientalistę i znawcę dziejów Kościoła ormiańskiego</text:span></text:span><text:span text:style-name="CharStyle17"><text:span text:style-name="T344"> </text:span></text:span><text:span text:style-name="CharStyle17"><text:span text:style-name="T372">[</text:span></text:span><text:bookmark-start text:name="p.16"/><text:a xlink:type="simple" xlink:href="#Przypis16" text:style-name="Internet_20_link" text:visited-style-name="Visited_20_Internet_20_Link"><text:span text:style-name="CharStyle17"><text:span text:style-name="T613">przypis 16</text:span></text:span></text:a><text:bookmark-end text:name="p.16"/><text:span text:style-name="CharStyle17"><text:span text:style-name="T372">]</text:span></text:span><text:span text:style-name="CharStyle14"><text:span text:style-name="T613">. W założonym przez teatynów w </text:span></text:span><text:span text:style-name="CharStyle14"><text:span text:style-name="T100">1</text:span></text:span><text:span text:style-name="CharStyle14"><text:span text:style-name="T614">665 r</text:span></text:span><text:span text:style-name="CharStyle14"><text:span text:style-name="T100">.</text:span></text:span><text:span text:style-name="CharStyle14"><text:span text:style-name="T614"> </text:span></text:span><text:span text:style-name="CharStyle14"><text:span text:style-name="T694">Collegium Ponti</text:span></text:span><text:span text:style-name="CharStyle17"><text:span text:style-name="T694">fi</text:span></text:span><text:span text:style-name="CharStyle14"><text:span text:style-name="T694">cium Leopoliensis</text:span></text:span><text:span text:style-name="CharStyle14"><text:span text:style-name="T613"> dla Ormian kształcili się oprócz rodzimych Ormian - przedstawicieli rodzin S</text:span></text:span><text:span text:style-name="CharStyle17"><text:span text:style-name="T613">t</text:span></text:span><text:span text:style-name="CharStyle14"><text:span text:style-name="T613">eckiewiczów, Warteres</text:span></text:span><text:span text:style-name="CharStyle17"><text:span text:style-name="T613">i</text:span></text:span><text:span text:style-name="CharStyle14"><text:span text:style-name="T613">e</text:span></text:span><text:span text:style-name="CharStyle17"><text:span text:style-name="T613">w</text:span></text:span><text:span text:style-name="CharStyle14"><text:span text:style-name="T613">ic</text:span></text:span><text:span text:style-name="CharStyle14"><text:span text:style-name="T614">z</text:span></text:span><text:span text:style-name="CharStyle14"><text:span text:style-name="T100">ów,</text:span></text:span><text:span text:style-name="CharStyle14"><text:span text:style-name="T613"> Nersesowiczów</text:span></text:span><text:span text:style-name="CharStyle17"><text:span text:style-name="T344"> </text:span></text:span><text:span text:style-name="CharStyle17"><text:span text:style-name="T372">[</text:span></text:span><text:bookmark-start text:name="p.17"/><text:a xlink:type="simple" xlink:href="#Przypis17" text:style-name="Internet_20_link" text:visited-style-name="Visited_20_Internet_20_Link"><text:span text:style-name="CharStyle17"><text:span text:style-name="T613">przypis 1</text:span></text:span></text:a><text:a xlink:type="simple" xlink:href="#Przypis17" text:style-name="Internet_20_link" text:visited-style-name="Visited_20_Internet_20_Link"><text:span text:style-name="CharStyle17"><text:span text:style-name="T613">7</text:span></text:span></text:a><text:bookmark-end text:name="p.17"/><text:span text:style-name="CharStyle17"><text:span text:style-name="T351">]</text:span></text:span><text:span text:style-name="CharStyle14"><text:span text:style-name="T100">,</text:span></text:span><text:span text:style-name="CharStyle14"><text:span text:style-name="T614"> r</text:span></text:span><text:span text:style-name="CharStyle14"><text:span text:style-name="T613">ównież przybyli z Wołoszczyzny, K</text:span></text:span><text:span text:style-name="CharStyle17"><text:span text:style-name="T613">r</text:span></text:span><text:span text:style-name="CharStyle14"><text:span text:style-name="T613">ymu i terenów tureckich. Uczono tam języków: ormiańs</text:span></text:span><text:span text:style-name="CharStyle17"><text:span text:style-name="T613">k</text:span></text:span><text:span text:style-name="CharStyle14"><text:span text:style-name="T613">iego, łaciny i włoskiego, gramatyki, retoryki, fi</text:span></text:span><text:span text:style-name="CharStyle17"><text:span text:style-name="T613">l</text:span></text:span><text:span text:style-name="CharStyle14"><text:span text:style-name="T613">ozofii i teologii. </text:span></text:span><text:span text:style-name="CharStyle14"><text:span text:style-name="T614">W </text:span></text:span><text:span text:style-name="CharStyle14"><text:span text:style-name="T100">1</text:span></text:span><text:span text:style-name="CharStyle14"><text:span text:style-name="T614">720 r</text:span></text:span><text:span text:style-name="CharStyle14"><text:span text:style-name="T100">.</text:span></text:span><text:span text:style-name="CharStyle14"><text:span text:style-name="T614"> s</text:span></text:span><text:span text:style-name="CharStyle14"><text:span text:style-name="T613">eniorzy ormiańscy skarżyli się Kongregacji Rozkrzewiania Wiary, że ich kleryków nie uczy się już języka ormiańs</text:span></text:span><text:span text:style-name="CharStyle17"><text:span text:style-name="T613">ki</text:span></text:span><text:span text:style-name="CharStyle14"><text:span text:style-name="T613">ego, a w samym kolegium sprawowane są tylko obrzędy łacińskie</text:span></text:span><text:span text:style-name="CharStyle17"><text:span text:style-name="T344"> </text:span></text:span><text:span text:style-name="CharStyle17"><text:span text:style-name="T372">[</text:span></text:span><text:bookmark-start text:name="p.18"/><text:a xlink:type="simple" xlink:href="#Przypis18" text:style-name="Internet_20_link" text:visited-style-name="Visited_20_Internet_20_Link"><text:span text:style-name="CharStyle17"><text:span text:style-name="T613">przypis 18</text:span></text:span></text:a><text:bookmark-end text:name="p.18"/><text:span text:style-name="CharStyle17"><text:span text:style-name="T372">]</text:span></text:span><text:span text:style-name="CharStyle14"><text:span text:style-name="T613">. Przyjęci do kolegium już na wstępie przysięgą zobowiązywali się do prac misjonarskich. Ro</text:span></text:span><text:span text:style-name="CharStyle17"><text:span text:style-name="T613">b</text:span></text:span><text:span text:style-name="CharStyle14"><text:span text:style-name="T613">ert Bo</text:span></text:span><text:span text:style-name="CharStyle17"><text:span text:style-name="T613">gd</text:span></text:span><text:span text:style-name="CharStyle14"><text:span text:style-name="T613">anowicz uważał, że ten cel misjonarski nadał w swojej gorliwości Kościół polski duchowieństwu ormiańskiemu dla szerzenia w</text:span></text:span><text:span text:style-name="CharStyle17"><text:span text:style-name="T613">i</text:span></text:span><text:span text:style-name="CharStyle14"><text:span text:style-name="T613">ary katolickiej, pojmując jasno jego posła</text:span></text:span><text:span text:style-name="CharStyle14"><text:span text:style-name="T693">n</text:span></text:span><text:span text:style-name="CharStyle14"><text:span text:style-name="T613">nictwo na cały </text:span></text:span><text:soft-page-break/><text:span text:style-name="CharStyle14"><text:span text:style-name="T613">Wschó</text:span></text:span><text:span text:style-name="CharStyle14"><text:span text:style-name="T100">d</text:span></text:span><text:span text:style-name="CharStyle17"><text:span text:style-name="T345"> </text:span></text:span><text:span text:style-name="CharStyle17"><text:span text:style-name="T351">[</text:span></text:span><text:bookmark-start text:name="p.19"/><text:a xlink:type="simple" xlink:href="#Przypis19" text:style-name="Internet_20_link" text:visited-style-name="Visited_20_Internet_20_Link"><text:span text:style-name="CharStyle17"><text:span text:style-name="T613">przypis 19</text:span></text:span></text:a><text:bookmark-end text:name="p.19"/><text:span text:style-name="CharStyle17"><text:span text:style-name="T351">]</text:span></text:span><text:span text:style-name="CharStyle14"><text:span text:style-name="T613">. J</text:span></text:span><text:span text:style-name="CharStyle17"><text:span text:style-name="T613">e</text:span></text:span><text:span text:style-name="CharStyle14"><text:span text:style-name="T613">dnak na tej decyzji zaważyła chyba w głównej mierze działalność zakonu teatynów i ojca K</text:span></text:span><text:span text:style-name="CharStyle17"><text:span text:style-name="T613">l</text:span></text:span><text:span text:style-name="CharStyle14"><text:span text:style-name="T613">emensa Galano.</text:span></text:span><text:span text:style-name="CharStyle17"><text:span text:style-name="T613"> </text:span></text:span><text:span text:style-name="CharStyle14"><text:span text:style-name="T613">Ko</text:span></text:span><text:span text:style-name="CharStyle17"><text:span text:style-name="T613">l</text:span></text:span><text:span text:style-name="CharStyle14"><text:span text:style-name="T613">eg</text:span></text:span><text:span text:style-name="CharStyle17"><text:span text:style-name="T613">iu</text:span></text:span><text:span text:style-name="CharStyle14"><text:span text:style-name="T613">m wychowało nowe pokolenie duchownych ormiańskich, głęboko przywiązane do wiary katolic</text:span></text:span><text:span text:style-name="CharStyle17"><text:span text:style-name="T613">k</text:span></text:span><text:span text:style-name="CharStyle14"><text:span text:style-name="T613">iej.</text:span></text:span></text:p>
      <text:p text:style-name="Text_20_body"><text:span text:style-name="CharStyle26"><text:span text:style-name="T613"/></text:span></text:p>
      <text:p text:style-name="P5"><text:span text:style-name="CharStyle26"><text:span text:style-name="T711">Str. </text:span></text:span><text:span text:style-name="CharStyle26"><text:span text:style-name="T613">19</text:span></text:span></text:p>
      <text:p text:style-name="Text_20_body"><text:span text:style-name="CharStyle14"><text:span text:style-name="T613">Tea</text:span></text:span><text:span text:style-name="CharStyle17"><text:span text:style-name="T613">t</text:span></text:span><text:span text:style-name="CharStyle14"><text:span text:style-name="T613">yni w dziedzinie szko</text:span></text:span><text:span text:style-name="CharStyle17"><text:span text:style-name="T613">l</text:span></text:span><text:span text:style-name="CharStyle14"><text:span text:style-name="T613">nictwa odpowiedzieli na bieżące potrzeby Ormian, oferując im szkołę szczebla średniego, uczącą zgodnie z wymogami ducha czasu. Choć ich osąd o szkolnictwie prowadzonym przy kościołach ormiańskich był bardzo srogi: „umieć bowiem śpiewać w kościele (co trudnym jest i przez długą nabywa się wprawę, nut bowiem nie mają, prócz jakichś niejasnych znaków, wyrażających tony na kształt akcentów), na pamięć umieć psałterz i inne księgi pisma świętego, mszał i brewiarz, oraz wiele innych błahych bajek, na których osnuwają swoje kazania i zwodzą prosty lud - oto wszystko, z tego się ich nauka składa”</text:span></text:span><text:span text:style-name="CharStyle17"><text:span text:style-name="T344"> </text:span></text:span><text:span text:style-name="CharStyle17"><text:span text:style-name="T373">[</text:span></text:span><text:bookmark-start text:name="p.20"/><text:a xlink:type="simple" xlink:href="#Przypis20" text:style-name="Internet_20_link" text:visited-style-name="Visited_20_Internet_20_Link"><text:span text:style-name="CharStyle17"><text:span text:style-name="T613">przypis 20</text:span></text:span></text:a><text:bookmark-end text:name="p.20"/><text:span text:style-name="CharStyle17"><text:span text:style-name="T373">]</text:span></text:span><text:span text:style-name="CharStyle14"><text:span text:style-name="T613">, to jednak znajdujący potwierdzenie w opiniach wyrażanych przez samych Ormian </text:span></text:span><text:span text:style-name="CharStyle14"><text:span text:style-name="T711">[</text:span></text:span><text:bookmark-start text:name="p.21"/><text:a xlink:type="simple" xlink:href="#Przypis21" text:style-name="Internet_20_link" text:visited-style-name="Visited_20_Internet_20_Link"><text:span text:style-name="CharStyle14"><text:span text:style-name="T711">przypis 21</text:span></text:span></text:a><text:bookmark-end text:name="p.21"/><text:span text:style-name="CharStyle14"><text:span text:style-name="T711">]. </text:span></text:span><text:span text:style-name="CharStyle14"><text:span text:style-name="T613">S</text:span></text:span><text:span text:style-name="CharStyle17"><text:span text:style-name="T613">zkol</text:span></text:span><text:span text:style-name="CharStyle14"><text:span text:style-name="T613">nictwo ormiańskie z okresu przed unią było związane z Kośc</text:span></text:span><text:span text:style-name="CharStyle17"><text:span text:style-name="T613">i</text:span></text:span><text:span text:style-name="CharStyle14"><text:span text:style-name="T613">ołem Ormian - parafiami, klasz</text:span></text:span><text:span text:style-name="CharStyle17"><text:span text:style-name="T613">t</text:span></text:span><text:span text:style-name="CharStyle14"><text:span text:style-name="T613">orami - i nauczało tego, co było ważne dla Kościoła - czy</text:span></text:span><text:span text:style-name="CharStyle17"><text:span text:style-name="T613">t</text:span></text:span><text:span text:style-name="CharStyle14"><text:span text:style-name="T613">ania, śpiewu i liturgii (a więc ograniczało się tylko do mężczyzn). Sz</text:span></text:span><text:span text:style-name="CharStyle17"><text:span text:style-name="T613">k</text:span></text:span><text:span text:style-name="CharStyle14"><text:span text:style-name="T613">oły ormiańskie zgodnie z tradycją przodków uczyły w grabarze - języku s</text:span></text:span><text:span text:style-name="CharStyle17"><text:span text:style-name="T613">t</text:span></text:span><text:span text:style-name="CharStyle14"><text:span text:style-name="T613">aroormiańskim używanym w liturgii. Ormianie mieszkający na terenach Rzeczypospolitej mieli bardzo skomplikowaną sytuację językową - na co dzień posługiwali się językiem kipczackim (zapisywanym alfa</text:span></text:span><text:span text:style-name="CharStyle17"><text:span text:style-name="T613">b</text:span></text:span><text:span text:style-name="CharStyle14"><text:span text:style-name="T613">etem ormiańskim) oraz językiem polskim i ruskim (w zależności od otoczenia), natomiast w liturgii używali grabaru. Tymczasem życie zawodowe - kupiectwo, operacje finansowe, umowy prawno-cywilne, zmuszało ich do używania formularzy w języku polskim, zapisywanych za pomocą alfa</text:span></text:span><text:span text:style-name="CharStyle17"><text:span text:style-name="T613">b</text:span></text:span><text:span text:style-name="CharStyle14"><text:span text:style-name="T613">e</text:span></text:span><text:span text:style-name="CharStyle17"><text:span text:style-name="T613">t</text:span></text:span><text:span text:style-name="CharStyle14"><text:span text:style-name="T613">u ormiańskieg</text:span></text:span><text:span text:style-name="CharStyle14"><text:span text:style-name="T100">o </text:span></text:span><text:span text:style-name="CharStyle14"><text:span text:style-name="T102">[</text:span></text:span><text:bookmark-start text:name="p.22"/><text:a xlink:type="simple" xlink:href="#Przypis22" text:style-name="Internet_20_link" text:visited-style-name="Visited_20_Internet_20_Link"><text:span text:style-name="CharStyle14"><text:span text:style-name="T613">przypis 22</text:span></text:span></text:a><text:bookmark-end text:name="p.22"/><text:span text:style-name="CharStyle14"><text:span text:style-name="T102">]</text:span></text:span><text:span text:style-name="CharStyle14"><text:span text:style-name="T614">.</text:span></text:span><text:span text:style-name="CharStyle14"><text:span text:style-name="T613"> Również zainteresowania litera</text:span></text:span><text:span text:style-name="CharStyle17"><text:span text:style-name="T613">t</text:span></text:span><text:span text:style-name="CharStyle14"><text:span text:style-name="T613">urą piękną, religijną</text:span></text:span><text:span text:style-name="CharStyle14"><text:span text:style-name="T2"> </text:span></text:span><text:span text:style-name="CharStyle14"><text:span text:style-name="T30">[</text:span></text:span><text:bookmark-start text:name="p.23"/><text:a xlink:type="simple" xlink:href="#Przypis23" text:style-name="Internet_20_link" text:visited-style-name="Visited_20_Internet_20_Link"><text:span text:style-name="CharStyle14"><text:span text:style-name="T613">przypis 23</text:span></text:span></text:a><text:bookmark-end text:name="p.23"/><text:span text:style-name="CharStyle14"><text:span text:style-name="T30">]</text:span></text:span><text:span text:style-name="CharStyle14"><text:span text:style-name="T613"> można było łatwiej zaspokoić przez znajomość języka polskiego w piśmie. Ponieważ szkolnictwo ormiańskie nie dawało takich możliwości jak język polski, zniechęcało to wspólnotę do dalszego uczenia się w oferowanych przez Ormian placówkach </text:span></text:span><text:span text:style-name="CharStyle14"><text:span text:style-name="T711">[</text:span></text:span><text:bookmark-start text:name="p.24"/><text:a xlink:type="simple" xlink:href="#Przypis24" text:style-name="Internet_20_link" text:visited-style-name="Visited_20_Internet_20_Link"><text:span text:style-name="CharStyle14"><text:span text:style-name="T711">przypis 24</text:span></text:span></text:a><text:bookmark-end text:name="p.24"/><text:span text:style-name="CharStyle14"><text:span text:style-name="T711">]</text:span></text:span><text:span text:style-name="CharStyle14"><text:span text:style-name="T613">.</text:span></text:span></text:p>
      <text:p text:style-name="P7"><text:span text:style-name="CharStyle14"><text:span text:style-name="T613">Powołane przez teatynów Ko</text:span></text:span><text:span text:style-name="CharStyle17"><text:span text:style-name="T613">l</text:span></text:span><text:span text:style-name="CharStyle14"><text:span text:style-name="T613">e</text:span></text:span><text:span text:style-name="CharStyle17"><text:span text:style-name="T613">giu</text:span></text:span><text:span text:style-name="CharStyle14"><text:span text:style-name="T613">m Papieskie we Lwo</text:span></text:span><text:span text:style-name="CharStyle14"><text:span text:style-name="T614">w</text:span></text:span><text:span text:style-name="CharStyle14"><text:span text:style-name="T100">i</text:span></text:span><text:span text:style-name="CharStyle14"><text:span text:style-name="T614">e </text:span></text:span><text:span text:style-name="CharStyle14"><text:span text:style-name="T613">nie oznaczało jednak z</text:span></text:span><text:span text:style-name="CharStyle17"><text:span text:style-name="T613">l</text:span></text:span><text:span text:style-name="CharStyle14"><text:span text:style-name="T613">ikw</text:span></text:span><text:span text:style-name="CharStyle17"><text:span text:style-name="T613">i</text:span></text:span><text:span text:style-name="CharStyle14"><text:span text:style-name="T613">dowania tradycyjnej szkoły ormiańskiej - tybradun kształcił już tylko na poziomie podstawowym (nauczanie języka i pisania, z tym że rozpoczęto naukę języka łacińskiego) i pod kontrolą teatynów i biskupa</text:span></text:span><text:span text:style-name="CharStyle14"><text:span text:style-name="T2"> </text:span></text:span><text:span text:style-name="CharStyle14"><text:span text:style-name="T30">[</text:span></text:span><text:bookmark-start text:name="p.25"/><text:a xlink:type="simple" xlink:href="#Przypis25" text:style-name="Internet_20_link" text:visited-style-name="Visited_20_Internet_20_Link"><text:span text:style-name="CharStyle14"><text:span text:style-name="T613">przypis 25</text:span></text:span></text:a><text:bookmark-end text:name="p.25"/><text:span text:style-name="CharStyle14"><text:span text:style-name="T30">].</text:span></text:span></text:p>
      <text:p text:style-name="Text_20_body"><text:span text:style-name="CharStyle30"><text:span text:style-name="T613"/></text:span></text:p>
      <text:p text:style-name="Text_20_body"><text:span text:style-name="CharStyle26"><text:span text:style-name="T712">Str. </text:span></text:span><text:span text:style-name="CharStyle26"><text:span text:style-name="T613">20</text:span></text:span></text:p>
      <text:p text:style-name="Text_20_body"><text:span text:style-name="CharStyle14"><text:span text:style-name="T613">Duchowni ormiańskokatoliccy zachowali znajomość języka staroor</text:span></text:span><text:span text:style-name="CharStyle17"><text:span text:style-name="T613">mi</text:span></text:span><text:span text:style-name="CharStyle14"><text:span text:style-name="T613">ańs</text:span></text:span><text:span text:style-name="CharStyle14"><text:span text:style-name="T614">k</text:span></text:span><text:span text:style-name="CharStyle14"><text:span text:style-name="T100">i</text:span></text:span><text:span text:style-name="CharStyle14"><text:span text:style-name="T613">ego, grabar bowiem przetrwał w kościele ormiańskokatolickim, zachowując swoją sakralną rolę. </text:span></text:span><text:soft-page-break/><text:span text:style-name="CharStyle14"><text:span text:style-name="T613">Ormiańska historyczka Dżulie</text:span></text:span><text:span text:style-name="CharStyle17"><text:span text:style-name="T613">t</text:span></text:span><text:span text:style-name="CharStyle14"><text:span text:style-name="T613">ta Gałustian wysunęła nawet wniosek, że na pierwszym etapie unia z Rzymem s</text:span></text:span><text:span text:style-name="CharStyle17"><text:span text:style-name="T613">t</text:span></text:span><text:span text:style-name="CharStyle14"><text:span text:style-name="T613">ymulowała rozwój języka narodowego O</text:span></text:span><text:span text:style-name="CharStyle14"><text:span text:style-name="T614">rm</text:span></text:span><text:span text:style-name="CharStyle14"><text:span text:style-name="T100">i</text:span></text:span><text:span text:style-name="CharStyle14"><text:span text:style-name="T614">a</text:span></text:span><text:span text:style-name="CharStyle14"><text:span text:style-name="T613">n</text:span></text:span><text:span text:style-name="CharStyle17"><text:span text:style-name="T613"> </text:span></text:span><text:span text:style-name="CharStyle17"><text:span text:style-name="T712">[</text:span></text:span><text:bookmark-start text:name="p.26"/><text:a xlink:type="simple" xlink:href="#Przypis26" text:style-name="Internet_20_link" text:visited-style-name="Visited_20_Internet_20_Link"><text:span text:style-name="CharStyle17"><text:span text:style-name="T712">przypis 26</text:span></text:span></text:a><text:bookmark-end text:name="p.26"/><text:span text:style-name="CharStyle17"><text:span text:style-name="T712">]</text:span></text:span><text:span text:style-name="CharStyle14"><text:span text:style-name="T613">. Nadal również powstawały dzieła pisane w etnolekcie kipczac</text:span></text:span><text:span text:style-name="CharStyle17"><text:span text:style-name="T613">k</text:span></text:span><text:span text:style-name="CharStyle14"><text:span text:style-name="T613">o-ormiańskim - można nawet zaryzykować s</text:span></text:span><text:span text:style-name="CharStyle17"><text:span text:style-name="T613">t</text:span></text:span><text:span text:style-name="CharStyle14"><text:span text:style-name="T613">w</text:span></text:span><text:span text:style-name="CharStyle17"><text:span text:style-name="T613">i</text:span></text:span><text:span text:style-name="CharStyle14"><text:span text:style-name="T613">erdzenie, że nastąpił bujny rozkwit li</text:span></text:span><text:span text:style-name="CharStyle17"><text:span text:style-name="T613">t</text:span></text:span><text:span text:style-name="CharStyle14"><text:span text:style-name="T613">era</text:span></text:span><text:span text:style-name="CharStyle17"><text:span text:style-name="T613">t</text:span></text:span><text:span text:style-name="CharStyle14"><text:span text:style-name="T613">ury w nim pisanej, i to w środowisku duchowieństwa ormiańsko</text:span></text:span><text:span text:style-name="CharStyle17"><text:span text:style-name="T613">katoli</text:span></text:span><text:span text:style-name="CharStyle14"><text:span text:style-name="T613">c</text:span></text:span><text:span text:style-name="CharStyle17"><text:span text:style-name="T613">ki</text:span></text:span><text:span text:style-name="CharStyle14"><text:span text:style-name="T613">ego</text:span></text:span><text:span text:style-name="CharStyle17"><text:span text:style-name="T613">. </text:span></text:span><text:span text:style-name="CharStyle14"><text:span text:style-name="T613">Znajomość jego zanikła w sposób naturalny - chociażby z powodu przybycia po 1699 r. nowej fali osadników niemówiących już w tym języku (o czym szerzej będzie mowa w dalszej części pracy).</text:span></text:span></text:p>
      <text:p text:style-name="Text_20_body"><text:span text:style-name="CharStyle14"><text:span text:style-name="T613">Dzięki wysiłkom podejmowanym przez teatynów i ich wychowanków udało się s</text:span></text:span><text:span text:style-name="CharStyle17"><text:span text:style-name="T613">t</text:span></text:span><text:span text:style-name="CharStyle14"><text:span text:style-name="T613">opniowo doprowadzić do zjednoczenia Ormian z Rzymem. Pierwsze większe zabiegi na tym polu podjął ks. Deodat (Bogdan) Nersesowi</text:span></text:span><text:span text:style-name="CharStyle14"><text:span text:style-name="T614">c</text:span></text:span><text:span text:style-name="CharStyle14"><text:span text:style-name="T100">z </text:span></text:span><text:span text:style-name="CharStyle14"><text:span text:style-name="T103">[</text:span></text:span><text:bookmark-start text:name="p.27"/><text:a xlink:type="simple" xlink:href="#Przypis27" text:style-name="Internet_20_link" text:visited-style-name="Visited_20_Internet_20_Link"><text:span text:style-name="CharStyle14"><text:span text:style-name="T613">przypis 27</text:span></text:span></text:a><text:bookmark-end text:name="p.27"/><text:span text:style-name="CharStyle14"><text:span text:style-name="T103">]</text:span></text:span><text:span text:style-name="CharStyle14"><text:span text:style-name="T613">, który choć nie cieszył się łaskami arcybiskupa Torosowicza, to po jego śmierci z polecenia S</text:span></text:span><text:span text:style-name="CharStyle17"><text:span text:style-name="T613">t</text:span></text:span><text:span text:style-name="CharStyle14"><text:span text:style-name="T613">olicy Apostolskiej objął w 1684 r. funkcję administratora jako w</text:span></text:span><text:span text:style-name="CharStyle17"><text:span text:style-name="T613">i</text:span></text:span><text:span text:style-name="CharStyle14"><text:span text:style-name="T613">kariusz kapitu</text:span></text:span><text:span text:style-name="CharStyle17"><text:span text:style-name="T613">lny. </text:span></text:span><text:span text:style-name="CharStyle14"><text:span text:style-name="T613">Sam fakt ustanowienia administratora był dla Ormian nowością, w Kościele wsc</text:span></text:span><text:span text:style-name="CharStyle17"><text:span text:style-name="T613">h</text:span></text:span><text:span text:style-name="CharStyle14"><text:span text:style-name="T613">odnim bowiem nie znano jeszcze wtedy instytucji kapituł i ich prawa zawiadywania osieroconą diec</text:span></text:span><text:span text:style-name="CharStyle14"><text:span text:style-name="T614">ez</text:span></text:span><text:span text:style-name="CharStyle14"><text:span text:style-name="T100">j</text:span></text:span><text:span text:style-name="CharStyle17"><text:span text:style-name="T448">ą</text:span></text:span><text:span text:style-name="CharStyle17"><text:span text:style-name="T613"> </text:span></text:span><text:span text:style-name="CharStyle17"><text:span text:style-name="T712">[</text:span></text:span><text:bookmark-start text:name="p.28"/><text:a xlink:type="simple" xlink:href="#Przypis28" text:style-name="Internet_20_link" text:visited-style-name="Visited_20_Internet_20_Link"><text:span text:style-name="CharStyle17"><text:span text:style-name="T712">przypis 28</text:span></text:span></text:a><text:bookmark-end text:name="p.28"/><text:span text:style-name="CharStyle17"><text:span text:style-name="T712">].</text:span></text:span><text:span text:style-name="CharStyle14"><text:span text:style-name="T613"> Nersesowicz jako pierwszy podniósł kwestie odrębności kalendarza or</text:span></text:span><text:span text:style-name="CharStyle14"><text:span text:style-name="T614">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7"><text:span text:style-name="T448">i</text:span></text:span><text:span text:style-name="CharStyle14"><text:span text:style-name="T614">ego</text:span></text:span><text:span text:style-name="CharStyle17"><text:span text:style-name="T448">.</text:span></text:span><text:span text:style-name="CharStyle17"><text:span text:style-name="T614"> </text:span></text:span><text:span text:style-name="CharStyle14"><text:span text:style-name="T613">Chciał, aby niektóre święta, np. Przemienienia Pańskiego, Wniebowzięcia, Podwyższenia Św</text:span></text:span><text:span text:style-name="CharStyle17"><text:span text:style-name="T613">i</text:span></text:span><text:span text:style-name="CharStyle14"><text:span text:style-name="T613">ę</text:span></text:span><text:span text:style-name="CharStyle17"><text:span text:style-name="T613">t</text:span></text:span><text:span text:style-name="CharStyle14"><text:span text:style-name="T613">ego Krzyża, jak również kulty niektórych świętych wspólnych dla Ormian i łacin</text:span></text:span><text:span text:style-name="CharStyle17"><text:span text:style-name="T613">ni</text:span></text:span><text:span text:style-name="CharStyle14"><text:span text:style-name="T613">k</text:span></text:span><text:span text:style-name="CharStyle17"><text:span text:style-name="T613">ó</text:span></text:span><text:span text:style-name="CharStyle14"><text:span text:style-name="T613">w, były obchodzone równocześn</text:span></text:span><text:span text:style-name="CharStyle14"><text:span text:style-name="T614">i</text:span></text:span><text:span text:style-name="CharStyle14"><text:span text:style-name="T100">e </text:span></text:span><text:span text:style-name="CharStyle14"><text:span text:style-name="T103">[</text:span></text:span><text:bookmark-start text:name="p.29"/><text:a xlink:type="simple" xlink:href="#Przypis29" text:style-name="Internet_20_link" text:visited-style-name="Visited_20_Internet_20_Link"><text:span text:style-name="CharStyle14"><text:span text:style-name="T613">przypis 29</text:span></text:span></text:a><text:bookmark-end text:name="p.29"/><text:span text:style-name="CharStyle14"><text:span text:style-name="T103">]</text:span></text:span><text:span text:style-name="CharStyle14"><text:span text:style-name="T613">. Ka</text:span></text:span><text:span text:style-name="CharStyle17"><text:span text:style-name="T613">len</text:span></text:span><text:span text:style-name="CharStyle14"><text:span text:style-name="T613">darz liturgiczny ormiański charakteryzuje się tym, że większość dni poświęconych Chrystusowi, Bogurodzicy i świętym ma charakter świąt ruchomych. Wyznacza je nie data miesiąca, lecz dzień tygodnia po odpowiedniej niedzieli. W ten sposób środy i piątki są wolne od obchodu świętych: środy są poświęcone tajemnicy Zwias</text:span></text:span><text:span text:style-name="CharStyle17"><text:span text:style-name="T613">t</text:span></text:span><text:span text:style-name="CharStyle14"><text:span text:style-name="T613">owania, a piątki tajemnicy Krzyża. W Wielkim Poście tylko soboty przyjmują wspomnienia świętych. W tej sy</text:span></text:span><text:span text:style-name="CharStyle17"><text:span text:style-name="T613">t</text:span></text:span><text:span text:style-name="CharStyle14"><text:span text:style-name="T613">uacji kalendarz liturgiczny ormiański nie miał stałych terminów ws</text:span></text:span><text:span text:style-name="CharStyle17"><text:span text:style-name="T613">p</text:span></text:span><text:span text:style-name="CharStyle14"><text:span text:style-name="T613">ominania konkretnych świętych. Rok kościelny koncentruje się wokół świąt Epifanii - 6 stycznia. Wielkanoc jest drugim najważniejszym świę</text:span></text:span><text:span text:style-name="CharStyle17"><text:span text:style-name="T613">t</text:span></text:span><text:span text:style-name="CharStyle14"><text:span text:style-name="T613">em w roku li</text:span></text:span><text:span text:style-name="CharStyle17"><text:span text:style-name="T613">t</text:span></text:span><text:span text:style-name="CharStyle14"><text:span text:style-name="T613">urgicznym. Ś</text:span></text:span><text:span text:style-name="CharStyle14"><text:span text:style-name="T614">w</text:span></text:span><text:span text:style-name="CharStyle14"><text:span text:style-name="T100">i</text:span></text:span><text:span text:style-name="CharStyle14"><text:span text:style-name="T614">ęt</text:span></text:span><text:span text:style-name="CharStyle14"><text:span text:style-name="T613">o to poprzedzone postem rządzi niedzielami aż do Zielonych Świąt. Po Zielonych </text:span></text:span><text:span text:style-name="CharStyle14"><text:span text:style-name="T614">Św</text:span></text:span><text:span text:style-name="CharStyle14"><text:span text:style-name="T100">i</text:span></text:span><text:span text:style-name="CharStyle14"><text:span text:style-name="T614">ą</text:span></text:span><text:span text:style-name="CharStyle17"><text:span text:style-name="T448">t</text:span></text:span><text:span text:style-name="CharStyle14"><text:span text:style-name="T614">k</text:span></text:span><text:span text:style-name="CharStyle14"><text:span text:style-name="T613">ach kolejnym rządzącym niedzielami świę</text:span></text:span><text:span text:style-name="CharStyle17"><text:span text:style-name="T613">t</text:span></text:span><text:span text:style-name="CharStyle14"><text:span text:style-name="T613">em jest Przemienienie Pańskie, a następnie Wniebowzięcie Najświętszej Maryi Panny (jest to najuroczystsze święto Bogurodzicy w tym obrządku), uroczystość podwyższenia św</text:span></text:span><text:span text:style-name="CharStyle17"><text:span text:style-name="T613">. </text:span></text:span><text:span text:style-name="CharStyle14"><text:span text:style-name="T613">Krzyża</text:span></text:span><text:span text:style-name="CharStyle14"><text:span text:style-name="T2"> </text:span></text:span><text:span text:style-name="CharStyle14"><text:span text:style-name="T31">[</text:span></text:span><text:bookmark-start text:name="p.30"/><text:a xlink:type="simple" xlink:href="#Przypis30" text:style-name="Internet_20_link" text:visited-style-name="Visited_20_Internet_20_Link"><text:span text:style-name="CharStyle14"><text:span text:style-name="T613">przypis 30</text:span></text:span></text:a><text:bookmark-end text:name="p.30"/><text:span text:style-name="CharStyle14"><text:span text:style-name="T31">]</text:span></text:span><text:span text:style-name="CharStyle14"><text:span text:style-name="T613">. </text:span></text:span></text:p>
      <text:p text:style-name="Text_20_body"><text:span text:style-name="CharStyle30"><text:span text:style-name="T613"/></text:span></text:p>
      <text:p text:style-name="Text_20_body"><text:span text:style-name="CharStyle26"><text:span text:style-name="T713">Str. </text:span></text:span><text:span text:style-name="CharStyle26"><text:span text:style-name="T613">21</text:span></text:span></text:p>
      <text:p text:style-name="P11"><text:span text:style-name="CharStyle14"><text:span text:style-name="T613">Jedną z pierwszych zmian wprowadził dekret nuncjusza Lazzaro Pallaviciniego z 1682</text:span></text:span><text:span text:style-name="CharStyle14"><text:span text:style-name="T614"> r</text:span></text:span><text:span text:style-name="CharStyle14"><text:span text:style-name="T100">.</text:span></text:span><text:span text:style-name="CharStyle14"><text:span text:style-name="T614">,</text:span></text:span><text:span text:style-name="CharStyle14"><text:span text:style-name="T613"> na mocy którego Ormianie byli zobowiązani obchodzić święto Bożego Narodzenia 25 grudnia, a nie 6 stycznia (6 stycznia jednak nadal pozostał dniem świą</text:span></text:span><text:span text:style-name="CharStyle17"><text:span text:style-name="T613">t</text:span></text:span><text:span text:style-name="CharStyle14"><text:span text:style-name="T613">ecznym jako Objawienie Pańskie i pokłon Trzech Królów) </text:span></text:span><text:span text:style-name="CharStyle14"><text:span text:style-name="T713">[</text:span></text:span><text:bookmark-start text:name="p.31"/><text:a xlink:type="simple" xlink:href="#Przypis31" text:style-name="Internet_20_link" text:visited-style-name="Visited_20_Internet_20_Link"><text:span text:style-name="CharStyle14"><text:span text:style-name="T713">przypis 31</text:span></text:span></text:a><text:bookmark-end text:name="p.31"/><text:span text:style-name="CharStyle14"><text:span text:style-name="T713">]</text:span></text:span><text:span text:style-name="CharStyle14"><text:span text:style-name="T613">.</text:span></text:span></text:p>
      <text:p text:style-name="Text_20_body"><text:soft-page-break/><text:span text:style-name="CharStyle14"><text:span text:style-name="T613">Kolejne reformy, które należało przeprowadzić, dotyczyły ormiańskiego rytuał</text:span></text:span><text:span text:style-name="CharStyle17"><text:span text:style-name="T613">u. </text:span></text:span><text:span text:style-name="CharStyle14"><text:span text:style-name="T613">Nersesowicz 10 października 1685</text:span></text:span><text:span text:style-name="CharStyle14"><text:span text:style-name="T614"> r</text:span></text:span><text:span text:style-name="CharStyle14"><text:span text:style-name="T100">.</text:span></text:span><text:span text:style-name="CharStyle14"><text:span text:style-name="T613"> na posiedzeniu Św</text:span></text:span><text:span text:style-name="CharStyle17"><text:span text:style-name="T613">i</text:span></text:span><text:span text:style-name="CharStyle14"><text:span text:style-name="T613">ętej Kongregacji Rozkrzewiania Wiary wyjaśnił, że istnieje</text:span></text:span><text:span text:style-name="CharStyle14"><text:span text:style-name="T614"> </text:span></text:span><text:span text:style-name="CharStyle14"><text:span text:style-name="T100">11</text:span></text:span><text:span text:style-name="CharStyle14"><text:span text:style-name="T614"> b</text:span></text:span><text:span text:style-name="CharStyle14"><text:span text:style-name="T613">łędów i niezgodności, wymagających wye</text:span></text:span><text:span text:style-name="CharStyle17"><text:span text:style-name="T613">li</text:span></text:span><text:span text:style-name="CharStyle14"><text:span text:style-name="T613">minowania. Za najważniejsze uznał to, że dni kultu świętych nie są tak jak w kalendarzu łacińskim obchodzone od początku roku, ale od oktawy Zielonych Świąt, dlatego stają się św</text:span></text:span><text:span text:style-name="CharStyle17"><text:span text:style-name="T613">i</text:span></text:span><text:span text:style-name="CharStyle14"><text:span text:style-name="T613">ę</text:span></text:span><text:span text:style-name="CharStyle17"><text:span text:style-name="T613">t</text:span></text:span><text:span text:style-name="CharStyle14"><text:span text:style-name="T613">ami ruchomymi tak jak dzień Wielkanocy i nie zgadzają się ze spisem męczenników odczytywanym zwyczajowo w kościołach każdego dnia. Ponadto przez cały okres Wielkiego Postu (z wyją</text:span></text:span><text:span text:style-name="CharStyle17"><text:span text:style-name="T613">t</text:span></text:span><text:span text:style-name="CharStyle14"><text:span text:style-name="T613">kiem sobót) aż do oktawy Zielonych Świąt nie wspomina się w niedziele, środy i piątki żadnego świętego.</text:span></text:span><text:span text:style-name="CharStyle17"><text:span text:style-name="T613"> </text:span></text:span><text:span text:style-name="CharStyle14"><text:span text:style-name="T613">W ormiańskim roku li</text:span></text:span><text:span text:style-name="CharStyle17"><text:span text:style-name="T613">t</text:span></text:span><text:span text:style-name="CharStyle14"><text:span text:style-name="T613">urgicznym konkretne dni tygodnia zarezerwowane są dla konkretnych świąt - w niedziele ws</text:span></text:span><text:span text:style-name="CharStyle17"><text:span text:style-name="T613">p</text:span></text:span><text:span text:style-name="CharStyle14"><text:span text:style-name="T613">omina się </text:span></text:span><text:span text:style-name="CharStyle14"><text:span text:style-name="T614">m</text:span></text:span><text:span text:style-name="CharStyle14"><text:span text:style-name="T100">.</text:span></text:span><text:span text:style-name="CharStyle14"><text:span text:style-name="T614">in</text:span></text:span><text:span text:style-name="CharStyle14"><text:span text:style-name="T100">.</text:span></text:span><text:span text:style-name="CharStyle14"><text:span text:style-name="T614"> Zmartwychwstanie</text:span></text:span><text:span text:style-name="CharStyle14"><text:span text:style-name="T613"> Chrystusa, święto Wniebowzięcia Najświętszej Maryi Panny, święto Przemienienia Pańskieg</text:span></text:span><text:span text:style-name="CharStyle14"><text:span text:style-name="T614">o, </text:span></text:span><text:span text:style-name="CharStyle14"><text:span text:style-name="T100">Ś</text:span></text:span><text:span text:style-name="CharStyle14"><text:span text:style-name="T614">w</text:span></text:span><text:span text:style-name="CharStyle14"><text:span text:style-name="T100">i</text:span></text:span><text:span text:style-name="CharStyle14"><text:span text:style-name="T614">ęt</text:span></text:span><text:span text:style-name="CharStyle14"><text:span text:style-name="T613">o Podwyższenia świętego Krzyża. Natomiast środy przeznaczone są na dni pokuty, w piątki ws</text:span></text:span><text:span text:style-name="CharStyle17"><text:span text:style-name="T613">p</text:span></text:span><text:span text:style-name="CharStyle14"><text:span text:style-name="T613">ominana jest Męka Pańska, wspominanie świętych zaś odbywa się wyłącznie w poniedziałki, wtorki, czwartki i soboty</text:span></text:span><text:span text:style-name="CharStyle14"><text:span text:style-name="T2"> </text:span></text:span><text:span text:style-name="CharStyle14"><text:span text:style-name="T32">[</text:span></text:span><text:bookmark-start text:name="p.32"/><text:a xlink:type="simple" xlink:href="#Przypis32" text:style-name="Internet_20_link" text:visited-style-name="Visited_20_Internet_20_Link"><text:span text:style-name="CharStyle14"><text:span text:style-name="T613">przypis 32</text:span></text:span></text:a><text:bookmark-end text:name="p.32"/><text:span text:style-name="CharStyle14"><text:span text:style-name="T32">]</text:span></text:span><text:span text:style-name="CharStyle14"><text:span text:style-name="T613">. Kanon ten został w większości utrzymany przez przeważającą część </text:span></text:span><text:span text:style-name="CharStyle14"><text:span text:style-name="T713">18</text:span></text:span><text:span text:style-name="CharStyle14"><text:span text:style-name="T613"> stulecia. Poświadczają to zapisy ormiańskich bractw religijnych działających w lwowskiej katedrze ormiańskiej</text:span></text:span><text:span text:style-name="CharStyle14"><text:span text:style-name="T2"> </text:span></text:span><text:span text:style-name="CharStyle14"><text:span text:style-name="T32">[</text:span></text:span><text:bookmark-start text:name="p.33"/><text:a xlink:type="simple" xlink:href="#Przypis33" text:style-name="Internet_20_link" text:visited-style-name="Visited_20_Internet_20_Link"><text:span text:style-name="CharStyle14"><text:span text:style-name="T613">przypis 33</text:span></text:span></text:a><text:bookmark-end text:name="p.33"/><text:span text:style-name="CharStyle14"><text:span text:style-name="T32">]</text:span></text:span><text:span text:style-name="CharStyle14"><text:span text:style-name="T613">. Natomiast kalendarz gregoriański został przez polskich Ormian przyjęty w 1784</text:span></text:span><text:span text:style-name="CharStyle14"><text:span text:style-name="T614"> r</text:span></text:span><text:span text:style-name="CharStyle14"><text:span text:style-name="T100">.</text:span></text:span><text:span text:style-name="CharStyle14"><text:span text:style-name="T614"> </text:span></text:span><text:span text:style-name="CharStyle14"><text:span text:style-name="T613">(wcześniej posługiwali się własnym, w którym era liczona była od 552</text:span></text:span><text:span text:style-name="CharStyle14"><text:span text:style-name="T614"> r</text:span></text:span><text:span text:style-name="CharStyle14"><text:span text:style-name="T100">.</text:span></text:span><text:span text:style-name="CharStyle14"><text:span text:style-name="T614"> </text:span></text:span><text:span text:style-name="CharStyle14"><text:span text:style-name="T613">n.e.). Zabiegali o to przede wszys</text:span></text:span><text:span text:style-name="CharStyle17"><text:span text:style-name="T613">t</text:span></text:span><text:span text:style-name="CharStyle14"><text:span text:style-name="T613">kim Ormianie lwowscy, a powodem miała być chęć pozbycia się uciążliwych, liczny</text:span></text:span><text:span text:style-name="CharStyle14"><text:span text:style-name="T614">ch </text:span></text:span><text:span text:style-name="CharStyle14"><text:span text:style-name="T100">postów </text:span></text:span><text:span text:style-name="CharStyle14"><text:span text:style-name="T104">[</text:span></text:span><text:bookmark-start text:name="p.34"/><text:a xlink:type="simple" xlink:href="#Przypis34" text:style-name="Internet_20_link" text:visited-style-name="Visited_20_Internet_20_Link"><text:span text:style-name="CharStyle14"><text:span text:style-name="T613">przypis 34</text:span></text:span></text:a><text:bookmark-end text:name="p.34"/><text:span text:style-name="CharStyle14"><text:span text:style-name="T104">]</text:span></text:span><text:span text:style-name="CharStyle14"><text:span text:style-name="T100">.</text:span></text:span></text:p>
      <text:p text:style-name="P13"><text:span text:style-name="CharStyle14"><text:span text:style-name="T613">Na terenie Rzeczpospolitej w kościołach ormiańskich aż do czasu unii z Rzymem przestrzegano starej ormiańskiej liturgii, przyniesionej z Armenii </text:span></text:span><text:span text:style-name="CharStyle14"><text:span text:style-name="T713">[</text:span></text:span><text:bookmark-start text:name="p.35"/><text:a xlink:type="simple" xlink:href="#Przypis35" text:style-name="Internet_20_link" text:visited-style-name="Visited_20_Internet_20_Link"><text:span text:style-name="CharStyle14"><text:span text:style-name="T713">przypis 35</text:span></text:span></text:a><text:bookmark-end text:name="p.35"/><text:span text:style-name="CharStyle14"><text:span text:style-name="T713">]</text:span></text:span><text:span text:style-name="CharStyle14"><text:span text:style-name="T613">. Znalazły w niej odbicie błędy dogmatyczne, jakim Ormianie zaczęli ulegać od </text:span></text:span><text:span text:style-name="CharStyle14"><text:span text:style-name="T713">6</text:span></text:span><text:span text:style-name="CharStyle14"><text:span text:style-name="T613"> w.: m.in. przekonanie, że w osobie Chrystusa natura boska wzięła górę nad ludzką, że Duch Ś</text:span></text:span><text:span text:style-name="CharStyle17"><text:span text:style-name="T614">w</text:span></text:span><text:span text:style-name="CharStyle17"><text:span text:style-name="T448">i</text:span></text:span><text:span text:style-name="CharStyle14"><text:span text:style-name="T614">ę</text:span></text:span><text:span text:style-name="CharStyle14"><text:span text:style-name="T613">ty pochodzi od Ojca, ale objawił się przez S</text:span></text:span><text:span text:style-name="CharStyle17"><text:span text:style-name="T613">yn</text:span></text:span><text:span text:style-name="CharStyle14"><text:span text:style-name="T613">a </text:span></text:span><text:span text:style-name="CharStyle14"><text:span text:style-name="T713">[</text:span></text:span><text:bookmark-start text:name="p.36"/><text:a xlink:type="simple" xlink:href="#Przypis36" text:style-name="Internet_20_link" text:visited-style-name="Visited_20_Internet_20_Link"><text:span text:style-name="CharStyle14"><text:span text:style-name="T713">przypis 36</text:span></text:span></text:a><text:bookmark-end text:name="p.36"/><text:span text:style-name="CharStyle14"><text:span text:style-name="T713">]</text:span></text:span><text:span text:style-name="CharStyle14"><text:span text:style-name="T613">, że głową Apostołów był św</text:span></text:span><text:span text:style-name="CharStyle17"><text:span text:style-name="T613">. </text:span></text:span><text:span text:style-name="CharStyle14"><text:span text:style-name="T613">Jakub S</text:span></text:span><text:span text:style-name="CharStyle17"><text:span text:style-name="T613">t</text:span></text:span><text:span text:style-name="CharStyle14"><text:span text:style-name="T613">arszy, że nie istnieje czyściec, że Chrystus nie ustanowił sakramentu pokuty i ostatniego namaszczenia, że odpusty są niepotrzebne (niektórzy biskupi ormiańscy udzielali odpustów pod wpływem łac</text:span></text:span><text:span text:style-name="CharStyle17"><text:span text:style-name="T613">i</text:span></text:span><text:span text:style-name="CharStyle14"><text:span text:style-name="T613">nników)</text:span></text:span><text:span text:style-name="CharStyle14"><text:span text:style-name="T614"> </text:span></text:span><text:span text:style-name="CharStyle14"><text:span text:style-name="T615">[</text:span></text:span><text:bookmark-start text:name="p.37"/><text:a xlink:type="simple" xlink:href="#Przypis37" text:style-name="Internet_20_link" text:visited-style-name="Visited_20_Internet_20_Link"><text:span text:style-name="CharStyle14"><text:span text:style-name="T615">przypis 37</text:span></text:span></text:a><text:bookmark-end text:name="p.37"/><text:span text:style-name="CharStyle14"><text:span text:style-name="T615">]</text:span></text:span><text:span text:style-name="CharStyle14"><text:span text:style-name="T100">.</text:span></text:span></text:p>
      <text:p text:style-name="P13"><text:span text:style-name="CharStyle30"><text:span text:style-name="T149"/></text:span></text:p>
      <text:p text:style-name="Text_20_body"><text:span text:style-name="CharStyle26"><text:span text:style-name="T714">Str. </text:span></text:span><text:span text:style-name="CharStyle26"><text:span text:style-name="T613">22</text:span></text:span></text:p>
      <text:p text:style-name="Text_20_body"><text:span text:style-name="CharStyle14"><text:span text:style-name="T613">Celebransi nie mieszali wody z winem, używali do konsekracji hostii przaśnej. </text:span></text:span><text:span text:style-name="CharStyle14"><text:span text:style-name="T694">Credo</text:span></text:span><text:span text:style-name="CharStyle14"><text:span text:style-name="T613"> ormiańskie nie zawierało wzmianki o pochodzeniu Duc</text:span></text:span><text:span text:style-name="CharStyle14"><text:span text:style-name="T614">ha </text:span></text:span><text:span text:style-name="CharStyle14"><text:span text:style-name="T100">Św</text:span></text:span><text:span text:style-name="CharStyle17"><text:span text:style-name="T448">ięt</text:span></text:span><text:span text:style-name="CharStyle14"><text:span text:style-name="T100">ego </text:span></text:span><text:span text:style-name="CharStyle14"><text:span text:style-name="T105">[</text:span></text:span><text:bookmark-start text:name="p.38"/><text:a xlink:type="simple" xlink:href="#Przypis38" text:style-name="Internet_20_link" text:visited-style-name="Visited_20_Internet_20_Link"><text:span text:style-name="CharStyle14"><text:span text:style-name="T613">przypis 38</text:span></text:span></text:a><text:bookmark-end text:name="p.38"/><text:span text:style-name="CharStyle14"><text:span text:style-name="T105">]</text:span></text:span><text:span text:style-name="CharStyle14"><text:span text:style-name="T100">.</text:span></text:span><text:span text:style-name="CharStyle14"><text:span text:style-name="T614"> </text:span></text:span><text:span text:style-name="CharStyle14"><text:span text:style-name="T613">Po zawarciu unii z Rz</text:span></text:span><text:span text:style-name="CharStyle17"><text:span text:style-name="T613">y</text:span></text:span><text:span text:style-name="CharStyle14"><text:span text:style-name="T613">mem zmianie nie oparła się liturgia ormiańsk</text:span></text:span><text:span text:style-name="CharStyle17"><text:span text:style-name="T613">a</text:span></text:span><text:span text:style-name="CharStyle14"><text:span text:style-name="T613">. Jak już było wyżej wspomniane, teatyni skrócili mszę świętą poprzez usunięcie z niej licznych psalmów i antyfon oraz dokonali poprawek hymnów liturgicznych, w których - ich zdaniem - kryło się </text:span></text:span><text:soft-page-break/><text:span text:style-name="CharStyle14"><text:span text:style-name="T613">sporo błędów dogmatycznych. Zakonnicy uzgodnili ormiańskie </text:span></text:span><text:span text:style-name="CharStyle14"><text:span text:style-name="T694">Credo</text:span></text:span><text:span text:style-name="CharStyle14"><text:span text:style-name="T613"> z katolickim wyznaniem wiary, a także zajęli się ceremoniami i modlitwami związanymi z udzielaniem sakramentów</text:span></text:span><text:span text:style-name="CharStyle14"><text:span text:style-name="T614"> </text:span></text:span><text:span text:style-name="CharStyle14"><text:span text:style-name="T100">świętych </text:span></text:span><text:span text:style-name="CharStyle14"><text:span text:style-name="T105">[</text:span></text:span><text:bookmark-start text:name="p.39"/><text:a xlink:type="simple" xlink:href="#Przypis39" text:style-name="Internet_20_link" text:visited-style-name="Visited_20_Internet_20_Link"><text:span text:style-name="CharStyle14"><text:span text:style-name="T613">przypis 39</text:span></text:span></text:a><text:bookmark-end text:name="p.39"/><text:span text:style-name="CharStyle14"><text:span text:style-name="T105">]</text:span></text:span><text:span text:style-name="CharStyle14"><text:span text:style-name="T100">.</text:span></text:span></text:p>
      <text:p text:style-name="Text_20_body"><text:span text:style-name="CharStyle14"><text:span text:style-name="T613">Zmiany dokonane przez teatynów zostały za</text:span></text:span><text:span text:style-name="CharStyle17"><text:span text:style-name="T613">t</text:span></text:span><text:span text:style-name="CharStyle14"><text:span text:style-name="T613">wierdzone uchwałami sy</text:span></text:span><text:span text:style-name="CharStyle17"><text:span text:style-name="T613">n</text:span></text:span><text:span text:style-name="CharStyle14"><text:span text:style-name="T613">odu duchowieństwa ormiańsko-ka</text:span></text:span><text:span text:style-name="CharStyle17"><text:span text:style-name="T613">t</text:span></text:span><text:span text:style-name="CharStyle14"><text:span text:style-name="T613">olickiego we Lwowie w 1689 r. Na synodzie tym następca Mikołaja Torosowicza, arcybiskup Wa</text:span></text:span><text:span text:style-name="CharStyle17"><text:span text:style-name="T613">r</text:span></text:span><text:span text:style-name="CharStyle14"><text:span text:style-name="T613">tan Hunania </text:span></text:span><text:span text:style-name="CharStyle14"><text:span text:style-name="T714">[</text:span></text:span><text:bookmark-start text:name="p.40"/><text:a xlink:type="simple" xlink:href="#Przypis40" text:style-name="Internet_20_link" text:visited-style-name="Visited_20_Internet_20_Link"><text:span text:style-name="CharStyle14"><text:span text:style-name="T714">przypis 40</text:span></text:span></text:a><text:bookmark-end text:name="p.40"/><text:span text:style-name="CharStyle14"><text:span text:style-name="T714">]</text:span></text:span><text:span text:style-name="CharStyle14"><text:span text:style-name="T613">, domagał się zmiany pontyfikatu, mszału i ry</text:span></text:span><text:span text:style-name="CharStyle17"><text:span text:style-name="T613">t</text:span></text:span><text:span text:style-name="CharStyle14"><text:span text:style-name="T613">uału (masz</text:span></text:span><text:span text:style-name="CharStyle17"><text:span text:style-name="T613">t</text:span></text:span><text:span text:style-name="CharStyle14"><text:span text:style-name="T613">oca</text:span></text:span><text:span text:style-name="CharStyle14"><text:span text:style-name="T614">)</text:span></text:span><text:span text:style-name="CharStyle14"><text:span text:style-name="T3"> </text:span></text:span><text:span text:style-name="CharStyle14"><text:span text:style-name="T11">[</text:span></text:span><text:bookmark-start text:name="p.41"/><text:a xlink:type="simple" xlink:href="#Przypis41" text:style-name="Internet_20_link" text:visited-style-name="Visited_20_Internet_20_Link"><text:span text:style-name="CharStyle14"><text:span text:style-name="T613">przypis 41</text:span></text:span></text:a><text:bookmark-end text:name="p.41"/><text:span text:style-name="CharStyle14"><text:span text:style-name="T11">]</text:span></text:span><text:span text:style-name="CharStyle14"><text:span text:style-name="T614">. </text:span></text:span><text:span text:style-name="CharStyle14"><text:span text:style-name="T613">Wa</text:span></text:span><text:span text:style-name="CharStyle17"><text:span text:style-name="T613">rt</text:span></text:span><text:span text:style-name="CharStyle14"><text:span text:style-name="T613">an Hunanian sam ułożył nowy ponty</text:span></text:span><text:span text:style-name="CharStyle17"><text:span text:style-name="T613">fi</text:span></text:span><text:span text:style-name="CharStyle14"><text:span text:style-name="T613">kat, który stał się kamieniem węgie</text:span></text:span><text:span text:style-name="CharStyle17"><text:span text:style-name="T613">l</text:span></text:span><text:span text:style-name="CharStyle14"><text:span text:style-name="T613">nym obrządku ormiańsko-ka</text:span></text:span><text:span text:style-name="CharStyle17"><text:span text:style-name="T613">t</text:span></text:span><text:span text:style-name="CharStyle14"><text:span text:style-name="T613">o</text:span></text:span><text:span text:style-name="CharStyle17"><text:span text:style-name="T613">l</text:span></text:span><text:span text:style-name="CharStyle14"><text:span text:style-name="T613">ickiego w Polsce. Modlitwy s</text:span></text:span><text:span text:style-name="CharStyle17"><text:span text:style-name="T613">t</text:span></text:span><text:span text:style-name="CharStyle14"><text:span text:style-name="T613">aroarmeńskie zas</text:span></text:span><text:span text:style-name="CharStyle17"><text:span text:style-name="T613">t</text:span></text:span><text:span text:style-name="CharStyle14"><text:span text:style-name="T613">ąpił tłumaczeniem modlitw łacińskich, ale zachował w całej li</text:span></text:span><text:span text:style-name="CharStyle17"><text:span text:style-name="T613">t</text:span></text:span><text:span text:style-name="CharStyle14"><text:span text:style-name="T613">urgii graba</text:span></text:span><text:span text:style-name="CharStyle17"><text:span text:style-name="T613">r. </text:span></text:span><text:span text:style-name="CharStyle14"><text:span text:style-name="T613">Poprawiając mszał i rytuał, upodobnił do ksiąg używanych w Kościele łacińskim. W liturgii mszy świętej przy ofiarowaniu zaczął dolewać wody do wina (pierwsze korekty, w tym dolewanie wody do wina - </text:span></text:span><text:span text:style-name="CharStyle38"><text:span text:style-name="T694">commixtio</text:span></text:span><text:span text:style-name="CharStyle14"><text:span text:style-name="T613"> - wprowadził K</text:span></text:span><text:span text:style-name="CharStyle14"><text:span text:style-name="T614">. </text:span></text:span><text:span text:style-name="CharStyle14"><text:span text:style-name="T100">Galano </text:span></text:span><text:span text:style-name="CharStyle14"><text:span text:style-name="T105">[</text:span></text:span><text:bookmark-start text:name="p.42"/><text:a xlink:type="simple" xlink:href="#Przypis42" text:style-name="Internet_20_link" text:visited-style-name="Visited_20_Internet_20_Link"><text:span text:style-name="CharStyle14"><text:span text:style-name="T613">przypis 42</text:span></text:span></text:a><text:bookmark-end text:name="p.42"/><text:span text:style-name="CharStyle14"><text:span text:style-name="T105">]</text:span></text:span><text:span text:style-name="CharStyle14"><text:span text:style-name="T100">).</text:span></text:span><text:span text:style-name="CharStyle14"><text:span text:style-name="T614"> </text:span></text:span><text:span text:style-name="CharStyle14"><text:span text:style-name="T613">Część dokonywanych przez niego zmian, jak wiemy z raportów przysyłanych Świętej Kongregacji Rozkrzewiania Wiary, wywoływała wśród jego narodu zgorsze</text:span></text:span><text:span text:style-name="CharStyle14"><text:span text:style-name="T614">ni</text:span></text:span><text:span text:style-name="CharStyle14"><text:span text:style-name="T100">e </text:span></text:span><text:span text:style-name="CharStyle14"><text:span text:style-name="T105">[</text:span></text:span><text:bookmark-start text:name="p.43"/><text:a xlink:type="simple" xlink:href="#Przypis43" text:style-name="Internet_20_link" text:visited-style-name="Visited_20_Internet_20_Link"><text:span text:style-name="CharStyle14"><text:span text:style-name="T613">przypis 43</text:span></text:span></text:a><text:bookmark-end text:name="p.43"/><text:span text:style-name="CharStyle14"><text:span text:style-name="T105">]</text:span></text:span><text:span text:style-name="CharStyle14"><text:span text:style-name="T613">. Oburzenie musiało być rzeczywiście bardzo duże skoro w 1712 r. Kongregacja uznała, że arcybiskup nie może niczego modern</text:span></text:span><text:span text:style-name="CharStyle17"><text:span text:style-name="T613">i</text:span></text:span><text:span text:style-name="CharStyle14"><text:span text:style-name="T613">zować w rytuale i ceremoniale bez jej zgody</text:span></text:span><text:span text:style-name="CharStyle17"><text:span text:style-name="T613">. </text:span></text:span><text:span text:style-name="CharStyle14"><text:span text:style-name="T613">Nie chciała żadnych zmian i odstępstw od tego, co dokonała i za</text:span></text:span><text:span text:style-name="CharStyle17"><text:span text:style-name="T613">t</text:span></text:span><text:span text:style-name="CharStyle14"><text:span text:style-name="T613">w</text:span></text:span><text:span text:style-name="CharStyle17"><text:span text:style-name="T613">i</text:span></text:span><text:span text:style-name="CharStyle14"><text:span text:style-name="T613">erdziła specjalnie powołana przez nią komisja w 1673 r. W przypadku dokonywania dalszych poprawek przez arcybiskupa Hunaniana zezwoliła nuncjuszowi apostolskiemu w Polsce zawiesić wypłacanie temuż subwencji w kwocie 20</text:span></text:span><text:span text:style-name="CharStyle14"><text:span text:style-name="T614">0 </text:span></text:span><text:span text:style-name="CharStyle14"><text:span text:style-name="T100">skudów </text:span></text:span><text:span text:style-name="CharStyle14"><text:span text:style-name="T105">[</text:span></text:span><text:bookmark-start text:name="p.44"/><text:a xlink:type="simple" xlink:href="#Przypis44" text:style-name="Internet_20_link" text:visited-style-name="Visited_20_Internet_20_Link"><text:span text:style-name="CharStyle14"><text:span text:style-name="T613">przypis 44</text:span></text:span></text:a><text:bookmark-end text:name="p.44"/><text:span text:style-name="CharStyle14"><text:span text:style-name="T105">]</text:span></text:span><text:span text:style-name="CharStyle14"><text:span text:style-name="T100">. <text:s/></text:span></text:span></text:p>
      <text:p text:style-name="Text_20_body"><text:span text:style-name="CharStyle30"><text:span text:style-name="T613"/></text:span></text:p>
      <text:p text:style-name="Text_20_body"><text:span text:style-name="CharStyle26"><text:span text:style-name="T715">Str. </text:span></text:span><text:span text:style-name="CharStyle26"><text:span text:style-name="T613">23</text:span></text:span></text:p>
      <text:p text:style-name="P15"><text:span text:style-name="CharStyle14"><text:span text:style-name="T613">Jednym z największych osiągnięć Wa</text:span></text:span><text:span text:style-name="CharStyle17"><text:span text:style-name="T613">rt</text:span></text:span><text:span text:style-name="CharStyle14"><text:span text:style-name="T613">ana Hunaniana było zwołanie w 1689 r. do Lwowa synodu kleru ormiańskiego w Polsce </text:span></text:span><text:span text:style-name="CharStyle14"><text:span text:style-name="T715">[</text:span></text:span><text:bookmark-start text:name="p.45"/><text:a xlink:type="simple" xlink:href="#Przypis45" text:style-name="Internet_20_link" text:visited-style-name="Visited_20_Internet_20_Link"><text:span text:style-name="CharStyle14"><text:span text:style-name="T715">przypis 45</text:span></text:span></text:a><text:bookmark-end text:name="p.45"/><text:span text:style-name="CharStyle14"><text:span text:style-name="T715">]</text:span></text:span><text:span text:style-name="CharStyle14"><text:span text:style-name="T613">,</text:span></text:span><text:span text:style-name="CharStyle17"><text:span text:style-name="T613"> </text:span></text:span><text:span text:style-name="CharStyle14"><text:span text:style-name="T613">który odbył się w kościele św</text:span></text:span><text:span text:style-name="CharStyle17"><text:span text:style-name="T613">. </text:span></text:span><text:span text:style-name="CharStyle14"><text:span text:style-name="T613">Krzyża. Nie ma zgodności, co do dokładnej daty jego obradowania. Przypuszcza się, że miało to miejsce między 10 a 20 października</text:span></text:span><text:span text:style-name="CharStyle14"><text:span text:style-name="T2"> </text:span></text:span><text:span text:style-name="CharStyle14"><text:span text:style-name="T33">[</text:span></text:span><text:bookmark-start text:name="p.46"/><text:a xlink:type="simple" xlink:href="#Przypis46" text:style-name="Internet_20_link" text:visited-style-name="Visited_20_Internet_20_Link"><text:span text:style-name="CharStyle14"><text:span text:style-name="T613">przypis 46</text:span></text:span></text:a><text:bookmark-end text:name="p.46"/><text:span text:style-name="CharStyle14"><text:span text:style-name="T33">]</text:span></text:span><text:span text:style-name="CharStyle14"><text:span text:style-name="T613">. Jako jedne z głównych powodów zwołania go wymienia się: zakończenie unii z K</text:span></text:span><text:span text:style-name="CharStyle17"><text:span text:style-name="T613">oś</text:span></text:span><text:span text:style-name="CharStyle14"><text:span text:style-name="T613">c</text:span></text:span><text:span text:style-name="CharStyle17"><text:span text:style-name="T613">i</text:span></text:span><text:span text:style-name="CharStyle14"><text:span text:style-name="T613">ołem rzymskim, potrzebę usys</text:span></text:span><text:span text:style-name="CharStyle17"><text:span text:style-name="T613">t</text:span></text:span><text:span text:style-name="CharStyle14"><text:span text:style-name="T613">ematyzowania różnych rozporządzeń wydanych przez Świętą Kongregację Rozkrzewiania Wiary, ogłoszenie przepisów prawa kościelnego dla Ormian, wzorując się na praktyce synodów Kościoła łacińskiego i ruskiego oraz wezwanie papieża Ale</text:span></text:span><text:span text:style-name="CharStyle17"><text:span text:style-name="T613">ksan</text:span></text:span><text:span text:style-name="CharStyle14"><text:span text:style-name="T613">dra </text:span></text:span><text:span text:style-name="CharStyle14"><text:span text:style-name="T715">7</text:span></text:span><text:span text:style-name="CharStyle14"><text:span text:style-name="T613"> z 1657 r., aby arcybiskupi i biskupi Polski i L</text:span></text:span><text:span text:style-name="CharStyle17"><text:span text:style-name="T613">it</text:span></text:span><text:span text:style-name="CharStyle14"><text:span text:style-name="T613">wy zwoływali synod „dla odnowienia kultu B</text:span></text:span><text:span text:style-name="CharStyle14"><text:span text:style-name="T614">o</text:span></text:span><text:span text:style-name="CharStyle14"><text:span text:style-name="T100">ż</text:span></text:span><text:span text:style-name="CharStyle14"><text:span text:style-name="T613">ego” </text:span></text:span><text:span text:style-name="CharStyle14"><text:span text:style-name="T715">[</text:span></text:span><text:bookmark-start text:name="p.47"/><text:a xlink:type="simple" xlink:href="#Przypis47" text:style-name="Internet_20_link" text:visited-style-name="Visited_20_Internet_20_Link"><text:span text:style-name="CharStyle14"><text:span text:style-name="T715">przypis 47</text:span></text:span></text:a><text:bookmark-end text:name="p.47"/><text:span text:style-name="CharStyle14"><text:span text:style-name="T715">]</text:span></text:span><text:span text:style-name="CharStyle14"><text:span text:style-name="T613">. S</text:span></text:span><text:span text:style-name="CharStyle17"><text:span text:style-name="T613">yn</text:span></text:span><text:span text:style-name="CharStyle14"><text:span text:style-name="T613">odowi przewodniczył nuncjusz nadzwyczajny Jakub Cantelmi, ale przygotował go, kierował jego pracami oraz doprowadził do sporządzenia dokumentów ojciec Francesco Bonesana, ceniony teolog i </text:span></text:span><text:span text:style-name="CharStyle14"><text:span text:style-name="T100">jurysta </text:span></text:span><text:bookmark-start text:name="p.48"/><text:a xlink:type="simple" xlink:href="#Przypis48" text:style-name="Internet_20_link" text:visited-style-name="Visited_20_Internet_20_Link"><text:span text:style-name="CharStyle14"><text:span text:style-name="T613">[przypis 48</text:span></text:span></text:a><text:bookmark-end text:name="p.48"/><text:span text:style-name="CharStyle14"><text:span text:style-name="T106">]</text:span></text:span><text:span text:style-name="CharStyle14"><text:span text:style-name="T100">.</text:span></text:span><text:span text:style-name="CharStyle14"><text:span text:style-name="T613"> S</text:span></text:span><text:span text:style-name="CharStyle17"><text:span text:style-name="T613">t</text:span></text:span><text:span text:style-name="CharStyle14"><text:span text:style-name="T613">a</text:span></text:span><text:span text:style-name="CharStyle17"><text:span text:style-name="T613">t</text:span></text:span><text:span text:style-name="CharStyle14"><text:span text:style-name="T613">uty synodalne były zgodne z nauką Kościoła rzymskokatolickiego i opierały się na postanowieniach soborów </text:span></text:span><text:soft-page-break/><text:span text:style-name="CharStyle14"><text:span text:style-name="T613">f</text:span></text:span><text:span text:style-name="CharStyle17"><text:span text:style-name="T613">l</text:span></text:span><text:span text:style-name="CharStyle14"><text:span text:style-name="T613">orenckiego i trydenc</text:span></text:span><text:span text:style-name="CharStyle17"><text:span text:style-name="T613">k</text:span></text:span><text:span text:style-name="CharStyle14"><text:span text:style-name="T613">iego, odwołując się do nauki soborów bliżej nieokreślonych. S</text:span></text:span><text:span text:style-name="CharStyle17"><text:span text:style-name="T613">yn</text:span></text:span><text:span text:style-name="CharStyle14"><text:span text:style-name="T613">od korzystał też z dekretów Stolicy Apostolskiej i dzieła ojca K</text:span></text:span><text:span text:style-name="CharStyle17"><text:span text:style-name="T613">l</text:span></text:span><text:span text:style-name="CharStyle14"><text:span text:style-name="T613">emensa Galana pt. </text:span></text:span><text:span text:style-name="CharStyle38"><text:span text:style-name="T695">Conciliatio Ecclesiae Armenae cum Roman</text:span></text:span><text:span text:style-name="CharStyle40"><text:span text:style-name="T695">a</text:span></text:span><text:span text:style-name="CharStyle38"><text:span text:style-name="T613">.</text:span></text:span><text:span text:style-name="CharStyle14"><text:span text:style-name="T613"> Wśród innych źródeł stanowiących podstawę</text:span></text:span><text:span text:style-name="CharStyle17"><text:span text:style-name="T613"> </text:span></text:span><text:span text:style-name="CharStyle14"><text:span text:style-name="T613">rozstrzygnięć synodu należy wymienić: naukę i praktykę Kościoła rzymskiego, jego rytuał, ry</text:span></text:span><text:span text:style-name="CharStyle17"><text:span text:style-name="T613">t</text:span></text:span><text:span text:style-name="CharStyle14"><text:span text:style-name="T613">uał ormiański oraz zwycz</text:span></text:span><text:span text:style-name="CharStyle14"><text:span text:style-name="T614">a</text:span></text:span><text:span text:style-name="CharStyle14"><text:span text:style-name="T100">j</text:span></text:span><text:span text:style-name="CharStyle14"><text:span text:style-name="T614"> </text:span></text:span><text:span text:style-name="CharStyle14"><text:span text:style-name="T616">[</text:span></text:span><text:bookmark-start text:name="p.49"/><text:a xlink:type="simple" xlink:href="#Przypis49" text:style-name="Internet_20_link" text:visited-style-name="Visited_20_Internet_20_Link"><text:span text:style-name="CharStyle14"><text:span text:style-name="T616">przypis 49</text:span></text:span></text:a><text:bookmark-end text:name="p.49"/><text:span text:style-name="CharStyle14"><text:span text:style-name="T616">]</text:span></text:span><text:span text:style-name="CharStyle14"><text:span text:style-name="T613">.</text:span></text:span><text:span text:style-name="CharStyle17"><text:span text:style-name="T613"> </text:span></text:span><text:span text:style-name="CharStyle14"><text:span text:style-name="T613">Zgromadzeni na synodzie duchowni zatwierdzili unię Kościoła </text:span></text:span><text:span text:style-name="CharStyle14"><text:span text:style-name="T614">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go</text:span></text:span><text:span text:style-name="CharStyle14"><text:span text:style-name="T613"> w Polsce z Rz</text:span></text:span><text:span text:style-name="CharStyle17"><text:span text:style-name="T613">y</text:span></text:span><text:span text:style-name="CharStyle14"><text:span text:style-name="T613">mem oraz zerwanie z patriarchami ormiańskimi. Zadecydowano, że ormiańscy duchowni przybywający ze Wschodu i podejrzani o schizmę nie będą mogli pełnić ża</text:span></text:span><text:span text:style-name="CharStyle14"><text:span text:style-name="T614">dnych funkc</text:span></text:span><text:span text:style-name="CharStyle14"><text:span text:style-name="T100">j</text:span></text:span><text:span text:style-name="CharStyle14"><text:span text:style-name="T614">i, dopóki nie złożą uroczystego wyznania wiary zgodnie z tekstem Święte</text:span></text:span><text:span text:style-name="CharStyle14"><text:span text:style-name="T100">j</text:span></text:span><text:span text:style-name="CharStyle14"><text:span text:style-name="T614"> Kongre</text:span></text:span><text:span text:style-name="CharStyle14"><text:span text:style-name="T613">gacji. Podjęto szereg decyzji w sprawie sakramen</text:span></text:span><text:span text:style-name="CharStyle17"><text:span text:style-name="T613">t</text:span></text:span><text:span text:style-name="CharStyle14"><text:span text:style-name="T613">ów, m.in. chrzest ze względu na ostrzejszy klimat miał się odbywać nie przez trzykrotne zanurzenie, ale przez trzykrotne obmycie (w praktyce nie przestrzegano tego do końca </text:span></text:span><text:span text:style-name="CharStyle14"><text:span text:style-name="T715">18</text:span></text:span><text:span text:style-name="CharStyle14"><text:span text:style-name="T613"> stulecia), w przypadku bierzmowania wystarczyło namaszczenie samego czoła, a sakramentu tego zgodnie z antycznym zwyczajem mógł udzielić zwykły ksiądz, w przypadku małżeństwa zaś przyjęto kanony sobor</text:span></text:span><text:span text:style-name="CharStyle14"><text:span text:style-name="T614">u </text:span></text:span><text:span text:style-name="CharStyle14"><text:span text:style-name="T100">t</text:span></text:span><text:span text:style-name="CharStyle14"><text:span text:style-name="T614">rydenck</text:span></text:span><text:span text:style-name="CharStyle17"><text:span text:style-name="T448">i</text:span></text:span><text:span text:style-name="CharStyle14"><text:span text:style-name="T614">e</text:span></text:span><text:span text:style-name="CharStyle14"><text:span text:style-name="T613">go</text:span></text:span><text:span text:style-name="CharStyle17"><text:span text:style-name="T613">. </text:span></text:span><text:span text:style-name="CharStyle14"><text:span text:style-name="T613">Po</text:span></text:span><text:span text:style-name="CharStyle17"><text:span text:style-name="T613">t</text:span></text:span><text:span text:style-name="CharStyle14"><text:span text:style-name="T613">ępiono małżeństwa osób wierzących z poganinem, natomiast z heretykiem lub schizmatykiem były dozwolone, ale pod warunkiem, że potomstwo będzie wychowywane w wierze katolickiej. Kolejne postanowienia dotyczyły ksiąg liturgicznych. Rewizja i poprawa ormiańskich ksiąg liturgicznych zlecona odpowiednim osobom miała zostać poddana cenzurze </text:span></text:span><text:span text:style-name="CharStyle14"><text:span text:style-name="T614">Św</text:span></text:span><text:span text:style-name="CharStyle14"><text:span text:style-name="T100">i</text:span></text:span><text:span text:style-name="CharStyle14"><text:span text:style-name="T614">ęte</text:span></text:span><text:span text:style-name="CharStyle14"><text:span text:style-name="T100">j</text:span></text:span><text:span text:style-name="CharStyle14"><text:span text:style-name="T614"> </text:span></text:span><text:span text:style-name="CharStyle14"><text:span text:style-name="T613">Kongregacji Rozkrzewiania Wiary, a po wydrukowaniu przez nią ksiąg nikomu nie miało być wolno korzystać z innych - drukowanych czy rękopiśmiennych. Omawiano również kwestie reorganizacji diecezji. Uchwały synodalne zostały odesłane do przeanalizowania i zaakcep</text:span></text:span><text:span text:style-name="CharStyle17"><text:span text:style-name="T613">t</text:span></text:span><text:span text:style-name="CharStyle14"><text:span text:style-name="T613">owania przez</text:span></text:span><text:span text:style-name="CharStyle14"><text:span text:style-name="T614"> </text:span></text:span><text:span text:style-name="CharStyle14"><text:span text:style-name="T100">Św</text:span></text:span><text:span text:style-name="CharStyle17"><text:span text:style-name="T448">i</text:span></text:span><text:span text:style-name="CharStyle14"><text:span text:style-name="T614">ętą </text:span></text:span><text:span text:style-name="CharStyle14"><text:span text:style-name="T613">Kongregację Rozkrzewiania Wia</text:span></text:span><text:span text:style-name="CharStyle17"><text:span text:style-name="T613">ry. </text:span></text:span><text:span text:style-name="CharStyle14"><text:span text:style-name="T613">Rzym nie chciał zatwierdzić uchwał synodu z powodu zbyt wielu innowacji liturgicznych. </text:span></text:span></text:p>
      <text:p text:style-name="Text_20_body"><text:span text:style-name="CharStyle30"><text:span text:style-name="T613"/></text:span></text:p>
      <text:p text:style-name="Text_20_body"><text:span text:style-name="CharStyle26"><text:span text:style-name="T716">Str. </text:span></text:span><text:span text:style-name="CharStyle26"><text:span text:style-name="T613">24</text:span></text:span></text:p>
      <text:p text:style-name="Text_20_body"><text:span text:style-name="CharStyle14"><text:span text:style-name="T613">Na nowo przygotował przysłane dokumenty synodalne wraz z praktycznymi wskazówkami na korzyść ormiańskiego kleru, chcąc przyspieszyć bieżące sprawy poprzez ponowne ustalenie norm dotyczących ry</text:span></text:span><text:span text:style-name="CharStyle17"><text:span text:style-name="T613">t</text:span></text:span><text:span text:style-name="CharStyle14"><text:span text:style-name="T613">uału i ormiańskich tradycji. L</text:span></text:span><text:span text:style-name="CharStyle17"><text:span text:style-name="T613">i</text:span></text:span><text:span text:style-name="CharStyle14"><text:span text:style-name="T613">czono, że w najbliższej przyszłości zos</text:span></text:span><text:span text:style-name="CharStyle17"><text:span text:style-name="T613">t</text:span></text:span><text:span text:style-name="CharStyle14"><text:span text:style-name="T613">aną poprawione księgi li</text:span></text:span><text:span text:style-name="CharStyle17"><text:span text:style-name="T613">t</text:span></text:span><text:span text:style-name="CharStyle14"><text:span text:style-name="T613">urgiczne, a potem na ich podstawie zos</text:span></text:span><text:span text:style-name="CharStyle17"><text:span text:style-name="T613">t</text:span></text:span><text:span text:style-name="CharStyle14"><text:span text:style-name="T613">aną ostatecznie sporządzone dokumenty tego synodu. Niestety mimo poświęcenia na ten cel przez Ś</text:span></text:span><text:span text:style-name="CharStyle14"><text:span text:style-name="T614">w</text:span></text:span><text:span text:style-name="CharStyle17"><text:span text:style-name="T448">i</text:span></text:span><text:span text:style-name="CharStyle14"><text:span text:style-name="T614">ęt</text:span></text:span><text:span text:style-name="CharStyle14"><text:span text:style-name="T613">ą Kongregację Rozkrzewiania Wiary mnóstwa czasu i pieniędzy nie udało się zrealizować tego planu</text:span></text:span><text:span text:style-name="CharStyle14"><text:span text:style-name="T2"> </text:span></text:span><text:span text:style-name="CharStyle14"><text:span text:style-name="T34">[</text:span></text:span><text:bookmark-start text:name="p.50"/><text:a xlink:type="simple" xlink:href="#Przypis50" text:style-name="Internet_20_link" text:visited-style-name="Visited_20_Internet_20_Link"><text:span text:style-name="CharStyle14"><text:span text:style-name="T613">przypis 50</text:span></text:span></text:a><text:bookmark-end text:name="p.50"/><text:span text:style-name="CharStyle14"><text:span text:style-name="T34">]</text:span></text:span><text:span text:style-name="CharStyle14"><text:span text:style-name="T613">. Arcybiskup Jan Tobiasz Augustynowicz próbował zreformować ormiański kalendarz liturgiczny, mszał i obrząde</text:span></text:span><text:span text:style-name="CharStyle17"><text:span text:style-name="T613">k</text:span></text:span><text:span text:style-name="CharStyle14"><text:span text:style-name="T613">. Mając wolną rękę, dokonał tego wraz z księdzem S</text:span></text:span><text:span text:style-name="CharStyle17"><text:span text:style-name="T613">t</text:span></text:span><text:span text:style-name="CharStyle14"><text:span text:style-name="T613">ef</text:span></text:span><text:span text:style-name="CharStyle17"><text:span text:style-name="T613">an</text:span></text:span><text:span text:style-name="CharStyle14"><text:span text:style-name="T613">em S</text:span></text:span><text:span text:style-name="CharStyle17"><text:span text:style-name="T613">t</text:span></text:span><text:span text:style-name="CharStyle14"><text:span text:style-name="T613">efanowiczem Rosz</text:span></text:span><text:span text:style-name="CharStyle14"><text:span text:style-name="T614">ką</text:span></text:span><text:span text:style-name="CharStyle14"><text:span text:style-name="T100">.</text:span></text:span><text:span text:style-name="CharStyle14"><text:span text:style-name="T614"> </text:span></text:span><text:span text:style-name="CharStyle14"><text:span text:style-name="T613">Święta Kongregacja Rozkrzewiania Wiary nie potrafiła nic innego zaproponować, dlatego mimo iż nie wyraziła </text:span></text:span><text:soft-page-break/><text:span text:style-name="CharStyle14"><text:span text:style-name="T613">oficjalnej zgody na innowacje wprowadzone przez Augustynowicza, to tymczasowo tolerowała te reformy</text:span></text:span><text:span text:style-name="CharStyle17"><text:span text:style-name="T613">. </text:span></text:span><text:span text:style-name="CharStyle14"><text:span text:style-name="T613">Ten s</text:span></text:span><text:span text:style-name="CharStyle17"><text:span text:style-name="T613">t</text:span></text:span><text:span text:style-name="CharStyle14"><text:span text:style-name="T613">an tymczasowości trwał aż d</text:span></text:span><text:span text:style-name="CharStyle14"><text:span text:style-name="T614">o </text:span></text:span><text:span text:style-name="CharStyle14"><text:span text:style-name="T617">20</text:span></text:span><text:span text:style-name="CharStyle14"><text:span text:style-name="T614"> </text:span></text:span><text:span text:style-name="CharStyle14"><text:span text:style-name="T100">w</text:span></text:span><text:span text:style-name="CharStyle14"><text:span text:style-name="T614">. </text:span></text:span><text:span text:style-name="CharStyle14"><text:span text:style-name="T617">[</text:span></text:span><text:bookmark-start text:name="p.51"/><text:a xlink:type="simple" xlink:href="#Przypis51" text:style-name="Internet_20_link" text:visited-style-name="Visited_20_Internet_20_Link"><text:span text:style-name="CharStyle14"><text:span text:style-name="T617">przypis 51</text:span></text:span></text:a><text:bookmark-end text:name="p.51"/><text:span text:style-name="CharStyle14"><text:span text:style-name="T617">]</text:span></text:span><text:span text:style-name="CharStyle14"><text:span text:style-name="T613"> S</text:span></text:span><text:span text:style-name="CharStyle17"><text:span text:style-name="T613">y</text:span></text:span><text:span text:style-name="CharStyle14"><text:span text:style-name="T613">nod Ormiański we Lwowie</text:span></text:span><text:span text:style-name="CharStyle14"><text:span text:style-name="T614"> w 1689 r</text:span></text:span><text:span text:style-name="CharStyle14"><text:span text:style-name="T100">.</text:span></text:span><text:span text:style-name="CharStyle14"><text:span text:style-name="T614"> był pierwszym synodem Kościoła katolickiego obrządku ormiańskiego w jego historii na ziemiach polskich.</text:span></text:span></text:p>
      <text:p text:style-name="Text_20_body"><text:span text:style-name="CharStyle14"><text:span text:style-name="T614">Zerwanie w 1689 r</text:span></text:span><text:span text:style-name="CharStyle14"><text:span text:style-name="T100">.</text:span></text:span><text:span text:style-name="CharStyle14"><text:span text:style-name="T614"> p</text:span></text:span><text:span text:style-name="CharStyle14"><text:span text:style-name="T613">rzez Kościół ormiański związku z patriarchatem eczmiadzyńskim pozwoliło zarówno jemu, jak i ludności ormiańskiej na silniejsze uleganie asymilacji do polskości, przy zachowaniu jednak własnej tożsamości narodowej - co należy mocno podk</text:span></text:span><text:span text:style-name="CharStyle17"><text:span text:style-name="T613">r</text:span></text:span><text:span text:style-name="CharStyle14"><text:span text:style-name="T614">e</text:span></text:span><text:span text:style-name="CharStyle14"><text:span text:style-name="T100">ś</text:span></text:span><text:span text:style-name="CharStyle14"><text:span text:style-name="T614">li</text:span></text:span><text:span text:style-name="CharStyle14"><text:span text:style-name="T613">ć. Już za czasów Jana </text:span></text:span><text:span text:style-name="CharStyle14"><text:span text:style-name="T716">3</text:span></text:span><text:span text:style-name="CharStyle14"><text:span text:style-name="T613"> Sobieskiego próbowano w niektórych kręgach podjąć próbę zniesienia obrządku ormiań</text:span></text:span><text:span text:style-name="CharStyle17"><text:span text:style-name="T613">ski</text:span></text:span><text:span text:style-name="CharStyle14"><text:span text:style-name="T613">ego</text:span></text:span><text:span text:style-name="CharStyle17"><text:span text:style-name="T613">. </text:span></text:span><text:span text:style-name="CharStyle14"><text:span text:style-name="T613">S</text:span></text:span><text:span text:style-name="CharStyle17"><text:span text:style-name="T613">p</text:span></text:span><text:span text:style-name="CharStyle14"><text:span text:style-name="T613">rzeciwiła się temu Święta Kongregacja Roz</text:span></text:span><text:span text:style-name="CharStyle17"><text:span text:style-name="T613">k</text:span></text:span><text:span text:style-name="CharStyle14"><text:span text:style-name="T613">rzewiania Wiary dekretem z dnia 2 kwie</text:span></text:span><text:span text:style-name="CharStyle17"><text:span text:style-name="T613">t</text:span></text:span><text:span text:style-name="CharStyle14"><text:span text:style-name="T613">nia 1699</text:span></text:span><text:span text:style-name="CharStyle14"><text:span text:style-name="T614"> r</text:span></text:span><text:span text:style-name="CharStyle14"><text:span text:style-name="T100">.</text:span></text:span><text:span text:style-name="CharStyle14"><text:span text:style-name="T614">, </text:span></text:span><text:span text:style-name="CharStyle14"><text:span text:style-name="T613">jak i papież B</text:span></text:span><text:span text:style-name="CharStyle17"><text:span text:style-name="T613">e</text:span></text:span><text:span text:style-name="CharStyle14"><text:span text:style-name="T613">nedykt </text:span></text:span><text:span text:style-name="CharStyle14"><text:span text:style-name="T716">14</text:span></text:span><text:span text:style-name="CharStyle14"><text:span text:style-name="T613"> w dwóch encyklikach </text:span></text:span><text:span text:style-name="CharStyle38"><text:span text:style-name="T694">Allata sunt</text:span></text:span><text:span text:style-name="CharStyle14"><text:span text:style-name="T613"> i </text:span></text:span><text:span text:style-name="CharStyle38"><text:span text:style-name="T694">Etsi pas</text:span></text:span><text:span text:style-name="CharStyle40"><text:span text:style-name="T694">t</text:span></text:span><text:span text:style-name="CharStyle38"><text:span text:style-name="T694">oriales</text:span></text:span><text:span text:style-name="CharStyle38"><text:span text:style-name="T697"> </text:span></text:span><text:span text:style-name="CharStyle38"><text:span text:style-name="T698">[</text:span></text:span><text:bookmark-start text:name="p.52"/><text:a xlink:type="simple" xlink:href="#Przypis52" text:style-name="Internet_20_link" text:visited-style-name="Visited_20_Internet_20_Link"><text:span text:style-name="CharStyle38"><text:span text:style-name="T678">przypis 52</text:span></text:span></text:a><text:bookmark-end text:name="p.52"/><text:span text:style-name="CharStyle38"><text:span text:style-name="T698">]</text:span></text:span><text:span text:style-name="CharStyle38"><text:span text:style-name="T613">.</text:span></text:span><text:span text:style-name="CharStyle14"><text:span text:style-name="T613"> Jest to kolejnym dowodem na to, że unia zawa</text:span></text:span><text:span text:style-name="CharStyle17"><text:span text:style-name="T613">r</text:span></text:span><text:span text:style-name="CharStyle14"><text:span text:style-name="T613">ta została przez Ormian świadomie i bynajmniej nie była postrzegana jako zło, tak jak to sugeruje część bad</text:span></text:span><text:span text:style-name="CharStyle17"><text:span text:style-name="T613">a</text:span></text:span><text:span text:style-name="CharStyle14"><text:span text:style-name="T614">c</text:span></text:span><text:span text:style-name="CharStyle17"><text:span text:style-name="T614">z</text:span></text:span><text:span text:style-name="CharStyle14"><text:span text:style-name="T614">y</text:span></text:span><text:span text:style-name="CharStyle17"><text:span text:style-name="T448">.</text:span></text:span><text:span text:style-name="CharStyle17"><text:span text:style-name="T614"> </text:span></text:span><text:span text:style-name="CharStyle14"><text:span text:style-name="T614">Wychowani przez teatyn</text:span></text:span><text:span text:style-name="CharStyle14"><text:span text:style-name="T100">ó</text:span></text:span><text:span text:style-name="CharStyle14"><text:span text:style-name="T614">w -</text:span></text:span><text:span text:style-name="CharStyle14"><text:span text:style-name="T613"> uczes</text:span></text:span><text:span text:style-name="CharStyle17"><text:span text:style-name="T613">t</text:span></text:span><text:span text:style-name="CharStyle14"><text:span text:style-name="T613">nicząc w codziennej liturgii łacińskiej, biskupi Hunanian, Nersesowicz i Augustynowicz promowali reformy liturgiczne, które kłóciły się z samą s</text:span></text:span><text:span text:style-name="CharStyle17"><text:span text:style-name="T613">t</text:span></text:span><text:span text:style-name="CharStyle14"><text:span text:style-name="T613">rukturą ormiańskiego kalendarza li</text:span></text:span><text:span text:style-name="CharStyle17"><text:span text:style-name="T613">t</text:span></text:span><text:span text:style-name="CharStyle14"><text:span text:style-name="T613">urgicznego i s</text:span></text:span><text:span text:style-name="CharStyle17"><text:span text:style-name="T613">t</text:span></text:span><text:span text:style-name="CharStyle14"><text:span text:style-name="T613">arych tradycji Kościoła ormia</text:span></text:span><text:span text:style-name="CharStyle17"><text:span text:style-name="T613">ński</text:span></text:span><text:span text:style-name="CharStyle14"><text:span text:style-name="T613">ego</text:span></text:span><text:span text:style-name="CharStyle17"><text:span text:style-name="T613">. </text:span></text:span><text:span text:style-name="CharStyle14"><text:span text:style-name="T613">Kolejną zmianą było wprowadzenie celi</text:span></text:span><text:span text:style-name="CharStyle17"><text:span text:style-name="T613">b</text:span></text:span><text:span text:style-name="CharStyle14"><text:span text:style-name="T613">a</text:span></text:span><text:span text:style-name="CharStyle17"><text:span text:style-name="T613">t</text:span></text:span><text:span text:style-name="CharStyle14"><text:span text:style-name="T613">u upowszechnionego po wymarciu żonatego kleru. J</text:span></text:span><text:span text:style-name="CharStyle17"><text:span text:style-name="T613">e</text:span></text:span><text:span text:style-name="CharStyle14"><text:span text:style-name="T613">dnak fala latynizacji, która w pierwszej połowie </text:span></text:span><text:span text:style-name="CharStyle14"><text:span text:style-name="T716">18</text:span></text:span><text:span text:style-name="CharStyle14"><text:span text:style-name="T613"> s</text:span></text:span><text:span text:style-name="CharStyle17"><text:span text:style-name="T613">t</text:span></text:span><text:span text:style-name="CharStyle14"><text:span text:style-name="T613">ulecia zdominowała zarówno Kościół ormiański, jak i unicki, miała też drugą przyczynę - zredukowanie do minimum różnic między obrządkami, aby pod żadnym pozorem nie czuć się gorszymi od</text:span></text:span><text:span text:style-name="CharStyle14"><text:span text:style-name="T614"> </text:span></text:span><text:span text:style-name="CharStyle14"><text:span text:style-name="T100">Polaków </text:span></text:span><text:span text:style-name="CharStyle14"><text:span text:style-name="T107">[</text:span></text:span><text:bookmark-start text:name="p.53"/><text:a xlink:type="simple" xlink:href="#Przypis53" text:style-name="Internet_20_link" text:visited-style-name="Visited_20_Internet_20_Link"><text:span text:style-name="CharStyle14"><text:span text:style-name="T613">przypis 53</text:span></text:span></text:a><text:bookmark-end text:name="p.53"/><text:span text:style-name="CharStyle14"><text:span text:style-name="T107">]</text:span></text:span><text:span text:style-name="CharStyle14"><text:span text:style-name="T100">.</text:span></text:span></text:p>
      <text:p text:style-name="P16"><text:span text:style-name="CharStyle14"><text:span text:style-name="T613">Oprócz dokonanych reform, jedną z największych zasług Hunaniana było uspokojenie sy</text:span></text:span><text:span text:style-name="CharStyle17"><text:span text:style-name="T613">t</text:span></text:span><text:span text:style-name="CharStyle14"><text:span text:style-name="T613">uacji między Ormianami polskimi a zwłaszcza lwowskimi (zwo</text:span></text:span><text:span text:style-name="CharStyle17"><text:span text:style-name="T613">len</text:span></text:span><text:span text:style-name="CharStyle14"><text:span text:style-name="T613">nikami i przeciwnikami </text:span></text:span><text:span text:style-name="CharStyle14"><text:span text:style-name="T614">u</text:span></text:span><text:span text:style-name="CharStyle14"><text:span text:style-name="T100">n</text:span></text:span><text:span text:style-name="CharStyle14"><text:span text:style-name="T614">ii) </text:span></text:span><text:span text:style-name="CharStyle14"><text:span text:style-name="T617">[</text:span></text:span><text:bookmark-start text:name="p.54"/><text:a xlink:type="simple" xlink:href="#Przypis54" text:style-name="Internet_20_link" text:visited-style-name="Visited_20_Internet_20_Link"><text:span text:style-name="CharStyle14"><text:span text:style-name="T617">przypis 54</text:span></text:span></text:a><text:bookmark-end text:name="p.54"/><text:span text:style-name="CharStyle14"><text:span text:style-name="T617">]</text:span></text:span><text:span text:style-name="CharStyle14"><text:span text:style-name="T100">.</text:span></text:span><text:span text:style-name="CharStyle14"><text:span text:style-name="T614"> Po</text:span></text:span><text:span text:style-name="CharStyle14"><text:span text:style-name="T613">zwoliło mu to na przekazanie rządów swemu koadiu</text:span></text:span><text:span text:style-name="CharStyle17"><text:span text:style-name="T613">t</text:span></text:span><text:span text:style-name="CharStyle14"><text:span text:style-name="T613">orowi Bogdanowi Nersesowiczowi. To właśnie on na konferencjach duchowieństwa diecezjalnego w 1699 i 1700 r. przeprowadził dalsze ref</text:span></text:span><text:span text:style-name="CharStyle14"><text:span text:style-name="T614">orm</text:span></text:span><text:span text:style-name="CharStyle17"><text:span text:style-name="T614">y</text:span></text:span><text:span text:style-name="CharStyle17"><text:span text:style-name="T448">.</text:span></text:span></text:p>
      <text:p text:style-name="Text_20_body"><text:span text:style-name="CharStyle30"><text:span text:style-name="T149"/></text:span></text:p>
      <text:p text:style-name="Text_20_body"><text:span text:style-name="CharStyle26"><text:span text:style-name="T716">Str.</text:span></text:span><text:span text:style-name="CharStyle26"><text:span text:style-name="T613"> 25</text:span></text:span></text:p>
      <text:p text:style-name="Text_20_body"><text:span text:style-name="CharStyle14"><text:span text:style-name="T613">Dyskusja nad zmianami kalendarza kościelnego, mszału i ry</text:span></text:span><text:span text:style-name="CharStyle17"><text:span text:style-name="T613">t</text:span></text:span><text:span text:style-name="CharStyle14"><text:span text:style-name="T613">uału ormiańskiego miała miejsce na synodzie kleru </text:span></text:span><text:span text:style-name="CharStyle14"><text:span text:style-name="T614">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go w 1718 </text:span></text:span><text:span text:style-name="CharStyle14"><text:span text:style-name="T100">r</text:span></text:span><text:span text:style-name="CharStyle14"><text:span text:style-name="T614">. </text:span></text:span><text:span text:style-name="CharStyle14"><text:span text:style-name="T617">[</text:span></text:span><text:bookmark-start text:name="p.55"/><text:a xlink:type="simple" xlink:href="#Przypis55" text:style-name="Internet_20_link" text:visited-style-name="Visited_20_Internet_20_Link"><text:span text:style-name="CharStyle14"><text:span text:style-name="T617">przypis 55</text:span></text:span></text:a><text:bookmark-end text:name="p.55"/><text:span text:style-name="CharStyle14"><text:span text:style-name="T617">]</text:span></text:span><text:span text:style-name="CharStyle17"><text:span text:style-name="T613"> </text:span></text:span><text:span text:style-name="CharStyle14"><text:span text:style-name="T613">Wszystkie innowacje liturgiczne zatwierdził w 1723 r. biskup kamieniecki S</text:span></text:span><text:span text:style-name="CharStyle17"><text:span text:style-name="T613">t</text:span></text:span><text:span text:style-name="CharStyle14"><text:span text:style-name="T613">anisław Józef Hozjusz, który z ramienia nuncjusza Wincentego S</text:span></text:span><text:span text:style-name="CharStyle17"><text:span text:style-name="T613">ant</text:span></text:span><text:span text:style-name="CharStyle14"><text:span text:style-name="T613">iniego wizytował ormiańską metropolię we Lwowie </text:span></text:span><text:span text:style-name="CharStyle14"><text:span text:style-name="T716">[</text:span></text:span><text:bookmark-start text:name="p.56"/><text:a xlink:type="simple" xlink:href="#Przypis56" text:style-name="Internet_20_link" text:visited-style-name="Visited_20_Internet_20_Link"><text:span text:style-name="CharStyle14"><text:span text:style-name="T716">przypis </text:span></text:span></text:a><text:a xlink:type="simple" xlink:href="#Przypis56" text:style-name="Internet_20_link" text:visited-style-name="Visited_20_Internet_20_Link"><text:span text:style-name="CharStyle14"><text:span text:style-name="T613">56</text:span></text:span></text:a><text:bookmark-end text:name="p.56"/><text:span text:style-name="CharStyle14"><text:span text:style-name="T716">]</text:span></text:span><text:span text:style-name="CharStyle14"><text:span text:style-name="T613">.</text:span></text:span></text:p>
      <text:p text:style-name="Text_20_body"><text:span text:style-name="CharStyle14"><text:span text:style-name="T613">Kolejne, niewielkie zmiany w liturgi</text:span></text:span><text:span text:style-name="CharStyle14"><text:span text:style-name="T614">i 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text:span></text:span><text:span text:style-name="CharStyle14"><text:span text:style-name="T100">j</text:span></text:span><text:span text:style-name="CharStyle14"><text:span text:style-name="T614"> </text:span></text:span><text:span text:style-name="CharStyle14"><text:span text:style-name="T613">wprowadził rytuał dla Pokucia, opracowany przez księdza S</text:span></text:span><text:span text:style-name="CharStyle17"><text:span text:style-name="T613">t</text:span></text:span><text:span text:style-name="CharStyle14"><text:span text:style-name="T613">ef</text:span></text:span><text:span text:style-name="CharStyle17"><text:span text:style-name="T613">a</text:span></text:span><text:span text:style-name="CharStyle14"><text:span text:style-name="T613">na (Stefanowicza) Roszkę </text:span></text:span><text:span text:style-name="CharStyle14"><text:span text:style-name="T716">[</text:span></text:span><text:bookmark-start text:name="p.57"/><text:a xlink:type="simple" xlink:href="#Przypis57" text:style-name="Internet_20_link" text:visited-style-name="Visited_20_Internet_20_Link"><text:span text:style-name="CharStyle14"><text:span text:style-name="T716">przypis 57</text:span></text:span></text:a><text:bookmark-end text:name="p.57"/><text:span text:style-name="CharStyle14"><text:span text:style-name="T716">]</text:span></text:span><text:span text:style-name="CharStyle14"><text:span text:style-name="T613">. Ponieważ duchowny ten był uważany za największego znawcę języka i obrządku ormiańskiego </text:span></text:span><text:soft-page-break/><text:span text:style-name="CharStyle14"><text:span text:style-name="T613">swoich czasów i znał ok. dziesięciu języków, dlatego też Kongregacja Roz</text:span></text:span><text:span text:style-name="CharStyle17"><text:span text:style-name="T613">k</text:span></text:span><text:span text:style-name="CharStyle14"><text:span text:style-name="T613">rzew</text:span></text:span><text:span text:style-name="CharStyle17"><text:span text:style-name="T613">i</text:span></text:span><text:span text:style-name="CharStyle14"><text:span text:style-name="T613">ania Wiary mianowała go w 1729 r. wizyta</text:span></text:span><text:span text:style-name="CharStyle17"><text:span text:style-name="T613">t</text:span></text:span><text:span text:style-name="CharStyle14"><text:span text:style-name="T613">orem apostolskim Ormian w S</text:span></text:span><text:span text:style-name="CharStyle17"><text:span text:style-name="T613">ied</text:span></text:span><text:span text:style-name="CharStyle14"><text:span text:style-name="T613">miogrodzie, powierzając mu zorganizowanie tamtejszego Ko</text:span></text:span><text:span text:style-name="CharStyle14"><text:span text:style-name="T614">śc</text:span></text:span><text:span text:style-name="CharStyle14"><text:span text:style-name="T100">i</text:span></text:span><text:span text:style-name="CharStyle14"><text:span text:style-name="T614">o</text:span></text:span><text:span text:style-name="CharStyle14"><text:span text:style-name="T613">ła </text:span></text:span><text:span text:style-name="CharStyle14"><text:span text:style-name="T716">[</text:span></text:span><text:bookmark-start text:name="p.58"/><text:a xlink:type="simple" xlink:href="#Przypis58" text:style-name="Internet_20_link" text:visited-style-name="Visited_20_Internet_20_Link"><text:span text:style-name="CharStyle14"><text:span text:style-name="T716">przypis 58</text:span></text:span></text:a><text:bookmark-end text:name="p.58"/><text:span text:style-name="CharStyle14"><text:span text:style-name="T716">]</text:span></text:span><text:span text:style-name="CharStyle14"><text:span text:style-name="T613">. Arcybiskup Wa</text:span></text:span><text:span text:style-name="CharStyle17"><text:span text:style-name="T613">r</text:span></text:span><text:span text:style-name="CharStyle14"><text:span text:style-name="T613">tan Hunanian i arcybiskup Jan Tobiasz Augustynowicz dokonali zmian również w zwyc</text:span></text:span><text:span text:style-name="CharStyle14"><text:span text:style-name="T614">za</text:span></text:span><text:span text:style-name="CharStyle14"><text:span text:style-name="T100">j</text:span></text:span><text:span text:style-name="CharStyle14"><text:span text:style-name="T614">ach kościelnych. Zaprowadzono celibat duchowieństwa. Zaczęto równolegle używać szat liturgicznych ormiańskich i łacińskich. Umieszczono w kościołach ambony i konfes</text:span></text:span><text:span text:style-name="CharStyle14"><text:span text:style-name="T100">j</text:span></text:span><text:span text:style-name="CharStyle14"><text:span text:style-name="T614">ona</text:span></text:span><text:span text:style-name="CharStyle17"><text:span text:style-name="T614">ł</text:span></text:span><text:span text:style-name="CharStyle14"><text:span text:style-name="T614">y, zapraszano księży polskich do wygłaszania </text:span></text:span><text:span text:style-name="CharStyle14"><text:span text:style-name="T100">kazań </text:span></text:span><text:span text:style-name="CharStyle14"><text:span text:style-name="T107">[</text:span></text:span><text:bookmark-start text:name="p.59"/><text:a xlink:type="simple" xlink:href="#Przypis59" text:style-name="Internet_20_link" text:visited-style-name="Visited_20_Internet_20_Link"><text:span text:style-name="CharStyle14"><text:span text:style-name="T613">przypis 59</text:span></text:span></text:a><text:bookmark-end text:name="p.59"/><text:span text:style-name="CharStyle14"><text:span text:style-name="T107">]</text:span></text:span><text:span text:style-name="CharStyle14"><text:span text:style-name="T100">.</text:span></text:span><text:span text:style-name="CharStyle14"><text:span text:style-name="T614"> S</text:span></text:span><text:span text:style-name="CharStyle17"><text:span text:style-name="T614">p</text:span></text:span><text:span text:style-name="CharStyle14"><text:span text:style-name="T614">olonizowały się obyczaje</text:span></text:span><text:span text:style-name="CharStyle14"><text:span text:style-name="T613"> weselne</text:span></text:span><text:span text:style-name="CharStyle14"><text:span text:style-name="T2"> </text:span></text:span><text:span text:style-name="CharStyle14"><text:span text:style-name="T34">[</text:span></text:span><text:bookmark-start text:name="p.60"/><text:a xlink:type="simple" xlink:href="#Przypis60" text:style-name="Internet_20_link" text:visited-style-name="Visited_20_Internet_20_Link"><text:span text:style-name="CharStyle14"><text:span text:style-name="T613">przypis 60</text:span></text:span></text:a><text:bookmark-end text:name="p.60"/><text:span text:style-name="CharStyle14"><text:span text:style-name="T34">]</text:span></text:span><text:span text:style-name="CharStyle14"><text:span text:style-name="T613">.</text:span></text:span></text:p>
      <text:p text:style-name="P16"><text:span text:style-name="CharStyle14"><text:span text:style-name="T613">Zmiany nie ominęły również s</text:span></text:span><text:span text:style-name="CharStyle17"><text:span text:style-name="T613">t</text:span></text:span><text:span text:style-name="CharStyle14"><text:span text:style-name="T613">roju liturgicznego</text:span></text:span><text:span text:style-name="CharStyle17"><text:span text:style-name="T613">. </text:span></text:span><text:span text:style-name="CharStyle14"><text:span text:style-name="T613">O</text:span></text:span><text:span text:style-name="CharStyle14"><text:span text:style-name="T614">rm</text:span></text:span><text:span text:style-name="CharStyle14"><text:span text:style-name="T100">i</text:span></text:span><text:span text:style-name="CharStyle14"><text:span text:style-name="T614">a</text:span></text:span><text:span text:style-name="CharStyle17"><text:span text:style-name="T448">ń</text:span></text:span><text:span text:style-name="CharStyle14"><text:span text:style-name="T614">sk</text:span></text:span><text:span text:style-name="CharStyle14"><text:span text:style-name="T100">i</text:span></text:span><text:span text:style-name="CharStyle14"><text:span text:style-name="T614">e a</text:span></text:span><text:span text:style-name="CharStyle14"><text:span text:style-name="T613">paraty kościelne z czasów przed przyjęciem unii z Rz</text:span></text:span><text:span text:style-name="CharStyle17"><text:span text:style-name="T613">y</text:span></text:span><text:span text:style-name="CharStyle14"><text:span text:style-name="T613">mem słynęły zarówno ze starożytności, jak i bogactwa. Według informacji kronikarza Jana Alembeka były tam ornaty nie krojone, ale okrągłe - utkane od razu w potrzebną formę, księgi i kielichy</text:span></text:span><text:span text:style-name="CharStyle17"><text:span text:style-name="T613">. </text:span></text:span><text:span text:style-name="CharStyle14"><text:span text:style-name="T613">Z akt procesu, jaki toczył się między prowizorami i seniorami ormiańskimi a arcybiskupem Mikołajem Torosowiczem, wiemy, że w tym czasie dysponowano infułą biskupią wyszywaną drogimi kamieniami i perłami; ornatem ze złotogłowia z humerałem </text:span></text:span><text:span text:style-name="CharStyle14"><text:span text:style-name="T716">[</text:span></text:span><text:bookmark-start text:name="p.61"/><text:a xlink:type="simple" xlink:href="#Przypis61" text:style-name="Internet_20_link" text:visited-style-name="Visited_20_Internet_20_Link"><text:span text:style-name="CharStyle14"><text:span text:style-name="T716">przypis</text:span></text:span></text:a><text:a xlink:type="simple" xlink:href="#Przypis61" text:style-name="Internet_20_link" text:visited-style-name="Visited_20_Internet_20_Link"><text:span text:style-name="CharStyle14"><text:span text:style-name="T613"> 61</text:span></text:span></text:a><text:bookmark-end text:name="p.61"/><text:span text:style-name="CharStyle14"><text:span text:style-name="T716">]</text:span></text:span><text:span text:style-name="CharStyle14"><text:span text:style-name="T613"> zdobionym drogimi kamieniami: diamentami, rubinami i perłami; ornatem al</text:span></text:span><text:span text:style-name="CharStyle17"><text:span text:style-name="T613">t</text:span></text:span><text:span text:style-name="CharStyle14"><text:span text:style-name="T613">embasowym z humerałem aksamitnym naszywanym perłami i pontałami złotymi; paliuszem biskupim al</text:span></text:span><text:span text:style-name="CharStyle17"><text:span text:style-name="T613">t</text:span></text:span><text:span text:style-name="CharStyle14"><text:span text:style-name="T613">embasowym ozdobionym perłami; dalmatyką diakońską obszytą perłami; krzyżem wielkim srebrnym, pozłacanym; nalewką z miednicą pozłacaną; kielichem złotym z</text:span></text:span><text:span text:style-name="CharStyle14"><text:span text:style-name="T614"> </text:span></text:span><text:span text:style-name="CharStyle14"><text:span text:style-name="T100">velum</text:span></text:span><text:span text:style-name="CharStyle14"><text:span text:style-name="T3"> </text:span></text:span><text:span text:style-name="CharStyle14"><text:span text:style-name="T12">[</text:span></text:span><text:bookmark-start text:name="p.62"/><text:a xlink:type="simple" xlink:href="#Przypis62" text:style-name="Internet_20_link" text:visited-style-name="Visited_20_Internet_20_Link"><text:span text:style-name="CharStyle14"><text:span text:style-name="T613">przypis 62</text:span></text:span></text:a><text:bookmark-end text:name="p.62"/><text:span text:style-name="CharStyle14"><text:span text:style-name="T12">]</text:span></text:span><text:span text:style-name="CharStyle14"><text:span text:style-name="T614"> o</text:span></text:span><text:span text:style-name="CharStyle14"><text:span text:style-name="T613">zdobionym perłami</text:span></text:span><text:span text:style-name="CharStyle14"><text:span text:style-name="T2"> </text:span></text:span><text:span text:style-name="CharStyle14"><text:span text:style-name="T34">[</text:span></text:span><text:bookmark-start text:name="p.63"/><text:a xlink:type="simple" xlink:href="#Przypis63" text:style-name="Internet_20_link" text:visited-style-name="Visited_20_Internet_20_Link"><text:span text:style-name="CharStyle14"><text:span text:style-name="T613">przypis 63</text:span></text:span></text:a><text:bookmark-end text:name="p.63"/><text:span text:style-name="CharStyle14"><text:span text:style-name="T34">]</text:span></text:span><text:span text:style-name="CharStyle14"><text:span text:style-name="T613">. S</text:span></text:span><text:span text:style-name="CharStyle17"><text:span text:style-name="T613">p</text:span></text:span><text:span text:style-name="CharStyle14"><text:span text:style-name="T613">orządzane w późniejszym czasie inwentarze sprzętów i aparatów kościelnych należących do ka</text:span></text:span><text:span text:style-name="CharStyle17"><text:span text:style-name="T613">t</text:span></text:span><text:span text:style-name="CharStyle14"><text:span text:style-name="T613">edry ormiańs</text:span></text:span><text:span text:style-name="CharStyle17"><text:span text:style-name="T613">k</text:span></text:span><text:span text:style-name="CharStyle14"><text:span text:style-name="T613">iej nie mogą nam dać pełnego obrazu zmian dokonujących się pod wpływem unii. W porównaniu z wcześniejszymi inwentarz z 1687 r. jest już bardzo uszczuplony wskutek kon</text:span></text:span><text:span text:style-name="CharStyle17"><text:span text:style-name="T613">t</text:span></text:span><text:span text:style-name="CharStyle14"><text:span text:style-name="T613">rybucji po kilkukrotnych oblężeniach miasta. Jak pisze Łoziński, owych starochrz</text:span></text:span><text:span text:style-name="CharStyle14"><text:span text:style-name="T614">eści</text:span></text:span><text:span text:style-name="CharStyle14"><text:span text:style-name="T100">j</text:span></text:span><text:span text:style-name="CharStyle14"><text:span text:style-name="T614">a</text:span></text:span><text:span text:style-name="CharStyle14"><text:span text:style-name="T613">ńskich szat li</text:span></text:span><text:span text:style-name="CharStyle17"><text:span text:style-name="T613">t</text:span></text:span><text:span text:style-name="CharStyle14"><text:span text:style-name="T613">urgicznych, o których informował Jan Alembek, należałoby się domyślać wśród ornatów uszytych „krojem staroświeckim” w który to sposób chciano podkreślić różnicę od ornatów uszytych „krojem polskim”. </text:span></text:span></text:p>
      <text:p text:style-name="Text_20_body"><text:span text:style-name="CharStyle30"><text:span text:style-name="T613"/></text:span></text:p>
      <text:p text:style-name="Text_20_body"><text:span text:style-name="CharStyle26"><text:span text:style-name="T717">Str. </text:span></text:span><text:span text:style-name="CharStyle26"><text:span text:style-name="T613">26</text:span></text:span></text:p>
      <text:p text:style-name="P18"><text:span text:style-name="CharStyle14"><text:span text:style-name="T613">Między ornatami znajdujemy liturgiczne szaty wykonane ze złotogłowia, al</text:span></text:span><text:span text:style-name="CharStyle17"><text:span text:style-name="T613">t</text:span></text:span><text:span text:style-name="CharStyle14"><text:span text:style-name="T613">embasu, teletu, tebinu, a</text:span></text:span><text:span text:style-name="CharStyle17"><text:span text:style-name="T613">t</text:span></text:span><text:span text:style-name="CharStyle14"><text:span text:style-name="T613">łasu i dwóch materiałów o nazwach niespotykanych nigdzie poza Lwow</text:span></text:span><text:span text:style-name="CharStyle14"><text:span text:style-name="T614">e</text:span></text:span><text:span text:style-name="CharStyle17"><text:span text:style-name="T448">m</text:span></text:span><text:span text:style-name="CharStyle14"><text:span text:style-name="T614">:</text:span></text:span><text:span text:style-name="CharStyle14"><text:span text:style-name="T613"> zerbatu i aladzy</text:span></text:span><text:span text:style-name="CharStyle17"><text:span text:style-name="T613">. </text:span></text:span><text:span text:style-name="CharStyle14"><text:span text:style-name="T613">Owe dawne sza</text:span></text:span><text:span text:style-name="CharStyle17"><text:span text:style-name="T613">t</text:span></text:span><text:span text:style-name="CharStyle14"><text:span text:style-name="T613">y liturgiczne (sprzed unii) różniły się nie tylko krojem, ale i dekoracją: miały krzyże wykonane ze złocistych tabliczek i niekiedy wypukłe hafty, przedstawiające sceny fi</text:span></text:span><text:span text:style-name="CharStyle17"><text:span text:style-name="T613">g</text:span></text:span><text:span text:style-name="CharStyle14"><text:span text:style-name="T613">uralne, np. cz</text:span></text:span><text:span text:style-name="CharStyle17"><text:span text:style-name="T613">t</text:span></text:span><text:span text:style-name="CharStyle14"><text:span text:style-name="T613">erech ewangelistów, czy Zbawiciela na krzyżu, niektóre miały wyszyte „arabskie litery”. Infuła biskupia wykonana była cała „z ciągnionego złota” i była ozdobiona haftowanymi perłowymi kutasami. Najbogatszą i najkosztowniejszą </text:span></text:span><text:soft-page-break/><text:span text:style-name="CharStyle14"><text:span text:style-name="T613">dekorację miały hume</text:span></text:span><text:span text:style-name="CharStyle17"><text:span text:style-name="T613">ra</text:span></text:span><text:span text:style-name="CharStyle17"><text:span text:style-name="T614">ły</text:span></text:span><text:span text:style-name="CharStyle17"><text:span text:style-name="T448">.</text:span></text:span><text:span text:style-name="CharStyle17"><text:span text:style-name="T614"> </text:span></text:span><text:span text:style-name="CharStyle14"><text:span text:style-name="T614">I</text:span></text:span><text:span text:style-name="CharStyle14"><text:span text:style-name="T613">nwentarz z 1687 r. wylicza 9 takich starodawn</text:span></text:span><text:span text:style-name="CharStyle17"><text:span text:style-name="T613">y</text:span></text:span><text:span text:style-name="CharStyle14"><text:span text:style-name="T613">ch. Wszystkie prawie są na aksamicie i ozdobione są krzyżami złocistymi lub szmelcowanymi i wyszywane perłami. Uderzają one bogatą ikonogra</text:span></text:span><text:span text:style-name="CharStyle17"><text:span text:style-name="T613">fi</text:span></text:span><text:span text:style-name="CharStyle14"><text:span text:style-name="T613">ą - np. dwunastu apostołów, św</text:span></text:span><text:span text:style-name="CharStyle17"><text:span text:style-name="T613">. </text:span></text:span><text:span text:style-name="CharStyle14"><text:span text:style-name="T613">Helena, św</text:span></text:span><text:span text:style-name="CharStyle17"><text:span text:style-name="T613">. </text:span></text:span><text:span text:style-name="CharStyle14"><text:span text:style-name="T613">S</text:span></text:span><text:span text:style-name="CharStyle17"><text:span text:style-name="T613">a</text:span></text:span><text:span text:style-name="CharStyle14"><text:span text:style-name="T613">lwator, Nawiedzenie Najświętszej Maryi Panny, wizerunki anio</text:span></text:span><text:span text:style-name="CharStyle17"><text:span text:style-name="T613">ł</text:span></text:span><text:span text:style-name="CharStyle14"><text:span text:style-name="T613">ów</text:span></text:span><text:span text:style-name="CharStyle17"><text:span text:style-name="T613">. </text:span></text:span><text:span text:style-name="CharStyle14"><text:span text:style-name="T613">W inwen</text:span></text:span><text:span text:style-name="CharStyle17"><text:span text:style-name="T613">t</text:span></text:span><text:span text:style-name="CharStyle14"><text:span text:style-name="T613">arzu tym odnotowano już niewiele w stosunku do dawnego bogatego wyposażenia ka</text:span></text:span><text:span text:style-name="CharStyle17"><text:span text:style-name="T613">t</text:span></text:span><text:span text:style-name="CharStyle14"><text:span text:style-name="T613">edry ormiański</text:span></text:span><text:span text:style-name="CharStyle14"><text:span text:style-name="T614">e</text:span></text:span><text:span text:style-name="CharStyle14"><text:span text:style-name="T100">j </text:span></text:span><text:span text:style-name="CharStyle14"><text:span text:style-name="T108">[</text:span></text:span><text:bookmark-start text:name="p.64"/><text:a xlink:type="simple" xlink:href="#Przypis64" text:style-name="Internet_20_link" text:visited-style-name="Visited_20_Internet_20_Link"><text:span text:style-name="CharStyle14"><text:span text:style-name="T613">przypis 64</text:span></text:span></text:a><text:bookmark-end text:name="p.64"/><text:span text:style-name="CharStyle14"><text:span text:style-name="T108">]</text:span></text:span><text:span text:style-name="CharStyle14"><text:span text:style-name="T614">. W</text:span></text:span><text:span text:style-name="CharStyle14"><text:span text:style-name="T613"> 1701 r. pisarz sporządzający spis rzeczy znajdujących się w skarbcu ka</text:span></text:span><text:span text:style-name="CharStyle17"><text:span text:style-name="T613">t</text:span></text:span><text:span text:style-name="CharStyle14"><text:span text:style-name="T613">edry nie dokonuje już rozróżnienia ornatów na uszyte „krojem staroświeckim” i „krojem polskim”. W kilku przypadkach (jednej infuły biskupiej, jednego ornatu i dwóch antepediów) spotykamy się z określeniem „s</text:span></text:span><text:span text:style-name="CharStyle17"><text:span text:style-name="T613">t</text:span></text:span><text:span text:style-name="CharStyle14"><text:span text:style-name="T613">ary” </text:span></text:span><text:span text:style-name="CharStyle14"><text:span text:style-name="T717">[</text:span></text:span><text:bookmark-start text:name="p.65"/><text:a xlink:type="simple" xlink:href="#Przypis65" text:style-name="Internet_20_link" text:visited-style-name="Visited_20_Internet_20_Link"><text:span text:style-name="CharStyle14"><text:span text:style-name="T717">przypis 65</text:span></text:span></text:a><text:bookmark-end text:name="p.65"/><text:span text:style-name="CharStyle14"><text:span text:style-name="T717">]</text:span></text:span><text:span text:style-name="CharStyle14"><text:span text:style-name="T613">. J</text:span></text:span><text:span text:style-name="CharStyle17"><text:span text:style-name="T613">ed</text:span></text:span><text:span text:style-name="CharStyle14"><text:span text:style-name="T613">nak nie można mieć pewności, czy odnosi się to do parame</text:span></text:span><text:span text:style-name="CharStyle17"><text:span text:style-name="T613">nt</text:span></text:span><text:span text:style-name="CharStyle14"><text:span text:style-name="T613">ów, jakich używali ormiańscy kapłani przed unią, czy też do stopnia ich zużycia. Wydaje się, że racz</text:span></text:span><text:span text:style-name="CharStyle14"><text:span text:style-name="T614">e</text:span></text:span><text:span text:style-name="CharStyle14"><text:span text:style-name="T100">j </text:span></text:span><text:span text:style-name="CharStyle14"><text:span text:style-name="T614">c</text:span></text:span><text:span text:style-name="CharStyle14"><text:span text:style-name="T613">hodziło tu o rzeczy, których s</text:span></text:span><text:span text:style-name="CharStyle17"><text:span text:style-name="T613">t</text:span></text:span><text:span text:style-name="CharStyle14"><text:span text:style-name="T613">an zachowania pozostawiał wiele do życzenia. W sporządzonym spisie znajduje się natomiast ornat biały z papieskim herbem i para</text:span></text:span><text:span text:style-name="CharStyle14"><text:span text:style-name="T614"> da</text:span></text:span><text:span text:style-name="CharStyle14"><text:span text:style-name="T100">l</text:span></text:span><text:span text:style-name="CharStyle14"><text:span text:style-name="T614">matyk białych z papieskim </text:span></text:span><text:span text:style-name="CharStyle14"><text:span text:style-name="T100">herbem</text:span></text:span><text:span text:style-name="CharStyle14"><text:span text:style-name="T3"> </text:span></text:span><text:span text:style-name="CharStyle14"><text:span text:style-name="T13">[</text:span></text:span><text:bookmark-start text:name="p.66"/><text:a xlink:type="simple" xlink:href="#Przypis66" text:style-name="Internet_20_link" text:visited-style-name="Visited_20_Internet_20_Link"><text:span text:style-name="CharStyle14"><text:span text:style-name="T613">przypis 66</text:span></text:span></text:a><text:bookmark-end text:name="p.66"/><text:span text:style-name="CharStyle14"><text:span text:style-name="T13">]</text:span></text:span><text:span text:style-name="CharStyle14"><text:span text:style-name="T100">.</text:span></text:span><text:span text:style-name="CharStyle14"><text:span text:style-name="T614"> W wymienionym wyżej spisie z 1701 r. figuruje miednica mosiężna używana do ceremonii umycia nóg (biednym) w Wielki Czwar</text:span></text:span><text:span text:style-name="CharStyle14"><text:span text:style-name="T100">tek </text:span></text:span><text:span text:style-name="CharStyle14"><text:span text:style-name="T108">[</text:span></text:span><text:bookmark-start text:name="p.67"/><text:a xlink:type="simple" xlink:href="#Przypis67" text:style-name="Internet_20_link" text:visited-style-name="Visited_20_Internet_20_Link"><text:span text:style-name="CharStyle14"><text:span text:style-name="T613">przypis 67</text:span></text:span></text:a><text:bookmark-end text:name="p.67"/><text:span text:style-name="CharStyle14"><text:span text:style-name="T108">]</text:span></text:span><text:span text:style-name="CharStyle14"><text:span text:style-name="T100">.</text:span></text:span><text:span text:style-name="CharStyle14"><text:span text:style-name="T614"> Niektórzy błędnie sądzą, iż zwyczaj ten zaprowadzony został wśród Ormian dopiero </text:span></text:span><text:span text:style-name="CharStyle14"><text:span text:style-name="T613">po przyjęciu unii, tymczasem był on praktykowany w Ormiańskim Kościele Apostolskim. Odnotowano również jeden „mszał wielki łaciński” </text:span></text:span><text:span text:style-name="CharStyle14"><text:span text:style-name="T717">[</text:span></text:span><text:bookmark-start text:name="p.68"/><text:a xlink:type="simple" xlink:href="#Przypis68" text:style-name="Internet_20_link" text:visited-style-name="Visited_20_Internet_20_Link"><text:span text:style-name="CharStyle14"><text:span text:style-name="T717">przypis 68</text:span></text:span></text:a><text:bookmark-end text:name="p.68"/><text:span text:style-name="CharStyle14"><text:span text:style-name="T717">]</text:span></text:span><text:span text:style-name="CharStyle14"><text:span text:style-name="T613">. Aparaty kościelne wymienione w spisie z 1701 r. są również bogate. Paramenty wykonane są z drogich tkanin, m.in. złotogłowia, atłasu, jedwabiu. Materi</text:span></text:span><text:span text:style-name="CharStyle17"><text:span text:style-name="T613">ał</text:span></text:span><text:span text:style-name="CharStyle14"><text:span text:style-name="T613">y, z których są zrobione, w większości są pochodzenia turec</text:span></text:span><text:span text:style-name="CharStyle17"><text:span text:style-name="T613">k</text:span></text:span><text:span text:style-name="CharStyle14"><text:span text:style-name="T613">iego</text:span></text:span><text:span text:style-name="CharStyle17"><text:span text:style-name="T613">. </text:span></text:span><text:span text:style-name="CharStyle14"><text:span text:style-name="T613">Niektóre paramenty są pięknie haftowane bądź malowane - np. „ornat biały (</text:span></text:span><text:span text:style-name="CharStyle14"><text:span text:style-name="T718">…</text:span></text:span><text:span text:style-name="CharStyle14"><text:span text:style-name="T613">) na którym Sąd Boży malowany” </text:span></text:span><text:span text:style-name="CharStyle14"><text:span text:style-name="T717">[</text:span></text:span><text:bookmark-start text:name="p.69"/><text:a xlink:type="simple" xlink:href="#Przypis69" text:style-name="Internet_20_link" text:visited-style-name="Visited_20_Internet_20_Link"><text:span text:style-name="CharStyle14"><text:span text:style-name="T717">przypis 69</text:span></text:span></text:a><text:bookmark-end text:name="p.69"/><text:span text:style-name="CharStyle14"><text:span text:style-name="T717">]</text:span></text:span><text:span text:style-name="CharStyle14"><text:span text:style-name="T613">. Nie wiadomo, ile z tego wyposażenia ka</text:span></text:span><text:span text:style-name="CharStyle17"><text:span text:style-name="T613">t</text:span></text:span><text:span text:style-name="CharStyle14"><text:span text:style-name="T613">edry ormiańskiej przepadło w czasie wojny północnej. Należy również pamiętać, że Ormianie wnieśli znaczący wkład (22 tys. talarów) w wypłaconą w 1704 r. po zdobyciu Lwowa przez S</text:span></text:span><text:span text:style-name="CharStyle17"><text:span text:style-name="T613">z</text:span></text:span><text:span text:style-name="CharStyle14"><text:span text:style-name="T613">w</text:span></text:span><text:span text:style-name="CharStyle17"><text:span text:style-name="T613">e</text:span></text:span><text:span text:style-name="CharStyle14"><text:span text:style-name="T613">dów ogromną kontrybucję o łącznej wysokości 30 tys. talarów </text:span></text:span><text:span text:style-name="CharStyle14"><text:span text:style-name="T719">[</text:span></text:span><text:bookmark-start text:name="p.70"/><text:a xlink:type="simple" xlink:href="#Przypis70" text:style-name="Internet_20_link" text:visited-style-name="Visited_20_Internet_20_Link"><text:span text:style-name="CharStyle14"><text:span text:style-name="T719">przypis 70</text:span></text:span></text:a><text:bookmark-end text:name="p.70"/><text:span text:style-name="CharStyle14"><text:span text:style-name="T719">]</text:span></text:span><text:span text:style-name="CharStyle14"><text:span text:style-name="T613"> (m.in. przekazano depozyty osób świeckich oraz srebra z ka</text:span></text:span><text:span text:style-name="CharStyle17"><text:span text:style-name="T613">t</text:span></text:span><text:span text:style-name="CharStyle14"><text:span text:style-name="T613">ed</text:span></text:span><text:span text:style-name="CharStyle14"><text:span text:style-name="T614">ry)</text:span></text:span><text:span text:style-name="CharStyle17"><text:span text:style-name="T345"> </text:span></text:span><text:span text:style-name="CharStyle17"><text:span text:style-name="T352">[</text:span></text:span><text:bookmark-start text:name="p.71"/><text:a xlink:type="simple" xlink:href="#Przypis71" text:style-name="Internet_20_link" text:visited-style-name="Visited_20_Internet_20_Link"><text:span text:style-name="CharStyle17"><text:span text:style-name="T613">przypis 7</text:span></text:span></text:a><text:a xlink:type="simple" xlink:href="#Przypis71" text:style-name="Internet_20_link" text:visited-style-name="Visited_20_Internet_20_Link"><text:span text:style-name="CharStyle17"><text:span text:style-name="T353">1</text:span></text:span></text:a><text:bookmark-end text:name="p.71"/><text:span text:style-name="CharStyle17"><text:span text:style-name="T352">].</text:span></text:span></text:p>
      <text:p text:style-name="P18"><text:span text:style-name="CharStyle30"><text:span text:style-name="T613"/></text:span></text:p>
      <text:p text:style-name="Text_20_body"><text:span text:style-name="CharStyle26"><text:span text:style-name="T719">Str.</text:span></text:span><text:span text:style-name="CharStyle26"><text:span text:style-name="T613"> 27</text:span></text:span></text:p>
      <text:p text:style-name="Text_20_body"><text:span text:style-name="CharStyle14"><text:span text:style-name="T613">Na samego biskupa ormiańskiego Wa</text:span></text:span><text:span text:style-name="CharStyle17"><text:span text:style-name="T613">r</text:span></text:span><text:span text:style-name="CharStyle14"><text:span text:style-name="T613">tana Hunaniana i jego sufragana Deodata Nersesowicza nałożyli najeźdźcy po 1 tys. talarów, a na katedrę ormiańską 3 tys. talarów </text:span></text:span><text:span text:style-name="CharStyle14"><text:span text:style-name="T719">[</text:span></text:span><text:bookmark-start text:name="p.72"/><text:a xlink:type="simple" xlink:href="#Przypis72" text:style-name="Internet_20_link" text:visited-style-name="Visited_20_Internet_20_Link"><text:span text:style-name="CharStyle14"><text:span text:style-name="T719">przypis 72</text:span></text:span></text:a><text:bookmark-end text:name="p.72"/><text:span text:style-name="CharStyle14"><text:span text:style-name="T719">]</text:span></text:span><text:span text:style-name="CharStyle14"><text:span text:style-name="T613">. Wypłacenie tak ogromnej sumy było niewykonalne dla samego duchowieństwa ormiańs</text:span></text:span><text:span text:style-name="CharStyle17"><text:span text:style-name="T613">ki</text:span></text:span><text:span text:style-name="CharStyle14"><text:span text:style-name="T613">ego, kościoły bowiem zostały złupione i ograbione zarówno z wotów, jak i sprzę</text:span></text:span><text:span text:style-name="CharStyle17"><text:span text:style-name="T613">t</text:span></text:span><text:span text:style-name="CharStyle14"><text:span text:style-name="T613">u</text:span></text:span><text:span text:style-name="CharStyle14"><text:span text:style-name="T2"> </text:span></text:span><text:span text:style-name="CharStyle14"><text:span text:style-name="T35">[</text:span></text:span><text:bookmark-start text:name="p.73"/><text:a xlink:type="simple" xlink:href="#Przypis73" text:style-name="Internet_20_link" text:visited-style-name="Visited_20_Internet_20_Link"><text:span text:style-name="CharStyle14"><text:span text:style-name="T613">przypis 73</text:span></text:span></text:a><text:bookmark-end text:name="p.73"/><text:span text:style-name="CharStyle14"><text:span text:style-name="T35">]</text:span></text:span><text:span text:style-name="CharStyle14"><text:span text:style-name="T613">. Ostatecznie należy stwierdzić, że z czasem szaty liturgiczne używane w Polsce przez duchowieństwo ormiańskie nie różniły się od łacińskich</text:span></text:span><text:span text:style-name="CharStyle17"><text:span text:style-name="T344"> </text:span></text:span><text:span text:style-name="CharStyle17"><text:span text:style-name="T374">[</text:span></text:span><text:bookmark-start text:name="p.74"/><text:a xlink:type="simple" xlink:href="#Przypis74" text:style-name="Internet_20_link" text:visited-style-name="Visited_20_Internet_20_Link"><text:span text:style-name="CharStyle17"><text:span text:style-name="T613">przypis 74</text:span></text:span></text:a><text:bookmark-end text:name="p.74"/><text:span text:style-name="CharStyle17"><text:span text:style-name="T374">]</text:span></text:span><text:span text:style-name="CharStyle14"><text:span text:style-name="T613">.</text:span></text:span></text:p>
      <text:p text:style-name="P20"><text:soft-page-break/><text:span text:style-name="CharStyle14"><text:span text:style-name="T613">Również sposób udzielania sakramentów świętych w Kościele ormiańskim w Polsce upodobnił się do rytuału rzymskiego</text:span></text:span><text:span text:style-name="CharStyle17"><text:span text:style-name="T613">. </text:span></text:span><text:span text:style-name="CharStyle14"><text:span text:style-name="T613">Wraz z unią wprowadzono do Kościoła ormiańskiego sakrament namaszczenia chorych. Msza została skrócona oraz przyjęto zwyczaj klękania przed konsekracją przed nieprzeistoczonym jeszcze Ch</text:span></text:span><text:span text:style-name="CharStyle17"><text:span text:style-name="T613">l</text:span></text:span><text:span text:style-name="CharStyle14"><text:span text:style-name="T613">ebem i winem. W przypadku chrztu świętego przebieg ceremonii jest zbliżony do obrządku łacińskiego</text:span></text:span><text:span text:style-name="CharStyle17"><text:span text:style-name="T613">. </text:span></text:span><text:span text:style-name="CharStyle14"><text:span text:style-name="T613">Różnice polegają na używaniu soli, którą kapłan wkłada w usta dziecka, odmawiając odpowiednią modlitwę, oraz krzyżma świętego (pozostawiono zwyczaj jednoczesnego chrztu i bierzmowania - kapłan nadawał dwa imiona, z k</text:span></text:span><text:span text:style-name="CharStyle17"><text:span text:style-name="T613">t</text:span></text:span><text:span text:style-name="CharStyle14"><text:span text:style-name="T613">órych pierwsze było chrzestne, a drugie z bierzmowania) </text:span></text:span><text:span text:style-name="CharStyle14"><text:span text:style-name="T719">[</text:span></text:span><text:bookmark-start text:name="p.75"/><text:a xlink:type="simple" xlink:href="#Przypis75" text:style-name="Internet_20_link" text:visited-style-name="Visited_20_Internet_20_Link"><text:span text:style-name="CharStyle14"><text:span text:style-name="T719">przypis 75</text:span></text:span></text:a><text:bookmark-end text:name="p.75"/><text:span text:style-name="CharStyle14"><text:span text:style-name="T719">]</text:span></text:span><text:span text:style-name="CharStyle14"><text:span text:style-name="T613">. Z zachowanego z lat 1726- 1759(?) rękopisu, zawierającego opis liturgii ormiańskiej </text:span></text:span><text:span text:style-name="CharStyle14"><text:span text:style-name="T719">[</text:span></text:span><text:bookmark-start text:name="p.76"/><text:a xlink:type="simple" xlink:href="#Przypis76" text:style-name="Internet_20_link" text:visited-style-name="Visited_20_Internet_20_Link"><text:span text:style-name="CharStyle14"><text:span text:style-name="T719">przypis 76</text:span></text:span></text:a><text:bookmark-end text:name="p.76"/><text:span text:style-name="CharStyle14"><text:span text:style-name="T719">]</text:span></text:span><text:span text:style-name="CharStyle14"><text:span text:style-name="T613">, posiadamy kilka ważnych informacji odnośnie do różnic w liturgii chrztu świętego u Ormian, które w dużym stopniu pokrywają się z tym, co przekazał nam na ten temat S</text:span></text:span><text:span text:style-name="CharStyle17"><text:span text:style-name="T613">a</text:span></text:span><text:span text:style-name="CharStyle14"><text:span text:style-name="T613">dok Barącz. Kobieta nadal nie uczestniczyła w ceremonii chrztu (obowiązywał t</text:span></text:span><text:span text:style-name="CharStyle14"><text:span text:style-name="T614">zw</text:span></text:span><text:span text:style-name="CharStyle17"><text:span text:style-name="T448">.</text:span></text:span><text:span text:style-name="CharStyle17"><text:span text:style-name="T614"> </text:span></text:span><text:span text:style-name="CharStyle14"><text:span text:style-name="T614">w</text:span></text:span><text:span text:style-name="CharStyle14"><text:span text:style-name="T613">ywód, czyli konieczność oczyszczenia jej 40 dni po porodzie), w której najważniejszą rolę odgrywali kapłan, diakon i ojciec chrzes</text:span></text:span><text:span text:style-name="CharStyle17"><text:span text:style-name="T613">tny. </text:span></text:span><text:span text:style-name="CharStyle14"><text:span text:style-name="T613">Matka chrzes</text:span></text:span><text:span text:style-name="CharStyle17"><text:span text:style-name="T613">t</text:span></text:span><text:span text:style-name="CharStyle14"><text:span text:style-name="T613">na była natomiast tylko wymieniana w zapisach ksiąg metrykalnych. W liturgii sakramentu chrztu zachowało się dużo symbolizmu. Ka</text:span></text:span><text:span text:style-name="CharStyle17"><text:span text:style-name="T613">p</text:span></text:span><text:span text:style-name="CharStyle14"><text:span text:style-name="T613">łan splatał sznurek z bawełny i czerwonego jedwabiu na znak odcięcia dziecka od pępowiny matki, co oznacza odcięcie od grzechu dzięki sakramentowi. Pozostałością zwyczaju wschodniego było też obracanie się przez kapłana i ojca chrzestnego na zachód przy wypow</text:span></text:span><text:span text:style-name="CharStyle17"><text:span text:style-name="T613">i</text:span></text:span><text:span text:style-name="CharStyle14"><text:span text:style-name="T613">adaniu formuły wyrzekania się sza</text:span></text:span><text:span text:style-name="CharStyle17"><text:span text:style-name="T613">t</text:span></text:span><text:span text:style-name="CharStyle14"><text:span text:style-name="T613">ana i jego podstępnych zakusów oraz na wschód przy wypowiadaniu słów wiary w Trójcę Przenajświętszą. Ojciec chrzestny trzymał dwie zapalone świece. Jak wynika z zapisu w rękopisie, chrzest odbywał się przez trzykrotne zanurzenie dziecka w wodzie, a następnie trzykrotne polanie jego głowy wodą. W czasie modlitwy wiernych, jaka miała miejsce po poświęceniu oleju i wlaniu wody do chrzcieln</text:span></text:span><text:span text:style-name="CharStyle17"><text:span text:style-name="T613">i</text:span></text:span><text:span text:style-name="CharStyle14"><text:span text:style-name="T613">cy, a przed jej poświęceniem, kiedy diakon wymawiał wszystkie intencje, za które modlili się zebrani w kościele, padała również intencja za panującego króla polskiego i jego rycerstwo</text:span></text:span><text:span text:style-name="CharStyle14"><text:span text:style-name="T2"> </text:span></text:span><text:span text:style-name="CharStyle14"><text:span text:style-name="T35">[</text:span></text:span><text:bookmark-start text:name="p.77"/><text:a xlink:type="simple" xlink:href="#Przypis77" text:style-name="Internet_20_link" text:visited-style-name="Visited_20_Internet_20_Link"><text:span text:style-name="CharStyle14"><text:span text:style-name="T613">przypis 77</text:span></text:span></text:a><text:bookmark-end text:name="p.77"/><text:span text:style-name="CharStyle14"><text:span text:style-name="T35">]</text:span></text:span><text:span text:style-name="CharStyle14"><text:span text:style-name="T613">.</text:span></text:span></text:p>
      <text:p text:style-name="Text_20_body"><text:span text:style-name="CharStyle30"><text:span text:style-name="T149"/></text:span></text:p>
      <text:p text:style-name="Text_20_body"><text:span text:style-name="CharStyle26"><text:span text:style-name="T720">Str. </text:span></text:span><text:span text:style-name="CharStyle26"><text:span text:style-name="T613">28</text:span></text:span></text:p>
      <text:p text:style-name="Text_20_body"><text:span text:style-name="CharStyle14"><text:span text:style-name="T613">Zachowano zwyczaj udzielania sakramentu bierzmowania łącznie z chrztem świętym. S</text:span></text:span><text:span text:style-name="CharStyle17"><text:span text:style-name="T613">akr</text:span></text:span><text:span text:style-name="CharStyle14"><text:span text:style-name="T613">ament ten mógł być udzielany przez kapłana (jeżeli w danej miejscowości był obecny biskup, to wtedy po uzyskaniu jego zgody). Namaszczano olejem krzyżma nie tylko czoło, ale też oczy, uszy, nos, usta, dłonie, piersi, plecy między łopatkami i nogi. Dopiero po namaszczeniu kapłan ubierał dziecko w „koszuleczkę z kaptureczkiem” (rodzaj białej szatki zakładanej dziecku po udzieleniu sakramentu chrztu w Kościele rzymskokatolickim). W koszulce tej dzieciątko miało być przez trzy dni, po upływie których kapłan ją </text:span></text:span><text:soft-page-break/><text:span text:style-name="CharStyle14"><text:span text:style-name="T613">zdejmował. Zasadniczą różnicą w s</text:span></text:span><text:span text:style-name="CharStyle17"><text:span text:style-name="T613">t</text:span></text:span><text:span text:style-name="CharStyle14"><text:span text:style-name="T613">osunku do obrządku łacińskiego było to, że kapłan czynił na ustach dziecka znak krzyża hostią (według tradycji wschodniej dziecko po chrzcie - włączone do wspólnoty chrześ</text:span></text:span><text:span text:style-name="CharStyle14"><text:span text:style-name="T614">ci</text:span></text:span><text:span text:style-name="CharStyle14"><text:span text:style-name="T100">ja</text:span></text:span><text:span text:style-name="CharStyle14"><text:span text:style-name="T614">n</text:span></text:span><text:span text:style-name="CharStyle14"><text:span text:style-name="T613"> - było już zdolne do przyjmowania Eucharystii; nie było więc</text:span></text:span><text:span text:style-name="CharStyle14"><text:span text:style-name="T614"> p</text:span></text:span><text:span text:style-name="CharStyle14"><text:span text:style-name="T100">i</text:span></text:span><text:span text:style-name="CharStyle14"><text:span text:style-name="T614">erws</text:span></text:span><text:span text:style-name="CharStyle14"><text:span text:style-name="T613">zej komunii) </text:span></text:span><text:span text:style-name="CharStyle14"><text:span text:style-name="T720">[</text:span></text:span><text:bookmark-start text:name="p.78"/><text:a xlink:type="simple" xlink:href="#Przypis78" text:style-name="Internet_20_link" text:visited-style-name="Visited_20_Internet_20_Link"><text:span text:style-name="CharStyle14"><text:span text:style-name="T720">przypis 78</text:span></text:span></text:a><text:bookmark-end text:name="p.78"/><text:span text:style-name="CharStyle14"><text:span text:style-name="T720">]</text:span></text:span><text:span text:style-name="CharStyle14"><text:span text:style-name="T613">.</text:span></text:span></text:p>
      <text:p text:style-name="Text_20_body"><text:span text:style-name="CharStyle14"><text:span text:style-name="T613">Przy sakramencie małżeństwa kolejność ceremonii była taka sama, jak u łacinników. Różnica pojawia się w błogosławieństwie nowożeńców, które było bardzo uroczyste i długi</text:span></text:span><text:span text:style-name="CharStyle14"><text:span text:style-name="T614">e. </text:span></text:span><text:span text:style-name="CharStyle14"><text:span text:style-name="T100">O</text:span></text:span><text:span text:style-name="CharStyle14"><text:span text:style-name="T614"> </text:span></text:span><text:span text:style-name="CharStyle14"><text:span text:style-name="T613">wiele bogatsza niż w Kościele rzymskim jest ceremonia udzielania święceń duchownych (k</text:span></text:span><text:span text:style-name="CharStyle17"><text:span text:style-name="T613">t</text:span></text:span><text:span text:style-name="CharStyle14"><text:span text:style-name="T613">órych jest siedem, ale tylko jedne są kapłańskie). Ormianie zachowali odbywające się w święto Epifanii typowe dla liturgii wschodnich święcenie wody na pamiątkę chrztu J</text:span></text:span><text:span text:style-name="CharStyle17"><text:span text:style-name="T613">e</text:span></text:span><text:span text:style-name="CharStyle14"><text:span text:style-name="T613">zusa w Jordanie. Charakterystyczną cechą ormiańskich błogosławieństw było odczytywanie przy uroczystszych z nich Ewangelii</text:span></text:span><text:span text:style-name="CharStyle17"><text:span text:style-name="T613"> </text:span></text:span><text:span text:style-name="CharStyle17"><text:span text:style-name="T720">[</text:span></text:span><text:bookmark-start text:name="p.79"/><text:a xlink:type="simple" xlink:href="#Przypis79" text:style-name="Internet_20_link" text:visited-style-name="Visited_20_Internet_20_Link"><text:span text:style-name="CharStyle17"><text:span text:style-name="T720">przypis 79</text:span></text:span></text:a><text:bookmark-end text:name="p.79"/><text:span text:style-name="CharStyle17"><text:span text:style-name="T720">].</text:span></text:span></text:p>
      <text:p text:style-name="Text_20_body"><text:span text:style-name="CharStyle14"><text:span text:style-name="T613">Wzorem kościoła łacińskiego wprowadzono księgi metrykalne</text:span></text:span><text:span text:style-name="CharStyle17"><text:span text:style-name="T613">. </text:span></text:span><text:span text:style-name="CharStyle14"><text:span text:style-name="T613">Księgi metryk Ormian lwowskich obejmują spisy chrztów od roku 1635. Do 1681 roku prowadzone były w języku kipczackim (pismem ormiańskim), a po 1681 r. pisano je już w języku polskim. </text:span></text:span><text:span text:style-name="CharStyle14"><text:span text:style-name="T614">Re</text:span></text:span><text:span text:style-name="CharStyle14"><text:span text:style-name="T100">j</text:span></text:span><text:span text:style-name="CharStyle17"><text:span text:style-name="T614">e</text:span></text:span><text:span text:style-name="CharStyle17"><text:span text:style-name="T613">st</text:span></text:span><text:span text:style-name="CharStyle14"><text:span text:style-name="T613">ry zmarłych od roku 1671 prowadzone były w języku polskim, księgi urodzin zaś od roku 1690 pisano już p</text:span></text:span><text:span text:style-name="CharStyle14"><text:span text:style-name="T614">o </text:span></text:span><text:span text:style-name="CharStyle14"><text:span text:style-name="T100">łacinie</text:span></text:span><text:span text:style-name="CharStyle14"><text:span text:style-name="T614"> </text:span></text:span><text:span text:style-name="CharStyle14"><text:span text:style-name="T618">[</text:span></text:span><text:bookmark-start text:name="p.80"/><text:a xlink:type="simple" xlink:href="#Przypis80" text:style-name="Internet_20_link" text:visited-style-name="Visited_20_Internet_20_Link"><text:span text:style-name="CharStyle14"><text:span text:style-name="T618">przypis 80</text:span></text:span></text:a><text:bookmark-end text:name="p.80"/><text:span text:style-name="CharStyle14"><text:span text:style-name="T618">]</text:span></text:span><text:span text:style-name="CharStyle14"><text:span text:style-name="T100">.</text:span></text:span></text:p>
      <text:p text:style-name="Text_20_body"><text:span text:style-name="CharStyle14"><text:span text:style-name="T613">Ko</text:span></text:span><text:span text:style-name="CharStyle17"><text:span text:style-name="T613">l</text:span></text:span><text:span text:style-name="CharStyle14"><text:span text:style-name="T613">ejnym z następstw unii było pojawienie się w drugiej połowie </text:span></text:span><text:span text:style-name="CharStyle14"><text:span text:style-name="T720">17</text:span></text:span><text:span text:style-name="CharStyle14"><text:span text:style-name="T613"> w. przy lwowskiej o</text:span></text:span><text:span text:style-name="CharStyle14"><text:span text:style-name="T614">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j s</text:span></text:span><text:span text:style-name="CharStyle14"><text:span text:style-name="T613">tolicy biskupiej su</text:span></text:span><text:span text:style-name="CharStyle17"><text:span text:style-name="T613">fr</text:span></text:span><text:span text:style-name="CharStyle14"><text:span text:style-name="T613">aganów, czyli biskupów-koa</text:span></text:span><text:span text:style-name="CharStyle14"><text:span text:style-name="T614">d</text:span></text:span><text:span text:style-name="CharStyle17"><text:span text:style-name="T614">iut</text:span></text:span><text:span text:style-name="CharStyle17"><text:span text:style-name="T448">oró</text:span></text:span><text:span text:style-name="CharStyle14"><text:span text:style-name="T100">w</text:span></text:span><text:span text:style-name="CharStyle17"><text:span text:style-name="T614">. </text:span></text:span><text:span text:style-name="CharStyle14"><text:span text:style-name="T613">Pierwszym biskupem pomocniczym był powołany przez arcybiskupa Torosowicza Jan Kieremowicz (sufragan w latach 1666-1674). Jego następca, Wa</text:span></text:span><text:span text:style-name="CharStyle17"><text:span text:style-name="T613">r</text:span></text:span><text:span text:style-name="CharStyle14"><text:span text:style-name="T613">tan Hunanian, został mianowany już w Rzymie koadiutorem z prawem następstwa (godność tę pełnił w latach 1675-1681)</text:span></text:span><text:span text:style-name="CharStyle14"><text:span text:style-name="T614">. </text:span></text:span><text:span text:style-name="CharStyle14"><text:span text:style-name="T100">O</text:span></text:span><text:span text:style-name="CharStyle14"><text:span text:style-name="T613"> ich wyborze decydowała wola arcybiskupa, a nie obowiązujący dotychczas zwyczaj - gdzie o tym, kto zostanie powołany na tę godność, decydowała wola seniorów nacji jak i k</text:span></text:span><text:span text:style-name="CharStyle17"><text:span text:style-name="T613">l</text:span></text:span><text:span text:style-name="CharStyle14"><text:span text:style-name="T613">eru diecezjalnego</text:span></text:span><text:span text:style-name="CharStyle17"><text:span text:style-name="T613">. </text:span></text:span><text:span text:style-name="CharStyle14"><text:span text:style-name="T613">Wye</text:span></text:span><text:span text:style-name="CharStyle17"><text:span text:style-name="T613">li</text:span></text:span><text:span text:style-name="CharStyle14"><text:span text:style-name="T613">minowanie wpływu e</text:span></text:span><text:span text:style-name="CharStyle17"><text:span text:style-name="T613">l</text:span></text:span><text:span text:style-name="CharStyle14"><text:span text:style-name="T613">ementów świeckich na wewnę</text:span></text:span><text:span text:style-name="CharStyle17"><text:span text:style-name="T613">t</text:span></text:span><text:span text:style-name="CharStyle14"><text:span text:style-name="T613">rzną organizację Kościoła miało w tym czasie konkretny cel - zabezpieczenie się przed seniorami nacji, wśród których był pewien procent przeciwników unii, a którzy nadzorowali sprawy kościelne przez pro</text:span></text:span><text:span text:style-name="CharStyle14"><text:span text:style-name="T614">w</text:span></text:span><text:span text:style-name="CharStyle14"><text:span text:style-name="T100">i</text:span></text:span><text:span text:style-name="CharStyle14"><text:span text:style-name="T614">zo</text:span></text:span><text:span text:style-name="CharStyle17"><text:span text:style-name="T613">r</text:span></text:span><text:span text:style-name="CharStyle14"><text:span text:style-name="T613">o</text:span></text:span><text:span text:style-name="CharStyle17"><text:span text:style-name="T613">m.</text:span></text:span></text:p>
      <text:p text:style-name="Text_20_body"><text:span text:style-name="CharStyle30"><text:span text:style-name="T613"/></text:span></text:p>
      <text:p text:style-name="Text_20_body"><text:span text:style-name="CharStyle26"><text:span text:style-name="T721">Str. </text:span></text:span><text:span text:style-name="CharStyle26"><text:span text:style-name="T613">29</text:span></text:span></text:p>
      <text:p text:style-name="Text_20_body"><text:span text:style-name="CharStyle14"><text:span text:style-name="T613">S</text:span></text:span><text:span text:style-name="CharStyle17"><text:span text:style-name="T613">e</text:span></text:span><text:span text:style-name="CharStyle14"><text:span text:style-name="T613">niorowie głośno protestowali przeciwko nowej praktyce, naprzykrzając się królowi jak i nuncjuszowi. Pierwsza wolna elekcja ormiańskiego koadiutora z prawem następstwa miała miejsce we Lwowie 28 czerwca 1711 r. Zgodnie wybrano księdza Jana Tobiasza Augustynowicza, który dopiero dwa lata później otrzymał z Rzymu potwierdzenie elekcji i sakrę biskupi</text:span></text:span><text:span text:style-name="CharStyle14"><text:span text:style-name="T614">ą</text:span></text:span><text:span text:style-name="CharStyle14"><text:span text:style-name="T3"> </text:span></text:span><text:span text:style-name="CharStyle14"><text:span text:style-name="T109">[</text:span></text:span><text:bookmark-start text:name="p.81"/><text:a xlink:type="simple" xlink:href="#Przypis81" text:style-name="Internet_20_link" text:visited-style-name="Visited_20_Internet_20_Link"><text:span text:style-name="CharStyle14"><text:span text:style-name="T613">przypis 81</text:span></text:span></text:a><text:bookmark-end text:name="p.81"/><text:span text:style-name="CharStyle14"><text:span text:style-name="T109">].</text:span></text:span><text:span text:style-name="CharStyle14"><text:span text:style-name="T614"> </text:span></text:span><text:span text:style-name="CharStyle14"><text:span text:style-name="T613">Był to jednak jedynie jednorazowy powrót do dawnego </text:span></text:span><text:soft-page-break/><text:span text:style-name="CharStyle14"><text:span text:style-name="T613">zwyczaju. Ko</text:span></text:span><text:span text:style-name="CharStyle17"><text:span text:style-name="T613">l</text:span></text:span><text:span text:style-name="CharStyle14"><text:span text:style-name="T613">ejnych elekcji dokonywał już tylko sam kler ormiański, tak jak miało to miejsce w Kościele rzymskokatolickim.</text:span></text:span></text:p>
      <text:p text:style-name="Text_20_body"><text:span text:style-name="CharStyle14"><text:span text:style-name="T613">Arcybiskup Jan Tobiasz Augustynowicz chciał wzorem zachodnim w 1718 r. stworzyć przy katedrze kapitułę. Jego s</text:span></text:span><text:span text:style-name="CharStyle17"><text:span text:style-name="T613">t</text:span></text:span><text:span text:style-name="CharStyle14"><text:span text:style-name="T613">arania udaremnił jednak łaciński arcybiskup lwowski Jan S</text:span></text:span><text:span text:style-name="CharStyle17"><text:span text:style-name="T613">kar</text:span></text:span><text:span text:style-name="CharStyle14"><text:span text:style-name="T613">bek </text:span></text:span><text:span text:style-name="CharStyle14"><text:span text:style-name="T721">[</text:span></text:span><text:bookmark-start text:name="p.82"/><text:a xlink:type="simple" xlink:href="#Przypis82" text:style-name="Internet_20_link" text:visited-style-name="Visited_20_Internet_20_Link"><text:span text:style-name="CharStyle14"><text:span text:style-name="T721">przypis 82</text:span></text:span></text:a><text:bookmark-end text:name="p.82"/><text:span text:style-name="CharStyle14"><text:span text:style-name="T721">]</text:span></text:span><text:span text:style-name="CharStyle14"><text:span text:style-name="T613">. Dzięki poparciu prefekta kolegium teatyńskiego Giuseppe Radanaschiego Augustynowicz postarał się u papieża Benedyk</text:span></text:span><text:span text:style-name="CharStyle17"><text:span text:style-name="T613">t</text:span></text:span><text:span text:style-name="CharStyle14"><text:span text:style-name="T613">a </text:span></text:span><text:span text:style-name="CharStyle14"><text:span text:style-name="T721">13</text:span></text:span><text:span text:style-name="CharStyle14"><text:span text:style-name="T613"> o ordery dla kilku duchownych, nieformalnie pełniących funkcje kanoników kapitulnych. Przy katedrze is</text:span></text:span><text:span text:style-name="CharStyle17"><text:span text:style-name="T613">t</text:span></text:span><text:span text:style-name="CharStyle14"><text:span text:style-name="T613">niało od 1700 r. kolegium wikariu</text:span></text:span><text:span text:style-name="CharStyle17"><text:span text:style-name="T613">s</text:span></text:span><text:span text:style-name="CharStyle14"><text:span text:style-name="T613">zy, którzy śpiewali kilka razy dziennie ormiańskie </text:span></text:span><text:span text:style-name="CharStyle14"><text:span text:style-name="T614">of</text:span></text:span><text:span text:style-name="CharStyle14"><text:span text:style-name="T100">i</text:span></text:span><text:span text:style-name="CharStyle14"><text:span text:style-name="T614">cjum, sprawowali sakramenty i głosili kazania. Wyroki sądu konsystorskiego kierowane były do nuncjatury apostolskiej w </text:span></text:span><text:span text:style-name="CharStyle14"><text:span text:style-name="T100">Warszawie </text:span></text:span><text:span text:style-name="CharStyle14"><text:span text:style-name="T109">[</text:span></text:span><text:bookmark-start text:name="p.83"/><text:a xlink:type="simple" xlink:href="#Przypis83" text:style-name="Internet_20_link" text:visited-style-name="Visited_20_Internet_20_Link"><text:span text:style-name="CharStyle14"><text:span text:style-name="T613">przypis 83</text:span></text:span></text:a><text:bookmark-end text:name="p.83"/><text:span text:style-name="CharStyle14"><text:span text:style-name="T109">]</text:span></text:span><text:span text:style-name="CharStyle14"><text:span text:style-name="T100">.</text:span></text:span></text:p>
      <text:p text:style-name="P22"><text:span text:style-name="CharStyle14"><text:span text:style-name="T613">Wspólne uczes</text:span></text:span><text:span text:style-name="CharStyle17"><text:span text:style-name="T613">t</text:span></text:span><text:span text:style-name="CharStyle14"><text:span text:style-name="T613">niczenie w różnego rodzaju świę</text:span></text:span><text:span text:style-name="CharStyle17"><text:span text:style-name="T613">t</text:span></text:span><text:span text:style-name="CharStyle14"><text:span text:style-name="T613">ach kościelnych przyczyniało się do utrwalania unii (ale należy pamiętać, że ekumenizm wśród nich wys</text:span></text:span><text:span text:style-name="CharStyle17"><text:span text:style-name="T613">t</text:span></text:span><text:span text:style-name="CharStyle14"><text:span text:style-name="T613">ę</text:span></text:span><text:span text:style-name="CharStyle17"><text:span text:style-name="T613">p</text:span></text:span><text:span text:style-name="CharStyle14"><text:span text:style-name="T613">ował już w średniowieczu, czego przykładem było chociażby przybywanie wspólnie z katolikami i prawosławnymi do grobu znajdującego się w kościele bernardynów we Lwowie Jana z Dukli - jeszcze przed ogłoszeniem go błogosławionym). Zwyczaj udziału kleru ormiańskiego w nabożeństwach organizowanych przez łacinników został wprowadzony przez ks. Gabriela Zachnowicza, wikariusza ormiańskiej diecezji lwowskiej (1681-1684). Początkowo były to procesje Bożego Ciała, potem wszystkie większe uroczystości kościelne</text:span></text:span><text:span text:style-name="CharStyle14"><text:span text:style-name="T2"> </text:span></text:span><text:span text:style-name="CharStyle14"><text:span text:style-name="T36">[</text:span></text:span><text:bookmark-start text:name="p.84"/><text:a xlink:type="simple" xlink:href="#Przypis84" text:style-name="Internet_20_link" text:visited-style-name="Visited_20_Internet_20_Link"><text:span text:style-name="CharStyle14"><text:span text:style-name="T613">przypis 84</text:span></text:span></text:a><text:bookmark-end text:name="p.84"/><text:span text:style-name="CharStyle14"><text:span text:style-name="T36">]</text:span></text:span><text:span text:style-name="CharStyle14"><text:span text:style-name="T613">. Na przestrzeni </text:span></text:span><text:span text:style-name="CharStyle14"><text:span text:style-name="T721">18</text:span></text:span><text:span text:style-name="CharStyle14"><text:span text:style-name="T613"> w. stało się już zwyczajem, że zarówno przedst</text:span></text:span><text:span text:style-name="CharStyle17"><text:span text:style-name="T613">a</text:span></text:span><text:span text:style-name="CharStyle14"><text:span text:style-name="T613">wiciele nacji polskiej, ruskiej i ormiańs</text:span></text:span><text:span text:style-name="CharStyle17"><text:span text:style-name="T613">k</text:span></text:span><text:span text:style-name="CharStyle14"><text:span text:style-name="T613">iej, jak i kler wszys</text:span></text:span><text:span text:style-name="CharStyle17"><text:span text:style-name="T613">t</text:span></text:span><text:span text:style-name="CharStyle14"><text:span text:style-name="T613">kich trzech obrządków uczestniczyli w ważnych wydarzeniach religijnych, miejskich czy państwowych. S</text:span></text:span><text:span text:style-name="CharStyle17"><text:span text:style-name="T613">z</text:span></text:span><text:span text:style-name="CharStyle17"><text:span text:style-name="T614">cz</text:span></text:span><text:span text:style-name="CharStyle17"><text:span text:style-name="T448">e</text:span></text:span><text:span text:style-name="CharStyle17"><text:span text:style-name="T614">gó</text:span></text:span><text:span text:style-name="CharStyle17"><text:span text:style-name="T448">l</text:span></text:span><text:span text:style-name="CharStyle14"><text:span text:style-name="T614">n</text:span></text:span><text:span text:style-name="CharStyle14"><text:span text:style-name="T613">ą okazję okazywania jedności dawały pog</text:span></text:span><text:span text:style-name="CharStyle17"><text:span text:style-name="T613">rz</text:span></text:span><text:span text:style-name="CharStyle14"><text:span text:style-name="T613">eb</text:span></text:span><text:span text:style-name="CharStyle17"><text:span text:style-name="T613">y. </text:span></text:span><text:span text:style-name="CharStyle14"><text:span text:style-name="T613">W 1728 r. w kondukcie pogrzebowym hetmana Mateusza Rzewuskiego uczestniczył arcybiskup ormiański Jan Tobiasz Augustynowicz, a przy wys</text:span></text:span><text:span text:style-name="CharStyle17"><text:span text:style-name="T613">t</text:span></text:span><text:span text:style-name="CharStyle14"><text:span text:style-name="T613">awionych zwłokach nabożeństwo odprawiali też księża ormiańscy </text:span></text:span><text:span text:style-name="CharStyle14"><text:span text:style-name="T721">[</text:span></text:span><text:bookmark-start text:name="p.85"/><text:a xlink:type="simple" xlink:href="#Przypis85" text:style-name="Internet_20_link" text:visited-style-name="Visited_20_Internet_20_Link"><text:span text:style-name="CharStyle14"><text:span text:style-name="T721">przypis 85</text:span></text:span></text:a><text:bookmark-end text:name="p.85"/><text:span text:style-name="CharStyle14"><text:span text:style-name="T721">]</text:span></text:span><text:span text:style-name="CharStyle14"><text:span text:style-name="T613">. Uroczys</text:span></text:span><text:span text:style-name="CharStyle17"><text:span text:style-name="T613">t</text:span></text:span><text:span text:style-name="CharStyle14"><text:span text:style-name="T613">ościom pogrzebowym arcybiskupa ormiańskiego J. T. Augustynowicza (zmarł 22.</text:span></text:span><text:span text:style-name="CharStyle14"><text:span text:style-name="T721">12.</text:span></text:span><text:span text:style-name="CharStyle14"><text:span text:style-name="T613">1751 r.) przewodniczył łaciński metropolita lwowski arcybiskup Mikołaj </text:span></text:span><text:span text:style-name="CharStyle14"><text:span text:style-name="T614">Wy</text:span></text:span><text:span text:style-name="CharStyle14"><text:span text:style-name="T100">ż</text:span></text:span><text:span text:style-name="CharStyle14"><text:span text:style-name="T614">ycki </text:span></text:span><text:span text:style-name="CharStyle14"><text:span text:style-name="T619">[</text:span></text:span><text:bookmark-start text:name="p.86"/><text:a xlink:type="simple" xlink:href="#Przypis86" text:style-name="Internet_20_link" text:visited-style-name="Visited_20_Internet_20_Link"><text:span text:style-name="CharStyle14"><text:span text:style-name="T619">przypis 86</text:span></text:span></text:a><text:bookmark-end text:name="p.86"/><text:span text:style-name="CharStyle14"><text:span text:style-name="T619">]. </text:span></text:span><text:span text:style-name="CharStyle14"><text:span text:style-name="T614">W tym samym roku Wyżycki odprawiał też msze za duszę śp. Heleny Fo</text:span></text:span><text:span text:style-name="CharStyle17"><text:span text:style-name="T614">r</text:span></text:span><text:span text:style-name="CharStyle14"><text:span text:style-name="T614">tunaty </text:span></text:span><text:span text:style-name="CharStyle14"><text:span text:style-name="T100">S</text:span></text:span><text:span text:style-name="CharStyle14"><text:span text:style-name="T614">pendowskiej, ksieni benedyktynek ormiańskich</text:span></text:span><text:span text:style-name="CharStyle14"><text:span text:style-name="T3"> </text:span></text:span><text:span text:style-name="CharStyle14"><text:span text:style-name="T14">[</text:span></text:span><text:bookmark-start text:name="p.87"/><text:a xlink:type="simple" xlink:href="#Przypis87" text:style-name="Internet_20_link" text:visited-style-name="Visited_20_Internet_20_Link"><text:span text:style-name="CharStyle14"><text:span text:style-name="T613">przypis 87</text:span></text:span></text:a><text:bookmark-end text:name="p.87"/><text:span text:style-name="CharStyle14"><text:span text:style-name="T14">]</text:span></text:span><text:span text:style-name="CharStyle14"><text:span text:style-name="T100">.</text:span></text:span><text:span text:style-name="CharStyle14"><text:span text:style-name="T614"> </text:span></text:span></text:p>
      <text:p text:style-name="Text_20_body"><text:span text:style-name="CharStyle30"><text:span text:style-name="T613"/></text:span></text:p>
      <text:p text:style-name="Text_20_body"><text:span text:style-name="CharStyle41"><text:span text:style-name="T721">Str. </text:span></text:span><text:span text:style-name="CharStyle41"><text:span text:style-name="T613">30</text:span></text:span></text:p>
      <text:p text:style-name="Text_20_body"><text:span text:style-name="CharStyle14"><text:span text:style-name="T613">Do ormiańskich świętych zwracała się też o ws</text:span></text:span><text:span text:style-name="CharStyle17"><text:span text:style-name="T613">t</text:span></text:span><text:span text:style-name="CharStyle14"><text:span text:style-name="T613">aw</text:span></text:span><text:span text:style-name="CharStyle17"><text:span text:style-name="T613">ien</text:span></text:span><text:span text:style-name="CharStyle14"><text:span text:style-name="T613">nictwo w wyproszeniu łask ludność dwóch innych obrządków zamieszkujących Lw</text:span></text:span><text:span text:style-name="CharStyle17"><text:span text:style-name="T613">ó</text:span></text:span><text:span text:style-name="CharStyle14"><text:span text:style-name="T613">w</text:span></text:span><text:span text:style-name="CharStyle17"><text:span text:style-name="T613">. </text:span></text:span><text:span text:style-name="CharStyle14"><text:span text:style-name="T613">W 1738 r. w intencji uśmierzenia grasujących w Polsce epidemii odprawiono we Lwowie publiczną procesję z cudownym obrazem św</text:span></text:span><text:span text:style-name="CharStyle17"><text:span text:style-name="T614">. </text:span></text:span><text:span text:style-name="CharStyle14"><text:span text:style-name="T100">Grzegorza </text:span></text:span><text:span text:style-name="CharStyle14"><text:span text:style-name="T110">[</text:span></text:span><text:bookmark-start text:name="p.88"/><text:a xlink:type="simple" xlink:href="#Przypis88" text:style-name="Internet_20_link" text:visited-style-name="Visited_20_Internet_20_Link"><text:span text:style-name="CharStyle14"><text:span text:style-name="T613">przypis 88</text:span></text:span></text:a><text:bookmark-end text:name="p.88"/><text:span text:style-name="CharStyle14"><text:span text:style-name="T110">]</text:span></text:span><text:span text:style-name="CharStyle14"><text:span text:style-name="T100">.</text:span></text:span><text:span text:style-name="CharStyle14"><text:span text:style-name="T614"> C</text:span></text:span><text:span text:style-name="CharStyle14"><text:span text:style-name="T613">oraz częściej zaczęto korzystać z nauk </text:span></text:span><text:soft-page-break/><text:span text:style-name="CharStyle14"><text:span text:style-name="T613">wygłaszanych przez duchowieństwo katolickie. Nierzadko zapraszano jezuitów do wygłaszania nauk misyjnych - w czerwcu 184</text:span></text:span><text:span text:style-name="CharStyle14"><text:span text:style-name="T614">2 r</text:span></text:span><text:span text:style-name="CharStyle14"><text:span text:style-name="T100">.</text:span></text:span><text:span text:style-name="CharStyle14"><text:span text:style-name="T614"> </text:span></text:span><text:span text:style-name="CharStyle14"><text:span text:style-name="T613">głosili je wiernym obrządku ormiańskokatolickiego we Lwowie, S</text:span></text:span><text:span text:style-name="CharStyle17"><text:span text:style-name="T613">t</text:span></text:span><text:span text:style-name="CharStyle14"><text:span text:style-name="T613">anisławowie, T</text:span></text:span><text:span text:style-name="CharStyle17"><text:span text:style-name="T613">yś</text:span></text:span><text:span text:style-name="CharStyle14"><text:span text:style-name="T613">mienicy, Kutach, Horodence, Ś</text:span></text:span><text:span text:style-name="CharStyle17"><text:span text:style-name="T613">n</text:span></text:span><text:span text:style-name="CharStyle14"><text:span text:style-name="T613">ia</text:span></text:span><text:span text:style-name="CharStyle17"><text:span text:style-name="T613">t</text:span></text:span><text:span text:style-name="CharStyle14"><text:span text:style-name="T613">yniu, Czerniowcach i Suczawi</text:span></text:span><text:span text:style-name="CharStyle14"><text:span text:style-name="T614">e </text:span></text:span><text:span text:style-name="CharStyle14"><text:span text:style-name="T620">[</text:span></text:span><text:bookmark-start text:name="p.89"/><text:a xlink:type="simple" xlink:href="#Przypis89" text:style-name="Internet_20_link" text:visited-style-name="Visited_20_Internet_20_Link"><text:span text:style-name="CharStyle14"><text:span text:style-name="T620">przypis 89</text:span></text:span></text:a><text:bookmark-end text:name="p.89"/><text:span text:style-name="CharStyle14"><text:span text:style-name="T620">]</text:span></text:span><text:span text:style-name="CharStyle14"><text:span text:style-name="T100">.</text:span></text:span></text:p>
      <text:p text:style-name="P22"><text:span text:style-name="CharStyle14"><text:span text:style-name="T613">Ormianie długo bali się związków z Polakami i Rusinami, bo prowadziły do rozłamu w wierze. Chcąc tego uniknąć, w 157</text:span></text:span><text:span text:style-name="CharStyle14"><text:span text:style-name="T614">2 r</text:span></text:span><text:span text:style-name="CharStyle14"><text:span text:style-name="T100">.</text:span></text:span><text:span text:style-name="CharStyle14"><text:span text:style-name="T614"> </text:span></text:span><text:span text:style-name="CharStyle14"><text:span text:style-name="T613">prosili katolikosa o dyspensę na mariaże między bliskimi krewnymi. J</text:span></text:span><text:span text:style-name="CharStyle17"><text:span text:style-name="T613">e</text:span></text:span><text:span text:style-name="CharStyle14"><text:span text:style-name="T613">dnak w miastach wieloetnicznych, w których osiedlali się Ormianie, codzienna rzeczywistość zbliżała do siebie ludzi </text:span></text:span><text:span text:style-name="CharStyle14"><text:span text:style-name="T722">[</text:span></text:span><text:bookmark-start text:name="p.90"/><text:a xlink:type="simple" xlink:href="#Przypis90" text:style-name="Internet_20_link" text:visited-style-name="Visited_20_Internet_20_Link"><text:span text:style-name="CharStyle14"><text:span text:style-name="T722">przypis 90</text:span></text:span></text:a><text:bookmark-end text:name="p.90"/><text:span text:style-name="CharStyle14"><text:span text:style-name="T722">]</text:span></text:span><text:span text:style-name="CharStyle14"><text:span text:style-name="T613">. Wraz z unią kościelną małżeństwa mieszane stały się nie tylko dopuszczalne</text:span></text:span><text:span text:style-name="CharStyle14"><text:span text:style-name="T2"> </text:span></text:span><text:span text:style-name="CharStyle14"><text:span text:style-name="T37">[</text:span></text:span><text:bookmark-start text:name="p.91"/><text:a xlink:type="simple" xlink:href="#Przypis91" text:style-name="Internet_20_link" text:visited-style-name="Visited_20_Internet_20_Link"><text:span text:style-name="CharStyle14"><text:span text:style-name="T613">przypis 91</text:span></text:span></text:a><text:bookmark-end text:name="p.91"/><text:span text:style-name="CharStyle14"><text:span text:style-name="T37">],</text:span></text:span><text:span text:style-name="CharStyle14"><text:span text:style-name="T613"> ale z czasem nawet pospolite. W katedrze lwowskiej obrządku łacińskiego odnotowano przyrost liczby małżeństw mieszanych z jednego w latach 1668-1693 i dziewięciu w latach 1706-1732, aż do siedemdziesięciu siedmiu w okresie 1</text:span></text:span><text:span text:style-name="CharStyle17"><text:span text:style-name="T613">7</text:span></text:span><text:span text:style-name="CharStyle14"><text:span text:style-name="T613">39-1772</text:span></text:span><text:span text:style-name="CharStyle14"><text:span text:style-name="T614"> </text:span></text:span><text:span text:style-name="CharStyle14"><text:span text:style-name="T620">[</text:span></text:span><text:bookmark-start text:name="p.92"/><text:a xlink:type="simple" xlink:href="#Przypis92" text:style-name="Internet_20_link" text:visited-style-name="Visited_20_Internet_20_Link"><text:span text:style-name="CharStyle14"><text:span text:style-name="T620">przypis 92</text:span></text:span></text:a><text:bookmark-end text:name="p.92"/><text:span text:style-name="CharStyle14"><text:span text:style-name="T620">]</text:span></text:span><text:span text:style-name="CharStyle14"><text:span text:style-name="T100">.</text:span></text:span><text:span text:style-name="CharStyle14"><text:span text:style-name="T614"> Zaczęła się pogłębiać asymilacja narodu ormiańs</text:span></text:span><text:span text:style-name="CharStyle17"><text:span text:style-name="T614">k</text:span></text:span><text:span text:style-name="CharStyle14"><text:span text:style-name="T614">iego, czego efek</text:span></text:span><text:span text:style-name="CharStyle17"><text:span text:style-name="T614">t</text:span></text:span><text:span text:style-name="CharStyle14"><text:span text:style-name="T614">em stało się przech</text:span></text:span><text:span text:style-name="CharStyle14"><text:span text:style-name="T613">odzenie części Ormian do Kościoła rzymskokatolickiego, który umożliwiał im dochodzenie do znaczniejszych stanowisk, niż te, które były do osiągnięcia w Kościele ormiańskim </text:span></text:span><text:span text:style-name="CharStyle14"><text:span text:style-name="T722">[</text:span></text:span><text:bookmark-start text:name="p.93"/><text:a xlink:type="simple" xlink:href="#Przypis93" text:style-name="Internet_20_link" text:visited-style-name="Visited_20_Internet_20_Link"><text:span text:style-name="CharStyle14"><text:span text:style-name="T722">przypis 93</text:span></text:span></text:a><text:bookmark-end text:name="p.93"/><text:span text:style-name="CharStyle14"><text:span text:style-name="T722">]</text:span></text:span><text:span text:style-name="CharStyle14"><text:span text:style-name="T613">. Proces ten rozpoczął się już w </text:span></text:span><text:span text:style-name="CharStyle14"><text:span text:style-name="T722">17</text:span></text:span><text:span text:style-name="CharStyle14"><text:span text:style-name="T613"> w. Grzegorz Derszymonowicz, wnuk wielkiego przeciwnika unii, S</text:span></text:span><text:span text:style-name="CharStyle17"><text:span text:style-name="T613">zym</text:span></text:span><text:span text:style-name="CharStyle14"><text:span text:style-name="T613">ona Mikołajowica (Der S</text:span></text:span><text:span text:style-name="CharStyle17"><text:span text:style-name="T613">zy</text:span></text:span><text:span text:style-name="CharStyle14"><text:span text:style-name="T613">mona), wyświęcony osobiście przez nuncjusza Opizia Pallaviciniego w jego pry</text:span></text:span><text:span text:style-name="CharStyle14"><text:span text:style-name="T614">watne</text:span></text:span><text:span text:style-name="CharStyle14"><text:span text:style-name="T100">j</text:span></text:span><text:span text:style-name="CharStyle14"><text:span text:style-name="T614"> kaplicy, przyczynił się gorliwie do wprowadzenia we Lwowie końcowych zmian, mających ustabilizować dzieło rozpoczęte przez arcybiskupa Torosowicza</text:span></text:span><text:span text:style-name="CharStyle14"><text:span text:style-name="T3"> </text:span></text:span><text:span text:style-name="CharStyle14"><text:span text:style-name="T15">[</text:span></text:span><text:bookmark-start text:name="p.94"/><text:a xlink:type="simple" xlink:href="#Przypis94" text:style-name="Internet_20_link" text:visited-style-name="Visited_20_Internet_20_Link"><text:span text:style-name="CharStyle14"><text:span text:style-name="T613">przypis 94</text:span></text:span></text:a><text:bookmark-end text:name="p.94"/><text:span text:style-name="CharStyle14"><text:span text:style-name="T15">]</text:span></text:span><text:span text:style-name="CharStyle14"><text:span text:style-name="T614">. Przedstawiciele różnych rodzin ormiańskich chętnie wstępowali do katolickich zakonów</text:span></text:span><text:span text:style-name="CharStyle14"><text:span text:style-name="T3"> </text:span></text:span><text:span text:style-name="CharStyle14"><text:span text:style-name="T15">[</text:span></text:span><text:bookmark-start text:name="p.95"/><text:a xlink:type="simple" xlink:href="#Przypis95" text:style-name="Internet_20_link" text:visited-style-name="Visited_20_Internet_20_Link"><text:span text:style-name="CharStyle14"><text:span text:style-name="T613">przypis 95</text:span></text:span></text:a><text:bookmark-end text:name="p.95"/><text:span text:style-name="CharStyle14"><text:span text:style-name="T15">]</text:span></text:span><text:span text:style-name="CharStyle14"><text:span text:style-name="T614">. Według obliczeń Bogdana Roka w ciągu </text:span></text:span><text:span text:style-name="CharStyle14"><text:span text:style-name="T620">18</text:span></text:span><text:span text:style-name="CharStyle14"><text:span text:style-name="T614"> w.</text:span></text:span><text:span text:style-name="CharStyle17"><text:span text:style-name="T614">, </text:span></text:span><text:span text:style-name="CharStyle14"><text:span text:style-name="T614">co najmniej 34 Ormian wybrało karierę duchowną w Kościele rzymskokatolicki</text:span></text:span><text:span text:style-name="CharStyle14"><text:span text:style-name="T100">m </text:span></text:span><text:span text:style-name="CharStyle14"><text:span text:style-name="T110">[</text:span></text:span><text:bookmark-start text:name="p.96"/><text:a xlink:type="simple" xlink:href="#Przypis96" text:style-name="Internet_20_link" text:visited-style-name="Visited_20_Internet_20_Link"><text:span text:style-name="CharStyle14"><text:span text:style-name="T613">przypis 96</text:span></text:span></text:a><text:bookmark-end text:name="p.96"/><text:span text:style-name="CharStyle14"><text:span text:style-name="T110">]</text:span></text:span><text:span text:style-name="CharStyle14"><text:span text:style-name="T614">. </text:span></text:span></text:p>
      <text:p text:style-name="Text_20_body"><text:span text:style-name="CharStyle26"><text:span text:style-name="T613"/></text:span></text:p>
      <text:p text:style-name="P22"><text:span text:style-name="CharStyle26"><text:span text:style-name="T111">Str. </text:span></text:span><text:span text:style-name="CharStyle26"><text:span text:style-name="T100">3</text:span></text:span><text:span text:style-name="CharStyle26"><text:span text:style-name="T614">1</text:span></text:span></text:p>
      <text:p text:style-name="Text_20_body"><text:span text:style-name="CharStyle14"><text:span text:style-name="T613">Jako przykład może posłużyć osoba Jana Tomasza Bo</text:span></text:span><text:span text:style-name="CharStyle17"><text:span text:style-name="T613">h</text:span></text:span><text:span text:style-name="CharStyle14"><text:span text:style-name="T613">danowicza, którego Sadok</text:span></text:span><text:span text:style-name="CharStyle14"><text:span text:style-name="T614"> </text:span></text:span><text:span text:style-name="CharStyle14"><text:span text:style-name="T100">Barącz</text:span></text:span><text:span text:style-name="CharStyle14"><text:span text:style-name="T614"> </text:span></text:span><text:span text:style-name="CharStyle14"><text:span text:style-name="T111">[</text:span></text:span><text:bookmark-start text:name="p.97"/><text:a xlink:type="simple" xlink:href="#Przypis97" text:style-name="Internet_20_link" text:visited-style-name="Visited_20_Internet_20_Link"><text:span text:style-name="CharStyle14"><text:span text:style-name="T613">przypis 97</text:span></text:span></text:a><text:bookmark-end text:name="p.97"/><text:span text:style-name="CharStyle14"><text:span text:style-name="T111">]</text:span></text:span><text:span text:style-name="CharStyle14"><text:span text:style-name="T614"> wymienia w spisie szczególnie zasłużonych dla prowincji polskich dominikanów</text:span></text:span><text:span text:style-name="CharStyle17"><text:span text:style-name="T448">.</text:span></text:span><text:span text:style-name="CharStyle17"><text:span text:style-name="T614"> </text:span></text:span><text:span text:style-name="CharStyle14"><text:span text:style-name="T613">Urodzony we Lwowie w 1658 r., w wieku 12 lat wstąpił do zakonu domin</text:span></text:span><text:span text:style-name="CharStyle17"><text:span text:style-name="T613">i</text:span></text:span><text:span text:style-name="CharStyle14"><text:span text:style-name="T613">kan</text:span></text:span><text:span text:style-name="CharStyle17"><text:span text:style-name="T614">ó</text:span></text:span><text:span text:style-name="CharStyle14"><text:span text:style-name="T614">w</text:span></text:span><text:span text:style-name="CharStyle17"><text:span text:style-name="T448">.</text:span></text:span><text:span text:style-name="CharStyle17"><text:span text:style-name="T614"> </text:span></text:span><text:span text:style-name="CharStyle14"><text:span text:style-name="T614">Już </text:span></text:span><text:span text:style-name="CharStyle14"><text:span text:style-name="T100">wi</text:span></text:span><text:span text:style-name="CharStyle14"><text:span text:style-name="T614">atach s</text:span></text:span><text:span text:style-name="CharStyle14"><text:span text:style-name="T613">zkolnych odznaczał się wybi</text:span></text:span><text:span text:style-name="CharStyle17"><text:span text:style-name="T613">t</text:span></text:span><text:span text:style-name="CharStyle14"><text:span text:style-name="T613">nymi zdolnościami intelektualnymi i umiejętnościami oratorskimi, które w późniejszym czasie wykorzystywano, zlecając mu uroczyste powitania zagranicznych poselstw dyplomatycznych. Wyróżniony doktoratem z teologii i mianowany definitorem kapituły lwowskiej położyć miał duże zasługi dla rozwoju konwentów prowincji rus</text:span></text:span><text:span text:style-name="CharStyle14"><text:span text:style-name="T614">kie</text:span></text:span><text:span text:style-name="CharStyle14"><text:span text:style-name="T111">j [</text:span></text:span><text:bookmark-start text:name="p.98"/><text:a xlink:type="simple" xlink:href="#Przypis98" text:style-name="Internet_20_link" text:visited-style-name="Visited_20_Internet_20_Link"><text:span text:style-name="CharStyle14"><text:span text:style-name="T613">przypis 98</text:span></text:span></text:a><text:bookmark-end text:name="p.98"/><text:span text:style-name="CharStyle14"><text:span text:style-name="T111">].</text:span></text:span><text:span text:style-name="CharStyle17"><text:span text:style-name="T613"> </text:span></text:span><text:span text:style-name="CharStyle14"><text:span text:style-name="T613">Jego dokonania Barącz podsumował tymi słowami: „</text:span></text:span><text:span text:style-name="CharStyle17"><text:span text:style-name="T613">t</text:span></text:span><text:span text:style-name="CharStyle14"><text:span text:style-name="T613">ak gorliwego w pracach apostolskich miłowali królowie i senatorowie polscy, a bracia zakonni ofiarowali mu przeorstwa Marii </text:span></text:span><text:soft-page-break/><text:span text:style-name="CharStyle14"><text:span text:style-name="T613">Magdaleny i Bożego Ciała we Lwowie, których nawzajem oświecał przykładem swoim i znakomitemi zasilał cnotami” </text:span></text:span><text:span text:style-name="CharStyle14"><text:span text:style-name="T723">[</text:span></text:span><text:bookmark-start text:name="p.99"/><text:a xlink:type="simple" xlink:href="#Przypis99" text:style-name="Internet_20_link" text:visited-style-name="Visited_20_Internet_20_Link"><text:span text:style-name="CharStyle14"><text:span text:style-name="T723">przypis 99</text:span></text:span></text:a><text:bookmark-end text:name="p.99"/><text:span text:style-name="CharStyle14"><text:span text:style-name="T723">].</text:span></text:span></text:p>
      <text:p text:style-name="P24"><text:span text:style-name="CharStyle14"><text:span text:style-name="T613">Zmiany nie ograniczyły się do samego Kościoła orm</text:span></text:span><text:span text:style-name="CharStyle17"><text:span text:style-name="T613">i</text:span></text:span><text:span text:style-name="CharStyle14"><text:span text:style-name="T613">ańs</text:span></text:span><text:span text:style-name="CharStyle17"><text:span text:style-name="T613">ki</text:span></text:span><text:span text:style-name="CharStyle14"><text:span text:style-name="T613">ego, jego liturgii i zwyczajów. W celu dotarcia do jak najszerszego grona osób teatyni założyli tea</text:span></text:span><text:span text:style-name="CharStyle17"><text:span text:style-name="T613">t</text:span></text:span><text:span text:style-name="CharStyle14"><text:span text:style-name="T613">r przy nowo otwartym kolegium. Miał oddziaływać na publiczność w kierunku ugruntowania unii Kościoła </text:span></text:span><text:span text:style-name="CharStyle14"><text:span text:style-name="T614">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go</text:span></text:span><text:span text:style-name="CharStyle17"><text:span text:style-name="T613">. </text:span></text:span><text:span text:style-name="CharStyle14"><text:span text:style-name="T613">W tym celu w teatrze wys</text:span></text:span><text:span text:style-name="CharStyle17"><text:span text:style-name="T613">t</text:span></text:span><text:span text:style-name="CharStyle14"><text:span text:style-name="T613">awiano sz</text:span></text:span><text:span text:style-name="CharStyle17"><text:span text:style-name="T613">t</text:span></text:span><text:span text:style-name="CharStyle14"><text:span text:style-name="T613">uki o specjalnym doborze tematycznym, czego najlepszym przykładem są dwie tragedie - o św</text:span></text:span><text:span text:style-name="CharStyle17"><text:span text:style-name="T613">. </text:span></text:span><text:span text:style-name="CharStyle14"><text:span text:style-name="T613">R</text:span></text:span><text:span text:style-name="CharStyle17"><text:span text:style-name="T613">yp</text:span></text:span><text:span text:style-name="CharStyle14"><text:span text:style-name="T613">symie i św</text:span></text:span><text:span text:style-name="CharStyle17"><text:span text:style-name="T613">. </text:span></text:span><text:span text:style-name="CharStyle14"><text:span text:style-name="T613">Pulcherii. Pierwsza z nich czczona jest w Ormiańskim Kościele Apostolskim, druga zaś w Kościele rzymskim i prawosławnym, a losy obydwu wpisały się w dzieje Kościoła ormiańskiego</text:span></text:span><text:span text:style-name="CharStyle14"><text:span text:style-name="T723"> [</text:span></text:span><text:bookmark-start text:name="p.100"/><text:a xlink:type="simple" xlink:href="#Przypis100" text:style-name="Internet_20_link" text:visited-style-name="Visited_20_Internet_20_Link"><text:span text:style-name="CharStyle14"><text:span text:style-name="T723">przypis 100</text:span></text:span></text:a><text:bookmark-end text:name="p.100"/><text:span text:style-name="CharStyle14"><text:span text:style-name="T723">].</text:span></text:span><text:span text:style-name="CharStyle14"><text:span text:style-name="T613"> W roku 1666 zaprezentowano tragedię nabożną wierszem </text:span></text:span><text:span text:style-name="CharStyle38"><text:span text:style-name="T613">Ryps</text:span></text:span><text:span text:style-name="CharStyle40"><text:span text:style-name="T613">y</text:span></text:span><text:span text:style-name="CharStyle38"><text:span text:style-name="T613">ma panna i męczenniczka albo Ty</text:span></text:span><text:span text:style-name="CharStyle38"><text:span text:style-name="T723">r</text:span></text:span><text:span text:style-name="CharStyle38"><text:span text:style-name="T613">adyt prze</text:span></text:span><text:span text:style-name="CharStyle40"><text:span text:style-name="T613">mi</text:span></text:span><text:span text:style-name="CharStyle38"><text:span text:style-name="T613">eniony</text:span></text:span><text:span text:style-name="CharStyle40"><text:span text:style-name="T613">,</text:span></text:span><text:span text:style-name="CharStyle17"><text:span text:style-name="T613"> </text:span></text:span><text:span text:style-name="CharStyle14"><text:span text:style-name="T613">do któr</text:span></text:span><text:span text:style-name="CharStyle14"><text:span text:style-name="T614">e</text:span></text:span><text:span text:style-name="CharStyle14"><text:span text:style-name="T100">j </text:span></text:span><text:span text:style-name="CharStyle14"><text:span text:style-name="T613">dołożono intermedia w języku polskim. Było to okazałe, pięcioaktowe widowisko z udziałem 50 wykonawców</text:span></text:span><text:span text:style-name="CharStyle17"><text:span text:style-name="T344"> </text:span></text:span><text:span text:style-name="CharStyle17"><text:span text:style-name="T375">[</text:span></text:span><text:bookmark-start text:name="p.101"/><text:a xlink:type="simple" xlink:href="#Przypis101" text:style-name="Internet_20_link" text:visited-style-name="Visited_20_Internet_20_Link"><text:span text:style-name="CharStyle17"><text:span text:style-name="T613">przypis 101</text:span></text:span></text:a><text:bookmark-end text:name="p.101"/><text:span text:style-name="CharStyle17"><text:span text:style-name="T375">].</text:span></text:span><text:span text:style-name="CharStyle17"><text:span text:style-name="T613"> </text:span></text:span><text:span text:style-name="CharStyle14"><text:span text:style-name="T613">S</text:span></text:span><text:span text:style-name="CharStyle17"><text:span text:style-name="T613">zczegól</text:span></text:span><text:span text:style-name="CharStyle14"><text:span text:style-name="T613">ną rolę odegrała jednak sz</text:span></text:span><text:span text:style-name="CharStyle17"><text:span text:style-name="T613">t</text:span></text:span><text:span text:style-name="CharStyle14"><text:span text:style-name="T613">uka historyczna autorstwa prefekta kolegium - ojca Alojzego Marii Pidou, poświęcona losom cesarzowej Pulcherii i burzliwemu okresowi poprzedzającemu zwołanie soboru chalcedońskiego. Autor tragedii poprzez pokazanie w ujemnym świetle okoliczności pows</text:span></text:span><text:span text:style-name="CharStyle17"><text:span text:style-name="T613">t</text:span></text:span><text:span text:style-name="CharStyle14"><text:span text:style-name="T613">ania doktryny mon</text:span></text:span><text:span text:style-name="CharStyle14"><text:span text:style-name="T614">of</text:span></text:span><text:span text:style-name="CharStyle14"><text:span text:style-name="T100">i</text:span></text:span><text:span text:style-name="CharStyle14"><text:span text:style-name="T614">z</text:span></text:span><text:span text:style-name="CharStyle14"><text:span text:style-name="T613">ytyzmu chciał w ten sposób oddziaływać na lwowskich Ormian, aby się go ostatecznie wyrzekli. S</text:span></text:span><text:span text:style-name="CharStyle17"><text:span text:style-name="T613">zt</text:span></text:span><text:span text:style-name="CharStyle14"><text:span text:style-name="T613">uka napisana była w języku polskim i ormiańskim (autorem polskich intermediów był wychowanek kolegium – ks. Deodat Nersesowicz</text:span></text:span><text:span text:style-name="CharStyle17"><text:span text:style-name="T613">)</text:span></text:span><text:span text:style-name="CharStyle17"><text:span text:style-name="T344"> </text:span></text:span><text:span text:style-name="CharStyle17"><text:span text:style-name="T375">[</text:span></text:span><text:bookmark-start text:name="p.102"/><text:a xlink:type="simple" xlink:href="#Przypis102" text:style-name="Internet_20_link" text:visited-style-name="Visited_20_Internet_20_Link"><text:span text:style-name="CharStyle17"><text:span text:style-name="T613">przypis 102</text:span></text:span></text:a><text:bookmark-end text:name="p.102"/><text:span text:style-name="CharStyle17"><text:span text:style-name="T375">]</text:span></text:span><text:span text:style-name="CharStyle14"><text:span text:style-name="T613">.</text:span></text:span></text:p>
      <text:p text:style-name="Text_20_body"><text:span text:style-name="CharStyle31"><text:span text:style-name="T472"/></text:span></text:p>
      <text:p text:style-name="Text_20_body"><text:span text:style-name="CharStyle26"><text:span text:style-name="T723">Str. </text:span></text:span><text:span text:style-name="CharStyle26"><text:span text:style-name="T613">32</text:span></text:span></text:p>
      <text:p text:style-name="P24"><text:span text:style-name="CharStyle14"><text:span text:style-name="T613">Absolwenci teatynów, podejmując pracę w para</text:span></text:span><text:span text:style-name="CharStyle17"><text:span text:style-name="T613">fi</text:span></text:span><text:span text:style-name="CharStyle14"><text:span text:style-name="T613">ach, dużo uwagi przywiązywali do spraw edukacji Ormian. Para</text:span></text:span><text:span text:style-name="CharStyle17"><text:span text:style-name="T613">fi</text:span></text:span><text:span text:style-name="CharStyle14"><text:span text:style-name="T613">alne szkoły tworzono przy kościołach ormiańskich od czasów średniowiecz</text:span></text:span><text:span text:style-name="CharStyle17"><text:span text:style-name="T613">a</text:span></text:span><text:span text:style-name="CharStyle14"><text:span text:style-name="T613">. Ich głównym celem było przygotowanie do służby Kośc</text:span></text:span><text:span text:style-name="CharStyle17"><text:span text:style-name="T613">i</text:span></text:span><text:span text:style-name="CharStyle14"><text:span text:style-name="T613">ołowi - uczono więc grabaru. S</text:span></text:span><text:span text:style-name="CharStyle17"><text:span text:style-name="T613">z</text:span></text:span><text:span text:style-name="CharStyle14"><text:span text:style-name="T613">koły zakładane po unii miały w programie nauczania dodatkowo naukę łaciny</text:span></text:span><text:span text:style-name="CharStyle17"><text:span text:style-name="T613">. </text:span></text:span><text:span text:style-name="CharStyle14"><text:span text:style-name="T613">Szkoły dla chłopców ormiańskich założyli m.in. we Lwowie Gabriel Zachnowicz i Deodat Nerseso</text:span></text:span><text:span text:style-name="CharStyle17"><text:span text:style-name="T613">w</text:span></text:span><text:span text:style-name="CharStyle14"><text:span text:style-name="T613">icz. Na konferencji kleru archidiecezji lwowskiej 29 grudnia 1699 r. po raz pierwszy w dziejach Kościoła ormiańskiego w Polsce zajęto się sprawą szkół para</text:span></text:span><text:span text:style-name="CharStyle17"><text:span text:style-name="T613">fi</text:span></text:span><text:span text:style-name="CharStyle14"><text:span text:style-name="T613">alnych. W każdej parafii ormiańskiej miała być utworzona i utrzymywana szkoła, w której dzieci powinny się uczyć mówić i pisać po „ormiańsku”. Wykładać w niej mieli nauczyciele świeccy (bakałarze), a gdyby proboszcza nie było stać na ich utrzymanie, miał sam się tym zająć. Fo</text:span></text:span><text:span text:style-name="CharStyle17"><text:span text:style-name="T613">r</text:span></text:span><text:span text:style-name="CharStyle14"><text:span text:style-name="T613">mą edukacji religijnej miały być nauki głoszone wiernym w języku narodowym przez proboszczów w każdą niedzielę i św</text:span></text:span><text:span text:style-name="CharStyle17"><text:span text:style-name="T613">i</text:span></text:span><text:span text:style-name="CharStyle14"><text:span text:style-name="T613">ę</text:span></text:span><text:span text:style-name="CharStyle17"><text:span text:style-name="T613">to</text:span></text:span><text:span text:style-name="CharStyle14"><text:span text:style-name="T2"> </text:span></text:span><text:span text:style-name="CharStyle14"><text:span text:style-name="T38">[</text:span></text:span><text:bookmark-start text:name="p.103"/><text:a xlink:type="simple" xlink:href="#Przypis103" text:style-name="Internet_20_link" text:visited-style-name="Visited_20_Internet_20_Link"><text:span text:style-name="CharStyle14"><text:span text:style-name="T613">przypis 103</text:span></text:span></text:a><text:bookmark-end text:name="p.103"/><text:span text:style-name="CharStyle14"><text:span text:style-name="T38">]</text:span></text:span><text:span text:style-name="CharStyle14"><text:span text:style-name="T613">. Dżulie</text:span></text:span><text:span text:style-name="CharStyle17"><text:span text:style-name="T613">t</text:span></text:span><text:span text:style-name="CharStyle14"><text:span text:style-name="T613">ta Gałustian uważa, że unia przyczyniła się do upadku tych szkół, część młodzieży ormiańs</text:span></text:span><text:span text:style-name="CharStyle17"><text:span text:style-name="T613">k</text:span></text:span><text:span text:style-name="CharStyle14"><text:span text:style-name="T613">iej bowiem wolała naukę w szkołach łacińskich (prawda jest jednak taka, że </text:span></text:span><text:soft-page-break/><text:span text:style-name="CharStyle14"><text:span text:style-name="T613">uczyli się w nich jeszcze przed unią)</text:span></text:span><text:span text:style-name="CharStyle17"><text:span text:style-name="T344"> </text:span></text:span><text:span text:style-name="CharStyle17"><text:span text:style-name="T376">[</text:span></text:span><text:bookmark-start text:name="p.104"/><text:a xlink:type="simple" xlink:href="#Przypis104" text:style-name="Internet_20_link" text:visited-style-name="Visited_20_Internet_20_Link"><text:span text:style-name="CharStyle17"><text:span text:style-name="T613">przypis 104</text:span></text:span></text:a><text:bookmark-end text:name="p.104"/><text:span text:style-name="CharStyle17"><text:span text:style-name="T376">]</text:span></text:span><text:span text:style-name="CharStyle14"><text:span text:style-name="T613">. Ale to właśnie dzięki unii szkolnictwem udało się objąć także dziewczę</text:span></text:span><text:span text:style-name="CharStyle17"><text:span text:style-name="T613">t</text:span></text:span><text:span text:style-name="CharStyle14"><text:span text:style-name="T613">a ormiańs</text:span></text:span><text:span text:style-name="CharStyle17"><text:span text:style-name="T613">k</text:span></text:span><text:span text:style-name="CharStyle14"><text:span text:style-name="T613">ie. Możliwości takie stworzył zorganizowany we Lwowie żeński klasz</text:span></text:span><text:span text:style-name="CharStyle17"><text:span text:style-name="T613">t</text:span></text:span><text:span text:style-name="CharStyle14"><text:span text:style-name="T613">or benedyktynek obrządku ormiańs</text:span></text:span><text:span text:style-name="CharStyle17"><text:span text:style-name="T613">k</text:span></text:span><text:span text:style-name="CharStyle14"><text:span text:style-name="T613">iego, należący do kongregacji chełmińskiej</text:span></text:span><text:span text:style-name="CharStyle17"><text:span text:style-name="T344"> </text:span></text:span><text:span text:style-name="CharStyle17"><text:span text:style-name="T376">[</text:span></text:span><text:bookmark-start text:name="p.105"/><text:a xlink:type="simple" xlink:href="#Przypis105" text:style-name="Internet_20_link" text:visited-style-name="Visited_20_Internet_20_Link"><text:span text:style-name="CharStyle17"><text:span text:style-name="T613">przypis 105</text:span></text:span></text:a><text:bookmark-end text:name="p.105"/><text:span text:style-name="CharStyle17"><text:span text:style-name="T376">]</text:span></text:span><text:span text:style-name="CharStyle14"><text:span text:style-name="T613">. W 1691 r. dokonano obłóczyn pierwszych Ormianek, którym do imion wschodnich, w szczególności ormiańskich, dodawano imiona świętych z kręgu benedyktynek, np. Benedykta, Matylda, Ge</text:span></text:span><text:span text:style-name="CharStyle17"><text:span text:style-name="T613">rt</text:span></text:span><text:span text:style-name="CharStyle14"><text:span text:style-name="T613">ruda, Ludgarda. Zgodnie z decyzją Rzymu znajdowały się one przez 10 lat pod opieką benedyktynek łacińskich, które przez wyznaczoną mistrzynię miały wdrażać je w regułę benedyktyńską. Okres tej kurateli przyczynił się do zbliżenia obu obrządk</text:span></text:span><text:span text:style-name="CharStyle14"><text:span text:style-name="T614">ó</text:span></text:span><text:span text:style-name="CharStyle17"><text:span text:style-name="T614">w</text:span></text:span><text:span text:style-name="CharStyle17"><text:span text:style-name="T345"> </text:span></text:span><text:span text:style-name="CharStyle17"><text:span text:style-name="T354">[</text:span></text:span><text:bookmark-start text:name="p.106"/><text:a xlink:type="simple" xlink:href="#Przypis106" text:style-name="Internet_20_link" text:visited-style-name="Visited_20_Internet_20_Link"><text:span text:style-name="CharStyle17"><text:span text:style-name="T613">przypis 106</text:span></text:span></text:a><text:bookmark-end text:name="p.106"/><text:span text:style-name="CharStyle17"><text:span text:style-name="T354">]</text:span></text:span><text:span text:style-name="CharStyle14"><text:span text:style-name="T614">. </text:span></text:span><text:span text:style-name="CharStyle14"><text:span text:style-name="T613">Aby uchronić mniszki przed zarzutem społeczności ormiańs</text:span></text:span><text:span text:style-name="CharStyle17"><text:span text:style-name="T613">k</text:span></text:span><text:span text:style-name="CharStyle14"><text:span text:style-name="T613">iej, że przyjmując regułę zac</text:span></text:span><text:span text:style-name="CharStyle17"><text:span text:style-name="T613">h</text:span></text:span><text:span text:style-name="CharStyle14"><text:span text:style-name="T613">odnią wyrzekły się św</text:span></text:span><text:span text:style-name="CharStyle17"><text:span text:style-name="T613">. </text:span></text:span><text:span text:style-name="CharStyle14"><text:span text:style-name="T613">Rypsymy, oba zg</text:span></text:span><text:span text:style-name="CharStyle17"><text:span text:style-name="T613">r</text:span></text:span><text:span text:style-name="CharStyle14"><text:span text:style-name="T613">omadzenia przyjęły zwyczaj, że w święto św.</text:span></text:span><text:span text:style-name="CharStyle17"><text:span text:style-name="T613"> </text:span></text:span><text:span text:style-name="CharStyle14"><text:span text:style-name="T613">B</text:span></text:span><text:span text:style-name="CharStyle17"><text:span text:style-name="T613">en</text:span></text:span><text:span text:style-name="CharStyle14"><text:span text:style-name="T613">edykta kazania głosili księża ormia</text:span></text:span><text:span text:style-name="CharStyle17"><text:span text:style-name="T613">ń</text:span></text:span><text:span text:style-name="CharStyle14"><text:span text:style-name="T613">scy, w święto św</text:span></text:span><text:span text:style-name="CharStyle17"><text:span text:style-name="T613">. </text:span></text:span><text:span text:style-name="CharStyle14"><text:span text:style-name="T613">R</text:span></text:span><text:span text:style-name="CharStyle17"><text:span text:style-name="T613">y</text:span></text:span><text:span text:style-name="CharStyle14"><text:span text:style-name="T613">psymy zaś księża łacińscy</text:span></text:span><text:span text:style-name="CharStyle17"><text:span text:style-name="T344"> </text:span></text:span><text:span text:style-name="CharStyle17"><text:span text:style-name="T376">[</text:span></text:span><text:bookmark-start text:name="p.107"/><text:a xlink:type="simple" xlink:href="#Przypis107" text:style-name="Internet_20_link" text:visited-style-name="Visited_20_Internet_20_Link"><text:span text:style-name="CharStyle17"><text:span text:style-name="T613">przypis 107</text:span></text:span></text:a><text:bookmark-end text:name="p.107"/><text:span text:style-name="CharStyle17"><text:span text:style-name="T376">]</text:span></text:span><text:span text:style-name="CharStyle14"><text:span text:style-name="T613">. W 1699 r. klasz</text:span></text:span><text:span text:style-name="CharStyle17"><text:span text:style-name="T613">t</text:span></text:span><text:span text:style-name="CharStyle14"><text:span text:style-name="T613">or ormiański usamodzielnił się, a dwa lata później jego przełożoną została Marianna Nersesowiczówna, sios</text:span></text:span><text:span text:style-name="CharStyle17"><text:span text:style-name="T613">t</text:span></text:span><text:span text:style-name="CharStyle14"><text:span text:style-name="T613">ra biskupa pomoc</text:span></text:span><text:span text:style-name="CharStyle17"><text:span text:style-name="T613">ni</text:span></text:span><text:span text:style-name="CharStyle14"><text:span text:style-name="T613">czego ormiańskokatolickiego we Lwowie Deodata Nersesowicza.</text:span></text:span></text:p>
      <text:p text:style-name="Text_20_body"><text:span text:style-name="CharStyle30"><text:span text:style-name="T613"/></text:span></text:p>
      <text:p text:style-name="Text_20_body"><text:span text:style-name="CharStyle26"><text:span text:style-name="T724">Str. </text:span></text:span><text:span text:style-name="CharStyle26"><text:span text:style-name="T613">33</text:span></text:span></text:p>
      <text:p text:style-name="Text_20_body"><text:span text:style-name="CharStyle14"><text:span text:style-name="T613">Uważany jest on za inicja</text:span></text:span><text:span text:style-name="CharStyle17"><text:span text:style-name="T613">t</text:span></text:span><text:span text:style-name="CharStyle14"><text:span text:style-name="T613">ora reformy żeńskiego zakonu ormiańskiego na podstawie reguły św. B</text:span></text:span><text:span text:style-name="CharStyle17"><text:span text:style-name="T613">en</text:span></text:span><text:span text:style-name="CharStyle14"><text:span text:style-name="T613">edykta. Zakon zaczął się cieszyć tak bardzo dużą popularnością, że biskupi ormiańscy ze względu na posiadane warunki lokalowe i kłopoty z funduszami na utrzymanie zakonu, zmuszeni byli ograniczyć liczbę kandydatek ws</text:span></text:span><text:span text:style-name="CharStyle17"><text:span text:style-name="T613">t</text:span></text:span><text:span text:style-name="CharStyle14"><text:span text:style-name="T613">ępujących do nowicjatu. Śc</text:span></text:span><text:span text:style-name="CharStyle17"><text:span text:style-name="T613">i</text:span></text:span><text:span text:style-name="CharStyle14"><text:span text:style-name="T613">ągały one do klasz</text:span></text:span><text:span text:style-name="CharStyle17"><text:span text:style-name="T613">t</text:span></text:span><text:span text:style-name="CharStyle14"><text:span text:style-name="T613">oru nie tylko z terenów Rzecz</text:span></text:span><text:span text:style-name="CharStyle17"><text:span text:style-name="T613">yp</text:span></text:span><text:span text:style-name="CharStyle14"><text:span text:style-name="T613">ospolitej polsko-litewskiej, ale także z S</text:span></text:span><text:span text:style-name="CharStyle17"><text:span text:style-name="T613">ied</text:span></text:span><text:span text:style-name="CharStyle14"><text:span text:style-name="T613">miogrodu, terenów Chanatu Krymskiego, czy nawet S</text:span></text:span><text:span text:style-name="CharStyle17"><text:span text:style-name="T613">t</text:span></text:span><text:span text:style-name="CharStyle14"><text:span text:style-name="T613">ambułu. Charakterystycznym zjawiskiem było kilka powołań w jednej rodzinie</text:span></text:span><text:span text:style-name="CharStyle17"><text:span text:style-name="T344"> </text:span></text:span><text:span text:style-name="CharStyle17"><text:span text:style-name="T376">[</text:span></text:span><text:bookmark-start text:name="p.108"/><text:a xlink:type="simple" xlink:href="#Przypis108" text:style-name="Internet_20_link" text:visited-style-name="Visited_20_Internet_20_Link"><text:span text:style-name="CharStyle17"><text:span text:style-name="T613">przypis 108</text:span></text:span></text:a><text:bookmark-end text:name="p.108"/><text:span text:style-name="CharStyle17"><text:span text:style-name="T376">]</text:span></text:span><text:span text:style-name="CharStyle14"><text:span text:style-name="T613">. Prowadzona przez zakonnice kronika jest na „w</text:span></text:span><text:span text:style-name="CharStyle17"><text:span text:style-name="T613">s</text:span></text:span><text:span text:style-name="CharStyle14"><text:span text:style-name="T613">krość rzymska” i jest odzwierciedleniem etapów przyjmowania się unii K</text:span></text:span><text:span text:style-name="CharStyle17"><text:span text:style-name="T613">oś</text:span></text:span><text:span text:style-name="CharStyle14"><text:span text:style-name="T613">c</text:span></text:span><text:span text:style-name="CharStyle17"><text:span text:style-name="T613">i</text:span></text:span><text:span text:style-name="CharStyle14"><text:span text:style-name="T613">ołów </text:span></text:span><text:span text:style-name="CharStyle14"><text:span text:style-name="T724">[</text:span></text:span><text:bookmark-start text:name="p.109"/><text:a xlink:type="simple" xlink:href="#Przypis109" text:style-name="Internet_20_link" text:visited-style-name="Visited_20_Internet_20_Link"><text:span text:style-name="CharStyle14"><text:span text:style-name="T724">przypis </text:span></text:span></text:a><text:a xlink:type="simple" xlink:href="#Przypis109" text:style-name="Internet_20_link" text:visited-style-name="Visited_20_Internet_20_Link"><text:span text:style-name="CharStyle14"><text:span text:style-name="T613">109</text:span></text:span></text:a><text:bookmark-end text:name="p.109"/><text:span text:style-name="CharStyle14"><text:span text:style-name="T724">]</text:span></text:span><text:span text:style-name="CharStyle14"><text:span text:style-name="T613">.</text:span></text:span></text:p>
      <text:p text:style-name="Text_20_body"><text:span text:style-name="CharStyle14"><text:span text:style-name="T613">W prowadzonej przez benedyktynki ormiańskie szkole dla świeckich dziewcząt (dzięki rozbudowie klasz</text:span></text:span><text:span text:style-name="CharStyle17"><text:span text:style-name="T613">t</text:span></text:span><text:span text:style-name="CharStyle14"><text:span text:style-name="T613">oru w połowie </text:span></text:span><text:span text:style-name="CharStyle14"><text:span text:style-name="T724">18</text:span></text:span><text:span text:style-name="CharStyle14"><text:span text:style-name="T613"> w. znajdowało się tam kilkaset uczennic pochodzących z różnych koloni ormiańskich w Polsce, S</text:span></text:span><text:span text:style-name="CharStyle17"><text:span text:style-name="T613">ied</text:span></text:span><text:span text:style-name="CharStyle14"><text:span text:style-name="T613">miogrodzie, Chanacie K</text:span></text:span><text:span text:style-name="CharStyle17"><text:span text:style-name="T613">r</text:span></text:span><text:span text:style-name="CharStyle14"><text:span text:style-name="T613">ymskim) główny nacisk położony był na wychowanie. Dążono do ukształtowania nowego typu kobiety: gorliwej katoliczki o bogatym życiu wewnę</text:span></text:span><text:span text:style-name="CharStyle17"><text:span text:style-name="T613">t</text:span></text:span><text:span text:style-name="CharStyle14"><text:span text:style-name="T613">rznym, będącej zarazem wzorową matką, żoną i gospodynią. Uczennice nie tylko uczono mod</text:span></text:span><text:span text:style-name="CharStyle17"><text:span text:style-name="T613">lit</text:span></text:span><text:span text:style-name="CharStyle14"><text:span text:style-name="T613">w, poprawnego odprawiania rachunku sumienia i należytego przygotowania się do przyjęcia komunii świętej, lecz także prowadzono z nimi dyskusje na różne tematy teologiczne. Uczono dziewczę</text:span></text:span><text:span text:style-name="CharStyle17"><text:span text:style-name="T613">t</text:span></text:span><text:span text:style-name="CharStyle14"><text:span text:style-name="T613">a czytać i pisać po polsku i ormiańsku, robót ręcznych oraz śpiewu</text:span></text:span><text:span text:style-name="CharStyle17"><text:span text:style-name="T344"> </text:span></text:span><text:span text:style-name="CharStyle17"><text:span text:style-name="T376">[</text:span></text:span><text:bookmark-start text:name="p.110"/><text:a xlink:type="simple" xlink:href="#Przypis110" text:style-name="Internet_20_link" text:visited-style-name="Visited_20_Internet_20_Link"><text:span text:style-name="CharStyle17"><text:span text:style-name="T613">przypis 110</text:span></text:span></text:a><text:bookmark-end text:name="p.110"/><text:span text:style-name="CharStyle17"><text:span text:style-name="T376">]</text:span></text:span><text:span text:style-name="CharStyle14"><text:span text:style-name="T613">. Mniszki cieszyły się </text:span></text:span><text:soft-page-break/><text:span text:style-name="CharStyle14"><text:span text:style-name="T613">tak dużą popularnością, że zapisy na ich utrzymanie czynili nie tylko Ormianie, ale również Polacy i R</text:span></text:span><text:span text:style-name="CharStyle14"><text:span text:style-name="T614">usini</text:span></text:span><text:span text:style-name="CharStyle14"><text:span text:style-name="T100">.</text:span></text:span><text:span text:style-name="CharStyle14"><text:span text:style-name="T614"> Tak uczyniła w 1698 r</text:span></text:span><text:span text:style-name="CharStyle14"><text:span text:style-name="T100">. </text:span></text:span><text:span text:style-name="CharStyle14"><text:span text:style-name="T614">p</text:span></text:span><text:span text:style-name="CharStyle14"><text:span text:style-name="T613">ani Matyaszewiczowa, przeznaczając w testamencie fundusze na wsparcie „panien dewotek” </text:span></text:span><text:span text:style-name="CharStyle14"><text:span text:style-name="T724">[</text:span></text:span><text:bookmark-start text:name="p.111"/><text:a xlink:type="simple" xlink:href="#Przypis111" text:style-name="Internet_20_link" text:visited-style-name="Visited_20_Internet_20_Link"><text:span text:style-name="CharStyle14"><text:span text:style-name="T724">przypis 111</text:span></text:span></text:a><text:bookmark-end text:name="p.111"/><text:span text:style-name="CharStyle14"><text:span text:style-name="T724">]</text:span></text:span><text:span text:style-name="CharStyle17"><text:span text:style-name="T613"> </text:span></text:span><text:span text:style-name="CharStyle14"><text:span text:style-name="T613">i ustanowienie czegoś w rodzaju indywidualnego stypendium dla jednej z sió</text:span></text:span><text:span text:style-name="CharStyle17"><text:span text:style-name="T613">str</text:span></text:span><text:span text:style-name="CharStyle17"><text:span text:style-name="T344"> </text:span></text:span><text:span text:style-name="CharStyle17"><text:span text:style-name="T376">[</text:span></text:span><text:bookmark-start text:name="p.112"/><text:a xlink:type="simple" xlink:href="#Przypis112" text:style-name="Internet_20_link" text:visited-style-name="Visited_20_Internet_20_Link"><text:span text:style-name="CharStyle17"><text:span text:style-name="T613">przypis 112</text:span></text:span></text:a><text:bookmark-end text:name="p.112"/><text:span text:style-name="CharStyle17"><text:span text:style-name="T376">]</text:span></text:span><text:span text:style-name="CharStyle14"><text:span text:style-name="T613">. K</text:span></text:span><text:span text:style-name="CharStyle17"><text:span text:style-name="T613">l</text:span></text:span><text:span text:style-name="CharStyle14"><text:span text:style-name="T613">a</text:span></text:span><text:span text:style-name="CharStyle17"><text:span text:style-name="T613">s</text:span></text:span><text:span text:style-name="CharStyle14"><text:span text:style-name="T613">z</text:span></text:span><text:span text:style-name="CharStyle17"><text:span text:style-name="T613">t</text:span></text:span><text:span text:style-name="CharStyle14"><text:span text:style-name="T613">or benedyktynek ormiańskich przetrwał restrykcyjną politykę rządów józefińskich. W prowadzonej nadal przez sios</text:span></text:span><text:span text:style-name="CharStyle17"><text:span text:style-name="T613">t</text:span></text:span><text:span text:style-name="CharStyle14"><text:span text:style-name="T613">ry szkole dla dziewcząt nakazano nauczanie języka niemiec</text:span></text:span><text:span text:style-name="CharStyle17"><text:span text:style-name="T613">ki</text:span></text:span><text:span text:style-name="CharStyle14"><text:span text:style-name="T613">ego</text:span></text:span><text:span text:style-name="CharStyle17"><text:span text:style-name="T614">. </text:span></text:span><text:span text:style-name="CharStyle14"><text:span text:style-name="T614">Od 1785 r</text:span></text:span><text:span text:style-name="CharStyle14"><text:span text:style-name="T100">.</text:span></text:span><text:span text:style-name="CharStyle14"><text:span text:style-name="T614"> sios</text:span></text:span><text:span text:style-name="CharStyle17"><text:span text:style-name="T614">t</text:span></text:span><text:span text:style-name="CharStyle14"><text:span text:style-name="T614">ry prowadziły dwuklasową publiczną szkołę powszechną, którą w 1787 r</text:span></text:span><text:span text:style-name="CharStyle14"><text:span text:style-name="T100">.</text:span></text:span><text:span text:style-name="CharStyle14"><text:span text:style-name="T614"> przekształcono na pięcioklasową</text:span></text:span><text:span text:style-name="CharStyle17"><text:span text:style-name="T345"> </text:span></text:span><text:span text:style-name="CharStyle17"><text:span text:style-name="T354">[</text:span></text:span><text:bookmark-start text:name="p.113"/><text:a xlink:type="simple" xlink:href="#Przypis113" text:style-name="Internet_20_link" text:visited-style-name="Visited_20_Internet_20_Link"><text:span text:style-name="CharStyle17"><text:span text:style-name="T613">przypis 113</text:span></text:span></text:a><text:bookmark-end text:name="p.113"/><text:span text:style-name="CharStyle17"><text:span text:style-name="T354">]</text:span></text:span><text:span text:style-name="CharStyle14"><text:span text:style-name="T100">.</text:span></text:span></text:p>
      <text:p text:style-name="P26"><text:span text:style-name="CharStyle14"><text:span text:style-name="T614">Przykładem wzajemnego przenikania się różnych kultur, a zarazem i tendencji unijnych, są księgoz</text:span></text:span><text:span text:style-name="CharStyle17"><text:span text:style-name="T614">bi</text:span></text:span><text:span text:style-name="CharStyle14"><text:span text:style-name="T614">ory polskich Ormian. W księgozbiorach Ormian lwowskich odnajdujemy liczne druki polskie z okresu przed zawarciem unii. Edward Różycki uważa, że są one odbiciem wpływów kul</text:span></text:span><text:span text:style-name="CharStyle17"><text:span text:style-name="T614">t</text:span></text:span><text:span text:style-name="CharStyle14"><text:span text:style-name="T614">ury zachodnioeu</text:span></text:span><text:span text:style-name="CharStyle17"><text:span text:style-name="T614">ro</text:span></text:span><text:span text:style-name="CharStyle14"><text:span text:style-name="T614">pej</text:span></text:span><text:span text:style-name="CharStyle14"><text:span text:style-name="T100">s</text:span></text:span><text:span text:style-name="CharStyle14"><text:span text:style-name="T614">ki</text:span></text:span><text:span text:style-name="CharStyle14"><text:span text:style-name="T100">e</text:span></text:span><text:span text:style-name="CharStyle14"><text:span text:style-name="T614">j na </text:span></text:span><text:span text:style-name="CharStyle14"><text:span text:style-name="T613">mentalność przedstawicieli ormiańskie</text:span></text:span><text:span text:style-name="CharStyle14"><text:span text:style-name="T149">j</text:span></text:span><text:span text:style-name="CharStyle14"><text:span text:style-name="T613"> społeczności, a nie wyłącznie konsekwencją unii</text:span></text:span><text:span text:style-name="CharStyle17"><text:span text:style-name="T344"> </text:span></text:span><text:span text:style-name="CharStyle17"><text:span text:style-name="T377">[</text:span></text:span><text:bookmark-start text:name="p.114"/><text:a xlink:type="simple" xlink:href="#Przypis114" text:style-name="Internet_20_link" text:visited-style-name="Visited_20_Internet_20_Link"><text:span text:style-name="CharStyle17"><text:span text:style-name="T613">przypis 114</text:span></text:span></text:a><text:bookmark-end text:name="p.114"/><text:span text:style-name="CharStyle17"><text:span text:style-name="T377">]</text:span></text:span><text:span text:style-name="CharStyle14"><text:span text:style-name="T613">.</text:span></text:span></text:p>
      <text:p text:style-name="Text_20_body"><text:span text:style-name="CharStyle30"><text:span text:style-name="T149"/></text:span></text:p>
      <text:p text:style-name="Text_20_body"><text:span text:style-name="CharStyle26"><text:span text:style-name="T725">Str. </text:span></text:span><text:span text:style-name="CharStyle26"><text:span text:style-name="T613">34</text:span></text:span></text:p>
      <text:p text:style-name="P28"><text:span text:style-name="CharStyle14"><text:span text:style-name="T613">Do początku </text:span></text:span><text:span text:style-name="CharStyle14"><text:span text:style-name="T725">17</text:span></text:span><text:span text:style-name="CharStyle14"><text:span text:style-name="T613"> w. największą książnicą była biblioteka is</text:span></text:span><text:span text:style-name="CharStyle17"><text:span text:style-name="T613">t</text:span></text:span><text:span text:style-name="CharStyle14"><text:span text:style-name="T613">niejąca przy lwowskim ormiańskim kościele katedralnym</text:span></text:span><text:span text:style-name="CharStyle14"><text:span text:style-name="T614">. </text:span></text:span><text:span text:style-name="CharStyle14"><text:span text:style-name="T100">O</text:span></text:span><text:span text:style-name="CharStyle14"><text:span text:style-name="T614"> jej bezcennych zbiorach - arcydziełach ormiańskiej sz</text:span></text:span><text:span text:style-name="CharStyle17"><text:span text:style-name="T614">t</text:span></text:span><text:span text:style-name="CharStyle14"><text:span text:style-name="T614">uki pisarskiej i iluminators</text:span></text:span><text:span text:style-name="CharStyle17"><text:span text:style-name="T614">k</text:span></text:span><text:span text:style-name="CharStyle14"><text:span text:style-name="T614">ie</text:span></text:span><text:span text:style-name="CharStyle14"><text:span text:style-name="T100">j</text:span></text:span><text:span text:style-name="CharStyle14"><text:span text:style-name="T614"> pochodzących m.in. ze s</text:span></text:span><text:span text:style-name="CharStyle17"><text:span text:style-name="T614">t</text:span></text:span><text:span text:style-name="CharStyle14"><text:span text:style-name="T614">olicy Królestwa Armenii w Cylicji, Sis - rozpisywał się kronikarz Arakel z T</text:span></text:span><text:span text:style-name="CharStyle17"><text:span text:style-name="T614">ebr</text:span></text:span><text:span text:style-name="CharStyle14"><text:span text:style-name="T614">yzu</text:span></text:span><text:span text:style-name="CharStyle17"><text:span text:style-name="T345"> </text:span></text:span><text:span text:style-name="CharStyle17"><text:span text:style-name="T350">[</text:span></text:span><text:bookmark-start text:name="p.115"/><text:a xlink:type="simple" xlink:href="#Przypis115" text:style-name="Internet_20_link" text:visited-style-name="Visited_20_Internet_20_Link"><text:span text:style-name="CharStyle17"><text:span text:style-name="T613">przypis 115</text:span></text:span></text:a><text:bookmark-end text:name="p.115"/><text:span text:style-name="CharStyle17"><text:span text:style-name="T350">]</text:span></text:span><text:span text:style-name="CharStyle14"><text:span text:style-name="T100">.</text:span></text:span><text:span text:style-name="CharStyle14"><text:span text:style-name="T614"> Zosta</text:span></text:span><text:span text:style-name="CharStyle14"><text:span text:style-name="T613">ła ona roztrwoniona przez arcybiskupa Mikołaja To</text:span></text:span><text:span text:style-name="CharStyle17"><text:span text:style-name="T613">r</text:span></text:span><text:span text:style-name="CharStyle14"><text:span text:style-name="T613">osowicza</text:span></text:span><text:span text:style-name="CharStyle17"><text:span text:style-name="T344"> </text:span></text:span><text:span text:style-name="CharStyle17"><text:span text:style-name="T369">[</text:span></text:span><text:bookmark-start text:name="p.116"/><text:a xlink:type="simple" xlink:href="#Przypis116" text:style-name="Internet_20_link" text:visited-style-name="Visited_20_Internet_20_Link"><text:span text:style-name="CharStyle17"><text:span text:style-name="T613">przypis 116</text:span></text:span></text:a><text:bookmark-end text:name="p.116"/><text:span text:style-name="CharStyle17"><text:span text:style-name="T369">]</text:span></text:span><text:span text:style-name="CharStyle14"><text:span text:style-name="T613">. Z księgoz</text:span></text:span><text:span text:style-name="CharStyle17"><text:span text:style-name="T613">bi</text:span></text:span><text:span text:style-name="CharStyle14"><text:span text:style-name="T613">oru arcybiskupa Ka</text:span></text:span><text:span text:style-name="CharStyle17"><text:span text:style-name="T613">jet</text:span></text:span><text:span text:style-name="CharStyle14"><text:span text:style-name="T613">ana</text:span></text:span><text:span text:style-name="CharStyle17"><text:span text:style-name="T613">. </text:span></text:span><text:span text:style-name="CharStyle14"><text:span text:style-name="T613">Augustyna W</text:span></text:span><text:span text:style-name="CharStyle14"><text:span text:style-name="T614">arteresiewicza (1755-1831), który po jego śmierci został przekazany kapitule ormiańs</text:span></text:span><text:span text:style-name="CharStyle17"><text:span text:style-name="T614">k</text:span></text:span><text:span text:style-name="CharStyle14"><text:span text:style-name="T614">ie</text:span></text:span><text:span text:style-name="CharStyle14"><text:span text:style-name="T100">j</text:span></text:span><text:span text:style-name="CharStyle14"><text:span text:style-name="T614">, wiemy, że wśród 1171 wo</text:span></text:span><text:span text:style-name="CharStyle17"><text:span text:style-name="T614">lu</text:span></text:span><text:span text:style-name="CharStyle14"><text:span text:style-name="T614">minów w większości znajdowały się już świeckie książki drukowane. Wiele z nich pochodziło z Paryża, Wiednia, Wenecji i Drezna</text:span></text:span><text:span text:style-name="CharStyle14"><text:span text:style-name="T3"> </text:span></text:span><text:span text:style-name="CharStyle14"><text:span text:style-name="T10">[</text:span></text:span><text:bookmark-start text:name="p.117"/><text:a xlink:type="simple" xlink:href="#Przypis117" text:style-name="Internet_20_link" text:visited-style-name="Visited_20_Internet_20_Link"><text:span text:style-name="CharStyle14"><text:span text:style-name="T613">przypis 117</text:span></text:span></text:a><text:bookmark-end text:name="p.117"/><text:span text:style-name="CharStyle14"><text:span text:style-name="T10">]</text:span></text:span><text:span text:style-name="CharStyle14"><text:span text:style-name="T614"> W założonej przez teatynów bibliotece przeważały wydawnictwa zachodnioeu</text:span></text:span><text:span text:style-name="CharStyle17"><text:span text:style-name="T614">r</text:span></text:span><text:span text:style-name="CharStyle14"><text:span text:style-name="T614">op</text:span></text:span><text:span text:style-name="CharStyle17"><text:span text:style-name="T614">e</text:span></text:span><text:span text:style-name="CharStyle14"><text:span text:style-name="T100">j</text:span></text:span><text:span text:style-name="CharStyle17"><text:span text:style-name="T614">ski</text:span></text:span><text:span text:style-name="CharStyle14"><text:span text:style-name="T614">e: włoskie, francuskie, niemieckie, niderlandzkie o zróżnicowanej tema</text:span></text:span><text:span text:style-name="CharStyle17"><text:span text:style-name="T614">t</text:span></text:span><text:span text:style-name="CharStyle14"><text:span text:style-name="T614">yce: religijnej, filozof</text:span></text:span><text:span text:style-name="CharStyle17"><text:span text:style-name="T614">i</text:span></text:span><text:span text:style-name="CharStyle14"><text:span text:style-name="T614">cznej, historyczne</text:span></text:span><text:span text:style-name="CharStyle14"><text:span text:style-name="T100">j</text:span></text:span><text:span text:style-name="CharStyle14"><text:span text:style-name="T614">, wojskowej, co potwierdza przy</text:span></text:span><text:span text:style-name="CharStyle17"><text:span text:style-name="T614">t</text:span></text:span><text:span text:style-name="CharStyle14"><text:span text:style-name="T614">oczoną wyżej przez Różyckiego tezę</text:span></text:span><text:span text:style-name="CharStyle17"><text:span text:style-name="T345"> </text:span></text:span><text:span text:style-name="CharStyle17"><text:span text:style-name="T350">[</text:span></text:span><text:bookmark-start text:name="p.118"/><text:a xlink:type="simple" xlink:href="#Przypis118" text:style-name="Internet_20_link" text:visited-style-name="Visited_20_Internet_20_Link"><text:span text:style-name="CharStyle17"><text:span text:style-name="T613">przypis 118</text:span></text:span></text:a><text:bookmark-end text:name="p.118"/><text:span text:style-name="CharStyle17"><text:span text:style-name="T350">]</text:span></text:span><text:span text:style-name="CharStyle14"><text:span text:style-name="T614">. Po z</text:span></text:span><text:span text:style-name="CharStyle17"><text:span text:style-name="T614">l</text:span></text:span><text:span text:style-name="CharStyle14"><text:span text:style-name="T614">ikw</text:span></text:span><text:span text:style-name="CharStyle17"><text:span text:style-name="T614">i</text:span></text:span><text:span text:style-name="CharStyle14"><text:span text:style-name="T614">dowaniu kolegium tea</text:span></text:span><text:span text:style-name="CharStyle17"><text:span text:style-name="T614">t</text:span></text:span><text:span text:style-name="CharStyle14"><text:span text:style-name="T614">yńskiego w 1784 r. biblioteka licząca 2 tys. tomów została przekazana do Kamieńca Podolskiego</text:span></text:span><text:span text:style-name="CharStyle14"><text:span text:style-name="T3"> </text:span></text:span><text:span text:style-name="CharStyle14"><text:span text:style-name="T10">[</text:span></text:span><text:bookmark-start text:name="p.119"/><text:a xlink:type="simple" xlink:href="#Przypis119" text:style-name="Internet_20_link" text:visited-style-name="Visited_20_Internet_20_Link"><text:span text:style-name="CharStyle14"><text:span text:style-name="T613">przypis 119</text:span></text:span></text:a><text:bookmark-end text:name="p.119"/><text:span text:style-name="CharStyle14"><text:span text:style-name="T10">]</text:span></text:span><text:span text:style-name="CharStyle14"><text:span text:style-name="T614">. W bibliotece klasz</text:span></text:span><text:span text:style-name="CharStyle17"><text:span text:style-name="T614">t</text:span></text:span><text:span text:style-name="CharStyle14"><text:span text:style-name="T614">oru panien benedyktynek ormiańskich mieściły się druki ascetyczne,</text:span></text:span><text:span text:style-name="CharStyle14"><text:span text:style-name="T613"> liturgiczne, żywoty świętych oraz inne dzieła o tematyce religijnej, w dużej mierze jezuickie. Podobne dzieła mogły się znajdować w księgoz</text:span></text:span><text:span text:style-name="CharStyle17"><text:span text:style-name="T613">b</text:span></text:span><text:span text:style-name="CharStyle14"><text:span text:style-name="T613">iorach poszczególnych biskupów ormiańskich i tam</text:span></text:span><text:span text:style-name="CharStyle14"><text:span text:style-name="T614">te</text:span></text:span><text:span text:style-name="CharStyle14"><text:span text:style-name="T100">j</text:span></text:span><text:span text:style-name="CharStyle14"><text:span text:style-name="T614">s</text:span></text:span><text:span text:style-name="CharStyle14"><text:span text:style-name="T613">zego duchowieństwa. Obdarowywane ono było przez duchowieństwo łacińskie różnymi książkami, z których część odzwierciedlała istniejące wśród niego tendencje unijne. Najlepszym tego przykładem jest podarowane przez biskupa włocławskiego Hieronima Rozdrażewskiego dzieło Piotra S</text:span></text:span><text:span text:style-name="CharStyle17"><text:span text:style-name="T613">k</text:span></text:span><text:span text:style-name="CharStyle14"><text:span text:style-name="T613">a</text:span></text:span><text:span text:style-name="CharStyle14"><text:span text:style-name="T614">rgi </text:span></text:span><text:span text:style-name="CharStyle38"><text:span text:style-name="T100">O</text:span></text:span><text:span text:style-name="CharStyle38"><text:span text:style-name="T614"> je</text:span></text:span><text:span text:style-name="CharStyle38"><text:span text:style-name="T613">dności </text:span></text:span><text:soft-page-break/><text:span text:style-name="CharStyle38"><text:span text:style-name="T613">K</text:span></text:span><text:span text:style-name="CharStyle38"><text:span text:style-name="T614">ościo</text:span></text:span><text:span text:style-name="CharStyle38"><text:span text:style-name="T100">ł</text:span></text:span><text:span text:style-name="CharStyle38"><text:span text:style-name="T614">a pod jednym Pasterzem i o greckim od tej jedności odstąpieniu</text:span></text:span><text:span text:style-name="CharStyle40"><text:span text:style-name="T345"> </text:span></text:span><text:span text:style-name="CharStyle40"><text:span text:style-name="T370">[</text:span></text:span><text:bookmark-start text:name="p.120"/><text:a xlink:type="simple" xlink:href="#Przypis120" text:style-name="Internet_20_link" text:visited-style-name="Visited_20_Internet_20_Link"><text:span text:style-name="CharStyle40"><text:span text:style-name="T678">przypis 120</text:span></text:span></text:a><text:bookmark-end text:name="p.120"/><text:span text:style-name="CharStyle40"><text:span text:style-name="T370">]</text:span></text:span><text:span text:style-name="CharStyle38"><text:span text:style-name="T681">.</text:span></text:span><text:span text:style-name="CharStyle14"><text:span text:style-name="T681"> </text:span></text:span><text:span text:style-name="CharStyle14"><text:span text:style-name="T614">Przeprowadzone przez Edwarda Różyckiego badania udowod</text:span></text:span><text:span text:style-name="CharStyle17"><text:span text:style-name="T614">ni</text:span></text:span><text:span text:style-name="CharStyle17"><text:span text:style-name="T448">ł</text:span></text:span><text:span text:style-name="CharStyle14"><text:span text:style-name="T614">y, że lwowscy arcybiskupi i biskupi ormiańscy wykazywali szerokie zainteresowania, czego najlepszym potwierdzeniem jest księgozbiór arcybiskupa Jakuba S</text:span></text:span><text:span text:style-name="CharStyle17"><text:span text:style-name="T614">t</text:span></text:span><text:span text:style-name="CharStyle14"><text:span text:style-name="T614">efana Augustynowicza (1701-1783). Wśród dzieł pochodzących z </text:span></text:span><text:span text:style-name="CharStyle14"><text:span text:style-name="T621">16</text:span></text:span><text:span text:style-name="CharStyle14"><text:span text:style-name="T614">-</text:span></text:span><text:span text:style-name="CharStyle14"><text:span text:style-name="T621">18</text:span></text:span><text:span text:style-name="CharStyle14"><text:span text:style-name="T614"> w</text:span></text:span><text:span text:style-name="CharStyle17"><text:span text:style-name="T614">. </text:span></text:span><text:span text:style-name="CharStyle14"><text:span text:style-name="T614">(proza i poezja) w języku ła</text:span></text:span><text:span text:style-name="CharStyle14"><text:span text:style-name="T676">ciń</text:span></text:span><text:span text:style-name="CharStyle14"><text:span text:style-name="T614">skim, włoskim, greckim i polskim (m.in. dzieła S</text:span></text:span><text:span text:style-name="CharStyle17"><text:span text:style-name="T614">t</text:span></text:span><text:span text:style-name="CharStyle14"><text:span text:style-name="T614">anisława Łubieńskiego, S</text:span></text:span><text:span text:style-name="CharStyle17"><text:span text:style-name="T614">zym</text:span></text:span><text:span text:style-name="CharStyle14"><text:span text:style-name="T614">ona S</text:span></text:span><text:span text:style-name="CharStyle17"><text:span text:style-name="T614">zym</text:span></text:span><text:span text:style-name="CharStyle14"><text:span text:style-name="T614">onowicza) dominuje tematyka f</text:span></text:span><text:span text:style-name="CharStyle14"><text:span text:style-name="T100">i</text:span></text:span><text:span text:style-name="CharStyle17"><text:span text:style-name="T614">l</text:span></text:span><text:span text:style-name="CharStyle14"><text:span text:style-name="T614">o</text:span></text:span><text:span text:style-name="CharStyle14"><text:span text:style-name="T613">zoficzna, religijna, prawnicza.</text:span></text:span></text:p>
      <text:p text:style-name="Text_20_body"><text:span text:style-name="CharStyle30"><text:span text:style-name="T613"/></text:span></text:p>
      <text:p text:style-name="Text_20_body"><text:span text:style-name="CharStyle30"><text:span text:style-name="T726">Str. </text:span></text:span><text:span text:style-name="CharStyle26"><text:span text:style-name="T613">35</text:span></text:span></text:p>
      <text:p text:style-name="Text_20_body"><text:span text:style-name="CharStyle14"><text:span text:style-name="T613">Podobnie okazały księgozbiór posiadał arcybiskup Kaj</text:span></text:span><text:span text:style-name="CharStyle17"><text:span text:style-name="T613">et</text:span></text:span><text:span text:style-name="CharStyle14"><text:span text:style-name="T613">an Augustyn Warteresiewicz (1755-1831), wzbogacony o bardzo licz</text:span></text:span><text:span text:style-name="CharStyle14"><text:span text:style-name="T614">ną literaturę antyczną - głównie łacińskojęzyczną (dzieła Homera, Eurypidesa, Plutarcha, Horacego, Wergiliusza, Cycerona, S</text:span></text:span><text:span text:style-name="CharStyle17"><text:span text:style-name="T614">e</text:span></text:span><text:span text:style-name="CharStyle14"><text:span text:style-name="T614">neki). Co warto podk</text:span></text:span><text:span text:style-name="CharStyle17"><text:span text:style-name="T614">r</text:span></text:span><text:span text:style-name="CharStyle14"><text:span text:style-name="T614">eślić, był on również posiadaczem francusko</text:span></text:span><text:span text:style-name="CharStyle14"><text:span text:style-name="T100">j</text:span></text:span><text:span text:style-name="CharStyle14"><text:span text:style-name="T614">ęzycznych prac czołowych myślicieli europejskich, takich jak: Francis Bacon, Gottfried Wilhelm Le</text:span></text:span><text:span text:style-name="CharStyle17"><text:span text:style-name="T614">i</text:span></text:span><text:span text:style-name="CharStyle14"><text:span text:style-name="T614">bniz, J</text:span></text:span><text:span text:style-name="CharStyle17"><text:span text:style-name="T614">e</text:span></text:span><text:span text:style-name="CharStyle14"><text:span text:style-name="T614">an Jacques Rousseau </text:span></text:span><text:span text:style-name="CharStyle14"><text:span text:style-name="T622">[</text:span></text:span><text:bookmark-start text:name="p.121"/><text:a xlink:type="simple" xlink:href="#Przypis121" text:style-name="Internet_20_link" text:visited-style-name="Visited_20_Internet_20_Link"><text:span text:style-name="CharStyle14"><text:span text:style-name="T622">przypis 121</text:span></text:span></text:a><text:bookmark-end text:name="p.121"/><text:span text:style-name="CharStyle14"><text:span text:style-name="T622">].</text:span></text:span><text:span text:style-name="CharStyle17"><text:span text:style-name="T345">.</text:span></text:span><text:span text:style-name="CharStyle14"><text:span text:style-name="T614"> Zarówno w księgoz</text:span></text:span><text:span text:style-name="CharStyle17"><text:span text:style-name="T614">b</text:span></text:span><text:span text:style-name="CharStyle14"><text:span text:style-name="T614">iorach b</text:span></text:span><text:span text:style-name="CharStyle14"><text:span text:style-name="T100">i</text:span></text:span><text:span text:style-name="CharStyle14"><text:span text:style-name="T614">skupów, jak i bibliotece kapituły ormiańskiej obok wyżej wymienionych dzieł znajdowały się także rękopiśmienne zabytki kultury orm</text:span></text:span><text:span text:style-name="CharStyle14"><text:span text:style-name="T100">i</text:span></text:span><text:span text:style-name="CharStyle14"><text:span text:style-name="T614">a</text:span></text:span><text:span text:style-name="CharStyle17"><text:span text:style-name="T448">ń</text:span></text:span><text:span text:style-name="CharStyle14"><text:span text:style-name="T614">sk</text:span></text:span><text:span text:style-name="CharStyle14"><text:span text:style-name="T100">i</text:span></text:span><text:span text:style-name="CharStyle14"><text:span text:style-name="T614">e</text:span></text:span><text:span text:style-name="CharStyle14"><text:span text:style-name="T100">j</text:span></text:span><text:span text:style-name="CharStyle14"><text:span text:style-name="T614">. Cenne książki ormiańskie o tematyce religijnej mieściły się jeszcze w bibliotece arcybiskupa Józefa T</text:span></text:span><text:span text:style-name="CharStyle17"><text:span text:style-name="T614">e</text:span></text:span><text:span text:style-name="CharStyle14"><text:span text:style-name="T614">odorowicza, czego przykładem jest pochodząca z 1771 r. B</text:span></text:span><text:span text:style-name="CharStyle17"><text:span text:style-name="T614">ib</text:span></text:span><text:span text:style-name="CharStyle14"><text:span text:style-name="T614">lia zawierająca S</text:span></text:span><text:span text:style-name="CharStyle17"><text:span text:style-name="T448">i</text:span></text:span><text:span text:style-name="CharStyle17"><text:span text:style-name="T614">t</text:span></text:span><text:span text:style-name="CharStyle14"><text:span text:style-name="T614">ary T</text:span></text:span><text:span text:style-name="CharStyle17"><text:span text:style-name="T614">est</text:span></text:span><text:span text:style-name="CharStyle14"><text:span text:style-name="T614">ament, Księgę Psa</text:span></text:span><text:span text:style-name="CharStyle17"><text:span text:style-name="T614">l</text:span></text:span><text:span text:style-name="CharStyle14"><text:span text:style-name="T614">mów (Psalmy Dawida) oraz kalendarz rzymski opracowany „dla prostych ludzi” przez Mechitara z S</text:span></text:span><text:span text:style-name="CharStyle17"><text:span text:style-name="T614">eb</text:span></text:span><text:span text:style-name="CharStyle14"><text:span text:style-name="T614">astii (twórcę zakonu mechitarz</text:span></text:span><text:span text:style-name="CharStyle14"><text:span text:style-name="T100">ys</text:span></text:span><text:span text:style-name="CharStyle14"><text:span text:style-name="T614">tów)</text:span></text:span><text:span text:style-name="CharStyle14"><text:span text:style-name="T100">.</text:span></text:span><text:span text:style-name="CharStyle14"><text:span text:style-name="T614"> B</text:span></text:span><text:span text:style-name="CharStyle17"><text:span text:style-name="T614">i</text:span></text:span><text:span text:style-name="CharStyle14"><text:span text:style-name="T614">blia ta pochodzi z weneckiej drukarni Antonio Bortolego, u którego wydawali tamtejsi mechitarzyści</text:span></text:span><text:span text:style-name="CharStyle17"><text:span text:style-name="T345"> </text:span></text:span><text:span text:style-name="CharStyle17"><text:span text:style-name="T355">[</text:span></text:span><text:bookmark-start text:name="p.122"/><text:a xlink:type="simple" xlink:href="#Przypis122" text:style-name="Internet_20_link" text:visited-style-name="Visited_20_Internet_20_Link"><text:span text:style-name="CharStyle17"><text:span text:style-name="T613">przypis 122</text:span></text:span></text:a><text:bookmark-end text:name="p.122"/><text:span text:style-name="CharStyle17"><text:span text:style-name="T355">]</text:span></text:span><text:span text:style-name="CharStyle14"><text:span text:style-name="T614">. Jej wartość dodatkowo podnoszą wykonane przez drukarza zdobienia: drzeworytowe i miedziorytowe ilustrac</text:span></text:span><text:span text:style-name="CharStyle14"><text:span text:style-name="T100">j</text:span></text:span><text:span text:style-name="CharStyle14"><text:span text:style-name="T614">e (m.in. król Dawid grający na harfie, sceny ostatnie</text:span></text:span><text:span text:style-name="CharStyle14"><text:span text:style-name="T100">j</text:span></text:span><text:span text:style-name="CharStyle14"><text:span text:style-name="T614"> wieczerzy, Chrystus upadający pod krzyżem)</text:span></text:span><text:span text:style-name="CharStyle17"><text:span text:style-name="T345"> </text:span></text:span><text:span text:style-name="CharStyle17"><text:span text:style-name="T355">[</text:span></text:span><text:bookmark-start text:name="p.123"/><text:a xlink:type="simple" xlink:href="#Przypis123" text:style-name="Internet_20_link" text:visited-style-name="Visited_20_Internet_20_Link"><text:span text:style-name="CharStyle17"><text:span text:style-name="T613">przypis 123</text:span></text:span></text:a><text:bookmark-end text:name="p.123"/><text:span text:style-name="CharStyle17"><text:span text:style-name="T355">]</text:span></text:span><text:span text:style-name="CharStyle14"><text:span text:style-name="T614">. Dawni drukarze ormiańscy oprócz Biblii chętnie publikowali też psałterze - książki często czy</text:span></text:span><text:span text:style-name="CharStyle17"><text:span text:style-name="T614">t</text:span></text:span><text:span text:style-name="CharStyle14"><text:span text:style-name="T614">ane przez świeckich i niejednokrotnie wykorzystywane w szkołach do nauczania języka orm</text:span></text:span><text:span text:style-name="CharStyle14"><text:span text:style-name="T100">i</text:span></text:span><text:span text:style-name="CharStyle14"><text:span text:style-name="T614">ańsk</text:span></text:span><text:span text:style-name="CharStyle14"><text:span text:style-name="T100">i</text:span></text:span><text:span text:style-name="CharStyle14"><text:span text:style-name="T614">ego</text:span></text:span><text:span text:style-name="CharStyle14"><text:span text:style-name="T3"> </text:span></text:span><text:span text:style-name="CharStyle14"><text:span text:style-name="T16">[</text:span></text:span><text:bookmark-start text:name="p.124"/><text:a xlink:type="simple" xlink:href="#Przypis124" text:style-name="Internet_20_link" text:visited-style-name="Visited_20_Internet_20_Link"><text:span text:style-name="CharStyle14"><text:span text:style-name="T613">przypis 124</text:span></text:span></text:a><text:bookmark-end text:name="p.124"/><text:span text:style-name="CharStyle14"><text:span text:style-name="T16">].</text:span></text:span></text:p>
      <text:p text:style-name="Text_20_body"><text:span text:style-name="CharStyle14"><text:span text:style-name="T614">Podobnie w inwentarzach Ormian lwowskich spotykamy dzieła drukowane na zachodzie Europy w różnych językach: łacińskim, greckim, niemieckim, włoskim, ormiańskim, o szerokiej tematyce: prawo, historia, religia, f</text:span></text:span><text:span text:style-name="CharStyle14"><text:span text:style-name="T100">i</text:span></text:span><text:span text:style-name="CharStyle17"><text:span text:style-name="T614">l</text:span></text:span><text:span text:style-name="CharStyle14"><text:span text:style-name="T614">ozofia, f</text:span></text:span><text:span text:style-name="CharStyle14"><text:span text:style-name="T100">i</text:span></text:span><text:span text:style-name="CharStyle17"><text:span text:style-name="T614">l</text:span></text:span><text:span text:style-name="CharStyle14"><text:span text:style-name="T614">ologia, retoryka, nauki przyrodn</text:span></text:span><text:span text:style-name="CharStyle14"><text:span text:style-name="T100">i</text:span></text:span><text:span text:style-name="CharStyle14"><text:span text:style-name="T614">cze, nauki ścisłe. Obficie reprezentowane jest także piśmiennictwo świa</text:span></text:span><text:span text:style-name="CharStyle17"><text:span text:style-name="T614">t</text:span></text:span><text:span text:style-name="CharStyle14"><text:span text:style-name="T614">a antycznego</text:span></text:span><text:span text:style-name="CharStyle17"><text:span text:style-name="T614">. </text:span></text:span><text:span text:style-name="CharStyle14"><text:span text:style-name="T614">Znajdujemy tam m.in. dzieła Erazma z Ro</text:span></text:span><text:span text:style-name="CharStyle17"><text:span text:style-name="T614">tt</text:span></text:span><text:span text:style-name="CharStyle14"><text:span text:style-name="T614">erdamu, Marcina Lu</text:span></text:span><text:span text:style-name="CharStyle17"><text:span text:style-name="T614">t</text:span></text:span><text:span text:style-name="CharStyle14"><text:span text:style-name="T614">ra, Nicolo Machiavellego, Jana Długosza, Marcina B</text:span></text:span><text:span text:style-name="CharStyle17"><text:span text:style-name="T614">i</text:span></text:span><text:span text:style-name="CharStyle14"><text:span text:style-name="T614">e</text:span></text:span><text:span text:style-name="CharStyle17"><text:span text:style-name="T614">ls</text:span></text:span><text:span text:style-name="CharStyle14"><text:span text:style-name="T614">kiego, Jakuba Wujka, Piotra Skargi, Jana Kochanowskiego, S</text:span></text:span><text:span text:style-name="CharStyle17"><text:span text:style-name="T614">t</text:span></text:span><text:span text:style-name="CharStyle14"><text:span text:style-name="T614">anisława Orze</text:span></text:span><text:span text:style-name="CharStyle14"><text:span text:style-name="T100">c</text:span></text:span><text:span text:style-name="CharStyle14"><text:span text:style-name="T614">howsk</text:span></text:span><text:span text:style-name="CharStyle14"><text:span text:style-name="T100">i</text:span></text:span><text:span text:style-name="CharStyle14"><text:span text:style-name="T614">eg</text:span></text:span><text:span text:style-name="CharStyle17"><text:span text:style-name="T614">o. </text:span></text:span><text:span text:style-name="CharStyle14"><text:span text:style-name="T614">Nie zabrakło i dzieł ormiańskich autorów: Grzegorza z Nareku, Nersesa S</text:span></text:span><text:span text:style-name="CharStyle17"><text:span text:style-name="T614">zn</text:span></text:span><text:span text:style-name="CharStyle14"><text:span text:style-name="T614">orhali, Nersesa z Cylic</text:span></text:span><text:span text:style-name="CharStyle14"><text:span text:style-name="T100">j</text:span></text:span><text:span text:style-name="CharStyle14"><text:span text:style-name="T614">i. Najczęściej spotykaną w inwentarzach </text:span></text:span><text:soft-page-break/><text:span text:style-name="CharStyle14"><text:span text:style-name="T614">rękopiśmienną książką ormiańską jest Psałterz - często brany przez wędrujących kupców ormiańskich w podróż oraz, jak już wspomniano, używany jako podręcznik do nauczania języka ormiań</text:span></text:span><text:span text:style-name="CharStyle17"><text:span text:style-name="T614">ski</text:span></text:span><text:span text:style-name="CharStyle14"><text:span text:style-name="T614">ego</text:span></text:span><text:span text:style-name="CharStyle17"><text:span text:style-name="T614">, </text:span></text:span><text:span text:style-name="CharStyle14"><text:span text:style-name="T614">Ormianie lwowscy posiadali zarówno ormiańskie, jak i polskie psałterze. W inwentarzach bibliotek ormiańskich wys</text:span></text:span><text:span text:style-name="CharStyle17"><text:span text:style-name="T614">t</text:span></text:span><text:span text:style-name="CharStyle14"><text:span text:style-name="T614">ępują też ewangeliarze, śpiewniki, księgi zawiera</text:span></text:span><text:span text:style-name="CharStyle14"><text:span text:style-name="T100">ją</text:span></text:span><text:span text:style-name="CharStyle14"><text:span text:style-name="T614">ce żywoty świętych. Inwentarze mieszczan lwowskich nacji 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text:span></text:span><text:span text:style-name="CharStyle14"><text:span text:style-name="T100">j</text:span></text:span><text:span text:style-name="CharStyle14"><text:span text:style-name="T614"> świadczą o wielos</text:span></text:span><text:span text:style-name="CharStyle17"><text:span text:style-name="T614">t</text:span></text:span><text:span text:style-name="CharStyle14"><text:span text:style-name="T614">ronnych zainteresowaniach ich najbardziej wykształconych przedstawicieli i są dowodem na to, że Ormianie czerpali chętnie z dorobku innych </text:span></text:span><text:span text:style-name="CharStyle14"><text:span text:style-name="T100">kul</text:span></text:span><text:span text:style-name="CharStyle17"><text:span text:style-name="T448">t</text:span></text:span><text:span text:style-name="CharStyle14"><text:span text:style-name="T100">ur</text:span></text:span><text:span text:style-name="CharStyle17"><text:span text:style-name="T345"> </text:span></text:span><text:span text:style-name="CharStyle17"><text:span text:style-name="T355">[</text:span></text:span><text:bookmark-start text:name="p.125"/><text:a xlink:type="simple" xlink:href="#Przypis125" text:style-name="Internet_20_link" text:visited-style-name="Visited_20_Internet_20_Link"><text:span text:style-name="CharStyle17"><text:span text:style-name="T613">przypis 125</text:span></text:span></text:a><text:bookmark-end text:name="p.125"/><text:span text:style-name="CharStyle17"><text:span text:style-name="T355">]</text:span></text:span><text:span text:style-name="CharStyle14"><text:span text:style-name="T100">.</text:span></text:span></text:p>
      <text:p text:style-name="Text_20_body"><text:span text:style-name="CharStyle46"><text:span text:style-name="T149"/></text:span></text:p>
      <text:p text:style-name="Text_20_body"><text:span text:style-name="CharStyle26"><text:span text:style-name="T727">Str. </text:span></text:span><text:span text:style-name="CharStyle26"><text:span text:style-name="T613">36</text:span></text:span></text:p>
      <text:p text:style-name="Text_20_body"><text:span text:style-name="CharStyle14"><text:span text:style-name="T613">Jednym z najlepszych przykładów eklektycznego podejścia lwowskich Ormian do spraw wiary jest przechowywany w Ma</text:span></text:span><text:span text:style-name="CharStyle17"><text:span text:style-name="T613">t</text:span></text:span><text:span text:style-name="CharStyle14"><text:span text:style-name="T613">enadaranie (Instytucie Ma</text:span></text:span><text:span text:style-name="CharStyle17"><text:span text:style-name="T613">t</text:span></text:span><text:span text:style-name="CharStyle14"><text:span text:style-name="T613">enadaran im. św.</text:span></text:span><text:span text:style-name="CharStyle17"><text:span text:style-name="T613"> </text:span></text:span><text:span text:style-name="CharStyle14"><text:span text:style-name="T613">Mesropa Masztoca w Erywaniu – przyp.</text:span></text:span><text:span text:style-name="CharStyle17"><text:span text:style-name="T613"> </text:span></text:span><text:span text:style-name="CharStyle14"><text:span text:style-name="T613">red.), a pochodzący z 1</text:span></text:span><text:span text:style-name="CharStyle14"><text:span text:style-name="T614">692 r</text:span></text:span><text:span text:style-name="CharStyle14"><text:span text:style-name="T100">.</text:span></text:span><text:span text:style-name="CharStyle14"><text:span text:style-name="T614"> anonimowy rękopis, pod znamiennym tytułem E</text:span></text:span><text:span text:style-name="CharStyle17"><text:span text:style-name="T614">l</text:span></text:span><text:span text:style-name="CharStyle14"><text:span text:style-name="T614">ementarz polskich Ormian. W przedmowie do niego wskazano najważniejsze obowiązki nauczyciela, do których zaliczono w pierwszej kolejności naprowadzenie dziecka na drogę pra</text:span></text:span><text:span text:style-name="CharStyle17"><text:span text:style-name="T614">w</text:span></text:span><text:span text:style-name="CharStyle14"><text:span text:style-name="T614">dz</text:span></text:span><text:span text:style-name="CharStyle14"><text:span text:style-name="T100">i</text:span></text:span><text:span text:style-name="CharStyle14"><text:span text:style-name="T614">wej wiary chrześcijańskiej, a dopiero na drugim miejscu nauczanie dzieci poprawnego pisania i odczytywania liter zgodnie z ormiańską wymow</text:span></text:span><text:span text:style-name="CharStyle17"><text:span text:style-name="T614">ą</text:span></text:span><text:span text:style-name="CharStyle14"><text:span text:style-name="T614">. Z pięciu rozdziałów E</text:span></text:span><text:span text:style-name="CharStyle17"><text:span text:style-name="T614">l</text:span></text:span><text:span text:style-name="CharStyle14"><text:span text:style-name="T614">ementarza aż cz</text:span></text:span><text:span text:style-name="CharStyle17"><text:span text:style-name="T614">t</text:span></text:span><text:span text:style-name="CharStyle14"><text:span text:style-name="T614">ery poświęcone były kwes</text:span></text:span><text:span text:style-name="CharStyle17"><text:span text:style-name="T614">t</text:span></text:span><text:span text:style-name="CharStyle14"><text:span text:style-name="T614">iom religijnym. Rozdział drugi obejmował zagadnienia związane zarówno z odprawianiem mszy, jak i z powszechnym wychowaniem. Rozdział trzeci zawierał przypowieści Sa</text:span></text:span><text:span text:style-name="CharStyle17"><text:span text:style-name="T614">lo</text:span></text:span><text:span text:style-name="CharStyle14"><text:span text:style-name="T614">mona. Rozdział czwa</text:span></text:span><text:span text:style-name="CharStyle17"><text:span text:style-name="T614">r</text:span></text:span><text:span text:style-name="CharStyle14"><text:span text:style-name="T614">ty zatytułowany był </text:span></text:span><text:span text:style-name="CharStyle14"><text:span text:style-name="T100">O</text:span></text:span><text:span text:style-name="CharStyle14"><text:span text:style-name="T614"> nauczaniu prawdziwej w</text:span></text:span><text:span text:style-name="CharStyle14"><text:span text:style-name="T100">i</text:span></text:span><text:span text:style-name="CharStyle14"><text:span text:style-name="T614">ary. Rozdział piąty poświęcony był różnym modlitwom (osobistej, różańcowej, modlitwom do Matki Boskiej, świętych, aniołów i św</text:span></text:span><text:span text:style-name="CharStyle17"><text:span text:style-name="T614">. </text:span></text:span><text:span text:style-name="CharStyle14"><text:span text:style-name="T614">Nersesa)</text:span></text:span><text:span text:style-name="CharStyle14"><text:span text:style-name="T100">.</text:span></text:span><text:span text:style-name="CharStyle14"><text:span text:style-name="T614"> Edukacja religijna prowadzona była w klasie metodą dialogu - pytania i odpowiedzi (w podobny sposób prowadziły edukacje benedyktynki orm</text:span></text:span><text:span text:style-name="CharStyle14"><text:span text:style-name="T100">i</text:span></text:span><text:span text:style-name="CharStyle14"><text:span text:style-name="T614">ańsk</text:span></text:span><text:span text:style-name="CharStyle14"><text:span text:style-name="T100">i</text:span></text:span><text:span text:style-name="CharStyle14"><text:span text:style-name="T614">e, o czym </text:span></text:span><text:span text:style-name="CharStyle14"><text:span text:style-name="T100">ju</text:span></text:span><text:span text:style-name="CharStyle14"><text:span text:style-name="T614">ż była mowa wcześniej). W rękopisie znajduje się znaczna liczba możliwych do wykorzy</text:span></text:span><text:span text:style-name="CharStyle17"><text:span text:style-name="T614">st</text:span></text:span><text:span text:style-name="CharStyle14"><text:span text:style-name="T614">ania pytań i odpowiedzi. Dotyczyły one spraw teologicznych - istoty Trójcy Św</text:span></text:span><text:span text:style-name="CharStyle17"><text:span text:style-name="T614">i</text:span></text:span><text:span text:style-name="CharStyle14"><text:span text:style-name="T614">ętej, raju, piekła, historii Kościoła. Nauczano więc według tzw</text:span></text:span><text:span text:style-name="CharStyle17"><text:span text:style-name="T614">. </text:span></text:span><text:span text:style-name="CharStyle14"><text:span text:style-name="T614">metody katechetycznej. Badająca rękopis ormiańska his</text:span></text:span><text:span text:style-name="CharStyle17"><text:span text:style-name="T614">t</text:span></text:span><text:span text:style-name="CharStyle14"><text:span text:style-name="T614">oryk Piruza Mnacakanian wysunęła bardzo ciekawą hipotezę, mówiącą o tym, że E</text:span></text:span><text:span text:style-name="CharStyle17"><text:span text:style-name="T614">lem</text:span></text:span><text:span text:style-name="CharStyle14"><text:span text:style-name="T614">entarz polskich Ormian najprawdopodobn</text:span></text:span><text:span text:style-name="CharStyle17"><text:span text:style-name="T614">i</text:span></text:span><text:span text:style-name="CharStyle14"><text:span text:style-name="T614">ej został podarowany przez lwowskiego arcybiskupa Jana Tobiasza Augustynowicza ormiańskiemu biskupowi Tracji Abrahamowi z Krety, niezłomnemu obrońcy Ormiańs</text:span></text:span><text:span text:style-name="CharStyle17"><text:span text:style-name="T614">k</text:span></text:span><text:span text:style-name="CharStyle14"><text:span text:style-name="T614">iego Kościoła Apostolskiego, w celu przekonania go o prawdziwości wiary katolickiej</text:span></text:span><text:span text:style-name="CharStyle17"><text:span text:style-name="T345"> </text:span></text:span><text:span text:style-name="CharStyle17"><text:span text:style-name="T356">[</text:span></text:span><text:bookmark-start text:name="p.126"/><text:a xlink:type="simple" xlink:href="#Przypis126" text:style-name="Internet_20_link" text:visited-style-name="Visited_20_Internet_20_Link"><text:span text:style-name="CharStyle17"><text:span text:style-name="T613">przypis 126</text:span></text:span></text:a><text:bookmark-end text:name="p.126"/><text:span text:style-name="CharStyle17"><text:span text:style-name="T356">]</text:span></text:span><text:span text:style-name="CharStyle14"><text:span text:style-name="T100">.</text:span></text:span></text:p>
      <text:p text:style-name="Text_20_body"><text:span text:style-name="CharStyle14"><text:span text:style-name="T614">Tradycja ormiańs</text:span></text:span><text:span text:style-name="CharStyle17"><text:span text:style-name="T614">k</text:span></text:span><text:span text:style-name="CharStyle14"><text:span text:style-name="T614">iej książki rękopiśmiennej była tak silna u Ormian, że bardzo długo nie chcieli oni zaakceptować drukowanych książek - zwłaszcza w funkcji liturgicznej. </text:span></text:span><text:span text:style-name="CharStyle14"><text:span text:style-name="T100">O</text:span></text:span><text:span text:style-name="CharStyle14"><text:span text:style-name="T614"> przywiązaniu do bogato iluminowanych ksiąg świadczy przywiezienie do Lwowa słynnego </text:span></text:span><text:soft-page-break/><text:span text:style-name="CharStyle14"><text:span text:style-name="T614">Ewange</text:span></text:span><text:span text:style-name="CharStyle17"><text:span text:style-name="T614">li</text:span></text:span><text:span text:style-name="CharStyle14"><text:span text:style-name="T614">arza ze S</text:span></text:span><text:span text:style-name="CharStyle17"><text:span text:style-name="T614">k</text:span></text:span><text:span text:style-name="CharStyle14"><text:span text:style-name="T614">wery, pochodzącego z 1198 r</text:span></text:span><text:span text:style-name="CharStyle14"><text:span text:style-name="T100">.</text:span></text:span><text:span text:style-name="CharStyle14"><text:span text:style-name="T614">, ze słynnego klasztoru w Cylicji</text:span></text:span><text:span text:style-name="CharStyle17"><text:span text:style-name="T345"> </text:span></text:span><text:span text:style-name="CharStyle17"><text:span text:style-name="T356">[</text:span></text:span><text:bookmark-start text:name="p.127"/><text:a xlink:type="simple" xlink:href="#Przypis127" text:style-name="Internet_20_link" text:visited-style-name="Visited_20_Internet_20_Link"><text:span text:style-name="CharStyle17"><text:span text:style-name="T613">przypis 127</text:span></text:span></text:a><text:bookmark-end text:name="p.127"/><text:span text:style-name="CharStyle17"><text:span text:style-name="T356">].</text:span></text:span><text:span text:style-name="CharStyle14"><text:span text:style-name="T614"> S</text:span></text:span><text:span text:style-name="CharStyle17"><text:span text:style-name="T614">p</text:span></text:span><text:span text:style-name="CharStyle14"><text:span text:style-name="T614">rowadzenie tej księgi miało duże znaczenie dla rozwoju ormiańskiego malarstwa miniat</text:span></text:span><text:span text:style-name="CharStyle17"><text:span text:style-name="T614">uro</text:span></text:span><text:span text:style-name="CharStyle14"><text:span text:style-name="T614">wego</text:span></text:span><text:span text:style-name="CharStyle17"><text:span text:style-name="T448">.</text:span></text:span><text:span text:style-name="CharStyle17"><text:span text:style-name="T614"> </text:span></text:span><text:span text:style-name="CharStyle14"><text:span text:style-name="T614">Po przyjęciu unii z Kośc</text:span></text:span><text:span text:style-name="CharStyle17"><text:span text:style-name="T614">i</text:span></text:span><text:span text:style-name="CharStyle14"><text:span text:style-name="T614">ołem rzymskokatolickim powoli do ich twórczości iluminators</text:span></text:span><text:span text:style-name="CharStyle17"><text:span text:style-name="T614">k</text:span></text:span><text:span text:style-name="CharStyle14"><text:span text:style-name="T614">iej zaczęły przenikać wpływy sz</text:span></text:span><text:span text:style-name="CharStyle17"><text:span text:style-name="T614">t</text:span></text:span><text:span text:style-name="CharStyle14"><text:span text:style-name="T614">uki zac</text:span></text:span><text:span text:style-name="CharStyle17"><text:span text:style-name="T614">h</text:span></text:span><text:span text:style-name="CharStyle14"><text:span text:style-name="T614">odniej. Nie oznacza to jednak, że nie is</text:span></text:span><text:span text:style-name="CharStyle17"><text:span text:style-name="T614">t</text:span></text:span><text:span text:style-name="CharStyle14"><text:span text:style-name="T614">niały one wcześniej. To oddziaływanie było jednak obustronne, czego przykładem może być Antyfonarz z ok</text:span></text:span><text:span text:style-name="CharStyle14"><text:span text:style-name="T100">.</text:span></text:span><text:span text:style-name="CharStyle14"><text:span text:style-name="T614"> 1569 r</text:span></text:span><text:span text:style-name="CharStyle14"><text:span text:style-name="T100">.</text:span></text:span><text:span text:style-name="CharStyle14"><text:span text:style-name="T614">, pochodzący z lwowskiego klasz</text:span></text:span><text:span text:style-name="CharStyle17"><text:span text:style-name="T614">t</text:span></text:span><text:span text:style-name="CharStyle14"><text:span text:style-name="T614">oru </text:span></text:span><text:span text:style-name="CharStyle14"><text:span text:style-name="T100">dominikanów</text:span></text:span><text:span text:style-name="CharStyle14"><text:span text:style-name="T614"> </text:span></text:span><text:span text:style-name="CharStyle17"><text:span text:style-name="T356">[</text:span></text:span><text:bookmark-start text:name="p.128"/><text:a xlink:type="simple" xlink:href="#Przypis128" text:style-name="Internet_20_link" text:visited-style-name="Visited_20_Internet_20_Link"><text:span text:style-name="CharStyle17"><text:span text:style-name="T613">przypis 128</text:span></text:span></text:a><text:bookmark-end text:name="p.128"/><text:span text:style-name="CharStyle17"><text:span text:style-name="T356">].</text:span></text:span><text:span text:style-name="CharStyle14"><text:span text:style-name="T614"> Prace takich miniaturzystów jak Krzy</text:span></text:span><text:span text:style-name="CharStyle17"><text:span text:style-name="T614">s</text:span></text:span><text:span text:style-name="CharStyle14"><text:span text:style-name="T614">z</text:span></text:span><text:span text:style-name="CharStyle17"><text:span text:style-name="T614">t</text:span></text:span><text:span text:style-name="CharStyle14"><text:span text:style-name="T614">of Faruchowicz i S</text:span></text:span><text:span text:style-name="CharStyle17"><text:span text:style-name="T614">t</text:span></text:span><text:span text:style-name="CharStyle14"><text:span text:style-name="T614">efan Balicki, działający we Lwowie na przełomie </text:span></text:span><text:span text:style-name="CharStyle14"><text:span text:style-name="T623">17</text:span></text:span><text:span text:style-name="CharStyle14"><text:span text:style-name="T614"> i </text:span></text:span><text:span text:style-name="CharStyle14"><text:span text:style-name="T623">18 </text:span></text:span><text:span text:style-name="CharStyle14"><text:span text:style-name="T614">w., reprezentują już pod wzg</text:span></text:span><text:span text:style-name="CharStyle17"><text:span text:style-name="T614">lę</text:span></text:span><text:span text:style-name="CharStyle14"><text:span text:style-name="T614">dem stylu i ikonografii wpływy</text:span></text:span><text:span text:style-name="CharStyle14"><text:span text:style-name="T613"> zachodnioeu</text:span></text:span><text:span text:style-name="CharStyle17"><text:span text:style-name="T613">ro</text:span></text:span><text:span text:style-name="CharStyle14"><text:span text:style-name="T613">p</text:span></text:span><text:span text:style-name="CharStyle17"><text:span text:style-name="T613">e</text:span></text:span><text:span text:style-name="CharStyle14"><text:span text:style-name="T613">j</text:span></text:span><text:span text:style-name="CharStyle17"><text:span text:style-name="T613">ski</text:span></text:span><text:span text:style-name="CharStyle14"><text:span text:style-name="T613">e. Podejmowane przez nich tematy niewiele mają wspólnego z tradycj</text:span></text:span><text:span text:style-name="CharStyle14"><text:span text:style-name="T815">ą</text:span></text:span><text:span text:style-name="CharStyle14"><text:span text:style-name="T613"> ormiańsk</text:span></text:span><text:span text:style-name="CharStyle17"><text:span text:style-name="T613">ą</text:span></text:span><text:span text:style-name="CharStyle14"><text:span text:style-name="T613">. </text:span></text:span></text:p>
      <text:p text:style-name="Text_20_body"><text:span text:style-name="CharStyle30"><text:span text:style-name="T149"/></text:span></text:p>
      <text:p text:style-name="Text_20_body"><text:span text:style-name="CharStyle26"><text:span text:style-name="T727">Str.</text:span></text:span><text:span text:style-name="CharStyle26"><text:span text:style-name="T613"> 37</text:span></text:span></text:p>
      <text:p text:style-name="P30"><text:span text:style-name="CharStyle14"><text:span text:style-name="T613">N</text:span></text:span><text:span text:style-name="CharStyle14"><text:span text:style-name="T614">a przykład iluminowana L</text:span></text:span><text:span text:style-name="CharStyle17"><text:span text:style-name="T614">it</text:span></text:span><text:span text:style-name="CharStyle14"><text:span text:style-name="T614">urgia Kościoła 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go w Polsce, spisana na przełomie </text:span></text:span><text:span text:style-name="CharStyle14"><text:span text:style-name="T623">17</text:span></text:span><text:span text:style-name="CharStyle14"><text:span text:style-name="T614"> i </text:span></text:span><text:span text:style-name="CharStyle14"><text:span text:style-name="T623">18</text:span></text:span><text:span text:style-name="CharStyle14"><text:span text:style-name="T614"> w. przez Faruchowicza, zawiera minia</text:span></text:span><text:span text:style-name="CharStyle17"><text:span text:style-name="T614">t</text:span></text:span><text:span text:style-name="CharStyle14"><text:span text:style-name="T614">ury przedstawiające apoteozę św</text:span></text:span><text:span text:style-name="CharStyle17"><text:span text:style-name="T614">. </text:span></text:span><text:span text:style-name="CharStyle14"><text:span text:style-name="T614">Onufrego i Trójcę Św</text:span></text:span><text:span text:style-name="CharStyle17"><text:span text:style-name="T614">i</text:span></text:span><text:span text:style-name="CharStyle14"><text:span text:style-name="T614">ętą. Przedstawienia te zarówno pod wzg</text:span></text:span><text:span text:style-name="CharStyle17"><text:span text:style-name="T614">l</text:span></text:span><text:span text:style-name="CharStyle14"><text:span text:style-name="T614">ędem ikonograficznym, jak i stylu zdecydowanie odbiegają od tradycyjnych ormiańskich obrazów</text:span></text:span><text:span text:style-name="CharStyle17"><text:span text:style-name="T448">. </text:span></text:span><text:span text:style-name="CharStyle14"><text:span text:style-name="T614">Temat Trójcy Świętej podejmowany był też przez Balickiego w psałterzu z </text:span></text:span><text:span text:style-name="CharStyle14"><text:span text:style-name="T623">17</text:span></text:span><text:span text:style-name="CharStyle14"><text:span text:style-name="T614"> w</text:span></text:span><text:span text:style-name="CharStyle17"><text:span text:style-name="T614">. </text:span></text:span><text:span text:style-name="CharStyle14"><text:span text:style-name="T614">przechowywanym w zbiorach Fundacji K</text:span></text:span><text:span text:style-name="CharStyle17"><text:span text:style-name="T614">ult</text:span></text:span><text:span text:style-name="CharStyle14"><text:span text:style-name="T614">ury i Dziedzictwa Ormian Po</text:span></text:span><text:span text:style-name="CharStyle17"><text:span text:style-name="T614">lskich</text:span></text:span><text:span text:style-name="CharStyle17"><text:span text:style-name="T345"> </text:span></text:span><text:span text:style-name="CharStyle17"><text:span text:style-name="T356">[</text:span></text:span><text:bookmark-start text:name="p.129"/><text:a xlink:type="simple" xlink:href="#Przypis129" text:style-name="Internet_20_link" text:visited-style-name="Visited_20_Internet_20_Link"><text:span text:style-name="CharStyle17"><text:span text:style-name="T613">przypis 129</text:span></text:span></text:a><text:bookmark-end text:name="p.129"/><text:span text:style-name="CharStyle17"><text:span text:style-name="T356">]</text:span></text:span><text:span text:style-name="CharStyle14"><text:span text:style-name="T614">. Zagadnienie to nie było poruszane przed unią z K</text:span></text:span><text:span text:style-name="CharStyle17"><text:span text:style-name="T614">oś</text:span></text:span><text:span text:style-name="CharStyle14"><text:span text:style-name="T614">c</text:span></text:span><text:span text:style-name="CharStyle17"><text:span text:style-name="T614">i</text:span></text:span><text:span text:style-name="CharStyle14"><text:span text:style-name="T614">ołem łacińskim, Ormiański Kościół Apostolski bowiem zabraniał przedstawiania Trójcy Św</text:span></text:span><text:span text:style-name="CharStyle14"><text:span text:style-name="T100">i</text:span></text:span><text:span text:style-name="CharStyle14"><text:span text:style-name="T614">ęte</text:span></text:span><text:span text:style-name="CharStyle14"><text:span text:style-name="T100">j</text:span></text:span><text:span text:style-name="CharStyle14"><text:span text:style-name="T614">, gdzie pojawia się Bóg Ojciec i S</text:span></text:span><text:span text:style-name="CharStyle17"><text:span text:style-name="T614">y</text:span></text:span><text:span text:style-name="CharStyle14"><text:span text:style-name="T614">n (sprzeczność dogmatyczna). W monofizyckich Kośc</text:span></text:span><text:span text:style-name="CharStyle17"><text:span text:style-name="T614">i</text:span></text:span><text:span text:style-name="CharStyle14"><text:span text:style-name="T614">ołach przedstaw</text:span></text:span><text:span text:style-name="CharStyle17"><text:span text:style-name="T614">i</text:span></text:span><text:span text:style-name="CharStyle14"><text:span text:style-name="T614">ano ich pod jedną postacią. Św. Onufry zaś był szczególnie czczony w Cerkwi prawosławnej, natomiast w 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text:span></text:span><text:span text:style-name="CharStyle14"><text:span text:style-name="T100">j</text:span></text:span><text:span text:style-name="CharStyle14"><text:span text:style-name="T614"> sztuce pojawiał się rzadko</text:span></text:span><text:span text:style-name="CharStyle17"><text:span text:style-name="T614">. </text:span></text:span><text:span text:style-name="CharStyle14"><text:span text:style-name="T614">W późniejszym okresie sporadycznie już wys</text:span></text:span><text:span text:style-name="CharStyle17"><text:span text:style-name="T614">t</text:span></text:span><text:span text:style-name="CharStyle14"><text:span text:style-name="T614">ępują w miniaturze tak charakterystyczne dla sztuki 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 wize</text:span></text:span><text:span text:style-name="CharStyle17"><text:span text:style-name="T614">r</text:span></text:span><text:span text:style-name="CharStyle14"><text:span text:style-name="T614">unki ptaków</text:span></text:span><text:span text:style-name="CharStyle17"><text:span text:style-name="T345"> </text:span></text:span><text:span text:style-name="CharStyle17"><text:span text:style-name="T356">[</text:span></text:span><text:bookmark-start text:name="p.130"/><text:a xlink:type="simple" xlink:href="#Przypis130" text:style-name="Internet_20_link" text:visited-style-name="Visited_20_Internet_20_Link"><text:span text:style-name="CharStyle17"><text:span text:style-name="T613">przypis 130</text:span></text:span></text:a><text:bookmark-end text:name="p.130"/><text:span text:style-name="CharStyle17"><text:span text:style-name="T356">]</text:span></text:span><text:span text:style-name="CharStyle14"><text:span text:style-name="T614">.</text:span></text:span></text:p>
      <text:p text:style-name="P30"><text:span text:style-name="CharStyle14"><text:span text:style-name="T614">Kopistą i iluminatorem zazwyczaj była ta sama osoba - z reguły duchown</text:span></text:span><text:span text:style-name="CharStyle17"><text:span text:style-name="T614">y. </text:span></text:span><text:span text:style-name="CharStyle14"><text:span text:style-name="T614">Wspomnianego wyżej Fa</text:span></text:span><text:span text:style-name="CharStyle17"><text:span text:style-name="T614">r</text:span></text:span><text:span text:style-name="CharStyle14"><text:span text:style-name="T614">uchowicza można najprawdopodobnie</text:span></text:span><text:span text:style-name="CharStyle14"><text:span text:style-name="T100">j</text:span></text:span><text:span text:style-name="CharStyle14"><text:span text:style-name="T614"> utożsamiać z zakrystianinem katedry ormiańskiej, duchownym związanym z działającym tam bractwem Męki Pańskiej pod wezwaniem św.</text:span></text:span><text:span text:style-name="CharStyle17"><text:span text:style-name="T614"> </text:span></text:span><text:span text:style-name="CharStyle14"><text:span text:style-name="T614">Grzegorza</text:span></text:span><text:span text:style-name="CharStyle17"><text:span text:style-name="T345"> </text:span></text:span><text:span text:style-name="CharStyle17"><text:span text:style-name="T356">[</text:span></text:span><text:bookmark-start text:name="p.131"/><text:a xlink:type="simple" xlink:href="#Przypis131" text:style-name="Internet_20_link" text:visited-style-name="Visited_20_Internet_20_Link"><text:span text:style-name="CharStyle17"><text:span text:style-name="T613">przypis 131</text:span></text:span></text:a><text:bookmark-end text:name="p.131"/><text:span text:style-name="CharStyle17"><text:span text:style-name="T356">]</text:span></text:span><text:span text:style-name="CharStyle14"><text:span text:style-name="T100">.</text:span></text:span><text:span text:style-name="CharStyle14"><text:span text:style-name="T614"> Po zjednoczeniu z Ko</text:span></text:span><text:span text:style-name="CharStyle17"><text:span text:style-name="T614">ś</text:span></text:span><text:span text:style-name="CharStyle14"><text:span text:style-name="T614">c</text:span></text:span><text:span text:style-name="CharStyle17"><text:span text:style-name="T614">i</text:span></text:span><text:span text:style-name="CharStyle14"><text:span text:style-name="T614">ołem rzymskim iluminatorstwo ormiańskie zostało powiązane z lwowskim malarstwem cechowym, ulegając jego wpływom</text:span></text:span><text:span text:style-name="CharStyle14"><text:span text:style-name="T3"> </text:span></text:span><text:span text:style-name="CharStyle14"><text:span text:style-name="T17">[</text:span></text:span><text:bookmark-start text:name="p.132"/><text:a xlink:type="simple" xlink:href="#Przypis132" text:style-name="Internet_20_link" text:visited-style-name="Visited_20_Internet_20_Link"><text:span text:style-name="CharStyle14"><text:span text:style-name="T613">przypis 132</text:span></text:span></text:a><text:bookmark-end text:name="p.132"/><text:span text:style-name="CharStyle14"><text:span text:style-name="T17">]</text:span></text:span><text:span text:style-name="CharStyle14"><text:span text:style-name="T614">. Przyjęcie unii spowodowało odcięcie sztuki Ormian lwowskich od jej źródeł w Arme</text:span></text:span><text:span text:style-name="CharStyle17"><text:span text:style-name="T614">n</text:span></text:span><text:span text:style-name="CharStyle14"><text:span text:style-name="T100">i</text:span></text:span><text:span text:style-name="CharStyle14"><text:span text:style-name="T614">i. Niezasilana s</text:span></text:span><text:span text:style-name="CharStyle17"><text:span text:style-name="T614">t</text:span></text:span><text:span text:style-name="CharStyle14"><text:span text:style-name="T614">amtąd, musiała zan</text:span></text:span><text:span text:style-name="CharStyle14"><text:span text:style-name="T100">i</text:span></text:span><text:span text:style-name="CharStyle14"><text:span text:style-name="T614">knąć</text:span></text:span><text:span text:style-name="CharStyle14"><text:span text:style-name="T3"> </text:span></text:span><text:span text:style-name="CharStyle14"><text:span text:style-name="T17">[</text:span></text:span><text:bookmark-start text:name="p.133"/><text:a xlink:type="simple" xlink:href="#Przypis133" text:style-name="Internet_20_link" text:visited-style-name="Visited_20_Internet_20_Link"><text:span text:style-name="CharStyle14"><text:span text:style-name="T613">przypis 133</text:span></text:span></text:a><text:bookmark-end text:name="p.133"/><text:span text:style-name="CharStyle14"><text:span text:style-name="T17">]</text:span></text:span><text:span text:style-name="CharStyle14"><text:span text:style-name="T614">. J</text:span></text:span><text:span text:style-name="CharStyle17"><text:span text:style-name="T614">e</text:span></text:span><text:span text:style-name="CharStyle14"><text:span text:style-name="T614">dnak jeszcze przed zawarciem unii z Rz</text:span></text:span><text:span text:style-name="CharStyle17"><text:span text:style-name="T614">y</text:span></text:span><text:span text:style-name="CharStyle14"><text:span text:style-name="T614">mem prawie wszystkie obszary działalności Ormian, w tym również rękodzieło, ulegały europeizac</text:span></text:span><text:span text:style-name="CharStyle14"><text:span text:style-name="T100">j</text:span></text:span><text:span text:style-name="CharStyle14"><text:span text:style-name="T614">i. Przykładem oddziaływania w tym czasie sz</text:span></text:span><text:span text:style-name="CharStyle17"><text:span text:style-name="T614">t</text:span></text:span><text:span text:style-name="CharStyle14"><text:span text:style-name="T614">uki zachodnie</text:span></text:span><text:span text:style-name="CharStyle14"><text:span text:style-name="T100">j</text:span></text:span><text:span text:style-name="CharStyle14"><text:span text:style-name="T614"> na miniaturę ormiańską jest twórczość działającego we Lwow</text:span></text:span><text:span text:style-name="CharStyle14"><text:span text:style-name="T100">i</text:span></text:span><text:span text:style-name="CharStyle14"><text:span text:style-name="T614">e od schyłku </text:span></text:span><text:span text:style-name="CharStyle14"><text:span text:style-name="T623">16</text:span></text:span><text:span text:style-name="CharStyle14"><text:span text:style-name="T614"> w. Łazarza z Ba</text:span></text:span><text:span text:style-name="CharStyle17"><text:span text:style-name="T614">b</text:span></text:span><text:span text:style-name="CharStyle14"><text:span text:style-name="T614">ertu, który korzystał z </text:span></text:span><text:soft-page-break/><text:span text:style-name="CharStyle50"><text:span text:style-name="T687">d</text:span></text:span><text:span text:style-name="CharStyle50"><text:span text:style-name="T690">ü</text:span></text:span><text:span text:style-name="CharStyle50"><text:span text:style-name="T687">r</text:span></text:span><text:span text:style-name="CharStyle14"><text:span text:style-name="T687">er</text:span></text:span><text:span text:style-name="CharStyle14"><text:span text:style-name="T614">owskich wzorów, czy Ja</text:span></text:span><text:span text:style-name="CharStyle17"><text:span text:style-name="T614">k</text:span></text:span><text:span text:style-name="CharStyle14"><text:span text:style-name="T614">uba z Zamościa, który stosował zupełnie inną niż ormiańscy mistrzowie perspektywę i tematykę </text:span></text:span><text:span text:style-name="CharStyle14"><text:span text:style-name="T623">[</text:span></text:span><text:bookmark-start text:name="p.134"/><text:a xlink:type="simple" xlink:href="#Przypis134" text:style-name="Internet_20_link" text:visited-style-name="Visited_20_Internet_20_Link"><text:span text:style-name="CharStyle14"><text:span text:style-name="T623">przypis 134</text:span></text:span></text:a><text:bookmark-end text:name="p.134"/><text:span text:style-name="CharStyle14"><text:span text:style-name="T623">]</text:span></text:span><text:span text:style-name="CharStyle14"><text:span text:style-name="T614">. W Biblii Łazarza z B</text:span></text:span><text:span text:style-name="CharStyle17"><text:span text:style-name="T614">aber</text:span></text:span><text:span text:style-name="CharStyle14"><text:span text:style-name="T614">tu widoczne są również wpływy lwowskich artystów</text:span></text:span><text:span text:style-name="CharStyle17"><text:span text:style-name="T614">. </text:span></text:span><text:span text:style-name="CharStyle14"><text:span text:style-name="T614">Minia</text:span></text:span><text:span text:style-name="CharStyle17"><text:span text:style-name="T614">t</text:span></text:span><text:span text:style-name="CharStyle14"><text:span text:style-name="T614">ury z przedstawieniami fi</text:span></text:span><text:span text:style-name="CharStyle17"><text:span text:style-name="T614">g</text:span></text:span><text:span text:style-name="CharStyle14"><text:span text:style-name="T614">uralnymi wzorowane są według Tadeusza Mańkowskiego na rysunkach Jana Ziarnki, tworzącego od końca </text:span></text:span><text:span text:style-name="CharStyle14"><text:span text:style-name="T623">16</text:span></text:span><text:span text:style-name="CharStyle14"><text:span text:style-name="T614"> w.</text:span></text:span><text:span text:style-name="CharStyle17"><text:span text:style-name="T614"> </text:span></text:span><text:span text:style-name="CharStyle14"><text:span text:style-name="T614">do p</text:span></text:span><text:span text:style-name="CharStyle14"><text:span text:style-name="T100">i</text:span></text:span><text:span text:style-name="CharStyle14"><text:span text:style-name="T614">erwszej połowy </text:span></text:span><text:span text:style-name="CharStyle14"><text:span text:style-name="T623">17</text:span></text:span><text:span text:style-name="CharStyle14"><text:span text:style-name="T614"> w. także pod wpływem dzieł Alberta D</text:span></text:span><text:span text:style-name="CharStyle14"><text:span text:style-name="T624">ü</text:span></text:span><text:span text:style-name="CharStyle17"><text:span text:style-name="T614">re</text:span></text:span><text:span text:style-name="CharStyle14"><text:span text:style-name="T614">ra. Przykładem połączenia tradycyjne</text:span></text:span><text:span text:style-name="CharStyle14"><text:span text:style-name="T100">j</text:span></text:span><text:span text:style-name="CharStyle14"><text:span text:style-name="T614"> sz</text:span></text:span><text:span text:style-name="CharStyle17"><text:span text:style-name="T614">t</text:span></text:span><text:span text:style-name="CharStyle14"><text:span text:style-name="T614">uki or</text:span></text:span><text:span text:style-name="CharStyle17"><text:span text:style-name="T614">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text:span></text:span><text:span text:style-name="CharStyle14"><text:span text:style-name="T100">j</text:span></text:span><text:span text:style-name="CharStyle14"><text:span text:style-name="T614"> z formami zac</text:span></text:span><text:span text:style-name="CharStyle17"><text:span text:style-name="T614">h</text:span></text:span><text:span text:style-name="CharStyle14"><text:span text:style-name="T614">odnimi są rysunki wykonane na kartach ksiąg sądowych z 1687 r. przez pisarza S</text:span></text:span><text:span text:style-name="CharStyle17"><text:span text:style-name="T614">zy</text:span></text:span><text:span text:style-name="CharStyle14"><text:span text:style-name="T614">mona Hadziewicza </text:span></text:span><text:span text:style-name="CharStyle14"><text:span text:style-name="T623">[</text:span></text:span><text:bookmark-start text:name="p.135"/><text:a xlink:type="simple" xlink:href="#Przypis135" text:style-name="Internet_20_link" text:visited-style-name="Visited_20_Internet_20_Link"><text:span text:style-name="CharStyle14"><text:span text:style-name="T623">przypis 135</text:span></text:span></text:a><text:bookmark-end text:name="p.135"/><text:span text:style-name="CharStyle14"><text:span text:style-name="T623">]</text:span></text:span><text:span text:style-name="CharStyle14"><text:span text:style-name="T100">.</text:span></text:span><text:span text:style-name="CharStyle14"><text:span text:style-name="T614"> </text:span></text:span></text:p>
      <text:p text:style-name="Text_20_body"><text:span text:style-name="CharStyle30"><text:span text:style-name="T613"/></text:span></text:p>
      <text:p text:style-name="Text_20_body"><text:span text:style-name="CharStyle30"><text:span text:style-name="T728">Str. </text:span></text:span><text:span text:style-name="CharStyle26"><text:span text:style-name="T613">38</text:span></text:span></text:p>
      <text:p text:style-name="Text_20_body"><text:span text:style-name="CharStyle14"><text:span text:style-name="T614">T</text:span></text:span><text:span text:style-name="CharStyle17"><text:span text:style-name="T614">r</text:span></text:span><text:span text:style-name="CharStyle14"><text:span text:style-name="T614">udno jednak jest śledzić oddziaływanie zachodnie na przykładzie ormiańskich rękopisów, miniaturzyści pracujący w Polsce bowiem wywodzili się z wielorakich miejsc, środowisk artystycznych, a tworzone przez nich dzieła pows</text:span></text:span><text:span text:style-name="CharStyle17"><text:span text:style-name="T614">t</text:span></text:span><text:span text:style-name="CharStyle14"><text:span text:style-name="T614">awały niejednokrotnie w przeciągu dłuższego okresu i w różnych koloniach ormiańskich. Ormianie przybywający do Polski, oprócz elementów swojej sz</text:span></text:span><text:span text:style-name="CharStyle17"><text:span text:style-name="T614">t</text:span></text:span><text:span text:style-name="CharStyle14"><text:span text:style-name="T614">uki rodzime</text:span></text:span><text:span text:style-name="CharStyle14"><text:span text:style-name="T100">j</text:span></text:span><text:span text:style-name="CharStyle14"><text:span text:style-name="T614">, przynosili również wpływy sztuki perskiej (w dekoracji tkanin), arabskiej i </text:span></text:span><text:span text:style-name="CharStyle14"><text:span text:style-name="T629">t</text:span></text:span><text:span text:style-name="CharStyle14"><text:span text:style-name="T100">u</text:span></text:span><text:span text:style-name="CharStyle14"><text:span text:style-name="T614">reck</text:span></text:span><text:span text:style-name="CharStyle14"><text:span text:style-name="T100">i</text:span></text:span><text:span text:style-name="CharStyle14"><text:span text:style-name="T614">e</text:span></text:span><text:span text:style-name="CharStyle14"><text:span text:style-name="T100">j </text:span></text:span><text:span text:style-name="CharStyle14"><text:span text:style-name="T614">(w dekoracji rzeźbiarskiej)</text:span></text:span><text:span text:style-name="CharStyle14"><text:span text:style-name="T3"> </text:span></text:span><text:span text:style-name="CharStyle14"><text:span text:style-name="T18">[</text:span></text:span><text:bookmark-start text:name="p.136"/><text:a xlink:type="simple" xlink:href="#Przypis136" text:style-name="Internet_20_link" text:visited-style-name="Visited_20_Internet_20_Link"><text:span text:style-name="CharStyle14"><text:span text:style-name="T613">przypis 136</text:span></text:span></text:a><text:bookmark-end text:name="p.136"/><text:span text:style-name="CharStyle14"><text:span text:style-name="T18">]</text:span></text:span><text:span text:style-name="CharStyle14"><text:span text:style-name="T614">.</text:span></text:span></text:p>
      <text:p text:style-name="Text_20_body"><text:span text:style-name="CharStyle14"><text:span text:style-name="T613">Badająca ormiańskie malarstwo miniatu</text:span></text:span><text:span text:style-name="CharStyle17"><text:span text:style-name="T613">r</text:span></text:span><text:span text:style-name="CharStyle14"><text:span text:style-name="T613">owe Joanna R</text:span></text:span><text:span text:style-name="CharStyle17"><text:span text:style-name="T613">y</text:span></text:span><text:span text:style-name="CharStyle14"><text:span text:style-name="T613">dz</text:span></text:span><text:span text:style-name="CharStyle17"><text:span text:style-name="T613">k</text:span></text:span><text:span text:style-name="CharStyle14"><text:span text:style-name="T613">ow</text:span></text:span><text:span text:style-name="CharStyle17"><text:span text:style-name="T613">sk</text:span></text:span><text:span text:style-name="CharStyle14"><text:span text:style-name="T613">a-Kozak stwierdza, że dla rozwoju ikonogra</text:span></text:span><text:span text:style-name="CharStyle17"><text:span text:style-name="T613">fi</text:span></text:span><text:span text:style-name="CharStyle14"><text:span text:style-name="T613">i w sztuce Ormian polskich ważną cezurą był rok 1630 - przyjęcia unii. </text:span></text:span><text:span text:style-name="CharStyle14"><text:span text:style-name="T614">P</text:span></text:span><text:span text:style-name="CharStyle14"><text:span text:style-name="T100">i</text:span></text:span><text:span text:style-name="CharStyle14"><text:span text:style-name="T614">sała:</text:span></text:span></text:p>
      <text:p text:style-name="Text_20_body"><text:span text:style-name="CharStyle51"><text:span text:style-name="T613"/></text:span></text:p>
      <text:p text:style-name="Quotations"><text:span text:style-name="CharStyle51"><text:span text:style-name="T613">„Spowodow</text:span></text:span><text:span text:style-name="CharStyle51"><text:span text:style-name="T614">ało to zniesienie ostatnich barier na drodze do asymilac</text:span></text:span><text:span text:style-name="CharStyle51"><text:span text:style-name="T100">j</text:span></text:span><text:span text:style-name="CharStyle51"><text:span text:style-name="T614">i Ormian. Rękopisy powstałe po te</text:span></text:span><text:span text:style-name="CharStyle51"><text:span text:style-name="T100">j</text:span></text:span><text:span text:style-name="CharStyle51"><text:span text:style-name="T614"> dacie zawiera</text:span></text:span><text:span text:style-name="CharStyle51"><text:span text:style-name="T100">j</text:span></text:span><text:span text:style-name="CharStyle51"><text:span text:style-name="T614">ą znacznie więce</text:span></text:span><text:span text:style-name="CharStyle51"><text:span text:style-name="T100">j</text:span></text:span><text:span text:style-name="CharStyle51"><text:span text:style-name="T614"> motywów zachodnioeuropejskich, a nawet tematów sprzecznych z ormiańskim dogma</text:span></text:span><text:span text:style-name="CharStyle52"><text:span text:style-name="T614">t</text:span></text:span><text:span text:style-name="CharStyle51"><text:span text:style-name="T614">em</text:span></text:span><text:span text:style-name="CharStyle52"><text:span text:style-name="T345"> </text:span></text:span><text:span text:style-name="CharStyle52"><text:span text:style-name="T357">[</text:span></text:span><text:bookmark-start text:name="p.137"/><text:a xlink:type="simple" xlink:href="#Przypis137" text:style-name="Internet_20_link" text:visited-style-name="Visited_20_Internet_20_Link"><text:span text:style-name="CharStyle52"><text:span text:style-name="T613">przypis 137</text:span></text:span></text:a><text:bookmark-end text:name="p.137"/><text:span text:style-name="CharStyle52"><text:span text:style-name="T357">]</text:span></text:span><text:span text:style-name="CharStyle51"><text:span text:style-name="T614">.”</text:span></text:span></text:p>
      <text:p text:style-name="Text_20_body"><text:span text:style-name="CharStyle51"><text:span text:style-name="T613"/></text:span></text:p>
      <text:p text:style-name="Text_20_body"><text:span text:style-name="CharStyle14"><text:span text:style-name="T614">Nasiliło się zjawisko okcydentalizacji rękopisów ormiańskich. Autorka zwraca uwagę, że dopiero artyści tworzący w diasporze pod wpływem sz</text:span></text:span><text:span text:style-name="CharStyle17"><text:span text:style-name="T614">t</text:span></text:span><text:span text:style-name="CharStyle14"><text:span text:style-name="T614">uki zachodnie</text:span></text:span><text:span text:style-name="CharStyle14"><text:span text:style-name="T100">j</text:span></text:span><text:span text:style-name="CharStyle14"><text:span text:style-name="T614"> zaczęli ilustrować B</text:span></text:span><text:span text:style-name="CharStyle17"><text:span text:style-name="T614">i</text:span></text:span><text:span text:style-name="CharStyle14"><text:span text:style-name="T614">blię oraz że po unii poszerzył się zakres tematów podejmowanych przez artys</text:span></text:span><text:span text:style-name="CharStyle17"><text:span text:style-name="T614">t</text:span></text:span><text:span text:style-name="CharStyle14"><text:span text:style-name="T614">ów</text:span></text:span><text:span text:style-name="CharStyle17"><text:span text:style-name="T614">. </text:span></text:span><text:span text:style-name="CharStyle14"><text:span text:style-name="T614">Badaczka podk</text:span></text:span><text:span text:style-name="CharStyle17"><text:span text:style-name="T614">r</text:span></text:span><text:span text:style-name="CharStyle14"><text:span text:style-name="T614">eśla, że wpływ sz</text:span></text:span><text:span text:style-name="CharStyle17"><text:span text:style-name="T614">t</text:span></text:span><text:span text:style-name="CharStyle14"><text:span text:style-name="T614">uki zachodnie</text:span></text:span><text:span text:style-name="CharStyle14"><text:span text:style-name="T100">j</text:span></text:span><text:span text:style-name="CharStyle14"><text:span text:style-name="T614"> był konsekwencją występu</text:span></text:span><text:span text:style-name="CharStyle14"><text:span text:style-name="T100">j</text:span></text:span><text:span text:style-name="CharStyle14"><text:span text:style-name="T614">ącej już wcześniej akulturacji, a następnie asymilacji Ormian w polskim społeczeństwie. J</text:span></text:span><text:span text:style-name="CharStyle17"><text:span text:style-name="T614">ed</text:span></text:span><text:span text:style-name="CharStyle14"><text:span text:style-name="T614">nak do końca trwania zjawiska iluminatorstwa ormiańscy artyści zachowali ormiańskie motywy ornamentalne - zwłaszcza zoomorficzne, wierni tradycji duchowego znaczenia ksiąg rękop</text:span></text:span><text:span text:style-name="CharStyle17"><text:span text:style-name="T614">i</text:span></text:span><text:span text:style-name="CharStyle14"><text:span text:style-name="T614">śm</text:span></text:span><text:span text:style-name="CharStyle17"><text:span text:style-name="T614">i</text:span></text:span><text:span text:style-name="CharStyle14"><text:span text:style-name="T614">ennyc</text:span></text:span><text:span text:style-name="CharStyle17"><text:span text:style-name="T614">h</text:span></text:span><text:span text:style-name="CharStyle17"><text:span text:style-name="T345"> </text:span></text:span><text:span text:style-name="CharStyle17"><text:span text:style-name="T357">[</text:span></text:span><text:bookmark-start text:name="p.138"/><text:a xlink:type="simple" xlink:href="#Przypis138" text:style-name="Internet_20_link" text:visited-style-name="Visited_20_Internet_20_Link"><text:span text:style-name="CharStyle17"><text:span text:style-name="T613">przypis 138</text:span></text:span></text:a><text:bookmark-end text:name="p.138"/><text:span text:style-name="CharStyle17"><text:span text:style-name="T357">]</text:span></text:span><text:span text:style-name="CharStyle14"><text:span text:style-name="T100">.</text:span></text:span></text:p>
      <text:p text:style-name="P31"><text:span text:style-name="CharStyle14"><text:span text:style-name="T613">Unia z Kościołem rzymskim odcisnęła swoje piętno również na rozwoju kultury muzycznej polskich Ormian. Jak już było wspomniane, muzyka znalazła swoje miejsce w programie edukacji panien w szkole lwowskich benedyktynek ormiańskich. Niewykluczone, że oprócz śpiewu uczono też gry na ins</text:span></text:span><text:span text:style-name="CharStyle17"><text:span text:style-name="T613">t</text:span></text:span><text:span text:style-name="CharStyle14"><text:span text:style-name="T613">rumentach muzycznych, co pośrednio możemy </text:span></text:span><text:soft-page-break/><text:span text:style-name="CharStyle14"><text:span text:style-name="T613">wywnioskować z zapisu uczynionego w 1735 r. przez Ka</text:span></text:span><text:span text:style-name="CharStyle17"><text:span text:style-name="T613">t</text:span></text:span><text:span text:style-name="CharStyle14"><text:span text:style-name="T613">arzynę Ba</text:span></text:span><text:span text:style-name="CharStyle17"><text:span text:style-name="T613">jb</text:span></text:span><text:span text:style-name="CharStyle14"><text:span text:style-name="T613">uzinę, cześnikową bracławską, która kiedy ofiarowała klasztorowi 1 tys. zł, zażądała, aby „w</text:span></text:span><text:span text:style-name="CharStyle17"><text:span text:style-name="T613">ieczn</text:span></text:span><text:span text:style-name="CharStyle14"><text:span text:style-name="T613">ymi czasy Godzinki o Niepokalanym Poczęciu N</text:span></text:span><text:span text:style-name="CharStyle14"><text:span text:style-name="T728">ajświętszej </text:span></text:span><text:span text:style-name="CharStyle14"><text:span text:style-name="T613">M</text:span></text:span><text:span text:style-name="CharStyle14"><text:span text:style-name="T728">aryi</text:span></text:span><text:span text:style-name="CharStyle14"><text:span text:style-name="T613"> Panny w sobotę przy pozytywie śpiewać na chórze </text:span></text:span><text:span text:style-name="CharStyle14"><text:span text:style-name="T728">[</text:span></text:span><text:bookmark-start text:name="p.139"/><text:a xlink:type="simple" xlink:href="#Przypis139" text:style-name="Internet_20_link" text:visited-style-name="Visited_20_Internet_20_Link"><text:span text:style-name="CharStyle14"><text:span text:style-name="T728">przypis 139</text:span></text:span></text:a><text:bookmark-end text:name="p.139"/><text:span text:style-name="CharStyle14"><text:span text:style-name="T728">]</text:span></text:span><text:span text:style-name="CharStyle14"><text:span text:style-name="T613">. Z oprawą muzyczną i śpiewem benedyktynek (li</text:span></text:span><text:span text:style-name="CharStyle17"><text:span text:style-name="T613">t</text:span></text:span><text:span text:style-name="CharStyle14"><text:span text:style-name="T613">ania do św</text:span></text:span><text:span text:style-name="CharStyle17"><text:span text:style-name="T613">. </text:span></text:span><text:span text:style-name="CharStyle14"><text:span text:style-name="T613">Grzegorza i suplikacja z wezwaniem Opatrzności Bożej przez zasługi św. Grzegorza) odprawiane były w czwa</text:span></text:span><text:span text:style-name="CharStyle17"><text:span text:style-name="T613">r</text:span></text:span><text:span text:style-name="CharStyle14"><text:span text:style-name="T613">tki uroczyste msze brackie w ka</text:span></text:span><text:span text:style-name="CharStyle17"><text:span text:style-name="T613">t</text:span></text:span><text:span text:style-name="CharStyle14"><text:span text:style-name="T613">edrze przed ołtarzem św</text:span></text:span><text:span text:style-name="CharStyle17"><text:span text:style-name="T613">. </text:span></text:span><text:span text:style-name="CharStyle14"><text:span text:style-name="T613">Grzegorza</text:span></text:span><text:span text:style-name="CharStyle17"><text:span text:style-name="T344"> </text:span></text:span><text:span text:style-name="CharStyle17"><text:span text:style-name="T378">[</text:span></text:span><text:bookmark-start text:name="p.140"/><text:a xlink:type="simple" xlink:href="#Przypis140" text:style-name="Internet_20_link" text:visited-style-name="Visited_20_Internet_20_Link"><text:span text:style-name="CharStyle17"><text:span text:style-name="T613">przypis 140</text:span></text:span></text:a><text:bookmark-end text:name="p.140"/><text:span text:style-name="CharStyle17"><text:span text:style-name="T378">]</text:span></text:span><text:span text:style-name="CharStyle14"><text:span text:style-name="T613">. Ś</text:span></text:span><text:span text:style-name="CharStyle17"><text:span text:style-name="T613">p</text:span></text:span><text:span text:style-name="CharStyle14"><text:span text:style-name="T613">iew benedyktynek ormiańskich uświetniał dużą część nabożeństw celebrowanych w lwowskiej katedrze ormiań</text:span></text:span><text:span text:style-name="CharStyle14"><text:span text:style-name="T614">s</text:span></text:span><text:span text:style-name="CharStyle17"><text:span text:style-name="T614">ki</text:span></text:span><text:span text:style-name="CharStyle14"><text:span text:style-name="T614">e</text:span></text:span><text:span text:style-name="CharStyle14"><text:span text:style-name="T100">j</text:span></text:span><text:span text:style-name="CharStyle14"><text:span text:style-name="T614">. Wy</text:span></text:span><text:span text:style-name="CharStyle14"><text:span text:style-name="T613">konywane przez benedyktynki pieśni odzwierciedlają proces latynizacji - </text:span></text:span><text:span text:style-name="CharStyle38"><text:span text:style-name="T694">Te Deum, Veni Creator</text:span></text:span><text:span text:style-name="CharStyle14"><text:span text:style-name="T613"> (obie wykonywano w języku ormiańskim), jak również polonizacji - </text:span></text:span><text:span text:style-name="CharStyle38"><text:span text:style-name="T613">Zawitaj ranna Jutrzenko.</text:span></text:span></text:p>
      <text:p text:style-name="Text_20_body"><text:span text:style-name="CharStyle30"><text:span text:style-name="T613"/></text:span></text:p>
      <text:p text:style-name="Text_20_body"><text:span text:style-name="CharStyle26"><text:span text:style-name="T728">Str. 3</text:span></text:span><text:span text:style-name="CharStyle26"><text:span text:style-name="T613">9</text:span></text:span></text:p>
      <text:p text:style-name="Text_20_body"><text:span text:style-name="CharStyle14"><text:span text:style-name="T613">Jak pisze Zbigniew Kościów, w </text:span></text:span><text:span text:style-name="CharStyle14"><text:span text:style-name="T729">18</text:span></text:span><text:span text:style-name="CharStyle14"><text:span text:style-name="T613"> w</text:span></text:span><text:span text:style-name="CharStyle17"><text:span text:style-name="T613">.</text:span></text:span><text:span text:style-name="CharStyle14"><text:span text:style-name="T613">, gdy okrzepła unia z Rzymem i znacznie rozluźniły się separatyzmy, do muzyki liturgicznej zaczęły przenikać wzory łacińskiego chorału gregoriańskiego, a do muzyki paraliturgicznej - elementy polskie</text:span></text:span><text:span text:style-name="CharStyle17"><text:span text:style-name="T344"> </text:span></text:span><text:span text:style-name="CharStyle17"><text:span text:style-name="T379">[</text:span></text:span><text:bookmark-start text:name="p.141"/><text:a xlink:type="simple" xlink:href="#Przypis141" text:style-name="Internet_20_link" text:visited-style-name="Visited_20_Internet_20_Link"><text:span text:style-name="CharStyle17"><text:span text:style-name="T613">przypis 141</text:span></text:span></text:a><text:bookmark-end text:name="p.141"/><text:span text:style-name="CharStyle17"><text:span text:style-name="T379">]</text:span></text:span><text:span text:style-name="CharStyle14"><text:span text:style-name="T613">. Popularną wśród Ormian polską pieśnią religijną stała się np. </text:span></text:span><text:span text:style-name="CharStyle38"><text:span text:style-name="T613">Twoja cześć i chwała, nasz wieczny Panie</text:span></text:span><text:span text:style-name="CharStyle38"><text:span text:style-name="T2"> </text:span></text:span><text:span text:style-name="CharStyle38"><text:span text:style-name="T39">[</text:span></text:span><text:bookmark-start text:name="p.142"/><text:a xlink:type="simple" xlink:href="#Przypis142" text:style-name="Internet_20_link" text:visited-style-name="Visited_20_Internet_20_Link"><text:span text:style-name="CharStyle38"><text:span text:style-name="T678">przypis 142</text:span></text:span></text:a><text:bookmark-end text:name="p.142"/><text:span text:style-name="CharStyle38"><text:span text:style-name="T39">]</text:span></text:span><text:span text:style-name="CharStyle38"><text:span text:style-name="T678">.</text:span></text:span></text:p>
      <text:p text:style-name="Text_20_body"><text:span text:style-name="CharStyle14"><text:span text:style-name="T613">Ormianie przywiązywali duże znaczenie do śpiewu. Jednym z warunków otrzymania święceń w Ormiańskim Kościele Apostolskim było opanowanie umiejętności śpiewania, a uzyskanie godności wardapeta uzależniano od tego, by był on mistrze</text:span></text:span><text:span text:style-name="CharStyle14"><text:span text:style-name="T614">m śp</text:span></text:span><text:span text:style-name="CharStyle14"><text:span text:style-name="T100">i</text:span></text:span><text:span text:style-name="CharStyle14"><text:span text:style-name="T614">ew</text:span></text:span><text:span text:style-name="CharStyle14"><text:span text:style-name="T100">u</text:span></text:span><text:span text:style-name="CharStyle17"><text:span text:style-name="T345"> </text:span></text:span><text:span text:style-name="CharStyle17"><text:span text:style-name="T358">[</text:span></text:span><text:bookmark-start text:name="p.143"/><text:a xlink:type="simple" xlink:href="#Przypis143" text:style-name="Internet_20_link" text:visited-style-name="Visited_20_Internet_20_Link"><text:span text:style-name="CharStyle17"><text:span text:style-name="T613">przypis 143</text:span></text:span></text:a><text:bookmark-end text:name="p.143"/><text:span text:style-name="CharStyle17"><text:span text:style-name="T358">]</text:span></text:span><text:span text:style-name="CharStyle14"><text:span text:style-name="T614">. Ś</text:span></text:span><text:span text:style-name="CharStyle17"><text:span text:style-name="T614">p</text:span></text:span><text:span text:style-name="CharStyle14"><text:span text:style-name="T614">iew stał się także orężem w walce zarówno zwo</text:span></text:span><text:span text:style-name="CharStyle17"><text:span text:style-name="T614">len</text:span></text:span><text:span text:style-name="CharStyle14"><text:span text:style-name="T614">ników unii, jak i jej przec</text:span></text:span><text:span text:style-name="CharStyle17"><text:span text:style-name="T614">i</text:span></text:span><text:span text:style-name="CharStyle14"><text:span text:style-name="T614">w</text:span></text:span><text:span text:style-name="CharStyle17"><text:span text:style-name="T614">nikó</text:span></text:span><text:span text:style-name="CharStyle14"><text:span text:style-name="T614">w</text:span></text:span><text:span text:style-name="CharStyle17"><text:span text:style-name="T614">. </text:span></text:span><text:span text:style-name="CharStyle14"><text:span text:style-name="T614">W latach 60</text:span></text:span><text:span text:style-name="CharStyle14"><text:span text:style-name="T100">.</text:span></text:span><text:span text:style-name="CharStyle14"><text:span text:style-name="T614">-70</text:span></text:span><text:span text:style-name="CharStyle14"><text:span text:style-name="T100">.</text:span></text:span><text:span text:style-name="CharStyle14"><text:span text:style-name="T614"> </text:span></text:span><text:span text:style-name="CharStyle14"><text:span text:style-name="T630">17</text:span></text:span><text:span text:style-name="CharStyle14"><text:span text:style-name="T614"> stulecia teatyni w celu skrócenia mszy ormiańskiej dokonali poprawek tekstów szaraknoców (zbiorów hymnów kanonicznych), mszału i rytuału. Zaprowadzony przez teatynów mszał</text:span></text:span><text:span text:style-name="CharStyle17"><text:span text:style-name="T345"> </text:span></text:span><text:span text:style-name="CharStyle17"><text:span text:style-name="T358">[</text:span></text:span><text:bookmark-start text:name="p.144"/><text:a xlink:type="simple" xlink:href="#Przypis144" text:style-name="Internet_20_link" text:visited-style-name="Visited_20_Internet_20_Link"><text:span text:style-name="CharStyle17"><text:span text:style-name="T613">przypis 144</text:span></text:span></text:a><text:bookmark-end text:name="p.144"/><text:span text:style-name="CharStyle17"><text:span text:style-name="T358">]</text:span></text:span><text:span text:style-name="CharStyle14"><text:span text:style-name="T614"> zawierał </text:span></text:span><text:span text:style-name="CharStyle14"><text:span text:style-name="T100">je</text:span></text:span><text:span text:style-name="CharStyle14"><text:span text:style-name="T614">szcze liczne psalmy i antyfony śpiewane na Wschodzie przez chóry kościelne. Zapoczątkowali oni zwyczaj śpiewania niektórych nabożeństw - np. litanii do Bogurodzicy (Surp Astwadzadzin), czy hymnów - np. </text:span></text:span><text:span text:style-name="CharStyle14"><text:span text:style-name="T100">O</text:span></text:span><text:span text:style-name="CharStyle14"><text:span text:style-name="T614"> </text:span></text:span><text:span text:style-name="CharStyle38"><text:span text:style-name="T614">chwalebna Pani</text:span></text:span><text:span text:style-name="CharStyle14"><text:span text:style-name="T614"> na melodię ludu polskiego</text:span></text:span><text:span text:style-name="CharStyle17"><text:span text:style-name="T345"> </text:span></text:span><text:span text:style-name="CharStyle17"><text:span text:style-name="T358">[</text:span></text:span><text:bookmark-start text:name="p.145"/><text:a xlink:type="simple" xlink:href="#Przypis145" text:style-name="Internet_20_link" text:visited-style-name="Visited_20_Internet_20_Link"><text:span text:style-name="CharStyle17"><text:span text:style-name="T613">przypis 145</text:span></text:span></text:a><text:bookmark-end text:name="p.145"/><text:span text:style-name="CharStyle17"><text:span text:style-name="T358">]</text:span></text:span><text:span text:style-name="CharStyle14"><text:span text:style-name="T614">. W muzyce zmiany polegały na usunięciu z mszałów większości partii chóralnych, które były śpiewane na Wschodzie, pozbawiając liturgię mającego dużą wymowę artystyczną charakterystycznego dialogu duchownego i chóru. </text:span></text:span><text:span text:style-name="CharStyle14"><text:span text:style-name="T100">S</text:span></text:span><text:span text:style-name="CharStyle14"><text:span text:style-name="T614">urb Pa</text:span></text:span><text:span text:style-name="CharStyle17"><text:span text:style-name="T614">t</text:span></text:span><text:span text:style-name="CharStyle14"><text:span text:style-name="T614">arak - czyli ormiańska msza stała się potrydencką mszą rzymską z paraliturgicznym dublowaniem w śpie</text:span></text:span><text:span text:style-name="CharStyle14"><text:span text:style-name="T100">wie</text:span></text:span><text:span text:style-name="CharStyle17"><text:span text:style-name="T345"> </text:span></text:span><text:span text:style-name="CharStyle17"><text:span text:style-name="T358">[</text:span></text:span><text:bookmark-start text:name="p.146"/><text:a xlink:type="simple" xlink:href="#Przypis146" text:style-name="Internet_20_link" text:visited-style-name="Visited_20_Internet_20_Link"><text:span text:style-name="CharStyle17"><text:span text:style-name="T613">przypis 146</text:span></text:span></text:a><text:bookmark-end text:name="p.146"/><text:span text:style-name="CharStyle17"><text:span text:style-name="T358">]. </text:span></text:span><text:span text:style-name="CharStyle14"><text:span text:style-name="T614">Zmiany w muzyce dokonywały się nie tylko pod wpływem unii z Rzymem, lecz także przez przyjmowanie miejscowych zwyczajó</text:span></text:span><text:span text:style-name="CharStyle17"><text:span text:style-name="T614">w </text:span></text:span><text:span text:style-name="CharStyle14"><text:span text:style-name="T614">W Ka</text:span></text:span><text:span text:style-name="CharStyle17"><text:span text:style-name="T614">m</text:span></text:span><text:span text:style-name="CharStyle14"><text:span text:style-name="T614">ieńcu Podolskim, który bardzo długo oponował przeciwko przyjęciu unii, już około 1666 </text:span></text:span><text:span text:style-name="CharStyle14"><text:span text:style-name="T100">r</text:span></text:span><text:span text:style-name="CharStyle14"><text:span text:style-name="T614">. </text:span></text:span><text:span text:style-name="CharStyle14"><text:span text:style-name="T630">[</text:span></text:span><text:bookmark-start text:name="p.147"/><text:a xlink:type="simple" xlink:href="#Przypis147" text:style-name="Internet_20_link" text:visited-style-name="Visited_20_Internet_20_Link"><text:span text:style-name="CharStyle14"><text:span text:style-name="T630">przypis 147</text:span></text:span></text:a><text:bookmark-end text:name="p.147"/><text:span text:style-name="CharStyle14"><text:span text:style-name="T630">]</text:span></text:span><text:span text:style-name="CharStyle14"><text:span text:style-name="T614"> doszło do niezmiernie </text:span></text:span><text:soft-page-break/><text:span text:style-name="CharStyle14"><text:span text:style-name="T614">ważnej zmiany w wykonywaniu ormiańskich śpiewów liturgicznych - w kościele wprowadzono do użytku przenośne organy i kapelę</text:span></text:span><text:span text:style-name="CharStyle17"><text:span text:style-name="T345"> </text:span></text:span><text:span text:style-name="CharStyle17"><text:span text:style-name="T358">[</text:span></text:span><text:bookmark-start text:name="p.148"/><text:a xlink:type="simple" xlink:href="#Przypis148" text:style-name="Internet_20_link" text:visited-style-name="Visited_20_Internet_20_Link"><text:span text:style-name="CharStyle17"><text:span text:style-name="T613">przypis 148</text:span></text:span></text:a><text:bookmark-end text:name="p.148"/><text:span text:style-name="CharStyle17"><text:span text:style-name="T358">].</text:span></text:span></text:p>
      <text:p text:style-name="P31"><text:span text:style-name="CharStyle14"><text:span text:style-name="T614">Od połowy </text:span></text:span><text:span text:style-name="CharStyle14"><text:span text:style-name="T630">18</text:span></text:span><text:span text:style-name="CharStyle14"><text:span text:style-name="T614"> w. w klasztorze lwowskich benedyktynek ormiańskich śpiewana była po polsku koronka</text:span></text:span><text:span text:style-name="CharStyle17"><text:span text:style-name="T345"> </text:span></text:span><text:span text:style-name="CharStyle17"><text:span text:style-name="T358">[</text:span></text:span><text:bookmark-start text:name="p.149"/><text:a xlink:type="simple" xlink:href="#Przypis149" text:style-name="Internet_20_link" text:visited-style-name="Visited_20_Internet_20_Link"><text:span text:style-name="CharStyle17"><text:span text:style-name="T613">przypis 149</text:span></text:span></text:a><text:bookmark-end text:name="p.149"/><text:span text:style-name="CharStyle17"><text:span text:style-name="T358">]</text:span></text:span><text:span text:style-name="CharStyle14"><text:span text:style-name="T614">. W źródłach mamy także informacje, że przez sześć piątków w Wielkim Poście panny benedyktynki „grały li</text:span></text:span><text:span text:style-name="CharStyle17"><text:span text:style-name="T614">t</text:span></text:span><text:span text:style-name="CharStyle14"><text:span text:style-name="T614">anie</text:span></text:span><text:span text:style-name="CharStyle14"><text:span text:style-name="T100">”</text:span></text:span><text:span text:style-name="CharStyle14"><text:span text:style-name="T614"> </text:span></text:span><text:span text:style-name="CharStyle14"><text:span text:style-name="T630">[</text:span></text:span><text:bookmark-start text:name="p.150"/><text:a xlink:type="simple" xlink:href="#Przypis150" text:style-name="Internet_20_link" text:visited-style-name="Visited_20_Internet_20_Link"><text:span text:style-name="CharStyle14"><text:span text:style-name="T630">przypis 150</text:span></text:span></text:a><text:bookmark-end text:name="p.150"/><text:span text:style-name="CharStyle14"><text:span text:style-name="T630">]</text:span></text:span><text:span text:style-name="CharStyle14"><text:span text:style-name="T100">.</text:span></text:span><text:span text:style-name="CharStyle14"><text:span text:style-name="T614"> Być może chodzi tu o litanie do św</text:span></text:span><text:span text:style-name="CharStyle17"><text:span text:style-name="T448">.</text:span></text:span><text:span text:style-name="CharStyle17"><text:span text:style-name="T614"> </text:span></text:span><text:span text:style-name="CharStyle14"><text:span text:style-name="T614">Grzegorza bądź do Bogurod</text:span></text:span><text:span text:style-name="CharStyle17"><text:span text:style-name="T614">zi</text:span></text:span><text:span text:style-name="CharStyle14"><text:span text:style-name="T614">cy</text:span></text:span><text:span text:style-name="CharStyle17"><text:span text:style-name="T614">. </text:span></text:span><text:span text:style-name="CharStyle14"><text:span text:style-name="T614">W zapisach pochodzących z lat 50</text:span></text:span><text:span text:style-name="CharStyle14"><text:span text:style-name="T100">. </text:span></text:span><text:span text:style-name="CharStyle14"><text:span text:style-name="T614">tego stulecia pojawia się wpis, m</text:span></text:span><text:span text:style-name="CharStyle14"><text:span text:style-name="T100">ó</text:span></text:span><text:span text:style-name="CharStyle14"><text:span text:style-name="T614">w</text:span></text:span><text:span text:style-name="CharStyle14"><text:span text:style-name="T100">i</text:span></text:span><text:span text:style-name="CharStyle14"><text:span text:style-name="T614">ący, że ta sama kwota wypłacana była im za granie passiow w piątki w</text:span></text:span><text:span text:style-name="CharStyle14"><text:span text:style-name="T100">i</text:span></text:span><text:span text:style-name="CharStyle14"><text:span text:style-name="T614">e</text:span></text:span><text:span text:style-name="CharStyle17"><text:span text:style-name="T448">l</text:span></text:span><text:span text:style-name="CharStyle14"><text:span text:style-name="T614">kopostne z rana</text:span></text:span><text:span text:style-name="CharStyle17"><text:span text:style-name="T345"> </text:span></text:span><text:span text:style-name="CharStyle17"><text:span text:style-name="T358">[</text:span></text:span><text:bookmark-start text:name="p.151"/><text:a xlink:type="simple" xlink:href="#Przypis151" text:style-name="Internet_20_link" text:visited-style-name="Visited_20_Internet_20_Link"><text:span text:style-name="CharStyle17"><text:span text:style-name="T613">przypis 151</text:span></text:span></text:a><text:bookmark-end text:name="p.151"/><text:span text:style-name="CharStyle17"><text:span text:style-name="T358">].</text:span></text:span></text:p>
      <text:p text:style-name="Text_20_body"><text:span text:style-name="CharStyle31"><text:span text:style-name="T613"/></text:span></text:p>
      <text:p text:style-name="Text_20_body"><text:span text:style-name="CharStyle26"><text:span text:style-name="T730">Str. </text:span></text:span><text:span text:style-name="CharStyle26"><text:span text:style-name="T613">40</text:span></text:span></text:p>
      <text:p text:style-name="Text_20_body"><text:span text:style-name="CharStyle14"><text:span text:style-name="T614">Prawdopodobnie miano tu na myśli odprawianie drogi krzyżowej, bądź też nabożeństwa gorzkich żali. Gorzkie żale, będące rdzennie polską formą rozważania Męki Pańskiej, jak również propagowana w Polsce od </text:span></text:span><text:span text:style-name="CharStyle14"><text:span text:style-name="T631">17</text:span></text:span><text:span text:style-name="CharStyle14"><text:span text:style-name="T614"> w. przez zakony franciszkańskie droga krzyżowa, były nabożeństwami praktykowanymi przez cz</text:span></text:span><text:span text:style-name="CharStyle17"><text:span text:style-name="T614">ł</text:span></text:span><text:span text:style-name="CharStyle14"><text:span text:style-name="T614">onków ormiańskiego bractwa Męki Pańskiej pod wezwaniem św</text:span></text:span><text:span text:style-name="CharStyle17"><text:span text:style-name="T614">. </text:span></text:span><text:span text:style-name="CharStyle14"><text:span text:style-name="T614">Grzegorza od mnie</text:span></text:span><text:span text:style-name="CharStyle14"><text:span text:style-name="T100">j</text:span></text:span><text:span text:style-name="CharStyle14"><text:span text:style-name="T614"> więcej lat 30. </text:span></text:span><text:span text:style-name="CharStyle14"><text:span text:style-name="T631">18</text:span></text:span><text:span text:style-name="CharStyle14"><text:span text:style-name="T614"> stulecia. Wprowadzanie nowych pieśni i nabożeństw nie oznaczało całkowitego wye</text:span></text:span><text:span text:style-name="CharStyle17"><text:span text:style-name="T614">li</text:span></text:span><text:span text:style-name="CharStyle14"><text:span text:style-name="T614">m</text:span></text:span><text:span text:style-name="CharStyle17"><text:span text:style-name="T614">i</text:span></text:span><text:span text:style-name="CharStyle14"><text:span text:style-name="T614">nowania starych. Pochodzący z 1783 r. rękopis ze Lwowa, w którym spisane są kościelne pieśni, dowodzi, że uroczystości ku czci św</text:span></text:span><text:span text:style-name="CharStyle17"><text:span text:style-name="T614">. </text:span></text:span><text:span text:style-name="CharStyle14"><text:span text:style-name="T614">Sargisa (armeńskiego męczennika za wiarę i patrona zakochanych) były obchodzone wśród polskich Ormian. Ś</text:span></text:span><text:span text:style-name="CharStyle17"><text:span text:style-name="T614">pi</text:span></text:span><text:span text:style-name="CharStyle14"><text:span text:style-name="T614">ewano pieśni i wznoszono modlitwy do świętego, a obok jego ormiańskiego imienia pisano polski odpowiednik - św</text:span></text:span><text:span text:style-name="CharStyle17"><text:span text:style-name="T614">. </text:span></text:span><text:span text:style-name="CharStyle14"><text:span text:style-name="T614">S</text:span></text:span><text:span text:style-name="CharStyle17"><text:span text:style-name="T614">e</text:span></text:span><text:span text:style-name="CharStyle14"><text:span text:style-name="T614">r</text:span></text:span><text:span text:style-name="CharStyle14"><text:span text:style-name="T100">giusz</text:span></text:span><text:span text:style-name="CharStyle17"><text:span text:style-name="T345"> </text:span></text:span><text:span text:style-name="CharStyle17"><text:span text:style-name="T359">[</text:span></text:span><text:bookmark-start text:name="p.152"/><text:a xlink:type="simple" xlink:href="#Przypis152" text:style-name="Internet_20_link" text:visited-style-name="Visited_20_Internet_20_Link"><text:span text:style-name="CharStyle17"><text:span text:style-name="T613">przypis 152</text:span></text:span></text:a><text:bookmark-end text:name="p.152"/><text:span text:style-name="CharStyle17"><text:span text:style-name="T359">]</text:span></text:span><text:span text:style-name="CharStyle14"><text:span text:style-name="T100">.</text:span></text:span></text:p>
      <text:p text:style-name="P33"><text:span text:style-name="CharStyle14"><text:span text:style-name="T614">Źródła poświadczają, że w </text:span></text:span><text:span text:style-name="CharStyle14"><text:span text:style-name="T631">18</text:span></text:span><text:span text:style-name="CharStyle14"><text:span text:style-name="T614"> w. Ormianie śpiewali już niektóre pieśni i nabożeństwa po polsku, ale wykorzystywanie przez nich języka polskiego w mowie i piśmie jest datowane o wiele wcześnie</text:span></text:span><text:span text:style-name="CharStyle14"><text:span text:style-name="T100">j</text:span></text:span><text:span text:style-name="CharStyle14"><text:span text:style-name="T614">. Jak już było wzmiankowane, Ormianie, którzy przybyli do Polski, posługiwali się do </text:span></text:span><text:span text:style-name="CharStyle14"><text:span text:style-name="T631">17</text:span></text:span><text:span text:style-name="CharStyle14"><text:span text:style-name="T614"> w. nie językiem ormiańskim, lecz dialek</text:span></text:span><text:span text:style-name="CharStyle17"><text:span text:style-name="T614">t</text:span></text:span><text:span text:style-name="CharStyle14"><text:span text:style-name="T614">em należącym do grupy kipczackiej języków tureckich (zapisywanym alfabetem ormiańskim). Swój język nazywali po kipczacku tatarcz</text:span></text:span><text:span text:style-name="CharStyle17"><text:span text:style-name="T614">a</text:span></text:span><text:span text:style-name="CharStyle14"><text:span text:style-name="T614">. Następujące procesy po</text:span></text:span><text:span text:style-name="CharStyle14"><text:span text:style-name="T100">l</text:span></text:span><text:span text:style-name="CharStyle14"><text:span text:style-name="T614">onizacyjne spowodowa</text:span></text:span><text:span text:style-name="CharStyle17"><text:span text:style-name="T614">ł</text:span></text:span><text:span text:style-name="CharStyle14"><text:span text:style-name="T614">y, że już w </text:span></text:span><text:span text:style-name="CharStyle14"><text:span text:style-name="T631">16</text:span></text:span><text:span text:style-name="CharStyle14"><text:span text:style-name="T614"> </text:span></text:span><text:span text:style-name="CharStyle14"><text:span text:style-name="T631">w.</text:span></text:span><text:span text:style-name="CharStyle17"><text:span text:style-name="T614"> </text:span></text:span><text:span text:style-name="CharStyle14"><text:span text:style-name="T614">zaczęli spisywać pierwsze swoje dokumenty w języku polskim, ale alfabe</text:span></text:span><text:span text:style-name="CharStyle17"><text:span text:style-name="T614">t</text:span></text:span><text:span text:style-name="CharStyle14"><text:span text:style-name="T614">em ormiańskim. S</text:span></text:span><text:span text:style-name="CharStyle17"><text:span text:style-name="T614">t</text:span></text:span><text:span text:style-name="CharStyle14"><text:span text:style-name="T614">opniowo język ormiańsko-kipczacki wyszedł jednak z użycia w drugiej połowie </text:span></text:span><text:span text:style-name="CharStyle14"><text:span text:style-name="T631">17</text:span></text:span><text:span text:style-name="CharStyle14"><text:span text:style-name="T614"> w</text:span></text:span><text:span text:style-name="CharStyle14"><text:span text:style-name="T100">.</text:span></text:span><text:span text:style-name="CharStyle14"><text:span text:style-name="T614">, ustępując miejsca językowi polskiemu. Przyczyną tego było jednak nie przyjęcie unii z Rz</text:span></text:span><text:span text:style-name="CharStyle17"><text:span text:style-name="T614">y</text:span></text:span><text:span text:style-name="CharStyle14"><text:span text:style-name="T614">mem i przejście na katolicyzm obrządku ormiańskiego (w liturgii zachowano grabar), ale napływ nowych fal emigracyjnych zarówno z samej Armenii, jak i pobliskiej Wołoszczyzny.</text:span></text:span><text:span text:style-name="CharStyle17"><text:span text:style-name="T614"> </text:span></text:span><text:span text:style-name="CharStyle14"><text:span text:style-name="T614">Ta nowa fala osadnictwa była szczególnie silna na początku </text:span></text:span><text:span text:style-name="CharStyle14"><text:span text:style-name="T631">18</text:span></text:span><text:span text:style-name="CharStyle14"><text:span text:style-name="T614"> w</text:span></text:span><text:span text:style-name="CharStyle17"><text:span text:style-name="T614">. </text:span></text:span><text:span text:style-name="CharStyle14"><text:span text:style-name="T614">Nowi emigranci ormiańscy, którzy przybyli z Wołoszczyzny, mówili po ormiańsku, ale w jednym z dialektów zac</text:span></text:span><text:span text:style-name="CharStyle17"><text:span text:style-name="T614">h</text:span></text:span><text:span text:style-name="CharStyle14"><text:span text:style-name="T614">odnich, zwanym ard</text:span></text:span><text:span text:style-name="CharStyle14"><text:span text:style-name="T100">i</text:span></text:span><text:span text:style-name="CharStyle14"><text:span text:style-name="T614">als</text:span></text:span><text:span text:style-name="CharStyle17"><text:span text:style-name="T614">ki</text:span></text:span><text:span text:style-name="CharStyle14"><text:span text:style-name="T614">m</text:span></text:span><text:span text:style-name="CharStyle14"><text:span text:style-name="T3"> </text:span></text:span><text:span text:style-name="CharStyle14"><text:span text:style-name="T19">[</text:span></text:span><text:bookmark-start text:name="p.153"/><text:a xlink:type="simple" xlink:href="#Przypis153" text:style-name="Internet_20_link" text:visited-style-name="Visited_20_Internet_20_Link"><text:span text:style-name="CharStyle14"><text:span text:style-name="T613">przypis 153</text:span></text:span></text:a><text:bookmark-end text:name="p.153"/><text:span text:style-name="CharStyle14"><text:span text:style-name="T19">]</text:span></text:span><text:span text:style-name="CharStyle14"><text:span text:style-name="T614">. To właśnie fakt posługiwania się przez Ormian zamieszkujących ziemie polskie dwoma niezrozumiałymi dla siebie </text:span></text:span><text:soft-page-break/><text:span text:style-name="CharStyle14"><text:span text:style-name="T614">nawzajem językami, kipczackim i ormiańskim, spowodował, że zaczęli używać języka polskiego</text:span></text:span><text:span text:style-name="CharStyle17"><text:span text:style-name="T345"> </text:span></text:span><text:span text:style-name="CharStyle17"><text:span text:style-name="T359">[</text:span></text:span><text:bookmark-start text:name="p.154"/><text:a xlink:type="simple" xlink:href="#Przypis154" text:style-name="Internet_20_link" text:visited-style-name="Visited_20_Internet_20_Link"><text:span text:style-name="CharStyle17"><text:span text:style-name="T613">przypis 154</text:span></text:span></text:a><text:bookmark-end text:name="p.154"/><text:span text:style-name="CharStyle17"><text:span text:style-name="T359">].</text:span></text:span><text:span text:style-name="CharStyle14"><text:span text:style-name="T100"> </text:span></text:span><text:span text:style-name="CharStyle14"><text:span text:style-name="T614">Zapewne szybciej działo się to na terenach, gdzie Ormianie tworzyli mnie</text:span></text:span><text:span text:style-name="CharStyle14"><text:span text:style-name="T100">j</text:span></text:span><text:span text:style-name="CharStyle14"><text:span text:style-name="T614">sze skupiska. Być może wpływ na to mogła mieć kultywowana w danym rodzie tradyc</text:span></text:span><text:span text:style-name="CharStyle14"><text:span text:style-name="T100">j</text:span></text:span><text:span text:style-name="CharStyle14"><text:span text:style-name="T614">a. W Kamieńcu Podolskim w latach 80</text:span></text:span><text:span text:style-name="CharStyle14"><text:span text:style-name="T100">.</text:span></text:span><text:span text:style-name="CharStyle14"><text:span text:style-name="T614"> </text:span></text:span><text:span text:style-name="CharStyle14"><text:span text:style-name="T631">18</text:span></text:span><text:span text:style-name="CharStyle14"><text:span text:style-name="T614"> w</text:span></text:span><text:span text:style-name="CharStyle14"><text:span text:style-name="T100">.</text:span></text:span><text:span text:style-name="CharStyle14"><text:span text:style-name="T614"> znajdowali się jeszcze Ormianie bardzo słabo posługujący się językiem polskim</text:span></text:span><text:span text:style-name="CharStyle17"><text:span text:style-name="T345"> </text:span></text:span><text:span text:style-name="CharStyle17"><text:span text:style-name="T359">[</text:span></text:span><text:bookmark-start text:name="p.155"/><text:a xlink:type="simple" xlink:href="#Przypis155" text:style-name="Internet_20_link" text:visited-style-name="Visited_20_Internet_20_Link"><text:span text:style-name="CharStyle17"><text:span text:style-name="T613">przypis 155</text:span></text:span></text:a><text:bookmark-end text:name="p.155"/><text:span text:style-name="CharStyle17"><text:span text:style-name="T359">]</text:span></text:span><text:span text:style-name="CharStyle14"><text:span text:style-name="T614">. Z biegiem czasu znajomość języka ormiańskiego zanikła zupełnie</text:span></text:span><text:span text:style-name="CharStyle17"><text:span text:style-name="T345"> </text:span></text:span><text:span text:style-name="CharStyle17"><text:span text:style-name="T359">[</text:span></text:span><text:bookmark-start text:name="p.156"/><text:a xlink:type="simple" xlink:href="#Przypis156" text:style-name="Internet_20_link" text:visited-style-name="Visited_20_Internet_20_Link"><text:span text:style-name="CharStyle17"><text:span text:style-name="T613">przypis 156</text:span></text:span></text:a><text:bookmark-end text:name="p.156"/><text:span text:style-name="CharStyle17"><text:span text:style-name="T359">]</text:span></text:span><text:span text:style-name="CharStyle14"><text:span text:style-name="T614">. </text:span></text:span></text:p>
      <text:p text:style-name="Text_20_body"><text:span text:style-name="CharStyle32"><text:span text:style-name="T613"/></text:span></text:p>
      <text:p text:style-name="Text_20_body"><text:span text:style-name="CharStyle26"><text:span text:style-name="T730">Str.</text:span></text:span><text:span text:style-name="CharStyle26"><text:span text:style-name="T613"> 41</text:span></text:span></text:p>
      <text:p text:style-name="Text_20_body"><text:span text:style-name="CharStyle14"><text:span text:style-name="T613">Na pochodzącym z 1785 r. modlitewniku, w k</text:span></text:span><text:span text:style-name="CharStyle17"><text:span text:style-name="T613">t</text:span></text:span><text:span text:style-name="CharStyle14"><text:span text:style-name="T613">órym teksty modlitw zapisane są w grabarze, właściciel naniósł liczne uwagi w języku polsk</text:span></text:span><text:span text:style-name="CharStyle17"><text:span text:style-name="T613">i</text:span></text:span><text:span text:style-name="CharStyle14"><text:span text:style-name="T613">m</text:span></text:span><text:span text:style-name="CharStyle17"><text:span text:style-name="T344"> </text:span></text:span><text:span text:style-name="CharStyle17"><text:span text:style-name="T380">[</text:span></text:span><text:bookmark-start text:name="p.157"/><text:a xlink:type="simple" xlink:href="#Przypis157" text:style-name="Internet_20_link" text:visited-style-name="Visited_20_Internet_20_Link"><text:span text:style-name="CharStyle17"><text:span text:style-name="T613">przypis 157</text:span></text:span></text:a><text:bookmark-end text:name="p.157"/><text:span text:style-name="CharStyle17"><text:span text:style-name="T380">]</text:span></text:span><text:span text:style-name="CharStyle14"><text:span text:style-name="T613">, co świadczy o tym, że język ten był mu bliższy niż wymarły język staroormiański, czy też kipczac</text:span></text:span><text:span text:style-name="CharStyle17"><text:span text:style-name="T613">k</text:span></text:span><text:span text:style-name="CharStyle14"><text:span text:style-name="T613">i.</text:span></text:span></text:p>
      <text:p text:style-name="Text_20_body"><text:span text:style-name="CharStyle14"><text:span text:style-name="T613">Jeśli chodzi o ubiór świecki, to w tym przypadku Ormianie stosunkowo szybko zaczęli przyjmować polskie wzorce, a przyjęcie unii z Kośc</text:span></text:span><text:span text:style-name="CharStyle17"><text:span text:style-name="T613">i</text:span></text:span><text:span text:style-name="CharStyle14"><text:span text:style-name="T613">ołem rzymskim nie miało na to żadnego wpływu. Przybywający do Rzecz</text:span></text:span><text:span text:style-name="CharStyle17"><text:span text:style-name="T613">yp</text:span></text:span><text:span text:style-name="CharStyle14"><text:span text:style-name="T613">ospolitej polsko-litews</text:span></text:span><text:span text:style-name="CharStyle14"><text:span text:style-name="T614">kie</text:span></text:span><text:span text:style-name="CharStyle14"><text:span text:style-name="T100">j</text:span></text:span><text:span text:style-name="CharStyle14"><text:span text:style-name="T614"> Ormia</text:span></text:span><text:span text:style-name="CharStyle14"><text:span text:style-name="T613">nie ubrani byli zgodnie ze stylem wsc</text:span></text:span><text:span text:style-name="CharStyle17"><text:span text:style-name="T613">h</text:span></text:span><text:span text:style-name="CharStyle14"><text:span text:style-name="T613">odnim. W Pols</text:span></text:span><text:span text:style-name="CharStyle14"><text:span text:style-name="T614">ce w</text:span></text:span><text:span text:style-name="CharStyle14"><text:span text:style-name="T100"> </text:span></text:span><text:span text:style-name="CharStyle14"><text:span text:style-name="T112">17</text:span></text:span><text:span text:style-name="CharStyle14"><text:span text:style-name="T614"> w. moda męska dzięki pośrednictwu i wpływom Ormian uległa orientalizac</text:span></text:span><text:span text:style-name="CharStyle14"><text:span text:style-name="T100">j</text:span></text:span><text:span text:style-name="CharStyle14"><text:span text:style-name="T614">i, a oni sami zaczęli ubierać się zgodnie z panującym tu trendem. Mężczyźni przyjęli polski ubiór naro</text:span></text:span><text:span text:style-name="CharStyle17"><text:span text:style-name="T614">d</text:span></text:span><text:span text:style-name="CharStyle17"><text:span text:style-name="T613">o</text:span></text:span><text:span text:style-name="CharStyle14"><text:span text:style-name="T613">wy, ale w jego szlacheckiej wersji. Dłużej utrzymała się odmienność stroju kobiecego. Zmiany zaszły dopiero na przełomie </text:span></text:span><text:span text:style-name="CharStyle14"><text:span text:style-name="T731">16</text:span></text:span><text:span text:style-name="CharStyle14"><text:span text:style-name="T613">/</text:span></text:span><text:span text:style-name="CharStyle14"><text:span text:style-name="T731">17</text:span></text:span><text:span text:style-name="CharStyle14"><text:span text:style-name="T613"> w.</text:span></text:span><text:span text:style-name="CharStyle17"><text:span text:style-name="T344"> </text:span></text:span><text:span text:style-name="CharStyle17"><text:span text:style-name="T381">[</text:span></text:span><text:bookmark-start text:name="p.158"/><text:a xlink:type="simple" xlink:href="#Przypis158" text:style-name="Internet_20_link" text:visited-style-name="Visited_20_Internet_20_Link"><text:span text:style-name="CharStyle17"><text:span text:style-name="T613">przypis 158</text:span></text:span></text:a><text:bookmark-end text:name="p.158"/><text:span text:style-name="CharStyle17"><text:span text:style-name="T381">]</text:span></text:span><text:span text:style-name="CharStyle14"><text:span text:style-name="T613">, kiedy Ormianki wprowadziły do swojej garderoby suknie i czepce polskich mieszczek. Z zachowanych źródeł wiemy, że na przestrzeni od lat 30. do 50. </text:span></text:span><text:span text:style-name="CharStyle14"><text:span text:style-name="T731">17</text:span></text:span><text:span text:style-name="CharStyle14"><text:span text:style-name="T613"> w. Ormianki zamojskie już całkowicie przystosowały się do sposobu ubierania się okolicznych sz</text:span></text:span><text:span text:style-name="CharStyle17"><text:span text:style-name="T613">l</text:span></text:span><text:span text:style-name="CharStyle14"><text:span text:style-name="T613">ac</text:span></text:span><text:span text:style-name="CharStyle17"><text:span text:style-name="T613">h</text:span></text:span><text:span text:style-name="CharStyle14"><text:span text:style-name="T613">cianek i bogatszych mieszczek. Ostatecznie w połowie </text:span></text:span><text:span text:style-name="CharStyle14"><text:span text:style-name="T731">17</text:span></text:span><text:span text:style-name="CharStyle14"><text:span text:style-name="T613"> w</text:span></text:span><text:span text:style-name="CharStyle17"><text:span text:style-name="T613">. </text:span></text:span><text:span text:style-name="CharStyle14"><text:span text:style-name="T613">ubiór Ormian i Ormianek niewiele różnił się w kroju i użytkowaniu tkanin wschodnich od ubioru polskiej szlachty i zamożniejszych mieszczek. Wyróżniał go jedynie nadmiar ozdób pasamoniczych i - w przypadku kobiet - klejnotów w strojach odświętnych. Przepych, jaki wyróżniał stroje Ormian od społeczności miejskiej, był przyczyną wprowadzania przez rady miejskie (np. we Lwowie, Ka</text:span></text:span><text:span text:style-name="CharStyle17"><text:span text:style-name="T613">m</text:span></text:span><text:span text:style-name="CharStyle14"><text:span text:style-name="T613">ieńcu Podolskim) przepisów antyzbytkowych. W </text:span></text:span><text:span text:style-name="CharStyle14"><text:span text:style-name="T731">18</text:span></text:span><text:span text:style-name="CharStyle14"><text:span text:style-name="T613"> stuleciu Ormianki przyjęły okrycia wierzchnie i dodatki noszone przez Polki, ale uszyte według mody paryskiej</text:span></text:span><text:span text:style-name="CharStyle17"><text:span text:style-name="T344"> </text:span></text:span><text:span text:style-name="CharStyle17"><text:span text:style-name="T381">[</text:span></text:span><text:bookmark-start text:name="p.159"/><text:a xlink:type="simple" xlink:href="#Przypis159" text:style-name="Internet_20_link" text:visited-style-name="Visited_20_Internet_20_Link"><text:span text:style-name="CharStyle17"><text:span text:style-name="T613">przypis 159</text:span></text:span></text:a><text:bookmark-end text:name="p.159"/><text:span text:style-name="CharStyle17"><text:span text:style-name="T381">]</text:span></text:span><text:span text:style-name="CharStyle14"><text:span text:style-name="T613">. Proces naśladowania przez Ormian s</text:span></text:span><text:span text:style-name="CharStyle17"><text:span text:style-name="T613">t</text:span></text:span><text:span text:style-name="CharStyle14"><text:span text:style-name="T613">roju polskiego nie jest </text:span></text:span><text:span text:style-name="CharStyle14"><text:span text:style-name="T614">ewenementem. Ormianie mieszkający w innych diasporach ubierali się zgodnie z panującą tam modą, o czym informują relacje podróżników odwiedzających Persję i Turc</text:span></text:span><text:span text:style-name="CharStyle14"><text:span text:style-name="T100">j</text:span></text:span><text:span text:style-name="CharStyle14"><text:span text:style-name="T614">ę </text:span></text:span><text:span text:style-name="CharStyle17"><text:span text:style-name="T345"><text:s/></text:span></text:span><text:span text:style-name="CharStyle17"><text:span text:style-name="T360"><text:s/>[</text:span></text:span><text:bookmark-start text:name="p.160"/><text:a xlink:type="simple" xlink:href="#Przypis160" text:style-name="Internet_20_link" text:visited-style-name="Visited_20_Internet_20_Link"><text:span text:style-name="CharStyle17"><text:span text:style-name="T613">przypis 160</text:span></text:span></text:a><text:bookmark-end text:name="p.160"/><text:span text:style-name="CharStyle17"><text:span text:style-name="T360">].</text:span></text:span></text:p>
      <text:p text:style-name="P33"><text:span text:style-name="CharStyle14"><text:span text:style-name="T614">Następujący po unii kościelnej szybki proces asymilacji z „drugą ojczyzną” był możliwy dzięki wcześnie</text:span></text:span><text:span text:style-name="CharStyle14"><text:span text:style-name="T100">j</text:span></text:span><text:span text:style-name="CharStyle14"><text:span text:style-name="T614">szej akulturac</text:span></text:span><text:span text:style-name="CharStyle14"><text:span text:style-name="T100">j</text:span></text:span><text:span text:style-name="CharStyle14"><text:span text:style-name="T614">i. Źródła poświadczają, że z początkiem </text:span></text:span><text:span text:style-name="CharStyle14"><text:span text:style-name="T632">16</text:span></text:span><text:span text:style-name="CharStyle14"><text:span text:style-name="T614"> s</text:span></text:span><text:span text:style-name="CharStyle17"><text:span text:style-name="T614">t</text:span></text:span><text:span text:style-name="CharStyle14"><text:span text:style-name="T614">ulecia Ormianie przywiązani do swego obrządku brali udział w ce</text:span></text:span><text:span text:style-name="CharStyle17"><text:span text:style-name="T614">l</text:span></text:span><text:span text:style-name="CharStyle14"><text:span text:style-name="T614">e</text:span></text:span><text:span text:style-name="CharStyle17"><text:span text:style-name="T614">b</text:span></text:span><text:span text:style-name="CharStyle14"><text:span text:style-name="T614">rach i kazaniach katolickich, </text:span></text:span><text:soft-page-break/><text:span text:style-name="CharStyle14"><text:span text:style-name="T614">a w sy</text:span></text:span><text:span text:style-name="CharStyle17"><text:span text:style-name="T614">t</text:span></text:span><text:span text:style-name="CharStyle14"><text:span text:style-name="T614">uacjach nieuniknionych decydowali</text:span></text:span><text:span text:style-name="CharStyle14"><text:span text:style-name="T613"> się na przyjmowanie sakramentów w kościołach polskich (uwarunkowane to było koniecznością dos</text:span></text:span><text:span text:style-name="CharStyle17"><text:span text:style-name="T613">t</text:span></text:span><text:span text:style-name="CharStyle14"><text:span text:style-name="T613">osowania się do katolickiego charakteru instytucji miejskich, do których ze wzg</text:span></text:span><text:span text:style-name="CharStyle17"><text:span text:style-name="T613">l</text:span></text:span><text:span text:style-name="CharStyle14"><text:span text:style-name="T613">ędu na ich rolę ekonomiczną Ormianie chcieli należeć). Nie protestowali przeciwko uczes</text:span></text:span><text:span text:style-name="CharStyle17"><text:span text:style-name="T613">t</text:span></text:span><text:span text:style-name="CharStyle14"><text:span text:style-name="T613">niczeniu w różnego rodzaju nabożeństwach w kościołach katolickich, do czego zobowiązywały ich s</text:span></text:span><text:span text:style-name="CharStyle17"><text:span text:style-name="T613">t</text:span></text:span><text:span text:style-name="CharStyle14"><text:span text:style-name="T613">atuty cechów miejskic</text:span></text:span><text:span text:style-name="CharStyle17"><text:span text:style-name="T613">h </text:span></text:span><text:span text:style-name="CharStyle17"><text:span text:style-name="T731">[</text:span></text:span><text:bookmark-start text:name="p.161"/><text:a xlink:type="simple" xlink:href="#Przypis161" text:style-name="Internet_20_link" text:visited-style-name="Visited_20_Internet_20_Link"><text:span text:style-name="CharStyle17"><text:span text:style-name="T731">przypis 161</text:span></text:span></text:a><text:bookmark-end text:name="p.161"/><text:span text:style-name="CharStyle17"><text:span text:style-name="T731">]</text:span></text:span><text:span text:style-name="CharStyle14"><text:span text:style-name="T613">.</text:span></text:span></text:p>
      <text:p text:style-name="Text_20_body"><text:span text:style-name="CharStyle30"><text:span text:style-name="T613"/></text:span></text:p>
      <text:p text:style-name="Text_20_body"><text:span text:style-name="CharStyle26"><text:span text:style-name="T732">Str. </text:span></text:span><text:span text:style-name="CharStyle26"><text:span text:style-name="T613">42</text:span></text:span></text:p>
      <text:p text:style-name="P35"><text:span text:style-name="CharStyle14"><text:span text:style-name="T613">Niektóre cechy były jednak dla nich jako niekatolików zamknięte. Decyzja lwowskiego łacińskiego biskupa Jana Dymi</text:span></text:span><text:span text:style-name="CharStyle17"><text:span text:style-name="T613">t</text:span></text:span><text:span text:style-name="CharStyle14"><text:span text:style-name="T613">ra Solikowskiego o połączeniu cechu malarskiego działającego w tym mieście z bractwem katolickim św</text:span></text:span><text:span text:style-name="CharStyle17"><text:span text:style-name="T613">. </text:span></text:span><text:span text:style-name="CharStyle14"><text:span text:style-name="T613">Anny i wydanie przywileju, który został za</text:span></text:span><text:span text:style-name="CharStyle17"><text:span text:style-name="T613">t</text:span></text:span><text:span text:style-name="CharStyle14"><text:span text:style-name="T613">wierdzony przez Z</text:span></text:span><text:span text:style-name="CharStyle17"><text:span text:style-name="T613">ygmu</text:span></text:span><text:span text:style-name="CharStyle14"><text:span text:style-name="T613">nta </text:span></text:span><text:span text:style-name="CharStyle14"><text:span text:style-name="T732">3</text:span></text:span><text:span text:style-name="CharStyle14"><text:span text:style-name="T613"> 20 ma</text:span></text:span><text:span text:style-name="CharStyle14"><text:span text:style-name="T614">rca 1597 r</text:span></text:span><text:span text:style-name="CharStyle14"><text:span text:style-name="T100">.</text:span></text:span><text:span text:style-name="CharStyle14"><text:span text:style-name="T614">, miała pod</text:span></text:span><text:span text:style-name="CharStyle17"><text:span text:style-name="T614">ł</text:span></text:span><text:span text:style-name="CharStyle14"><text:span text:style-name="T614">oże kontrreformacyjne - w katolickich kościołach nie mogły znajdować się obrazy schizmatyckich mala</text:span></text:span><text:span text:style-name="CharStyle17"><text:span text:style-name="T614">r</text:span></text:span><text:span text:style-name="CharStyle14"><text:span text:style-name="T614">zy, dostosowane do innych dogmatów i innej liturgii. W znaczący sposób blokowało to możliwość działalności ormiańskim twórcom. Zgodnie z wydanym w Warszawie 17 kwie</text:span></text:span><text:span text:style-name="CharStyle17"><text:span text:style-name="T614">t</text:span></text:span><text:span text:style-name="CharStyle14"><text:span text:style-name="T614">nia 1600 r</text:span></text:span><text:span text:style-name="CharStyle14"><text:span text:style-name="T100">.</text:span></text:span><text:span text:style-name="CharStyle14"><text:span text:style-name="T614"> dekretem Z</text:span></text:span><text:span text:style-name="CharStyle17"><text:span text:style-name="T614">ygmu</text:span></text:span><text:span text:style-name="CharStyle14"><text:span text:style-name="T614">nta </text:span></text:span><text:span text:style-name="CharStyle14"><text:span text:style-name="T633">3</text:span></text:span><text:span text:style-name="CharStyle14"><text:span text:style-name="T614"> zezwo</text:span></text:span><text:span text:style-name="CharStyle17"><text:span text:style-name="T614">l</text:span></text:span><text:span text:style-name="CharStyle14"><text:span text:style-name="T614">o</text:span></text:span><text:span text:style-name="CharStyle14"><text:span text:style-name="T613">no Ormianom we Lwowie mieć jednego swojego reprezen</text:span></text:span><text:span text:style-name="CharStyle17"><text:span text:style-name="T613">t</text:span></text:span><text:span text:style-name="CharStyle14"><text:span text:style-name="T613">anta w cechu malarzy - został nim Paweł Donoszowicz Bogusz, twórca portretu S</text:span></text:span><text:span text:style-name="CharStyle17"><text:span text:style-name="T613">t</text:span></text:span><text:span text:style-name="CharStyle14"><text:span text:style-name="T613">anisława Żółkiewskiego</text:span></text:span><text:span text:style-name="CharStyle17"><text:span text:style-name="T613">. </text:span></text:span><text:span text:style-name="CharStyle14"><text:span text:style-name="T613">Jego synowie Jan i S</text:span></text:span><text:span text:style-name="CharStyle17"><text:span text:style-name="T613">zy</text:span></text:span><text:span text:style-name="CharStyle14"><text:span text:style-name="T613">mon najprawdopodobn</text:span></text:span><text:span text:style-name="CharStyle17"><text:span text:style-name="T613">i</text:span></text:span><text:span text:style-name="CharStyle14"><text:span text:style-name="T613">ej pracowali na zamówienie dworu król</text:span></text:span><text:span text:style-name="CharStyle14"><text:span text:style-name="T614">ewsk</text:span></text:span><text:span text:style-name="CharStyle14"><text:span text:style-name="T100">i</text:span></text:span><text:span text:style-name="CharStyle14"><text:span text:style-name="T614">ego. </text:span></text:span><text:span text:style-name="CharStyle14"><text:span text:style-name="T613">Pierwszy jest au</text:span></text:span><text:span text:style-name="CharStyle17"><text:span text:style-name="T613">t</text:span></text:span><text:span text:style-name="CharStyle14"><text:span text:style-name="T613">orem portretów Z</text:span></text:span><text:span text:style-name="CharStyle17"><text:span text:style-name="T613">ygmun</text:span></text:span><text:span text:style-name="CharStyle14"><text:span text:style-name="T613">ta </text:span></text:span><text:span text:style-name="CharStyle14"><text:span text:style-name="T732">3</text:span></text:span><text:span text:style-name="CharStyle14"><text:span text:style-name="T613"> i Anny Austriaczki, drugiemu przypisuje się Bitwę pod K</text:span></text:span><text:span text:style-name="CharStyle17"><text:span text:style-name="T613">ł</text:span></text:span><text:span text:style-name="CharStyle14"><text:span text:style-name="T613">usz</text:span></text:span><text:span text:style-name="CharStyle17"><text:span text:style-name="T613">yne</text:span></text:span><text:span text:style-name="CharStyle14"><text:span text:style-name="T613">m </text:span></text:span><text:span text:style-name="CharStyle14"><text:span text:style-name="T633">[</text:span></text:span><text:bookmark-start text:name="p.162"/><text:a xlink:type="simple" xlink:href="#Przypis162" text:style-name="Internet_20_link" text:visited-style-name="Visited_20_Internet_20_Link"><text:span text:style-name="CharStyle14"><text:span text:style-name="T633">przypis 162</text:span></text:span></text:a><text:bookmark-end text:name="p.162"/><text:span text:style-name="CharStyle14"><text:span text:style-name="T633">]</text:span></text:span><text:span text:style-name="CharStyle14"><text:span text:style-name="T100">.</text:span></text:span><text:span text:style-name="CharStyle14"><text:span text:style-name="T614"> S</text:span></text:span><text:span text:style-name="CharStyle17"><text:span text:style-name="T614">p</text:span></text:span><text:span text:style-name="CharStyle14"><text:span text:style-name="T614">rawa przynależności do cechów została rozwiązana po przyjęciu unii przez Ormian. Jan Kaz</text:span></text:span><text:span text:style-name="CharStyle17"><text:span text:style-name="T614">i</text:span></text:span><text:span text:style-name="CharStyle14"><text:span text:style-name="T614">mierz w 1654 r</text:span></text:span><text:span text:style-name="CharStyle14"><text:span text:style-name="T100">.</text:span></text:span><text:span text:style-name="CharStyle14"><text:span text:style-name="T614"> wydał przywilej, w którym ustanowił, że w każdym cechu lwowskim może być po dwóch majstrów cechowych Ormian</text:span></text:span><text:span text:style-name="CharStyle17"><text:span text:style-name="T345"> </text:span></text:span><text:span text:style-name="CharStyle17"><text:span text:style-name="T361">[</text:span></text:span><text:bookmark-start text:name="p.163"/><text:a xlink:type="simple" xlink:href="#Przypis163" text:style-name="Internet_20_link" text:visited-style-name="Visited_20_Internet_20_Link"><text:span text:style-name="CharStyle17"><text:span text:style-name="T613">przypis 163</text:span></text:span></text:a><text:bookmark-end text:name="p.163"/><text:span text:style-name="CharStyle17"><text:span text:style-name="T361">].</text:span></text:span><text:span text:style-name="CharStyle17"><text:span text:style-name="T614"> </text:span></text:span><text:span text:style-name="CharStyle14"><text:span text:style-name="T614">Dzięki zmianom, jakie przyniosła unia, rozszerzył się krąg odbiorców twórczości ormiańskiej, a tym samym zmienił się charakter malarstwa ormiańskich artystów, którzy mogli sięgać po tematy świeckie. Następstwem unii było także zrównanie w 1661 r</text:span></text:span><text:span text:style-name="CharStyle14"><text:span text:style-name="T100">.</text:span></text:span><text:span text:style-name="CharStyle14"><text:span text:style-name="T614"> przez Jana Kaz</text:span></text:span><text:span text:style-name="CharStyle17"><text:span text:style-name="T614">i</text:span></text:span><text:span text:style-name="CharStyle14"><text:span text:style-name="T614">mierza Ormian unitów z mieszczaństwem katolickim Lwowa. Udział Ormian w polskich cechach malarskich funkcjonujących na terenach Rzecz</text:span></text:span><text:span text:style-name="CharStyle17"><text:span text:style-name="T614">y</text:span></text:span><text:span text:style-name="CharStyle14"><text:span text:style-name="T614">pospolitej polsko-litewskiej przyczynił się do naśladowania sposobu malowania kolegów cechowych, w wyniku czego powstające w </text:span></text:span><text:span text:style-name="CharStyle14"><text:span text:style-name="T633">18</text:span></text:span><text:span text:style-name="CharStyle14"><text:span text:style-name="T614"> w. obrazy Matki Boskiej z ołtarzy w kościołach ormiańskich w S</text:span></text:span><text:span text:style-name="CharStyle17"><text:span text:style-name="T614">t</text:span></text:span><text:span text:style-name="CharStyle14"><text:span text:style-name="T614">anisławowie i Ł</text:span></text:span><text:span text:style-name="CharStyle17"><text:span text:style-name="T614">yś</text:span></text:span><text:span text:style-name="CharStyle14"><text:span text:style-name="T614">cu stylistycznie należą już do sz</text:span></text:span><text:span text:style-name="CharStyle17"><text:span text:style-name="T614">t</text:span></text:span><text:span text:style-name="CharStyle14"><text:span text:style-name="T614">uki polskiej - są kopiami wiz</text:span></text:span><text:span text:style-name="CharStyle17"><text:span text:style-name="T614">er</text:span></text:span><text:span text:style-name="CharStyle14"><text:span text:style-name="T614">unków Matki Boskiej Częstochowskiej i Matki Boskiej Piekarskiej </text:span></text:span><text:span text:style-name="CharStyle14"><text:span text:style-name="T633">[</text:span></text:span><text:bookmark-start text:name="p.164"/><text:a xlink:type="simple" xlink:href="#Przypis164" text:style-name="Internet_20_link" text:visited-style-name="Visited_20_Internet_20_Link"><text:span text:style-name="CharStyle14"><text:span text:style-name="T633">przypis 164</text:span></text:span></text:a><text:bookmark-end text:name="p.164"/><text:span text:style-name="CharStyle14"><text:span text:style-name="T633">]</text:span></text:span><text:span text:style-name="CharStyle14"><text:span text:style-name="T614">. Obraz Matki Boskiej Częstochowskiej, na którym była srebrna sukienka, wisiał w katedrze ormiańskiej we Lwowie w ołtarzu Ducha Św</text:span></text:span><text:span text:style-name="CharStyle17"><text:span text:style-name="T614">ięt</text:span></text:span><text:span text:style-name="CharStyle14"><text:span text:style-name="T614">ego </text:span></text:span><text:span text:style-name="CharStyle17"><text:span text:style-name="T361">[</text:span></text:span><text:bookmark-start text:name="p.165"/><text:a xlink:type="simple" xlink:href="#Przypis165" text:style-name="Internet_20_link" text:visited-style-name="Visited_20_Internet_20_Link"><text:span text:style-name="CharStyle17"><text:span text:style-name="T613">przypis 165</text:span></text:span></text:a><text:bookmark-end text:name="p.165"/><text:span text:style-name="CharStyle17"><text:span text:style-name="T361">]</text:span></text:span><text:span text:style-name="CharStyle14"><text:span text:style-name="T614">. Według Mieczysława Gębarowicza ormiańskie „sztalugowe obrazy religijne zdradzają pewne rysy oryginalne” i choć są </text:span></text:span><text:soft-page-break/><text:span text:style-name="CharStyle14"><text:span text:style-name="T614">pozbawione wyraźnie ormiańskiego charakteru, jaki posiadają dzieła malarstwa miniatu</text:span></text:span><text:span text:style-name="CharStyle17"><text:span text:style-name="T614">r</text:span></text:span><text:span text:style-name="CharStyle14"><text:span text:style-name="T614">owego, to należy je traktować „jako pomniki wpływów kulturalnych, krzyżujących się na terenie świata polsko</text:span></text:span><text:span text:style-name="CharStyle14"><text:span text:style-name="T100">-</text:span></text:span><text:span text:style-name="CharStyle14"><text:span text:style-name="T614">ormiańsk</text:span></text:span><text:span text:style-name="CharStyle17"><text:span text:style-name="T614">i</text:span></text:span><text:span text:style-name="CharStyle14"><text:span text:style-name="T614">ego”</text:span></text:span><text:span text:style-name="CharStyle17"><text:span text:style-name="T345"> </text:span></text:span><text:span text:style-name="CharStyle17"><text:span text:style-name="T361">[</text:span></text:span><text:bookmark-start text:name="p.166"/><text:a xlink:type="simple" xlink:href="#Przypis166" text:style-name="Internet_20_link" text:visited-style-name="Visited_20_Internet_20_Link"><text:span text:style-name="CharStyle17"><text:span text:style-name="T613">przypis 166</text:span></text:span></text:a><text:bookmark-end text:name="p.166"/><text:span text:style-name="CharStyle17"><text:span text:style-name="T361">]</text:span></text:span><text:span text:style-name="CharStyle14"><text:span text:style-name="T100">.</text:span></text:span><text:span text:style-name="CharStyle14"><text:span text:style-name="T614"> Proces przyspieszonej asymilacji Ormian z polską kul</text:span></text:span><text:span text:style-name="CharStyle17"><text:span text:style-name="T614">t</text:span></text:span><text:span text:style-name="CharStyle14"><text:span text:style-name="T614">urą widoczny jest w port</text:span></text:span><text:span text:style-name="CharStyle17"><text:span text:style-name="T614">r</text:span></text:span><text:span text:style-name="CharStyle14"><text:span text:style-name="T614">ecie trumiennym - wize</text:span></text:span><text:span text:style-name="CharStyle17"><text:span text:style-name="T614">r</text:span></text:span><text:span text:style-name="CharStyle14"><text:span text:style-name="T614">unki Krzysz</text:span></text:span><text:span text:style-name="CharStyle17"><text:span text:style-name="T614">t</text:span></text:span><text:span text:style-name="CharStyle14"><text:span text:style-name="T614">ofa Roszko-Bogdanowicza z 1767 r</text:span></text:span><text:span text:style-name="CharStyle14"><text:span text:style-name="T100">.</text:span></text:span><text:span text:style-name="CharStyle14"><text:span text:style-name="T614"> i 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go wój</text:span></text:span><text:span text:style-name="CharStyle17"><text:span text:style-name="T614">t</text:span></text:span><text:span text:style-name="CharStyle14"><text:span text:style-name="T614">a z Pokucia z </text:span></text:span><text:span text:style-name="CharStyle14"><text:span text:style-name="T633">18</text:span></text:span><text:span text:style-name="CharStyle14"><text:span text:style-name="T614"> w. są przykładem typowego dla tradycji sarmackiej malarstwa</text:span></text:span><text:span text:style-name="CharStyle17"><text:span text:style-name="T345"> </text:span></text:span><text:span text:style-name="CharStyle17"><text:span text:style-name="T361">[</text:span></text:span><text:bookmark-start text:name="p.167"/><text:a xlink:type="simple" xlink:href="#Przypis167" text:style-name="Internet_20_link" text:visited-style-name="Visited_20_Internet_20_Link"><text:span text:style-name="CharStyle17"><text:span text:style-name="T613">przypis 167</text:span></text:span></text:a><text:bookmark-end text:name="p.167"/><text:span text:style-name="CharStyle17"><text:span text:style-name="T361">]</text:span></text:span><text:span text:style-name="CharStyle14"><text:span text:style-name="T614">.</text:span></text:span></text:p>
      <text:p text:style-name="Text_20_body"><text:span text:style-name="CharStyle30"><text:span text:style-name="T613"/></text:span></text:p>
      <text:p text:style-name="Text_20_body"><text:span text:style-name="CharStyle26"><text:span text:style-name="T733">Str.</text:span></text:span><text:span text:style-name="CharStyle26"><text:span text:style-name="T613"> 43</text:span></text:span></text:p>
      <text:p text:style-name="Text_20_body"><text:span text:style-name="CharStyle14"><text:span text:style-name="T614">Ormianie słynęli jako najzdolniejsi złot</text:span></text:span><text:span text:style-name="CharStyle17"><text:span text:style-name="T614">nicy. </text:span></text:span><text:span text:style-name="CharStyle14"><text:span text:style-name="T614">Ponieważ wykonywali z pewnością prace przy ozdabianiu paramentów kościelnych (oprócz zdobienia broni i łyżek), we lwowskim cechu zło</text:span></text:span><text:span text:style-name="CharStyle17"><text:span text:style-name="T614">t</text:span></text:span><text:span text:style-name="CharStyle14"><text:span text:style-name="T614">niczym czyniono im utrudn</text:span></text:span><text:span text:style-name="CharStyle14"><text:span text:style-name="T100">i</text:span></text:span><text:span text:style-name="CharStyle14"><text:span text:style-name="T614">en</text:span></text:span><text:span text:style-name="CharStyle14"><text:span text:style-name="T100">i</text:span></text:span><text:span text:style-name="CharStyle14"><text:span text:style-name="T614">a. Nawet po przyjęciu unii z Rz</text:span></text:span><text:span text:style-name="CharStyle17"><text:span text:style-name="T614">y</text:span></text:span><text:span text:style-name="CharStyle14"><text:span text:style-name="T614">mem wzbraniano przyjmowania Ormian. Nie wcześniej niż w 1654 r</text:span></text:span><text:span text:style-name="CharStyle14"><text:span text:style-name="T100">.</text:span></text:span><text:span text:style-name="CharStyle14"><text:span text:style-name="T614"> osobna ordynacja królewska postanowiła, że do cechu może być przyjętych czterech Ormian, ale żaden z nich nie może być cechmistrzem</text:span></text:span><text:span text:style-name="CharStyle14"><text:span text:style-name="T100">.</text:span></text:span><text:span text:style-name="CharStyle14"><text:span text:style-name="T614"> Dopiero Jan </text:span></text:span><text:span text:style-name="CharStyle14"><text:span text:style-name="T634">3</text:span></text:span><text:span text:style-name="CharStyle14"><text:span text:style-name="T614"> Sobieski 6 czerwca 1685 r</text:span></text:span><text:span text:style-name="CharStyle14"><text:span text:style-name="T100">.</text:span></text:span><text:span text:style-name="CharStyle14"><text:span text:style-name="T614"> doprowadził do równouprawnienia złotników ormiańskich </text:span></text:span><text:span text:style-name="CharStyle17"><text:span text:style-name="T362">[</text:span></text:span><text:bookmark-start text:name="p.168"/><text:a xlink:type="simple" xlink:href="#Przypis168" text:style-name="Internet_20_link" text:visited-style-name="Visited_20_Internet_20_Link"><text:span text:style-name="CharStyle17"><text:span text:style-name="T613">przypis 168</text:span></text:span></text:a><text:bookmark-end text:name="p.168"/><text:span text:style-name="CharStyle17"><text:span text:style-name="T362">]</text:span></text:span><text:span text:style-name="CharStyle14"><text:span text:style-name="T100">.</text:span></text:span><text:span text:style-name="CharStyle14"><text:span text:style-name="T614"> Niejednokro</text:span></text:span><text:span text:style-name="CharStyle17"><text:span text:style-name="T614">t</text:span></text:span><text:span text:style-name="CharStyle14"><text:span text:style-name="T614">nie udawało się uzyskać zmianę niekorzystnych przepisów dzięki przychylności króla</text:span></text:span><text:span text:style-name="CharStyle14"><text:span text:style-name="T100">.</text:span></text:span><text:span text:style-name="CharStyle14"><text:span text:style-name="T614"> W ten sposób dzięki staraniom Jana Bogdanowicza noszącego tytuł hafciarza Jego Królewskiej Mości wydano we Lwow</text:span></text:span><text:span text:style-name="CharStyle14"><text:span text:style-name="T100">i</text:span></text:span><text:span text:style-name="CharStyle14"><text:span text:style-name="T614">e w 1658 r</text:span></text:span><text:span text:style-name="CharStyle14"><text:span text:style-name="T100">.</text:span></text:span><text:span text:style-name="CharStyle14"><text:span text:style-name="T614"> przywilej dla hafciarzy ormiańskich. Zapewne ze względu na to, iż okazało się, że zais</text:span></text:span><text:span text:style-name="CharStyle17"><text:span text:style-name="T614">t</text:span></text:span><text:span text:style-name="CharStyle14"><text:span text:style-name="T614">niało duże zapotrzebowanie na ormiańskie hafty, magis</text:span></text:span><text:span text:style-name="CharStyle17"><text:span text:style-name="T614">t</text:span></text:span><text:span text:style-name="CharStyle14"><text:span text:style-name="T614">rat lwowski zdecydował się siedem lat późnie</text:span></text:span><text:span text:style-name="CharStyle14"><text:span text:style-name="T100">j</text:span></text:span><text:span text:style-name="CharStyle14"><text:span text:style-name="T614"> nadać hafciarzom dalsze uprawnienia</text:span></text:span><text:span text:style-name="CharStyle17"><text:span text:style-name="T345"> </text:span></text:span><text:span text:style-name="CharStyle17"><text:span text:style-name="T362">[</text:span></text:span><text:bookmark-start text:name="p.169"/><text:a xlink:type="simple" xlink:href="#Przypis169" text:style-name="Internet_20_link" text:visited-style-name="Visited_20_Internet_20_Link"><text:span text:style-name="CharStyle17"><text:span text:style-name="T613">przypis 169</text:span></text:span></text:a><text:bookmark-end text:name="p.169"/><text:span text:style-name="CharStyle17"><text:span text:style-name="T362">]</text:span></text:span><text:span text:style-name="CharStyle14"><text:span text:style-name="T113">.</text:span></text:span><text:span text:style-name="CharStyle14"><text:span text:style-name="T614"> J</text:span></text:span><text:span text:style-name="CharStyle17"><text:span text:style-name="T614">e</text:span></text:span><text:span text:style-name="CharStyle14"><text:span text:style-name="T614">dnak w przypadku przyjmowania do cechów niejednokrotnie nie kwes</text:span></text:span><text:span text:style-name="CharStyle17"><text:span text:style-name="T614">t</text:span></text:span><text:span text:style-name="CharStyle14"><text:span text:style-name="T614">ia odrębności religijnej była prawdziwym powodem, ale obrona przed konkure</text:span></text:span><text:span text:style-name="CharStyle17"><text:span text:style-name="T614">n</text:span></text:span><text:span text:style-name="CharStyle14"><text:span text:style-name="T614">cją</text:span></text:span><text:span text:style-name="CharStyle14"><text:span text:style-name="T100">.</text:span></text:span><text:span text:style-name="CharStyle14"><text:span text:style-name="T614"> W Kamieńcu Podolskim w </text:span></text:span><text:span text:style-name="CharStyle14"><text:span text:style-name="T634">18</text:span></text:span><text:span text:style-name="CharStyle14"><text:span text:style-name="T614"> w. część rzemieślników ormiańskich była zrzeszona we własnych cechach (np. safiann</text:span></text:span><text:span text:style-name="CharStyle17"><text:span text:style-name="T614">i</text:span></text:span><text:span text:style-name="CharStyle14"><text:span text:style-name="T614">czy, szewski), a część w cechach wspólnych dla wszys</text:span></text:span><text:span text:style-name="CharStyle17"><text:span text:style-name="T614">t</text:span></text:span><text:span text:style-name="CharStyle14"><text:span text:style-name="T614">kich trzech zamieszkujących tam nacji </text:span></text:span><text:span text:style-name="CharStyle14"><text:span text:style-name="T113">[</text:span></text:span><text:bookmark-start text:name="p.170"/><text:a xlink:type="simple" xlink:href="#Przypis170" text:style-name="Internet_20_link" text:visited-style-name="Visited_20_Internet_20_Link"><text:span text:style-name="CharStyle14"><text:span text:style-name="T613">przypis 170</text:span></text:span></text:a><text:bookmark-end text:name="p.170"/><text:span text:style-name="CharStyle14"><text:span text:style-name="T113">].</text:span></text:span><text:span text:style-name="CharStyle14"><text:span text:style-name="T614"> Rzemieślnicy artyści orm</text:span></text:span><text:span text:style-name="CharStyle14"><text:span text:style-name="T100">i</text:span></text:span><text:span text:style-name="CharStyle14"><text:span text:style-name="T614">ańscy, zrzeszeni w miejskich organizacjach cechowych, s</text:span></text:span><text:span text:style-name="CharStyle17"><text:span text:style-name="T614">t</text:span></text:span><text:span text:style-name="CharStyle14"><text:span text:style-name="T614">opniowo za</text:span></text:span><text:span text:style-name="CharStyle17"><text:span text:style-name="T614">t</text:span></text:span><text:span text:style-name="CharStyle14"><text:span text:style-name="T614">racali odrębność 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text:span></text:span><text:span text:style-name="CharStyle14"><text:span text:style-name="T100">j</text:span></text:span><text:span text:style-name="CharStyle14"><text:span text:style-name="T614"> sztuki. Ko</text:span></text:span><text:span text:style-name="CharStyle17"><text:span text:style-name="T614">l</text:span></text:span><text:span text:style-name="CharStyle14"><text:span text:style-name="T614">ejnym przykładem, że nie wszystkie zm</text:span></text:span><text:span text:style-name="CharStyle14"><text:span text:style-name="T100">i</text:span></text:span><text:span text:style-name="CharStyle14"><text:span text:style-name="T614">any, jakie następowały w s</text:span></text:span><text:span text:style-name="CharStyle17"><text:span text:style-name="T614">t</text:span></text:span><text:span text:style-name="CharStyle14"><text:span text:style-name="T614">osunku do Ormian miały związek z przyjęciem unii z K</text:span></text:span><text:span text:style-name="CharStyle17"><text:span text:style-name="T614">oś</text:span></text:span><text:span text:style-name="CharStyle14"><text:span text:style-name="T614">c</text:span></text:span><text:span text:style-name="CharStyle17"><text:span text:style-name="T614">i</text:span></text:span><text:span text:style-name="CharStyle14"><text:span text:style-name="T614">ołem rzymskim </text:span></text:span><text:span text:style-name="CharStyle14"><text:span text:style-name="T100">je</text:span></text:span><text:span text:style-name="CharStyle14"><text:span text:style-name="T614">st fakt, że długo władze miejskie we Lwow</text:span></text:span><text:span text:style-name="CharStyle14"><text:span text:style-name="T100">i</text:span></text:span><text:span text:style-name="CharStyle14"><text:span text:style-name="T614">e broniły Ormianom dostępu do towarzystwa strzeleckiego</text:span></text:span><text:span text:style-name="CharStyle17"><text:span text:style-name="T614">. </text:span></text:span><text:span text:style-name="CharStyle14"><text:span text:style-name="T614">Źródła podają, że dopiero w 1736 r</text:span></text:span><text:span text:style-name="CharStyle14"><text:span text:style-name="T100">.</text:span></text:span><text:span text:style-name="CharStyle14"><text:span text:style-name="T614"> mogli wybrać 12 strzelców </text:span></text:span><text:span text:style-name="CharStyle14"><text:span text:style-name="T634">[</text:span></text:span><text:bookmark-start text:name="p.171"/><text:a xlink:type="simple" xlink:href="#Przypis171" text:style-name="Internet_20_link" text:visited-style-name="Visited_20_Internet_20_Link"><text:span text:style-name="CharStyle14"><text:span text:style-name="T634">przypis 171</text:span></text:span></text:a><text:bookmark-end text:name="p.171"/><text:span text:style-name="CharStyle14"><text:span text:style-name="T634">].</text:span></text:span><text:span text:style-name="CharStyle17"><text:span text:style-name="T345"> </text:span></text:span><text:span text:style-name="CharStyle14"><text:span text:style-name="T614">Tymczasem August </text:span></text:span><text:span text:style-name="CharStyle14"><text:span text:style-name="T634">2</text:span></text:span><text:span text:style-name="CharStyle14"><text:span text:style-name="T614">, zezwalając w 1703 r</text:span></text:span><text:span text:style-name="CharStyle14"><text:span text:style-name="T100">.</text:span></text:span><text:span text:style-name="CharStyle14"><text:span text:style-name="T614"> mieszczanom kamienieckim na założenie towarzystwa strzeleckiego, nie wspominał o wyłączeniu z niego którejś z zamieszkujących to miasto nacji </text:span></text:span><text:span text:style-name="CharStyle14"><text:span text:style-name="T634">[</text:span></text:span><text:bookmark-start text:name="p.172"/><text:a xlink:type="simple" xlink:href="#Przypis172" text:style-name="Internet_20_link" text:visited-style-name="Visited_20_Internet_20_Link"><text:span text:style-name="CharStyle14"><text:span text:style-name="T634">przypis 172</text:span></text:span></text:a><text:bookmark-end text:name="p.172"/><text:span text:style-name="CharStyle14"><text:span text:style-name="T634">]</text:span></text:span><text:span text:style-name="CharStyle14"><text:span text:style-name="T113">.</text:span></text:span></text:p>
      <text:p text:style-name="P36"><text:span text:style-name="CharStyle14"><text:span text:style-name="T614">Nie wcze</text:span></text:span><text:span text:style-name="CharStyle14"><text:span text:style-name="T100">ś</text:span></text:span><text:span text:style-name="CharStyle14"><text:span text:style-name="T614">niej niż od momentu zawarcia unii Ormianie zaczęli zakładać analogiczne bractwa religijne, jak te działające przy kościołach rzymskoka</text:span></text:span><text:span text:style-name="CharStyle17"><text:span text:style-name="T614">t</text:span></text:span><text:span text:style-name="CharStyle14"><text:span text:style-name="T614">olick</text:span></text:span><text:span text:style-name="CharStyle17"><text:span text:style-name="T614">ich</text:span></text:span><text:span text:style-name="CharStyle17"><text:span text:style-name="T345"> </text:span></text:span><text:span text:style-name="CharStyle17"><text:span text:style-name="T362">[</text:span></text:span><text:bookmark-start text:name="p.173"/><text:a xlink:type="simple" xlink:href="#Przypis173" text:style-name="Internet_20_link" text:visited-style-name="Visited_20_Internet_20_Link"><text:span text:style-name="CharStyle17"><text:span text:style-name="T613">przypis 173</text:span></text:span></text:a><text:bookmark-end text:name="p.173"/><text:span text:style-name="CharStyle17"><text:span text:style-name="T362">].</text:span></text:span><text:span text:style-name="CharStyle14"><text:span text:style-name="T100"> </text:span></text:span><text:soft-page-break/><text:span text:style-name="CharStyle14"><text:span text:style-name="T614">Najczęściej były one pod wezwaniem Niepokalanego Poczęcia Najświętszej Maryi Panny, św.</text:span></text:span><text:span text:style-name="CharStyle17"><text:span text:style-name="T614"> </text:span></text:span><text:span text:style-name="CharStyle14"><text:span text:style-name="T614">Anny, św.</text:span></text:span><text:span text:style-name="CharStyle17"><text:span text:style-name="T614"> </text:span></text:span><text:span text:style-name="CharStyle14"><text:span text:style-name="T614">Grzegorza Oświeciciela i Trójcy </text:span></text:span><text:span text:style-name="CharStyle14"><text:span text:style-name="T100">Ś</text:span></text:span><text:span text:style-name="CharStyle14"><text:span text:style-name="T614">więte</text:span></text:span><text:span text:style-name="CharStyle14"><text:span text:style-name="T100">j.</text:span></text:span><text:span text:style-name="CharStyle14"><text:span text:style-name="T614"> S</text:span></text:span><text:span text:style-name="CharStyle17"><text:span text:style-name="T614">p</text:span></text:span><text:span text:style-name="CharStyle14"><text:span text:style-name="T614">oradycznie wys</text:span></text:span><text:span text:style-name="CharStyle17"><text:span text:style-name="T614">t</text:span></text:span><text:span text:style-name="CharStyle14"><text:span text:style-name="T614">ępowały łacińskie bractwa szkaplerzne i różańcowe </text:span></text:span><text:span text:style-name="CharStyle14"><text:span text:style-name="T634">[</text:span></text:span><text:bookmark-start text:name="p.174"/><text:a xlink:type="simple" xlink:href="#Przypis174" text:style-name="Internet_20_link" text:visited-style-name="Visited_20_Internet_20_Link"><text:span text:style-name="CharStyle14"><text:span text:style-name="T634">przypis 174</text:span></text:span></text:a><text:bookmark-end text:name="p.174"/><text:span text:style-name="CharStyle14"><text:span text:style-name="T634">].</text:span></text:span><text:span text:style-name="CharStyle17"><text:span text:style-name="T345">.</text:span></text:span><text:span text:style-name="CharStyle14"><text:span text:style-name="T614"> Za pośrednictwem augustianów do Kościoła ormiańskiego trafiło bractwo Pocieszenia Najświętszej Maryi Panny (Ku</text:span></text:span><text:span text:style-name="CharStyle17"><text:span text:style-name="T614">t</text:span></text:span><text:span text:style-name="CharStyle14"><text:span text:style-name="T614">y 1761 </text:span></text:span><text:span text:style-name="CharStyle14"><text:span text:style-name="T100">r.) </text:span></text:span><text:span text:style-name="CharStyle14"><text:span text:style-name="T113">[</text:span></text:span><text:bookmark-start text:name="p.175"/><text:a xlink:type="simple" xlink:href="#Przypis175" text:style-name="Internet_20_link" text:visited-style-name="Visited_20_Internet_20_Link"><text:span text:style-name="CharStyle14"><text:span text:style-name="T613">przypis 175</text:span></text:span></text:a><text:bookmark-end text:name="p.175"/><text:span text:style-name="CharStyle14"><text:span text:style-name="T113">]</text:span></text:span><text:span text:style-name="CharStyle14"><text:span text:style-name="T100">.</text:span></text:span></text:p>
      <text:p text:style-name="Text_20_body"><text:span text:style-name="CharStyle30"><text:span text:style-name="T149"/></text:span></text:p>
      <text:p text:style-name="Text_20_body"><text:span text:style-name="CharStyle26"><text:span text:style-name="T733">Str. </text:span></text:span><text:span text:style-name="CharStyle26"><text:span text:style-name="T613">44</text:span></text:span></text:p>
      <text:p text:style-name="Text_20_body"><text:span text:style-name="CharStyle14"><text:span text:style-name="T614">Z</text:span></text:span><text:span text:style-name="CharStyle14"><text:span text:style-name="T677">e</text:span></text:span><text:span text:style-name="CharStyle14"><text:span text:style-name="T614"> słów arcybiskupa Wa</text:span></text:span><text:span text:style-name="CharStyle17"><text:span text:style-name="T614">r</text:span></text:span><text:span text:style-name="CharStyle14"><text:span text:style-name="T614">tana Hunaniana, poprzedzających artykuły bractwa Niepokalanego Poczęcia NMP w S</text:span></text:span><text:span text:style-name="CharStyle17"><text:span text:style-name="T614">t</text:span></text:span><text:span text:style-name="CharStyle14"><text:span text:style-name="T614">anisławowie (s</text:span></text:span><text:span text:style-name="CharStyle17"><text:span text:style-name="T614">t</text:span></text:span><text:span text:style-name="CharStyle14"><text:span text:style-name="T614">a</text:span></text:span><text:span text:style-name="CharStyle17"><text:span text:style-name="T614">t</text:span></text:span><text:span text:style-name="CharStyle14"><text:span text:style-name="T614">ut nadał 11.</text:span></text:span><text:span text:style-name="CharStyle14"><text:span text:style-name="T635">01.</text:span></text:span><text:span text:style-name="CharStyle14"><text:span text:style-name="T614">1688 r.), w</text:span></text:span><text:span text:style-name="CharStyle14"><text:span text:style-name="T100">i</text:span></text:span><text:span text:style-name="CharStyle14"><text:span text:style-name="T614">em</text:span></text:span><text:span text:style-name="CharStyle14"><text:span text:style-name="T100">y</text:span></text:span><text:span text:style-name="CharStyle14"><text:span text:style-name="T614">, że motywem zreformowania 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text:span></text:span><text:span text:style-name="CharStyle14"><text:span text:style-name="T100">j</text:span></text:span><text:span text:style-name="CharStyle14"><text:span text:style-name="T614"> konfraterni było m.in. „w</text:span></text:span><text:span text:style-name="CharStyle17"><text:span text:style-name="T614">sp</text:span></text:span><text:span text:style-name="CharStyle14"><text:span text:style-name="T614">arcie nowo naczęte</text:span></text:span><text:span text:style-name="CharStyle14"><text:span text:style-name="T100">j</text:span></text:span><text:span text:style-name="CharStyle14"><text:span text:style-name="T614"> z K</text:span></text:span><text:span text:style-name="CharStyle17"><text:span text:style-name="T614">oś</text:span></text:span><text:span text:style-name="CharStyle14"><text:span text:style-name="T614">c</text:span></text:span><text:span text:style-name="CharStyle17"><text:span text:style-name="T614">i</text:span></text:span><text:span text:style-name="CharStyle14"><text:span text:style-name="T614">ołem rzymskim unii”</text:span></text:span><text:span text:style-name="CharStyle17"><text:span text:style-name="T345"> </text:span></text:span><text:span text:style-name="CharStyle17"><text:span text:style-name="T363">[</text:span></text:span><text:bookmark-start text:name="p.176"/><text:a xlink:type="simple" xlink:href="#Przypis176" text:style-name="Internet_20_link" text:visited-style-name="Visited_20_Internet_20_Link"><text:span text:style-name="CharStyle17"><text:span text:style-name="T613">przypis 176</text:span></text:span></text:a><text:bookmark-end text:name="p.176"/><text:span text:style-name="CharStyle17"><text:span text:style-name="T363">]</text:span></text:span><text:span text:style-name="CharStyle14"><text:span text:style-name="T100">.</text:span></text:span><text:span text:style-name="CharStyle14"><text:span text:style-name="T614"> Do bractw religijnych mogli ws</text:span></text:span><text:span text:style-name="CharStyle17"><text:span text:style-name="T614">t</text:span></text:span><text:span text:style-name="CharStyle14"><text:span text:style-name="T614">ępować prze</text:span></text:span><text:span text:style-name="CharStyle14"><text:span text:style-name="T100">d</text:span></text:span><text:span text:style-name="CharStyle14"><text:span text:style-name="T614">sta</text:span></text:span><text:span text:style-name="CharStyle14"><text:span text:style-name="T100">w</text:span></text:span><text:span text:style-name="CharStyle14"><text:span text:style-name="T614">ic</text:span></text:span><text:span text:style-name="CharStyle14"><text:span text:style-name="T100">i</text:span></text:span><text:span text:style-name="CharStyle14"><text:span text:style-name="T614">ele wszys</text:span></text:span><text:span text:style-name="CharStyle17"><text:span text:style-name="T614">t</text:span></text:span><text:span text:style-name="CharStyle14"><text:span text:style-name="T614">kich ormiańskich grup społecznych, oczywiście zgodnie z normami zawa</text:span></text:span><text:span text:style-name="CharStyle17"><text:span text:style-name="T614">r</text:span></text:span><text:span text:style-name="CharStyle14"><text:span text:style-name="T614">tymi w ich statutach. Z bractwami związane były szpitale i banki pobożne udzielające paraf</text:span></text:span><text:span text:style-name="CharStyle17"><text:span text:style-name="T614">i</text:span></text:span><text:span text:style-name="CharStyle14"><text:span text:style-name="T614">anom pożyczek pod zasta</text:span></text:span><text:span text:style-name="CharStyle17"><text:span text:style-name="T614">w </text:span></text:span><text:span text:style-name="CharStyle14"><text:span text:style-name="T614">B</text:span></text:span><text:span text:style-name="CharStyle17"><text:span text:style-name="T614">r</text:span></text:span><text:span text:style-name="CharStyle14"><text:span text:style-name="T614">actwa realizowały wiele celów religijnych i społecznych oraz wy</text:span></text:span><text:span text:style-name="CharStyle17"><text:span text:style-name="T614">t</text:span></text:span><text:span text:style-name="CharStyle14"><text:span text:style-name="T614">warzały silne więzi społeczne między ich członkami.</text:span></text:span></text:p>
      <text:p text:style-name="Text_20_body"><text:span text:style-name="CharStyle14"><text:span text:style-name="T614">Z Kościoła rzymskokatolickiego zapożyczono ponadto organizację i strukturę ormiańskich bractw religijnych. S</text:span></text:span><text:span text:style-name="CharStyle17"><text:span text:style-name="T614">p</text:span></text:span><text:span text:style-name="CharStyle14"><text:span text:style-name="T614">ośród świeckich członków wspólnoty wybierano „s</text:span></text:span><text:span text:style-name="CharStyle17"><text:span text:style-name="T614">t</text:span></text:span><text:span text:style-name="CharStyle14"><text:span text:style-name="T614">arszych bractwa”: dyrektora, prowizorów (przeważnie czterech), gospodarza i pisarza brackiego</text:span></text:span><text:span text:style-name="CharStyle17"><text:span text:style-name="T614">. </text:span></text:span><text:span text:style-name="CharStyle14"><text:span text:style-name="T614">W lwowskim bractwie Męki Pańskiej pod wezwaniem św</text:span></text:span><text:span text:style-name="CharStyle17"><text:span text:style-name="T614">. </text:span></text:span><text:span text:style-name="CharStyle14"><text:span text:style-name="T614">Grzego</text:span></text:span><text:span text:style-name="CharStyle14"><text:span text:style-name="T100">rza</text:span></text:span><text:span text:style-name="CharStyle14"><text:span text:style-name="T614"> </text:span></text:span><text:span text:style-name="CharStyle14"><text:span text:style-name="T635">[</text:span></text:span><text:bookmark-start text:name="p.177"/><text:a xlink:type="simple" xlink:href="#Przypis177" text:style-name="Internet_20_link" text:visited-style-name="Visited_20_Internet_20_Link"><text:span text:style-name="CharStyle14"><text:span text:style-name="T635">przypis 177</text:span></text:span></text:a><text:bookmark-end text:name="p.177"/><text:span text:style-name="CharStyle14"><text:span text:style-name="T635">] </text:span></text:span><text:span text:style-name="CharStyle14"><text:span text:style-name="T614">od 1723 r. pojawił się urząd wicedyrektora, którym był jeden z prowizo</text:span></text:span><text:span text:style-name="CharStyle17"><text:span text:style-name="T614">ró</text:span></text:span><text:span text:style-name="CharStyle14"><text:span text:style-name="T614">w</text:span></text:span><text:span text:style-name="CharStyle17"><text:span text:style-name="T614">. </text:span></text:span><text:span text:style-name="CharStyle14"><text:span text:style-name="T614">Jako pierwszy pełnił tę funkcję Mikołaj Zacharyaszewic</text:span></text:span><text:span text:style-name="CharStyle14"><text:span text:style-name="T100">z </text:span></text:span><text:span text:style-name="CharStyle14"><text:span text:style-name="T114">[</text:span></text:span><text:bookmark-start text:name="p.178"/><text:a xlink:type="simple" xlink:href="#Przypis178" text:style-name="Internet_20_link" text:visited-style-name="Visited_20_Internet_20_Link"><text:span text:style-name="CharStyle14"><text:span text:style-name="T613">przypis 178</text:span></text:span></text:a><text:bookmark-end text:name="p.178"/><text:span text:style-name="CharStyle14"><text:span text:style-name="T114">]</text:span></text:span><text:span text:style-name="CharStyle14"><text:span text:style-name="T614">. Zdarzało się, że wicedyrektor był zarazem pisarzem. Sporadycznie bywał nim i dyrektor, w związku z czym starszyzna bractwa ulegała </text:span></text:span><text:span text:style-name="CharStyle14"><text:span text:style-name="T100">ogranicze</text:span></text:span><text:span text:style-name="CharStyle17"><text:span text:style-name="T448">ni</text:span></text:span><text:span text:style-name="CharStyle14"><text:span text:style-name="T100">u </text:span></text:span><text:span text:style-name="CharStyle14"><text:span text:style-name="T114">[</text:span></text:span><text:bookmark-start text:name="p.179"/><text:a xlink:type="simple" xlink:href="#Przypis179" text:style-name="Internet_20_link" text:visited-style-name="Visited_20_Internet_20_Link"><text:span text:style-name="CharStyle14"><text:span text:style-name="T613">przypis 179</text:span></text:span></text:a><text:bookmark-end text:name="p.179"/><text:span text:style-name="CharStyle14"><text:span text:style-name="T114">]</text:span></text:span><text:span text:style-name="CharStyle14"><text:span text:style-name="T100">.</text:span></text:span><text:span text:style-name="CharStyle14"><text:span text:style-name="T614"> Zakres obowiązków poszczególnych urzędników brackich w zasadzie pokrywał się z tymi, które były w bractwach działających przy św</text:span></text:span><text:span text:style-name="CharStyle17"><text:span text:style-name="T614">i</text:span></text:span><text:span text:style-name="CharStyle14"><text:span text:style-name="T614">ą</text:span></text:span><text:span text:style-name="CharStyle17"><text:span text:style-name="T614">t</text:span></text:span><text:span text:style-name="CharStyle14"><text:span text:style-name="T614">yniach rzymskokatolickich. Rolę protektora lwowskich ormiańskich bractw religijnych pełnił arcybiskup lwowski obrządku ormia</text:span></text:span><text:span text:style-name="CharStyle17"><text:span text:style-name="T614">ńs</text:span></text:span><text:span text:style-name="CharStyle14"><text:span text:style-name="T614">ko</text:span></text:span><text:span text:style-name="CharStyle17"><text:span text:style-name="T614">katoli</text:span></text:span><text:span text:style-name="CharStyle14"><text:span text:style-name="T614">c</text:span></text:span><text:span text:style-name="CharStyle17"><text:span text:style-name="T614">ki</text:span></text:span><text:span text:style-name="CharStyle14"><text:span text:style-name="T614">eg</text:span></text:span><text:span text:style-name="CharStyle17"><text:span text:style-name="T614">o.</text:span></text:span></text:p>
      <text:p text:style-name="P36"><text:span text:style-name="CharStyle14"><text:span text:style-name="T614">Przy katedrze ormiańskiej we Lwowie funkcjonowały cz</text:span></text:span><text:span text:style-name="CharStyle17"><text:span text:style-name="T614">t</text:span></text:span><text:span text:style-name="CharStyle14"><text:span text:style-name="T614">ery bract</text:span></text:span><text:span text:style-name="CharStyle17"><text:span text:style-name="T614">w</text:span></text:span><text:span text:style-name="CharStyle14"><text:span text:style-name="T614">a: bractwo św</text:span></text:span><text:span text:style-name="CharStyle17"><text:span text:style-name="T614">. </text:span></text:span><text:span text:style-name="CharStyle14"><text:span text:style-name="T614">Grzegorza (powstało 2.</text:span></text:span><text:span text:style-name="CharStyle14"><text:span text:style-name="T635">04.</text:span></text:span><text:span text:style-name="CharStyle14"><text:span text:style-name="T100">1</text:span></text:span><text:span text:style-name="CharStyle14"><text:span text:style-name="T614">640), bractwo Niepokalanego Poczęcia NMP (erygowane 11.</text:span></text:span><text:span text:style-name="CharStyle14"><text:span text:style-name="T635">04.</text:span></text:span><text:span text:style-name="CharStyle14"><text:span text:style-name="T614">1653), jazłowieckie bractwo Wniebowzięcia NMP i Ciała Chrystusa (założone 20.</text:span></text:span><text:span text:style-name="CharStyle14"><text:span text:style-name="T635">04.</text:span></text:span><text:span text:style-name="CharStyle14"><text:span text:style-name="T614"> 1710, a potwierdzone 6.</text:span></text:span><text:span text:style-name="CharStyle14"><text:span text:style-name="T635">11.</text:span></text:span><text:span text:style-name="CharStyle14"><text:span text:style-name="T614">1715 przez arcybiskupa ormiańskiego Jana Tobiasza Augustynowicza) oraz najmłodsze - bractwo Świętej Trójcy (u</text:span></text:span><text:span text:style-name="CharStyle17"><text:span text:style-name="T614">t</text:span></text:span><text:span text:style-name="CharStyle14"><text:span text:style-name="T614">worzone w 1728 r</text:span></text:span><text:span text:style-name="CharStyle14"><text:span text:style-name="T100">.</text:span></text:span><text:span text:style-name="CharStyle14"><text:span text:style-name="T614">, a potwierdzone rok później)</text:span></text:span><text:span text:style-name="CharStyle17"><text:span text:style-name="T345"> </text:span></text:span><text:span text:style-name="CharStyle17"><text:span text:style-name="T363">[</text:span></text:span><text:bookmark-start text:name="p.180"/><text:a xlink:type="simple" xlink:href="#Przypis180" text:style-name="Internet_20_link" text:visited-style-name="Visited_20_Internet_20_Link"><text:span text:style-name="CharStyle17"><text:span text:style-name="T613">przypis 180</text:span></text:span></text:a><text:bookmark-end text:name="p.180"/><text:span text:style-name="CharStyle17"><text:span text:style-name="T363">]</text:span></text:span><text:span text:style-name="CharStyle14"><text:span text:style-name="T614">. Cz</text:span></text:span><text:span text:style-name="CharStyle17"><text:span text:style-name="T614">t</text:span></text:span><text:span text:style-name="CharStyle14"><text:span text:style-name="T614">ery bractwa funkcjonowały przy kościele w Tyś</text:span></text:span><text:span text:style-name="CharStyle17"><text:span text:style-name="T614">mi</text:span></text:span><text:span text:style-name="CharStyle14"><text:span text:style-name="T614">ennicy (św</text:span></text:span><text:span text:style-name="CharStyle17"><text:span text:style-name="T614">. </text:span></text:span><text:span text:style-name="CharStyle14"><text:span text:style-name="T614">Grzegorza, św. J</text:span></text:span><text:span text:style-name="CharStyle17"><text:span text:style-name="T614">o</text:span></text:span><text:span text:style-name="CharStyle14"><text:span text:style-name="T614">ac</text:span></text:span><text:span text:style-name="CharStyle17"><text:span text:style-name="T614">h</text:span></text:span><text:span text:style-name="CharStyle14"><text:span text:style-name="T614">ima i Anny, Niepokalanego Poczęcia NMP</text:span></text:span><text:span text:style-name="CharStyle17"><text:span text:style-name="T614">, </text:span></text:span><text:span text:style-name="CharStyle14"><text:span text:style-name="T614">św.</text:span></text:span><text:span text:style-name="CharStyle17"><text:span text:style-name="T614"> </text:span></text:span><text:span text:style-name="CharStyle14"><text:span text:style-name="T614">Kaj</text:span></text:span><text:span text:style-name="CharStyle17"><text:span text:style-name="T614">et</text:span></text:span><text:span text:style-name="CharStyle14"><text:span text:style-name="T614">ana), w Ku</text:span></text:span><text:span text:style-name="CharStyle17"><text:span text:style-name="T614">t</text:span></text:span><text:span text:style-name="CharStyle14"><text:span text:style-name="T614">ach (Niepokalanego Poczęcia NMP</text:span></text:span><text:span text:style-name="CharStyle17"><text:span text:style-name="T614">, </text:span></text:span><text:span text:style-name="CharStyle14"><text:span text:style-name="T614">św. Anny, Trójcy Przenajświętszej, św</text:span></text:span><text:span text:style-name="CharStyle17"><text:span text:style-name="T614">. </text:span></text:span><text:span text:style-name="CharStyle14"><text:span text:style-name="T614">Grzegorza) oraz Ł</text:span></text:span><text:span text:style-name="CharStyle17"><text:span text:style-name="T614">yś</text:span></text:span><text:span text:style-name="CharStyle14"><text:span text:style-name="T614">cu (Niepokalanego Poczęcia NMP</text:span></text:span><text:span text:style-name="CharStyle17"><text:span text:style-name="T614">, </text:span></text:span><text:span text:style-name="CharStyle14"><text:span text:style-name="T614">św</text:span></text:span><text:span text:style-name="CharStyle14"><text:span text:style-name="T100">.</text:span></text:span><text:span text:style-name="CharStyle14"><text:span text:style-name="T614"> Anny, św.</text:span></text:span><text:span text:style-name="CharStyle17"><text:span text:style-name="T614"> </text:span></text:span><text:span text:style-name="CharStyle14"><text:span text:style-name="T614">Grzegorza oraz </text:span></text:span><text:soft-page-break/><text:span text:style-name="CharStyle14"><text:span text:style-name="T614">Różańcowe), po trzy przy kościele w Mohylowie (Niepokalanego Poczęcia NMP</text:span></text:span><text:span text:style-name="CharStyle17"><text:span text:style-name="T614">, </text:span></text:span><text:span text:style-name="CharStyle14"><text:span text:style-name="T614">Pocieszenia NMP</text:span></text:span><text:span text:style-name="CharStyle17"><text:span text:style-name="T614">, </text:span></text:span><text:span text:style-name="CharStyle14"><text:span text:style-name="T614">św. Grzegorza - bractwo cechowe) i Ś</text:span></text:span><text:span text:style-name="CharStyle17"><text:span text:style-name="T614">n</text:span></text:span><text:span text:style-name="CharStyle14"><text:span text:style-name="T614">ia</text:span></text:span><text:span text:style-name="CharStyle17"><text:span text:style-name="T614">t</text:span></text:span><text:span text:style-name="CharStyle14"><text:span text:style-name="T614">yniu (Niepokalanego Poczęcia NMP</text:span></text:span><text:span text:style-name="CharStyle17"><text:span text:style-name="T614">, </text:span></text:span><text:span text:style-name="CharStyle14"><text:span text:style-name="T614">św.</text:span></text:span><text:span text:style-name="CharStyle17"><text:span text:style-name="T614"> </text:span></text:span><text:span text:style-name="CharStyle14"><text:span text:style-name="T614">Anny, św.</text:span></text:span><text:span text:style-name="CharStyle17"><text:span text:style-name="T614"> </text:span></text:span><text:span text:style-name="CharStyle14"><text:span text:style-name="T614">Grzegorza) oraz po dwa przy kościele w B</text:span></text:span><text:span text:style-name="CharStyle17"><text:span text:style-name="T614">r</text:span></text:span><text:span text:style-name="CharStyle14"><text:span text:style-name="T614">zeżanac</text:span></text:span><text:span text:style-name="CharStyle14"><text:span text:style-name="T100">h</text:span></text:span><text:span text:style-name="CharStyle14"><text:span text:style-name="T614"> (Niepokalanego Poczęcia NMP</text:span></text:span><text:span text:style-name="CharStyle17"><text:span text:style-name="T614">, </text:span></text:span><text:span text:style-name="CharStyle14"><text:span text:style-name="T614">św</text:span></text:span><text:span text:style-name="CharStyle17"><text:span text:style-name="T614">. </text:span></text:span><text:span text:style-name="CharStyle14"><text:span text:style-name="T614">Anny), kościele św</text:span></text:span><text:span text:style-name="CharStyle17"><text:span text:style-name="T448">.</text:span></text:span><text:span text:style-name="CharStyle17"><text:span text:style-name="T614"> </text:span></text:span><text:span text:style-name="CharStyle14"><text:span text:style-name="T614">Mikołaja w Kamieńcu Podolskim (św</text:span></text:span><text:span text:style-name="CharStyle17"><text:span text:style-name="T614">. </text:span></text:span><text:span text:style-name="CharStyle14"><text:span text:style-name="T614">Anny oraz św</text:span></text:span><text:span text:style-name="CharStyle17"><text:span text:style-name="T614">. </text:span></text:span><text:span text:style-name="CharStyle14"><text:span text:style-name="T614">Michała i Gabriela Archaniołów)</text:span></text:span><text:span text:style-name="CharStyle17"><text:span text:style-name="T345"> <text:s/></text:span></text:span><text:span text:style-name="CharStyle17"><text:span text:style-name="T363">[</text:span></text:span><text:bookmark-start text:name="p.181"/><text:a xlink:type="simple" xlink:href="#Przypis181" text:style-name="Internet_20_link" text:visited-style-name="Visited_20_Internet_20_Link"><text:span text:style-name="CharStyle17"><text:span text:style-name="T613">przypis 181</text:span></text:span></text:a><text:bookmark-end text:name="p.181"/><text:span text:style-name="CharStyle17"><text:span text:style-name="T363">]</text:span></text:span><text:span text:style-name="CharStyle14"><text:span text:style-name="T614">, kościele w Raszkowie (Niepokalanego Poczęcia NMP</text:span></text:span><text:span text:style-name="CharStyle17"><text:span text:style-name="T614">, </text:span></text:span><text:span text:style-name="CharStyle14"><text:span text:style-name="T614">Trójcy Św</text:span></text:span><text:span text:style-name="CharStyle17"><text:span text:style-name="T614">i</text:span></text:span><text:span text:style-name="CharStyle14"><text:span text:style-name="T614">ę</text:span></text:span><text:span text:style-name="CharStyle17"><text:span text:style-name="T614">t</text:span></text:span><text:span text:style-name="CharStyle14"><text:span text:style-name="T614">ej), kościele w S</text:span></text:span><text:span text:style-name="CharStyle17"><text:span text:style-name="T614">t</text:span></text:span><text:span text:style-name="CharStyle14"><text:span text:style-name="T614">anisławowie (Niepokalanego Poczęcia NMP</text:span></text:span><text:span text:style-name="CharStyle17"><text:span text:style-name="T614">, </text:span></text:span><text:span text:style-name="CharStyle14"><text:span text:style-name="T614">św</text:span></text:span><text:span text:style-name="CharStyle17"><text:span text:style-name="T614">. </text:span></text:span><text:span text:style-name="CharStyle14"><text:span text:style-name="T614">Grzegorza - bractwo cechowe) i jedno przy kościele w Żwańcu (Niepokalanego Poczęcia </text:span></text:span><text:span text:style-name="CharStyle14"><text:span text:style-name="T100">NMP)</text:span></text:span><text:span text:style-name="CharStyle17"><text:span text:style-name="T345"> </text:span></text:span><text:span text:style-name="CharStyle17"><text:span text:style-name="T363">[</text:span></text:span><text:bookmark-start text:name="p.182"/><text:a xlink:type="simple" xlink:href="#Przypis182" text:style-name="Internet_20_link" text:visited-style-name="Visited_20_Internet_20_Link"><text:span text:style-name="CharStyle17"><text:span text:style-name="T613">przypis 182</text:span></text:span></text:a><text:bookmark-end text:name="p.182"/><text:span text:style-name="CharStyle17"><text:span text:style-name="T363">]</text:span></text:span><text:span text:style-name="CharStyle14"><text:span text:style-name="T100">.</text:span></text:span><text:span text:style-name="CharStyle14"><text:span text:style-name="T614"> </text:span></text:span></text:p>
      <text:p text:style-name="Text_20_body"><text:span text:style-name="CharStyle31"><text:span text:style-name="T613"/></text:span></text:p>
      <text:p text:style-name="Text_20_body"><text:span text:style-name="CharStyle26"><text:span text:style-name="T734">Str.</text:span></text:span><text:span text:style-name="CharStyle26"><text:span text:style-name="T613"> 45</text:span></text:span></text:p>
      <text:p text:style-name="Text_20_body"><text:span text:style-name="CharStyle14"><text:span text:style-name="T614">Najstarsze lwowskie bractwo ormiańskie miało podwójną tytulaturę - Bractwo Męki Pańskiej pod wezwaniem św</text:span></text:span><text:span text:style-name="CharStyle17"><text:span text:style-name="T614">. </text:span></text:span><text:span text:style-name="CharStyle14"><text:span text:style-name="T614">Grzegorza</text:span></text:span><text:span text:style-name="CharStyle17"><text:span text:style-name="T345"> </text:span></text:span><text:span text:style-name="CharStyle17"><text:span text:style-name="T364">[</text:span></text:span><text:bookmark-start text:name="p.183"/><text:a xlink:type="simple" xlink:href="#Przypis183" text:style-name="Internet_20_link" text:visited-style-name="Visited_20_Internet_20_Link"><text:span text:style-name="CharStyle17"><text:span text:style-name="T613">przypis 183</text:span></text:span></text:a><text:bookmark-end text:name="p.183"/><text:span text:style-name="CharStyle17"><text:span text:style-name="T364">].</text:span></text:span><text:span text:style-name="CharStyle14"><text:span text:style-name="T614"> W źródłach niejednokrotnie można też spotkać i taką nazwę - B</text:span></text:span><text:span text:style-name="CharStyle17"><text:span text:style-name="T614">r</text:span></text:span><text:span text:style-name="CharStyle14"><text:span text:style-name="T614">actwo Męki Pańskiej pod tytułem „Grzegorza Św</text:span></text:span><text:span text:style-name="CharStyle14"><text:span text:style-name="T100">ięt</text:span></text:span><text:span text:style-name="CharStyle14"><text:span text:style-name="T614">ego Ojca i Oświeciciela całej Armenii”</text:span></text:span><text:span text:style-name="CharStyle14"><text:span text:style-name="T3"> </text:span></text:span><text:span text:style-name="CharStyle14"><text:span text:style-name="T20">[</text:span></text:span><text:bookmark-start text:name="p.184"/><text:a xlink:type="simple" xlink:href="#Przypis184" text:style-name="Internet_20_link" text:visited-style-name="Visited_20_Internet_20_Link"><text:span text:style-name="CharStyle14"><text:span text:style-name="T613">przypis 184</text:span></text:span></text:a><text:bookmark-end text:name="p.184"/><text:span text:style-name="CharStyle14"><text:span text:style-name="T20">]</text:span></text:span><text:span text:style-name="CharStyle14"><text:span text:style-name="T614">. B</text:span></text:span><text:span text:style-name="CharStyle17"><text:span text:style-name="T614">r</text:span></text:span><text:span text:style-name="CharStyle14"><text:span text:style-name="T614">actwa Męki Pańskiej były tworem polskim</text:span></text:span><text:span text:style-name="CharStyle17"><text:span text:style-name="T345"> </text:span></text:span><text:span text:style-name="CharStyle17"><text:span text:style-name="T364">[</text:span></text:span><text:bookmark-start text:name="p.185"/><text:a xlink:type="simple" xlink:href="#Przypis185" text:style-name="Internet_20_link" text:visited-style-name="Visited_20_Internet_20_Link"><text:span text:style-name="CharStyle17"><text:span text:style-name="T613">przypis 185</text:span></text:span></text:a><text:bookmark-end text:name="p.185"/><text:span text:style-name="CharStyle17"><text:span text:style-name="T364">]</text:span></text:span><text:span text:style-name="CharStyle14"><text:span text:style-name="T614">. We Lwowie p</text:span></text:span><text:span text:style-name="CharStyle14"><text:span text:style-name="T100">i</text:span></text:span><text:span text:style-name="CharStyle14"><text:span text:style-name="T614">er</text:span></text:span><text:span text:style-name="CharStyle17"><text:span text:style-name="T614">w</text:span></text:span><text:span text:style-name="CharStyle14"><text:span text:style-name="T614">sze bractwo Męki Pańskiej założono przy katedrze łacińskiej 12 maja 1608 </text:span></text:span><text:span text:style-name="CharStyle14"><text:span text:style-name="T100">r. </text:span></text:span><text:span text:style-name="CharStyle14"><text:span text:style-name="T115">[</text:span></text:span><text:bookmark-start text:name="p.186"/><text:a xlink:type="simple" xlink:href="#Przypis186" text:style-name="Internet_20_link" text:visited-style-name="Visited_20_Internet_20_Link"><text:span text:style-name="CharStyle14"><text:span text:style-name="T613">przypis 186</text:span></text:span></text:a><text:bookmark-end text:name="p.186"/><text:span text:style-name="CharStyle14"><text:span text:style-name="T115">]</text:span></text:span></text:p>
      <text:p text:style-name="Text_20_body"><text:span text:style-name="CharStyle14"><text:span text:style-name="T614">Z zapisów w księgach brackich widać, </text:span></text:span><text:span text:style-name="CharStyle14"><text:span text:style-name="T100">ja</text:span></text:span><text:span text:style-name="CharStyle14"><text:span text:style-name="T614">k z czasem wzrastała pobożność Ormian, co przekładało się na ilość mszy funduszowych zamawianych przez cz</text:span></text:span><text:span text:style-name="CharStyle17"><text:span text:style-name="T614">ł</text:span></text:span><text:span text:style-name="CharStyle14"><text:span text:style-name="T614">onków brac</text:span></text:span><text:span text:style-name="CharStyle17"><text:span text:style-name="T614">t</text:span></text:span><text:span text:style-name="CharStyle14"><text:span text:style-name="T614">w</text:span></text:span><text:span text:style-name="CharStyle17"><text:span text:style-name="T614">. </text:span></text:span><text:span text:style-name="CharStyle14"><text:span text:style-name="T614">Pociągało to za sobą zwiększenie duchowych opiekunów</text:span></text:span><text:span text:style-name="CharStyle14"><text:span text:style-name="T3"> </text:span></text:span><text:span text:style-name="CharStyle14"><text:span text:style-name="T20">[</text:span></text:span><text:bookmark-start text:name="p.187"/><text:a xlink:type="simple" xlink:href="#Przypis187" text:style-name="Internet_20_link" text:visited-style-name="Visited_20_Internet_20_Link"><text:span text:style-name="CharStyle14"><text:span text:style-name="T613">przypis 187</text:span></text:span></text:a><text:bookmark-end text:name="p.187"/><text:span text:style-name="CharStyle14"><text:span text:style-name="T20">].</text:span></text:span><text:span text:style-name="CharStyle14"><text:span text:style-name="T614"> W Kościele ormiańskim zwyczajowo uważano, że ksiądz może odprawiać tylko jedną mszę dziennie </text:span></text:span><text:span text:style-name="CharStyle14"><text:span text:style-name="T636">[</text:span></text:span><text:bookmark-start text:name="p.188"/><text:a xlink:type="simple" xlink:href="#Przypis188" text:style-name="Internet_20_link" text:visited-style-name="Visited_20_Internet_20_Link"><text:span text:style-name="CharStyle17"><text:span text:style-name="T613">przypis 188</text:span></text:span></text:a><text:bookmark-end text:name="p.188"/><text:span text:style-name="CharStyle17"><text:span text:style-name="T364">]. </text:span></text:span><text:span text:style-name="CharStyle14"><text:span text:style-name="T614">Od 1743 r</text:span></text:span><text:span text:style-name="CharStyle14"><text:span text:style-name="T100">.</text:span></text:span><text:span text:style-name="CharStyle14"><text:span text:style-name="T614"> bractwo św.</text:span></text:span><text:span text:style-name="CharStyle17"><text:span text:style-name="T614"> </text:span></text:span><text:span text:style-name="CharStyle14"><text:span text:style-name="T614">Grzegorza kurtuazyjnie nazywało swoich kapłanów prałatami </text:span></text:span><text:span text:style-name="CharStyle14"><text:span text:style-name="T636">[</text:span></text:span><text:bookmark-start text:name="p.189"/><text:a xlink:type="simple" xlink:href="#Przypis189" text:style-name="Internet_20_link" text:visited-style-name="Visited_20_Internet_20_Link"><text:span text:style-name="CharStyle14"><text:span text:style-name="T636">przypis 189</text:span></text:span></text:a><text:bookmark-end text:name="p.189"/><text:span text:style-name="CharStyle14"><text:span text:style-name="T636">]</text:span></text:span><text:span text:style-name="CharStyle14"><text:span text:style-name="T614">. Duchowni mogli sprawować posługę w kilku działających w katedrze lwowskiej bractwach. W maju 1741 r. ksiądz Grzegorz Zacharyaszewicz alias Kopczyk był promotorem bractwa Trójcy Święte</text:span></text:span><text:span text:style-name="CharStyle14"><text:span text:style-name="T100">j</text:span></text:span><text:span text:style-name="CharStyle14"><text:span text:style-name="T614"> i kapelanem bractwa Męki Pańskiej pod wezwaniem św</text:span></text:span><text:span text:style-name="CharStyle17"><text:span text:style-name="T614">. </text:span></text:span><text:span text:style-name="CharStyle14"><text:span text:style-name="T614">Grzegorza </text:span></text:span><text:span text:style-name="CharStyle17"><text:span text:style-name="T364">[</text:span></text:span><text:bookmark-start text:name="p.190"/><text:a xlink:type="simple" xlink:href="#Przypis190" text:style-name="Internet_20_link" text:visited-style-name="Visited_20_Internet_20_Link"><text:span text:style-name="CharStyle17"><text:span text:style-name="T613">przypis 190</text:span></text:span></text:a><text:bookmark-end text:name="p.190"/><text:span text:style-name="CharStyle17"><text:span text:style-name="T364">]</text:span></text:span><text:span text:style-name="CharStyle14"><text:span text:style-name="T100">.</text:span></text:span></text:p>
      <text:p text:style-name="P38"><text:span text:style-name="CharStyle14"><text:span text:style-name="T614">Idea zakładanych w Polsce bractw Męki Pańskiej polegała na przeżywaniu w duszy tego, co czuła Matka Bolesna, która współcierpiała z J</text:span></text:span><text:span text:style-name="CharStyle17"><text:span text:style-name="T614">e</text:span></text:span><text:span text:style-name="CharStyle14"><text:span text:style-name="T614">zusem. Z tej racji szczegó</text:span></text:span><text:span text:style-name="CharStyle17"><text:span text:style-name="T614">l</text:span></text:span><text:span text:style-name="CharStyle14"><text:span text:style-name="T614">ną uwagę lwowskie B</text:span></text:span><text:span text:style-name="CharStyle17"><text:span text:style-name="T614">r</text:span></text:span><text:span text:style-name="CharStyle14"><text:span text:style-name="T614">actwo Męki Pańskiej pod wezwaniem św</text:span></text:span><text:span text:style-name="CharStyle17"><text:span text:style-name="T614">. </text:span></text:span><text:span text:style-name="CharStyle14"><text:span text:style-name="T614">Grzegorza przywiązywało do nabożeństw piątkowych odprawianych w okresie Wielkiego Postu (przed przyjęciem unii Wielki Post trwał dłużej niż w innych Kośc</text:span></text:span><text:span text:style-name="CharStyle17"><text:span text:style-name="T614">i</text:span></text:span><text:span text:style-name="CharStyle14"><text:span text:style-name="T614">ołach chrześcijańskich - zaczynał się postem ws</text:span></text:span><text:span text:style-name="CharStyle17"><text:span text:style-name="T614">t</text:span></text:span><text:span text:style-name="CharStyle14"><text:span text:style-name="T614">ępnym przypadającym w tygodniu po dziesiątej niedzieli przed Wielkanocą)</text:span></text:span><text:span text:style-name="CharStyle14"><text:span text:style-name="T100">.</text:span></text:span><text:span text:style-name="CharStyle14"><text:span text:style-name="T614"> W tym też czasie członkowie bractwa starali się zac</text:span></text:span><text:span text:style-name="CharStyle17"><text:span text:style-name="T614">h</text:span></text:span><text:span text:style-name="CharStyle14"><text:span text:style-name="T614">owywać ścisły post</text:span></text:span><text:span text:style-name="CharStyle14"><text:span text:style-name="T100">.</text:span></text:span><text:span text:style-name="CharStyle14"><text:span text:style-name="T614"> Najprawdopodobn</text:span></text:span><text:span text:style-name="CharStyle17"><text:span text:style-name="T614">i</text:span></text:span><text:span text:style-name="CharStyle14"><text:span text:style-name="T614">ej nie korzystali z udzielonego przez papieża w 1719 r. arcybiskupowi Janowi Tobiaszowi Augustynowiczowi prawa dyspensowania wiernych od szczególnie uciążliwych postów, charakterystycznych dla obrządku ormiańskiego </text:span></text:span><text:span text:style-name="CharStyle17"><text:span text:style-name="T364">[</text:span></text:span><text:bookmark-start text:name="p.191"/><text:a xlink:type="simple" xlink:href="#Przypis191" text:style-name="Internet_20_link" text:visited-style-name="Visited_20_Internet_20_Link"><text:span text:style-name="CharStyle17"><text:span text:style-name="T613">przypis 191</text:span></text:span></text:a><text:bookmark-end text:name="p.191"/><text:span text:style-name="CharStyle17"><text:span text:style-name="T364">]</text:span></text:span><text:span text:style-name="CharStyle14"><text:span text:style-name="T100">.</text:span></text:span><text:span text:style-name="CharStyle14"><text:span text:style-name="T614"> </text:span></text:span></text:p>
      <text:p text:style-name="Text_20_body"><text:soft-page-break/><text:span text:style-name="CharStyle30"><text:span text:style-name="T149"/></text:span></text:p>
      <text:p text:style-name="Text_20_body"><text:span text:style-name="CharStyle26"><text:span text:style-name="T735">Str. </text:span></text:span><text:span text:style-name="CharStyle26"><text:span text:style-name="T613">46</text:span></text:span></text:p>
      <text:p text:style-name="Text_20_body"><text:span text:style-name="CharStyle14"><text:span text:style-name="T614">Oprócz tego bractwo odprawiało swoje nabożeństwa piątkowe przez cały rok. Niektórzy z braci i siós</text:span></text:span><text:span text:style-name="CharStyle17"><text:span text:style-name="T614">t</text:span></text:span><text:span text:style-name="CharStyle14"><text:span text:style-name="T614">r ustanawiali stałe fundusze, bądź też legaty, w których zawarowane było odprawianie nabożeństw piątkowych. S</text:span></text:span><text:span text:style-name="CharStyle17"><text:span text:style-name="T614">p</text:span></text:span><text:span text:style-name="CharStyle14"><text:span text:style-name="T614">adkobiercy T</text:span></text:span><text:span text:style-name="CharStyle17"><text:span text:style-name="T614">eo</text:span></text:span><text:span text:style-name="CharStyle14"><text:span text:style-name="T614">dora Augustynowicza przeznaczyli na to 1 250 zł</text:span></text:span><text:span text:style-name="CharStyle17"><text:span text:style-name="T345"> </text:span></text:span><text:span text:style-name="CharStyle17"><text:span text:style-name="T365">[</text:span></text:span><text:bookmark-start text:name="p.192"/><text:a xlink:type="simple" xlink:href="#Przypis192" text:style-name="Internet_20_link" text:visited-style-name="Visited_20_Internet_20_Link"><text:span text:style-name="CharStyle17"><text:span text:style-name="T613">przypis 192</text:span></text:span></text:a><text:bookmark-end text:name="p.192"/><text:span text:style-name="CharStyle17"><text:span text:style-name="T365">]</text:span></text:span><text:span text:style-name="CharStyle14"><text:span text:style-name="T100">.</text:span></text:span><text:span text:style-name="CharStyle14"><text:span text:style-name="T614"> Nie mnie</text:span></text:span><text:span text:style-name="CharStyle14"><text:span text:style-name="T100">j</text:span></text:span><text:span text:style-name="CharStyle14"><text:span text:style-name="T614"> uwagi przywiązywano do przygotowania Grobu Bożego, czy też do należytej oprawy Niedzieli Palmowe</text:span></text:span><text:span text:style-name="CharStyle14"><text:span text:style-name="T100">j. </text:span></text:span><text:span text:style-name="CharStyle14"><text:span text:style-name="T614">Wśród kosztów za okres 1</text:span></text:span><text:span text:style-name="CharStyle17"><text:span text:style-name="T614">7</text:span></text:span><text:span text:style-name="CharStyle14"><text:span text:style-name="T614">34-1735 sumy wydane na ten cel wynosiły odpowiednio 18 zł za grób i aż 190 zł za Niedzielę Palmową </text:span></text:span><text:span text:style-name="CharStyle17"><text:span text:style-name="T365">[</text:span></text:span><text:bookmark-start text:name="p.193"/><text:a xlink:type="simple" xlink:href="#Przypis193" text:style-name="Internet_20_link" text:visited-style-name="Visited_20_Internet_20_Link"><text:span text:style-name="CharStyle17"><text:span text:style-name="T613">przypis 193</text:span></text:span></text:a><text:bookmark-end text:name="p.193"/><text:span text:style-name="CharStyle17"><text:span text:style-name="T365">]</text:span></text:span><text:span text:style-name="CharStyle14"><text:span text:style-name="T100">.</text:span></text:span></text:p>
      <text:p text:style-name="Text_20_body"><text:span text:style-name="CharStyle14"><text:span text:style-name="T614">Lwowsk</text:span></text:span><text:span text:style-name="CharStyle14"><text:span text:style-name="T100">i</text:span></text:span><text:span text:style-name="CharStyle14"><text:span text:style-name="T614">e ormiańskie bractwo Męki Pańskiej pod wezwaniem św</text:span></text:span><text:span text:style-name="CharStyle17"><text:span text:style-name="T614">. </text:span></text:span><text:span text:style-name="CharStyle14"><text:span text:style-name="T614">Grzegorza, podobnie jak i działające wśród łacinników w Krakowie bractwo Męki Pańskiej, jako jedną z form aktywności miało wpisaną w statut opiekę nad więźniami. Swoją działalność dobroczynną wśród więźniów (wsparcie duchowe, jałmużna, msze, poczęs</text:span></text:span><text:span text:style-name="CharStyle17"><text:span text:style-name="T614">t</text:span></text:span><text:span text:style-name="CharStyle14"><text:span text:style-name="T614">unki) bractwo skoncentrowało w okresie Wielkiego Postu. Wiadomo, że w latach 1708-1710 ormiańskie bractwo wydało 214 zł na wykup jeńców i pomoc pielgrzymom oraz ludziom potrzebującym</text:span></text:span><text:span text:style-name="CharStyle17"><text:span text:style-name="T345"> </text:span></text:span><text:span text:style-name="CharStyle17"><text:span text:style-name="T365">[</text:span></text:span><text:bookmark-start text:name="p.194"/><text:a xlink:type="simple" xlink:href="#Przypis194" text:style-name="Internet_20_link" text:visited-style-name="Visited_20_Internet_20_Link"><text:span text:style-name="CharStyle17"><text:span text:style-name="T613">przypis 194</text:span></text:span></text:a><text:bookmark-end text:name="p.194"/><text:span text:style-name="CharStyle17"><text:span text:style-name="T365">]</text:span></text:span><text:span text:style-name="CharStyle14"><text:span text:style-name="T614">. Na przełomie 17</text:span></text:span><text:span text:style-name="CharStyle17"><text:span text:style-name="T614">2</text:span></text:span><text:span text:style-name="CharStyle14"><text:span text:style-name="T614">3-1724 bractwo przeznaczyło 2 zł na jałmużnę do więzienia, 6 zł na „ja</text:span></text:span><text:span text:style-name="CharStyle17"><text:span text:style-name="T614">ł</text:span></text:span><text:span text:style-name="CharStyle14"><text:span text:style-name="T614">mużnę niewolniczą” i 18 zł na wykup z więzienia niejakiego Haw</text:span></text:span><text:span text:style-name="CharStyle17"><text:span text:style-name="T614">t</text:span></text:span><text:span text:style-name="CharStyle14"><text:span text:style-name="T614">arczanki</text:span></text:span><text:span text:style-name="CharStyle17"><text:span text:style-name="T345"> </text:span></text:span><text:span text:style-name="CharStyle17"><text:span text:style-name="T365">[</text:span></text:span><text:bookmark-start text:name="p.195"/><text:a xlink:type="simple" xlink:href="#Przypis195" text:style-name="Internet_20_link" text:visited-style-name="Visited_20_Internet_20_Link"><text:span text:style-name="CharStyle17"><text:span text:style-name="T613">przypis 195</text:span></text:span></text:a><text:bookmark-end text:name="p.195"/><text:span text:style-name="CharStyle17"><text:span text:style-name="T365">]</text:span></text:span><text:span text:style-name="CharStyle14"><text:span text:style-name="T100">.</text:span></text:span><text:span text:style-name="CharStyle14"><text:span text:style-name="T614"> Do tej pory w historiografii polskiej funkcjonowało przekonanie, że tylko krakowskiemu bractwu przysługiwał przywilej wykupywania z więzienia jednego osadzonego tam skazańca lub obwinionego, nie wyłączając przestępców skazanych na karę śmierc</text:span></text:span><text:span text:style-name="CharStyle17"><text:span text:style-name="T614">i</text:span></text:span><text:span text:style-name="CharStyle17"><text:span text:style-name="T345"> </text:span></text:span><text:span text:style-name="CharStyle17"><text:span text:style-name="T349"><text:s/></text:span></text:span><text:span text:style-name="CharStyle17"><text:span text:style-name="T365">[</text:span></text:span><text:bookmark-start text:name="p.196"/><text:a xlink:type="simple" xlink:href="#Przypis196" text:style-name="Internet_20_link" text:visited-style-name="Visited_20_Internet_20_Link"><text:span text:style-name="CharStyle17"><text:span text:style-name="T613">przypis 196</text:span></text:span></text:a><text:bookmark-end text:name="p.196"/><text:span text:style-name="CharStyle17"><text:span text:style-name="T365">]</text:span></text:span><text:span text:style-name="CharStyle14"><text:span text:style-name="T100">.</text:span></text:span></text:p>
      <text:p text:style-name="P39"><text:span text:style-name="CharStyle14"><text:span text:style-name="T100">O</text:span></text:span><text:span text:style-name="CharStyle14"><text:span text:style-name="T614"> tym, że uroczystości i nabożeństwa związane z przeżywaniem Męki Pańskie</text:span></text:span><text:span text:style-name="CharStyle14"><text:span text:style-name="T100">j </text:span></text:span><text:span text:style-name="CharStyle14"><text:span text:style-name="T614">przeniknęły do Kościoła ormiańskiego po przyjęciu unii, świadczą oprócz wzmiankowanego wyżej bractwa oraz pieśni religijnych również zachowane zabytki sztuki ormiańskie</text:span></text:span><text:span text:style-name="CharStyle14"><text:span text:style-name="T100">j</text:span></text:span><text:span text:style-name="CharStyle14"><text:span text:style-name="T614">, takie jak: znajdujący się w katedrze ormiańskie</text:span></text:span><text:span text:style-name="CharStyle14"><text:span text:style-name="T100">j</text:span></text:span><text:span text:style-name="CharStyle14"><text:span text:style-name="T614"> we Lwow</text:span></text:span><text:span text:style-name="CharStyle14"><text:span text:style-name="T100">i</text:span></text:span><text:span text:style-name="CharStyle14"><text:span text:style-name="T614">e obraz Chrys</text:span></text:span><text:span text:style-name="CharStyle17"><text:span text:style-name="T614">t</text:span></text:span><text:span text:style-name="CharStyle14"><text:span text:style-name="T614">usa na krzyżu czy wybudowana w </text:span></text:span><text:span text:style-name="CharStyle14"><text:span text:style-name="T637">18</text:span></text:span><text:span text:style-name="CharStyle14"><text:span text:style-name="T614"> w. na dziedzińcu południowym katedry grota Męki Pańskiej</text:span></text:span><text:span text:style-name="CharStyle17"><text:span text:style-name="T345"> </text:span></text:span><text:span text:style-name="CharStyle17"><text:span text:style-name="T365">[</text:span></text:span><text:bookmark-start text:name="p.197"/><text:a xlink:type="simple" xlink:href="#Przypis197" text:style-name="Internet_20_link" text:visited-style-name="Visited_20_Internet_20_Link"><text:span text:style-name="CharStyle17"><text:span text:style-name="T613">przypis 197</text:span></text:span></text:a><text:bookmark-end text:name="p.197"/><text:span text:style-name="CharStyle17"><text:span text:style-name="T365">]</text:span></text:span><text:span text:style-name="CharStyle14"><text:span text:style-name="T100">.</text:span></text:span><text:span text:style-name="CharStyle14"><text:span text:style-name="T614"> W 1674 r</text:span></text:span><text:span text:style-name="CharStyle14"><text:span text:style-name="T100">.</text:span></text:span><text:span text:style-name="CharStyle14"><text:span text:style-name="T614"> T</text:span></text:span><text:span text:style-name="CharStyle17"><text:span text:style-name="T614">e</text:span></text:span><text:span text:style-name="CharStyle14"><text:span text:style-name="T614">odor Jaśkiewicz na własny koszt wystawił ołtarz pod wezwaniem Chrystusa Ukrzyżowanego oraz ufundował dla niego obraz o tejże tematyce. Obraz ten przypisywano szkole włoskie</text:span></text:span><text:span text:style-name="CharStyle14"><text:span text:style-name="T100">j.</text:span></text:span><text:span text:style-name="CharStyle14"><text:span text:style-name="T614"> Chrystus na krzyżu, jak i f</text:span></text:span><text:span text:style-name="CharStyle17"><text:span text:style-name="T614">ig</text:span></text:span><text:span text:style-name="CharStyle14"><text:span text:style-name="T614">ury znajdujących się pod krzyżem świętych, Matki Boskiej i Marii Magdaleny były prawie naturalne</text:span></text:span><text:span text:style-name="CharStyle14"><text:span text:style-name="T100">j</text:span></text:span><text:span text:style-name="CharStyle14"><text:span text:style-name="T614"> wielkości. Zupełnie odbiegał on od dotychczasowych przedstawień śmierci Chrystusa: „wyraz w skłonionej na dół głowie konającego Chrystusa oraz boleść w fi</text:span></text:span><text:span text:style-name="CharStyle17"><text:span text:style-name="T614">g</text:span></text:span><text:span text:style-name="CharStyle14"><text:span text:style-name="T614">urach Matki Boskiej i św</text:span></text:span><text:span text:style-name="CharStyle17"><text:span text:style-name="T614">. </text:span></text:span><text:span text:style-name="CharStyle14"><text:span text:style-name="T614">Marii Magdaleny czyniły wielkie wrażenie” </text:span></text:span><text:span text:style-name="CharStyle14"><text:span text:style-name="T21">[</text:span></text:span><text:bookmark-start text:name="p.198"/><text:a xlink:type="simple" xlink:href="#Przypis198" text:style-name="Internet_20_link" text:visited-style-name="Visited_20_Internet_20_Link"><text:span text:style-name="CharStyle14"><text:span text:style-name="T613">przypis 198</text:span></text:span></text:a><text:bookmark-end text:name="p.198"/><text:span text:style-name="CharStyle14"><text:span text:style-name="T21">]</text:span></text:span><text:span text:style-name="CharStyle14"><text:span text:style-name="T100">. </text:span></text:span></text:p>
      <text:p text:style-name="Text_20_body"><text:span text:style-name="CharStyle30"><text:span text:style-name="T149"/></text:span></text:p>
      <text:p text:style-name="Text_20_body"><text:span text:style-name="CharStyle26"><text:span text:style-name="T736">Str. </text:span></text:span><text:span text:style-name="CharStyle26"><text:span text:style-name="T613">47</text:span></text:span></text:p>
      <text:p text:style-name="Text_20_body"><text:soft-page-break/><text:span text:style-name="CharStyle14"><text:span text:style-name="T613">B</text:span></text:span><text:span text:style-name="CharStyle17"><text:span text:style-name="T613">y</text:span></text:span><text:span text:style-name="CharStyle14"><text:span text:style-name="T613">ło to nowością, do tej pory bowiem w sz</text:span></text:span><text:span text:style-name="CharStyle14"><text:span text:style-name="T614">tuce orm</text:span></text:span><text:span text:style-name="CharStyle14"><text:span text:style-name="T100">i</text:span></text:span><text:span text:style-name="CharStyle14"><text:span text:style-name="T614">ańsk</text:span></text:span><text:span text:style-name="CharStyle14"><text:span text:style-name="T100">i</text:span></text:span><text:span text:style-name="CharStyle14"><text:span text:style-name="T614">e</text:span></text:span><text:span text:style-name="CharStyle14"><text:span text:style-name="T100">j</text:span></text:span><text:span text:style-name="CharStyle14"><text:span text:style-name="T614"> śmierć Chrystusa, zgodnie z kanonem wschodnim, przedstawiana była z godnością i wstrzemięźliwością, w myśl twierdzenia, że Boska natura staje ponad ludzkim cie</text:span></text:span><text:span text:style-name="CharStyle17"><text:span text:style-name="T614">r</text:span></text:span><text:span text:style-name="CharStyle14"><text:span text:style-name="T614">pieniem </text:span></text:span><text:span text:style-name="CharStyle14"><text:span text:style-name="T638">[</text:span></text:span><text:bookmark-start text:name="p.199"/><text:a xlink:type="simple" xlink:href="#Przypis199" text:style-name="Internet_20_link" text:visited-style-name="Visited_20_Internet_20_Link"><text:span text:style-name="CharStyle14"><text:span text:style-name="T638">przypis 199</text:span></text:span></text:a><text:bookmark-end text:name="p.199"/><text:span text:style-name="CharStyle14"><text:span text:style-name="T638">]</text:span></text:span><text:span text:style-name="CharStyle14"><text:span text:style-name="T100">.</text:span></text:span></text:p>
      <text:p text:style-name="Text_20_body"><text:span text:style-name="CharStyle14"><text:span text:style-name="T614">Ormianie, osiedlając się na nowym terenie, w p</text:span></text:span><text:span text:style-name="CharStyle14"><text:span text:style-name="T100">i</text:span></text:span><text:span text:style-name="CharStyle14"><text:span text:style-name="T614">er</text:span></text:span><text:span text:style-name="CharStyle17"><text:span text:style-name="T614">w</text:span></text:span><text:span text:style-name="CharStyle14"><text:span text:style-name="T614">sze</text:span></text:span><text:span text:style-name="CharStyle14"><text:span text:style-name="T100">j</text:span></text:span><text:span text:style-name="CharStyle14"><text:span text:style-name="T614"> kolejności wznosili swoje świątynie, umożliwiające sprawowanie kultu religijnego</text:span></text:span><text:span text:style-name="CharStyle17"><text:span text:style-name="T614">. </text:span></text:span><text:span text:style-name="CharStyle14"><text:span text:style-name="T614">S</text:span></text:span><text:span text:style-name="CharStyle17"><text:span text:style-name="T614">t</text:span></text:span><text:span text:style-name="CharStyle14"><text:span text:style-name="T614">awiane były według wzorów z azjatyckiej ojczyzny, ale od samego początku odbijały się w nich wpływy nowego otoczenia. Doszło więc w ormiańskich koloniach do wy</text:span></text:span><text:span text:style-name="CharStyle17"><text:span text:style-name="T614">t</text:span></text:span><text:span text:style-name="CharStyle14"><text:span text:style-name="T614">worzenia typu archi</text:span></text:span><text:span text:style-name="CharStyle17"><text:span text:style-name="T614">t</text:span></text:span><text:span text:style-name="CharStyle14"><text:span text:style-name="T614">ek</text:span></text:span><text:span text:style-name="CharStyle17"><text:span text:style-name="T614">t</text:span></text:span><text:span text:style-name="CharStyle14"><text:span text:style-name="T614">ury odrębne</text:span></text:span><text:span text:style-name="CharStyle14"><text:span text:style-name="T100">j</text:span></text:span><text:span text:style-name="CharStyle14"><text:span text:style-name="T614"> od archi</text:span></text:span><text:span text:style-name="CharStyle17"><text:span text:style-name="T614">t</text:span></text:span><text:span text:style-name="CharStyle14"><text:span text:style-name="T614">ek</text:span></text:span><text:span text:style-name="CharStyle17"><text:span text:style-name="T614">t</text:span></text:span><text:span text:style-name="CharStyle14"><text:span text:style-name="T614">ury w samej Armenii - archi</text:span></text:span><text:span text:style-name="CharStyle17"><text:span text:style-name="T614">t</text:span></text:span><text:span text:style-name="CharStyle14"><text:span text:style-name="T614">ek</text:span></text:span><text:span text:style-name="CharStyle17"><text:span text:style-name="T614">t</text:span></text:span><text:span text:style-name="CharStyle14"><text:span text:style-name="T614">ury jakby prowincjonalnej </text:span></text:span><text:span text:style-name="CharStyle14"><text:span text:style-name="T116">[</text:span></text:span><text:bookmark-start text:name="p.200"/><text:a xlink:type="simple" xlink:href="#Przypis200" text:style-name="Internet_20_link" text:visited-style-name="Visited_20_Internet_20_Link"><text:span text:style-name="CharStyle14"><text:span text:style-name="T613">przypis 200</text:span></text:span></text:a><text:bookmark-end text:name="p.200"/><text:span text:style-name="CharStyle14"><text:span text:style-name="T116">].</text:span></text:span><text:span text:style-name="CharStyle14"><text:span text:style-name="T614"> Z wprowadzeniem unii związana była przebudowa ka</text:span></text:span><text:span text:style-name="CharStyle17"><text:span text:style-name="T614">t</text:span></text:span><text:span text:style-name="CharStyle14"><text:span text:style-name="T614">edry 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j we Lwow</text:span></text:span><text:span text:style-name="CharStyle14"><text:span text:style-name="T100">i</text:span></text:span><text:span text:style-name="CharStyle14"><text:span text:style-name="T614">e</text:span></text:span><text:span text:style-name="CharStyle17"><text:span text:style-name="T614">. </text:span></text:span><text:span text:style-name="CharStyle14"><text:span text:style-name="T614">Modyfikacje w liturgii, la</text:span></text:span><text:span text:style-name="CharStyle17"><text:span text:style-name="T614">t</text:span></text:span><text:span text:style-name="CharStyle14"><text:span text:style-name="T614">ynizacja obrządku wymagały odpowiednich zmian w wyposażeniu świątyni i przystosowaniu </text:span></text:span><text:span text:style-name="CharStyle14"><text:span text:style-name="T100">je</text:span></text:span><text:span text:style-name="CharStyle14"><text:span text:style-name="T614">j do nowych potrzeb</text:span></text:span><text:span text:style-name="CharStyle17"><text:span text:style-name="T448">.</text:span></text:span><text:span text:style-name="CharStyle17"><text:span text:style-name="T614"> </text:span></text:span><text:span text:style-name="CharStyle14"><text:span text:style-name="T614">Kobiety stawały się pełnoprawnymi uczes</text:span></text:span><text:span text:style-name="CharStyle17"><text:span text:style-name="T614">t</text:span></text:span><text:span text:style-name="CharStyle14"><text:span text:style-name="T614">nikami liturgii i nabożeństw - w świą</text:span></text:span><text:span text:style-name="CharStyle17"><text:span text:style-name="T614">t</text:span></text:span><text:span text:style-name="CharStyle14"><text:span text:style-name="T614">yniach nie oddzielała ich już od mężczyzn krata. Należy zresz</text:span></text:span><text:span text:style-name="CharStyle17"><text:span text:style-name="T614">t</text:span></text:span><text:span text:style-name="CharStyle14"><text:span text:style-name="T614">ą pamiętać, że w </text:span></text:span><text:span text:style-name="CharStyle14"><text:span text:style-name="T638">18</text:span></text:span><text:span text:style-name="CharStyle14"><text:span text:style-name="T614"> w</text:span></text:span><text:span text:style-name="CharStyle17"><text:span text:style-name="T614">. </text:span></text:span><text:span text:style-name="CharStyle14"><text:span text:style-name="T614">mamy do czynienia z nowym trendem - coraz częściej pojawiają się wzorce kapłanów, w szczególny sposób dbających o własną świątynię i wykładających niejednokrotnie nawet wielkie sumy na remonty albo budowę nowych </text:span></text:span><text:span text:style-name="CharStyle14"><text:span text:style-name="T100">obiektów</text:span></text:span><text:span text:style-name="CharStyle14"><text:span text:style-name="T614"> </text:span></text:span><text:span text:style-name="CharStyle14"><text:span text:style-name="T638">[</text:span></text:span><text:bookmark-start text:name="p.201"/><text:a xlink:type="simple" xlink:href="#Przypis201" text:style-name="Internet_20_link" text:visited-style-name="Visited_20_Internet_20_Link"><text:span text:style-name="CharStyle14"><text:span text:style-name="T638">przypis 201</text:span></text:span></text:a><text:bookmark-end text:name="p.201"/><text:span text:style-name="CharStyle14"><text:span text:style-name="T638">]</text:span></text:span><text:span text:style-name="CharStyle14"><text:span text:style-name="T100">.</text:span></text:span><text:span text:style-name="CharStyle14"><text:span text:style-name="T614"> Podejmowane przez ormiańskich biskupów działania wpisane były w ogólnie dokonujące się prze</text:span></text:span><text:span text:style-name="CharStyle17"><text:span text:style-name="T614">m</text:span></text:span><text:span text:style-name="CharStyle17"><text:span text:style-name="T638">i</text:span></text:span><text:span text:style-name="CharStyle14"><text:span text:style-name="T614">a</text:span></text:span><text:span text:style-name="CharStyle17"><text:span text:style-name="T614">n</text:span></text:span><text:span text:style-name="CharStyle14"><text:span text:style-name="T614">y</text:span></text:span><text:span text:style-name="CharStyle14"><text:span text:style-name="T100">, </text:span></text:span><text:span text:style-name="CharStyle14"><text:span text:style-name="T614">również bowiem w Cerkwi unickiej widoczne są od końca </text:span></text:span><text:span text:style-name="CharStyle14"><text:span text:style-name="T638">17</text:span></text:span><text:span text:style-name="CharStyle14"><text:span text:style-name="T614"> w. silne tendenc</text:span></text:span><text:span text:style-name="CharStyle14"><text:span text:style-name="T100">j</text:span></text:span><text:span text:style-name="CharStyle14"><text:span text:style-name="T614">e latynizu</text:span></text:span><text:span text:style-name="CharStyle14"><text:span text:style-name="T100">j</text:span></text:span><text:span text:style-name="CharStyle14"><text:span text:style-name="T614">ące</text:span></text:span><text:span text:style-name="CharStyle14"><text:span text:style-name="T100">.</text:span></text:span><text:span text:style-name="CharStyle14"><text:span text:style-name="T614"> Pojawiły się w niej zapożyczenia z Kościoła łacińskiego: obchodzenie święta Bożego Ciała, czczenie niektórych św</text:span></text:span><text:span text:style-name="CharStyle17"><text:span text:style-name="T614">i</text:span></text:span><text:span text:style-name="CharStyle14"><text:span text:style-name="T614">ętych rzymskokatolickich, jak również umieszczenie w cerkwi konfesjonałów i ambon. Największe przemiany miały miejsce po synodzie w Zamościu z 1720 r</text:span></text:span><text:span text:style-name="CharStyle14"><text:span text:style-name="T100">.</text:span></text:span><text:span text:style-name="CharStyle14"><text:span text:style-name="T614"> Wprowadzono wówczas w cerkwiach zmiany architektoniczne oraz nowe nieznane elementy do wyposażenia liturgicznego</text:span></text:span><text:span text:style-name="CharStyle17"><text:span text:style-name="T448">.</text:span></text:span><text:span text:style-name="CharStyle17"><text:span text:style-name="T614"> </text:span></text:span><text:span text:style-name="CharStyle14"><text:span text:style-name="T614">Dokumenty synodu były wydawane kilkakrotnie w różnych miejscach - w tym i we </text:span></text:span><text:span text:style-name="CharStyle14"><text:span text:style-name="T100">Lwowie</text:span></text:span><text:span text:style-name="CharStyle14"><text:span text:style-name="T614"> </text:span></text:span><text:span text:style-name="CharStyle14"><text:span text:style-name="T638">[</text:span></text:span><text:bookmark-start text:name="p.202"/><text:a xlink:type="simple" xlink:href="#Przypis202" text:style-name="Internet_20_link" text:visited-style-name="Visited_20_Internet_20_Link"><text:span text:style-name="CharStyle14"><text:span text:style-name="T638">przypis 202</text:span></text:span></text:a><text:bookmark-end text:name="p.202"/><text:span text:style-name="CharStyle14"><text:span text:style-name="T638">]</text:span></text:span><text:span text:style-name="CharStyle14"><text:span text:style-name="T100">. </text:span></text:span><text:span text:style-name="CharStyle14"><text:span text:style-name="T614">Najprawdopodobnie</text:span></text:span><text:span text:style-name="CharStyle14"><text:span text:style-name="T100">j</text:span></text:span><text:span text:style-name="CharStyle14"><text:span text:style-name="T614"> synod ten mógł mieć wpływ również na diecezję ormiańską, tym bardzie</text:span></text:span><text:span text:style-name="CharStyle14"><text:span text:style-name="T100">j</text:span></text:span><text:span text:style-name="CharStyle14"><text:span text:style-name="T614">, że uczes</text:span></text:span><text:span text:style-name="CharStyle17"><text:span text:style-name="T614">t</text:span></text:span><text:span text:style-name="CharStyle14"><text:span text:style-name="T614">niczył w nim również arcybiskup Jan Tobiasz Augustyno</text:span></text:span><text:span text:style-name="CharStyle17"><text:span text:style-name="T614">wi</text:span></text:span><text:span text:style-name="CharStyle14"><text:span text:style-name="T614">c</text:span></text:span><text:span text:style-name="CharStyle17"><text:span text:style-name="T614">z</text:span></text:span><text:span text:style-name="CharStyle14"><text:span text:style-name="T100">. </text:span></text:span><text:span text:style-name="CharStyle14"><text:span text:style-name="T614">Pe</text:span></text:span><text:span text:style-name="CharStyle17"><text:span text:style-name="T614">r</text:span></text:span><text:span text:style-name="CharStyle14"><text:span text:style-name="T614">traktował tam z nuncjuszem apostolskim Girolamo Grimaldim w sprawie reformy kalendarza orm</text:span></text:span><text:span text:style-name="CharStyle17"><text:span text:style-name="T614">i</text:span></text:span><text:span text:style-name="CharStyle14"><text:span text:style-name="T614">a</text:span></text:span><text:span text:style-name="CharStyle17"><text:span text:style-name="T614">ń</text:span></text:span><text:span text:style-name="CharStyle14"><text:span text:style-name="T614">sk</text:span></text:span><text:span text:style-name="CharStyle17"><text:span text:style-name="T614">i</text:span></text:span><text:span text:style-name="CharStyle14"><text:span text:style-name="T614">ego, którego </text:span></text:span><text:span text:style-name="CharStyle14"><text:span text:style-name="T100">Św</text:span></text:span><text:span text:style-name="CharStyle14"><text:span text:style-name="T614">ię</text:span></text:span><text:span text:style-name="CharStyle14"><text:span text:style-name="T100">ta</text:span></text:span><text:span text:style-name="CharStyle14"><text:span text:style-name="T614"> Kongregacja Rozkrzewiania Wiary nie chciała </text:span></text:span><text:span text:style-name="CharStyle14"><text:span text:style-name="T100">aprobować</text:span></text:span><text:span text:style-name="CharStyle14"><text:span text:style-name="T614"> </text:span></text:span><text:span text:style-name="CharStyle14"><text:span text:style-name="T22">[</text:span></text:span><text:bookmark-start text:name="p.203"/><text:a xlink:type="simple" xlink:href="#Przypis203" text:style-name="Internet_20_link" text:visited-style-name="Visited_20_Internet_20_Link"><text:span text:style-name="CharStyle14"><text:span text:style-name="T613">przypis 203</text:span></text:span></text:a><text:bookmark-end text:name="p.203"/><text:span text:style-name="CharStyle14"><text:span text:style-name="T22">]</text:span></text:span><text:span text:style-name="CharStyle14"><text:span text:style-name="T100">.</text:span></text:span><text:span text:style-name="CharStyle14"><text:span text:style-name="T614"> Zaskakująca jest zbieżność między synodem grekokatolików w Zamościu a rozpoczęciem wielkiej przebudowy ka</text:span></text:span><text:span text:style-name="CharStyle17"><text:span text:style-name="T614">t</text:span></text:span><text:span text:style-name="CharStyle14"><text:span text:style-name="T614">edry ormiańs</text:span></text:span><text:span text:style-name="CharStyle17"><text:span text:style-name="T614">k</text:span></text:span><text:span text:style-name="CharStyle14"><text:span text:style-name="T614">ie</text:span></text:span><text:span text:style-name="CharStyle14"><text:span text:style-name="T100">j</text:span></text:span><text:span text:style-name="CharStyle14"><text:span text:style-name="T614"> we Lwow</text:span></text:span><text:span text:style-name="CharStyle14"><text:span text:style-name="T100">i</text:span></text:span><text:span text:style-name="CharStyle14"><text:span text:style-name="T614">e przez Jana Tobiasza Augustyno</text:span></text:span><text:span text:style-name="CharStyle17"><text:span text:style-name="T614">w</text:span></text:span><text:span text:style-name="CharStyle14"><text:span text:style-name="T614">icz</text:span></text:span><text:span text:style-name="CharStyle17"><text:span text:style-name="T614">a</text:span></text:span><text:span text:style-name="CharStyle14"><text:span text:style-name="T100">. </text:span></text:span></text:p>
      <text:p text:style-name="Text_20_body"><text:span text:style-name="CharStyle26"><text:span text:style-name="T737"/></text:span></text:p>
      <text:p text:style-name="P27"><text:span text:style-name="CharStyle26"><text:span text:style-name="T738">Str. </text:span></text:span><text:span text:style-name="CharStyle26"><text:span text:style-name="T613">48</text:span></text:span></text:p>
      <text:p text:style-name="Text_20_body"><text:span text:style-name="CharStyle14"><text:span text:style-name="T614">Wpierw jednak należy nadmienić, że jeszcze przed 1646 r</text:span></text:span><text:span text:style-name="CharStyle14"><text:span text:style-name="T100">.</text:span></text:span><text:span text:style-name="CharStyle14"><text:span text:style-name="T614">, a więc w czasach posługi Mikołaja Torosowicza, część północnego krużganka katedry została przebudowana na </text:span></text:span><text:span text:style-name="CharStyle14"><text:span text:style-name="T100">zakrystię</text:span></text:span><text:span text:style-name="CharStyle14"><text:span text:style-name="T614"> </text:span></text:span><text:span text:style-name="CharStyle14"><text:span text:style-name="T23">[</text:span></text:span><text:bookmark-start text:name="p.204"/><text:a xlink:type="simple" xlink:href="#Przypis204" text:style-name="Internet_20_link" text:visited-style-name="Visited_20_Internet_20_Link"><text:span text:style-name="CharStyle14"><text:span text:style-name="T613">przypis 204</text:span></text:span></text:a><text:bookmark-end text:name="p.204"/><text:span text:style-name="CharStyle14"><text:span text:style-name="T23">]</text:span></text:span><text:span text:style-name="CharStyle14"><text:span text:style-name="T100">.</text:span></text:span><text:span text:style-name="CharStyle14"><text:span text:style-name="T614"> Prace realizowano według projektu lwowskiego architekta </text:span></text:span><text:soft-page-break/><text:span text:style-name="CharStyle14"><text:span text:style-name="T614">Wojciecha Kielara. Dobudowano niską, długą na 11 metrów nawę, która otrzymała dwuprzęsłowe sklepienie kolebkowe z lunetami. W </text:span></text:span><text:span text:style-name="CharStyle14"><text:span text:style-name="T100">je</text:span></text:span><text:span text:style-name="CharStyle14"><text:span text:style-name="T614">j ścianach umieszczono po dwa okna. W miejscu, gdzie stykała się s</text:span></text:span><text:span text:style-name="CharStyle17"><text:span text:style-name="T614">t</text:span></text:span><text:span text:style-name="CharStyle14"><text:span text:style-name="T614">ara i nowa część kated</text:span></text:span><text:span text:style-name="CharStyle17"><text:span text:style-name="T614">r</text:span></text:span><text:span text:style-name="CharStyle14"><text:span text:style-name="T614">y, utworzono szerokie, sklepione łukowo przejście, a od zachodu dobudowano trzyprzęsłowy przedsione</text:span></text:span><text:span text:style-name="CharStyle17"><text:span text:style-name="T614">k.</text:span></text:span><text:span text:style-name="CharStyle14"><text:span text:style-name="T100"> </text:span></text:span><text:span text:style-name="CharStyle14"><text:span text:style-name="T614">W wyniku tej rozbudowy powstała świą</text:span></text:span><text:span text:style-name="CharStyle17"><text:span text:style-name="T614">t</text:span></text:span><text:span text:style-name="CharStyle14"><text:span text:style-name="T614">ynia na planie krzyża łacińskiego, zbliżona do planu kościołów rzymskokatolickich</text:span></text:span><text:span text:style-name="CharStyle14"><text:span text:style-name="T100">.</text:span></text:span><text:span text:style-name="CharStyle14"><text:span text:style-name="T614"> S</text:span></text:span><text:span text:style-name="CharStyle17"><text:span text:style-name="T614">t</text:span></text:span><text:span text:style-name="CharStyle14"><text:span text:style-name="T614">a</text:span></text:span><text:span text:style-name="CharStyle17"><text:span text:style-name="T614">r</text:span></text:span><text:span text:style-name="CharStyle14"><text:span text:style-name="T614">a pierwo</text:span></text:span><text:span text:style-name="CharStyle17"><text:span text:style-name="T614">t</text:span></text:span><text:span text:style-name="CharStyle14"><text:span text:style-name="T614">na część katedry stała się prezbi</text:span></text:span><text:span text:style-name="CharStyle17"><text:span text:style-name="T614">t</text:span></text:span><text:span text:style-name="CharStyle14"><text:span text:style-name="T614">erium nowej świątyni</text:span></text:span><text:span text:style-name="CharStyle14"><text:span text:style-name="T100">.</text:span></text:span><text:span text:style-name="CharStyle14"><text:span text:style-name="T614"> Arcybiskup Torosowicz odpowiednio wyposażył katedrę, dostosowując ją do nowego obrządku liturgicznego </text:span></text:span><text:span text:style-name="CharStyle14"><text:span text:style-name="T117">[</text:span></text:span><text:bookmark-start text:name="p.205"/><text:a xlink:type="simple" xlink:href="#Przypis205" text:style-name="Internet_20_link" text:visited-style-name="Visited_20_Internet_20_Link"><text:span text:style-name="CharStyle14"><text:span text:style-name="T613">przypis 205</text:span></text:span></text:a><text:bookmark-end text:name="p.205"/><text:span text:style-name="CharStyle14"><text:span text:style-name="T117">].</text:span></text:span><text:span text:style-name="CharStyle14"><text:span text:style-name="T614"> W 1672 r</text:span></text:span><text:span text:style-name="CharStyle14"><text:span text:style-name="T100">.</text:span></text:span><text:span text:style-name="CharStyle14"><text:span text:style-name="T614"> poświęcono pierwszy ołtarz boczny w katedrze ormiańs</text:span></text:span><text:span text:style-name="CharStyle17"><text:span text:style-name="T614">k</text:span></text:span><text:span text:style-name="CharStyle14"><text:span text:style-name="T614">iej - ołtarz św</text:span></text:span><text:span text:style-name="CharStyle17"><text:span text:style-name="T614">. </text:span></text:span><text:span text:style-name="CharStyle14"><text:span text:style-name="T614">Jana </text:span></text:span><text:span text:style-name="CharStyle14"><text:span text:style-name="T23">[</text:span></text:span><text:bookmark-start text:name="p.206"/><text:a xlink:type="simple" xlink:href="#Przypis206" text:style-name="Internet_20_link" text:visited-style-name="Visited_20_Internet_20_Link"><text:span text:style-name="CharStyle14"><text:span text:style-name="T613">przypis 206</text:span></text:span></text:a><text:bookmark-end text:name="p.206"/><text:span text:style-name="CharStyle14"><text:span text:style-name="T23">]</text:span></text:span><text:span text:style-name="CharStyle14"><text:span text:style-name="T100">.</text:span></text:span><text:span text:style-name="CharStyle14"><text:span text:style-name="T614"> Przebudowę katedry ormiańskiej kontynuował biskup Nersesowicz w latach 1699-1709</text:span></text:span><text:span text:style-name="CharStyle14"><text:span text:style-name="T100">.</text:span></text:span><text:span text:style-name="CharStyle14"><text:span text:style-name="T614"> Praw</text:span></text:span><text:span text:style-name="CharStyle17"><text:span text:style-name="T614">dop</text:span></text:span><text:span text:style-name="CharStyle14"><text:span text:style-name="T614">odobnie wtedy do zachodniej ściany ka</text:span></text:span><text:span text:style-name="CharStyle17"><text:span text:style-name="T614">t</text:span></text:span><text:span text:style-name="CharStyle14"><text:span text:style-name="T614">edry dobudowano halę z ostrołukowymi oknami na wzór łacińskiego kościoła szpitalnego św</text:span></text:span><text:span text:style-name="CharStyle17"><text:span text:style-name="T614">. </text:span></text:span><text:span text:style-name="CharStyle14"><text:span text:style-name="T614">Łazarza</text:span></text:span><text:span text:style-name="CharStyle14"><text:span text:style-name="T100">.</text:span></text:span><text:span text:style-name="CharStyle14"><text:span text:style-name="T614"> Przez drzwi umieszczone w ścianie północnej i połud</text:span></text:span><text:span text:style-name="CharStyle17"><text:span text:style-name="T614">nio</text:span></text:span><text:span text:style-name="CharStyle14"><text:span text:style-name="T614">wej, łączące oba przylegające do ka</text:span></text:span><text:span text:style-name="CharStyle17"><text:span text:style-name="T614">t</text:span></text:span><text:span text:style-name="CharStyle14"><text:span text:style-name="T614">edry krużganki, mogły przechodzić uroczyste procesje eucharystyczne (procesje były nowością wprowadzoną na wzór łaciński)</text:span></text:span><text:span text:style-name="CharStyle14"><text:span text:style-name="T100">.</text:span></text:span><text:span text:style-name="CharStyle14"><text:span text:style-name="T614"> Przypuszcza się, że w tym czasie prawdopodobnie powstały w nowe</text:span></text:span><text:span text:style-name="CharStyle14"><text:span text:style-name="T100">j</text:span></text:span><text:span text:style-name="CharStyle14"><text:span text:style-name="T614"> części świą</text:span></text:span><text:span text:style-name="CharStyle17"><text:span text:style-name="T614">t</text:span></text:span><text:span text:style-name="CharStyle14"><text:span text:style-name="T614">yni p</text:span></text:span><text:span text:style-name="CharStyle14"><text:span text:style-name="T100">i</text:span></text:span><text:span text:style-name="CharStyle14"><text:span text:style-name="T614">erwsze ołtarze boczne </text:span></text:span><text:span text:style-name="CharStyle14"><text:span text:style-name="T23">[</text:span></text:span><text:bookmark-start text:name="p.207"/><text:a xlink:type="simple" xlink:href="#Przypis207" text:style-name="Internet_20_link" text:visited-style-name="Visited_20_Internet_20_Link"><text:span text:style-name="CharStyle14"><text:span text:style-name="T613">przypis 207</text:span></text:span></text:a><text:bookmark-end text:name="p.207"/><text:span text:style-name="CharStyle14"><text:span text:style-name="T23">]</text:span></text:span><text:span text:style-name="CharStyle14"><text:span text:style-name="T100">.</text:span></text:span><text:span text:style-name="CharStyle14"><text:span text:style-name="T614"> Z powodu braku ołtarzy bocznych, Ormianie ustawiali specjalnie czczone cudowne obrazy </text:span></text:span><text:span text:style-name="CharStyle14"><text:span text:style-name="T639">[</text:span></text:span><text:bookmark-start text:name="p.208"/><text:a xlink:type="simple" xlink:href="#Przypis208" text:style-name="Internet_20_link" text:visited-style-name="Visited_20_Internet_20_Link"><text:span text:style-name="CharStyle14"><text:span text:style-name="T639">przypis 208</text:span></text:span></text:a><text:bookmark-end text:name="p.208"/><text:span text:style-name="CharStyle14"><text:span text:style-name="T639">]</text:span></text:span><text:span text:style-name="CharStyle14"><text:span text:style-name="T614"> w dość wysoko umieszczonych płytkich niszach of</text:span></text:span><text:span text:style-name="CharStyle14"><text:span text:style-name="T100">i</text:span></text:span><text:span text:style-name="CharStyle14"><text:span text:style-name="T614">arnych, w których zapalano świece i lampki </text:span></text:span><text:span text:style-name="CharStyle14"><text:span text:style-name="T100">oliwne</text:span></text:span><text:span text:style-name="CharStyle14"><text:span text:style-name="T614"> </text:span></text:span><text:span text:style-name="CharStyle14"><text:span text:style-name="T117">[</text:span></text:span><text:bookmark-start text:name="p.209"/><text:a xlink:type="simple" xlink:href="#Przypis209" text:style-name="Internet_20_link" text:visited-style-name="Visited_20_Internet_20_Link"><text:span text:style-name="CharStyle14"><text:span text:style-name="T613">przypis 209</text:span></text:span></text:a><text:bookmark-end text:name="p.209"/><text:span text:style-name="CharStyle14"><text:span text:style-name="T117">].</text:span></text:span><text:span text:style-name="CharStyle14"><text:span text:style-name="T614"> W 170</text:span></text:span><text:span text:style-name="CharStyle14"><text:span text:style-name="T100">1</text:span></text:span><text:span text:style-name="CharStyle14"><text:span text:style-name="T614"> r. wymieniano trzy ołtarze: Ducha Św</text:span></text:span><text:span text:style-name="CharStyle14"><text:span text:style-name="T100">i</text:span></text:span><text:span text:style-name="CharStyle14"><text:span text:style-name="T614">ętego, Św</text:span></text:span><text:span text:style-name="CharStyle17"><text:span text:style-name="T614">i</text:span></text:span><text:span text:style-name="CharStyle14"><text:span text:style-name="T614">ętej Trójcy i św</text:span></text:span><text:span text:style-name="CharStyle17"><text:span text:style-name="T614">. </text:span></text:span><text:span text:style-name="CharStyle14"><text:span text:style-name="T614">Antoniego </text:span></text:span><text:span text:style-name="CharStyle17"><text:span text:style-name="T366">[</text:span></text:span><text:bookmark-start text:name="p.210"/><text:a xlink:type="simple" xlink:href="#Przypis210" text:style-name="Internet_20_link" text:visited-style-name="Visited_20_Internet_20_Link"><text:span text:style-name="CharStyle17"><text:span text:style-name="T613">przypis 210</text:span></text:span></text:a><text:bookmark-end text:name="p.210"/><text:span text:style-name="CharStyle17"><text:span text:style-name="T366">].</text:span></text:span></text:p>
      <text:p text:style-name="P41"><text:span text:style-name="CharStyle14"><text:span text:style-name="T614">Dopiero jednak wiatach 1723-1731 arcybiskup Jan Tobiasz Augustynowicz, dzięki s</text:span></text:span><text:span text:style-name="CharStyle17"><text:span text:style-name="T614">t</text:span></text:span><text:span text:style-name="CharStyle14"><text:span text:style-name="T614">araniom i pomocy swojego brata Krzysz</text:span></text:span><text:span text:style-name="CharStyle17"><text:span text:style-name="T614">t</text:span></text:span><text:span text:style-name="CharStyle14"><text:span text:style-name="T614">ofa Augustynowicza, dyrek</text:span></text:span><text:span text:style-name="CharStyle17"><text:span text:style-name="T614">t</text:span></text:span><text:span text:style-name="CharStyle14"><text:span text:style-name="T614">ora sądów ormiańskich, przeprowadził gruntowny remont katedry ormiańskiej i dokonał jej barokizacji</text:span></text:span><text:span text:style-name="CharStyle14"><text:span text:style-name="T3"> </text:span></text:span><text:span text:style-name="CharStyle14"><text:span text:style-name="T23">[</text:span></text:span><text:bookmark-start text:name="p.211"/><text:a xlink:type="simple" xlink:href="#Przypis211" text:style-name="Internet_20_link" text:visited-style-name="Visited_20_Internet_20_Link"><text:span text:style-name="CharStyle14"><text:span text:style-name="T613">przypis 211</text:span></text:span></text:a><text:bookmark-end text:name="p.211"/><text:span text:style-name="CharStyle14"><text:span text:style-name="T23">]. </text:span></text:span><text:span text:style-name="CharStyle14"><text:span text:style-name="T614">Ś</text:span></text:span><text:span text:style-name="CharStyle17"><text:span text:style-name="T614">ci</text:span></text:span><text:span text:style-name="CharStyle14"><text:span text:style-name="T614">any pokryto wówczas malowidłami, częściowo f</text:span></text:span><text:span text:style-name="CharStyle14"><text:span text:style-name="T100">i</text:span></text:span><text:span text:style-name="CharStyle14"><text:span text:style-name="T614">guralnymi, częściowo o charakterze ornamentalnym w stylu regencyjnym</text:span></text:span><text:span text:style-name="CharStyle14"><text:span text:style-name="T100">.</text:span></text:span><text:span text:style-name="CharStyle14"><text:span text:style-name="T614"> S</text:span></text:span><text:span text:style-name="CharStyle17"><text:span text:style-name="T614">t</text:span></text:span><text:span text:style-name="CharStyle14"><text:span text:style-name="T614">arsze, być może jeszcze średniowieczne, malowidła i wszystkie kamienne rzeźbione elementy dekoracyjne ścian zostały najprawdopodobn</text:span></text:span><text:span text:style-name="CharStyle17"><text:span text:style-name="T614">i</text:span></text:span><text:span text:style-name="CharStyle14"><text:span text:style-name="T614">ej właśnie wtedy pokryte tynkiem i stiukową dekoracją w postaci pilas</text:span></text:span><text:span text:style-name="CharStyle17"><text:span text:style-name="T614">t</text:span></text:span><text:span text:style-name="CharStyle14"><text:span text:style-name="T614">rów i gzymsó</text:span></text:span><text:span text:style-name="CharStyle17"><text:span text:style-name="T614">w. </text:span></text:span><text:span text:style-name="CharStyle14"><text:span text:style-name="T614">Zabiegi te miały sprawić, by wnętrze katedry wyglądało jak świą</text:span></text:span><text:span text:style-name="CharStyle17"><text:span text:style-name="T614">t</text:span></text:span><text:span text:style-name="CharStyle14"><text:span text:style-name="T614">ynia rzymskokatolicka</text:span></text:span><text:span text:style-name="CharStyle14"><text:span text:style-name="T100">.</text:span></text:span><text:span text:style-name="CharStyle14"><text:span text:style-name="T614"> Nowego wyposażenia dopełniły wczesnobarokowe sprzęty: ołtarze (główny i boczne), ambona i </text:span></text:span><text:span text:style-name="CharStyle14"><text:span text:style-name="T100">ławki </text:span></text:span><text:span text:style-name="CharStyle14"><text:span text:style-name="T117">[</text:span></text:span><text:bookmark-start text:name="p.212"/><text:a xlink:type="simple" xlink:href="#Przypis212" text:style-name="Internet_20_link" text:visited-style-name="Visited_20_Internet_20_Link"><text:span text:style-name="CharStyle14"><text:span text:style-name="T613">przypis 212</text:span></text:span></text:a><text:bookmark-end text:name="p.212"/><text:span text:style-name="CharStyle14"><text:span text:style-name="T117">]</text:span></text:span><text:span text:style-name="CharStyle14"><text:span text:style-name="T100">.</text:span></text:span><text:span text:style-name="CharStyle14"><text:span text:style-name="T614"> Urządzono chór muzyczny dla benedyktynek orm</text:span></text:span><text:span text:style-name="CharStyle14"><text:span text:style-name="T100">i</text:span></text:span><text:span text:style-name="CharStyle14"><text:span text:style-name="T614">ańskich </text:span></text:span><text:span text:style-name="CharStyle17"><text:span text:style-name="T366">[</text:span></text:span><text:bookmark-start text:name="p.213"/><text:a xlink:type="simple" xlink:href="#Przypis213" text:style-name="Internet_20_link" text:visited-style-name="Visited_20_Internet_20_Link"><text:span text:style-name="CharStyle17"><text:span text:style-name="T613">przypis 213</text:span></text:span></text:a><text:bookmark-end text:name="p.213"/><text:span text:style-name="CharStyle17"><text:span text:style-name="T366">]</text:span></text:span><text:span text:style-name="CharStyle14"><text:span text:style-name="T614">. </text:span></text:span></text:p>
      <text:p text:style-name="Text_20_body"><text:span text:style-name="CharStyle30"><text:span text:style-name="T149"/></text:span></text:p>
      <text:p text:style-name="Text_20_body"><text:span text:style-name="CharStyle26"><text:span text:style-name="T739">Str. </text:span></text:span><text:span text:style-name="CharStyle26"><text:span text:style-name="T613">49</text:span></text:span></text:p>
      <text:p text:style-name="Text_20_body"><text:span text:style-name="CharStyle14"><text:span text:style-name="T614">W 1723 r</text:span></text:span><text:span text:style-name="CharStyle14"><text:span text:style-name="T100">.</text:span></text:span><text:span text:style-name="CharStyle14"><text:span text:style-name="T614"> przystąpiono do remontu zespołu budowli sakralnych, które znajdowały się w tak zwanym zaułku ka</text:span></text:span><text:span text:style-name="CharStyle17"><text:span text:style-name="T614">t</text:span></text:span><text:span text:style-name="CharStyle14"><text:span text:style-name="T614">edralnym, zmieniając ich wygląd </text:span></text:span><text:span text:style-name="CharStyle14"><text:span text:style-name="T24">[</text:span></text:span><text:bookmark-start text:name="p.214"/><text:a xlink:type="simple" xlink:href="#Przypis214" text:style-name="Internet_20_link" text:visited-style-name="Visited_20_Internet_20_Link"><text:span text:style-name="CharStyle14"><text:span text:style-name="T613">przypis 214</text:span></text:span></text:a><text:bookmark-end text:name="p.214"/><text:span text:style-name="CharStyle14"><text:span text:style-name="T24">]</text:span></text:span><text:span text:style-name="CharStyle14"><text:span text:style-name="T100">.</text:span></text:span><text:span text:style-name="CharStyle14"><text:span text:style-name="T614"> Protokoły rady </text:span></text:span><text:soft-page-break/><text:span text:style-name="CharStyle14"><text:span text:style-name="T614">starszych we Lwow</text:span></text:span><text:span text:style-name="CharStyle14"><text:span text:style-name="T100">i</text:span></text:span><text:span text:style-name="CharStyle14"><text:span text:style-name="T614">e pokazują, że to oni ponosili trudy przebudowy katedry, a więc są też najlepszym dowodem na to, że świeccy z zaangażowaniem działali na rzecz latynizacji swojego obrządku. W swoich świą</text:span></text:span><text:span text:style-name="CharStyle17"><text:span text:style-name="T614">t</text:span></text:span><text:span text:style-name="CharStyle14"><text:span text:style-name="T614">yniach, budowanych w różnych częściach świata, Ormianie mieli tylko </text:span></text:span><text:span text:style-name="CharStyle14"><text:span text:style-name="T100">je</text:span></text:span><text:span text:style-name="CharStyle14"><text:span text:style-name="T614">den ołtarz - ołtarz głó</text:span></text:span><text:span text:style-name="CharStyle14"><text:span text:style-name="T100">w</text:span></text:span><text:span text:style-name="CharStyle14"><text:span text:style-name="T614">ny</text:span></text:span><text:span text:style-name="CharStyle17"><text:span text:style-name="T614">. </text:span></text:span><text:span text:style-name="CharStyle14"><text:span text:style-name="T614">Na obszarze Rzecz</text:span></text:span><text:span text:style-name="CharStyle17"><text:span text:style-name="T614">yp</text:span></text:span><text:span text:style-name="CharStyle14"><text:span text:style-name="T614">ospolitej Ormianie zaczęli to jednak z biegiem czasu zmieniać. Wprawdzie z zapisów sądu duchownego Ormian miasta Lwowa wiemy, że w już w 1630 r</text:span></text:span><text:span text:style-name="CharStyle14"><text:span text:style-name="T100">.</text:span></text:span><text:span text:style-name="CharStyle14"><text:span text:style-name="T614"> zapadło postanowienie zobowiązujące potomków zmarłego Marka Matiaszowica do wybudowania kaplicy i ustawienia ołtarza św</text:span></text:span><text:span text:style-name="CharStyle17"><text:span text:style-name="T614">. </text:span></text:span><text:span text:style-name="CharStyle14"><text:span text:style-name="T614">Grzegorza Oświeciciela, który miał być ozdobą świątyni, ale nie wiadomo, czy prace zostały </text:span></text:span><text:span text:style-name="CharStyle14"><text:span text:style-name="T100">wykonane</text:span></text:span><text:span text:style-name="CharStyle14"><text:span text:style-name="T614"> </text:span></text:span><text:span text:style-name="CharStyle14"><text:span text:style-name="T640">[</text:span></text:span><text:bookmark-start text:name="p.215"/><text:a xlink:type="simple" xlink:href="#Przypis215" text:style-name="Internet_20_link" text:visited-style-name="Visited_20_Internet_20_Link"><text:span text:style-name="CharStyle14"><text:span text:style-name="T640">przypis 215</text:span></text:span></text:a><text:bookmark-end text:name="p.215"/><text:span text:style-name="CharStyle14"><text:span text:style-name="T640">]</text:span></text:span><text:span text:style-name="CharStyle14"><text:span text:style-name="T100">.</text:span></text:span><text:span text:style-name="CharStyle14"><text:span text:style-name="T614"> Po przebudowie katedry na początku </text:span></text:span><text:span text:style-name="CharStyle14"><text:span text:style-name="T640">18</text:span></text:span><text:span text:style-name="CharStyle14"><text:span text:style-name="T614"> w. ustawiono 10 bocznych ołtarzy </text:span></text:span><text:span text:style-name="CharStyle14"><text:span text:style-name="T640">[</text:span></text:span><text:bookmark-start text:name="p.216"/><text:a xlink:type="simple" xlink:href="#Przypis216" text:style-name="Internet_20_link" text:visited-style-name="Visited_20_Internet_20_Link"><text:span text:style-name="CharStyle14"><text:span text:style-name="T640">przypis 216</text:span></text:span></text:a><text:bookmark-end text:name="p.216"/><text:span text:style-name="CharStyle14"><text:span text:style-name="T640">]</text:span></text:span><text:span text:style-name="CharStyle14"><text:span text:style-name="T614">. W 1723 r</text:span></text:span><text:span text:style-name="CharStyle14"><text:span text:style-name="T100">.</text:span></text:span><text:span text:style-name="CharStyle14"><text:span text:style-name="T614"> przeniesiono do nich święte </text:span></text:span><text:span text:style-name="CharStyle14"><text:span text:style-name="T100">obrazy</text:span></text:span><text:span text:style-name="CharStyle14"><text:span text:style-name="T614"> </text:span></text:span><text:span text:style-name="CharStyle14"><text:span text:style-name="T640">[</text:span></text:span><text:bookmark-start text:name="p.217"/><text:a xlink:type="simple" xlink:href="#Przypis217" text:style-name="Internet_20_link" text:visited-style-name="Visited_20_Internet_20_Link"><text:span text:style-name="CharStyle14"><text:span text:style-name="T640">przypis 217</text:span></text:span></text:a><text:bookmark-end text:name="p.217"/><text:span text:style-name="CharStyle14"><text:span text:style-name="T640">]</text:span></text:span><text:span text:style-name="CharStyle14"><text:span text:style-name="T100">.</text:span></text:span><text:span text:style-name="CharStyle14"><text:span text:style-name="T614"> Duża liczba ołtarzy z licznymi obrazami była wynikiem zmiany poglądów i mentalności, która dokonała się pod wpływem unii z Rzymem. Zwiększenie ilości ołtarzy konieczne było również ze względu na ormiańskie prawo zwyczajowe, zgodnie z którym przy danym ołtarzu może się odbyć tylko jedna msza w ciągu </text:span></text:span><text:span text:style-name="CharStyle14"><text:span text:style-name="T100">dn</text:span></text:span><text:span text:style-name="CharStyle14"><text:span text:style-name="T614">ia </text:span></text:span><text:span text:style-name="CharStyle14"><text:span text:style-name="T640">[</text:span></text:span><text:bookmark-start text:name="p.218"/><text:a xlink:type="simple" xlink:href="#Przypis218" text:style-name="Internet_20_link" text:visited-style-name="Visited_20_Internet_20_Link"><text:span text:style-name="CharStyle14"><text:span text:style-name="T640">przypis 218</text:span></text:span></text:a><text:bookmark-end text:name="p.218"/><text:span text:style-name="CharStyle14"><text:span text:style-name="T640">]</text:span></text:span><text:span text:style-name="CharStyle14"><text:span text:style-name="T614">. Wszystkie przebudowy i zmiany jakim została poddana katedra ormiańska, doprowadziły s</text:span></text:span><text:span text:style-name="CharStyle17"><text:span text:style-name="T614">t</text:span></text:span><text:span text:style-name="CharStyle14"><text:span text:style-name="T614">opniowo do za</text:span></text:span><text:span text:style-name="CharStyle17"><text:span text:style-name="T614">t</text:span></text:span><text:span text:style-name="CharStyle14"><text:span text:style-name="T614">racenia charakteru ormiańskiego i zmiany wyposażenia w duchu sz</text:span></text:span><text:span text:style-name="CharStyle17"><text:span text:style-name="T614">t</text:span></text:span><text:span text:style-name="CharStyle14"><text:span text:style-name="T614">uki zachodniej, odpowiedniego raczej dla wnętrza kościoła rzymskokato</text:span></text:span><text:span text:style-name="CharStyle17"><text:span text:style-name="T614">li</text:span></text:span><text:span text:style-name="CharStyle14"><text:span text:style-name="T614">c</text:span></text:span><text:span text:style-name="CharStyle17"><text:span text:style-name="T614">ki</text:span></text:span><text:span text:style-name="CharStyle14"><text:span text:style-name="T614">ego</text:span></text:span><text:span text:style-name="CharStyle17"><text:span text:style-name="T614">. </text:span></text:span><text:span text:style-name="CharStyle14"><text:span text:style-name="T614">S</text:span></text:span><text:span text:style-name="CharStyle17"><text:span text:style-name="T614">tą</text:span></text:span><text:span text:style-name="CharStyle14"><text:span text:style-name="T614">d podjęta przez arcybiskupa Józefa T</text:span></text:span><text:span text:style-name="CharStyle17"><text:span text:style-name="T614">e</text:span></text:span><text:span text:style-name="CharStyle14"><text:span text:style-name="T614">odorowicza na początku </text:span></text:span><text:span text:style-name="CharStyle14"><text:span text:style-name="T640">20</text:span></text:span><text:span text:style-name="CharStyle14"><text:span text:style-name="T614"> w.</text:span></text:span><text:span text:style-name="CharStyle17"><text:span text:style-name="T614"> </text:span></text:span><text:span text:style-name="CharStyle14"><text:span text:style-name="T614">renowacja ka</text:span></text:span><text:span text:style-name="CharStyle17"><text:span text:style-name="T614">t</text:span></text:span><text:span text:style-name="CharStyle14"><text:span text:style-name="T614">edry miała na celu je</text:span></text:span><text:span text:style-name="CharStyle14"><text:span text:style-name="T100">j </text:span></text:span><text:span text:style-name="CharStyle14"><text:span text:style-name="T614">rearmenizację </text:span></text:span><text:span text:style-name="CharStyle14"><text:span text:style-name="T640">[</text:span></text:span><text:bookmark-start text:name="p.219"/><text:a xlink:type="simple" xlink:href="#Przypis219" text:style-name="Internet_20_link" text:visited-style-name="Visited_20_Internet_20_Link"><text:span text:style-name="CharStyle14"><text:span text:style-name="T640">przypis 219</text:span></text:span></text:a><text:bookmark-end text:name="p.219"/><text:span text:style-name="CharStyle14"><text:span text:style-name="T640">]</text:span></text:span><text:span text:style-name="CharStyle14"><text:span text:style-name="T614">.</text:span></text:span></text:p>
      <text:p text:style-name="P43"><text:span text:style-name="CharStyle14"><text:span text:style-name="T614">Dzięki zapisom z ksiąg brackich posiadamy informację o większości ołtarzy znajdujących się w lwowskiej katedrze ormiańs</text:span></text:span><text:span text:style-name="CharStyle17"><text:span text:style-name="T614">k</text:span></text:span><text:span text:style-name="CharStyle14"><text:span text:style-name="T614">ie</text:span></text:span><text:span text:style-name="CharStyle14"><text:span text:style-name="T100">j.</text:span></text:span><text:span text:style-name="CharStyle14"><text:span text:style-name="T614"> Ołtarze - św</text:span></text:span><text:span text:style-name="CharStyle17"><text:span text:style-name="T614">. </text:span></text:span><text:span text:style-name="CharStyle14"><text:span text:style-name="T614">Grzegorza Oświeciciela i Chrystusa Ukrzyżowanego (zwany też ołtarzem św</text:span></text:span><text:span text:style-name="CharStyle17"><text:span text:style-name="T448">.</text:span></text:span><text:span text:style-name="CharStyle17"><text:span text:style-name="T614"> </text:span></text:span><text:span text:style-name="CharStyle14"><text:span text:style-name="T614">Krzyża) - znajdowały się w nowej </text:span></text:span><text:span text:style-name="CharStyle14"><text:span text:style-name="T640">siedemnasto</text:span></text:span><text:span text:style-name="CharStyle14"><text:span text:style-name="T614">wiecznej części świątyni, z połud</text:span></text:span><text:span text:style-name="CharStyle17"><text:span text:style-name="T614">ni</text:span></text:span><text:span text:style-name="CharStyle14"><text:span text:style-name="T614">owe</text:span></text:span><text:span text:style-name="CharStyle14"><text:span text:style-name="T100">j</text:span></text:span><text:span text:style-name="CharStyle14"><text:span text:style-name="T614"> strony </text:span></text:span><text:span text:style-name="CharStyle14"><text:span text:style-name="T587">[</text:span></text:span><text:bookmark-start text:name="p.220"/><text:a xlink:type="simple" xlink:href="#Przypis220" text:style-name="Internet_20_link" text:visited-style-name="Visited_20_Internet_20_Link"><text:span text:style-name="CharStyle14"><text:span text:style-name="T587">przypis 220</text:span></text:span></text:a><text:bookmark-end text:name="p.220"/><text:span text:style-name="CharStyle14"><text:span text:style-name="T587">].</text:span></text:span><text:span text:style-name="CharStyle14"><text:span text:style-name="T3"> </text:span></text:span><text:span text:style-name="CharStyle14"><text:span text:style-name="T614">Ołtarzem św</text:span></text:span><text:span text:style-name="CharStyle17"><text:span text:style-name="T614">. </text:span></text:span><text:span text:style-name="CharStyle14"><text:span text:style-name="T614">Grzegorza opiekowało się B</text:span></text:span><text:span text:style-name="CharStyle17"><text:span text:style-name="T614">r</text:span></text:span><text:span text:style-name="CharStyle14"><text:span text:style-name="T614">actwo Męki Pańskie</text:span></text:span><text:span text:style-name="CharStyle14"><text:span text:style-name="T100">j.</text:span></text:span><text:span text:style-name="CharStyle14"><text:span text:style-name="T614"> Opiekę nad ołtarzem św</text:span></text:span><text:span text:style-name="CharStyle17"><text:span text:style-name="T448">.</text:span></text:span><text:span text:style-name="CharStyle17"><text:span text:style-name="T614"> </text:span></text:span><text:span text:style-name="CharStyle14"><text:span text:style-name="T614">Krzyża sprawowało ono wspólnie z B</text:span></text:span><text:span text:style-name="CharStyle17"><text:span text:style-name="T614">r</text:span></text:span><text:span text:style-name="CharStyle14"><text:span text:style-name="T614">ac</text:span></text:span><text:span text:style-name="CharStyle17"><text:span text:style-name="T614">t</text:span></text:span><text:span text:style-name="CharStyle14"><text:span text:style-name="T614">wem Niepokalanego Poczęcia NMP </text:span></text:span><text:span text:style-name="CharStyle14"><text:span text:style-name="T24">[</text:span></text:span><text:bookmark-start text:name="p.221"/><text:a xlink:type="simple" xlink:href="#Przypis221" text:style-name="Internet_20_link" text:visited-style-name="Visited_20_Internet_20_Link"><text:span text:style-name="CharStyle14"><text:span text:style-name="T613">przypis 221</text:span></text:span></text:a><text:bookmark-end text:name="p.221"/><text:span text:style-name="CharStyle14"><text:span text:style-name="T24">].</text:span></text:span><text:span text:style-name="CharStyle14"><text:span text:style-name="T614"> Z innych źródeł wiemy, że w 1701 r</text:span></text:span><text:span text:style-name="CharStyle14"><text:span text:style-name="T100">.</text:span></text:span><text:span text:style-name="CharStyle14"><text:span text:style-name="T614"> w katedrze znajdował się też ołtarz Ducha Ś</text:span></text:span><text:span text:style-name="CharStyle17"><text:span text:style-name="T614">więt</text:span></text:span><text:span text:style-name="CharStyle14"><text:span text:style-name="T614">ego </text:span></text:span><text:span text:style-name="CharStyle14"><text:span text:style-name="T640">[</text:span></text:span><text:bookmark-start text:name="p.222"/><text:a xlink:type="simple" xlink:href="#Przypis222" text:style-name="Internet_20_link" text:visited-style-name="Visited_20_Internet_20_Link"><text:span text:style-name="CharStyle14"><text:span text:style-name="T640">przypis 222</text:span></text:span></text:a><text:bookmark-end text:name="p.222"/><text:span text:style-name="CharStyle14"><text:span text:style-name="T640">].</text:span></text:span><text:span text:style-name="CharStyle17"><text:span text:style-name="T614"> </text:span></text:span><text:span text:style-name="CharStyle14"><text:span text:style-name="T614">S</text:span></text:span><text:span text:style-name="CharStyle17"><text:span text:style-name="T614">z</text:span></text:span><text:span text:style-name="CharStyle14"><text:span text:style-name="T614">cz</text:span></text:span><text:span text:style-name="CharStyle17"><text:span text:style-name="T614">egól</text:span></text:span><text:span text:style-name="CharStyle14"><text:span text:style-name="T614">nym kultem cieszył się od lat 40</text:span></text:span><text:span text:style-name="CharStyle14"><text:span text:style-name="T100">.</text:span></text:span><text:span text:style-name="CharStyle14"><text:span text:style-name="T614"> </text:span></text:span><text:span text:style-name="CharStyle14"><text:span text:style-name="T640">18</text:span></text:span><text:span text:style-name="CharStyle14"><text:span text:style-name="T614"> stulecia. Ksiądz Deodat Nikorowicz, promotor B</text:span></text:span><text:span text:style-name="CharStyle17"><text:span text:style-name="T614">r</text:span></text:span><text:span text:style-name="CharStyle14"><text:span text:style-name="T614">actwa Niepokalanego Poczęcia NMP</text:span></text:span><text:span text:style-name="CharStyle17"><text:span text:style-name="T614">, </text:span></text:span><text:span text:style-name="CharStyle14"><text:span text:style-name="T614">przed tym ołtarzem odprawiał raz w miesiącu jedną mszę w środę oraz jedną w poniedziałek, ustanowione z fundacji pani Czekajewiczowej </text:span></text:span><text:span text:style-name="CharStyle14"><text:span text:style-name="T640">[</text:span></text:span><text:bookmark-start text:name="p.223"/><text:a xlink:type="simple" xlink:href="#Przypis223" text:style-name="Internet_20_link" text:visited-style-name="Visited_20_Internet_20_Link"><text:span text:style-name="CharStyle14"><text:span text:style-name="T640">przypis 223</text:span></text:span></text:a><text:bookmark-end text:name="p.223"/><text:span text:style-name="CharStyle14"><text:span text:style-name="T640">]</text:span></text:span><text:span text:style-name="CharStyle14"><text:span text:style-name="T100">.</text:span></text:span></text:p>
      <text:p text:style-name="Text_20_body"><text:span text:style-name="CharStyle30"><text:span text:style-name="T149"/></text:span></text:p>
      <text:p text:style-name="Text_20_body"><text:span text:style-name="CharStyle26"><text:span text:style-name="T640">Str. </text:span></text:span><text:span text:style-name="CharStyle26"><text:span text:style-name="T614">5</text:span></text:span><text:span text:style-name="CharStyle26"><text:span text:style-name="T100">0</text:span></text:span></text:p>
      <text:p text:style-name="Text_20_body"><text:span text:style-name="CharStyle14"><text:span text:style-name="T614">Największym pietyzmem Ormianie lwowscy otaczali ołtarz św</text:span></text:span><text:span text:style-name="CharStyle17"><text:span text:style-name="T614">. </text:span></text:span><text:span text:style-name="CharStyle14"><text:span text:style-name="T614">Grzegorza Oświeciciela. Ołtarz ten określany jest w źródłach jako wielki. B</text:span></text:span><text:span text:style-name="CharStyle17"><text:span text:style-name="T614">r</text:span></text:span><text:span text:style-name="CharStyle14"><text:span text:style-name="T614">actwo Męki Pańskiej pod wezwaniem św</text:span></text:span><text:span text:style-name="CharStyle17"><text:span text:style-name="T614">. </text:span></text:span><text:span text:style-name="CharStyle14"><text:span text:style-name="T614">Grzegorza wspierało f</text:span></text:span><text:span text:style-name="CharStyle14"><text:span text:style-name="T100">i</text:span></text:span><text:span text:style-name="CharStyle14"><text:span text:style-name="T614">nansowo jego budowę. Wśród wydatków brackich z 1722 r</text:span></text:span><text:span text:style-name="CharStyle14"><text:span text:style-name="T100">.</text:span></text:span><text:span text:style-name="CharStyle14"><text:span text:style-name="T614"> </text:span></text:span><text:soft-page-break/><text:span text:style-name="CharStyle14"><text:span text:style-name="T614">znalazła się kwota 47 zł i 17 gr. przeznaczona dla murarza i s</text:span></text:span><text:span text:style-name="CharStyle17"><text:span text:style-name="T614">t</text:span></text:span><text:span text:style-name="CharStyle14"><text:span text:style-name="T614">olarza pracujących przy powstającym ołtar</text:span></text:span><text:span text:style-name="CharStyle14"><text:span text:style-name="T100">z</text:span></text:span><text:span text:style-name="CharStyle14"><text:span text:style-name="T614">u</text:span></text:span><text:span text:style-name="CharStyle14"><text:span text:style-name="T3"> </text:span></text:span><text:span text:style-name="CharStyle14"><text:span text:style-name="T24">[</text:span></text:span><text:bookmark-start text:name="p.224"/><text:a xlink:type="simple" xlink:href="#Przypis224" text:style-name="Internet_20_link" text:visited-style-name="Visited_20_Internet_20_Link"><text:span text:style-name="CharStyle14"><text:span text:style-name="T613">przypis 224</text:span></text:span></text:a><text:bookmark-end text:name="p.224"/><text:span text:style-name="CharStyle14"><text:span text:style-name="T24">]</text:span></text:span><text:span text:style-name="CharStyle14"><text:span text:style-name="T614">. Tu najprawdopodobnie</text:span></text:span><text:span text:style-name="CharStyle14"><text:span text:style-name="T100">j</text:span></text:span><text:span text:style-name="CharStyle14"><text:span text:style-name="T614"> zaw</text:span></text:span><text:span text:style-name="CharStyle14"><text:span text:style-name="T100">i</text:span></text:span><text:span text:style-name="CharStyle14"><text:span text:style-name="T614">snął wykonany w stylu bizantyjskim obraz św.</text:span></text:span><text:span text:style-name="CharStyle17"><text:span text:style-name="T614"> </text:span></text:span><text:span text:style-name="CharStyle14"><text:span text:style-name="T614">Grzegorza, który w cen</text:span></text:span><text:span text:style-name="CharStyle17"><text:span text:style-name="T614">t</text:span></text:span><text:span text:style-name="CharStyle14"><text:span text:style-name="T614">rum przedstawiał patrona Armenii w s</text:span></text:span><text:span text:style-name="CharStyle17"><text:span text:style-name="T614">t</text:span></text:span><text:span text:style-name="CharStyle14"><text:span text:style-name="T614">roju biskupim, a wokół niego 15 scen z jego życia. W 1670 r</text:span></text:span><text:span text:style-name="CharStyle14"><text:span text:style-name="T100">.</text:span></text:span><text:span text:style-name="CharStyle14"><text:span text:style-name="T614"> obraz został ubrany w kosztowną złotą suknię i ozdobiony 14 srebrnymi medalionami przedstawiającymi wyobrażenia 14 poniesionych dla Chrystusa </text:span></text:span><text:span text:style-name="CharStyle14"><text:span text:style-name="T100">mąk</text:span></text:span><text:span text:style-name="CharStyle14"><text:span text:style-name="T614"> </text:span></text:span><text:span text:style-name="CharStyle14"><text:span text:style-name="T641">[</text:span></text:span><text:bookmark-start text:name="p.225"/><text:a xlink:type="simple" xlink:href="#Przypis225" text:style-name="Internet_20_link" text:visited-style-name="Visited_20_Internet_20_Link"><text:span text:style-name="CharStyle14"><text:span text:style-name="T641">przypis 225</text:span></text:span></text:a><text:bookmark-end text:name="p.225"/><text:span text:style-name="CharStyle14"><text:span text:style-name="T641">]</text:span></text:span><text:span text:style-name="CharStyle14"><text:span text:style-name="T118">.</text:span></text:span><text:span text:style-name="CharStyle14"><text:span text:style-name="T614"> Lwowscy Ormianie czynili w bractwie Męki Pańskiej liczne lega</text:span></text:span><text:span text:style-name="CharStyle17"><text:span text:style-name="T614">t</text:span></text:span><text:span text:style-name="CharStyle14"><text:span text:style-name="T614">y i zapisy odnoszące się do tego ołtarz</text:span></text:span><text:span text:style-name="CharStyle17"><text:span text:style-name="T614">a</text:span></text:span><text:span text:style-name="CharStyle14"><text:span text:style-name="T100">.</text:span></text:span><text:span text:style-name="CharStyle14"><text:span text:style-name="T614"> Kult tego świętego wys</text:span></text:span><text:span text:style-name="CharStyle17"><text:span text:style-name="T614">t</text:span></text:span><text:span text:style-name="CharStyle14"><text:span text:style-name="T614">ępował także wśród łac</text:span></text:span><text:span text:style-name="CharStyle14"><text:span text:style-name="T100">i</text:span></text:span><text:span text:style-name="CharStyle14"><text:span text:style-name="T614">n</text:span></text:span><text:span text:style-name="CharStyle17"><text:span text:style-name="T614">nikó</text:span></text:span><text:span text:style-name="CharStyle14"><text:span text:style-name="T614">w</text:span></text:span><text:span text:style-name="CharStyle17"><text:span text:style-name="T448">.</text:span></text:span><text:span text:style-name="CharStyle17"><text:span text:style-name="T614"> </text:span></text:span><text:span text:style-name="CharStyle14"><text:span text:style-name="T614">W 1738 r</text:span></text:span><text:span text:style-name="CharStyle14"><text:span text:style-name="T100">.</text:span></text:span><text:span text:style-name="CharStyle14"><text:span text:style-name="T614"> w intencji uśmierzenia grasujących w Rzecz</text:span></text:span><text:span text:style-name="CharStyle17"><text:span text:style-name="T614">yp</text:span></text:span><text:span text:style-name="CharStyle14"><text:span text:style-name="T614">ospolitej Obojga Narodów epidemii odprawiono we Lwowie publiczną procesję z cudownym obrazem św</text:span></text:span><text:span text:style-name="CharStyle17"><text:span text:style-name="T614">. </text:span></text:span><text:span text:style-name="CharStyle14"><text:span text:style-name="T100">Grzegorza</text:span></text:span><text:span text:style-name="CharStyle14"><text:span text:style-name="T614"> </text:span></text:span><text:span text:style-name="CharStyle14"><text:span text:style-name="T641">[</text:span></text:span><text:bookmark-start text:name="p.226"/><text:a xlink:type="simple" xlink:href="#Przypis226" text:style-name="Internet_20_link" text:visited-style-name="Visited_20_Internet_20_Link"><text:span text:style-name="CharStyle14"><text:span text:style-name="T641">przypis 226</text:span></text:span></text:a><text:bookmark-end text:name="p.226"/><text:span text:style-name="CharStyle14"><text:span text:style-name="T641">]</text:span></text:span><text:span text:style-name="CharStyle14"><text:span text:style-name="T100">.</text:span></text:span><text:span text:style-name="CharStyle14"><text:span text:style-name="T614"> W 1712 r</text:span></text:span><text:span text:style-name="CharStyle14"><text:span text:style-name="T100">. </text:span></text:span><text:span text:style-name="CharStyle14"><text:span text:style-name="T614">Mikołaj Wieniawski, skarbnik buski, zapisał bractwu 1000 zł z życzeniem, aby co sobotę odprawiana była msza świę</text:span></text:span><text:span text:style-name="CharStyle17"><text:span text:style-name="T614">t</text:span></text:span><text:span text:style-name="CharStyle14"><text:span text:style-name="T614">a przed ołtarzem św.</text:span></text:span><text:span text:style-name="CharStyle17"><text:span text:style-name="T614"> </text:span></text:span><text:span text:style-name="CharStyle14"><text:span text:style-name="T100">Grzegorza </text:span></text:span><text:span text:style-name="CharStyle14"><text:span text:style-name="T118">[</text:span></text:span><text:bookmark-start text:name="p.227"/><text:a xlink:type="simple" xlink:href="#Przypis227" text:style-name="Internet_20_link" text:visited-style-name="Visited_20_Internet_20_Link"><text:span text:style-name="CharStyle14"><text:span text:style-name="T613">przypis 227</text:span></text:span></text:a><text:bookmark-end text:name="p.227"/><text:span text:style-name="CharStyle14"><text:span text:style-name="T118">].</text:span></text:span><text:span text:style-name="CharStyle14"><text:span text:style-name="T614"> W latach 20</text:span></text:span><text:span text:style-name="CharStyle14"><text:span text:style-name="T100">.</text:span></text:span><text:span text:style-name="CharStyle14"><text:span text:style-name="T614"> i 30</text:span></text:span><text:span text:style-name="CharStyle14"><text:span text:style-name="T100">. </text:span></text:span><text:span text:style-name="CharStyle14"><text:span text:style-name="T118">18</text:span></text:span><text:span text:style-name="CharStyle14"><text:span text:style-name="T614"> w</text:span></text:span><text:span text:style-name="CharStyle17"><text:span text:style-name="T614">. </text:span></text:span><text:span text:style-name="CharStyle14"><text:span text:style-name="T614">odprawiał je ksiądz K</text:span></text:span><text:span text:style-name="CharStyle17"><text:span text:style-name="T614">r</text:span></text:span><text:span text:style-name="CharStyle14"><text:span text:style-name="T614">zy</text:span></text:span><text:span text:style-name="CharStyle17"><text:span text:style-name="T614">szt</text:span></text:span><text:span text:style-name="CharStyle14"><text:span text:style-name="T614">of Faruchow</text:span></text:span><text:span text:style-name="CharStyle14"><text:span text:style-name="T100">i</text:span></text:span><text:span text:style-name="CharStyle14"><text:span text:style-name="T614">cz. W 1751 r</text:span></text:span><text:span text:style-name="CharStyle14"><text:span text:style-name="T100">.</text:span></text:span><text:span text:style-name="CharStyle14"><text:span text:style-name="T614"> zamówiono jeszcze w bractwie 10 mszy celebrowanych przed ołtarzem św</text:span></text:span><text:span text:style-name="CharStyle17"><text:span text:style-name="T614">. </text:span></text:span><text:span text:style-name="CharStyle14"><text:span text:style-name="T614">Grzegorza za duszę skarbnika </text:span></text:span><text:span text:style-name="CharStyle14"><text:span text:style-name="T100">buskiego</text:span></text:span><text:span text:style-name="CharStyle14"><text:span text:style-name="T614"> </text:span></text:span><text:span text:style-name="CharStyle14"><text:span text:style-name="T641">[</text:span></text:span><text:bookmark-start text:name="p.228"/><text:a xlink:type="simple" xlink:href="#Przypis228" text:style-name="Internet_20_link" text:visited-style-name="Visited_20_Internet_20_Link"><text:span text:style-name="CharStyle14"><text:span text:style-name="T641">przypis 228</text:span></text:span></text:a><text:bookmark-end text:name="p.228"/><text:span text:style-name="CharStyle14"><text:span text:style-name="T641">]</text:span></text:span><text:span text:style-name="CharStyle14"><text:span text:style-name="T100">.</text:span></text:span></text:p>
      <text:p text:style-name="P10"><text:span text:style-name="CharStyle14"><text:span text:style-name="T614">Rozwój bractw dokonywał się w ścisłym związku z równolegle szerzącymi się kultami religijnymi. Postawione w katedrze 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j ołtarze najlepiej chyba odzwierciedlają kult świętych wśród Ormian lwowskich. J</text:span></text:span><text:span text:style-name="CharStyle17"><text:span text:style-name="T614">e</text:span></text:span><text:span text:style-name="CharStyle14"><text:span text:style-name="T614">dnym z najwcześniej poświadczonych źródłowo ołtarzy, które powstały w wyniku przebudowy katedry, jest ołtarz św</text:span></text:span><text:span text:style-name="CharStyle17"><text:span text:style-name="T614">. </text:span></text:span><text:span text:style-name="CharStyle14"><text:span text:style-name="T614">Antoniego (wymieniany w 1701 r.) </text:span></text:span><text:span text:style-name="CharStyle14"><text:span text:style-name="T641">[</text:span></text:span><text:bookmark-start text:name="p.229"/><text:a xlink:type="simple" xlink:href="#Przypis229" text:style-name="Internet_20_link" text:visited-style-name="Visited_20_Internet_20_Link"><text:span text:style-name="CharStyle14"><text:span text:style-name="T641">przypis 229</text:span></text:span></text:a><text:bookmark-end text:name="p.229"/><text:span text:style-name="CharStyle14"><text:span text:style-name="T641">]</text:span></text:span><text:span text:style-name="CharStyle14"><text:span text:style-name="T614">. Przed ołtarzem św</text:span></text:span><text:span text:style-name="CharStyle17"><text:span text:style-name="T614">. </text:span></text:span><text:span text:style-name="CharStyle14"><text:span text:style-name="T614">B</text:span></text:span><text:span text:style-name="CharStyle17"><text:span text:style-name="T614">ar</text:span></text:span><text:span text:style-name="CharStyle14"><text:span text:style-name="T614">bary ksiądz S</text:span></text:span><text:span text:style-name="CharStyle17"><text:span text:style-name="T614">t</text:span></text:span><text:span text:style-name="CharStyle14"><text:span text:style-name="T614">efan Fa</text:span></text:span><text:span text:style-name="CharStyle17"><text:span text:style-name="T614">r</text:span></text:span><text:span text:style-name="CharStyle14"><text:span text:style-name="T614">uchowicz odprawiał co tydzień dw</text:span></text:span><text:span text:style-name="CharStyle14"><text:span text:style-name="T100">i</text:span></text:span><text:span text:style-name="CharStyle14"><text:span text:style-name="T614">e msze (we wtorek i p</text:span></text:span><text:span text:style-name="CharStyle14"><text:span text:style-name="T100">i</text:span></text:span><text:span text:style-name="CharStyle14"><text:span text:style-name="T614">ątek) </text:span></text:span><text:span text:style-name="CharStyle14"><text:span text:style-name="T641">[</text:span></text:span><text:bookmark-start text:name="p.230"/><text:a xlink:type="simple" xlink:href="#Przypis230" text:style-name="Internet_20_link" text:visited-style-name="Visited_20_Internet_20_Link"><text:span text:style-name="CharStyle14"><text:span text:style-name="T641">przypis 230</text:span></text:span></text:a><text:bookmark-end text:name="p.230"/><text:span text:style-name="CharStyle14"><text:span text:style-name="T641">]</text:span></text:span><text:span text:style-name="CharStyle14"><text:span text:style-name="T614">. Przed ołtarzem Matki Boskiej Pocieszenia co wtorek mszę odprawiał ksiądz Jakub Augu</text:span></text:span><text:span text:style-name="CharStyle14"><text:span text:style-name="T100">stynowicz</text:span></text:span><text:span text:style-name="CharStyle14"><text:span text:style-name="T614"> </text:span></text:span><text:span text:style-name="CharStyle14"><text:span text:style-name="T118">[</text:span></text:span><text:bookmark-start text:name="p.231"/><text:a xlink:type="simple" xlink:href="#Przypis231" text:style-name="Internet_20_link" text:visited-style-name="Visited_20_Internet_20_Link"><text:span text:style-name="CharStyle14"><text:span text:style-name="T613">przypis 231</text:span></text:span></text:a><text:bookmark-end text:name="p.231"/><text:span text:style-name="CharStyle14"><text:span text:style-name="T118">]</text:span></text:span><text:span text:style-name="CharStyle14"><text:span text:style-name="T614"> i co niedzielę ksiądz Antoni Norses za duszę Ba</text:span></text:span><text:span text:style-name="CharStyle17"><text:span text:style-name="T614">rb</text:span></text:span><text:span text:style-name="CharStyle14"><text:span text:style-name="T614">ary Minaszew</text:span></text:span><text:span text:style-name="CharStyle14"><text:span text:style-name="T100">i</text:span></text:span><text:span text:style-name="CharStyle14"><text:span text:style-name="T614">czowe</text:span></text:span><text:span text:style-name="CharStyle14"><text:span text:style-name="T100">j </text:span></text:span><text:span text:style-name="CharStyle14"><text:span text:style-name="T614">(Minasowiczowej) </text:span></text:span><text:span text:style-name="CharStyle14"><text:span text:style-name="T118">[</text:span></text:span><text:bookmark-start text:name="p.232"/><text:a xlink:type="simple" xlink:href="#Przypis232" text:style-name="Internet_20_link" text:visited-style-name="Visited_20_Internet_20_Link"><text:span text:style-name="CharStyle14"><text:span text:style-name="T613">przypis 232</text:span></text:span></text:a><text:bookmark-end text:name="p.232"/><text:span text:style-name="CharStyle14"><text:span text:style-name="T118">].</text:span></text:span><text:span text:style-name="CharStyle14"><text:span text:style-name="T614"> Os</text:span></text:span><text:span text:style-name="CharStyle17"><text:span text:style-name="T614">t</text:span></text:span><text:span text:style-name="CharStyle14"><text:span text:style-name="T614">a</text:span></text:span><text:span text:style-name="CharStyle17"><text:span text:style-name="T614">t</text:span></text:span><text:span text:style-name="CharStyle14"><text:span text:style-name="T614">nim ołtarzem pojawiającym się w źródłach dopiero od 1756 r</text:span></text:span><text:span text:style-name="CharStyle14"><text:span text:style-name="T100">.</text:span></text:span><text:span text:style-name="CharStyle14"><text:span text:style-name="T614"> jest ołtarz Przemienienia Pańskiego</text:span></text:span><text:span text:style-name="CharStyle17"><text:span text:style-name="T614">. </text:span></text:span><text:span text:style-name="CharStyle14"><text:span text:style-name="T614">Z fundacji Łazarza S</text:span></text:span><text:span text:style-name="CharStyle17"><text:span text:style-name="T614">t</text:span></text:span><text:span text:style-name="CharStyle14"><text:span text:style-name="T614">eckiewicza ksiądz</text:span></text:span><text:span text:style-name="CharStyle14"><text:span text:style-name="T3"> </text:span></text:span><text:span text:style-name="CharStyle14"><text:span text:style-name="T614">Mikołaj Ko</text:span></text:span><text:span text:style-name="CharStyle17"><text:span text:style-name="T448">ł</text:span></text:span><text:span text:style-name="CharStyle14"><text:span text:style-name="T614">can (Ko</text:span></text:span><text:span text:style-name="CharStyle17"><text:span text:style-name="T614">t</text:span></text:span><text:span text:style-name="CharStyle14"><text:span text:style-name="T614">can) </text:span></text:span><text:span text:style-name="CharStyle14"><text:span text:style-name="T641">[</text:span></text:span><text:bookmark-start text:name="p.233"/><text:a xlink:type="simple" xlink:href="#Przypis233" text:style-name="Internet_20_link" text:visited-style-name="Visited_20_Internet_20_Link"><text:span text:style-name="CharStyle14"><text:span text:style-name="T641">przypis 233</text:span></text:span></text:a><text:bookmark-end text:name="p.233"/><text:span text:style-name="CharStyle14"><text:span text:style-name="T641">] </text:span></text:span><text:span text:style-name="CharStyle14"><text:span text:style-name="T614">odprawiał przed nim co tydzień jedną mszę św</text:span></text:span><text:span text:style-name="CharStyle17"><text:span text:style-name="T614">i</text:span></text:span><text:span text:style-name="CharStyle14"><text:span text:style-name="T614">ętą </text:span></text:span><text:span text:style-name="CharStyle14"><text:span text:style-name="T641">[</text:span></text:span><text:bookmark-start text:name="p.234"/><text:a xlink:type="simple" xlink:href="#Przypis234" text:style-name="Internet_20_link" text:visited-style-name="Visited_20_Internet_20_Link"><text:span text:style-name="CharStyle14"><text:span text:style-name="T641">przypis 234</text:span></text:span></text:a><text:bookmark-end text:name="p.234"/><text:span text:style-name="CharStyle14"><text:span text:style-name="T641">]</text:span></text:span><text:span text:style-name="CharStyle14"><text:span text:style-name="T100">. </text:span></text:span></text:p>
      <text:p text:style-name="Text_20_body"><text:span text:style-name="CharStyle30"><text:span text:style-name="T149"/></text:span></text:p>
      <text:p text:style-name="Text_20_body"><text:span text:style-name="CharStyle26"><text:span text:style-name="T642">Str. </text:span></text:span><text:span text:style-name="CharStyle26"><text:span text:style-name="T614">5</text:span></text:span><text:span text:style-name="CharStyle26"><text:span text:style-name="T100">1</text:span></text:span></text:p>
      <text:p text:style-name="Text_20_body"><text:span text:style-name="CharStyle14"><text:span text:style-name="T614">Na zwiększenie ofiarności Ormian zapewne swój wpływ miało i to, że w p</text:span></text:span><text:span text:style-name="CharStyle14"><text:span text:style-name="T100">i</text:span></text:span><text:span text:style-name="CharStyle14"><text:span text:style-name="T614">erwsze</text:span></text:span><text:span text:style-name="CharStyle14"><text:span text:style-name="T100">j </text:span></text:span><text:span text:style-name="CharStyle14"><text:span text:style-name="T614">dekadzie </text:span></text:span><text:span text:style-name="CharStyle14"><text:span text:style-name="T642">18</text:span></text:span><text:span text:style-name="CharStyle14"><text:span text:style-name="T614"> w. pogłębiło się przywiązanie do praktyk pobożnych i tradycyjnych obrzędów, a także nieszczęścia spowodowane wielką wojną północną i zarazami.</text:span></text:span></text:p>
      <text:p text:style-name="Text_20_body"><text:span text:style-name="CharStyle14"><text:span text:style-name="T614">Podobne zmiany wprowadzono również w innych ormiańskich świątyniach. W kościele ormiańskim w Zamościu w </text:span></text:span><text:span text:style-name="CharStyle14"><text:span text:style-name="T642">18</text:span></text:span><text:span text:style-name="CharStyle14"><text:span text:style-name="T614"> stuleciu znajdowały się następujące ołtarze z obrazami: Matki Bożej Łaskawej, Chrystusa Ukrzyżowanego, Przemienienia Pańskiego, św</text:span></text:span><text:span text:style-name="CharStyle17"><text:span text:style-name="T614">. </text:span></text:span><text:span text:style-name="CharStyle14"><text:span text:style-name="T614">Grzegorza Oświeciciela, św</text:span></text:span><text:span text:style-name="CharStyle17"><text:span text:style-name="T614">. </text:span></text:span><text:span text:style-name="CharStyle14"><text:span text:style-name="T614">Andrzeja, św</text:span></text:span><text:span text:style-name="CharStyle17"><text:span text:style-name="T614">. </text:span></text:span><text:span text:style-name="CharStyle14"><text:span text:style-name="T614">Anny, św</text:span></text:span><text:span text:style-name="CharStyle17"><text:span text:style-name="T614">. </text:span></text:span><text:span text:style-name="CharStyle14"><text:span text:style-name="T614">Onufrego i św.</text:span></text:span><text:span text:style-name="CharStyle17"><text:span text:style-name="T614"> </text:span></text:span><text:span text:style-name="CharStyle14"><text:span text:style-name="T614">Kajetana. Ze świętych </text:span></text:span><text:soft-page-break/><text:span text:style-name="CharStyle14"><text:span text:style-name="T614">Kościoła łacińskiego w Kościele ormiańskim szczegó</text:span></text:span><text:span text:style-name="CharStyle17"><text:span text:style-name="T614">l</text:span></text:span><text:span text:style-name="CharStyle14"><text:span text:style-name="T614">ną popularnością cieszył się św.</text:span></text:span><text:span text:style-name="CharStyle17"><text:span text:style-name="T614"> </text:span></text:span><text:span text:style-name="CharStyle14"><text:span text:style-name="T614">K</text:span></text:span><text:span text:style-name="CharStyle17"><text:span text:style-name="T614">a</text:span></text:span><text:span text:style-name="CharStyle14"><text:span text:style-name="T614">j</text:span></text:span><text:span text:style-name="CharStyle17"><text:span text:style-name="T614">et</text:span></text:span><text:span text:style-name="CharStyle14"><text:span text:style-name="T614">an - czczony przez teatynów, try</text:span></text:span><text:span text:style-name="CharStyle17"><text:span text:style-name="T614">nitarz</text:span></text:span><text:span text:style-name="CharStyle14"><text:span text:style-name="T614">y</text:span></text:span><text:span text:style-name="CharStyle14"><text:span text:style-name="T100">,</text:span></text:span><text:span text:style-name="CharStyle14"><text:span text:style-name="T614"> pijarów i </text:span></text:span><text:span text:style-name="CharStyle14"><text:span text:style-name="T100">je</text:span></text:span><text:span text:style-name="CharStyle14"><text:span text:style-name="T614">zuitów. Niemal w każdym kościele ormiańskim znajdował się poświęcony jemu ołtarz</text:span></text:span><text:span text:style-name="CharStyle14"><text:span text:style-name="T3"> </text:span></text:span><text:span text:style-name="CharStyle14"><text:span text:style-name="T25">[</text:span></text:span><text:bookmark-start text:name="p.235"/><text:a xlink:type="simple" xlink:href="#Przypis235" text:style-name="Internet_20_link" text:visited-style-name="Visited_20_Internet_20_Link"><text:span text:style-name="CharStyle14"><text:span text:style-name="T613">przypis 235</text:span></text:span></text:a><text:bookmark-end text:name="p.235"/><text:span text:style-name="CharStyle14"><text:span text:style-name="T25">]</text:span></text:span><text:span text:style-name="CharStyle14"><text:span text:style-name="T100">. </text:span></text:span><text:span text:style-name="CharStyle14"><text:span text:style-name="T614">T</text:span></text:span><text:span text:style-name="CharStyle17"><text:span text:style-name="T614">e</text:span></text:span><text:span text:style-name="CharStyle14"><text:span text:style-name="T614">a</text:span></text:span><text:span text:style-name="CharStyle17"><text:span text:style-name="T614">t</text:span></text:span><text:span text:style-name="CharStyle14"><text:span text:style-name="T614">yni, którzy odegrali znaczną rolę w utwierdzeniu unii Ormian z K</text:span></text:span><text:span text:style-name="CharStyle17"><text:span text:style-name="T614">oś</text:span></text:span><text:span text:style-name="CharStyle14"><text:span text:style-name="T614">c</text:span></text:span><text:span text:style-name="CharStyle17"><text:span text:style-name="T614">i</text:span></text:span><text:span text:style-name="CharStyle14"><text:span text:style-name="T614">ołem łacińskim, przybyli do Rzecz</text:span></text:span><text:span text:style-name="CharStyle17"><text:span text:style-name="T614">yp</text:span></text:span><text:span text:style-name="CharStyle14"><text:span text:style-name="T614">ospolitej Obojga Narodów w okresie wzmożonego propagowania kultu patrona - swojego współzałożyciela, przed jego kanon</text:span></text:span><text:span text:style-name="CharStyle17"><text:span text:style-name="T614">i</text:span></text:span><text:span text:style-name="CharStyle14"><text:span text:style-name="T614">zac</text:span></text:span><text:span text:style-name="CharStyle14"><text:span text:style-name="T100">j</text:span></text:span><text:span text:style-name="CharStyle14"><text:span text:style-name="T614">ą, która miała miejsce w 1671 r., przyczyniając się do zakorzenienia głęboko w duchowości polskich Ormian kultu św</text:span></text:span><text:span text:style-name="CharStyle17"><text:span text:style-name="T614">. </text:span></text:span><text:span text:style-name="CharStyle14"><text:span text:style-name="T614">Kaje</text:span></text:span><text:span text:style-name="CharStyle17"><text:span text:style-name="T614">t</text:span></text:span><text:span text:style-name="CharStyle14"><text:span text:style-name="T614">ana</text:span></text:span><text:span text:style-name="CharStyle14"><text:span text:style-name="T100">.</text:span></text:span><text:span text:style-name="CharStyle14"><text:span text:style-name="T614"> K</text:span></text:span><text:span text:style-name="CharStyle17"><text:span text:style-name="T614">o</text:span></text:span><text:span text:style-name="CharStyle14"><text:span text:style-name="T614">nsekrowana w 1791 r</text:span></text:span><text:span text:style-name="CharStyle14"><text:span text:style-name="T100">.</text:span></text:span><text:span text:style-name="CharStyle14"><text:span text:style-name="T614"> świą</text:span></text:span><text:span text:style-name="CharStyle17"><text:span text:style-name="T614">t</text:span></text:span><text:span text:style-name="CharStyle14"><text:span text:style-name="T614">ynia w Raszkowie otrzymała dwuczłonowe wezwanie Niepokalanego Poczęcia NMP i św</text:span></text:span><text:span text:style-name="CharStyle17"><text:span text:style-name="T448">.</text:span></text:span><text:span text:style-name="CharStyle17"><text:span text:style-name="T614"> </text:span></text:span><text:span text:style-name="CharStyle14"><text:span text:style-name="T614">Kaj</text:span></text:span><text:span text:style-name="CharStyle17"><text:span text:style-name="T614">et</text:span></text:span><text:span text:style-name="CharStyle14"><text:span text:style-name="T614">ana </text:span></text:span><text:span text:style-name="CharStyle14"><text:span text:style-name="T642">[</text:span></text:span><text:bookmark-start text:name="p.236"/><text:a xlink:type="simple" xlink:href="#Przypis236" text:style-name="Internet_20_link" text:visited-style-name="Visited_20_Internet_20_Link"><text:span text:style-name="CharStyle14"><text:span text:style-name="T642">przypis 236</text:span></text:span></text:a><text:bookmark-end text:name="p.236"/><text:span text:style-name="CharStyle14"><text:span text:style-name="T642">]</text:span></text:span><text:span text:style-name="CharStyle14"><text:span text:style-name="T100">. </text:span></text:span><text:span text:style-name="CharStyle14"><text:span text:style-name="T614">W 1772 r</text:span></text:span><text:span text:style-name="CharStyle14"><text:span text:style-name="T100">.</text:span></text:span><text:span text:style-name="CharStyle14"><text:span text:style-name="T614"> przy kościele w T</text:span></text:span><text:span text:style-name="CharStyle17"><text:span text:style-name="T614">yś</text:span></text:span><text:span text:style-name="CharStyle14"><text:span text:style-name="T614">mienicy rozpoczęło działalność bractwo św</text:span></text:span><text:span text:style-name="CharStyle17"><text:span text:style-name="T614">. </text:span></text:span><text:span text:style-name="CharStyle14"><text:span text:style-name="T614">Kaj</text:span></text:span><text:span text:style-name="CharStyle17"><text:span text:style-name="T614">et</text:span></text:span><text:span text:style-name="CharStyle14"><text:span text:style-name="T614">a</text:span></text:span><text:span text:style-name="CharStyle14"><text:span text:style-name="T100">na</text:span></text:span><text:span text:style-name="CharStyle14"><text:span text:style-name="T614"> </text:span></text:span><text:span text:style-name="CharStyle14"><text:span text:style-name="T642">[</text:span></text:span><text:bookmark-start text:name="p.237"/><text:a xlink:type="simple" xlink:href="#Przypis237" text:style-name="Internet_20_link" text:visited-style-name="Visited_20_Internet_20_Link"><text:span text:style-name="CharStyle14"><text:span text:style-name="T642">przypis 237</text:span></text:span></text:a><text:bookmark-end text:name="p.237"/><text:span text:style-name="CharStyle14"><text:span text:style-name="T642">]</text:span></text:span><text:span text:style-name="CharStyle14"><text:span text:style-name="T100">.</text:span></text:span><text:span text:style-name="CharStyle14"><text:span text:style-name="T614"> Układ kompozycyjny znajdującego się kiedyś w kościele ormiańskim w Zamościu obrazu św</text:span></text:span><text:span text:style-name="CharStyle17"><text:span text:style-name="T614">. </text:span></text:span><text:span text:style-name="CharStyle14"><text:span text:style-name="T614">Kaj</text:span></text:span><text:span text:style-name="CharStyle17"><text:span text:style-name="T614">et</text:span></text:span><text:span text:style-name="CharStyle14"><text:span text:style-name="T614">ana wskazuje na </text:span></text:span><text:span text:style-name="CharStyle14"><text:span text:style-name="T642">siedemnasto</text:span></text:span><text:span text:style-name="CharStyle14"><text:span text:style-name="T614">wieczny rodowód</text:span></text:span><text:span text:style-name="CharStyle14"><text:span text:style-name="T100">.</text:span></text:span><text:span text:style-name="CharStyle14"><text:span text:style-name="T614"> Należy przypuszczać, że kult tego świętego w katolickiej społeczności ormiańs</text:span></text:span><text:span text:style-name="CharStyle17"><text:span text:style-name="T614">k</text:span></text:span><text:span text:style-name="CharStyle14"><text:span text:style-name="T614">ie</text:span></text:span><text:span text:style-name="CharStyle14"><text:span text:style-name="T100">j</text:span></text:span><text:span text:style-name="CharStyle14"><text:span text:style-name="T614"> jest starszy, gdyż teatyni zanim przybyli do Polski, prowadzili prace misyjne na Wschodzie, głównie w A</text:span></text:span><text:span text:style-name="CharStyle17"><text:span text:style-name="T614">r</text:span></text:span><text:span text:style-name="CharStyle14"><text:span text:style-name="T614">meni</text:span></text:span><text:span text:style-name="CharStyle14"><text:span text:style-name="T100">i</text:span></text:span><text:span text:style-name="CharStyle14"><text:span text:style-name="T614"> </text:span></text:span><text:span text:style-name="CharStyle14"><text:span text:style-name="T25">[</text:span></text:span><text:bookmark-start text:name="p.238"/><text:a xlink:type="simple" xlink:href="#Przypis238" text:style-name="Internet_20_link" text:visited-style-name="Visited_20_Internet_20_Link"><text:span text:style-name="CharStyle14"><text:span text:style-name="T613">przypis 238</text:span></text:span></text:a><text:bookmark-end text:name="p.238"/><text:span text:style-name="CharStyle14"><text:span text:style-name="T25">]</text:span></text:span><text:span text:style-name="CharStyle14"><text:span text:style-name="T100">.</text:span></text:span></text:p>
      <text:p text:style-name="Text_20_body"><text:span text:style-name="CharStyle14"><text:span text:style-name="T614">Ba</text:span></text:span><text:span text:style-name="CharStyle17"><text:span text:style-name="T614">r</text:span></text:span><text:span text:style-name="CharStyle14"><text:span text:style-name="T614">dzo ciekawym św</text:span></text:span><text:span text:style-name="CharStyle17"><text:span text:style-name="T614">i</text:span></text:span><text:span text:style-name="CharStyle14"><text:span text:style-name="T614">adectwem kultu świętych ormiańskich z wyraźnym wpływem łacińskim i polskim jest książeczka ks</text:span></text:span><text:span text:style-name="CharStyle14"><text:span text:style-name="T100">.</text:span></text:span><text:span text:style-name="CharStyle14"><text:span text:style-name="T614"> Andrzeja Gabriela Kasprowicza pt. </text:span></text:span><text:span text:style-name="CharStyle38"><text:span text:style-name="T614">Raj rozkoszny męczeńskie różne wstydu panieńskiego lilie po wtórnie w Armenii zaszczepionej, to jest nabożeństwo na czternaście czwartków, godzinki</text:span></text:span><text:span text:style-name="CharStyle38"><text:span text:style-name="T100">,</text:span></text:span><text:span text:style-name="CharStyle38"><text:span text:style-name="T614"> litanie oraz życie ś</text:span></text:span><text:span text:style-name="CharStyle40"><text:span text:style-name="T614">w. </text:span></text:span><text:span text:style-name="CharStyle38"><text:span text:style-name="T614">Grzegorza</text:span></text:span><text:span text:style-name="CharStyle40"><text:span text:style-name="T614">, </text:span></text:span><text:span text:style-name="CharStyle38"><text:span text:style-name="T614">trzeciego po ś</text:span></text:span><text:span text:style-name="CharStyle40"><text:span text:style-name="T614">w. </text:span></text:span><text:span text:style-name="CharStyle38"><text:span text:style-name="T614">Tadeuszu, Bart</text:span></text:span><text:span text:style-name="CharStyle38"><text:span text:style-name="T100">ł</text:span></text:span><text:span text:style-name="CharStyle38"><text:span text:style-name="T614">omieju aposto</text:span></text:span><text:span text:style-name="CharStyle38"><text:span text:style-name="T100">ł</text:span></text:span><text:span text:style-name="CharStyle38"><text:span text:style-name="T614">a, pa</text:span></text:span><text:span text:style-name="CharStyle40"><text:span text:style-name="T614">triar</text:span></text:span><text:span text:style-name="CharStyle38"><text:span text:style-name="T614">chy, męczennika Armenii</text:span></text:span><text:span text:style-name="CharStyle40"><text:span text:style-name="T614">, </text:span></text:span><text:span text:style-name="CharStyle38"><text:span text:style-name="T614">ś</text:span></text:span><text:span text:style-name="CharStyle40"><text:span text:style-name="T614">w. </text:span></text:span><text:span text:style-name="CharStyle38"><text:span text:style-name="T614">Rypsymy panny i męczenniczki, tudzież i inne przydatki</text:span></text:span><text:span text:style-name="CharStyle14"><text:span text:style-name="T614"> (Lwów 1750)</text:span></text:span><text:span text:style-name="CharStyle14"><text:span text:style-name="T3"> </text:span></text:span><text:span text:style-name="CharStyle14"><text:span text:style-name="T25">[</text:span></text:span><text:bookmark-start text:name="p.239"/><text:a xlink:type="simple" xlink:href="#Przypis239" text:style-name="Internet_20_link" text:visited-style-name="Visited_20_Internet_20_Link"><text:span text:style-name="CharStyle14"><text:span text:style-name="T613">przypis 239</text:span></text:span></text:a><text:bookmark-end text:name="p.239"/><text:span text:style-name="CharStyle14"><text:span text:style-name="T25">]</text:span></text:span><text:span text:style-name="CharStyle14"><text:span text:style-name="T100">.</text:span></text:span></text:p>
      <text:p text:style-name="Text_20_body"><text:span text:style-name="CharStyle14"><text:span text:style-name="T614">Wśród czczonych przez Ormian świętych najważniejszą rolę odgrywała Matka </text:span></text:span><text:span text:style-name="CharStyle14"><text:span text:style-name="T100">Boska</text:span></text:span><text:span text:style-name="CharStyle14"><text:span text:style-name="T614"> </text:span></text:span><text:span text:style-name="CharStyle14"><text:span text:style-name="T119">[</text:span></text:span><text:bookmark-start text:name="p.240"/><text:a xlink:type="simple" xlink:href="#Przypis240" text:style-name="Internet_20_link" text:visited-style-name="Visited_20_Internet_20_Link"><text:span text:style-name="CharStyle14"><text:span text:style-name="T613">przypis 240</text:span></text:span></text:a><text:bookmark-end text:name="p.240"/><text:span text:style-name="CharStyle14"><text:span text:style-name="T119">]</text:span></text:span><text:span text:style-name="CharStyle14"><text:span text:style-name="T614"> i św. Grzegorz Oświeciciel </text:span></text:span><text:span text:style-name="CharStyle14"><text:span text:style-name="T25">[</text:span></text:span><text:bookmark-start text:name="p.241"/><text:a xlink:type="simple" xlink:href="#Przypis241" text:style-name="Internet_20_link" text:visited-style-name="Visited_20_Internet_20_Link"><text:span text:style-name="CharStyle14"><text:span text:style-name="T613">przypis 241</text:span></text:span></text:a><text:bookmark-end text:name="p.241"/><text:span text:style-name="CharStyle14"><text:span text:style-name="T25">]</text:span></text:span><text:span text:style-name="CharStyle14"><text:span text:style-name="T614">, św</text:span></text:span><text:span text:style-name="CharStyle17"><text:span text:style-name="T614">. </text:span></text:span><text:span text:style-name="CharStyle14"><text:span text:style-name="T614">Anna, św.</text:span></text:span><text:span text:style-name="CharStyle17"><text:span text:style-name="T614"> </text:span></text:span><text:span text:style-name="CharStyle14"><text:span text:style-name="T614">Jakub, św</text:span></text:span><text:span text:style-name="CharStyle17"><text:span text:style-name="T448">.</text:span></text:span><text:span text:style-name="CharStyle17"><text:span text:style-name="T614"> </text:span></text:span><text:span text:style-name="CharStyle14"><text:span text:style-name="T614">Mikołaj czy wzmiankowany wyżej św</text:span></text:span><text:span text:style-name="CharStyle17"><text:span text:style-name="T614">. </text:span></text:span><text:span text:style-name="CharStyle14"><text:span text:style-name="T614">Kaje</text:span></text:span><text:span text:style-name="CharStyle17"><text:span text:style-name="T614">t</text:span></text:span><text:span text:style-name="CharStyle14"><text:span text:style-name="T614">an</text:span></text:span><text:span text:style-name="CharStyle14"><text:span text:style-name="T100">.</text:span></text:span><text:span text:style-name="CharStyle14"><text:span text:style-name="T614"> Byli oni patronami świą</text:span></text:span><text:span text:style-name="CharStyle17"><text:span text:style-name="T614">t</text:span></text:span><text:span text:style-name="CharStyle14"><text:span text:style-name="T614">yń oraz bractw ormiańskich.</text:span></text:span></text:p>
      <text:p text:style-name="Text_20_body"><text:span text:style-name="CharStyle30"><text:span text:style-name="T149"/></text:span></text:p>
      <text:p text:style-name="Text_20_body"><text:span text:style-name="CharStyle26"><text:span text:style-name="T740">Str. </text:span></text:span><text:span text:style-name="CharStyle26"><text:span text:style-name="T613">52</text:span></text:span></text:p>
      <text:p text:style-name="P45"><text:span text:style-name="CharStyle14"><text:span text:style-name="T614">Kult Matki Boskiej datuje się u Ormian od najdawniejszych, s</text:span></text:span><text:span text:style-name="CharStyle17"><text:span text:style-name="T614">t</text:span></text:span><text:span text:style-name="CharStyle14"><text:span text:style-name="T614">arożytnych czasów, czego przykładem są księgi liturgiczne z </text:span></text:span><text:span text:style-name="CharStyle14"><text:span text:style-name="T642">5</text:span></text:span><text:span text:style-name="CharStyle14"><text:span text:style-name="T614"> w</text:span></text:span><text:span text:style-name="CharStyle14"><text:span text:style-name="T100">.</text:span></text:span><text:span text:style-name="CharStyle14"><text:span text:style-name="T614"> (zawierają modły do Bogarodzicy), czy szarakany (h</text:span></text:span><text:span text:style-name="CharStyle17"><text:span text:style-name="T614">y</text:span></text:span><text:span text:style-name="CharStyle14"><text:span text:style-name="T614">mny) </text:span></text:span><text:span text:style-name="CharStyle14"><text:span text:style-name="T642">[</text:span></text:span><text:bookmark-start text:name="p.242"/><text:a xlink:type="simple" xlink:href="#Przypis242" text:style-name="Internet_20_link" text:visited-style-name="Visited_20_Internet_20_Link"><text:span text:style-name="CharStyle14"><text:span text:style-name="T642">przypis 242</text:span></text:span></text:a><text:bookmark-end text:name="p.242"/><text:span text:style-name="CharStyle14"><text:span text:style-name="T642">]. </text:span></text:span><text:span text:style-name="CharStyle14"><text:span text:style-name="T614">W ormiańskim roku liturgicznym obchodzone są następujące święta maryjne: Wniebowzięcia NMP</text:span></text:span><text:span text:style-name="CharStyle17"><text:span text:style-name="T614">, </text:span></text:span><text:span text:style-name="CharStyle14"><text:span text:style-name="T614">Zwias</text:span></text:span><text:span text:style-name="CharStyle17"><text:span text:style-name="T614">t</text:span></text:span><text:span text:style-name="CharStyle14"><text:span text:style-name="T614">owania NMP</text:span></text:span><text:span text:style-name="CharStyle17"><text:span text:style-name="T614">, </text:span></text:span><text:span text:style-name="CharStyle14"><text:span text:style-name="T614">Ofiarowania NMP</text:span></text:span><text:span text:style-name="CharStyle17"><text:span text:style-name="T614">, </text:span></text:span><text:span text:style-name="CharStyle14"><text:span text:style-name="T614">Niepokalanego Poczęcia NMP</text:span></text:span><text:span text:style-name="CharStyle17"><text:span text:style-name="T614">. </text:span></text:span><text:span text:style-name="CharStyle14"><text:span text:style-name="T614">Drugim ważnym św</text:span></text:span><text:span text:style-name="CharStyle17"><text:span text:style-name="T614">i</text:span></text:span><text:span text:style-name="CharStyle14"><text:span text:style-name="T614">adectwem kultu maryjnego w Kościele ormiańskim jest miejsce Bogarodzicy w celebracji Eucharystii</text:span></text:span><text:span text:style-name="CharStyle17"><text:span text:style-name="T345"> </text:span></text:span><text:span text:style-name="CharStyle17"><text:span text:style-name="T367">[</text:span></text:span><text:bookmark-start text:name="p.243"/><text:a xlink:type="simple" xlink:href="#Przypis243" text:style-name="Internet_20_link" text:visited-style-name="Visited_20_Internet_20_Link"><text:span text:style-name="CharStyle17"><text:span text:style-name="T613">przypis 243</text:span></text:span></text:a><text:bookmark-end text:name="p.243"/><text:span text:style-name="CharStyle17"><text:span text:style-name="T367">]</text:span></text:span><text:span text:style-name="CharStyle14"><text:span text:style-name="T119">.</text:span></text:span><text:span text:style-name="CharStyle14"><text:span text:style-name="T614"> W Polsce kult ten nie tylko jeszcze bardziej ugruntował się u Ormian, lecz także nabrał nowych cech</text:span></text:span><text:span text:style-name="CharStyle14"><text:span text:style-name="T100">.</text:span></text:span><text:span text:style-name="CharStyle14"><text:span text:style-name="T614"> Przykładem mogą być liczne kościoły wznoszone pod Jej wezwaniem (np</text:span></text:span><text:span text:style-name="CharStyle17"><text:span text:style-name="T614">. </text:span></text:span><text:span text:style-name="CharStyle14"><text:span text:style-name="T614">w Kamieńcu Podolskim</text:span></text:span><text:span text:style-name="CharStyle14"><text:span text:style-name="T3"> </text:span></text:span><text:span text:style-name="CharStyle14"><text:span text:style-name="T25">[</text:span></text:span><text:bookmark-start text:name="p.244"/><text:a xlink:type="simple" xlink:href="#Przypis244" text:style-name="Internet_20_link" text:visited-style-name="Visited_20_Internet_20_Link"><text:span text:style-name="CharStyle14"><text:span text:style-name="T613">przypis 244</text:span></text:span></text:a><text:bookmark-end text:name="p.244"/><text:span text:style-name="CharStyle14"><text:span text:style-name="T25">]</text:span></text:span><text:span text:style-name="CharStyle14"><text:span text:style-name="T614">, Lwowie</text:span></text:span><text:span text:style-name="CharStyle14"><text:span text:style-name="T3"> </text:span></text:span><text:span text:style-name="CharStyle14"><text:span text:style-name="T25">[</text:span></text:span><text:bookmark-start text:name="p.245"/><text:a xlink:type="simple" xlink:href="#Przypis245" text:style-name="Internet_20_link" text:visited-style-name="Visited_20_Internet_20_Link"><text:span text:style-name="CharStyle14"><text:span text:style-name="T613">przypis 245</text:span></text:span></text:a><text:bookmark-end text:name="p.245"/><text:span text:style-name="CharStyle14"><text:span text:style-name="T25">]</text:span></text:span><text:span text:style-name="CharStyle14"><text:span text:style-name="T614">, Jaz</text:span></text:span><text:span text:style-name="CharStyle17"><text:span text:style-name="T614">ł</text:span></text:span><text:span text:style-name="CharStyle14"><text:span text:style-name="T614">owcu</text:span></text:span><text:span text:style-name="CharStyle14"><text:span text:style-name="T3"> </text:span></text:span><text:span text:style-name="CharStyle14"><text:span text:style-name="T25">[</text:span></text:span><text:bookmark-start text:name="p.246"/><text:a xlink:type="simple" xlink:href="#Przypis246" text:style-name="Internet_20_link" text:visited-style-name="Visited_20_Internet_20_Link"><text:span text:style-name="CharStyle14"><text:span text:style-name="T613">przypis 246</text:span></text:span></text:a><text:bookmark-end text:name="p.246"/><text:span text:style-name="CharStyle14"><text:span text:style-name="T25">]</text:span></text:span><text:span text:style-name="CharStyle14"><text:span text:style-name="T614">, B</text:span></text:span><text:span text:style-name="CharStyle17"><text:span text:style-name="T614">r</text:span></text:span><text:span text:style-name="CharStyle14"><text:span text:style-name="T614">zeżanach</text:span></text:span><text:span text:style-name="CharStyle14"><text:span text:style-name="T3"> </text:span></text:span><text:span text:style-name="CharStyle14"><text:span text:style-name="T25">[</text:span></text:span><text:bookmark-start text:name="p.247"/><text:a xlink:type="simple" xlink:href="#Przypis247" text:style-name="Internet_20_link" text:visited-style-name="Visited_20_Internet_20_Link"><text:span text:style-name="CharStyle14"><text:span text:style-name="T613">przypis 247</text:span></text:span></text:a><text:bookmark-end text:name="p.247"/><text:span text:style-name="CharStyle14"><text:span text:style-name="T25">]</text:span></text:span><text:span text:style-name="CharStyle14"><text:span text:style-name="T614">, </text:span></text:span><text:soft-page-break/><text:span text:style-name="CharStyle14"><text:span text:style-name="T614">Horodence</text:span></text:span><text:span text:style-name="CharStyle14"><text:span text:style-name="T3"> </text:span></text:span><text:span text:style-name="CharStyle14"><text:span text:style-name="T25">[</text:span></text:span><text:bookmark-start text:name="p.248"/><text:a xlink:type="simple" xlink:href="#Przypis248" text:style-name="Internet_20_link" text:visited-style-name="Visited_20_Internet_20_Link"><text:span text:style-name="CharStyle14"><text:span text:style-name="T613">przypis 248</text:span></text:span></text:a><text:bookmark-end text:name="p.248"/><text:span text:style-name="CharStyle14"><text:span text:style-name="T25">]</text:span></text:span><text:span text:style-name="CharStyle14"><text:span text:style-name="T614">, Kutach nad Czeremoszem</text:span></text:span><text:span text:style-name="CharStyle14"><text:span text:style-name="T3"> </text:span></text:span><text:span text:style-name="CharStyle14"><text:span text:style-name="T25">[</text:span></text:span><text:bookmark-start text:name="p.249"/><text:a xlink:type="simple" xlink:href="#Przypis249" text:style-name="Internet_20_link" text:visited-style-name="Visited_20_Internet_20_Link"><text:span text:style-name="CharStyle14"><text:span text:style-name="T613">przypis 249</text:span></text:span></text:a><text:bookmark-end text:name="p.249"/><text:span text:style-name="CharStyle14"><text:span text:style-name="T25">]</text:span></text:span><text:span text:style-name="CharStyle14"><text:span text:style-name="T614">, S</text:span></text:span><text:span text:style-name="CharStyle17"><text:span text:style-name="T614">t</text:span></text:span><text:span text:style-name="CharStyle14"><text:span text:style-name="T614">anisławowie</text:span></text:span><text:span text:style-name="CharStyle14"><text:span text:style-name="T3"> </text:span></text:span><text:span text:style-name="CharStyle14"><text:span text:style-name="T25">[</text:span></text:span><text:bookmark-start text:name="p.250"/><text:a xlink:type="simple" xlink:href="#Przypis250" text:style-name="Internet_20_link" text:visited-style-name="Visited_20_Internet_20_Link"><text:span text:style-name="CharStyle14"><text:span text:style-name="T613">przypis 250</text:span></text:span></text:a><text:bookmark-end text:name="p.250"/><text:span text:style-name="CharStyle14"><text:span text:style-name="T25">]</text:span></text:span><text:span text:style-name="CharStyle14"><text:span text:style-name="T614">, Ś</text:span></text:span><text:span text:style-name="CharStyle17"><text:span text:style-name="T614">n</text:span></text:span><text:span text:style-name="CharStyle14"><text:span text:style-name="T614">ia</text:span></text:span><text:span text:style-name="CharStyle17"><text:span text:style-name="T614">t</text:span></text:span><text:span text:style-name="CharStyle14"><text:span text:style-name="T614">ynie</text:span></text:span><text:span text:style-name="CharStyle14"><text:span text:style-name="T100"> </text:span></text:span><text:span text:style-name="CharStyle14"><text:span text:style-name="T119">[</text:span></text:span><text:bookmark-start text:name="p.251"/><text:a xlink:type="simple" xlink:href="#Przypis251" text:style-name="Internet_20_link" text:visited-style-name="Visited_20_Internet_20_Link"><text:span text:style-name="CharStyle14"><text:span text:style-name="T613">przypis 251</text:span></text:span></text:a><text:bookmark-end text:name="p.251"/><text:span text:style-name="CharStyle14"><text:span text:style-name="T119">]</text:span></text:span><text:span text:style-name="CharStyle14"><text:span text:style-name="T614">, Zamościu</text:span></text:span><text:span text:style-name="CharStyle14"><text:span text:style-name="T3"> </text:span></text:span><text:span text:style-name="CharStyle14"><text:span text:style-name="T25">[</text:span></text:span><text:bookmark-start text:name="p.252"/><text:a xlink:type="simple" xlink:href="#Przypis252" text:style-name="Internet_20_link" text:visited-style-name="Visited_20_Internet_20_Link"><text:span text:style-name="CharStyle14"><text:span text:style-name="T613">przypis 252</text:span></text:span></text:a><text:bookmark-end text:name="p.252"/><text:span text:style-name="CharStyle14"><text:span text:style-name="T25">]</text:span></text:span><text:span text:style-name="CharStyle14"><text:span text:style-name="T614">, Żwa</text:span></text:span><text:span text:style-name="CharStyle17"><text:span text:style-name="T614">ń</text:span></text:span><text:span text:style-name="CharStyle14"><text:span text:style-name="T614">cu</text:span></text:span><text:span text:style-name="CharStyle14"><text:span text:style-name="T3"> </text:span></text:span><text:span text:style-name="CharStyle14"><text:span text:style-name="T26">[</text:span></text:span><text:bookmark-start text:name="p.253"/><text:a xlink:type="simple" xlink:href="#Przypis253" text:style-name="Internet_20_link" text:visited-style-name="Visited_20_Internet_20_Link"><text:span text:style-name="CharStyle14"><text:span text:style-name="T613">przypis 253</text:span></text:span></text:a><text:bookmark-end text:name="p.253"/><text:span text:style-name="CharStyle14"><text:span text:style-name="T26">]</text:span></text:span><text:span text:style-name="CharStyle14"><text:span text:style-name="T614">)</text:span></text:span><text:span text:style-name="CharStyle14"><text:span text:style-name="T3"> </text:span></text:span><text:span text:style-name="CharStyle14"><text:span text:style-name="T26">[</text:span></text:span><text:bookmark-start text:name="p.254"/><text:a xlink:type="simple" xlink:href="#Przypis254" text:style-name="Internet_20_link" text:visited-style-name="Visited_20_Internet_20_Link"><text:span text:style-name="CharStyle14"><text:span text:style-name="T613">przypis 254</text:span></text:span></text:a><text:bookmark-end text:name="p.254"/><text:span text:style-name="CharStyle14"><text:span text:style-name="T26">]</text:span></text:span><text:span text:style-name="CharStyle14"><text:span text:style-name="T614">, bractwa powstałe ku Jej czci czy nabożeństwa do Niepokalanego Poczęcia NMP</text:span></text:span><text:span text:style-name="CharStyle17"><text:span text:style-name="T614">. </text:span></text:span><text:span text:style-name="CharStyle14"><text:span text:style-name="T614">Te ostatnie znajdują się już w księgach liturgicznych powstałych po przyjęciu unii</text:span></text:span><text:span text:style-name="CharStyle14"><text:span text:style-name="T3"> </text:span></text:span><text:span text:style-name="CharStyle14"><text:span text:style-name="T26">[</text:span></text:span><text:bookmark-start text:name="p.255"/><text:a xlink:type="simple" xlink:href="#Przypis255" text:style-name="Internet_20_link" text:visited-style-name="Visited_20_Internet_20_Link"><text:span text:style-name="CharStyle14"><text:span text:style-name="T613">przypis 255</text:span></text:span></text:a><text:bookmark-end text:name="p.255"/><text:span text:style-name="CharStyle14"><text:span text:style-name="T26">].</text:span></text:span><text:span text:style-name="CharStyle14"><text:span text:style-name="T100"> </text:span></text:span><text:span text:style-name="CharStyle14"><text:span text:style-name="T614">Św</text:span></text:span><text:span text:style-name="CharStyle17"><text:span text:style-name="T448">i</text:span></text:span><text:span text:style-name="CharStyle14"><text:span text:style-name="T614">ątyn</text:span></text:span><text:span text:style-name="CharStyle14"><text:span text:style-name="T100">i</text:span></text:span><text:span text:style-name="CharStyle14"><text:span text:style-name="T614">e w Ku</text:span></text:span><text:span text:style-name="CharStyle17"><text:span text:style-name="T614">t</text:span></text:span><text:span text:style-name="CharStyle14"><text:span text:style-name="T614">ach, Ty</text:span></text:span><text:span text:style-name="CharStyle17"><text:span text:style-name="T614">ś</text:span></text:span><text:span text:style-name="CharStyle14"><text:span text:style-name="T614">mienicy i Zamościu na mocy przywileju papieża Piusa </text:span></text:span><text:span text:style-name="CharStyle14"><text:span text:style-name="T643">6</text:span></text:span><text:span text:style-name="CharStyle14"><text:span text:style-name="T614"> z 16 </text:span></text:span><text:span text:style-name="CharStyle14"><text:span text:style-name="T100">l</text:span></text:span><text:span text:style-name="CharStyle14"><text:span text:style-name="T614">ipca 1781 r</text:span></text:span><text:span text:style-name="CharStyle14"><text:span text:style-name="T100">.</text:span></text:span><text:span text:style-name="CharStyle14"><text:span text:style-name="T614"> zostały obdarowane odpustem dla nawiedzających je w dzień Zwiastowania NMP</text:span></text:span><text:span text:style-name="CharStyle17"><text:span text:style-name="T614">, </text:span></text:span><text:span text:style-name="CharStyle14"><text:span text:style-name="T614">Niepokalanego Poczęcia NMP i Wniebowzięcia NMP</text:span></text:span><text:span text:style-name="CharStyle14"><text:span text:style-name="T3"> </text:span></text:span><text:span text:style-name="CharStyle14"><text:span text:style-name="T26">[</text:span></text:span><text:bookmark-start text:name="p.256"/><text:a xlink:type="simple" xlink:href="#Przypis256" text:style-name="Internet_20_link" text:visited-style-name="Visited_20_Internet_20_Link"><text:span text:style-name="CharStyle14"><text:span text:style-name="T613">przypis 256</text:span></text:span></text:a><text:bookmark-end text:name="p.256"/><text:span text:style-name="CharStyle14"><text:span text:style-name="T26">]</text:span></text:span><text:span text:style-name="CharStyle14"><text:span text:style-name="T100">.</text:span></text:span><text:span text:style-name="CharStyle14"><text:span text:style-name="T614"> Obecność Matki Bożej zaznaczała się również w wys</text:span></text:span><text:span text:style-name="CharStyle17"><text:span text:style-name="T614">t</text:span></text:span><text:span text:style-name="CharStyle14"><text:span text:style-name="T614">roju świą</text:span></text:span><text:span text:style-name="CharStyle17"><text:span text:style-name="T614">t</text:span></text:span><text:span text:style-name="CharStyle14"><text:span text:style-name="T614">yń ormiańskich - również tych, które nie były jej dedykowane - jak chociażby w kościele św</text:span></text:span><text:span text:style-name="CharStyle17"><text:span text:style-name="T614">. </text:span></text:span><text:span text:style-name="CharStyle14"><text:span text:style-name="T614">Mikoła</text:span></text:span><text:span text:style-name="CharStyle14"><text:span text:style-name="T100">ja</text:span></text:span><text:span text:style-name="CharStyle14"><text:span text:style-name="T614"> w K</text:span></text:span><text:span text:style-name="CharStyle17"><text:span text:style-name="T614">a</text:span></text:span><text:span text:style-name="CharStyle14"><text:span text:style-name="T614">m</text:span></text:span><text:span text:style-name="CharStyle17"><text:span text:style-name="T614">ień</text:span></text:span><text:span text:style-name="CharStyle14"><text:span text:style-name="T614">cu Podolskim</text:span></text:span><text:span text:style-name="CharStyle14"><text:span text:style-name="T100">,</text:span></text:span><text:span text:style-name="CharStyle14"><text:span text:style-name="T614"> Z </text:span></text:span><text:span text:style-name="CharStyle14"><text:span text:style-name="T643">18</text:span></text:span><text:span text:style-name="CharStyle14"><text:span text:style-name="T614"> w</text:span></text:span><text:span text:style-name="CharStyle14"><text:span text:style-name="T100">.</text:span></text:span><text:span text:style-name="CharStyle14"><text:span text:style-name="T614"> pochodzą wize</text:span></text:span><text:span text:style-name="CharStyle17"><text:span text:style-name="T614">r</text:span></text:span><text:span text:style-name="CharStyle14"><text:span text:style-name="T614">unki Matki Boskiej z ołtarzy w kościołach ormiańskich w S</text:span></text:span><text:span text:style-name="CharStyle17"><text:span text:style-name="T614">t</text:span></text:span><text:span text:style-name="CharStyle14"><text:span text:style-name="T614">anisławowie i Ł</text:span></text:span><text:span text:style-name="CharStyle17"><text:span text:style-name="T614">yśc</text:span></text:span><text:span text:style-name="CharStyle14"><text:span text:style-name="T614">u </text:span></text:span><text:span text:style-name="CharStyle14"><text:span text:style-name="T643">[</text:span></text:span><text:bookmark-start text:name="p.257"/><text:a xlink:type="simple" xlink:href="#Przypis257" text:style-name="Internet_20_link" text:visited-style-name="Visited_20_Internet_20_Link"><text:span text:style-name="CharStyle14"><text:span text:style-name="T643">przypis 257</text:span></text:span></text:a><text:bookmark-end text:name="p.257"/><text:span text:style-name="CharStyle14"><text:span text:style-name="T643">].</text:span></text:span><text:span text:style-name="CharStyle14"><text:span text:style-name="T614"> S</text:span></text:span><text:span text:style-name="CharStyle17"><text:span text:style-name="T614">ł</text:span></text:span><text:span text:style-name="CharStyle14"><text:span text:style-name="T614">a</text:span></text:span><text:span text:style-name="CharStyle17"><text:span text:style-name="T614">w</text:span></text:span><text:span text:style-name="CharStyle14"><text:span text:style-name="T614">ne sanktuaria maryjne polskich Ormian to: Kamieniec Podolski, Lwów, Ły</text:span></text:span><text:span text:style-name="CharStyle17"><text:span text:style-name="T614">si</text:span></text:span><text:span text:style-name="CharStyle14"><text:span text:style-name="T614">eć, S</text:span></text:span><text:span text:style-name="CharStyle17"><text:span text:style-name="T614">t</text:span></text:span><text:span text:style-name="CharStyle14"><text:span text:style-name="T614">anisławów</text:span></text:span><text:span text:style-name="CharStyle17"><text:span text:style-name="T614">. </text:span></text:span><text:span text:style-name="CharStyle14"><text:span text:style-name="T614">Św</text:span></text:span><text:span text:style-name="CharStyle14"><text:span text:style-name="T643">i</text:span></text:span><text:span text:style-name="CharStyle14"><text:span text:style-name="T614">ą</text:span></text:span><text:span text:style-name="CharStyle17"><text:span text:style-name="T614">t</text:span></text:span><text:span text:style-name="CharStyle14"><text:span text:style-name="T614">yn</text:span></text:span><text:span text:style-name="CharStyle14"><text:span text:style-name="T100">i</text:span></text:span><text:span text:style-name="CharStyle14"><text:span text:style-name="T614">e ormiańskie na Podolu - a zwłaszcza przykład Kamieńca Podolskiego (kościoły św</text:span></text:span><text:span text:style-name="CharStyle17"><text:span text:style-name="T614">. </text:span></text:span><text:span text:style-name="CharStyle14"><text:span text:style-name="T614">Mikołaja, Zwias</text:span></text:span><text:span text:style-name="CharStyle17"><text:span text:style-name="T614">t</text:span></text:span><text:span text:style-name="CharStyle14"><text:span text:style-name="T614">owania NMP i Wniebowzięcia NMP) - są najlepszym dowodem, że kult Matki Bożej w katolickim kościele ormiańskim w Polsce, choć bardzo podobny do kultu pielęgnowanego w polskim Kościele rzymskokatolickim, jest jednak niezależny i is</text:span></text:span><text:span text:style-name="CharStyle17"><text:span text:style-name="T614">t</text:span></text:span><text:span text:style-name="CharStyle14"><text:span text:style-name="T614">niał już przed wprowadzeniem unii </text:span></text:span><text:span text:style-name="CharStyle14"><text:span text:style-name="T643">[</text:span></text:span><text:bookmark-start text:name="p.258"/><text:a xlink:type="simple" xlink:href="#Przypis258" text:style-name="Internet_20_link" text:visited-style-name="Visited_20_Internet_20_Link"><text:span text:style-name="CharStyle14"><text:span text:style-name="T643">przypis 258</text:span></text:span></text:a><text:bookmark-end text:name="p.258"/><text:span text:style-name="CharStyle14"><text:span text:style-name="T643">]</text:span></text:span><text:span text:style-name="CharStyle14"><text:span text:style-name="T614">. </text:span></text:span></text:p>
      <text:p text:style-name="Text_20_body"><text:span text:style-name="CharStyle30"><text:span text:style-name="T149"/></text:span></text:p>
      <text:p text:style-name="Text_20_body"><text:span text:style-name="CharStyle26"><text:span text:style-name="T741">Str.</text:span></text:span><text:span text:style-name="CharStyle26"><text:span text:style-name="T613"> 53</text:span></text:span></text:p>
      <text:p text:style-name="Text_20_body"><text:span text:style-name="CharStyle14"><text:span text:style-name="T614">W okresie późniejszym doszło jedynie do rozszerzenia kultu Matki Bożej. Wprowadzenie w 170</text:span></text:span><text:span text:style-name="CharStyle14"><text:span text:style-name="T644">8</text:span></text:span><text:span text:style-name="CharStyle14"><text:span text:style-name="T614"> r</text:span></text:span><text:span text:style-name="CharStyle14"><text:span text:style-name="T100">.</text:span></text:span><text:span text:style-name="CharStyle14"><text:span text:style-name="T614"> święta Niepokalanego Poczęcia NMP</text:span></text:span><text:span text:style-name="CharStyle17"><text:span text:style-name="T614">, </text:span></text:span><text:span text:style-name="CharStyle14"><text:span text:style-name="T614">które obowiązywało w całym Kościele katolickim - odbiło się w wezwaniach budowanych przez Ormian w </text:span></text:span><text:span text:style-name="CharStyle14"><text:span text:style-name="T644">18</text:span></text:span><text:span text:style-name="CharStyle14"><text:span text:style-name="T614"> s</text:span></text:span><text:span text:style-name="CharStyle17"><text:span text:style-name="T614">t</text:span></text:span><text:span text:style-name="CharStyle14"><text:span text:style-name="T614">uleciu świą</text:span></text:span><text:span text:style-name="CharStyle17"><text:span text:style-name="T614">t</text:span></text:span><text:span text:style-name="CharStyle14"><text:span text:style-name="T614">yń, nabożeństwach do Niepokalanego Poczęcia NMP czy nazwach zakładanych bractw religijnych (m.in. we </text:span></text:span><text:span text:style-name="CharStyle14"><text:span text:style-name="T100">Lwowie </text:span></text:span><text:span text:style-name="CharStyle14"><text:span text:style-name="T120">[</text:span></text:span><text:bookmark-start text:name="p.259"/><text:a xlink:type="simple" xlink:href="#Przypis259" text:style-name="Internet_20_link" text:visited-style-name="Visited_20_Internet_20_Link"><text:span text:style-name="CharStyle14"><text:span text:style-name="T613">przypis 259</text:span></text:span></text:a><text:bookmark-end text:name="p.259"/><text:span text:style-name="CharStyle14"><text:span text:style-name="T120">]</text:span></text:span><text:span text:style-name="CharStyle14"><text:span text:style-name="T100">,</text:span></text:span><text:span text:style-name="CharStyle14"><text:span text:style-name="T614"> </text:span></text:span><text:span text:style-name="CharStyle14"><text:span text:style-name="T100">Ty</text:span></text:span><text:span text:style-name="CharStyle17"><text:span text:style-name="T448">ś</text:span></text:span><text:span text:style-name="CharStyle14"><text:span text:style-name="T100">mienicy </text:span></text:span><text:span text:style-name="CharStyle14"><text:span text:style-name="T120">[</text:span></text:span><text:bookmark-start text:name="p.260"/><text:a xlink:type="simple" xlink:href="#Przypis260" text:style-name="Internet_20_link" text:visited-style-name="Visited_20_Internet_20_Link"><text:span text:style-name="CharStyle14"><text:span text:style-name="T613">przypis 260</text:span></text:span></text:a><text:bookmark-end text:name="p.260"/><text:span text:style-name="CharStyle14"><text:span text:style-name="T120">]</text:span></text:span><text:span text:style-name="CharStyle14"><text:span text:style-name="T100">,</text:span></text:span><text:span text:style-name="CharStyle14"><text:span text:style-name="T614"> Ł</text:span></text:span><text:span text:style-name="CharStyle17"><text:span text:style-name="T614">yś</text:span></text:span><text:span text:style-name="CharStyle14"><text:span text:style-name="T614">cu, J</text:span></text:span><text:span text:style-name="CharStyle17"><text:span text:style-name="T614">azł</text:span></text:span><text:span text:style-name="CharStyle14"><text:span text:style-name="T614">ow</text:span></text:span><text:span text:style-name="CharStyle14"><text:span text:style-name="T644">cu</text:span></text:span><text:span text:style-name="CharStyle14"><text:span text:style-name="T614"> </text:span></text:span><text:span text:style-name="CharStyle14"><text:span text:style-name="T644">[</text:span></text:span><text:bookmark-start text:name="p.261"/><text:a xlink:type="simple" xlink:href="#Przypis261" text:style-name="Internet_20_link" text:visited-style-name="Visited_20_Internet_20_Link"><text:span text:style-name="CharStyle14"><text:span text:style-name="T644">przypis 261</text:span></text:span></text:a><text:bookmark-end text:name="p.261"/><text:span text:style-name="CharStyle14"><text:span text:style-name="T644">]</text:span></text:span><text:span text:style-name="CharStyle14"><text:span text:style-name="T614">, B</text:span></text:span><text:span text:style-name="CharStyle17"><text:span text:style-name="T614">r</text:span></text:span><text:span text:style-name="CharStyle14"><text:span text:style-name="T614">zeżanach, Ku</text:span></text:span><text:span text:style-name="CharStyle17"><text:span text:style-name="T614">t</text:span></text:span><text:span text:style-name="CharStyle14"><text:span text:style-name="T614">ach, Mohylowie)</text:span></text:span><text:span text:style-name="CharStyle14"><text:span text:style-name="T100">. </text:span></text:span><text:span text:style-name="CharStyle14"><text:span text:style-name="T614">W S</text:span></text:span><text:span text:style-name="CharStyle17"><text:span text:style-name="T614">t</text:span></text:span><text:span text:style-name="CharStyle14"><text:span text:style-name="T614">anisławowie bractwo Niepokalanego Poczęcia NMP powstało najprawdopodobnie</text:span></text:span><text:span text:style-name="CharStyle14"><text:span text:style-name="T100">j</text:span></text:span><text:span text:style-name="CharStyle14"><text:span text:style-name="T614"> w 1665 r., czyli w roku ustanowienia w mieście unii Ormian z Rzymem. Wprowadzenie kongregacji poprzedzone zostało ustanowieniem w miejscowym kościele nabożeństwa do Niepokalanego Poczęcia NMP</text:span></text:span><text:span text:style-name="CharStyle17"><text:span text:style-name="T614">, </text:span></text:span><text:span text:style-name="CharStyle14"><text:span text:style-name="T614">które traktowano jako wo</text:span></text:span><text:span text:style-name="CharStyle17"><text:span text:style-name="T614">t</text:span></text:span><text:span text:style-name="CharStyle14"><text:span text:style-name="T614">um dziękczynne za połączenie z Kośc</text:span></text:span><text:span text:style-name="CharStyle17"><text:span text:style-name="T614">i</text:span></text:span><text:span text:style-name="CharStyle14"><text:span text:style-name="T614">ołem </text:span></text:span><text:span text:style-name="CharStyle14"><text:span text:style-name="T100">rzymskim </text:span></text:span><text:span text:style-name="CharStyle14"><text:span text:style-name="T120">[</text:span></text:span><text:bookmark-start text:name="p.262"/><text:a xlink:type="simple" xlink:href="#Przypis262" text:style-name="Internet_20_link" text:visited-style-name="Visited_20_Internet_20_Link"><text:span text:style-name="CharStyle14"><text:span text:style-name="T613">przypis</text:span></text:span></text:a><text:a xlink:type="simple" xlink:href="#Przypis262" text:style-name="Internet_20_link" text:visited-style-name="Visited_20_Internet_20_Link"><text:span text:style-name="CharStyle14"><text:span text:style-name="T614"> </text:span></text:span></text:a><text:bookmark-end text:name="p.262"/><text:a xlink:type="simple" xlink:href="#Przypis262" text:style-name="Internet_20_link" text:visited-style-name="Visited_20_Internet_20_Link"><text:span text:style-name="CharStyle14"><text:span text:style-name="T568">262</text:span></text:span></text:a><text:span text:style-name="CharStyle14"><text:span text:style-name="T120">]</text:span></text:span><text:span text:style-name="CharStyle14"><text:span text:style-name="T100">.</text:span></text:span></text:p>
      <text:p text:style-name="Text_20_body"><text:span text:style-name="CharStyle14"><text:span text:style-name="T613">Uroczyste fes</text:span></text:span><text:span text:style-name="CharStyle17"><text:span text:style-name="T613">t</text:span></text:span><text:span text:style-name="CharStyle14"><text:span text:style-name="T613">yny (odpusty) na stałe zagościły w zwyczajach polskich Ormian pod wpływem działalności bractw religijnych. Najokazalszy był ten urządzany przez bractwo Męki Pańskiej ku czci swojego patrona i patrona wszys</text:span></text:span><text:span text:style-name="CharStyle17"><text:span text:style-name="T613">t</text:span></text:span><text:span text:style-name="CharStyle14"><text:span text:style-name="T613">kich Ormian - św</text:span></text:span><text:span text:style-name="CharStyle17"><text:span text:style-name="T613">. </text:span></text:span><text:span text:style-name="CharStyle14"><text:span text:style-name="T613">Grzegorza (Surp K</text:span></text:span><text:span text:style-name="CharStyle17"><text:span text:style-name="T613">r</text:span></text:span><text:span text:style-name="CharStyle14"><text:span text:style-name="T613">ikor Lusaworic</text:span></text:span><text:span text:style-name="CharStyle14"><text:span text:style-name="T614">z)</text:span></text:span><text:span text:style-name="CharStyle14"><text:span text:style-name="T100">.</text:span></text:span><text:span text:style-name="CharStyle14"><text:span text:style-name="T614"> D</text:span></text:span><text:span text:style-name="CharStyle14"><text:span text:style-name="T613">rugi okazały fes</text:span></text:span><text:span text:style-name="CharStyle17"><text:span text:style-name="T613">t</text:span></text:span><text:span text:style-name="CharStyle14"><text:span text:style-name="T613">yn organizowano z okazji</text:span></text:span><text:span text:style-name="CharStyle14"><text:span text:style-name="T614"> Bożego Ciała. Od lat 30</text:span></text:span><text:span text:style-name="CharStyle14"><text:span text:style-name="T100">.</text:span></text:span><text:span text:style-name="CharStyle14"><text:span text:style-name="T614"> </text:span></text:span><text:span text:style-name="CharStyle14"><text:span text:style-name="T644">18</text:span></text:span><text:span text:style-name="CharStyle14"><text:span text:style-name="T614"> w. zaczęto też urządzać fes</text:span></text:span><text:span text:style-name="CharStyle17"><text:span text:style-name="T614">t</text:span></text:span><text:span text:style-name="CharStyle14"><text:span text:style-name="T614">yn na dzień Wniebowzięcia </text:span></text:span><text:span text:style-name="CharStyle14"><text:span text:style-name="T100">NMP</text:span></text:span><text:span text:style-name="CharStyle14"><text:span text:style-name="T614"> </text:span></text:span><text:span text:style-name="CharStyle14"><text:span text:style-name="T562">[</text:span></text:span><text:bookmark-start text:name="p.263"/><text:a xlink:type="simple" xlink:href="#Przypis263" text:style-name="Internet_20_link" text:visited-style-name="Visited_20_Internet_20_Link"><text:span text:style-name="CharStyle14">przypis </text:span></text:a><text:a xlink:type="simple" xlink:href="#Przypis263" text:style-name="Internet_20_link" text:visited-style-name="Visited_20_Internet_20_Link"><text:span text:style-name="CharStyle14"><text:span text:style-name="T561">263</text:span></text:span></text:a><text:bookmark-end text:name="p.263"/><text:span text:style-name="CharStyle14"><text:span text:style-name="T120">]</text:span></text:span><text:span text:style-name="CharStyle14"><text:span text:style-name="T100">.</text:span></text:span><text:span text:style-name="CharStyle14"><text:span text:style-name="T614"> Najwięcej wydatków pochłaniało jednak planowanie odpustu ku czci św</text:span></text:span><text:span text:style-name="CharStyle17"><text:span text:style-name="T448">. </text:span></text:span><text:span text:style-name="CharStyle14"><text:span text:style-name="T614">Grzegorza - pokrycie </text:span></text:span><text:soft-page-break/><text:span text:style-name="CharStyle14"><text:span text:style-name="T614">kosztów związanych z ubraniem arcybiskupa (specjalne wiązania wykonane były z posrebrzanych i pozłacanych nici) oraz zakupem wina i ryb na jego stół </text:span></text:span><text:span text:style-name="CharStyle14"><text:span text:style-name="T644">[</text:span></text:span><text:bookmark-start text:name="p.264"/><text:a xlink:type="simple" xlink:href="#Przypis264" text:style-name="Internet_20_link" text:visited-style-name="Visited_20_Internet_20_Link"><text:span text:style-name="CharStyle14"><text:span text:style-name="T644">przypis </text:span></text:span></text:a><text:a xlink:type="simple" xlink:href="#Przypis264" text:style-name="Internet_20_link" text:visited-style-name="Visited_20_Internet_20_Link"><text:span text:style-name="CharStyle14"><text:span text:style-name="T614">264</text:span></text:span></text:a><text:bookmark-end text:name="p.264"/><text:span text:style-name="CharStyle14"><text:span text:style-name="T644">]</text:span></text:span><text:span text:style-name="CharStyle14"><text:span text:style-name="T100">.</text:span></text:span></text:p>
      <text:p text:style-name="P47"><text:span text:style-name="CharStyle14"><text:span text:style-name="T613">Jednym z najlepszych przykładów obrazujących wzajemne przenikanie się wzorców religijnych łacińskich i ormiańskich stanowią testamenty Ormian. Widać z nich, że wśród społeczności </text:span></text:span><text:span text:style-name="CharStyle14"><text:span text:style-name="T614">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text:span></text:span><text:span text:style-name="CharStyle14"><text:span text:style-name="T100">j</text:span></text:span><text:span text:style-name="CharStyle14"><text:span text:style-name="T614"> w </text:span></text:span><text:span text:style-name="CharStyle14"><text:span text:style-name="T644">18</text:span></text:span><text:span text:style-name="CharStyle14"><text:span text:style-name="T614"> </text:span></text:span><text:span text:style-name="CharStyle14"><text:span text:style-name="T613">w. wyraźnie już funkcjonują wyobrażenia dotyczące odpowiedniego przygotowania się do „godziny śmierci”, kształtowane przez naukę Kościoła rzymskokatolickiego (Ormiański Kościół Apostolski odrzuca naukę o czyśćcu). Odkupienie grzechów i ratunek dla dusz za</text:span></text:span><text:span text:style-name="CharStyle17"><text:span text:style-name="T613">t</text:span></text:span><text:span text:style-name="CharStyle14"><text:span text:style-name="T613">rzymanych w czyśćcu stają się główną troską kreślących testamenty Ormian. Fo</text:span></text:span><text:span text:style-name="CharStyle17"><text:span text:style-name="T613">r</text:span></text:span><text:span text:style-name="CharStyle14"><text:span text:style-name="T613">ma testamentów przez nich spisywanych w wyżej </text:span></text:span><text:span text:style-name="CharStyle14"><text:span text:style-name="T614">wzmiankowanym wieku nie różniła się w swej strukturze</text:span></text:span><text:span text:style-name="CharStyle17"><text:span text:style-name="T345"> </text:span></text:span><text:span text:style-name="CharStyle14"><text:span text:style-name="T614">od formy powszechnie stosowane</text:span></text:span><text:span text:style-name="CharStyle14"><text:span text:style-name="T100">j</text:span></text:span><text:span text:style-name="CharStyle14"><text:span text:style-name="T614"> w Rzecz</text:span></text:span><text:span text:style-name="CharStyle17"><text:span text:style-name="T614">yp</text:span></text:span><text:span text:style-name="CharStyle14"><text:span text:style-name="T614">ospolitej polsko-litews</text:span></text:span><text:span text:style-name="CharStyle17"><text:span text:style-name="T614">ki</text:span></text:span><text:span text:style-name="CharStyle14"><text:span text:style-name="T614">e</text:span></text:span><text:span text:style-name="CharStyle14"><text:span text:style-name="T100">j.</text:span></text:span><text:span text:style-name="CharStyle14"><text:span text:style-name="T614"> Tekst rozpoczynał się od prostej inwokac</text:span></text:span><text:span text:style-name="CharStyle14"><text:span text:style-name="T100">j</text:span></text:span><text:span text:style-name="CharStyle14"><text:span text:style-name="T614">i: „W Imię Trójcy Przena</text:span></text:span><text:span text:style-name="CharStyle14"><text:span text:style-name="T100">j</text:span></text:span><text:span text:style-name="CharStyle14"><text:span text:style-name="T614">świętszej Ojca S</text:span></text:span><text:span text:style-name="CharStyle17"><text:span text:style-name="T614">y</text:span></text:span><text:span text:style-name="CharStyle14"><text:span text:style-name="T614">na i Ducha Św</text:span></text:span><text:span text:style-name="CharStyle14"><text:span text:style-name="T100">i</text:span></text:span><text:span text:style-name="CharStyle14"><text:span text:style-name="T614">ętego Amen”.</text:span></text:span><text:span text:style-name="CharStyle17"><text:span text:style-name="T614"> </text:span></text:span><text:span text:style-name="CharStyle14"><text:span text:style-name="T614">Wśród wymienionych w arendze osób, o których ws</text:span></text:span><text:span text:style-name="CharStyle17"><text:span text:style-name="T614">t</text:span></text:span><text:span text:style-name="CharStyle14"><text:span text:style-name="T614">aw</text:span></text:span><text:span text:style-name="CharStyle17"><text:span text:style-name="T614">ien</text:span></text:span><text:span text:style-name="CharStyle14"><text:span text:style-name="T614">nictwo proszono w godzinie śmierci, oprócz Matki Boskiej (darzono ją największym zaufaniem) i patronów przynależnych z racji</text:span></text:span><text:span text:style-name="CharStyle14"><text:span text:style-name="T613"> noszonego imienia,</text:span></text:span><text:span text:style-name="CharStyle14"><text:span text:style-name="T614"> wymieniani są św</text:span></text:span><text:span text:style-name="CharStyle17"><text:span text:style-name="T614">. </text:span></text:span><text:span text:style-name="CharStyle14"><text:span text:style-name="T614">Anioł S</text:span></text:span><text:span text:style-name="CharStyle17"><text:span text:style-name="T614">t</text:span></text:span><text:span text:style-name="CharStyle14"><text:span text:style-name="T614">róż (utożsamiany z św</text:span></text:span><text:span text:style-name="CharStyle17"><text:span text:style-name="T614">. </text:span></text:span><text:span text:style-name="CharStyle14"><text:span text:style-name="T614">Michałem Archaniołem), św</text:span></text:span><text:span text:style-name="CharStyle17"><text:span text:style-name="T614">. </text:span></text:span><text:span text:style-name="CharStyle14"><text:span text:style-name="T614">Grzegorz, św</text:span></text:span><text:span text:style-name="CharStyle17"><text:span text:style-name="T614">. </text:span></text:span><text:span text:style-name="CharStyle14"><text:span text:style-name="T614">Tadeusz, św.</text:span></text:span><text:span text:style-name="CharStyle17"><text:span text:style-name="T614"> </text:span></text:span><text:span text:style-name="CharStyle14"><text:span text:style-name="T614">Ba</text:span></text:span><text:span text:style-name="CharStyle17"><text:span text:style-name="T614">r</text:span></text:span><text:span text:style-name="CharStyle14"><text:span text:style-name="T614">tłomiej - czczeni w Kościele łacińskim i </text:span></text:span><text:span text:style-name="CharStyle14"><text:span text:style-name="T100">ormiańskim </text:span></text:span><text:span text:style-name="CharStyle14"><text:span text:style-name="T120">[</text:span></text:span><text:bookmark-start text:name="p.265"/><text:a xlink:type="simple" xlink:href="#Przypis265" text:style-name="Internet_20_link" text:visited-style-name="Visited_20_Internet_20_Link"><text:span text:style-name="CharStyle14"><text:span text:style-name="T562">przypis </text:span></text:span></text:a><text:a xlink:type="simple" xlink:href="#Przypis265" text:style-name="Internet_20_link" text:visited-style-name="Visited_20_Internet_20_Link"><text:span text:style-name="CharStyle14"><text:span text:style-name="T561">265</text:span></text:span></text:a><text:bookmark-end text:name="p.265"/><text:span text:style-name="CharStyle14"><text:span text:style-name="T120">]</text:span></text:span><text:span text:style-name="CharStyle14"><text:span text:style-name="T100">.</text:span></text:span></text:p>
      <text:p text:style-name="Text_20_body"><text:span text:style-name="CharStyle30"><text:span text:style-name="T149"/></text:span></text:p>
      <text:p text:style-name="Text_20_body"><text:span text:style-name="CharStyle26"><text:span text:style-name="T645">Str. </text:span></text:span><text:span text:style-name="CharStyle26"><text:span text:style-name="T614">5</text:span></text:span><text:span text:style-name="CharStyle26"><text:span text:style-name="T100">4</text:span></text:span></text:p>
      <text:p text:style-name="Text_20_body"><text:span text:style-name="CharStyle14"><text:span text:style-name="T614">Wymieniano także św</text:span></text:span><text:span text:style-name="CharStyle17"><text:span text:style-name="T614">. </text:span></text:span><text:span text:style-name="CharStyle14"><text:span text:style-name="T614">Pio</text:span></text:span><text:span text:style-name="CharStyle17"><text:span text:style-name="T614">t</text:span></text:span><text:span text:style-name="CharStyle14"><text:span text:style-name="T614">ra i </text:span></text:span><text:span text:style-name="CharStyle14"><text:span text:style-name="T100">Pawła</text:span></text:span><text:span text:style-name="CharStyle14"><text:span text:style-name="T614"> </text:span></text:span><text:span text:style-name="CharStyle14"><text:span text:style-name="T645">[</text:span></text:span><text:bookmark-start text:name="p.266"/><text:a xlink:type="simple" xlink:href="#Przypis266" text:style-name="Internet_20_link" text:visited-style-name="Visited_20_Internet_20_Link"><text:span text:style-name="CharStyle14"><text:span text:style-name="T563">przypis </text:span></text:span></text:a><text:a xlink:type="simple" xlink:href="#Przypis266" text:style-name="Internet_20_link" text:visited-style-name="Visited_20_Internet_20_Link"><text:span text:style-name="CharStyle14"><text:span text:style-name="T561">266</text:span></text:span></text:a><text:bookmark-end text:name="p.266"/><text:span text:style-name="CharStyle14"><text:span text:style-name="T121">].</text:span></text:span><text:span text:style-name="CharStyle14"><text:span text:style-name="T614"> Lw</text:span></text:span><text:span text:style-name="CharStyle17"><text:span text:style-name="T614">o</text:span></text:span><text:span text:style-name="CharStyle14"><text:span text:style-name="T614">wska historyczka Oksana Winnyczenko wykazuje w swoich badaniach, że tożsamość Ormian lwowskich w </text:span></text:span><text:span text:style-name="CharStyle14"><text:span text:style-name="T645">17</text:span></text:span><text:span text:style-name="CharStyle14"><text:span text:style-name="T614"> i </text:span></text:span><text:span text:style-name="CharStyle14"><text:span text:style-name="T645">18</text:span></text:span><text:span text:style-name="CharStyle14"><text:span text:style-name="T614"> w.</text:span></text:span><text:span text:style-name="CharStyle17"><text:span text:style-name="T614"> </text:span></text:span><text:span text:style-name="CharStyle14"><text:span text:style-name="T614">zachowywała wyraziste cechy swojej odrębne</text:span></text:span><text:span text:style-name="CharStyle14"><text:span text:style-name="T100">j</text:span></text:span><text:span text:style-name="CharStyle14"><text:span text:style-name="T614"> wspólno</text:span></text:span><text:span text:style-name="CharStyle17"><text:span text:style-name="T614">t</text:span></text:span><text:span text:style-name="CharStyle14"><text:span text:style-name="T614">y, jednocześnie znajdując się pod dużym rel</text:span></text:span><text:span text:style-name="CharStyle17"><text:span text:style-name="T614">i</text:span></text:span><text:span text:style-name="CharStyle14"><text:span text:style-name="T614">g</text:span></text:span><text:span text:style-name="CharStyle17"><text:span text:style-name="T614">ijn</text:span></text:span><text:span text:style-name="CharStyle14"><text:span text:style-name="T614">o</text:span></text:span><text:span text:style-name="CharStyle17"><text:span text:style-name="T614">-</text:span></text:span><text:span text:style-name="CharStyle14"><text:span text:style-name="T614">kul</text:span></text:span><text:span text:style-name="CharStyle17"><text:span text:style-name="T614">t</text:span></text:span><text:span text:style-name="CharStyle14"><text:span text:style-name="T614">uralnym wpływem polskiej społeczności katolickiej miast</text:span></text:span><text:span text:style-name="CharStyle17"><text:span text:style-name="T614">a</text:span></text:span><text:span text:style-name="CharStyle14"><text:span text:style-name="T100">.</text:span></text:span><text:span text:style-name="CharStyle14"><text:span text:style-name="T614"> Podobnie jak sz</text:span></text:span><text:span text:style-name="CharStyle17"><text:span text:style-name="T614">l</text:span></text:span><text:span text:style-name="CharStyle14"><text:span text:style-name="T614">ac</text:span></text:span><text:span text:style-name="CharStyle17"><text:span text:style-name="T614">ht</text:span></text:span><text:span text:style-name="CharStyle14"><text:span text:style-name="T614">a polska w celu ratowania swojej duszy, tak i Ormianie zapisywali „pobożne kwoty” zarówno swoim własnym kościołom (szczególnie katedrze ormiańsk</text:span></text:span><text:span text:style-name="CharStyle17"><text:span text:style-name="T614">i</text:span></text:span><text:span text:style-name="CharStyle14"><text:span text:style-name="T614">ej), bractwom, klasz</text:span></text:span><text:span text:style-name="CharStyle17"><text:span text:style-name="T614">t</text:span></text:span><text:span text:style-name="CharStyle14"><text:span text:style-name="T614">orom oraz szpitalom ormiańskim, jak i tym należącym do rzymskich katolików</text:span></text:span><text:span text:style-name="CharStyle17"><text:span text:style-name="T614">. </text:span></text:span><text:span text:style-name="CharStyle14"><text:span text:style-name="T614">S</text:span></text:span><text:span text:style-name="CharStyle17"><text:span text:style-name="T614">z</text:span></text:span><text:span text:style-name="CharStyle17"><text:span text:style-name="T645">y</text:span></text:span><text:span text:style-name="CharStyle17"><text:span text:style-name="T614">m</text:span></text:span><text:span text:style-name="CharStyle14"><text:span text:style-name="T614">on Derszymonowicz w testamencie z 5 sie</text:span></text:span><text:span text:style-name="CharStyle17"><text:span text:style-name="T614">r</text:span></text:span><text:span text:style-name="CharStyle14"><text:span text:style-name="T614">pnia 1710 r</text:span></text:span><text:span text:style-name="CharStyle14"><text:span text:style-name="T100">.</text:span></text:span><text:span text:style-name="CharStyle14"><text:span text:style-name="T614"> czyni takie zapisy na bractwo św</text:span></text:span><text:span text:style-name="CharStyle17"><text:span text:style-name="T614">. </text:span></text:span><text:span text:style-name="CharStyle14"><text:span text:style-name="T614">Trójcy przy lwowskiej katedrze rzymskokatolickiej, na bractwo różańcowe przy kościele dominikanów i przy kościele św</text:span></text:span><text:span text:style-name="CharStyle17"><text:span text:style-name="T614">. </text:span></text:span><text:span text:style-name="CharStyle14"><text:span text:style-name="T614">Marii Magdaleny oraz na bractwo szkaplerzne przy kościele św</text:span></text:span><text:span text:style-name="CharStyle17"><text:span text:style-name="T614">. </text:span></text:span><text:span text:style-name="CharStyle14"><text:span text:style-name="T614">Marcina należącym do karmelitów </text:span></text:span><text:span text:style-name="CharStyle14"><text:span text:style-name="T100">trzewiczkowych</text:span></text:span><text:span text:style-name="CharStyle14"><text:span text:style-name="T614"> </text:span></text:span><text:span text:style-name="CharStyle14"><text:span text:style-name="T645">[</text:span></text:span><text:bookmark-start text:name="p.267"/><text:a xlink:type="simple" xlink:href="#Przypis267" text:style-name="Internet_20_link" text:visited-style-name="Visited_20_Internet_20_Link"><text:span text:style-name="CharStyle14"><text:span text:style-name="T563">przypis </text:span></text:span></text:a><text:a xlink:type="simple" xlink:href="#Przypis267" text:style-name="Internet_20_link" text:visited-style-name="Visited_20_Internet_20_Link"><text:span text:style-name="CharStyle14"><text:span text:style-name="T561">267</text:span></text:span></text:a><text:bookmark-end text:name="p.267"/><text:span text:style-name="CharStyle14"><text:span text:style-name="T645">]</text:span></text:span><text:span text:style-name="CharStyle14"><text:span text:style-name="T100">.</text:span></text:span></text:p>
      <text:p text:style-name="Text_20_body"><text:span text:style-name="CharStyle14"><text:span text:style-name="T614">Już wcześniej Ormianie czynili w swoich testamentach zapisy na rzecz kościołów łacińskich - czego przykładem może być zapis z 17 stycznia 1609 r</text:span></text:span><text:span text:style-name="CharStyle14"><text:span text:style-name="T100">.</text:span></text:span><text:span text:style-name="CharStyle14"><text:span text:style-name="T614"> kamienieckiego </text:span></text:span><text:span text:style-name="CharStyle14"><text:span text:style-name="T100">jerespochana </text:span></text:span><text:span text:style-name="CharStyle14"><text:span text:style-name="T121">[</text:span></text:span><text:a xlink:type="simple" xlink:href="#Przypis268" text:style-name="Internet_20_link" text:visited-style-name="Visited_20_Internet_20_Link"><text:span text:style-name="CharStyle14"><text:span text:style-name="T560">przypis </text:span></text:span></text:a><text:bookmark-start text:name="p.268"/><text:a xlink:type="simple" xlink:href="#Przypis268" text:style-name="Internet_20_link" text:visited-style-name="Visited_20_Internet_20_Link"><text:span text:style-name="CharStyle14"><text:span text:style-name="T568">268</text:span></text:span></text:a><text:bookmark-end text:name="p.268"/><text:span text:style-name="CharStyle14"><text:span text:style-name="T121">]</text:span></text:span><text:span text:style-name="CharStyle14"><text:span text:style-name="T614"> </text:span></text:span><text:span text:style-name="CharStyle14"><text:span text:style-name="T100">Michno </text:span></text:span><text:span text:style-name="CharStyle14"><text:span text:style-name="T121">[</text:span></text:span><text:bookmark-start text:name="p.269"/><text:a xlink:type="simple" xlink:href="#Przypis269" text:style-name="Internet_20_link" text:visited-style-name="Visited_20_Internet_20_Link"><text:span text:style-name="CharStyle14"><text:span text:style-name="T613">przypis </text:span></text:span></text:a><text:bookmark-end text:name="p.269"/><text:a xlink:type="simple" xlink:href="#Przypis269" text:style-name="Internet_20_link" text:visited-style-name="Visited_20_Internet_20_Link"><text:span text:style-name="CharStyle14"><text:span text:style-name="T568">269</text:span></text:span></text:a><text:span text:style-name="CharStyle14"><text:span text:style-name="T121">]</text:span></text:span><text:span text:style-name="CharStyle14"><text:span text:style-name="T100">.</text:span></text:span><text:span text:style-name="CharStyle14"><text:span text:style-name="T614"> Jest to dowodem na to, że na śmierć i na związane z nią obrządki można było patrzeć różnie nawet w obrębie własnej nacji. Wielu z </text:span></text:span><text:soft-page-break/><text:span text:style-name="CharStyle14"><text:span text:style-name="T614">Ormian z własnej i nieprzymuszone</text:span></text:span><text:span text:style-name="CharStyle14"><text:span text:style-name="T100">j</text:span></text:span><text:span text:style-name="CharStyle14"><text:span text:style-name="T614"> woli praktykowało zarówno w kościołach rzymskoka</text:span></text:span><text:span text:style-name="CharStyle17"><text:span text:style-name="T614">t</text:span></text:span><text:span text:style-name="CharStyle14"><text:span text:style-name="T614">olickich, jak i ormiańs</text:span></text:span><text:span text:style-name="CharStyle17"><text:span text:style-name="T614">k</text:span></text:span><text:span text:style-name="CharStyle14"><text:span text:style-name="T614">ich</text:span></text:span><text:span text:style-name="CharStyle14"><text:span text:style-name="T100">.</text:span></text:span></text:p>
      <text:p text:style-name="Text_20_body"><text:span text:style-name="CharStyle14"><text:span text:style-name="T614">Imiona polskich Ormian pokazują nam jak bardzo różnorodne były kontakty językowe tej grupy etniczne</text:span></text:span><text:span text:style-name="CharStyle14"><text:span text:style-name="T100">j.</text:span></text:span><text:span text:style-name="CharStyle14"><text:span text:style-name="T614"> Obok imion rdzennie ormiańskich, </text:span></text:span><text:span text:style-name="CharStyle14"><text:span text:style-name="T100">ja</text:span></text:span><text:span text:style-name="CharStyle14"><text:span text:style-name="T614">k: Wartan, Bohos, R</text:span></text:span><text:span text:style-name="CharStyle17"><text:span text:style-name="T614">yp</text:span></text:span><text:span text:style-name="CharStyle14"><text:span text:style-name="T614">syma, spotykamy również imiona pochodzenia perskiego, greckiego, arabskiego, turec</text:span></text:span><text:span text:style-name="CharStyle17"><text:span text:style-name="T614">k</text:span></text:span><text:span text:style-name="CharStyle14"><text:span text:style-name="T614">iego, ruskiego, polskiego (szczególnie popularne Jan, J</text:span></text:span><text:span text:style-name="CharStyle17"><text:span text:style-name="T614">ę</text:span></text:span><text:span text:style-name="CharStyle14"><text:span text:style-name="T614">drzej)</text:span></text:span><text:span text:style-name="CharStyle14"><text:span text:style-name="T100">.</text:span></text:span><text:span text:style-name="CharStyle14"><text:span text:style-name="T614"> Potrzeby decydowały o zas</text:span></text:span><text:span text:style-name="CharStyle17"><text:span text:style-name="T614">t</text:span></text:span><text:span text:style-name="CharStyle14"><text:span text:style-name="T614">ępowaniu ormiańskich imion polskimi odpowiednikami (Chaczadur - Krzysztof; As</text:span></text:span><text:span text:style-name="CharStyle17"><text:span text:style-name="T614">t</text:span></text:span><text:span text:style-name="CharStyle14"><text:span text:style-name="T614">wadzadur - Bogdan lub Deodat). Po przyjęciu unii kościelnej, pod wpływem teatynów, popularne stało się imię </text:span></text:span><text:span text:style-name="CharStyle14"><text:span text:style-name="T100">Ka</text:span></text:span><text:span text:style-name="CharStyle17"><text:span text:style-name="T448">jet</text:span></text:span><text:span text:style-name="CharStyle14"><text:span text:style-name="T100">an </text:span></text:span><text:span text:style-name="CharStyle14"><text:span text:style-name="T121">[</text:span></text:span><text:bookmark-start text:name="p.270"/><text:a xlink:type="simple" xlink:href="#Przypis270" text:style-name="Internet_20_link" text:visited-style-name="Visited_20_Internet_20_Link"><text:span text:style-name="CharStyle14"><text:span text:style-name="T613">przypis </text:span></text:span></text:a><text:a xlink:type="simple" xlink:href="#Przypis270" text:style-name="Internet_20_link" text:visited-style-name="Visited_20_Internet_20_Link"><text:span text:style-name="CharStyle14"><text:span text:style-name="T100">270</text:span></text:span></text:a><text:bookmark-end text:name="p.270"/><text:span text:style-name="CharStyle14"><text:span text:style-name="T121">]</text:span></text:span><text:span text:style-name="CharStyle14"><text:span text:style-name="T100">.</text:span></text:span></text:p>
      <text:p text:style-name="Text_20_body"><text:span text:style-name="CharStyle14"><text:span text:style-name="T614">Jak widać z wielu przytoczonych wyżej przykładów Ormianie kierowali się własnymi potrzebami i to one w większości decydowały o ich wyborach. Przykładem może być wydrukowany w języku kipczackim w 1618 r</text:span></text:span><text:span text:style-name="CharStyle14"><text:span text:style-name="T100">.</text:span></text:span><text:span text:style-name="CharStyle14"><text:span text:style-name="T614"> we Lwow</text:span></text:span><text:span text:style-name="CharStyle14"><text:span text:style-name="T100">i</text:span></text:span><text:span text:style-name="CharStyle14"><text:span text:style-name="T614">e, w orm</text:span></text:span><text:span text:style-name="CharStyle17"><text:span text:style-name="T614">i</text:span></text:span><text:span text:style-name="CharStyle14"><text:span text:style-name="T614">ańsk</text:span></text:span><text:span text:style-name="CharStyle17"><text:span text:style-name="T614">i</text:span></text:span><text:span text:style-name="CharStyle14"><text:span text:style-name="T614">ej drukarni Howannesa Ka</text:span></text:span><text:span text:style-name="CharStyle17"><text:span text:style-name="T614">r</text:span></text:span><text:span text:style-name="CharStyle14"><text:span text:style-name="T614">matanenca, modlitewnik Aghotk hasarakac („Modlitwy powszechne”). Był to pierwszy wypadek użycia w orm</text:span></text:span><text:span text:style-name="CharStyle14"><text:span text:style-name="T100">i</text:span></text:span><text:span text:style-name="CharStyle14"><text:span text:style-name="T614">a</text:span></text:span><text:span text:style-name="CharStyle14"><text:span text:style-name="T100">ń</text:span></text:span><text:span text:style-name="CharStyle14"><text:span text:style-name="T614">sk</text:span></text:span><text:span text:style-name="CharStyle14"><text:span text:style-name="T100">i</text:span></text:span><text:span text:style-name="CharStyle14"><text:span text:style-name="T614">ej książce religijnej potocznej mowy pewnego odłamu Ormian - a nie niezrozumiałego dla prostych ludzi grabaru</text:span></text:span><text:span text:style-name="CharStyle17"><text:span text:style-name="T345"> </text:span></text:span><text:span text:style-name="CharStyle17"><text:span text:style-name="T368">[</text:span></text:span><text:bookmark-start text:name="p.271"/><text:a xlink:type="simple" xlink:href="#Przypis271" text:style-name="Internet_20_link" text:visited-style-name="Visited_20_Internet_20_Link"><text:span text:style-name="CharStyle17"><text:span text:style-name="T613">przypis 271</text:span></text:span></text:a><text:bookmark-end text:name="p.271"/><text:span text:style-name="CharStyle17"><text:span text:style-name="T368">].</text:span></text:span></text:p>
      <text:p text:style-name="Text_20_body"><text:span text:style-name="CharStyle30"><text:span text:style-name="T149"/></text:span></text:p>
      <text:p text:style-name="Text_20_body"><text:span text:style-name="CharStyle26"><text:span text:style-name="T742">Str. </text:span></text:span><text:span text:style-name="CharStyle26"><text:span text:style-name="T613">55</text:span></text:span></text:p>
      <text:p text:style-name="P49"><text:span text:style-name="CharStyle14"><text:span text:style-name="T614">Mimo postępu</text:span></text:span><text:span text:style-name="CharStyle14"><text:span text:style-name="T100">j</text:span></text:span><text:span text:style-name="CharStyle14"><text:span text:style-name="T614">ące</text:span></text:span><text:span text:style-name="CharStyle14"><text:span text:style-name="T100">j</text:span></text:span><text:span text:style-name="CharStyle14"><text:span text:style-name="T614"> polonizacji, która w różnym tempie przebiegała w odmiennych warstwach społecznych Ormian </text:span></text:span><text:span text:style-name="CharStyle14"><text:span text:style-name="T27">[</text:span></text:span><text:bookmark-start text:name="p.272"/><text:a xlink:type="simple" xlink:href="#Przypis272" text:style-name="Internet_20_link" text:visited-style-name="Visited_20_Internet_20_Link"><text:span text:style-name="CharStyle14"><text:span text:style-name="T613">przypis 272</text:span></text:span></text:a><text:bookmark-end text:name="p.272"/><text:span text:style-name="CharStyle14"><text:span text:style-name="T27">]</text:span></text:span><text:span text:style-name="CharStyle14"><text:span text:style-name="T614">, nigdy nie zapomnieli oni o swoich korzeniach. Głębokie poczucie przynależności etnicznej mieli od czasów średniowiecza, czego najlepszym przykładem jest używane przez nich określenie L</text:span></text:span><text:span text:style-name="CharStyle17"><text:span text:style-name="T614">eh</text:span></text:span><text:span text:style-name="CharStyle14"><text:span text:style-name="T614">ahayer („polscy Orm</text:span></text:span><text:span text:style-name="CharStyle14"><text:span text:style-name="T100">i</text:span></text:span><text:span text:style-name="CharStyle14"><text:span text:style-name="T614">anie”)</text:span></text:span><text:span text:style-name="CharStyle14"><text:span text:style-name="T3"> </text:span></text:span><text:span text:style-name="CharStyle14"><text:span text:style-name="T27">[</text:span></text:span><text:bookmark-start text:name="p.273"/><text:a xlink:type="simple" xlink:href="#Przypis273" text:style-name="Internet_20_link" text:visited-style-name="Visited_20_Internet_20_Link"><text:span text:style-name="CharStyle14"><text:span text:style-name="T613">przypis 273</text:span></text:span></text:a><text:bookmark-end text:name="p.273"/><text:span text:style-name="CharStyle14"><text:span text:style-name="T27">]</text:span></text:span><text:span text:style-name="CharStyle14"><text:span text:style-name="T614">. Udało im się zharmo</text:span></text:span><text:span text:style-name="CharStyle17"><text:span text:style-name="T614">n</text:span></text:span><text:span text:style-name="CharStyle14"><text:span text:style-name="T100">i</text:span></text:span><text:span text:style-name="CharStyle14"><text:span text:style-name="T614">zo</text:span></text:span><text:span text:style-name="CharStyle17"><text:span text:style-name="T614">w</text:span></text:span><text:span text:style-name="CharStyle14"><text:span text:style-name="T614">ać lojalność wobec grupy etnicznej i wobec państwa, w którym </text:span></text:span><text:span text:style-name="CharStyle14"><text:span text:style-name="T100">żyli</text:span></text:span><text:span text:style-name="CharStyle14"><text:span text:style-name="T614"> </text:span></text:span><text:span text:style-name="CharStyle14"><text:span text:style-name="T646">[</text:span></text:span><text:bookmark-start text:name="p.274"/><text:a xlink:type="simple" xlink:href="#Przypis274" text:style-name="Internet_20_link" text:visited-style-name="Visited_20_Internet_20_Link"><text:span text:style-name="CharStyle14"><text:span text:style-name="T646">przypis 274</text:span></text:span></text:a><text:bookmark-end text:name="p.274"/><text:span text:style-name="CharStyle14"><text:span text:style-name="T646">]</text:span></text:span><text:span text:style-name="CharStyle14"><text:span text:style-name="T100">.</text:span></text:span><text:span text:style-name="CharStyle14"><text:span text:style-name="T614"> Unia była koniecznością, a z punktu widzenia tożsamości ormiańskiej w Polsce stanowiła bowiem moder</text:span></text:span><text:span text:style-name="CharStyle17"><text:span text:style-name="T614">ni</text:span></text:span><text:span text:style-name="CharStyle14"><text:span text:style-name="T614">z</text:span></text:span><text:span text:style-name="CharStyle17"><text:span text:style-name="T614">a</text:span></text:span><text:span text:style-name="CharStyle14"><text:span text:style-name="T614">c</text:span></text:span><text:span text:style-name="CharStyle14"><text:span text:style-name="T100">j</text:span></text:span><text:span text:style-name="CharStyle14"><text:span text:style-name="T614">ę, która przy</text:span></text:span><text:span text:style-name="CharStyle17"><text:span text:style-name="T614">t</text:span></text:span><text:span text:style-name="CharStyle14"><text:span text:style-name="T614">rzymała przy ormiańskości wiele z kolejnych pokoleń, bez tego skazanych na całkowitą asymilac</text:span></text:span><text:span text:style-name="CharStyle14"><text:span text:style-name="T100">j</text:span></text:span><text:span text:style-name="CharStyle14"><text:span text:style-name="T614">ę</text:span></text:span><text:span text:style-name="CharStyle14"><text:span text:style-name="T100">. </text:span></text:span><text:span text:style-name="CharStyle14"><text:span text:style-name="T614">Zawarta przez polskich Ormian unia z K</text:span></text:span><text:span text:style-name="CharStyle17"><text:span text:style-name="T614">oś</text:span></text:span><text:span text:style-name="CharStyle14"><text:span text:style-name="T614">c</text:span></text:span><text:span text:style-name="CharStyle17"><text:span text:style-name="T614">i</text:span></text:span><text:span text:style-name="CharStyle14"><text:span text:style-name="T614">ołem rzymskokatolickim była kolejnym z procesów akul</text:span></text:span><text:span text:style-name="CharStyle17"><text:span text:style-name="T614">t</text:span></text:span><text:span text:style-name="CharStyle14"><text:span text:style-name="T614">uracji tej społeczności, a jej następstwem stało się przemodelowanie identyfikacji religijne</text:span></text:span><text:span text:style-name="CharStyle14"><text:span text:style-name="T100">j.</text:span></text:span><text:span text:style-name="CharStyle14"><text:span text:style-name="T614"> Zarówno to, jak i postępujący proces polonizacji językowe</text:span></text:span><text:span text:style-name="CharStyle14"><text:span text:style-name="T100">j </text:span></text:span><text:span text:style-name="CharStyle14"><text:span text:style-name="T614">doprowadziły do przemiany to</text:span></text:span><text:span text:style-name="CharStyle14"><text:span text:style-name="T100">ż</text:span></text:span><text:span text:style-name="CharStyle14"><text:span text:style-name="T614">samo</text:span></text:span><text:span text:style-name="CharStyle14"><text:span text:style-name="T100">ś</text:span></text:span><text:span text:style-name="CharStyle14"><text:span text:style-name="T614">c</text:span></text:span><text:span text:style-name="CharStyle14"><text:span text:style-name="T100">i</text:span></text:span><text:span text:style-name="CharStyle14"><text:span text:style-name="T614">owe</text:span></text:span><text:span text:style-name="CharStyle14"><text:span text:style-name="T100">j.</text:span></text:span><text:span text:style-name="CharStyle14"><text:span text:style-name="T614"> W </text:span></text:span><text:span text:style-name="CharStyle14"><text:span text:style-name="T646">19 </text:span></text:span><text:span text:style-name="CharStyle14"><text:span text:style-name="T614">stuleciu ze względu na nastanie nowych realiów prawno-us</text:span></text:span><text:span text:style-name="CharStyle17"><text:span text:style-name="T614">tr</text:span></text:span><text:span text:style-name="CharStyle14"><text:span text:style-name="T614">o</text:span></text:span><text:span text:style-name="CharStyle14"><text:span text:style-name="T100">j</text:span></text:span><text:span text:style-name="CharStyle14"><text:span text:style-name="T614">owych, a w związku z tym i unifikacji relacji ormiańsko-po</text:span></text:span><text:span text:style-name="CharStyle14"><text:span text:style-name="T100">l</text:span></text:span><text:span text:style-name="CharStyle14"><text:span text:style-name="T614">skich, nastąpiła przemiana formy etniczności, której ksz</text:span></text:span><text:span text:style-name="CharStyle17"><text:span text:style-name="T614">t</text:span></text:span><text:span text:style-name="CharStyle14"><text:span text:style-name="T614">ałty znacząco różniły się od epoki staropolskie</text:span></text:span><text:span text:style-name="CharStyle14"><text:span text:style-name="T100">j.</text:span></text:span><text:span text:style-name="CharStyle14"><text:span text:style-name="T614"> E</text:span></text:span><text:span text:style-name="CharStyle17"><text:span text:style-name="T614">le</text:span></text:span><text:span text:style-name="CharStyle14"><text:span text:style-name="T614">mentami budującymi odrębność etniczną Ormian w dobie galicyjskiej były: język (używany w życiu codziennym w niektórych regionach, głównie na Pokuciu i B</text:span></text:span><text:span text:style-name="CharStyle17"><text:span text:style-name="T614">u</text:span></text:span><text:span text:style-name="CharStyle14"><text:span text:style-name="T614">kow</text:span></text:span><text:span text:style-name="CharStyle17"><text:span text:style-name="T614">i</text:span></text:span><text:span text:style-name="CharStyle14"><text:span text:style-name="T614">n</text:span></text:span><text:span text:style-name="CharStyle14"><text:span text:style-name="T100">i</text:span></text:span><text:span text:style-name="CharStyle14"><text:span text:style-name="T614">e </text:span></text:span><text:span text:style-name="CharStyle14"><text:span text:style-name="T27">[</text:span></text:span><text:bookmark-start text:name="p.275"/><text:a xlink:type="simple" xlink:href="#Przypis275" text:style-name="Internet_20_link" text:visited-style-name="Visited_20_Internet_20_Link"><text:span text:style-name="CharStyle14"><text:span text:style-name="T613">przypis 275</text:span></text:span></text:a><text:bookmark-end text:name="p.275"/><text:span text:style-name="CharStyle14"><text:span text:style-name="T27">]</text:span></text:span><text:span text:style-name="CharStyle14"><text:span text:style-name="T614"> oraz w liturgii), obrządek ormiańskokatolicki, </text:span></text:span><text:soft-page-break/><text:span text:style-name="CharStyle14"><text:span text:style-name="T614">antropologiczne cechy</text:span></text:span><text:span text:style-name="CharStyle14"><text:span text:style-name="T3"> </text:span></text:span><text:span text:style-name="CharStyle14"><text:span text:style-name="T27">[</text:span></text:span><text:bookmark-start text:name="p.276"/><text:a xlink:type="simple" xlink:href="#Przypis276" text:style-name="Internet_20_link" text:visited-style-name="Visited_20_Internet_20_Link"><text:span text:style-name="CharStyle14"><text:span text:style-name="T613">przypis 276</text:span></text:span></text:a><text:bookmark-end text:name="p.276"/><text:span text:style-name="CharStyle14"><text:span text:style-name="T27">]</text:span></text:span><text:span text:style-name="CharStyle14"><text:span text:style-name="T614">, nadal dominująca wśród nich endogamia </text:span></text:span><text:span text:style-name="CharStyle14"><text:span text:style-name="T27">[</text:span></text:span><text:bookmark-start text:name="p.277"/><text:a xlink:type="simple" xlink:href="#Przypis277" text:style-name="Internet_20_link" text:visited-style-name="Visited_20_Internet_20_Link"><text:span text:style-name="CharStyle14"><text:span text:style-name="T613">przypis 277</text:span></text:span></text:a><text:bookmark-end text:name="p.277"/><text:span text:style-name="CharStyle14"><text:span text:style-name="T27">]</text:span></text:span><text:span text:style-name="CharStyle14"><text:span text:style-name="T614">, imiona </text:span></text:span><text:bookmark-start text:name="p.278"/><text:a xlink:type="simple" xlink:href="#Przypis278" text:style-name="Internet_20_link" text:visited-style-name="Visited_20_Internet_20_Link"><text:span text:style-name="CharStyle14"><text:span text:style-name="T613">[przypis 278</text:span></text:span></text:a><text:bookmark-end text:name="p.278"/><text:span text:style-name="CharStyle14"><text:span text:style-name="T27">]</text:span></text:span><text:span text:style-name="CharStyle14"><text:span text:style-name="T614">, genealogia, pamięć rodzinna, przes</text:span></text:span><text:span text:style-name="CharStyle17"><text:span text:style-name="T614">t</text:span></text:span><text:span text:style-name="CharStyle14"><text:span text:style-name="T614">rzeń życia wspólno</text:span></text:span><text:span text:style-name="CharStyle17"><text:span text:style-name="T614">t</text:span></text:span><text:span text:style-name="CharStyle14"><text:span text:style-name="T614">owego</text:span></text:span><text:span text:style-name="CharStyle17"><text:span text:style-name="T614">. </text:span></text:span></text:p>
      <text:p text:style-name="Text_20_body"><text:span text:style-name="CharStyle30"><text:span text:style-name="T149"/></text:span></text:p>
      <text:p text:style-name="Text_20_body"><text:span text:style-name="CharStyle26"><text:span text:style-name="T742">Str. </text:span></text:span><text:span text:style-name="CharStyle26"><text:span text:style-name="T613">56</text:span></text:span></text:p>
      <text:p text:style-name="Text_20_body"><text:span text:style-name="CharStyle14"><text:span text:style-name="T614">Z biegiem czasu ich odmienność od etnicznych Polaków polegała na pamięci o innym pochodzeniu, innym rodzie (gens), a jedynym namacalnym dowodem pozostał obrządek </text:span></text:span><text:span text:style-name="CharStyle14"><text:span text:style-name="T646">[</text:span></text:span><text:bookmark-start text:name="p.279"/><text:a xlink:type="simple" xlink:href="#Przypis279" text:style-name="Internet_20_link" text:visited-style-name="Visited_20_Internet_20_Link"><text:span text:style-name="CharStyle14"><text:span text:style-name="T646">przypis </text:span></text:span></text:a><text:a xlink:type="simple" xlink:href="#Przypis279" text:style-name="Internet_20_link" text:visited-style-name="Visited_20_Internet_20_Link"><text:span text:style-name="CharStyle14"><text:span text:style-name="T614">279</text:span></text:span></text:a><text:bookmark-end text:name="p.279"/><text:span text:style-name="CharStyle14"><text:span text:style-name="T646">].</text:span></text:span><text:span text:style-name="CharStyle14"><text:span text:style-name="T614"> Na początku </text:span></text:span><text:span text:style-name="CharStyle14"><text:span text:style-name="T646">20</text:span></text:span><text:span text:style-name="CharStyle14"><text:span text:style-name="T614"> w</text:span></text:span><text:span text:style-name="CharStyle14"><text:span text:style-name="T100">.</text:span></text:span><text:span text:style-name="CharStyle14"><text:span text:style-name="T614"> wykształciła się specyf</text:span></text:span><text:span text:style-name="CharStyle14"><text:span text:style-name="T100">i</text:span></text:span><text:span text:style-name="CharStyle14"><text:span text:style-name="T614">czna tożsamość Ormian polskich, co można określić łacińską formułą „</text:span></text:span><text:span text:style-name="CharStyle14"><text:span text:style-name="T699">gente Armeni, natione Poloni</text:span></text:span><text:span text:style-name="CharStyle14"><text:span text:style-name="T614">” </text:span></text:span><text:span text:style-name="CharStyle14"><text:span text:style-name="T646">[</text:span></text:span><text:bookmark-start text:name="p.280"/><text:a xlink:type="simple" xlink:href="#Przypis280" text:style-name="Internet_20_link" text:visited-style-name="Visited_20_Internet_20_Link"><text:span text:style-name="CharStyle14"><text:span text:style-name="T646">przypis </text:span></text:span></text:a><text:a xlink:type="simple" xlink:href="#Przypis280" text:style-name="Internet_20_link" text:visited-style-name="Visited_20_Internet_20_Link"><text:span text:style-name="CharStyle14"><text:span text:style-name="T614">280</text:span></text:span></text:a><text:bookmark-end text:name="p.280"/><text:span text:style-name="CharStyle14"><text:span text:style-name="T646">]</text:span></text:span><text:span text:style-name="CharStyle14"><text:span text:style-name="T614">. Pozwoliło im to na wytworzenie polskiego patriotyzmu bez konieczności rezygnacji ze swojej ormiańs</text:span></text:span><text:span text:style-name="CharStyle17"><text:span text:style-name="T614">ki</text:span></text:span><text:span text:style-name="CharStyle14"><text:span text:style-name="T614">ej przeszłości</text:span></text:span><text:span text:style-name="CharStyle14"><text:span text:style-name="T100">.</text:span></text:span></text:p>
      <text:p text:style-name="Text_20_body"><text:span text:style-name="CharStyle14"><text:span text:style-name="T614">Unia Ormian z Kościołem rzymskokatolickim była skutkiem procesów integracyjnych w nowej ojczyźnie</text:span></text:span><text:span text:style-name="CharStyle14"><text:span text:style-name="T100">.</text:span></text:span><text:span text:style-name="CharStyle14"><text:span text:style-name="T614"> Decyzja o jej przyjęciu podjęta została w imię obrony tożsamości ormiańs</text:span></text:span><text:span text:style-name="CharStyle17"><text:span text:style-name="T614">k</text:span></text:span><text:span text:style-name="CharStyle14"><text:span text:style-name="T614">iej w Polsce</text:span></text:span><text:span text:style-name="CharStyle14"><text:span text:style-name="T100">.</text:span></text:span><text:span text:style-name="CharStyle14"><text:span text:style-name="T614"> Chciano pogodzić zwyczaje i wartości przywiezione do Polski z naturalną potrzebą integracji społeczności coraz bardziej związanej ekonomicznie z miejscowym społeczeństwem</text:span></text:span><text:span text:style-name="CharStyle14"><text:span text:style-name="T100">.</text:span></text:span><text:span text:style-name="CharStyle14"><text:span text:style-name="T614"> Proces akulturacji, a następnie asymilacji Ormian polskich dokonywał się w ciągu całego ich wielowiekowego poby</text:span></text:span><text:span text:style-name="CharStyle17"><text:span text:style-name="T614">t</text:span></text:span><text:span text:style-name="CharStyle14"><text:span text:style-name="T614">u w Polsce, a ich niezależna i</text:span></text:span><text:span text:style-name="CharStyle14"><text:span text:style-name="T613"> </text:span></text:span><text:span text:style-name="CharStyle14"><text:span text:style-name="T614">oryginalna kiedyś twórczość wpisała się w stylistykę sz</text:span></text:span><text:span text:style-name="CharStyle17"><text:span text:style-name="T614">t</text:span></text:span><text:span text:style-name="CharStyle14"><text:span text:style-name="T614">uki polskiej.</text:span></text:span><text:span text:style-name="CharStyle14"><text:span text:style-name="T100"> </text:span></text:span><text:span text:style-name="CharStyle14"><text:span text:style-name="T614">Podobne procesy w diasporze ormiańskiej - aczkolw</text:span></text:span><text:span text:style-name="CharStyle17"><text:span text:style-name="T614">i</text:span></text:span><text:span text:style-name="CharStyle14"><text:span text:style-name="T614">ek w różnym natężeniu - dokonywały się w innych państwach Europy</text:span></text:span><text:span text:style-name="CharStyle17"><text:span text:style-name="T614">. </text:span></text:span><text:span text:style-name="CharStyle14"><text:span text:style-name="T614">Należy podkreślić, że dobre asymilowanie się z miejscem osiedlenia jest przecież cechą społeczności </text:span></text:span><text:span text:style-name="CharStyle14"><text:span text:style-name="T100">ormiańskiej</text:span></text:span><text:span text:style-name="CharStyle14"><text:span text:style-name="T614"> </text:span></text:span><text:span text:style-name="CharStyle14"><text:span text:style-name="T27">[</text:span></text:span><text:bookmark-start text:name="p.281"/><text:a xlink:type="simple" xlink:href="#Przypis281" text:style-name="Internet_20_link" text:visited-style-name="Visited_20_Internet_20_Link"><text:span text:style-name="CharStyle14"><text:span text:style-name="T613">przypis 281</text:span></text:span></text:a><text:bookmark-end text:name="p.281"/><text:span text:style-name="CharStyle14"><text:span text:style-name="T27">].</text:span></text:span><text:span text:style-name="CharStyle14"><text:span text:style-name="T614"> Bo</text:span></text:span><text:span text:style-name="CharStyle17"><text:span text:style-name="T614">h</text:span></text:span><text:span text:style-name="CharStyle14"><text:span text:style-name="T614">dan Janusz, wielki orędownik utworzenia muzeum ormiańs</text:span></text:span><text:span text:style-name="CharStyle17"><text:span text:style-name="T614">ki</text:span></text:span><text:span text:style-name="CharStyle14"><text:span text:style-name="T614">ego, tak pisał w 1928 r:</text:span></text:span></text:p>
      <text:p text:style-name="Text_20_body"><text:span text:style-name="CharStyle14"><text:span text:style-name="T614"/></text:span></text:p>
      <text:p text:style-name="Quotations"><text:span text:style-name="CharStyle51"><text:span text:style-name="T614">„Wyraził się ktoś mocno nieświadomy rzeczy, że Ormianie szybko się wynarada</text:span></text:span><text:span text:style-name="CharStyle52"><text:span text:style-name="T614">w</text:span></text:span><text:span text:style-name="CharStyle51"><text:span text:style-name="T100">i</text:span></text:span><text:span text:style-name="CharStyle51"><text:span text:style-name="T614">a</text:span></text:span><text:span text:style-name="CharStyle51"><text:span text:style-name="T100">ją</text:span></text:span><text:span text:style-name="CharStyle51"><text:span text:style-name="T614">, a tymczasem bynajmniej niczego nie trzeba ryzykować, by stwierdzić, iż u nas do dziś się nie wynarodowili, a owszem pozostali sobą, jak gdyby nie przeżyli z nami kilku setek lat wspólnej doli niedoli</text:span></text:span><text:span text:style-name="CharStyle51"><text:span text:style-name="T100">.</text:span></text:span><text:span text:style-name="CharStyle51"><text:span text:style-name="T614"> To, że są przywi</text:span></text:span><text:span text:style-name="CharStyle51"><text:span text:style-name="T100">ą</text:span></text:span><text:span text:style-name="CharStyle51"><text:span text:style-name="T614">zan</text:span></text:span><text:span text:style-name="CharStyle51"><text:span text:style-name="T100">i</text:span></text:span><text:span text:style-name="CharStyle51"><text:span text:style-name="T614"> serdecznie do Polski, że używają przeważnie języka polskiego i sprawy polskie uważają za swoje własne, nie znaczy, by mieli się wynarodowi</text:span></text:span><text:span text:style-name="CharStyle51"><text:span text:style-name="T646">ć</text:span></text:span><text:span text:style-name="CharStyle51"><text:span text:style-name="T614"> </text:span></text:span><text:span text:style-name="CharStyle51"><text:span text:style-name="T646">[</text:span></text:span><text:bookmark-start text:name="p.282"/><text:a xlink:type="simple" xlink:href="#Przypis282" text:style-name="Internet_20_link" text:visited-style-name="Visited_20_Internet_20_Link"><text:span text:style-name="CharStyle51"><text:span text:style-name="T646">przypis </text:span></text:span></text:a><text:a xlink:type="simple" xlink:href="#Przypis282" text:style-name="Internet_20_link" text:visited-style-name="Visited_20_Internet_20_Link"><text:span text:style-name="CharStyle51"><text:span text:style-name="T614">282</text:span></text:span></text:a><text:bookmark-end text:name="p.282"/><text:span text:style-name="CharStyle51"><text:span text:style-name="T646">]</text:span></text:span><text:span text:style-name="CharStyle51"><text:span text:style-name="T100">.”</text:span></text:span></text:p>
      <text:p text:style-name="Text_20_body"><text:span text:style-name="CharStyle46"><text:span text:style-name="T149"/></text:span></text:p>
      <text:p text:style-name="Text_20_body"><text:span text:style-name="CharStyle26"><text:span text:style-name="T743">Str. </text:span></text:span><text:span text:style-name="CharStyle26"><text:span text:style-name="T613">57</text:span></text:span></text:p>
      <text:h text:style-name="P75" text:outline-level="2"><text:span text:style-name="CharStyle56"><text:span text:style-name="T613">Bibliografia</text:span></text:span></text:h>
      <text:p text:style-name="P49"><text:span text:style-name="CharStyle57"><text:span text:style-name="T613">Archiwal</text:span></text:span><text:span text:style-name="CharStyle58"><text:span text:style-name="T613">i</text:span></text:span><text:span text:style-name="CharStyle57"><text:span text:style-name="T613">a:</text:span></text:span></text:p>
      <text:p text:style-name="P49"><text:span text:style-name="CharStyle59"><text:span text:style-name="T614">B</text:span></text:span><text:span text:style-name="CharStyle60"><text:span text:style-name="T614">ibli</text:span></text:span><text:span text:style-name="CharStyle59"><text:span text:style-name="T614">oteka Książąt Czartoryskich w K</text:span></text:span><text:span text:style-name="CharStyle60"><text:span text:style-name="T614">r</text:span></text:span><text:span text:style-name="CharStyle59"><text:span text:style-name="T614">akowie (B</text:span></text:span><text:span text:style-name="CharStyle60"><text:span text:style-name="T448">.</text:span></text:span><text:span text:style-name="CharStyle59"><text:span text:style-name="T614">Czart</text:span></text:span><text:span text:style-name="CharStyle59"><text:span text:style-name="T100">.</text:span></text:span><text:span text:style-name="CharStyle59"><text:span text:style-name="T614">):</text:span></text:span></text:p>
      <text:p text:style-name="P49"><text:span text:style-name="CharStyle51"><text:span text:style-name="T614">rkps 3707: L</text:span></text:span><text:span text:style-name="CharStyle52"><text:span text:style-name="T614">it</text:span></text:span><text:span text:style-name="CharStyle51"><text:span text:style-name="T100">u</text:span></text:span><text:span text:style-name="CharStyle51"><text:span text:style-name="T614">rg</text:span></text:span><text:span text:style-name="CharStyle51"><text:span text:style-name="T100">i</text:span></text:span><text:span text:style-name="CharStyle51"><text:span text:style-name="T614">a ormiańska</text:span></text:span><text:span text:style-name="CharStyle51"><text:span text:style-name="T100">.</text:span></text:span></text:p>
      <text:p text:style-name="Text_20_body"><text:span text:style-name="CharStyle59"><text:span text:style-name="T614">Zakład Narodowy </text:span></text:span><text:span text:style-name="CharStyle59"><text:span text:style-name="T100">i</text:span></text:span><text:span text:style-name="CharStyle59"><text:span text:style-name="T614">m Ossolińsk</text:span></text:span><text:span text:style-name="CharStyle59"><text:span text:style-name="T100">i</text:span></text:span><text:span text:style-name="CharStyle59"><text:span text:style-name="T614">ch (ZN</text:span></text:span><text:span text:style-name="CharStyle59"><text:span text:style-name="T100">i</text:span></text:span><text:span text:style-name="CharStyle59"><text:span text:style-name="T614">O):</text:span></text:span></text:p>
      <text:p text:style-name="Text_20_body"><text:soft-page-break/><text:span text:style-name="CharStyle51"><text:span text:style-name="T614">r</text:span></text:span><text:span text:style-name="CharStyle52"><text:span text:style-name="T614">k</text:span></text:span><text:span text:style-name="CharStyle51"><text:span text:style-name="T614">ps 1</text:span></text:span><text:span text:style-name="CharStyle51"><text:span text:style-name="T100">761</text:span></text:span><text:span text:style-name="CharStyle51"><text:span text:style-name="T614">/</text:span></text:span><text:span text:style-name="CharStyle51"><text:span text:style-name="T647">2</text:span></text:span><text:span text:style-name="CharStyle51"><text:span text:style-name="T614"> (mf 279): Reges</text:span></text:span><text:span text:style-name="CharStyle52"><text:span text:style-name="T614">t</text:span></text:span><text:span text:style-name="CharStyle51"><text:span text:style-name="T614">r zastawów w bractw</text:span></text:span><text:span text:style-name="CharStyle51"><text:span text:style-name="T100">i</text:span></text:span><text:span text:style-name="CharStyle51"><text:span text:style-name="T614">e Męk</text:span></text:span><text:span text:style-name="CharStyle51"><text:span text:style-name="T100">i</text:span></text:span><text:span text:style-name="CharStyle51"><text:span text:style-name="T614"> Pańsk</text:span></text:span><text:span text:style-name="CharStyle51"><text:span text:style-name="T100">i</text:span></text:span><text:span text:style-name="CharStyle51"><text:span text:style-name="T614">ey erygowanym pod tytułem ś. Grzegorza o</text:span></text:span><text:span text:style-name="CharStyle51"><text:span text:style-name="T100">y</text:span></text:span><text:span text:style-name="CharStyle51"><text:span text:style-name="T614">ca </text:span></text:span><text:span text:style-name="CharStyle51"><text:span text:style-name="T100">i</text:span></text:span><text:span text:style-name="CharStyle51"><text:span text:style-name="T614"> patr</text:span></text:span><text:span text:style-name="CharStyle51"><text:span text:style-name="T100">i</text:span></text:span><text:span text:style-name="CharStyle51"><text:span text:style-name="T614">archy naszego przez różne osoby założonych, we Lwowie z lat </text:span></text:span><text:span text:style-name="CharStyle51"><text:span text:style-name="T647">1</text:span></text:span><text:span text:style-name="CharStyle51"><text:span text:style-name="T100">744-</text:span></text:span><text:span text:style-name="CharStyle51"><text:span text:style-name="T122">1</text:span></text:span><text:span text:style-name="CharStyle51"><text:span text:style-name="T100">758.</text:span></text:span></text:p>
      <text:p text:style-name="Text_20_body"><text:span text:style-name="CharStyle51"><text:span text:style-name="T614">rkps 3</text:span></text:span><text:span text:style-name="CharStyle51"><text:span text:style-name="T100">7</text:span></text:span><text:span text:style-name="CharStyle51"><text:span text:style-name="T614">30</text:span></text:span><text:span text:style-name="CharStyle52"><text:span text:style-name="T448">/</text:span></text:span><text:span text:style-name="CharStyle52"><text:span text:style-name="T647">2</text:span></text:span><text:span text:style-name="CharStyle51"><text:span text:style-name="T614"> (mf 7938): Re</text:span></text:span><text:span text:style-name="CharStyle51"><text:span text:style-name="T100">j</text:span></text:span><text:span text:style-name="CharStyle51"><text:span text:style-name="T614">es</text:span></text:span><text:span text:style-name="CharStyle52"><text:span text:style-name="T614">t</text:span></text:span><text:span text:style-name="CharStyle51"><text:span text:style-name="T614">ry wydatków ormiańsk</text:span></text:span><text:span text:style-name="CharStyle51"><text:span text:style-name="T100">i</text:span></text:span><text:span text:style-name="CharStyle51"><text:span text:style-name="T614">ego bractwa Męk</text:span></text:span><text:span text:style-name="CharStyle51"><text:span text:style-name="T100">i</text:span></text:span><text:span text:style-name="CharStyle51"><text:span text:style-name="T614"> Pańsk</text:span></text:span><text:span text:style-name="CharStyle51"><text:span text:style-name="T100">i</text:span></text:span><text:span text:style-name="CharStyle51"><text:span text:style-name="T614">e</text:span></text:span><text:span text:style-name="CharStyle51"><text:span text:style-name="T100">j</text:span></text:span><text:span text:style-name="CharStyle51"><text:span text:style-name="T614"> pod wezwan</text:span></text:span><text:span text:style-name="CharStyle51"><text:span text:style-name="T100">i</text:span></text:span><text:span text:style-name="CharStyle51"><text:span text:style-name="T614">em św</text:span></text:span><text:span text:style-name="CharStyle52"><text:span text:style-name="T614">. </text:span></text:span><text:span text:style-name="CharStyle51"><text:span text:style-name="T614">Grzegorza we Lwowie z lat </text:span></text:span><text:span text:style-name="CharStyle51"><text:span text:style-name="T647">1</text:span></text:span><text:span text:style-name="CharStyle51"><text:span text:style-name="T100">697-</text:span></text:span><text:span text:style-name="CharStyle51"><text:span text:style-name="T122">1</text:span></text:span><text:span text:style-name="CharStyle51"><text:span text:style-name="T100">755.</text:span></text:span></text:p>
      <text:p text:style-name="Text_20_body"><text:span text:style-name="CharStyle51"><text:span text:style-name="T614">rkps 3735</text:span></text:span><text:span text:style-name="CharStyle52"><text:span text:style-name="T614">/</text:span></text:span><text:span text:style-name="CharStyle52"><text:span text:style-name="T647">2</text:span></text:span><text:span text:style-name="CharStyle52"><text:span text:style-name="T614"> </text:span></text:span><text:span text:style-name="CharStyle51"><text:span text:style-name="T614">(mf 7956): Re</text:span></text:span><text:span text:style-name="CharStyle51"><text:span text:style-name="T100">j</text:span></text:span><text:span text:style-name="CharStyle51"><text:span text:style-name="T614">es</text:span></text:span><text:span text:style-name="CharStyle52"><text:span text:style-name="T614">t</text:span></text:span><text:span text:style-name="CharStyle51"><text:span text:style-name="T614">r rachunków ormiańsk</text:span></text:span><text:span text:style-name="CharStyle51"><text:span text:style-name="T100">i</text:span></text:span><text:span text:style-name="CharStyle51"><text:span text:style-name="T614">ego bractwa Męk</text:span></text:span><text:span text:style-name="CharStyle51"><text:span text:style-name="T100">i</text:span></text:span><text:span text:style-name="CharStyle51"><text:span text:style-name="T614"> Pańsk</text:span></text:span><text:span text:style-name="CharStyle51"><text:span text:style-name="T100">i</text:span></text:span><text:span text:style-name="CharStyle51"><text:span text:style-name="T614">e</text:span></text:span><text:span text:style-name="CharStyle51"><text:span text:style-name="T100">j</text:span></text:span><text:span text:style-name="CharStyle51"><text:span text:style-name="T614"> pod wezwan</text:span></text:span><text:span text:style-name="CharStyle51"><text:span text:style-name="T100">i</text:span></text:span><text:span text:style-name="CharStyle51"><text:span text:style-name="T614">em św</text:span></text:span><text:span text:style-name="CharStyle52"><text:span text:style-name="T448">.</text:span></text:span><text:span text:style-name="CharStyle52"><text:span text:style-name="T614"> </text:span></text:span><text:span text:style-name="CharStyle51"><text:span text:style-name="T614">Grzegorza z lat </text:span></text:span><text:span text:style-name="CharStyle51"><text:span text:style-name="T647">1</text:span></text:span><text:span text:style-name="CharStyle51"><text:span text:style-name="T100">728-</text:span></text:span><text:span text:style-name="CharStyle51"><text:span text:style-name="T122">1</text:span></text:span><text:span text:style-name="CharStyle51"><text:span text:style-name="T100">739.</text:span></text:span></text:p>
      <text:p text:style-name="Text_20_body"><text:span text:style-name="CharStyle51"><text:span text:style-name="T614">rkps 3736</text:span></text:span><text:span text:style-name="CharStyle52"><text:span text:style-name="T614">/</text:span></text:span><text:span text:style-name="CharStyle52"><text:span text:style-name="T647">2</text:span></text:span><text:span text:style-name="CharStyle51"><text:span text:style-name="T614"> (mf 7958): Re</text:span></text:span><text:span text:style-name="CharStyle51"><text:span text:style-name="T100">j</text:span></text:span><text:span text:style-name="CharStyle51"><text:span text:style-name="T614">es</text:span></text:span><text:span text:style-name="CharStyle52"><text:span text:style-name="T614">t</text:span></text:span><text:span text:style-name="CharStyle51"><text:span text:style-name="T614">r rachunków ormiańsk</text:span></text:span><text:span text:style-name="CharStyle51"><text:span text:style-name="T100">i</text:span></text:span><text:span text:style-name="CharStyle51"><text:span text:style-name="T614">ego bractwa Męk</text:span></text:span><text:span text:style-name="CharStyle51"><text:span text:style-name="T100">i</text:span></text:span><text:span text:style-name="CharStyle51"><text:span text:style-name="T614"> Pańsk</text:span></text:span><text:span text:style-name="CharStyle51"><text:span text:style-name="T100">i</text:span></text:span><text:span text:style-name="CharStyle51"><text:span text:style-name="T614">e</text:span></text:span><text:span text:style-name="CharStyle51"><text:span text:style-name="T100">j</text:span></text:span><text:span text:style-name="CharStyle51"><text:span text:style-name="T614"> pod wezwan</text:span></text:span><text:span text:style-name="CharStyle51"><text:span text:style-name="T100">i</text:span></text:span><text:span text:style-name="CharStyle51"><text:span text:style-name="T614">em św</text:span></text:span><text:span text:style-name="CharStyle52"><text:span text:style-name="T614">. </text:span></text:span><text:span text:style-name="CharStyle51"><text:span text:style-name="T614">Grzegorza z lat </text:span></text:span><text:span text:style-name="CharStyle51"><text:span text:style-name="T647">1</text:span></text:span><text:span text:style-name="CharStyle51"><text:span text:style-name="T100">738-</text:span></text:span><text:span text:style-name="CharStyle51"><text:span text:style-name="T122">1</text:span></text:span><text:span text:style-name="CharStyle51"><text:span text:style-name="T100">757.</text:span></text:span></text:p>
      <text:p text:style-name="Text_20_body"><text:span text:style-name="CharStyle51"><text:span text:style-name="T614">rkps 1</text:span></text:span><text:span text:style-name="CharStyle51"><text:span text:style-name="T100">37</text:span></text:span><text:span text:style-name="CharStyle51"><text:span text:style-name="T614">1</text:span></text:span><text:span text:style-name="CharStyle51"><text:span text:style-name="T100">5</text:span></text:span><text:span text:style-name="CharStyle52"><text:span text:style-name="T448">/</text:span></text:span><text:span text:style-name="CharStyle52"><text:span text:style-name="T647">2</text:span></text:span><text:span text:style-name="CharStyle51"><text:span text:style-name="T100">:</text:span></text:span><text:span text:style-name="CharStyle51"><text:span text:style-name="T614"> Reges</text:span></text:span><text:span text:style-name="CharStyle52"><text:span text:style-name="T614">t</text:span></text:span><text:span text:style-name="CharStyle51"><text:span text:style-name="T614">r tak srebra kośc</text:span></text:span><text:span text:style-name="CharStyle51"><text:span text:style-name="T100">i</text:span></text:span><text:span text:style-name="CharStyle51"><text:span text:style-name="T614">elnego ro</text:span></text:span><text:span text:style-name="CharStyle51"><text:span text:style-name="T100">ż</text:span></text:span><text:span text:style-name="CharStyle51"><text:span text:style-name="T614">nego </text:span></text:span><text:span text:style-name="CharStyle51"><text:span text:style-name="T100">j</text:span></text:span><text:span text:style-name="CharStyle51"><text:span text:style-name="T614">ako y apparatów skarbca w za</text:span></text:span><text:span text:style-name="CharStyle52"><text:span text:style-name="T614">kr</text:span></text:span><text:span text:style-name="CharStyle51"><text:span text:style-name="T614">ys</text:span></text:span><text:span text:style-name="CharStyle52"><text:span text:style-name="T614">t</text:span></text:span><text:span text:style-name="CharStyle51"><text:span text:style-name="T100">i</text:span></text:span><text:span text:style-name="CharStyle51"><text:span text:style-name="T614">ey z</text:span></text:span><text:span text:style-name="CharStyle51"><text:span text:style-name="T100">o</text:span></text:span><text:span text:style-name="CharStyle51"><text:span text:style-name="T614">sta</text:span></text:span><text:span text:style-name="CharStyle51"><text:span text:style-name="T100">i</text:span></text:span><text:span text:style-name="CharStyle51"><text:span text:style-name="T614">ących pod d</text:span></text:span><text:span text:style-name="CharStyle51"><text:span text:style-name="T100">i</text:span></text:span><text:span text:style-name="CharStyle51"><text:span text:style-name="T614">sp</text:span></text:span><text:span text:style-name="CharStyle51"><text:span text:style-name="T100">o</text:span></text:span><text:span text:style-name="CharStyle51"><text:span text:style-name="T614">s</text:span></text:span><text:span text:style-name="CharStyle51"><text:span text:style-name="T100">i</text:span></text:span><text:span text:style-name="CharStyle51"><text:span text:style-name="T614">t</text:span></text:span><text:span text:style-name="CharStyle51"><text:span text:style-name="T100">i</text:span></text:span><text:span text:style-name="CharStyle51"><text:span text:style-name="T614">ą w</text:span></text:span><text:span text:style-name="CharStyle51"><text:span text:style-name="T100">i</text:span></text:span><text:span text:style-name="CharStyle51"><text:span text:style-name="T614">elebnego J</text:span></text:span><text:span text:style-name="CharStyle52"><text:span text:style-name="T614">eg</text:span></text:span><text:span text:style-name="CharStyle51"><text:span text:style-name="T614">[</text:span></text:span><text:span text:style-name="CharStyle52"><text:span text:style-name="T614">o]</text:span></text:span><text:span text:style-name="CharStyle51"><text:span text:style-name="T614">m</text:span></text:span><text:span text:style-name="CharStyle51"><text:span text:style-name="T100">o</text:span></text:span><text:span text:style-name="CharStyle51"><text:span text:style-name="T614">śc</text:span></text:span><text:span text:style-name="CharStyle51"><text:span text:style-name="T100">i</text:span></text:span><text:span text:style-name="CharStyle51"><text:span text:style-name="T614"> x</text:span></text:span><text:span text:style-name="CharStyle51"><text:span text:style-name="T100">i</text:span></text:span><text:span text:style-name="CharStyle51"><text:span text:style-name="T614">ędza Jana Łaz[arza] Augustynowicza na ten czas zakrystyana ko</text:span></text:span><text:span text:style-name="CharStyle51"><text:span text:style-name="T100">ś</text:span></text:span><text:span text:style-name="CharStyle51"><text:span text:style-name="T614">c</text:span></text:span><text:span text:style-name="CharStyle51"><text:span text:style-name="T100">i</text:span></text:span><text:span text:style-name="CharStyle51"><text:span text:style-name="T614">oła katedralnego </text:span></text:span><text:span text:style-name="CharStyle51"><text:span text:style-name="T647">o</text:span></text:span><text:span text:style-name="CharStyle51"><text:span text:style-name="T100">rmiensk</text:span></text:span><text:span text:style-name="CharStyle51"><text:span text:style-name="T122">i</text:span></text:span><text:span text:style-name="CharStyle51"><text:span text:style-name="T100">eg[</text:span></text:span><text:span text:style-name="CharStyle51"><text:span text:style-name="T122">o</text:span></text:span><text:span text:style-name="CharStyle51"><text:span text:style-name="T100">]</text:span></text:span><text:span text:style-name="CharStyle51"><text:span text:style-name="T614"> lwowsk</text:span></text:span><text:span text:style-name="CharStyle51"><text:span text:style-name="T100">i</text:span></text:span><text:span text:style-name="CharStyle51"><text:span text:style-name="T614">ego będąceg[o]; </text:span></text:span><text:span text:style-name="CharStyle51"><text:span text:style-name="T150">i</text:span></text:span><text:span text:style-name="CharStyle51"><text:span text:style-name="T699">n anno </text:span></text:span><text:span text:style-name="CharStyle51"><text:span text:style-name="T700">1</text:span></text:span><text:span text:style-name="CharStyle51"><text:span text:style-name="T100">70</text:span></text:span><text:span text:style-name="CharStyle51"><text:span text:style-name="T122">1</text:span></text:span><text:span text:style-name="CharStyle51"><text:span text:style-name="T614"> </text:span></text:span><text:span text:style-name="CharStyle51"><text:span text:style-name="T699">d</text:span></text:span><text:span text:style-name="CharStyle51"><text:span text:style-name="T150">i</text:span></text:span><text:span text:style-name="CharStyle51"><text:span text:style-name="T699">e</text:span></text:span><text:span text:style-name="CharStyle51"><text:span text:style-name="T614"> 29 </text:span></text:span><text:span text:style-name="CharStyle51"><text:span text:style-name="T699">marty</text:span></text:span><text:span text:style-name="CharStyle51"><text:span text:style-name="T614"> […</text:span></text:span><text:span text:style-name="CharStyle52"><text:span text:style-name="T448">] </text:span></text:span><text:span text:style-name="CharStyle52"><text:span text:style-name="T614">oddany.</text:span></text:span></text:p>
      <text:p text:style-name="Text_20_body"><text:span text:style-name="CharStyle52"><text:span text:style-name="T614"/></text:span></text:p>
      <text:p text:style-name="Text_20_body"><text:span text:style-name="CharStyle59"><text:span text:style-name="T154">Львівський історичний музей:</text:span></text:span></text:p>
      <text:p text:style-name="Text_20_body"><text:span text:style-name="CharStyle51"><text:span text:style-name="T745">рукопис 226: </text:span></text:span><text:span text:style-name="CharStyle51"><text:span text:style-name="T614">[Do</text:span></text:span><text:span text:style-name="CharStyle52"><text:span text:style-name="T614">k</text:span></text:span><text:span text:style-name="CharStyle51"><text:span text:style-name="T614">ument pośw</text:span></text:span><text:span text:style-name="CharStyle51"><text:span text:style-name="T100">i</text:span></text:span><text:span text:style-name="CharStyle51"><text:span text:style-name="T614">adcza</text:span></text:span><text:span text:style-name="CharStyle51"><text:span text:style-name="T100">j</text:span></text:span><text:span text:style-name="CharStyle51"><text:span text:style-name="T614">ący pośw</text:span></text:span><text:span text:style-name="CharStyle51"><text:span text:style-name="T100">i</text:span></text:span><text:span text:style-name="CharStyle51"><text:span text:style-name="T614">ęcen</text:span></text:span><text:span text:style-name="CharStyle51"><text:span text:style-name="T100">i</text:span></text:span><text:span text:style-name="CharStyle51"><text:span text:style-name="T614">e ołtarza św. Jana w katedrze orm</text:span></text:span><text:span text:style-name="CharStyle51"><text:span text:style-name="T100">i</text:span></text:span><text:span text:style-name="CharStyle51"><text:span text:style-name="T614">ańsk</text:span></text:span><text:span text:style-name="CharStyle51"><text:span text:style-name="T100">i</text:span></text:span><text:span text:style-name="CharStyle51"><text:span text:style-name="T614">e</text:span></text:span><text:span text:style-name="CharStyle51"><text:span text:style-name="T100">j</text:span></text:span><text:span text:style-name="CharStyle51"><text:span text:style-name="T614"> we Lwowie 1</text:span></text:span><text:span text:style-name="CharStyle51"><text:span text:style-name="T100">6</text:span></text:span><text:span text:style-name="CharStyle51"><text:span text:style-name="T614">72 r.].</text:span></text:span></text:p>
      <text:p text:style-name="Text_20_body"><text:span text:style-name="CharStyle51"><text:span text:style-name="T614"/></text:span></text:p>
      <text:p text:style-name="Text_20_body"><text:span text:style-name="CharStyle51"><text:span text:style-name="T752">Центральний державний історичний архів України, м. Львів (ЦДІАУЛ):</text:span></text:span></text:p>
      <text:p text:style-name="Text_20_body"><text:span text:style-name="CharStyle51"><text:span text:style-name="T745">ф. 475, on. 1, спр. 43: </text:span></text:span><text:span text:style-name="CharStyle51"><text:span text:style-name="T614">[Kop</text:span></text:span><text:span text:style-name="CharStyle51"><text:span text:style-name="T100">i</text:span></text:span><text:span text:style-name="CharStyle51"><text:span text:style-name="T614">e l</text:span></text:span><text:span text:style-name="CharStyle51"><text:span text:style-name="T100">i</text:span></text:span><text:span text:style-name="CharStyle51"><text:span text:style-name="T614">stów abp. Samuela S</text:span></text:span><text:span text:style-name="CharStyle52"><text:span text:style-name="T614">t</text:span></text:span><text:span text:style-name="CharStyle51"><text:span text:style-name="T614">efanow</text:span></text:span><text:span text:style-name="CharStyle51"><text:span text:style-name="T100">i</text:span></text:span><text:span text:style-name="CharStyle51"><text:span text:style-name="T614">cza z informacjami o odpraw</text:span></text:span><text:span text:style-name="CharStyle51"><text:span text:style-name="T100">i</text:span></text:span><text:span text:style-name="CharStyle51"><text:span text:style-name="T614">an</text:span></text:span><text:span text:style-name="CharStyle51"><text:span text:style-name="T100">i</text:span></text:span><text:span text:style-name="CharStyle51"><text:span text:style-name="T614">u nauk m</text:span></text:span><text:span text:style-name="CharStyle51"><text:span text:style-name="T100">i</text:span></text:span><text:span text:style-name="CharStyle51"><text:span text:style-name="T614">sy</text:span></text:span><text:span text:style-name="CharStyle51"><text:span text:style-name="T100">j</text:span></text:span><text:span text:style-name="CharStyle51"><text:span text:style-name="T614">nych przez </text:span></text:span><text:span text:style-name="CharStyle51"><text:span text:style-name="T100">j</text:span></text:span><text:span text:style-name="CharStyle51"><text:span text:style-name="T614">ezu</text:span></text:span><text:span text:style-name="CharStyle52"><text:span text:style-name="T614">i</text:span></text:span><text:span text:style-name="CharStyle51"><text:span text:style-name="T614">tów</text:span></text:span><text:span text:style-name="CharStyle52"><text:span text:style-name="T614">]</text:span></text:span><text:span text:style-name="CharStyle51"><text:span text:style-name="T100">.</text:span></text:span></text:p>
      <text:p text:style-name="Text_20_body"><text:span text:style-name="CharStyle51"><text:span text:style-name="T149"/></text:span></text:p>
      <text:p text:style-name="Text_20_body"><text:span text:style-name="CharStyle57"><text:span text:style-name="T613">Źródła drukowane:</text:span></text:span></text:p>
      <text:p text:style-name="Text_20_body"><text:span text:style-name="CharStyle51"><text:span text:style-name="T614">Arake</text:span></text:span><text:span text:style-name="CharStyle51"><text:span text:style-name="T100">l</text:span></text:span><text:span text:style-name="CharStyle51"><text:span text:style-name="T614"> z Tebryzu, </text:span></text:span><text:span text:style-name="CharStyle62"><text:span text:style-name="T614">Ks</text:span></text:span><text:span text:style-name="CharStyle62"><text:span text:style-name="T100">i</text:span></text:span><text:span text:style-name="CharStyle62"><text:span text:style-name="T614">ęga dz</text:span></text:span><text:span text:style-name="CharStyle62"><text:span text:style-name="T100">i</text:span></text:span><text:span text:style-name="CharStyle62"><text:span text:style-name="T614">ejów,</text:span></text:span><text:span text:style-name="CharStyle51"><text:span text:style-name="T614"> przeł. W</text:span></text:span><text:span text:style-name="CharStyle52"><text:span text:style-name="T614">. </text:span></text:span><text:span text:style-name="CharStyle51"><text:span text:style-name="T614">Dąbrowsk</text:span></text:span><text:span text:style-name="CharStyle51"><text:span text:style-name="T100">i</text:span></text:span><text:span text:style-name="CharStyle51"><text:span text:style-name="T614">, A. Manda</text:span></text:span><text:span text:style-name="CharStyle51"><text:span text:style-name="T100">li</text:span></text:span><text:span text:style-name="CharStyle51"><text:span text:style-name="T614">an, wstęp W</text:span></text:span><text:span text:style-name="CharStyle52"><text:span text:style-name="T448">.</text:span></text:span><text:span text:style-name="CharStyle52"><text:span text:style-name="T614"> </text:span></text:span><text:span text:style-name="CharStyle51"><text:span text:style-name="T614">Hensel, Warszawa 1</text:span></text:span><text:span text:style-name="CharStyle51"><text:span text:style-name="T100">982.</text:span></text:span></text:p>
      <text:p text:style-name="Text_20_body"><text:span text:style-name="CharStyle62"><text:span text:style-name="T614">Dzieje zjednoczenia Ormian polskich z kościołem rzymskim w </text:span></text:span><text:span text:style-name="CharStyle62"><text:span text:style-name="T647">17 </text:span></text:span><text:span text:style-name="CharStyle62"><text:span text:style-name="T614">wieku z dwóch rękopisów łacińskiego i włoskiego w przekładzie polskim,</text:span></text:span><text:span text:style-name="CharStyle51"><text:span text:style-name="T614"> wyd. A. Paw</text:span></text:span><text:span text:style-name="CharStyle51"><text:span text:style-name="T100">i</text:span></text:span><text:span text:style-name="CharStyle51"><text:span text:style-name="T614">ński, Warszawa 1876</text:span></text:span><text:span text:style-name="CharStyle51"><text:span text:style-name="T100">,</text:span></text:span><text:span text:style-name="CharStyle51"><text:span text:style-name="T614"> </text:span></text:span><text:span text:style-name="CharStyle62"><text:span text:style-name="T614">Źródła dziejowe,</text:span></text:span><text:span text:style-name="CharStyle51"><text:span text:style-name="T614"> t. 2.</text:span></text:span></text:p>
      <text:p text:style-name="Text_20_body"><text:span text:style-name="CharStyle51"><text:span text:style-name="T614">Józefow</text:span></text:span><text:span text:style-name="CharStyle51"><text:span text:style-name="T100">i</text:span></text:span><text:span text:style-name="CharStyle51"><text:span text:style-name="T614">cz J. T., </text:span></text:span><text:span text:style-name="CharStyle62"><text:span text:style-name="T614">Lwów utrapiony </text:span></text:span><text:span text:style-name="CharStyle62"><text:span text:style-name="T699">in anno</text:span></text:span><text:span text:style-name="CharStyle62"><text:span text:style-name="T614"> 1704, albo Dyjariusz wziętego Lwowa przez króla szwedzkiego Karola </text:span></text:span><text:span text:style-name="CharStyle62"><text:span text:style-name="T647">12</text:span></text:span><text:span text:style-name="CharStyle62"><text:span text:style-name="T614"> </text:span></text:span><text:span text:style-name="CharStyle62"><text:span text:style-name="T699">die</text:span></text:span><text:span text:style-name="CharStyle62"><text:span text:style-name="T614"> 6 </text:span></text:span><text:span text:style-name="CharStyle62"><text:span text:style-name="T699">mensis Septembris anno</text:span></text:span><text:span text:style-name="CharStyle62"><text:span text:style-name="T614"> 1704,</text:span></text:span><text:span text:style-name="CharStyle51"><text:span text:style-name="T614"> opra</text:span></text:span><text:span text:style-name="CharStyle51"><text:span text:style-name="T647">c</text:span></text:span><text:span text:style-name="CharStyle51"><text:span text:style-name="T614">. P</text:span></text:span><text:span text:style-name="CharStyle52"><text:span text:style-name="T614">. </text:span></text:span><text:span text:style-name="CharStyle51"><text:span text:style-name="T614">Borek, K</text:span></text:span><text:span text:style-name="CharStyle52"><text:span text:style-name="T614">r</text:span></text:span><text:span text:style-name="CharStyle51"><text:span text:style-name="T614">aków 2003.</text:span></text:span></text:p>
      <text:p text:style-name="Text_20_body"><text:span text:style-name="CharStyle62"><text:span text:style-name="T614">List pasterski ks. Arcybiskupa J. Teodorowicza do duchowieństwa i wiernych obrządku ormiańskiego wydany </text:span></text:span><text:span text:style-name="CharStyle62"><text:span text:style-name="T100">2.</text:span></text:span><text:span text:style-name="CharStyle62"><text:span text:style-name="T122">02.</text:span></text:span><text:span text:style-name="CharStyle62"><text:span text:style-name="T100">1</text:span></text:span><text:span text:style-name="CharStyle62"><text:span text:style-name="T614">902 r. dzień konsekracji biskupiej i </text:span></text:span><text:span text:style-name="CharStyle63"><text:span text:style-name="T614">in</text:span></text:span><text:span text:style-name="CharStyle62"><text:span text:style-name="T614">tronizacji,</text:span></text:span><text:span text:style-name="CharStyle51"><text:span text:style-name="T614"> Lwów </text:span></text:span><text:span text:style-name="CharStyle51"><text:span text:style-name="T100">1</text:span></text:span><text:span text:style-name="CharStyle51"><text:span text:style-name="T614">902.</text:span></text:span></text:p>
      <text:p text:style-name="Text_20_body"><text:span text:style-name="CharStyle51"><text:span text:style-name="T764">Лехаци С., </text:span></text:span><text:span text:style-name="CharStyle51"><text:span text:style-name="T767">Путевые заметки, </text:span></text:span><text:span text:style-name="CharStyle51"><text:span text:style-name="T764">перевод, предисловие и комемнтарии М. Дарбинян, Москва 1965.</text:span></text:span></text:p>
      <text:p text:style-name="Text_20_body"><text:soft-page-break/><text:span text:style-name="CharStyle57"><text:span text:style-name="T614">Wspomnien</text:span></text:span><text:span text:style-name="CharStyle58"><text:span text:style-name="T614">i</text:span></text:span><text:span text:style-name="CharStyle57"><text:span text:style-name="T614">a:</text:span></text:span></text:p>
      <text:p text:style-name="Text_20_body"><text:span text:style-name="CharStyle51"><text:span text:style-name="T614">Dan</text:span></text:span><text:span text:style-name="CharStyle51"><text:span text:style-name="T100">i</text:span></text:span><text:span text:style-name="CharStyle51"><text:span text:style-name="T614">lew</text:span></text:span><text:span text:style-name="CharStyle51"><text:span text:style-name="T100">i</text:span></text:span><text:span text:style-name="CharStyle51"><text:span text:style-name="T614">cz A., </text:span></text:span><text:span text:style-name="CharStyle62"><text:span text:style-name="T614">Orm</text:span></text:span><text:span text:style-name="CharStyle62"><text:span text:style-name="T100">i</text:span></text:span><text:span text:style-name="CharStyle62"><text:span text:style-name="T614">an</text:span></text:span><text:span text:style-name="CharStyle62"><text:span text:style-name="T100">i</text:span></text:span><text:span text:style-name="CharStyle62"><text:span text:style-name="T614">e z prawego brzegu Czeremosz</text:span></text:span><text:span text:style-name="CharStyle63"><text:span text:style-name="T614">u</text:span></text:span><text:span text:style-name="CharStyle62"><text:span text:style-name="T614">. </text:span></text:span><text:span text:style-name="CharStyle62"><text:span text:style-name="T100">W</text:span></text:span><text:span text:style-name="CharStyle62"><text:span text:style-name="T614"> okresie międzywojennym i nieco wcześniej,</text:span></text:span><text:span text:style-name="CharStyle51"><text:span text:style-name="T614"> K</text:span></text:span><text:span text:style-name="CharStyle52"><text:span text:style-name="T614">r</text:span></text:span><text:span text:style-name="CharStyle51"><text:span text:style-name="T614">aków </text:span></text:span><text:span text:style-name="CharStyle51"><text:span text:style-name="T100">1</text:span></text:span><text:span text:style-name="CharStyle51"><text:span text:style-name="T614">994.</text:span></text:span></text:p>
      <text:p text:style-name="Text_20_body"><text:span text:style-name="CharStyle51"><text:span text:style-name="T614">L</text:span></text:span><text:span text:style-name="CharStyle52"><text:span text:style-name="T614">on</text:span></text:span><text:span text:style-name="CharStyle51"><text:span text:style-name="T614">gchamps de </text:span></text:span><text:span text:style-name="CharStyle51"><text:span text:style-name="T100">B</text:span></text:span><text:span text:style-name="CharStyle51"><text:span text:style-name="T123">é</text:span></text:span><text:span text:style-name="CharStyle51"><text:span text:style-name="T100">ri</text:span></text:span><text:span text:style-name="CharStyle51"><text:span text:style-name="T614">er B., </text:span></text:span><text:span text:style-name="CharStyle62"><text:span text:style-name="T614">Ochrzczony na szablach powstańczych</text:span></text:span><text:span text:style-name="CharStyle62"><text:span text:style-name="T648">…</text:span></text:span><text:span text:style-name="CharStyle62"><text:span text:style-name="T614"> Wspomnienia (1884-1918), </text:span></text:span><text:span text:style-name="CharStyle51"><text:span text:style-name="T614">wstęp </text:span></text:span><text:span text:style-name="CharStyle51"><text:span text:style-name="T100">i</text:span></text:span><text:span text:style-name="CharStyle51"><text:span text:style-name="T614"> k</text:span></text:span><text:span text:style-name="CharStyle51"><text:span text:style-name="T100">o</text:span></text:span><text:span text:style-name="CharStyle51"><text:span text:style-name="T614">ment</text:span></text:span><text:span text:style-name="CharStyle51"><text:span text:style-name="T647">arz</text:span></text:span><text:span text:style-name="CharStyle51"><text:span text:style-name="T614"> W. Sule</text:span></text:span><text:span text:style-name="CharStyle51"><text:span text:style-name="T100">j</text:span></text:span><text:span text:style-name="CharStyle51"><text:span text:style-name="T614">a, W</text:span></text:span><text:span text:style-name="CharStyle52"><text:span text:style-name="T614">. </text:span></text:span><text:span text:style-name="CharStyle51"><text:span text:style-name="T614">Wrzes</text:span></text:span><text:span text:style-name="CharStyle51"><text:span text:style-name="T100">i</text:span></text:span><text:span text:style-name="CharStyle51"><text:span text:style-name="T614">ńsk</text:span></text:span><text:span text:style-name="CharStyle51"><text:span text:style-name="T100">i</text:span></text:span><text:span text:style-name="CharStyle51"><text:span text:style-name="T614">, Wr</text:span></text:span><text:span text:style-name="CharStyle51"><text:span text:style-name="T100">o</text:span></text:span><text:span text:style-name="CharStyle51"><text:span text:style-name="T614">c</text:span></text:span><text:span text:style-name="CharStyle52"><text:span text:style-name="T614">ł</text:span></text:span><text:span text:style-name="CharStyle51"><text:span text:style-name="T614">a</text:span></text:span><text:span text:style-name="CharStyle52"><text:span text:style-name="T614">w-</text:span></text:span><text:span text:style-name="CharStyle51"><text:span text:style-name="T614">Warszaw</text:span></text:span><text:span text:style-name="CharStyle52"><text:span text:style-name="T614">a-</text:span></text:span><text:span text:style-name="CharStyle51"><text:span text:style-name="T614">Kraków </text:span></text:span><text:span text:style-name="CharStyle51"><text:span text:style-name="T100">1</text:span></text:span><text:span text:style-name="CharStyle51"><text:span text:style-name="T614">983.</text:span></text:span></text:p>
      <text:p text:style-name="Text_20_body"><text:span text:style-name="CharStyle51"><text:span text:style-name="T613"/></text:span></text:p>
      <text:p text:style-name="Text_20_body"><text:span text:style-name="CharStyle57"><text:span text:style-name="T613">Opracowania:</text:span></text:span></text:p>
      <text:p text:style-name="Text_20_body"><text:span text:style-name="CharStyle62"><text:span text:style-name="T695">Ars Ar</text:span></text:span><text:span text:style-name="CharStyle63"><text:span text:style-name="T695">men</text:span></text:span><text:span text:style-name="CharStyle62"><text:span text:style-name="T695">i</text:span></text:span><text:span text:style-name="CharStyle63"><text:span text:style-name="T695">a</text:span></text:span><text:span text:style-name="CharStyle62"><text:span text:style-name="T695">c</text:span></text:span><text:span text:style-name="CharStyle63"><text:span text:style-name="T695">a</text:span></text:span><text:span text:style-name="CharStyle63"><text:span text:style-name="T613">. </text:span></text:span><text:span text:style-name="CharStyle62"><text:span text:style-name="T613">Sztuka ormiańska ze zbi</text:span></text:span><text:span text:style-name="CharStyle62"><text:span text:style-name="T614">orów polskich i ukraińskich,</text:span></text:span><text:span text:style-name="CharStyle51"><text:span text:style-name="T614"> [red. nauk. W</text:span></text:span><text:span text:style-name="CharStyle52"><text:span text:style-name="T614">. </text:span></text:span><text:span text:style-name="CharStyle51"><text:span text:style-name="T614">Deluga, aut. not katalogowych B. B</text:span></text:span><text:span text:style-name="CharStyle52"><text:span text:style-name="T614">iedroń</text:span></text:span><text:span text:style-name="CharStyle51"><text:span text:style-name="T614">ska-Sł</text:span></text:span><text:span text:style-name="CharStyle51"><text:span text:style-name="T100">o</text:span></text:span><text:span text:style-name="CharStyle51"><text:span text:style-name="T614">ta et al.], Zamość 20</text:span></text:span><text:span text:style-name="CharStyle51"><text:span text:style-name="T100">1</text:span></text:span><text:span text:style-name="CharStyle51"><text:span text:style-name="T614">0.</text:span></text:span></text:p>
      <text:p text:style-name="Text_20_body"><text:span text:style-name="CharStyle51"><text:span text:style-name="T614"/></text:span></text:p>
      <text:p text:style-name="P52"><text:span text:style-name="CharStyle51"><text:span text:style-name="T647">Str. 58</text:span></text:span></text:p>
      <text:p text:style-name="Text_20_body"><text:span text:style-name="CharStyle51"><text:span text:style-name="T614">Augustynowicz-Ciecierska H., Sczaniecki R, </text:span></text:span><text:span text:style-name="CharStyle62"><text:span text:style-name="T614">Kronika Benedyktynek Ormiańskich,</text:span></text:span><text:span text:style-name="CharStyle51"><text:span text:style-name="T614"> „Nasza Przeszłość” 1984, t. 62, s</text:span></text:span><text:span text:style-name="CharStyle51"><text:span text:style-name="T100">.</text:span></text:span><text:span text:style-name="CharStyle51"><text:span text:style-name="T614">104-117</text:span></text:span><text:span text:style-name="CharStyle51"><text:span text:style-name="T100">.</text:span></text:span></text:p>
      <text:p text:style-name="Text_20_body"><text:span text:style-name="CharStyle51"><text:span text:style-name="T614">Augustynowicz-Ciecierska H., </text:span></text:span><text:span text:style-name="CharStyle51"><text:span text:style-name="T100">O</text:span></text:span><text:span text:style-name="CharStyle51"><text:span text:style-name="T614"> </text:span></text:span><text:span text:style-name="CharStyle62"><text:span text:style-name="T614">wrastaniu Ormian w społeczeństwo polskie (na podstawie „Kroniki Benedyktynek ormiańskich we Lwowie</text:span></text:span><text:span text:style-name="CharStyle63"><text:span text:style-name="T614">”</text:span></text:span><text:span text:style-name="CharStyle62"><text:span text:style-name="T614">),</text:span></text:span><text:span text:style-name="CharStyle51"><text:span text:style-name="T614"> „B</text:span></text:span><text:span text:style-name="CharStyle52"><text:span text:style-name="T448">i</text:span></text:span><text:span text:style-name="CharStyle52"><text:span text:style-name="T614">u</text:span></text:span><text:span text:style-name="CharStyle51"><text:span text:style-name="T614">letyn Orm</text:span></text:span><text:span text:style-name="CharStyle51"><text:span text:style-name="T100">i</text:span></text:span><text:span text:style-name="CharStyle51"><text:span text:style-name="T614">ańsk</text:span></text:span><text:span text:style-name="CharStyle51"><text:span text:style-name="T100">i</text:span></text:span><text:span text:style-name="CharStyle51"><text:span text:style-name="T614">ego Towarzystwa K</text:span></text:span><text:span text:style-name="CharStyle52"><text:span text:style-name="T614">ult</text:span></text:span><text:span text:style-name="CharStyle51"><text:span text:style-name="T614">uralnego” 2001, nr 24-25, s</text:span></text:span><text:span text:style-name="CharStyle51"><text:span text:style-name="T100">.</text:span></text:span><text:span text:style-name="CharStyle51"><text:span text:style-name="T614"> 4-13</text:span></text:span><text:span text:style-name="CharStyle51"><text:span text:style-name="T100">.</text:span></text:span></text:p>
      <text:p text:style-name="Text_20_body"><text:span text:style-name="CharStyle51"><text:span text:style-name="T614">Ba</text:span></text:span><text:span text:style-name="CharStyle52"><text:span text:style-name="T614">r</text:span></text:span><text:span text:style-name="CharStyle51"><text:span text:style-name="T614">ącz S</text:span></text:span><text:span text:style-name="CharStyle51"><text:span text:style-name="T100">.</text:span></text:span><text:span text:style-name="CharStyle51"><text:span text:style-name="T614">, </text:span></text:span><text:span text:style-name="CharStyle62"><text:span text:style-name="T614">Rys dziejów ormiańskich,</text:span></text:span><text:span text:style-name="CharStyle51"><text:span text:style-name="T614"> Ta</text:span></text:span><text:span text:style-name="CharStyle52"><text:span text:style-name="T614">r</text:span></text:span><text:span text:style-name="CharStyle51"><text:span text:style-name="T614">nopol 1869 [</text:span></text:span><text:span text:style-name="CharStyle51"><text:span text:style-name="T774">reprint</text:span></text:span><text:span text:style-name="CharStyle51"><text:span text:style-name="T614">: K</text:span></text:span><text:span text:style-name="CharStyle52"><text:span text:style-name="T614">r</text:span></text:span><text:span text:style-name="CharStyle51"><text:span text:style-name="T614">aków 1989]</text:span></text:span><text:span text:style-name="CharStyle51"><text:span text:style-name="T100">.</text:span></text:span></text:p>
      <text:p text:style-name="Text_20_body"><text:span text:style-name="CharStyle51"><text:span text:style-name="T614">B</text:span></text:span><text:span text:style-name="CharStyle52"><text:span text:style-name="T614">ied</text:span></text:span><text:span text:style-name="CharStyle51"><text:span text:style-name="T614">rońska-Słota B., </text:span></text:span><text:span text:style-name="CharStyle62"><text:span text:style-name="T614">Rola Ormian w kształtowaniu się obrazu sztuki polskiej i sztuki w Polsce, </text:span></text:span><text:span text:style-name="CharStyle51"><text:span text:style-name="T614">[w:] </text:span></text:span><text:span text:style-name="CharStyle62"><text:span text:style-name="T614">Orient w kulturze polskiej. Materiały z sesji jubileuszowej z okazji </text:span></text:span><text:span text:style-name="CharStyle62"><text:span text:style-name="T647">dwudziestopięcio</text:span></text:span><text:span text:style-name="CharStyle62"><text:span text:style-name="T614">lecia Muzeum Azji i Pacyf</text:span></text:span><text:span text:style-name="CharStyle62"><text:span text:style-name="T100">i</text:span></text:span><text:span text:style-name="CharStyle62"><text:span text:style-name="T614">ku w Warszawie, 15-1</text:span></text:span><text:span text:style-name="CharStyle62"><text:span text:style-name="T100">6</text:span></text:span><text:span text:style-name="CharStyle62"><text:span text:style-name="T614"> </text:span></text:span><text:span text:style-name="CharStyle62"><text:span text:style-name="T100">p</text:span></text:span><text:span text:style-name="CharStyle62"><text:span text:style-name="T614">aźdz</text:span></text:span><text:span text:style-name="CharStyle63"><text:span text:style-name="T614">i</text:span></text:span><text:span text:style-name="CharStyle62"><text:span text:style-name="T614">ernika 1998,</text:span></text:span><text:span text:style-name="CharStyle51"><text:span text:style-name="T614"> Warszawa 2000, s</text:span></text:span><text:span text:style-name="CharStyle51"><text:span text:style-name="T100">.</text:span></text:span><text:span text:style-name="CharStyle51"><text:span text:style-name="T614"> 85-96</text:span></text:span><text:span text:style-name="CharStyle51"><text:span text:style-name="T100">.</text:span></text:span></text:p>
      <text:p text:style-name="Text_20_body"><text:span text:style-name="CharStyle51"><text:span text:style-name="T614">B</text:span></text:span><text:span text:style-name="CharStyle52"><text:span text:style-name="T614">iedr</text:span></text:span><text:span text:style-name="CharStyle51"><text:span text:style-name="T614">ońska-Słota B</text:span></text:span><text:span text:style-name="CharStyle51"><text:span text:style-name="T100">.</text:span></text:span><text:span text:style-name="CharStyle51"><text:span text:style-name="T614">, </text:span></text:span><text:span text:style-name="CharStyle62"><text:span text:style-name="T614">Sztuka i kultura w Armenii i ormiańskiej diasporze,</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Ormianie polscy</text:span></text:span><text:span text:style-name="CharStyle63"><text:span text:style-name="T614">. </text:span></text:span><text:span text:style-name="CharStyle62"><text:span text:style-name="T614">Odrębność i asymilacja,</text:span></text:span><text:span text:style-name="CharStyle51"><text:span text:style-name="T614"> [konc., opra</text:span></text:span><text:span text:style-name="CharStyle51"><text:span text:style-name="T647">c</text:span></text:span><text:span text:style-name="CharStyle51"><text:span text:style-name="T614">, katalogu i wyb</text:span></text:span><text:span text:style-name="CharStyle51"><text:span text:style-name="T100">ó</text:span></text:span><text:span text:style-name="CharStyle51"><text:span text:style-name="T614">r il. B. B</text:span></text:span><text:span text:style-name="CharStyle52"><text:span text:style-name="T614">ie</text:span></text:span><text:span text:style-name="CharStyle51"><text:span text:style-name="T614">drońska-Słota, red. nauk. A. Małkiewicz], K</text:span></text:span><text:span text:style-name="CharStyle52"><text:span text:style-name="T614">r</text:span></text:span><text:span text:style-name="CharStyle51"><text:span text:style-name="T614">aków 1999</text:span></text:span><text:span text:style-name="CharStyle51"><text:span text:style-name="T100">.</text:span></text:span></text:p>
      <text:p text:style-name="Text_20_body"><text:span text:style-name="CharStyle51"><text:span text:style-name="T614">B</text:span></text:span><text:span text:style-name="CharStyle52"><text:span text:style-name="T614">iedr</text:span></text:span><text:span text:style-name="CharStyle51"><text:span text:style-name="T614">ońska-Słota B., </text:span></text:span><text:span text:style-name="CharStyle62"><text:span text:style-name="T614">Sztuka ormiańska. Charakterystyka przemian do </text:span></text:span><text:span text:style-name="CharStyle62"><text:span text:style-name="T647">18</text:span></text:span><text:span text:style-name="CharStyle62"><text:span text:style-name="T614"> wieku,</text:span></text:span><text:span text:style-name="CharStyle51"><text:span text:style-name="T614"> „B</text:span></text:span><text:span text:style-name="CharStyle52"><text:span text:style-name="T614">iu</text:span></text:span><text:span text:style-name="CharStyle51"><text:span text:style-name="T614">letyn Ormiańskiego Towarzystwa Ku</text:span></text:span><text:span text:style-name="CharStyle52"><text:span text:style-name="T614">lt</text:span></text:span><text:span text:style-name="CharStyle51"><text:span text:style-name="T614">uralnego” 2000, nr 21-22, s</text:span></text:span><text:span text:style-name="CharStyle51"><text:span text:style-name="T100">.</text:span></text:span><text:span text:style-name="CharStyle51"><text:span text:style-name="T614"> 44-65</text:span></text:span><text:span text:style-name="CharStyle51"><text:span text:style-name="T100">.</text:span></text:span></text:p>
      <text:p text:style-name="Text_20_body"><text:span text:style-name="CharStyle51"><text:span text:style-name="T614">B</text:span></text:span><text:span text:style-name="CharStyle52"><text:span text:style-name="T614">ie</text:span></text:span><text:span text:style-name="CharStyle52"><text:span text:style-name="T449">ń</text:span></text:span><text:span text:style-name="CharStyle51"><text:span text:style-name="T614">kowsk</text:span></text:span><text:span text:style-name="CharStyle51"><text:span text:style-name="T100">i</text:span></text:span><text:span text:style-name="CharStyle51"><text:span text:style-name="T614"> L</text:span></text:span><text:span text:style-name="CharStyle51"><text:span text:style-name="T100">.</text:span></text:span><text:span text:style-name="CharStyle51"><text:span text:style-name="T614">, </text:span></text:span><text:span text:style-name="CharStyle62"><text:span text:style-name="T614">Oświecenie i katastrofa rozbiorów (2 połowa </text:span></text:span><text:span text:style-name="CharStyle62"><text:span text:style-name="T647">18</text:span></text:span><text:span text:style-name="CharStyle62"><text:span text:style-name="T614"> w.),</text:span></text:span><text:span text:style-name="CharStyle51"><text:span text:style-name="T614"> [w:] </text:span></text:span><text:span text:style-name="CharStyle62"><text:span text:style-name="T614">Chrześcijaństwo w Polsce. Zarys przemian 966-1979,</text:span></text:span><text:span text:style-name="CharStyle51"><text:span text:style-name="T614"> red. J. Kłoczowski, L</text:span></text:span><text:span text:style-name="CharStyle52"><text:span text:style-name="T614">ub</text:span></text:span><text:span text:style-name="CharStyle51"><text:span text:style-name="T614">l</text:span></text:span><text:span text:style-name="CharStyle52"><text:span text:style-name="T614">i</text:span></text:span><text:span text:style-name="CharStyle51"><text:span text:style-name="T614">n 1992, s. 275-373</text:span></text:span><text:span text:style-name="CharStyle51"><text:span text:style-name="T100">.</text:span></text:span></text:p>
      <text:p text:style-name="P52"><text:span text:style-name="CharStyle51"><text:span text:style-name="T614">Bła</text:span></text:span><text:span text:style-name="CharStyle51"><text:span text:style-name="T625">ž</text:span></text:span><text:span text:style-name="CharStyle51"><text:span text:style-name="T614">ejovskyj D., </text:span></text:span><text:span text:style-name="CharStyle62"><text:span text:style-name="T774">Ukrainian and Armenian Pontifical Seminaries of Lviv (1665-1784)</text:span></text:span><text:span text:style-name="CharStyle62"><text:span text:style-name="T614">,</text:span></text:span><text:span text:style-name="CharStyle51"><text:span text:style-name="T614"> </text:span></text:span><text:span text:style-name="CharStyle51"><text:span text:style-name="T699">Romae </text:span></text:span><text:span text:style-name="CharStyle51"><text:span text:style-name="T614">1975</text:span></text:span><text:span text:style-name="CharStyle51"><text:span text:style-name="T100">.</text:span></text:span></text:p>
      <text:p text:style-name="Text_20_body"><text:span text:style-name="CharStyle51"><text:span text:style-name="T614">Bogdanowicz R., </text:span></text:span><text:span text:style-name="CharStyle62"><text:span text:style-name="T614">Kwestya kościoła obrządku ormiańsk</text:span></text:span><text:span text:style-name="CharStyle63"><text:span text:style-name="T614">i</text:span></text:span><text:span text:style-name="CharStyle62"><text:span text:style-name="T614">ego i tegoż posłannictwo jako też kwestya armeńska na wschodzie w ich własnym kraju,</text:span></text:span><text:span text:style-name="CharStyle51"><text:span text:style-name="T614"> B</text:span></text:span><text:span text:style-name="CharStyle52"><text:span text:style-name="T614">r</text:span></text:span><text:span text:style-name="CharStyle51"><text:span text:style-name="T614">zeżany 1884</text:span></text:span><text:span text:style-name="CharStyle51"><text:span text:style-name="T100">.</text:span></text:span></text:p>
      <text:p text:style-name="Text_20_body"><text:span text:style-name="CharStyle51"><text:span text:style-name="T614">B</text:span></text:span><text:span text:style-name="CharStyle52"><text:span text:style-name="T614">u</text:span></text:span><text:span text:style-name="CharStyle51"><text:span text:style-name="T614">dzyński Z</text:span></text:span><text:span text:style-name="CharStyle51"><text:span text:style-name="T100">,</text:span></text:span><text:span text:style-name="CharStyle51"><text:span text:style-name="T614">, </text:span></text:span><text:span text:style-name="CharStyle62"><text:span text:style-name="T614">Kresy południowo-wschodnie w drugiej połowie </text:span></text:span><text:span text:style-name="CharStyle62"><text:span text:style-name="T647">18</text:span></text:span><text:span text:style-name="CharStyle62"><text:span text:style-name="T614"> wieku,</text:span></text:span><text:span text:style-name="CharStyle51"><text:span text:style-name="T614"> t</text:span></text:span><text:span text:style-name="CharStyle51"><text:span text:style-name="T100">.</text:span></text:span><text:span text:style-name="CharStyle51"><text:span text:style-name="T614"> 1: </text:span></text:span><text:span text:style-name="CharStyle62"><text:span text:style-name="T614">Statystyka wyznaniowa i e</text:span></text:span><text:span text:style-name="CharStyle63"><text:span text:style-name="T614">t</text:span></text:span><text:span text:style-name="CharStyle62"><text:span text:style-name="T614">niczna,</text:span></text:span><text:span text:style-name="CharStyle51"><text:span text:style-name="T614"> Przemyś</text:span></text:span><text:span text:style-name="CharStyle52"><text:span text:style-name="T614">l</text:span></text:span><text:span text:style-name="CharStyle51"><text:span text:style-name="T614">-Rzesz</text:span></text:span><text:span text:style-name="CharStyle51"><text:span text:style-name="T100">ó</text:span></text:span><text:span text:style-name="CharStyle51"><text:span text:style-name="T614">w 2005; t</text:span></text:span><text:span text:style-name="CharStyle51"><text:span text:style-name="T100">.</text:span></text:span><text:span text:style-name="CharStyle51"><text:span text:style-name="T614"> 3: </text:span></text:span><text:span text:style-name="CharStyle62"><text:span text:style-name="T614">Studia z dziejów społecznych,</text:span></text:span><text:span text:style-name="CharStyle51"><text:span text:style-name="T614"> Przemyś</text:span></text:span><text:span text:style-name="CharStyle51"><text:span text:style-name="T100">l</text:span></text:span><text:span text:style-name="CharStyle51"><text:span text:style-name="T614">-Rzesz</text:span></text:span><text:span text:style-name="CharStyle51"><text:span text:style-name="T100">ó</text:span></text:span><text:span text:style-name="CharStyle51"><text:span text:style-name="T614">w 2008</text:span></text:span><text:span text:style-name="CharStyle51"><text:span text:style-name="T100">.</text:span></text:span></text:p>
      <text:p text:style-name="Text_20_body"><text:soft-page-break/><text:span text:style-name="CharStyle51"><text:span text:style-name="T614">Chodubski A</text:span></text:span><text:span text:style-name="CharStyle51"><text:span text:style-name="T100">.</text:span></text:span><text:span text:style-name="CharStyle51"><text:span text:style-name="T614">, </text:span></text:span><text:span text:style-name="CharStyle62"><text:span text:style-name="T614">Ormianie jako diasporalna wspólnota narodowa i etniczna</text:span></text:span><text:span text:style-name="CharStyle62"><text:span text:style-name="T100">,</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Tożsamość kulturowa</text:span></text:span><text:span text:style-name="CharStyle63"><text:span text:style-name="T614">.</text:span></text:span><text:span text:style-name="CharStyle62"><text:span text:style-name="T614"> Szkice o m</text:span></text:span><text:span text:style-name="CharStyle63"><text:span text:style-name="T614">ni</text:span></text:span><text:span text:style-name="CharStyle62"><text:span text:style-name="T614">ejszościach narodowych na Pomorzu Gdańskim,</text:span></text:span><text:span text:style-name="CharStyle51"><text:span text:style-name="T614"> red. A. Chodubski, A. K</text:span></text:span><text:span text:style-name="CharStyle51"><text:span text:style-name="T100">.</text:span></text:span><text:span text:style-name="CharStyle51"><text:span text:style-name="T614"> Waśkiewicz, Gdańsk 2006, s</text:span></text:span><text:span text:style-name="CharStyle51"><text:span text:style-name="T100">,</text:span></text:span><text:span text:style-name="CharStyle51"><text:span text:style-name="T614"> 63-78, t</text:span></text:span><text:span text:style-name="CharStyle51"><text:span text:style-name="T100">.</text:span></text:span><text:span text:style-name="CharStyle51"><text:span text:style-name="T614"> 6</text:span></text:span><text:span text:style-name="CharStyle51"><text:span text:style-name="T100">.</text:span></text:span></text:p>
      <text:p text:style-name="Text_20_body"><text:span text:style-name="CharStyle51"><text:span text:style-name="T614">Chodubski A</text:span></text:span><text:span text:style-name="CharStyle51"><text:span text:style-name="T100">.</text:span></text:span><text:span text:style-name="CharStyle51"><text:span text:style-name="T614">, </text:span></text:span><text:span text:style-name="CharStyle62"><text:span text:style-name="T614">Swoistość diaspory ormiańskiej,</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Diaspory,</text:span></text:span><text:span text:style-name="CharStyle51"><text:span text:style-name="T614"> red</text:span></text:span><text:span text:style-name="CharStyle51"><text:span text:style-name="T100">.</text:span></text:span><text:span text:style-name="CharStyle51"><text:span text:style-name="T614"> J</text:span></text:span><text:span text:style-name="CharStyle51"><text:span text:style-name="T100">.</text:span></text:span><text:span text:style-name="CharStyle51"><text:span text:style-name="T614"> E</text:span></text:span><text:span text:style-name="CharStyle51"><text:span text:style-name="T100">.</text:span></text:span><text:span text:style-name="CharStyle51"><text:span text:style-name="T614"> Zamojski, Warszawa 2001, s</text:span></text:span><text:span text:style-name="CharStyle51"><text:span text:style-name="T100">.</text:span></text:span><text:span text:style-name="CharStyle51"><text:span text:style-name="T614"> 61-77, </text:span></text:span><text:span text:style-name="CharStyle62"><text:span text:style-name="T614">M</text:span></text:span><text:span text:style-name="CharStyle63"><text:span text:style-name="T614">i</text:span></text:span><text:span text:style-name="CharStyle62"><text:span text:style-name="T614">gracje i społeczeństwo,</text:span></text:span><text:span text:style-name="CharStyle51"><text:span text:style-name="T614"> t</text:span></text:span><text:span text:style-name="CharStyle51"><text:span text:style-name="T100">.</text:span></text:span><text:span text:style-name="CharStyle51"><text:span text:style-name="T614"> 6</text:span></text:span><text:span text:style-name="CharStyle51"><text:span text:style-name="T100">.</text:span></text:span></text:p>
      <text:p text:style-name="Text_20_body"><text:span text:style-name="CharStyle51"><text:span text:style-name="T614">Chrząszczewski J</text:span></text:span><text:span text:style-name="CharStyle51"><text:span text:style-name="T100">.</text:span></text:span><text:span text:style-name="CharStyle51"><text:span text:style-name="T614">, </text:span></text:span><text:span text:style-name="CharStyle62"><text:span text:style-name="T614">Kościoły Ormian polskich,</text:span></text:span><text:span text:style-name="CharStyle51"><text:span text:style-name="T614"> Warszawa 2001</text:span></text:span><text:span text:style-name="CharStyle51"><text:span text:style-name="T100">.</text:span></text:span></text:p>
      <text:p text:style-name="Text_20_body"><text:span text:style-name="CharStyle51"><text:span text:style-name="T614">Chy</text:span></text:span><text:span text:style-name="CharStyle51"><text:span text:style-name="T100">n</text:span></text:span><text:span text:style-name="CharStyle51"><text:span text:style-name="T614">cze</text:span></text:span><text:span text:style-name="CharStyle52"><text:span text:style-name="T614">w</text:span></text:span><text:span text:style-name="CharStyle51"><text:span text:style-name="T614">sk</text:span></text:span><text:span text:style-name="CharStyle52"><text:span text:style-name="T614">a-</text:span></text:span><text:span text:style-name="CharStyle51"><text:span text:style-name="T614">Hennel T., </text:span></text:span><text:span text:style-name="CharStyle62"><text:span text:style-name="T614">Unia </text:span></text:span><text:span text:style-name="CharStyle62"><text:span text:style-name="T100">z</text:span></text:span><text:span text:style-name="CharStyle62"><text:span text:style-name="T614"> kościołem ormiańskim we Lwowie w pierwszej połowie </text:span></text:span><text:span text:style-name="CharStyle62"><text:span text:style-name="T651">17 </text:span></text:span><text:span text:style-name="CharStyle62"><text:span text:style-name="T614">wieku,</text:span></text:span><text:span text:style-name="CharStyle51"><text:span text:style-name="T614"> „</text:span></text:span><text:span text:style-name="CharStyle52"><text:span text:style-name="T614">Wars</text:span></text:span><text:span text:style-name="CharStyle51"><text:span text:style-name="T614">zawskie Zeszyty Ukrainozna</text:span></text:span><text:span text:style-name="CharStyle52"><text:span text:style-name="T614">w</text:span></text:span><text:span text:style-name="CharStyle51"><text:span text:style-name="T614">cze” 2003, z</text:span></text:span><text:span text:style-name="CharStyle51"><text:span text:style-name="T100">.</text:span></text:span><text:span text:style-name="CharStyle51"><text:span text:style-name="T614"> 15, s</text:span></text:span><text:span text:style-name="CharStyle51"><text:span text:style-name="T100">.</text:span></text:span><text:span text:style-name="CharStyle51"><text:span text:style-name="T614"> 478-484</text:span></text:span><text:span text:style-name="CharStyle51"><text:span text:style-name="T100">.</text:span></text:span></text:p>
      <text:p text:style-name="Text_20_body"><text:span text:style-name="CharStyle51"><text:span text:style-name="T614">Dachk</text:span></text:span><text:span text:style-name="CharStyle51"><text:span text:style-name="T626">è</text:span></text:span><text:span text:style-name="CharStyle51"><text:span text:style-name="T100">v</text:span></text:span><text:span text:style-name="CharStyle51"><text:span text:style-name="T614">ytch Ya</text:span></text:span><text:span text:style-name="CharStyle51"><text:span text:style-name="T100">.</text:span></text:span><text:span text:style-name="CharStyle51"><text:span text:style-name="T614">, </text:span></text:span><text:span text:style-name="CharStyle62"><text:span text:style-name="T782">Sur la questio</text:span></text:span><text:span text:style-name="CharStyle62"><text:span text:style-name="T163">n</text:span></text:span><text:span text:style-name="CharStyle62"><text:span text:style-name="T782"> des relations ar</text:span></text:span><text:span text:style-name="CharStyle62"><text:span text:style-name="T163">m</text:span></text:span><text:span text:style-name="CharStyle62"><text:span text:style-name="T164">é</text:span></text:span><text:span text:style-name="CharStyle62"><text:span text:style-name="T163">n</text:span></text:span><text:span text:style-name="CharStyle62"><text:span text:style-name="T782">o-ukr</text:span></text:span><text:span text:style-name="CharStyle62"><text:span text:style-name="T163">a</text:span></text:span><text:span text:style-name="CharStyle62"><text:span text:style-name="T782">iniennes </text:span></text:span><text:span text:style-name="CharStyle62"><text:span text:style-name="T1086">a</text:span></text:span><text:span text:style-name="CharStyle62"><text:span text:style-name="T782">u </text:span></text:span><text:span text:style-name="CharStyle62"><text:span text:style-name="T783">17</text:span></text:span><text:span text:style-name="CharStyle62"><text:span text:style-name="T782"> si</text:span></text:span><text:span text:style-name="CharStyle62"><text:span text:style-name="T784">è</text:span></text:span><text:span text:style-name="CharStyle62"><text:span text:style-name="T782">cle,</text:span></text:span><text:span text:style-name="CharStyle51"><text:span text:style-name="T782"> „Revue des </text:span></text:span><text:span text:style-name="CharStyle51"><text:span text:style-name="T784">é</text:span></text:span><text:span text:style-name="CharStyle51"><text:span text:style-name="T782">tudes ar</text:span></text:span><text:span text:style-name="CharStyle51"><text:span text:style-name="T163">m</text:span></text:span><text:span text:style-name="CharStyle51"><text:span text:style-name="T164">é</text:span></text:span><text:span text:style-name="CharStyle51"><text:span text:style-name="T163">n</text:span></text:span><text:span text:style-name="CharStyle51"><text:span text:style-name="T782">iennes” </text:span></text:span><text:span text:style-name="CharStyle51"><text:span text:style-name="T614">1967, </text:span></text:span><text:span text:style-name="CharStyle51"><text:span text:style-name="T782">vol</text:span></text:span><text:span text:style-name="CharStyle51"><text:span text:style-name="T163">.</text:span></text:span><text:span text:style-name="CharStyle51"><text:span text:style-name="T614"> 4, s</text:span></text:span><text:span text:style-name="CharStyle51"><text:span text:style-name="T100">.</text:span></text:span><text:span text:style-name="CharStyle51"><text:span text:style-name="T614"> 261-296</text:span></text:span><text:span text:style-name="CharStyle51"><text:span text:style-name="T100">.</text:span></text:span></text:p>
      <text:p text:style-name="P53"><text:span text:style-name="CharStyle51"><text:span text:style-name="T614">Dashk</text:span></text:span><text:span text:style-name="CharStyle51"><text:span text:style-name="T626">è</text:span></text:span><text:span text:style-name="CharStyle51"><text:span text:style-name="T614">vych Ya</text:span></text:span><text:span text:style-name="CharStyle51"><text:span text:style-name="T100">.</text:span></text:span><text:span text:style-name="CharStyle51"><text:span text:style-name="T614">, </text:span></text:span><text:span text:style-name="CharStyle62"><text:span text:style-name="T773">Armenia and Ukraine,</text:span></text:span><text:span text:style-name="CharStyle51"><text:span text:style-name="T773"> L</text:span></text:span><text:span text:style-name="CharStyle52"><text:span text:style-name="T773">viv-</text:span></text:span><text:span text:style-name="CharStyle51"><text:span text:style-name="T773">New Y</text:span></text:span><text:span text:style-name="CharStyle52"><text:span text:style-name="T773">ork </text:span></text:span><text:span text:style-name="CharStyle51"><text:span text:style-name="T614">2001</text:span></text:span><text:span text:style-name="CharStyle51"><text:span text:style-name="T100">.</text:span></text:span></text:p>
      <text:p text:style-name="P53"><text:span text:style-name="CharStyle51"><text:span text:style-name="T614">Dawidowicz B</text:span></text:span><text:span text:style-name="CharStyle51"><text:span text:style-name="T100">.</text:span></text:span><text:span text:style-name="CharStyle51"><text:span text:style-name="T614">, </text:span></text:span><text:span text:style-name="CharStyle51"><text:span text:style-name="T100">O</text:span></text:span><text:span text:style-name="CharStyle51"><text:span text:style-name="T614"> </text:span></text:span><text:span text:style-name="CharStyle62"><text:span text:style-name="T614">czci Matki Boskiej u Ormian,</text:span></text:span><text:span text:style-name="CharStyle51"><text:span text:style-name="T614"> „Posłaniec św</text:span></text:span><text:span text:style-name="CharStyle52"><text:span text:style-name="T614">. </text:span></text:span><text:span text:style-name="CharStyle51"><text:span text:style-name="T614">Grzegorza” 1927, nr 7, s</text:span></text:span><text:span text:style-name="CharStyle51"><text:span text:style-name="T100">,</text:span></text:span><text:span text:style-name="CharStyle51"><text:span text:style-name="T614"> 1-4</text:span></text:span><text:span text:style-name="CharStyle51"><text:span text:style-name="T100">. </text:span></text:span></text:p>
      <text:p text:style-name="P53"><text:span text:style-name="CharStyle51"><text:span text:style-name="T614">Deluga W</text:span></text:span><text:span text:style-name="CharStyle52"><text:span text:style-name="T614">.</text:span></text:span><text:span text:style-name="CharStyle51"><text:span text:style-name="T614">, </text:span></text:span><text:span text:style-name="CharStyle62"><text:span text:style-name="T614">Przemiany w ikonografii Kościoła greckokatolickiego w </text:span></text:span><text:span text:style-name="CharStyle62"><text:span text:style-name="T651">18 </text:span></text:span><text:span text:style-name="CharStyle62"><text:span text:style-name="T614">wieku,</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Czterechsetlecie zawarcia unii brzeskiej 1596-1996</text:span></text:span><text:span text:style-name="CharStyle63"><text:span text:style-name="T614">. </text:span></text:span><text:span text:style-name="CharStyle62"><text:span text:style-name="T614">Materiały sesji naukowej zorganizowanej w To</text:span></text:span><text:span text:style-name="CharStyle63"><text:span text:style-name="T614">r</text:span></text:span><text:span text:style-name="CharStyle62"><text:span text:style-name="T614">uniu w dniach 28-29 listopada 1996,</text:span></text:span><text:span text:style-name="CharStyle51"><text:span text:style-name="T614"> red</text:span></text:span><text:span text:style-name="CharStyle51"><text:span text:style-name="T100">.</text:span></text:span><text:span text:style-name="CharStyle51"><text:span text:style-name="T614"> S</text:span></text:span><text:span text:style-name="CharStyle51"><text:span text:style-name="T100">.</text:span></text:span><text:span text:style-name="CharStyle51"><text:span text:style-name="T614"> Aleksandrowicz, T</text:span></text:span><text:span text:style-name="CharStyle51"><text:span text:style-name="T100">.</text:span></text:span><text:span text:style-name="CharStyle51"><text:span text:style-name="T614"> K</text:span></text:span><text:span text:style-name="CharStyle52"><text:span text:style-name="T614">em</text:span></text:span><text:span text:style-name="CharStyle51"><text:span text:style-name="T614">pa, T</text:span></text:span><text:span text:style-name="CharStyle52"><text:span text:style-name="T614">or</text:span></text:span><text:span text:style-name="CharStyle51"><text:span text:style-name="T614">uń 1998, s</text:span></text:span><text:span text:style-name="CharStyle51"><text:span text:style-name="T100">. </text:span></text:span><text:span text:style-name="CharStyle51"><text:span text:style-name="T124">147-155.</text:span></text:span></text:p>
      <text:p text:style-name="Text_20_body"><text:span text:style-name="CharStyle51"><text:span text:style-name="T614">Dziedzic S</text:span></text:span><text:span text:style-name="CharStyle51"><text:span text:style-name="T100">.</text:span></text:span><text:span text:style-name="CharStyle51"><text:span text:style-name="T614">, </text:span></text:span><text:span text:style-name="CharStyle62"><text:span text:style-name="T614">Czas próby i determ</text:span></text:span><text:span text:style-name="CharStyle63"><text:span text:style-name="T614">i</text:span></text:span><text:span text:style-name="CharStyle62"><text:span text:style-name="T614">na</text:span></text:span><text:span text:style-name="CharStyle63"><text:span text:style-name="T614">c</text:span></text:span><text:span text:style-name="CharStyle62"><text:span text:style-name="T614">j</text:span></text:span><text:span text:style-name="CharStyle63"><text:span text:style-name="T614">i. </text:span></text:span><text:span text:style-name="CharStyle62"><text:span text:style-name="T100">O</text:span></text:span><text:span text:style-name="CharStyle62"><text:span text:style-name="T614"> utrwalenie unii polskiego Kościoła ormiańskiego ze Stolicą Apostolską,</text:span></text:span><text:span text:style-name="CharStyle51"><text:span text:style-name="T614"> [w:] </text:span></text:span><text:span text:style-name="CharStyle62"><text:span text:style-name="T614">Lwów</text:span></text:span><text:span text:style-name="CharStyle63"><text:span text:style-name="T614">. </text:span></text:span><text:span text:style-name="CharStyle62"><text:span text:style-name="T614">Mias</text:span></text:span><text:span text:style-name="CharStyle63"><text:span text:style-name="T614">t</text:span></text:span><text:span text:style-name="CharStyle62"><text:span text:style-name="T614">o</text:span></text:span><text:span text:style-name="CharStyle63"><text:span text:style-name="T448">,</text:span></text:span><text:span text:style-name="CharStyle63"><text:span text:style-name="T614"> </text:span></text:span><text:span text:style-name="CharStyle62"><text:span text:style-name="T614">społeczeństwo</text:span></text:span><text:span text:style-name="CharStyle63"><text:span text:style-name="T614">, </text:span></text:span><text:span text:style-name="CharStyle62"><text:span text:style-name="T614">kultur</text:span></text:span><text:span text:style-name="CharStyle63"><text:span text:style-name="T614">a. </text:span></text:span><text:span text:style-name="CharStyle62"><text:span text:style-name="T614">Studia z dziejów Lwowa, </text:span></text:span><text:span text:style-name="CharStyle51"><text:span text:style-name="T614">red</text:span></text:span><text:span text:style-name="CharStyle51"><text:span text:style-name="T100">.</text:span></text:span><text:span text:style-name="CharStyle51"><text:span text:style-name="T614"> H</text:span></text:span><text:span text:style-name="CharStyle51"><text:span text:style-name="T100">.</text:span></text:span><text:span text:style-name="CharStyle51"><text:span text:style-name="T614"> Żaliński, K</text:span></text:span><text:span text:style-name="CharStyle51"><text:span text:style-name="T100">.</text:span></text:span><text:span text:style-name="CharStyle51"><text:span text:style-name="T614"> Karolczak, t</text:span></text:span><text:span text:style-name="CharStyle51"><text:span text:style-name="T100">.</text:span></text:span><text:span text:style-name="CharStyle51"><text:span text:style-name="T614"> 2, K</text:span></text:span><text:span text:style-name="CharStyle52"><text:span text:style-name="T614">r</text:span></text:span><text:span text:style-name="CharStyle51"><text:span text:style-name="T614">aków 1998, s</text:span></text:span><text:span text:style-name="CharStyle51"><text:span text:style-name="T100">.</text:span></text:span><text:span text:style-name="CharStyle51"><text:span text:style-name="T614"> 47-57</text:span></text:span><text:span text:style-name="CharStyle51"><text:span text:style-name="T100">.</text:span></text:span></text:p>
      <text:p text:style-name="Text_20_body"><text:span text:style-name="CharStyle62"><text:span text:style-name="T614">Encyklopedia Katolicka,</text:span></text:span><text:span text:style-name="CharStyle51"><text:span text:style-name="T614"> t</text:span></text:span><text:span text:style-name="CharStyle51"><text:span text:style-name="T100">.</text:span></text:span><text:span text:style-name="CharStyle51"><text:span text:style-name="T614"> 6, Lubl</text:span></text:span><text:span text:style-name="CharStyle52"><text:span text:style-name="T614">i</text:span></text:span><text:span text:style-name="CharStyle51"><text:span text:style-name="T614">n 1993</text:span></text:span><text:span text:style-name="CharStyle51"><text:span text:style-name="T100">.</text:span></text:span></text:p>
      <text:p text:style-name="Text_20_body"><text:span text:style-name="CharStyle51"><text:span text:style-name="T614">Gałustian D</text:span></text:span><text:span text:style-name="CharStyle51"><text:span text:style-name="T100">.</text:span></text:span><text:span text:style-name="CharStyle51"><text:span text:style-name="T614">, </text:span></text:span><text:span text:style-name="CharStyle62"><text:span text:style-name="T614">Życie kulturalne osad ormiańskich w Polsce w </text:span></text:span><text:span text:style-name="CharStyle62"><text:span text:style-name="T651">16</text:span></text:span><text:span text:style-name="CharStyle62"><text:span text:style-name="T614">-</text:span></text:span><text:span text:style-name="CharStyle62"><text:span text:style-name="T651">18</text:span></text:span><text:span text:style-name="CharStyle62"><text:span text:style-name="T614"> wieku,</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Studia z dziejów kontaktów polsko-ormiańskich,</text:span></text:span><text:span text:style-name="CharStyle51"><text:span text:style-name="T614"> red</text:span></text:span><text:span text:style-name="CharStyle51"><text:span text:style-name="T100">.</text:span></text:span><text:span text:style-name="CharStyle51"><text:span text:style-name="T614"> M</text:span></text:span><text:span text:style-name="CharStyle51"><text:span text:style-name="T100">.</text:span></text:span><text:span text:style-name="CharStyle51"><text:span text:style-name="T614"> Zakrzewska-</text:span></text:span><text:span text:style-name="CharStyle51"><text:span text:style-name="T100">Du</text:span></text:span><text:span text:style-name="CharStyle51"><text:span text:style-name="T614">bas</text:span></text:span><text:span text:style-name="CharStyle52"><text:span text:style-name="T614">ow</text:span></text:span><text:span text:style-name="CharStyle51"><text:span text:style-name="T614">a, Lublin 1983, s</text:span></text:span><text:span text:style-name="CharStyle51"><text:span text:style-name="T100">.</text:span></text:span><text:span text:style-name="CharStyle51"><text:span text:style-name="T614"> 27-44</text:span></text:span><text:span text:style-name="CharStyle51"><text:span text:style-name="T100">.</text:span></text:span></text:p>
      <text:p text:style-name="Text_20_body"><text:span text:style-name="CharStyle51"><text:span text:style-name="T149"/></text:span></text:p>
      <text:p text:style-name="Text_20_body"><text:span text:style-name="CharStyle26"><text:span text:style-name="T788">Str.</text:span></text:span><text:span text:style-name="CharStyle26"><text:span text:style-name="T613"> 59</text:span></text:span></text:p>
      <text:p text:style-name="Text_20_body"><text:span text:style-name="CharStyle51"><text:span text:style-name="T614">Gałwiaczek T</text:span></text:span><text:span text:style-name="CharStyle51"><text:span text:style-name="T100">.</text:span></text:span><text:span text:style-name="CharStyle51"><text:span text:style-name="T614">, </text:span></text:span><text:span text:style-name="CharStyle62"><text:span text:style-name="T614">„</text:span></text:span><text:span text:style-name="CharStyle62"><text:span text:style-name="T699">Mundus admirabilis</text:span></text:span><text:span text:style-name="CharStyle62"><text:span text:style-name="T614">” </text:span></text:span><text:span text:style-name="CharStyle62"><text:span text:style-name="T100">O</text:span></text:span><text:span text:style-name="CharStyle62"><text:span text:style-name="T614"> wizji świata cz</text:span></text:span><text:span text:style-name="CharStyle62"><text:span text:style-name="T100">ł</text:span></text:span><text:span text:style-name="CharStyle62"><text:span text:style-name="T614">owieka </text:span></text:span><text:span text:style-name="CharStyle62"><text:span text:style-name="T652">18</text:span></text:span><text:span text:style-name="CharStyle62"><text:span text:style-name="T614"> w</text:span></text:span><text:span text:style-name="CharStyle63"><text:span text:style-name="T614">. </text:span></text:span><text:span text:style-name="CharStyle62"><text:span text:style-name="T614">w kazaniach Jana Tomasza Bochdanowicza,</text:span></text:span><text:span text:style-name="CharStyle51"><text:span text:style-name="T614"> [w:] </text:span></text:span><text:span text:style-name="CharStyle62"><text:span text:style-name="T614">Staropolski ogląd świata</text:span></text:span><text:span text:style-name="CharStyle63"><text:span text:style-name="T614">. </text:span></text:span><text:span text:style-name="CharStyle62"><text:span text:style-name="T614">Rzeczpospolita między okcydentalizmem a </text:span></text:span><text:span text:style-name="CharStyle63"><text:span text:style-name="T614">o</text:span></text:span><text:span text:style-name="CharStyle62"><text:span text:style-name="T614">rientalizacją</text:span></text:span><text:span text:style-name="CharStyle63"><text:span text:style-name="T614">,</text:span></text:span><text:span text:style-name="CharStyle52"><text:span text:style-name="T614"> </text:span></text:span><text:span text:style-name="CharStyle51"><text:span text:style-name="T614">t. 2: </text:span></text:span><text:span text:style-name="CharStyle62"><text:span text:style-name="T614">Przestrzeń wyobrażeń</text:span></text:span><text:span text:style-name="CharStyle63"><text:span text:style-name="T614">,</text:span></text:span><text:span text:style-name="CharStyle52"><text:span text:style-name="T614"> </text:span></text:span><text:span text:style-name="CharStyle51"><text:span text:style-name="T614">red. F. Wolańsk</text:span></text:span><text:span text:style-name="CharStyle51"><text:span text:style-name="T100">i</text:span></text:span><text:span text:style-name="CharStyle51"><text:span text:style-name="T614">, R. Kołodzie</text:span></text:span><text:span text:style-name="CharStyle51"><text:span text:style-name="T100">j</text:span></text:span><text:span text:style-name="CharStyle51"><text:span text:style-name="T614">, T</text:span></text:span><text:span text:style-name="CharStyle52"><text:span text:style-name="T614">or</text:span></text:span><text:span text:style-name="CharStyle51"><text:span text:style-name="T614">uń 2009.</text:span></text:span></text:p>
      <text:p text:style-name="P54"><text:span text:style-name="CharStyle51"><text:span text:style-name="T614">Gębarowicz M., </text:span></text:span><text:span text:style-name="CharStyle62"><text:span text:style-name="T614">Obrazy i rzeźby</text:span></text:span><text:span text:style-name="CharStyle63"><text:span text:style-name="T614">,</text:span></text:span><text:span text:style-name="CharStyle52"><text:span text:style-name="T614"> </text:span></text:span><text:span text:style-name="CharStyle51"><text:span text:style-name="T614">„Posłaniec św. Grzegorza” R. 6, </text:span></text:span><text:span text:style-name="CharStyle51"><text:span text:style-name="T100">1</text:span></text:span><text:span text:style-name="CharStyle51"><text:span text:style-name="T614">932, nr 64-66, s</text:span></text:span><text:span text:style-name="CharStyle51"><text:span text:style-name="T100">.</text:span></text:span><text:span text:style-name="CharStyle51"><text:span text:style-name="T614"> </text:span></text:span><text:span text:style-name="CharStyle51"><text:span text:style-name="T100">143-</text:span></text:span><text:span text:style-name="CharStyle51"><text:span text:style-name="T614">1</text:span></text:span><text:span text:style-name="CharStyle51"><text:span text:style-name="T100">51. </text:span></text:span></text:p>
      <text:p text:style-name="P54"><text:span text:style-name="CharStyle51"><text:span text:style-name="T614">G</text:span></text:span><text:span text:style-name="CharStyle51"><text:span text:style-name="T125">ł</text:span></text:span><text:span text:style-name="CharStyle51"><text:span text:style-name="T614">embicka H., </text:span></text:span><text:span text:style-name="CharStyle62"><text:span text:style-name="T614">Ormianie w życiu kulturalnym i artystycznym Galicji,</text:span></text:span><text:span text:style-name="CharStyle51"><text:span text:style-name="T614"> „Przegląd Wschodni” </text:span></text:span><text:span text:style-name="CharStyle51"><text:span text:style-name="T100">1</text:span></text:span><text:span text:style-name="CharStyle51"><text:span text:style-name="T614">994, t. 3, z. 3</text:span></text:span><text:span text:style-name="CharStyle52"><text:span text:style-name="T614">(</text:span></text:span><text:span text:style-name="CharStyle51"><text:span text:style-name="T100">11</text:span></text:span><text:span text:style-name="CharStyle51"><text:span text:style-name="T614">), s. 507-524.</text:span></text:span></text:p>
      <text:p text:style-name="Text_20_body"><text:soft-page-break/><text:span text:style-name="CharStyle51"><text:span text:style-name="T614">Gierowski J. A., </text:span></text:span><text:span text:style-name="CharStyle62"><text:span text:style-name="T614">Korespondencja o reformach Wartana Hunaniana,</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Między Lwowem a Wroc</text:span></text:span><text:span text:style-name="CharStyle62"><text:span text:style-name="T100">ł</text:span></text:span><text:span text:style-name="CharStyle62"><text:span text:style-name="T614">awiem</text:span></text:span><text:span text:style-name="CharStyle63"><text:span text:style-name="T614">.</text:span></text:span><text:span text:style-name="CharStyle62"><text:span text:style-name="T614"> Księga jubileuszowa profesora Krystyna Matw</text:span></text:span><text:span text:style-name="CharStyle63"><text:span text:style-name="T614">i</text:span></text:span><text:span text:style-name="CharStyle62"><text:span text:style-name="T614">jows</text:span></text:span><text:span text:style-name="CharStyle63"><text:span text:style-name="T614">ki</text:span></text:span><text:span text:style-name="CharStyle62"><text:span text:style-name="T614">ego,</text:span></text:span><text:span text:style-name="CharStyle51"><text:span text:style-name="T614"> red. B. Rok, J. Maroń, Wroc</text:span></text:span><text:span text:style-name="CharStyle52"><text:span text:style-name="T614">ław-</text:span></text:span><text:span text:style-name="CharStyle51"><text:span text:style-name="T614">To</text:span></text:span><text:span text:style-name="CharStyle52"><text:span text:style-name="T614">r</text:span></text:span><text:span text:style-name="CharStyle51"><text:span text:style-name="T614">uń 2006, s. </text:span></text:span><text:span text:style-name="CharStyle51"><text:span text:style-name="T100">1</text:span></text:span><text:span text:style-name="CharStyle51"><text:span text:style-name="T614">43-</text:span></text:span><text:span text:style-name="CharStyle51"><text:span text:style-name="T100">1</text:span></text:span><text:span text:style-name="CharStyle51"><text:span text:style-name="T614">47</text:span></text:span><text:span text:style-name="CharStyle51"><text:span text:style-name="T100">.</text:span></text:span></text:p>
      <text:p text:style-name="Text_20_body"><text:span text:style-name="CharStyle51"><text:span text:style-name="T614">Gromnick</text:span></text:span><text:span text:style-name="CharStyle51"><text:span text:style-name="T100">i</text:span></text:span><text:span text:style-name="CharStyle51"><text:span text:style-name="T614"> T., </text:span></text:span><text:span text:style-name="CharStyle62"><text:span text:style-name="T614">Ormjanie w Polsce. Ich historja, prawa i przywileje,</text:span></text:span><text:span text:style-name="CharStyle51"><text:span text:style-name="T614"> Warszawa </text:span></text:span><text:span text:style-name="CharStyle51"><text:span text:style-name="T100">1</text:span></text:span><text:span text:style-name="CharStyle51"><text:span text:style-name="T614">889.</text:span></text:span></text:p>
      <text:p text:style-name="Text_20_body"><text:span text:style-name="CharStyle51"><text:span text:style-name="T614">Hoszowski S., </text:span></text:span><text:span text:style-name="CharStyle62"><text:span text:style-name="T614">Ceny we Lwowie w latach </text:span></text:span><text:span text:style-name="CharStyle62"><text:span text:style-name="T652">1</text:span></text:span><text:span text:style-name="CharStyle62"><text:span text:style-name="T614">701-</text:span></text:span><text:span text:style-name="CharStyle62"><text:span text:style-name="T125">1</text:span></text:span><text:span text:style-name="CharStyle62"><text:span text:style-name="T614">9</text:span></text:span><text:span text:style-name="CharStyle62"><text:span text:style-name="T652">1</text:span></text:span><text:span text:style-name="CharStyle62"><text:span text:style-name="T614">4,</text:span></text:span><text:span text:style-name="CharStyle51"><text:span text:style-name="T614"> Lwów </text:span></text:span><text:span text:style-name="CharStyle51"><text:span text:style-name="T100">1</text:span></text:span><text:span text:style-name="CharStyle51"><text:span text:style-name="T614">934</text:span></text:span><text:span text:style-name="CharStyle51"><text:span text:style-name="T100">.</text:span></text:span></text:p>
      <text:p text:style-name="Text_20_body"><text:span text:style-name="CharStyle51"><text:span text:style-name="T614">Iszc</text:span></text:span><text:span text:style-name="CharStyle52"><text:span text:style-name="T614">h</text:span></text:span><text:span text:style-name="CharStyle51"><text:span text:style-name="T614">anian R., </text:span></text:span><text:span text:style-name="CharStyle62"><text:span text:style-name="T614">Książka ormiańska w latach </text:span></text:span><text:span text:style-name="CharStyle62"><text:span text:style-name="T652">1</text:span></text:span><text:span text:style-name="CharStyle62"><text:span text:style-name="T614">5</text:span></text:span><text:span text:style-name="CharStyle62"><text:span text:style-name="T652">1</text:span></text:span><text:span text:style-name="CharStyle62"><text:span text:style-name="T614">2-</text:span></text:span><text:span text:style-name="CharStyle62"><text:span text:style-name="T652">1</text:span></text:span><text:span text:style-name="CharStyle62"><text:span text:style-name="T614">920,</text:span></text:span><text:span text:style-name="CharStyle51"><text:span text:style-name="T614"> prze</text:span></text:span><text:span text:style-name="CharStyle51"><text:span text:style-name="T100">ł</text:span></text:span><text:span text:style-name="CharStyle51"><text:span text:style-name="T614">. A. Pisowicz, Wroc</text:span></text:span><text:span text:style-name="CharStyle51"><text:span text:style-name="T100">ł</text:span></text:span><text:span text:style-name="CharStyle51"><text:span text:style-name="T614">aw </text:span></text:span><text:span text:style-name="CharStyle51"><text:span text:style-name="T100">1</text:span></text:span><text:span text:style-name="CharStyle51"><text:span text:style-name="T614">994. J</text:span></text:span><text:span text:style-name="CharStyle52"><text:span text:style-name="T614">a</text:span></text:span><text:span text:style-name="CharStyle51"><text:span text:style-name="T614">nusz B., </text:span></text:span><text:span text:style-name="CharStyle62"><text:span text:style-name="T614">„</text:span></text:span><text:span text:style-name="CharStyle62"><text:span text:style-name="T699">Mons Pius</text:span></text:span><text:span text:style-name="CharStyle63"><text:span text:style-name="T614">” </text:span></text:span><text:span text:style-name="CharStyle62"><text:span text:style-name="T614">Ormian lwowskich,</text:span></text:span><text:span text:style-name="CharStyle51"><text:span text:style-name="T614"> Lwów </text:span></text:span><text:span text:style-name="CharStyle51"><text:span text:style-name="T100">1</text:span></text:span><text:span text:style-name="CharStyle51"><text:span text:style-name="T614">928.</text:span></text:span></text:p>
      <text:p text:style-name="Text_20_body"><text:span text:style-name="CharStyle51"><text:span text:style-name="T614">J</text:span></text:span><text:span text:style-name="CharStyle52"><text:span text:style-name="T614">e</text:span></text:span><text:span text:style-name="CharStyle51"><text:span text:style-name="T614">żowski L., </text:span></text:span><text:span text:style-name="CharStyle51"><text:span text:style-name="T100">O</text:span></text:span><text:span text:style-name="CharStyle51"><text:span text:style-name="T614"> </text:span></text:span><text:span text:style-name="CharStyle62"><text:span text:style-name="T614">Ormianach i liturgii ormiańskiej,</text:span></text:span><text:span text:style-name="CharStyle51"><text:span text:style-name="T614"> „Ruch B</text:span></text:span><text:span text:style-name="CharStyle52"><text:span text:style-name="T614">i</text:span></text:span><text:span text:style-name="CharStyle51"><text:span text:style-name="T614">bli</text:span></text:span><text:span text:style-name="CharStyle51"><text:span text:style-name="T100">j</text:span></text:span><text:span text:style-name="CharStyle51"><text:span text:style-name="T614">ny i L</text:span></text:span><text:span text:style-name="CharStyle52"><text:span text:style-name="T614">it</text:span></text:span><text:span text:style-name="CharStyle51"><text:span text:style-name="T614">urgiczny” R. </text:span></text:span><text:span text:style-name="CharStyle51"><text:span text:style-name="T100">1</text:span></text:span><text:span text:style-name="CharStyle52"><text:span text:style-name="T614">2,</text:span></text:span><text:span text:style-name="CharStyle51"><text:span text:style-name="T100">1</text:span></text:span><text:span text:style-name="CharStyle51"><text:span text:style-name="T614">959, nr 5, s. 493-5</text:span></text:span><text:span text:style-name="CharStyle51"><text:span text:style-name="T100">1</text:span></text:span><text:span text:style-name="CharStyle51"><text:span text:style-name="T614">0.</text:span></text:span></text:p>
      <text:p text:style-name="Text_20_body"><text:span text:style-name="CharStyle51"><text:span text:style-name="T614">Ka</text:span></text:span><text:span text:style-name="CharStyle52"><text:span text:style-name="T614">r</text:span></text:span><text:span text:style-name="CharStyle51"><text:span text:style-name="T614">piński A., </text:span></text:span><text:span text:style-name="CharStyle62"><text:span text:style-name="T614">Krakowskie bractwo Męki Pańskiej i jego rola w uwalnianiu więźniów w końcu </text:span></text:span><text:span text:style-name="CharStyle62"><text:span text:style-name="T652">17</text:span></text:span><text:span text:style-name="CharStyle62"><text:span text:style-name="T614"> i na początku </text:span></text:span><text:span text:style-name="CharStyle62"><text:span text:style-name="T652">18</text:span></text:span><text:span text:style-name="CharStyle62"><text:span text:style-name="T614"> wieku,</text:span></text:span><text:span text:style-name="CharStyle51"><text:span text:style-name="T614"> [w:] </text:span></text:span><text:span text:style-name="CharStyle62"><text:span text:style-name="T614">Kultura staropolska-kultura europejsk</text:span></text:span><text:span text:style-name="CharStyle63"><text:span text:style-name="T614">a</text:span></text:span><text:span text:style-name="CharStyle62"><text:span text:style-name="T614">. Prace ofiarowane Januszowi Tazbirowi w siedemdziesiątą rocznicę urodzin</text:span></text:span><text:span text:style-name="CharStyle63"><text:span text:style-name="T614">,</text:span></text:span><text:span text:style-name="CharStyle52"><text:span text:style-name="T614"> </text:span></text:span><text:span text:style-name="CharStyle51"><text:span text:style-name="T614">red. S. B</text:span></text:span><text:span text:style-name="CharStyle52"><text:span text:style-name="T614">ylin</text:span></text:span><text:span text:style-name="CharStyle51"><text:span text:style-name="T614">a [et al.], Warszawa </text:span></text:span><text:span text:style-name="CharStyle51"><text:span text:style-name="T100">1</text:span></text:span><text:span text:style-name="CharStyle51"><text:span text:style-name="T614">997, s. 235-242.</text:span></text:span></text:p>
      <text:p text:style-name="Text_20_body"><text:span text:style-name="CharStyle51"><text:span text:style-name="T614">K</text:span></text:span><text:span text:style-name="CharStyle52"><text:span text:style-name="T614">ir</text:span></text:span><text:span text:style-name="CharStyle51"><text:span text:style-name="T614">yk F., </text:span></text:span><text:span text:style-name="CharStyle62"><text:span text:style-name="T614">Z dziejów późnośredniowiecznego Kamieńca Podolskiego,</text:span></text:span><text:span text:style-name="CharStyle51"><text:span text:style-name="T614"> [w:] </text:span></text:span><text:span text:style-name="CharStyle62"><text:span text:style-name="T614">Kam</text:span></text:span><text:span text:style-name="CharStyle63"><text:span text:style-name="T614">i</text:span></text:span><text:span text:style-name="CharStyle62"><text:span text:style-name="T614">en</text:span></text:span><text:span text:style-name="CharStyle63"><text:span text:style-name="T614">i</text:span></text:span><text:span text:style-name="CharStyle62"><text:span text:style-name="T614">ec Podolsk</text:span></text:span><text:span text:style-name="CharStyle63"><text:span text:style-name="T614">i. </text:span></text:span><text:span text:style-name="CharStyle62"><text:span text:style-name="T614">Studia z dziejów miasta i regionu,</text:span></text:span><text:span text:style-name="CharStyle51"><text:span text:style-name="T614"> red. F. Kiryk, t. </text:span></text:span><text:span text:style-name="CharStyle51"><text:span text:style-name="T100">1</text:span></text:span><text:span text:style-name="CharStyle51"><text:span text:style-name="T614">, K</text:span></text:span><text:span text:style-name="CharStyle52"><text:span text:style-name="T614">r</text:span></text:span><text:span text:style-name="CharStyle51"><text:span text:style-name="T614">aków 2000</text:span></text:span><text:span text:style-name="CharStyle52"><text:span text:style-name="T614">.</text:span></text:span></text:p>
      <text:p text:style-name="Text_20_body"><text:span text:style-name="CharStyle51"><text:span text:style-name="T614">K</text:span></text:span><text:span text:style-name="CharStyle52"><text:span text:style-name="T614">o</text:span></text:span><text:span text:style-name="CharStyle51"><text:span text:style-name="T614">czwa</text:span></text:span><text:span text:style-name="CharStyle52"><text:span text:style-name="T614">r</text:span></text:span><text:span text:style-name="CharStyle51"><text:span text:style-name="T614">a S., </text:span></text:span><text:span text:style-name="CharStyle62"><text:span text:style-name="T614">Dzieje kościo</text:span></text:span><text:span text:style-name="CharStyle62"><text:span text:style-name="T100">ł</text:span></text:span><text:span text:style-name="CharStyle62"><text:span text:style-name="T614">a ormiańsk</text:span></text:span><text:span text:style-name="CharStyle63"><text:span text:style-name="T614">i</text:span></text:span><text:span text:style-name="CharStyle62"><text:span text:style-name="T614">ego w Polsce na tle pasterskiej działalności jego arcybiskupów,</text:span></text:span><text:span text:style-name="CharStyle51"><text:span text:style-name="T614"> „</text:span></text:span><text:span text:style-name="CharStyle52"><text:span text:style-name="T701">Vo</text:span></text:span><text:span text:style-name="CharStyle51"><text:span text:style-name="T701">x Pa</text:span></text:span><text:span text:style-name="CharStyle52"><text:span text:style-name="T701">t</text:span></text:span><text:span text:style-name="CharStyle51"><text:span text:style-name="T701">rum</text:span></text:span><text:span text:style-name="CharStyle51"><text:span text:style-name="T614">” 200</text:span></text:span><text:span text:style-name="CharStyle51"><text:span text:style-name="T100">1</text:span></text:span><text:span text:style-name="CharStyle51"><text:span text:style-name="T614">, t. 40-4</text:span></text:span><text:span text:style-name="CharStyle51"><text:span text:style-name="T100">1</text:span></text:span><text:span text:style-name="CharStyle51"><text:span text:style-name="T614">, s. </text:span></text:span><text:span text:style-name="CharStyle51"><text:span text:style-name="T100">1</text:span></text:span><text:span text:style-name="CharStyle51"><text:span text:style-name="T614">27-</text:span></text:span><text:span text:style-name="CharStyle51"><text:span text:style-name="T100">1</text:span></text:span><text:span text:style-name="CharStyle51"><text:span text:style-name="T614">38.</text:span></text:span></text:p>
      <text:p text:style-name="Text_20_body"><text:span text:style-name="CharStyle51"><text:span text:style-name="T614">K</text:span></text:span><text:span text:style-name="CharStyle52"><text:span text:style-name="T614">on</text:span></text:span><text:span text:style-name="CharStyle51"><text:span text:style-name="T614">draci</text:span></text:span><text:span text:style-name="CharStyle51"><text:span text:style-name="T652">u</text:span></text:span><text:span text:style-name="CharStyle51"><text:span text:style-name="T614">k R, </text:span></text:span><text:span text:style-name="CharStyle62"><text:span text:style-name="T614">Obraz ś</text:span></text:span><text:span text:style-name="CharStyle63"><text:span text:style-name="T614">w. </text:span></text:span><text:span text:style-name="CharStyle62"><text:span text:style-name="T614">Kajetana z kościo</text:span></text:span><text:span text:style-name="CharStyle62"><text:span text:style-name="T100">ł</text:span></text:span><text:span text:style-name="CharStyle62"><text:span text:style-name="T614">a ormiańs</text:span></text:span><text:span text:style-name="CharStyle63"><text:span text:style-name="T614">ki</text:span></text:span><text:span text:style-name="CharStyle62"><text:span text:style-name="T614">ego w Zamościu,</text:span></text:span><text:span text:style-name="CharStyle51"><text:span text:style-name="T614"> „Zamo</text:span></text:span><text:span text:style-name="CharStyle51"><text:span text:style-name="T100">j</text:span></text:span><text:span text:style-name="CharStyle51"><text:span text:style-name="T614">sko-Wo</text:span></text:span><text:span text:style-name="CharStyle51"><text:span text:style-name="T100">ł</text:span></text:span><text:span text:style-name="CharStyle51"><text:span text:style-name="T614">yńskie Zeszyty Muzealne” 2003, t. </text:span></text:span><text:span text:style-name="CharStyle51"><text:span text:style-name="T100">1</text:span></text:span><text:span text:style-name="CharStyle51"><text:span text:style-name="T614">, s. 197-202.</text:span></text:span></text:p>
      <text:p text:style-name="Text_20_body"><text:span text:style-name="CharStyle51"><text:span text:style-name="T614">K</text:span></text:span><text:span text:style-name="CharStyle52"><text:span text:style-name="T614">oś</text:span></text:span><text:span text:style-name="CharStyle51"><text:span text:style-name="T614">c</text:span></text:span><text:span text:style-name="CharStyle52"><text:span text:style-name="T614">iów </text:span></text:span><text:span text:style-name="CharStyle51"><text:span text:style-name="T614">Z., </text:span></text:span><text:span text:style-name="CharStyle62"><text:span text:style-name="T614">Kultura muzyczna Ormian polskich,</text:span></text:span><text:span text:style-name="CharStyle51"><text:span text:style-name="T614"> Wo</text:span></text:span><text:span text:style-name="CharStyle52"><text:span text:style-name="T614">ł</text:span></text:span><text:span text:style-name="CharStyle51"><text:span text:style-name="T614">omin 20</text:span></text:span><text:span text:style-name="CharStyle51"><text:span text:style-name="T100">11</text:span></text:span><text:span text:style-name="CharStyle51"><text:span text:style-name="T614">.</text:span></text:span></text:p>
      <text:p text:style-name="Text_20_body"><text:span text:style-name="CharStyle51"><text:span text:style-name="T100">K</text:span></text:span><text:span text:style-name="CharStyle52"><text:span text:style-name="T614">o</text:span></text:span><text:span text:style-name="CharStyle52"><text:span text:style-name="T652">ś</text:span></text:span><text:span text:style-name="CharStyle52"><text:span text:style-name="T448">c</text:span></text:span><text:span text:style-name="CharStyle52"><text:span text:style-name="T614">i</text:span></text:span><text:span text:style-name="CharStyle52"><text:span text:style-name="T652">ó</text:span></text:span><text:span text:style-name="CharStyle51"><text:span text:style-name="T614">w Z., </text:span></text:span><text:span text:style-name="CharStyle62"><text:span text:style-name="T614">Ożywianie Awedisów,</text:span></text:span><text:span text:style-name="CharStyle51"><text:span text:style-name="T614"> „B</text:span></text:span><text:span text:style-name="CharStyle52"><text:span text:style-name="T614">i</text:span></text:span><text:span text:style-name="CharStyle51"><text:span text:style-name="T614">ule</text:span></text:span><text:span text:style-name="CharStyle52"><text:span text:style-name="T614">t</text:span></text:span><text:span text:style-name="CharStyle51"><text:span text:style-name="T614">yn Ormiańskiego Towarzystwa Ku</text:span></text:span><text:span text:style-name="CharStyle52"><text:span text:style-name="T614">lt</text:span></text:span><text:span text:style-name="CharStyle51"><text:span text:style-name="T614">uralnego” 2008, nr 52/53.</text:span></text:span></text:p>
      <text:p text:style-name="Text_20_body"><text:span text:style-name="CharStyle51"><text:span text:style-name="T614">K</text:span></text:span><text:span text:style-name="CharStyle52"><text:span text:style-name="T614">r</text:span></text:span><text:span text:style-name="CharStyle51"><text:span text:style-name="T614">ętosz J., </text:span></text:span><text:span text:style-name="CharStyle62"><text:span text:style-name="T614">Wschodnie katolickie obrządki w Polsce,</text:span></text:span><text:span text:style-name="CharStyle51"><text:span text:style-name="T614"> Ka</text:span></text:span><text:span text:style-name="CharStyle52"><text:span text:style-name="T614">t</text:span></text:span><text:span text:style-name="CharStyle51"><text:span text:style-name="T614">owice 2008.</text:span></text:span></text:p>
      <text:p text:style-name="Text_20_body"><text:span text:style-name="CharStyle51"><text:span text:style-name="T614">K</text:span></text:span><text:span text:style-name="CharStyle52"><text:span text:style-name="T614">ri</text:span></text:span><text:span text:style-name="CharStyle51"><text:span text:style-name="T614">korian M. K., </text:span></text:span><text:span text:style-name="CharStyle62"><text:span text:style-name="T773">The formation of canon law of the Arm</text:span></text:span><text:span text:style-name="CharStyle62"><text:span text:style-name="T165">e</text:span></text:span><text:span text:style-name="CharStyle62"><text:span text:style-name="T773">nian Chu</text:span></text:span><text:span text:style-name="CharStyle62"><text:span text:style-name="T1079">r</text:span></text:span><text:span text:style-name="CharStyle62"><text:span text:style-name="T773">ch in the </text:span></text:span><text:span text:style-name="CharStyle62"><text:span text:style-name="T777">4t</text:span></text:span><text:span text:style-name="CharStyle62"><text:span text:style-name="T773">h c</text:span></text:span><text:span text:style-name="CharStyle63"><text:span text:style-name="T773">e</text:span></text:span><text:span text:style-name="CharStyle62"><text:span text:style-name="T773">ntury</text:span></text:span><text:span text:style-name="CharStyle62"><text:span text:style-name="T614">,</text:span></text:span><text:span text:style-name="CharStyle51"><text:span text:style-name="T614"> [w:] </text:span></text:span><text:span text:style-name="CharStyle62"><text:span text:style-name="T789">Die Christianisierun</text:span></text:span><text:span text:style-name="CharStyle62"><text:span text:style-name="T169">g</text:span></text:span><text:span text:style-name="CharStyle62"><text:span text:style-name="T789"> des Kaukasus</text:span></text:span><text:span text:style-name="CharStyle63"><text:span text:style-name="T789">.</text:span></text:span><text:span text:style-name="CharStyle63"><text:span text:style-name="T773"> </text:span></text:span><text:span text:style-name="CharStyle62"><text:span text:style-name="T773">The Christianization of Caucasus (Arme</text:span></text:span><text:span text:style-name="CharStyle63"><text:span text:style-name="T773">ni</text:span></text:span><text:span text:style-name="CharStyle62"><text:span text:style-name="T773">a</text:span></text:span><text:span text:style-name="CharStyle63"><text:span text:style-name="T773">, </text:span></text:span><text:span text:style-name="CharStyle62"><text:span text:style-name="T773">Georgia</text:span></text:span><text:span text:style-name="CharStyle63"><text:span text:style-name="T773">., </text:span></text:span><text:span text:style-name="CharStyle62"><text:span text:style-name="T773">Albania),</text:span></text:span><text:span text:style-name="CharStyle51"><text:span text:style-name="T773"> ed. </text:span></text:span><text:span text:style-name="CharStyle52"><text:span text:style-name="T614">W. </text:span></text:span><text:span text:style-name="CharStyle51"><text:span text:style-name="T614">Seibt, </text:span></text:span><text:span text:style-name="CharStyle51"><text:span text:style-name="T790">Wien</text:span></text:span><text:span text:style-name="CharStyle51"><text:span text:style-name="T614"> 2002, s. 99-</text:span></text:span><text:span text:style-name="CharStyle51"><text:span text:style-name="T100">1</text:span></text:span><text:span text:style-name="CharStyle51"><text:span text:style-name="T614">06.</text:span></text:span></text:p>
      <text:p text:style-name="Text_20_body"><text:span text:style-name="CharStyle51"><text:span text:style-name="T614">K</text:span></text:span><text:span text:style-name="CharStyle52"><text:span text:style-name="T614">r</text:span></text:span><text:span text:style-name="CharStyle51"><text:span text:style-name="T614">ó</text:span></text:span><text:span text:style-name="CharStyle52"><text:span text:style-name="T614">l</text:span></text:span><text:span text:style-name="CharStyle51"><text:span text:style-name="T614">-Mazur R., </text:span></text:span><text:span text:style-name="CharStyle62"><text:span text:style-name="T614">Kościelne bractwa ormiańskie w Kamieńcu Podolskim w wieku </text:span></text:span><text:span text:style-name="CharStyle62"><text:span text:style-name="T652">18</text:span></text:span><text:span text:style-name="CharStyle62"><text:span text:style-name="T614">,</text:span></text:span><text:span text:style-name="CharStyle51"><text:span text:style-name="T614"> „Lehahayer. Czasopismo poświęcone dzie</text:span></text:span><text:span text:style-name="CharStyle51"><text:span text:style-name="T100">j</text:span></text:span><text:span text:style-name="CharStyle51"><text:span text:style-name="T614">om Ormian polskich” R. </text:span></text:span><text:span text:style-name="CharStyle51"><text:span text:style-name="T100">1</text:span></text:span><text:span text:style-name="CharStyle51"><text:span text:style-name="T614">, 20</text:span></text:span><text:span text:style-name="CharStyle51"><text:span text:style-name="T100">1</text:span></text:span><text:span text:style-name="CharStyle51"><text:span text:style-name="T614">0, s. </text:span></text:span><text:span text:style-name="CharStyle51"><text:span text:style-name="T100">1</text:span></text:span><text:span text:style-name="CharStyle51"><text:span text:style-name="T614">03-</text:span></text:span><text:span text:style-name="CharStyle51"><text:span text:style-name="T100">1</text:span></text:span><text:span text:style-name="CharStyle51"><text:span text:style-name="T614">22.</text:span></text:span></text:p>
      <text:p text:style-name="P54"><text:span text:style-name="CharStyle51"><text:span text:style-name="T614">K</text:span></text:span><text:span text:style-name="CharStyle52"><text:span text:style-name="T614">r</text:span></text:span><text:span text:style-name="CharStyle51"><text:span text:style-name="T614">ó</text:span></text:span><text:span text:style-name="CharStyle52"><text:span text:style-name="T614">l</text:span></text:span><text:span text:style-name="CharStyle51"><text:span text:style-name="T614">-Mazur R., </text:span></text:span><text:span text:style-name="CharStyle62"><text:span text:style-name="T614">Lwowskie ormiańskie Bractwo Męki Pańskiej pod wezwaniem ś</text:span></text:span><text:span text:style-name="CharStyle63"><text:span text:style-name="T614">w</text:span></text:span><text:span text:style-name="CharStyle62"><text:span text:style-name="T614">. Grzegorza w świetle </text:span></text:span><text:span text:style-name="CharStyle62"><text:span text:style-name="T652">osiemnasto</text:span></text:span><text:span text:style-name="CharStyle62"><text:span text:style-name="T614">w</text:span></text:span><text:span text:style-name="CharStyle63"><text:span text:style-name="T614">i</text:span></text:span><text:span text:style-name="CharStyle62"><text:span text:style-name="T614">ecznych źródeł,</text:span></text:span><text:span text:style-name="CharStyle51"><text:span text:style-name="T614"> [w:] </text:span></text:span><text:span text:style-name="CharStyle64"><text:span text:style-name="T540">Львів. Місто, суспільство, культура. Збірник</text:span></text:span><text:span text:style-name="CharStyle64"><text:span text:style-name="T541"> </text:span></text:span><text:span text:style-name="CharStyle64"><text:span text:style-name="T540">наукових праць, </text:span></text:span><text:span text:style-name="CharStyle64"><text:span text:style-name="T541">т. 10: </text:span></text:span><text:span text:style-name="CharStyle64"><text:span text:style-name="T540">Львів</text:span></text:span><text:span text:style-name="CharStyle64"><text:span text:style-name="T542"> </text:span></text:span><text:span text:style-name="CharStyle64"><text:span text:style-name="T543">/ </text:span></text:span><text:span text:style-name="CharStyle64"><text:span text:style-name="T542">Lwów </text:span></text:span><text:span text:style-name="CharStyle64"><text:span text:style-name="T543">/ </text:span></text:span><text:span text:style-name="CharStyle64"><text:span text:style-name="T544">Lemberg</text:span></text:span><text:span text:style-name="CharStyle64"><text:span text:style-name="T542"> </text:span></text:span><text:span text:style-name="CharStyle64"><text:span text:style-name="T540">як міські простори. Уявлення, досвіди,</text:span></text:span><text:span text:style-name="CharStyle64"><text:span text:style-name="T541"> </text:span></text:span><text:span text:style-name="CharStyle64"><text:span text:style-name="T540">практики, </text:span></text:span><text:span text:style-name="CharStyle64"><text:span text:style-name="T541">ч. 2, ред. О. Аркуша, О. Вінниченко, М. Мудрий, Львів</text:span></text:span><text:span text:style-name="CharStyle64"><text:span text:style-name="T100"> </text:span></text:span><text:span text:style-name="CharStyle51"><text:span text:style-name="T614">20</text:span></text:span><text:span text:style-name="CharStyle51"><text:span text:style-name="T100">1</text:span></text:span><text:span text:style-name="CharStyle51"><text:span text:style-name="T614">7 [w druku].</text:span></text:span></text:p>
      <text:p text:style-name="Text_20_body"><text:span text:style-name="CharStyle51"><text:span text:style-name="T614">K</text:span></text:span><text:span text:style-name="CharStyle52"><text:span text:style-name="T614">r</text:span></text:span><text:span text:style-name="CharStyle51"><text:span text:style-name="T614">ó</text:span></text:span><text:span text:style-name="CharStyle52"><text:span text:style-name="T614">l</text:span></text:span><text:span text:style-name="CharStyle51"><text:span text:style-name="T614">-Mazur R., </text:span></text:span><text:span text:style-name="CharStyle62"><text:span text:style-name="T614">Miasto trzech nacji</text:span></text:span><text:span text:style-name="CharStyle63"><text:span text:style-name="T448">.</text:span></text:span><text:span text:style-name="CharStyle63"><text:span text:style-name="T614"> </text:span></text:span><text:span text:style-name="CharStyle62"><text:span text:style-name="T614">Studia z dziejów Kamieńca Podolskiego w </text:span></text:span><text:span text:style-name="CharStyle62"><text:span text:style-name="T652">18</text:span></text:span><text:span text:style-name="CharStyle62"><text:span text:style-name="T614"> wieku</text:span></text:span><text:span text:style-name="CharStyle63"><text:span text:style-name="T614">, </text:span></text:span><text:span text:style-name="CharStyle51"><text:span text:style-name="T614">K</text:span></text:span><text:span text:style-name="CharStyle52"><text:span text:style-name="T614">r</text:span></text:span><text:span text:style-name="CharStyle51"><text:span text:style-name="T614">aków 2008.</text:span></text:span></text:p>
      <text:p text:style-name="Text_20_body"><text:soft-page-break/><text:span text:style-name="CharStyle51"><text:span text:style-name="T614">K</text:span></text:span><text:span text:style-name="CharStyle52"><text:span text:style-name="T614">r</text:span></text:span><text:span text:style-name="CharStyle51"><text:span text:style-name="T614">ó</text:span></text:span><text:span text:style-name="CharStyle52"><text:span text:style-name="T614">l</text:span></text:span><text:span text:style-name="CharStyle51"><text:span text:style-name="T614">-Mazur R., </text:span></text:span><text:span text:style-name="CharStyle62"><text:span text:style-name="T614">Polscy Orm</text:span></text:span><text:span text:style-name="CharStyle63"><text:span text:style-name="T614">i</text:span></text:span><text:span text:style-name="CharStyle62"><text:span text:style-name="T614">an</text:span></text:span><text:span text:style-name="CharStyle63"><text:span text:style-name="T614">i</text:span></text:span><text:span text:style-name="CharStyle62"><text:span text:style-name="T614">e</text:span></text:span><text:span text:style-name="CharStyle63"><text:span text:style-name="T614">, </text:span></text:span><text:span text:style-name="CharStyle62"><text:span text:style-name="T614">Polacy ormiańs</text:span></text:span><text:span text:style-name="CharStyle63"><text:span text:style-name="T614">ki</text:span></text:span><text:span text:style-name="CharStyle62"><text:span text:style-name="T614">ego pochodzen</text:span></text:span><text:span text:style-name="CharStyle63"><text:span text:style-name="T614">ia</text:span></text:span><text:span text:style-name="CharStyle62"><text:span text:style-name="T614">, Ormianie w Polsce - czyli o dylematach i problematyce integracji środowisk ormiańskich,</text:span></text:span><text:span text:style-name="CharStyle51"><text:span text:style-name="T614"> [w:] </text:span></text:span><text:span text:style-name="CharStyle62"><text:span text:style-name="T614">Spis podróżny</text:span></text:span><text:span text:style-name="CharStyle63"><text:span text:style-name="T614">. </text:span></text:span><text:span text:style-name="CharStyle62"><text:span text:style-name="T614">Polscy Orm</text:span></text:span><text:span text:style-name="CharStyle63"><text:span text:style-name="T614">i</text:span></text:span><text:span text:style-name="CharStyle62"><text:span text:style-name="T614">a</text:span></text:span><text:span text:style-name="CharStyle63"><text:span text:style-name="T614">ni</text:span></text:span><text:span text:style-name="CharStyle62"><text:span text:style-name="T614">e, Ormianie w Polsce,</text:span></text:span><text:span text:style-name="CharStyle51"><text:span text:style-name="T614"> red. M. Macie</text:span></text:span><text:span text:style-name="CharStyle51"><text:span text:style-name="T100">j</text:span></text:span><text:span text:style-name="CharStyle51"><text:span text:style-name="T614">ewska, L. Graczyk, B</text:span></text:span><text:span text:style-name="CharStyle52"><text:span text:style-name="T614">y</text:span></text:span><text:span text:style-name="CharStyle51"><text:span text:style-name="T614">dgoszcz 20</text:span></text:span><text:span text:style-name="CharStyle51"><text:span text:style-name="T100">1</text:span></text:span><text:span text:style-name="CharStyle51"><text:span text:style-name="T614">0, s. </text:span></text:span><text:span text:style-name="CharStyle51"><text:span text:style-name="T100">1</text:span></text:span><text:span text:style-name="CharStyle51"><text:span text:style-name="T614">7-24.</text:span></text:span></text:p>
      <text:p text:style-name="Text_20_body"><text:span text:style-name="CharStyle51"><text:span text:style-name="T614">K</text:span></text:span><text:span text:style-name="CharStyle52"><text:span text:style-name="T614">r</text:span></text:span><text:span text:style-name="CharStyle51"><text:span text:style-name="T614">ólak K., </text:span></text:span><text:span text:style-name="CharStyle62"><text:span text:style-name="T614">Synod ormiański we Lwowie w </text:span></text:span><text:span text:style-name="CharStyle62"><text:span text:style-name="T653">1</text:span></text:span><text:span text:style-name="CharStyle62"><text:span text:style-name="T614">689 roku</text:span></text:span><text:span text:style-name="CharStyle63"><text:span text:style-name="T614">.</text:span></text:span><text:span text:style-name="CharStyle62"><text:span text:style-name="T614"> Studium prawno-historyczne. </text:span></text:span><text:span text:style-name="CharStyle62"><text:span text:style-name="T701">Excerpta e dissertatione ad lauream</text:span></text:span><text:span text:style-name="CharStyle63"><text:span text:style-name="T701">,</text:span></text:span><text:span text:style-name="CharStyle52"><text:span text:style-name="T701"> </text:span></text:span><text:span text:style-name="CharStyle51"><text:span text:style-name="T701">Romae</text:span></text:span><text:span text:style-name="CharStyle51"><text:span text:style-name="T614"> </text:span></text:span><text:span text:style-name="CharStyle51"><text:span text:style-name="T100">1</text:span></text:span><text:span text:style-name="CharStyle51"><text:span text:style-name="T614">976.</text:span></text:span></text:p>
      <text:p text:style-name="Text_20_body"><text:span text:style-name="CharStyle51"><text:span text:style-name="T613"/></text:span></text:p>
      <text:p text:style-name="Text_20_body"><text:span text:style-name="CharStyle26"><text:span text:style-name="T794">Str. </text:span></text:span><text:span text:style-name="CharStyle26"><text:span text:style-name="T613">60</text:span></text:span></text:p>
      <text:p text:style-name="Text_20_body"><text:span text:style-name="CharStyle51"><text:span text:style-name="T614">Ku</text:span></text:span><text:span text:style-name="CharStyle52"><text:span text:style-name="T614">l</text:span></text:span><text:span text:style-name="CharStyle52"><text:span text:style-name="T448">i</text:span></text:span><text:span text:style-name="CharStyle52"><text:span text:style-name="T614">go</text:span></text:span><text:span text:style-name="CharStyle51"><text:span text:style-name="T100">w</text:span></text:span><text:span text:style-name="CharStyle52"><text:span text:style-name="T614">ska</text:span></text:span><text:span text:style-name="CharStyle52"><text:span text:style-name="T448">-</text:span></text:span><text:span text:style-name="CharStyle51"><text:span text:style-name="T614">K</text:span></text:span><text:span text:style-name="CharStyle52"><text:span text:style-name="T614">o</text:span></text:span><text:span text:style-name="CharStyle51"><text:span text:style-name="T614">rze</text:span></text:span><text:span text:style-name="CharStyle51"><text:span text:style-name="T100">n</text:span></text:span><text:span text:style-name="CharStyle51"><text:span text:style-name="T614">ie</text:span></text:span><text:span text:style-name="CharStyle51"><text:span text:style-name="T100">w</text:span></text:span><text:span text:style-name="CharStyle51"><text:span text:style-name="T614">ska A., </text:span></text:span><text:span text:style-name="CharStyle62"><text:span text:style-name="T614">Sześciojęzyczny teatr lwowski,</text:span></text:span><text:span text:style-name="CharStyle51"><text:span text:style-name="T614"> „T</text:span></text:span><text:span text:style-name="CharStyle52"><text:span text:style-name="T614">y</text:span></text:span><text:span text:style-name="CharStyle51"><text:span text:style-name="T614">g</text:span></text:span><text:span text:style-name="CharStyle52"><text:span text:style-name="T614">i</text:span></text:span><text:span text:style-name="CharStyle51"><text:span text:style-name="T614">el Ku</text:span></text:span><text:span text:style-name="CharStyle52"><text:span text:style-name="T614">l</text:span></text:span><text:span text:style-name="CharStyle51"><text:span text:style-name="T614">tury” 2005, nr 4-6, s. 138-147</text:span></text:span><text:span text:style-name="CharStyle51"><text:span text:style-name="T100">.</text:span></text:span></text:p>
      <text:p text:style-name="Text_20_body"><text:span text:style-name="CharStyle51"><text:span text:style-name="T614">Lec</text:span></text:span><text:span text:style-name="CharStyle52"><text:span text:style-name="T614">h</text:span></text:span><text:span text:style-name="CharStyle51"><text:span text:style-name="T614">icki C., </text:span></text:span><text:span text:style-name="CharStyle62"><text:span text:style-name="T614">Kościół ormiański w Polsce. Zarys historyczny,</text:span></text:span><text:span text:style-name="CharStyle51"><text:span text:style-name="T614"> z przedm</text:span></text:span><text:span text:style-name="CharStyle51"><text:span text:style-name="T100">.</text:span></text:span><text:span text:style-name="CharStyle51"><text:span text:style-name="T614"> D</text:span></text:span><text:span text:style-name="CharStyle51"><text:span text:style-name="T100">.</text:span></text:span><text:span text:style-name="CharStyle51"><text:span text:style-name="T614"> Ka</text:span></text:span><text:span text:style-name="CharStyle52"><text:span text:style-name="T448">j</text:span></text:span><text:span text:style-name="CharStyle51"><text:span text:style-name="T100">e</text:span></text:span><text:span text:style-name="CharStyle52"><text:span text:style-name="T614">t</text:span></text:span><text:span text:style-name="CharStyle51"><text:span text:style-name="T614">anowicza, Lwów 1928</text:span></text:span><text:span text:style-name="CharStyle51"><text:span text:style-name="T100">.</text:span></text:span></text:p>
      <text:p text:style-name="Text_20_body"><text:span text:style-name="CharStyle51"><text:span text:style-name="T614">Lec</text:span></text:span><text:span text:style-name="CharStyle52"><text:span text:style-name="T614">h</text:span></text:span><text:span text:style-name="CharStyle51"><text:span text:style-name="T614">icki C</text:span></text:span><text:span text:style-name="CharStyle51"><text:span text:style-name="T100">.</text:span></text:span><text:span text:style-name="CharStyle51"><text:span text:style-name="T614">, </text:span></text:span><text:span text:style-name="CharStyle62"><text:span text:style-name="T614">Nieznany opis pierwszej wolnej elekcji sufragana ormiańsk</text:span></text:span><text:span text:style-name="CharStyle63"><text:span text:style-name="T614">i</text:span></text:span><text:span text:style-name="CharStyle62"><text:span text:style-name="T614">ego we Lwowie 1711 roku,</text:span></text:span><text:span text:style-name="CharStyle51"><text:span text:style-name="T614"> „Posłaniec św</text:span></text:span><text:span text:style-name="CharStyle51"><text:span text:style-name="T100">.</text:span></text:span><text:span text:style-name="CharStyle51"><text:span text:style-name="T614"> Grzegorza” R</text:span></text:span><text:span text:style-name="CharStyle51"><text:span text:style-name="T100">.</text:span></text:span><text:span text:style-name="CharStyle51"><text:span text:style-name="T614"> 2, 1928, nr 10-11, s</text:span></text:span><text:span text:style-name="CharStyle51"><text:span text:style-name="T100">.</text:span></text:span><text:span text:style-name="CharStyle51"><text:span text:style-name="T614"> 44-50</text:span></text:span><text:span text:style-name="CharStyle51"><text:span text:style-name="T100">.</text:span></text:span></text:p>
      <text:p text:style-name="Text_20_body"><text:span text:style-name="CharStyle51"><text:span text:style-name="T614">Lorens B</text:span></text:span><text:span text:style-name="CharStyle51"><text:span text:style-name="T100">.</text:span></text:span><text:span text:style-name="CharStyle51"><text:span text:style-name="T614">, </text:span></text:span><text:span text:style-name="CharStyle62"><text:span text:style-name="T614">Bractwa religijne a relacje między obrządkowe w połud</text:span></text:span><text:span text:style-name="CharStyle63"><text:span text:style-name="T614">ni</text:span></text:span><text:span text:style-name="CharStyle62"><text:span text:style-name="T614">owo-wschodniej Rzeczypospolitej </text:span></text:span><text:span text:style-name="CharStyle62"><text:span text:style-name="T100">w</text:span></text:span><text:span text:style-name="CharStyle62"><text:span text:style-name="T614"> </text:span></text:span><text:span text:style-name="CharStyle62"><text:span text:style-name="T653">18</text:span></text:span><text:span text:style-name="CharStyle62"><text:span text:style-name="T614"> wieku,</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Bractwa religijne w średniowieczu i w okresie nowożytnym (do końca </text:span></text:span><text:span text:style-name="CharStyle62"><text:span text:style-name="T653">18</text:span></text:span><text:span text:style-name="CharStyle62"><text:span text:style-name="T614"> wieku),</text:span></text:span><text:span text:style-name="CharStyle51"><text:span text:style-name="T614"> red</text:span></text:span><text:span text:style-name="CharStyle51"><text:span text:style-name="T100">.</text:span></text:span><text:span text:style-name="CharStyle51"><text:span text:style-name="T614"> D</text:span></text:span><text:span text:style-name="CharStyle51"><text:span text:style-name="T100">.</text:span></text:span><text:span text:style-name="CharStyle51"><text:span text:style-name="T614"> Burd</text:span></text:span><text:span text:style-name="CharStyle51"><text:span text:style-name="T100">z</text:span></text:span><text:span text:style-name="CharStyle51"><text:span text:style-name="T614">y, B</text:span></text:span><text:span text:style-name="CharStyle51"><text:span text:style-name="T100">.</text:span></text:span><text:span text:style-name="CharStyle51"><text:span text:style-name="T614"> Wojciechowska, Kielce 2014, s</text:span></text:span><text:span text:style-name="CharStyle51"><text:span text:style-name="T100">.</text:span></text:span><text:span text:style-name="CharStyle51"><text:span text:style-name="T614"> 309-320</text:span></text:span><text:span text:style-name="CharStyle51"><text:span text:style-name="T100">.</text:span></text:span></text:p>
      <text:p text:style-name="Text_20_body"><text:span text:style-name="CharStyle51"><text:span text:style-name="T614">Łoziński W</text:span></text:span><text:span text:style-name="CharStyle51"><text:span text:style-name="T100">.</text:span></text:span><text:span text:style-name="CharStyle51"><text:span text:style-name="T614">, </text:span></text:span><text:span text:style-name="CharStyle62"><text:span text:style-name="T614">Ormiański epilog lwowskiej sztuki złotn</text:span></text:span><text:span text:style-name="CharStyle63"><text:span text:style-name="T614">i</text:span></text:span><text:span text:style-name="CharStyle62"><text:span text:style-name="T614">czej</text:span></text:span><text:span text:style-name="CharStyle63"><text:span text:style-name="T614">,</text:span></text:span><text:span text:style-name="CharStyle52"><text:span text:style-name="T614"> </text:span></text:span><text:span text:style-name="CharStyle51"><text:span text:style-name="T614">K</text:span></text:span><text:span text:style-name="CharStyle52"><text:span text:style-name="T614">r</text:span></text:span><text:span text:style-name="CharStyle51"><text:span text:style-name="T614">aków 1901</text:span></text:span><text:span text:style-name="CharStyle51"><text:span text:style-name="T100">.</text:span></text:span></text:p>
      <text:p text:style-name="Text_20_body"><text:span text:style-name="CharStyle51"><text:span text:style-name="T614">Łoziński W</text:span></text:span><text:span text:style-name="CharStyle51"><text:span text:style-name="T100">.</text:span></text:span><text:span text:style-name="CharStyle51"><text:span text:style-name="T614">, </text:span></text:span><text:span text:style-name="CharStyle62"><text:span text:style-name="T614">Patrycjat i mieszczaństwo lwowskie w </text:span></text:span><text:span text:style-name="CharStyle62"><text:span text:style-name="T653">16</text:span></text:span><text:span text:style-name="CharStyle62"><text:span text:style-name="T614"> i </text:span></text:span><text:span text:style-name="CharStyle62"><text:span text:style-name="T653">17</text:span></text:span><text:span text:style-name="CharStyle62"><text:span text:style-name="T614"> wieku,</text:span></text:span><text:span text:style-name="CharStyle51"><text:span text:style-name="T614"> L</text:span></text:span><text:span text:style-name="CharStyle52"><text:span text:style-name="T614">w</text:span></text:span><text:span text:style-name="CharStyle51"><text:span text:style-name="T614">ów 1892</text:span></text:span><text:span text:style-name="CharStyle51"><text:span text:style-name="T100">.</text:span></text:span></text:p>
      <text:p text:style-name="Text_20_body"><text:span text:style-name="CharStyle51"><text:span text:style-name="T614">Mańkowski T., </text:span></text:span><text:span text:style-name="CharStyle62"><text:span text:style-name="T614">Archiwum lwowskiej katedry ormiańskiej,</text:span></text:span><text:span text:style-name="CharStyle51"><text:span text:style-name="T614"> „Archeion” 1932, z</text:span></text:span><text:span text:style-name="CharStyle51"><text:span text:style-name="T100">.</text:span></text:span><text:span text:style-name="CharStyle51"><text:span text:style-name="T614"> 10, s</text:span></text:span><text:span text:style-name="CharStyle51"><text:span text:style-name="T100">.</text:span></text:span><text:span text:style-name="CharStyle51"><text:span text:style-name="T614"> 1-11</text:span></text:span><text:span text:style-name="CharStyle51"><text:span text:style-name="T100">. </text:span></text:span><text:span text:style-name="CharStyle51"><text:span text:style-name="T614">Mańkowski T., </text:span></text:span><text:span text:style-name="CharStyle62"><text:span text:style-name="T614">Orient w polskiej kulturze artystycznej,</text:span></text:span><text:span text:style-name="CharStyle51"><text:span text:style-name="T614"> Wrocław 1959</text:span></text:span><text:span text:style-name="CharStyle51"><text:span text:style-name="T100">.</text:span></text:span></text:p>
      <text:p text:style-name="Text_20_body"><text:span text:style-name="CharStyle51"><text:span text:style-name="T614">Mańkowski T., </text:span></text:span><text:span text:style-name="CharStyle62"><text:span text:style-name="T614">Sztuka Ormian lwowskich,</text:span></text:span><text:span text:style-name="CharStyle51"><text:span text:style-name="T614"> K</text:span></text:span><text:span text:style-name="CharStyle52"><text:span text:style-name="T614">r</text:span></text:span><text:span text:style-name="CharStyle51"><text:span text:style-name="T614">aków 1934</text:span></text:span><text:span text:style-name="CharStyle51"><text:span text:style-name="T100">.</text:span></text:span></text:p>
      <text:p text:style-name="Text_20_body"><text:span text:style-name="CharStyle51"><text:span text:style-name="T614">Matwijowski K</text:span></text:span><text:span text:style-name="CharStyle51"><text:span text:style-name="T100">.</text:span></text:span><text:span text:style-name="CharStyle51"><text:span text:style-name="T614"> J</text:span></text:span><text:span text:style-name="CharStyle51"><text:span text:style-name="T100">.,</text:span></text:span><text:span text:style-name="CharStyle51"><text:span text:style-name="T614"> </text:span></text:span><text:span text:style-name="CharStyle62"><text:span text:style-name="T614">Szkice z dziejów Ormian,</text:span></text:span><text:span text:style-name="CharStyle51"><text:span text:style-name="T614"> „Prace Historyczne Uniwersy</text:span></text:span><text:span text:style-name="CharStyle52"><text:span text:style-name="T614">t</text:span></text:span><text:span text:style-name="CharStyle51"><text:span text:style-name="T614">etu Wrocławsk</text:span></text:span><text:span text:style-name="CharStyle52"><text:span text:style-name="T614">i</text:span></text:span><text:span text:style-name="CharStyle51"><text:span text:style-name="T614">ego” 2010, t</text:span></text:span><text:span text:style-name="CharStyle51"><text:span text:style-name="T100">.</text:span></text:span><text:span text:style-name="CharStyle51"><text:span text:style-name="T614"> 42</text:span></text:span><text:span text:style-name="CharStyle51"><text:span text:style-name="T100">.</text:span></text:span></text:p>
      <text:p text:style-name="Text_20_body"><text:span text:style-name="CharStyle51"><text:span text:style-name="T614">Matwijowski L</text:span></text:span><text:span text:style-name="CharStyle51"><text:span text:style-name="T100">.</text:span></text:span><text:span text:style-name="CharStyle51"><text:span text:style-name="T614">, </text:span></text:span><text:span text:style-name="CharStyle62"><text:span text:style-name="T614">Prawo ormiańskie w dawnej Polsce,</text:span></text:span><text:span text:style-name="CharStyle51"><text:span text:style-name="T614"> „Prace Historyczne Uniwersytetu W</text:span></text:span><text:span text:style-name="CharStyle52"><text:span text:style-name="T614">r</text:span></text:span><text:span text:style-name="CharStyle51"><text:span text:style-name="T614">ocławskiego” 2010, t</text:span></text:span><text:span text:style-name="CharStyle51"><text:span text:style-name="T100">. </text:span></text:span><text:span text:style-name="CharStyle51"><text:span text:style-name="T614">42</text:span></text:span><text:span text:style-name="CharStyle51"><text:span text:style-name="T100">.</text:span></text:span></text:p>
      <text:p text:style-name="Text_20_body"><text:span text:style-name="CharStyle51"><text:span text:style-name="T614">Miławick</text:span></text:span><text:span text:style-name="CharStyle51"><text:span text:style-name="T653">i</text:span></text:span><text:span text:style-name="CharStyle51"><text:span text:style-name="T614"> M</text:span></text:span><text:span text:style-name="CharStyle51"><text:span text:style-name="T100">.</text:span></text:span><text:span text:style-name="CharStyle51"><text:span text:style-name="T614">, </text:span></text:span><text:span text:style-name="CharStyle62"><text:span text:style-name="T614">„Świat ode mnie zawsze rzeczy nadzwyczajnych wym</text:span></text:span><text:span text:style-name="CharStyle63"><text:span text:style-name="T614">a</text:span></text:span><text:span text:style-name="CharStyle62"><text:span text:style-name="T614">ga</text:span></text:span><text:span text:style-name="CharStyle63"><text:span text:style-name="T614">ł, </text:span></text:span><text:span text:style-name="CharStyle62"><text:span text:style-name="T614">a ponadto niesłusznie</text:span></text:span><text:span text:style-name="CharStyle63"><text:span text:style-name="T448">”</text:span></text:span><text:span text:style-name="CharStyle63"><text:span text:style-name="T614">. </text:span></text:span><text:span text:style-name="CharStyle62"><text:span text:style-name="T100">O</text:span></text:span><text:span text:style-name="CharStyle62"><text:span text:style-name="T614">. Sadok Wincenty Barącz OP (1814-1892) w świetle źródeł,</text:span></text:span><text:span text:style-name="CharStyle51"><text:span text:style-name="T614"> „Lehahayer</text:span></text:span><text:span text:style-name="CharStyle51"><text:span text:style-name="T100">,</text:span></text:span><text:span text:style-name="CharStyle51"><text:span text:style-name="T614"> Czasopismo poświęcone dziejom Ormian polskich” R</text:span></text:span><text:span text:style-name="CharStyle51"><text:span text:style-name="T100">.</text:span></text:span><text:span text:style-name="CharStyle51"><text:span text:style-name="T614"> 2, 2013, s</text:span></text:span><text:span text:style-name="CharStyle51"><text:span text:style-name="T100">.</text:span></text:span><text:span text:style-name="CharStyle51"><text:span text:style-name="T614"> 153-198</text:span></text:span><text:span text:style-name="CharStyle51"><text:span text:style-name="T100">.</text:span></text:span></text:p>
      <text:p text:style-name="Text_20_body"><text:span text:style-name="CharStyle51"><text:span text:style-name="T614">Mnacakanian P</text:span></text:span><text:span text:style-name="CharStyle52"><text:span text:style-name="T614">.</text:span></text:span><text:span text:style-name="CharStyle51"><text:span text:style-name="T614">, </text:span></text:span><text:span text:style-name="CharStyle62"><text:span text:style-name="T614">Elementarz polskich Ormian,</text:span></text:span><text:span text:style-name="CharStyle51"><text:span text:style-name="T614"> „B</text:span></text:span><text:span text:style-name="CharStyle51"><text:span text:style-name="T100">i</text:span></text:span><text:span text:style-name="CharStyle52"><text:span text:style-name="T614">u</text:span></text:span><text:span text:style-name="CharStyle51"><text:span text:style-name="T614">l</text:span></text:span><text:span text:style-name="CharStyle52"><text:span text:style-name="T448">e</text:span></text:span><text:span text:style-name="CharStyle51"><text:span text:style-name="T614">tyn Orm</text:span></text:span><text:span text:style-name="CharStyle51"><text:span text:style-name="T100">i</text:span></text:span><text:span text:style-name="CharStyle51"><text:span text:style-name="T614">ańsk</text:span></text:span><text:span text:style-name="CharStyle51"><text:span text:style-name="T100">i</text:span></text:span><text:span text:style-name="CharStyle51"><text:span text:style-name="T614">ego Towarzystwa K</text:span></text:span><text:span text:style-name="CharStyle52"><text:span text:style-name="T614">u</text:span></text:span><text:span text:style-name="CharStyle52"><text:span text:style-name="T448">lt</text:span></text:span><text:span text:style-name="CharStyle51"><text:span text:style-name="T614">uralnego” 2010, nr 60/61</text:span></text:span><text:span text:style-name="CharStyle51"><text:span text:style-name="T100">.</text:span></text:span></text:p>
      <text:p text:style-name="Text_20_body"><text:span text:style-name="CharStyle51"><text:span text:style-name="T614">Pa</text:span></text:span><text:span text:style-name="CharStyle52"><text:span text:style-name="T448">ł</text:span></text:span><text:span text:style-name="CharStyle51"><text:span text:style-name="T614">ubska Z</text:span></text:span><text:span text:style-name="CharStyle51"><text:span text:style-name="T100">.</text:span></text:span><text:span text:style-name="CharStyle51"><text:span text:style-name="T614">, </text:span></text:span><text:span text:style-name="CharStyle62"><text:span text:style-name="T614">Elementy Maryjnej duchowości Ormian obrządku katolickiego w Polsce,</text:span></text:span><text:span text:style-name="CharStyle51"><text:span text:style-name="T614"> „Roczniki Teologiczne” R</text:span></text:span><text:span text:style-name="CharStyle51"><text:span text:style-name="T100">.</text:span></text:span><text:span text:style-name="CharStyle51"><text:span text:style-name="T614"> 53, 2006, z</text:span></text:span><text:span text:style-name="CharStyle51"><text:span text:style-name="T100">. </text:span></text:span><text:span text:style-name="CharStyle51"><text:span text:style-name="T614">5, s</text:span></text:span><text:span text:style-name="CharStyle51"><text:span text:style-name="T100">.</text:span></text:span><text:span text:style-name="CharStyle51"><text:span text:style-name="T614"> 93-116</text:span></text:span><text:span text:style-name="CharStyle51"><text:span text:style-name="T100">.</text:span></text:span></text:p>
      <text:p text:style-name="Text_20_body"><text:soft-page-break/><text:span text:style-name="CharStyle51"><text:span text:style-name="T614">Pelczar R</text:span></text:span><text:span text:style-name="CharStyle51"><text:span text:style-name="T100">.</text:span></text:span><text:span text:style-name="CharStyle51"><text:span text:style-name="T614">, </text:span></text:span><text:span text:style-name="CharStyle62"><text:span text:style-name="T614">Stowarzyszenia religijne Ormian polskich </text:span></text:span><text:span text:style-name="CharStyle62"><text:span text:style-name="T100">w</text:span></text:span><text:span text:style-name="CharStyle62"><text:span text:style-name="T126">16</text:span></text:span><text:span text:style-name="CharStyle62"><text:span text:style-name="T614">-</text:span></text:span><text:span text:style-name="CharStyle62"><text:span text:style-name="T653">18</text:span></text:span><text:span text:style-name="CharStyle62"><text:span text:style-name="T614"> w.,</text:span></text:span><text:span text:style-name="CharStyle51"><text:span text:style-name="T614"> „Nasza Przeszłość” 2006, t. 106, </text:span></text:span><text:span text:style-name="CharStyle51"><text:span text:style-name="T126">s.</text:span></text:span><text:span text:style-name="CharStyle51"><text:span text:style-name="T614"> 163-196</text:span></text:span><text:span text:style-name="CharStyle51"><text:span text:style-name="T100">.</text:span></text:span></text:p>
      <text:p text:style-name="Text_20_body"><text:span text:style-name="CharStyle51"><text:span text:style-name="T614">Pelczar R</text:span></text:span><text:span text:style-name="CharStyle51"><text:span text:style-name="T100">.</text:span></text:span><text:span text:style-name="CharStyle51"><text:span text:style-name="T614">, </text:span></text:span><text:span text:style-name="CharStyle62"><text:span text:style-name="T614">Szkolnictwo ormiańskie w Rzeczypospolitej w </text:span></text:span><text:span text:style-name="CharStyle62"><text:span text:style-name="T653">16</text:span></text:span><text:span text:style-name="CharStyle62"><text:span text:style-name="T614">-</text:span></text:span><text:span text:style-name="CharStyle62"><text:span text:style-name="T653">18</text:span></text:span><text:span text:style-name="CharStyle62"><text:span text:style-name="T614"> wieku,</text:span></text:span><text:span text:style-name="CharStyle51"><text:span text:style-name="T614"> [w:] </text:span></text:span><text:span text:style-name="CharStyle62"><text:span text:style-name="T614">W służbie historii nauk</text:span></text:span><text:span text:style-name="CharStyle63"><text:span text:style-name="T614">i, </text:span></text:span><text:span text:style-name="CharStyle62"><text:span text:style-name="T614">kultury i edukacj</text:span></text:span><text:span text:style-name="CharStyle63"><text:span text:style-name="T614">i. </text:span></text:span><text:span text:style-name="CharStyle62"><text:span text:style-name="T614">Księga pamiątkowa dedykowana pro</text:span></text:span><text:span text:style-name="CharStyle62"><text:span text:style-name="T100">f</text:span></text:span><text:span text:style-name="CharStyle62"><text:span text:style-name="T614"> Lechowi Mokrz</text:span></text:span><text:span text:style-name="CharStyle62"><text:span text:style-name="T100">y</text:span></text:span><text:span text:style-name="CharStyle62"><text:span text:style-name="T614">c</text:span></text:span><text:span text:style-name="CharStyle63"><text:span text:style-name="T614">ki</text:span></text:span><text:span text:style-name="CharStyle62"><text:span text:style-name="T614">emu z okazji jubileuszu p</text:span></text:span><text:span text:style-name="CharStyle63"><text:span text:style-name="T614">i</text:span></text:span><text:span text:style-name="CharStyle62"><text:span text:style-name="T614">ęćd</text:span></text:span><text:span text:style-name="CharStyle63"><text:span text:style-name="T614">zi</text:span></text:span><text:span text:style-name="CharStyle63"><text:span text:style-name="T448">e</text:span></text:span><text:span text:style-name="CharStyle62"><text:span text:style-name="T614">s</text:span></text:span><text:span text:style-name="CharStyle63"><text:span text:style-name="T614">i</text:span></text:span><text:span text:style-name="CharStyle62"><text:span text:style-name="T614">ęciolecia pracy zawodowej,</text:span></text:span><text:span text:style-name="CharStyle51"><text:span text:style-name="T614"> red</text:span></text:span><text:span text:style-name="CharStyle51"><text:span text:style-name="T100">.</text:span></text:span><text:span text:style-name="CharStyle51"><text:span text:style-name="T614"> R</text:span></text:span><text:span text:style-name="CharStyle51"><text:span text:style-name="T100">.</text:span></text:span><text:span text:style-name="CharStyle51"><text:span text:style-name="T614"> Grzybowski, T</text:span></text:span><text:span text:style-name="CharStyle52"><text:span text:style-name="T614">. </text:span></text:span><text:span text:style-name="CharStyle51"><text:span text:style-name="T614">Maliszewski, Gdańsk 2006, s</text:span></text:span><text:span text:style-name="CharStyle51"><text:span text:style-name="T100">.</text:span></text:span><text:span text:style-name="CharStyle51"><text:span text:style-name="T614"> 127-139</text:span></text:span><text:span text:style-name="CharStyle51"><text:span text:style-name="T100">.</text:span></text:span></text:p>
      <text:p text:style-name="P55"><text:span text:style-name="CharStyle51"><text:span text:style-name="T614">Pe</text:span></text:span><text:span text:style-name="CharStyle52"><text:span text:style-name="T614">t</text:span></text:span><text:span text:style-name="CharStyle51"><text:span text:style-name="T614">rowicz G</text:span></text:span><text:span text:style-name="CharStyle51"><text:span text:style-name="T100">.</text:span></text:span><text:span text:style-name="CharStyle51"><text:span text:style-name="T614">, </text:span></text:span><text:span text:style-name="CharStyle51"><text:span text:style-name="T795">L’</text:span></text:span><text:span text:style-name="CharStyle62"><text:span text:style-name="T796">unione degli Armeni di Polonia </text:span></text:span><text:span text:style-name="CharStyle62"><text:span text:style-name="T797">c</text:span></text:span><text:span text:style-name="CharStyle62"><text:span text:style-name="T796">on la Santa Sede</text:span></text:span><text:span text:style-name="CharStyle62"><text:span text:style-name="T798"> (1626-1686),</text:span></text:span><text:span text:style-name="CharStyle51"><text:span text:style-name="T614"> </text:span></text:span><text:span text:style-name="CharStyle51"><text:span text:style-name="T796">Roma</text:span></text:span><text:span text:style-name="CharStyle51"><text:span text:style-name="T614"> 1950</text:span></text:span><text:span text:style-name="CharStyle51"><text:span text:style-name="T100">. </text:span></text:span></text:p>
      <text:p text:style-name="P55"><text:span text:style-name="CharStyle51"><text:span text:style-name="T614">Petrowicz G</text:span></text:span><text:span text:style-name="CharStyle51"><text:span text:style-name="T100">.</text:span></text:span><text:span text:style-name="CharStyle51"><text:span text:style-name="T614">, </text:span></text:span><text:span text:style-name="CharStyle62"><text:span text:style-name="T614">L</text:span></text:span><text:span text:style-name="CharStyle62"><text:span text:style-name="T796">a chiesa Armena in Polonia e neipaesi limitrofi,</text:span></text:span><text:span text:style-name="CharStyle51"><text:span text:style-name="T796"> parte 3</text:span></text:span><text:span text:style-name="CharStyle52"><text:span text:style-name="T796">:</text:span></text:span><text:span text:style-name="CharStyle62"><text:span text:style-name="T170">1</text:span></text:span><text:span text:style-name="CharStyle62"><text:span text:style-name="T796">686-1954,</text:span></text:span><text:span text:style-name="CharStyle51"><text:span text:style-name="T796"> Roma</text:span></text:span><text:span text:style-name="CharStyle51"><text:span text:style-name="T614"> 1988</text:span></text:span><text:span text:style-name="CharStyle51"><text:span text:style-name="T100">. </text:span></text:span></text:p>
      <text:p text:style-name="P55"><text:span text:style-name="CharStyle51"><text:span text:style-name="T614">Pe</text:span></text:span><text:span text:style-name="CharStyle52"><text:span text:style-name="T614">t</text:span></text:span><text:span text:style-name="CharStyle51"><text:span text:style-name="T614">rowicz G</text:span></text:span><text:span text:style-name="CharStyle51"><text:span text:style-name="T100">.</text:span></text:span><text:span text:style-name="CharStyle51"><text:span text:style-name="T614">, </text:span></text:span><text:span text:style-name="CharStyle62"><text:span text:style-name="T614">Roszka Stefan,</text:span></text:span><text:span text:style-name="CharStyle51"><text:span text:style-name="T614"> [w:] </text:span></text:span><text:span text:style-name="CharStyle62"><text:span text:style-name="T614">Polski słownik biogra</text:span></text:span><text:span text:style-name="CharStyle63"><text:span text:style-name="T614">f</text:span></text:span><text:span text:style-name="CharStyle63"><text:span text:style-name="T448">i</text:span></text:span><text:span text:style-name="CharStyle62"><text:span text:style-name="T614">czny,</text:span></text:span><text:span text:style-name="CharStyle51"><text:span text:style-name="T614"> t</text:span></text:span><text:span text:style-name="CharStyle51"><text:span text:style-name="T100">.</text:span></text:span><text:span text:style-name="CharStyle51"><text:span text:style-name="T614"> 32, W</text:span></text:span><text:span text:style-name="CharStyle52"><text:span text:style-name="T614">r</text:span></text:span><text:span text:style-name="CharStyle51"><text:span text:style-name="T614">oc</text:span></text:span><text:span text:style-name="CharStyle52"><text:span text:style-name="T448">ł</text:span></text:span><text:span text:style-name="CharStyle51"><text:span text:style-name="T614">a</text:span></text:span><text:span text:style-name="CharStyle52"><text:span text:style-name="T614">w-</text:span></text:span><text:span text:style-name="CharStyle51"><text:span text:style-name="T614">Wa</text:span></text:span><text:span text:style-name="CharStyle52"><text:span text:style-name="T614">r</text:span></text:span><text:span text:style-name="CharStyle51"><text:span text:style-name="T614">sz</text:span></text:span><text:span text:style-name="CharStyle52"><text:span text:style-name="T614">awa-</text:span></text:span><text:span text:style-name="CharStyle51"><text:span text:style-name="T614">K</text:span></text:span><text:span text:style-name="CharStyle52"><text:span text:style-name="T614">r</text:span></text:span><text:span text:style-name="CharStyle51"><text:span text:style-name="T614">aków 1990, s</text:span></text:span><text:span text:style-name="CharStyle51"><text:span text:style-name="T100">.</text:span></text:span><text:span text:style-name="CharStyle51"><text:span text:style-name="T614"> 255-256</text:span></text:span><text:span text:style-name="CharStyle51"><text:span text:style-name="T100">.</text:span></text:span></text:p>
      <text:p text:style-name="Text_20_body"><text:span text:style-name="CharStyle51"><text:span text:style-name="T614">Pe</text:span></text:span><text:span text:style-name="CharStyle52"><text:span text:style-name="T614">t</text:span></text:span><text:span text:style-name="CharStyle51"><text:span text:style-name="T614">rus T., </text:span></text:span><text:span text:style-name="CharStyle62"><text:span text:style-name="T614">Archidiecezjalne Muzeum Ormiańskie we Lwowie,</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Ormianie polscy. Odrębność i asymilacja,</text:span></text:span><text:span text:style-name="CharStyle51"><text:span text:style-name="T614"> konc</text:span></text:span><text:span text:style-name="CharStyle51"><text:span text:style-name="T100">.</text:span></text:span><text:span text:style-name="CharStyle51"><text:span text:style-name="T614">, opra</text:span></text:span><text:span text:style-name="CharStyle51"><text:span text:style-name="T653">c</text:span></text:span><text:span text:style-name="CharStyle51"><text:span text:style-name="T614">, katalogu i wybór il</text:span></text:span><text:span text:style-name="CharStyle51"><text:span text:style-name="T100">.</text:span></text:span><text:span text:style-name="CharStyle51"><text:span text:style-name="T614"> B</text:span></text:span><text:span text:style-name="CharStyle51"><text:span text:style-name="T100">.</text:span></text:span><text:span text:style-name="CharStyle51"><text:span text:style-name="T614"> B</text:span></text:span><text:span text:style-name="CharStyle52"><text:span text:style-name="T614">ie</text:span></text:span><text:span text:style-name="CharStyle51"><text:span text:style-name="T614">drońska-Słota, red</text:span></text:span><text:span text:style-name="CharStyle51"><text:span text:style-name="T100">.</text:span></text:span><text:span text:style-name="CharStyle51"><text:span text:style-name="T614"> nauk</text:span></text:span><text:span text:style-name="CharStyle51"><text:span text:style-name="T100">.</text:span></text:span><text:span text:style-name="CharStyle51"><text:span text:style-name="T614"> A</text:span></text:span><text:span text:style-name="CharStyle51"><text:span text:style-name="T100">.</text:span></text:span><text:span text:style-name="CharStyle51"><text:span text:style-name="T614"> Małkiewicz, K</text:span></text:span><text:span text:style-name="CharStyle52"><text:span text:style-name="T614">r</text:span></text:span><text:span text:style-name="CharStyle51"><text:span text:style-name="T614">aków 1999, s</text:span></text:span><text:span text:style-name="CharStyle51"><text:span text:style-name="T100">,</text:span></text:span><text:span text:style-name="CharStyle51"><text:span text:style-name="T614"> 27-32</text:span></text:span><text:span text:style-name="CharStyle51"><text:span text:style-name="T100">.</text:span></text:span></text:p>
      <text:p text:style-name="Text_20_body"><text:span text:style-name="CharStyle51"><text:span text:style-name="T614">Pigoń S</text:span></text:span><text:span text:style-name="CharStyle51"><text:span text:style-name="T100">.</text:span></text:span><text:span text:style-name="CharStyle51"><text:span text:style-name="T614">, Z </text:span></text:span><text:span text:style-name="CharStyle62"><text:span text:style-name="T614">dziejów szkolnego teatru dla Ormian we Lwowie w </text:span></text:span><text:span text:style-name="CharStyle62"><text:span text:style-name="T653">17</text:span></text:span><text:span text:style-name="CharStyle62"><text:span text:style-name="T614"> wieku,</text:span></text:span><text:span text:style-name="CharStyle51"><text:span text:style-name="T614"> „Posłaniec św</text:span></text:span><text:span text:style-name="CharStyle52"><text:span text:style-name="T614">. </text:span></text:span><text:span text:style-name="CharStyle51"><text:span text:style-name="T614">Grzegorza” R</text:span></text:span><text:span text:style-name="CharStyle51"><text:span text:style-name="T100">.</text:span></text:span><text:span text:style-name="CharStyle51"><text:span text:style-name="T614"> 12, 1938, nr 3(111), s</text:span></text:span><text:span text:style-name="CharStyle51"><text:span text:style-name="T100">.</text:span></text:span><text:span text:style-name="CharStyle51"><text:span text:style-name="T614"> 54-56</text:span></text:span><text:span text:style-name="CharStyle51"><text:span text:style-name="T100">.</text:span></text:span></text:p>
      <text:p text:style-name="Text_20_body"><text:span text:style-name="CharStyle51"><text:span text:style-name="T614">Piotrowski J</text:span></text:span><text:span text:style-name="CharStyle51"><text:span text:style-name="T100">.</text:span></text:span><text:span text:style-name="CharStyle51"><text:span text:style-name="T614">, </text:span></text:span><text:span text:style-name="CharStyle62"><text:span text:style-name="T614">Katedra ormiańska we Lwowie w świetle re</text:span></text:span><text:span text:style-name="CharStyle63"><text:span text:style-name="T614">st</text:span></text:span><text:span text:style-name="CharStyle62"><text:span text:style-name="T100">a</text:span></text:span><text:span text:style-name="CharStyle62"><text:span text:style-name="T614">ur</text:span></text:span><text:span text:style-name="CharStyle62"><text:span text:style-name="T100">a</text:span></text:span><text:span text:style-name="CharStyle62"><text:span text:style-name="T614">cyi i ostatnich odkryć,</text:span></text:span><text:span text:style-name="CharStyle51"><text:span text:style-name="T614"> Lwów 1925</text:span></text:span><text:span text:style-name="CharStyle51"><text:span text:style-name="T100">.</text:span></text:span></text:p>
      <text:p text:style-name="Text_20_body"><text:span text:style-name="CharStyle51"><text:span text:style-name="T614">Pisowicz A</text:span></text:span><text:span text:style-name="CharStyle51"><text:span text:style-name="T100">.</text:span></text:span><text:span text:style-name="CharStyle51"><text:span text:style-name="T614">, </text:span></text:span><text:span text:style-name="CharStyle62"><text:span text:style-name="T614">Ormianie polscy Problem świadomości narodowej a kwestia języka,</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Język a tożsamość narodowa. Slavica,</text:span></text:span><text:span text:style-name="CharStyle51"><text:span text:style-name="T614"> red</text:span></text:span><text:span text:style-name="CharStyle51"><text:span text:style-name="T100">.</text:span></text:span><text:span text:style-name="CharStyle51"><text:span text:style-name="T614"> M</text:span></text:span><text:span text:style-name="CharStyle51"><text:span text:style-name="T100">.</text:span></text:span><text:span text:style-name="CharStyle51"><text:span text:style-name="T614"> Bobrownicka, K</text:span></text:span><text:span text:style-name="CharStyle52"><text:span text:style-name="T614">r</text:span></text:span><text:span text:style-name="CharStyle51"><text:span text:style-name="T614">aków 2000, s</text:span></text:span><text:span text:style-name="CharStyle51"><text:span text:style-name="T100">.</text:span></text:span><text:span text:style-name="CharStyle51"><text:span text:style-name="T614"> 135-142</text:span></text:span><text:span text:style-name="CharStyle51"><text:span text:style-name="T100">.</text:span></text:span></text:p>
      <text:p text:style-name="Text_20_body"><text:span text:style-name="CharStyle51"><text:span text:style-name="T614">Piso</text:span></text:span><text:span text:style-name="CharStyle52"><text:span text:style-name="T614">w</text:span></text:span><text:span text:style-name="CharStyle51"><text:span text:style-name="T614">icz A</text:span></text:span><text:span text:style-name="CharStyle51"><text:span text:style-name="T100">.</text:span></text:span><text:span text:style-name="CharStyle51"><text:span text:style-name="T614">, </text:span></text:span><text:span text:style-name="CharStyle62"><text:span text:style-name="T614">Czy polscy Ormianie mówili po </text:span></text:span><text:span text:style-name="CharStyle63"><text:span text:style-name="T614">t</text:span></text:span><text:span text:style-name="CharStyle62"><text:span text:style-name="T614">atarsk</text:span></text:span><text:span text:style-name="CharStyle62"><text:span text:style-name="T653">u</text:span></text:span><text:span text:style-name="CharStyle62"><text:span text:style-name="T614">?,</text:span></text:span><text:span text:style-name="CharStyle51"><text:span text:style-name="T614"> „Przegląd Ta</text:span></text:span><text:span text:style-name="CharStyle52"><text:span text:style-name="T614">t</text:span></text:span><text:span text:style-name="CharStyle51"><text:span text:style-name="T614">a</text:span></text:span><text:span text:style-name="CharStyle52"><text:span text:style-name="T614">r</text:span></text:span><text:span text:style-name="CharStyle51"><text:span text:style-name="T614">ski</text:span></text:span><text:span text:style-name="CharStyle52"><text:span text:style-name="T614">” </text:span></text:span><text:span text:style-name="CharStyle51"><text:span text:style-name="T614">2009, nr 1, s</text:span></text:span><text:span text:style-name="CharStyle51"><text:span text:style-name="T100">.</text:span></text:span><text:span text:style-name="CharStyle51"><text:span text:style-name="T614"> 10-11</text:span></text:span><text:span text:style-name="CharStyle51"><text:span text:style-name="T100">.</text:span></text:span></text:p>
      <text:p text:style-name="Text_20_body"><text:span text:style-name="CharStyle51"><text:span text:style-name="T149"/></text:span></text:p>
      <text:p text:style-name="Text_20_body"><text:span text:style-name="CharStyle26"><text:span text:style-name="T653">Str. </text:span></text:span><text:span text:style-name="CharStyle26"><text:span text:style-name="T614">6</text:span></text:span><text:span text:style-name="CharStyle26"><text:span text:style-name="T100">1</text:span></text:span></text:p>
      <text:p text:style-name="Text_20_body"><text:span text:style-name="CharStyle62"><text:span text:style-name="T614">Pomniki minionej chwały. Ormiański Lwów,</text:span></text:span><text:span text:style-name="CharStyle51"><text:span text:style-name="T614"> op</text:span></text:span><text:span text:style-name="CharStyle51"><text:span text:style-name="T100">i</text:span></text:span><text:span text:style-name="CharStyle51"><text:span text:style-name="T614">s K. S</text:span></text:span><text:span text:style-name="CharStyle52"><text:span text:style-name="T614">t</text:span></text:span><text:span text:style-name="CharStyle51"><text:span text:style-name="T614">opka, fot. A. Płachetko, K</text:span></text:span><text:span text:style-name="CharStyle52"><text:span text:style-name="T614">r</text:span></text:span><text:span text:style-name="CharStyle51"><text:span text:style-name="T614">aków 2002. Rok B., </text:span></text:span><text:span text:style-name="CharStyle62"><text:span text:style-name="T614">Mentalność duchowieństwa polskiego w </text:span></text:span><text:span text:style-name="CharStyle62"><text:span text:style-name="T653">18</text:span></text:span><text:span text:style-name="CharStyle62"><text:span text:style-name="T614"> wieku,</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Studia z dziejów kultury i mentalności czasów nowożytnych,</text:span></text:span><text:span text:style-name="CharStyle51"><text:span text:style-name="T614"> red. K. Matw</text:span></text:span><text:span text:style-name="CharStyle51"><text:span text:style-name="T100">ij</text:span></text:span><text:span text:style-name="CharStyle51"><text:span text:style-name="T614">owsk</text:span></text:span><text:span text:style-name="CharStyle51"><text:span text:style-name="T100">i</text:span></text:span><text:span text:style-name="CharStyle51"><text:span text:style-name="T614">, B. Rok, Wrocław 1993, s. 4</text:span></text:span><text:span text:style-name="CharStyle51"><text:span text:style-name="T100">1</text:span></text:span><text:span text:style-name="CharStyle51"><text:span text:style-name="T614">-57.</text:span></text:span></text:p>
      <text:p text:style-name="Text_20_body"><text:span text:style-name="CharStyle51"><text:span text:style-name="T614">Rok B., </text:span></text:span><text:span text:style-name="CharStyle62"><text:span text:style-name="T614">Ormianie w kościele rzymskokatolickim </text:span></text:span><text:span text:style-name="CharStyle62"><text:span text:style-name="T100">w </text:span></text:span><text:span text:style-name="CharStyle62"><text:span text:style-name="T126">18 </text:span></text:span><text:span text:style-name="CharStyle62"><text:span text:style-name="T614">w.,</text:span></text:span><text:span text:style-name="CharStyle51"><text:span text:style-name="T614"> [w:] </text:span></text:span><text:span text:style-name="CharStyle62"><text:span text:style-name="T614">Rola mniejszości narodowych w kulturze i oświacie polskiej w latach 1700-1739,</text:span></text:span><text:span text:style-name="CharStyle51"><text:span text:style-name="T614"> red. A. B</text:span></text:span><text:span text:style-name="CharStyle52"><text:span text:style-name="T614">i</text:span></text:span><text:span text:style-name="CharStyle51"><text:span text:style-name="T614">lew</text:span></text:span><text:span text:style-name="CharStyle51"><text:span text:style-name="T100">i</text:span></text:span><text:span text:style-name="CharStyle51"><text:span text:style-name="T614">cz, S. Walasek, Wrocław </text:span></text:span><text:span text:style-name="CharStyle51"><text:span text:style-name="T100">1</text:span></text:span><text:span text:style-name="CharStyle51"><text:span text:style-name="T614">998, s. </text:span></text:span><text:span text:style-name="CharStyle51"><text:span text:style-name="T100">1</text:span></text:span><text:span text:style-name="CharStyle51"><text:span text:style-name="T614">9-29.</text:span></text:span></text:p>
      <text:p text:style-name="Text_20_body"><text:span text:style-name="CharStyle51"><text:span text:style-name="T614">Rok B., </text:span></text:span><text:span text:style-name="CharStyle62"><text:span text:style-name="T614">Ormianin Mikołaj Jaśkiewicz (1717-1779) i jego pouczenia duszpasterskie,</text:span></text:span><text:span text:style-name="CharStyle51"><text:span text:style-name="T614"> „Śląsk</text:span></text:span><text:span text:style-name="CharStyle51"><text:span text:style-name="T100">i </text:span></text:span><text:span text:style-name="CharStyle51"><text:span text:style-name="T614">K</text:span></text:span><text:span text:style-name="CharStyle52"><text:span text:style-name="T614">wart</text:span></text:span><text:span text:style-name="CharStyle51"><text:span text:style-name="T614">a</text:span></text:span><text:span text:style-name="CharStyle52"><text:span text:style-name="T614">l</text:span></text:span><text:span text:style-name="CharStyle51"><text:span text:style-name="T614">nik H</text:span></text:span><text:span text:style-name="CharStyle51"><text:span text:style-name="T100">i</text:span></text:span><text:span text:style-name="CharStyle51"><text:span text:style-name="T614">storyczny Sobótka” R. 51, </text:span></text:span><text:span text:style-name="CharStyle51"><text:span text:style-name="T100">1</text:span></text:span><text:span text:style-name="CharStyle51"><text:span text:style-name="T614">996, nr 1-3: </text:span></text:span><text:span text:style-name="CharStyle62"><text:span text:style-name="T614">Studia i szkice historyczne. Prace of</text:span></text:span><text:span text:style-name="CharStyle62"><text:span text:style-name="T100">i</text:span></text:span><text:span text:style-name="CharStyle62"><text:span text:style-name="T614">arowane Krystynowi Matwijowskiemu w 60. rocznicę urodzin</text:span></text:span><text:span text:style-name="CharStyle63"><text:span text:style-name="T614">,</text:span></text:span><text:span text:style-name="CharStyle52"><text:span text:style-name="T614"> </text:span></text:span><text:span text:style-name="CharStyle51"><text:span text:style-name="T614">s. 229-235.</text:span></text:span></text:p>
      <text:p text:style-name="Text_20_body"><text:soft-page-break/><text:span text:style-name="CharStyle51"><text:span text:style-name="T614">Różyck</text:span></text:span><text:span text:style-name="CharStyle51"><text:span text:style-name="T100">i</text:span></text:span><text:span text:style-name="CharStyle51"><text:span text:style-name="T614"> E., </text:span></text:span><text:span text:style-name="CharStyle62"><text:span text:style-name="T614">Ks</text:span></text:span><text:span text:style-name="CharStyle62"><text:span text:style-name="T100">i</text:span></text:span><text:span text:style-name="CharStyle62"><text:span text:style-name="T614">ążka w środowisku Ormian lwowsk</text:span></text:span><text:span text:style-name="CharStyle62"><text:span text:style-name="T100">i</text:span></text:span><text:span text:style-name="CharStyle62"><text:span text:style-name="T614">ch w </text:span></text:span><text:span text:style-name="CharStyle62"><text:span text:style-name="T653">16</text:span></text:span><text:span text:style-name="CharStyle62"><text:span text:style-name="T614">-</text:span></text:span><text:span text:style-name="CharStyle62"><text:span text:style-name="T653">17</text:span></text:span><text:span text:style-name="CharStyle62"><text:span text:style-name="T614"> wieku,</text:span></text:span><text:span text:style-name="CharStyle51"><text:span text:style-name="T614"> „Roczn</text:span></text:span><text:span text:style-name="CharStyle51"><text:span text:style-name="T100">i</text:span></text:span><text:span text:style-name="CharStyle51"><text:span text:style-name="T614">ki B</text:span></text:span><text:span text:style-name="CharStyle52"><text:span text:style-name="T448">i</text:span></text:span><text:span text:style-name="CharStyle52"><text:span text:style-name="T614">bl</text:span></text:span><text:span text:style-name="CharStyle52"><text:span text:style-name="T448">i</text:span></text:span><text:span text:style-name="CharStyle51"><text:span text:style-name="T614">oteczne</text:span></text:span><text:span text:style-name="CharStyle52"><text:span text:style-name="T614">'’ </text:span></text:span><text:span text:style-name="CharStyle51"><text:span text:style-name="T614">R. 44, 2000, s. 200-245.</text:span></text:span></text:p>
      <text:p text:style-name="Text_20_body"><text:span text:style-name="CharStyle51"><text:span text:style-name="T614">Różyck</text:span></text:span><text:span text:style-name="CharStyle51"><text:span text:style-name="T100">i</text:span></text:span><text:span text:style-name="CharStyle51"><text:span text:style-name="T614"> E., </text:span></text:span><text:span text:style-name="CharStyle62"><text:span text:style-name="T614">Kultura książki we Lwowie w epoce baroku,</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Sztuka </text:span></text:span><text:span text:style-name="CharStyle62"><text:span text:style-name="T653">17</text:span></text:span><text:span text:style-name="CharStyle62"><text:span text:style-name="T614"> wieku w Polsce. Materiały sesji Stowarzyszenia Historyków Sztuki, Kraków, grudzień 1993,</text:span></text:span><text:span text:style-name="CharStyle51"><text:span text:style-name="T614"> red. T. Hrank</text:span></text:span><text:span text:style-name="CharStyle51"><text:span text:style-name="T100">o</text:span></text:span><text:span text:style-name="CharStyle51"><text:span text:style-name="T614">wska, Warszawa </text:span></text:span><text:span text:style-name="CharStyle51"><text:span text:style-name="T100">1</text:span></text:span><text:span text:style-name="CharStyle51"><text:span text:style-name="T614">994, s. 93-</text:span></text:span><text:span text:style-name="CharStyle51"><text:span text:style-name="T100">1</text:span></text:span><text:span text:style-name="CharStyle51"><text:span text:style-name="T614">02.</text:span></text:span></text:p>
      <text:p text:style-name="Text_20_body"><text:span text:style-name="CharStyle51"><text:span text:style-name="T614">Różyck</text:span></text:span><text:span text:style-name="CharStyle51"><text:span text:style-name="T100">i</text:span></text:span><text:span text:style-name="CharStyle51"><text:span text:style-name="T614"> E., </text:span></text:span><text:span text:style-name="CharStyle62"><text:span text:style-name="T614">Problematyka książki w wielonarodowościowym Lwowie w okresie renesansu i baroku,</text:span></text:span><text:span text:style-name="CharStyle51"><text:span text:style-name="T614"> [w:] </text:span></text:span><text:span text:style-name="CharStyle62"><text:span text:style-name="T614">Kultura ks</text:span></text:span><text:span text:style-name="CharStyle62"><text:span text:style-name="T100">i</text:span></text:span><text:span text:style-name="CharStyle62"><text:span text:style-name="T614">ążk</text:span></text:span><text:span text:style-name="CharStyle62"><text:span text:style-name="T100">i</text:span></text:span><text:span text:style-name="CharStyle62"><text:span text:style-name="T614"> ziem wschod</text:span></text:span><text:span text:style-name="CharStyle63"><text:span text:style-name="T614">n</text:span></text:span><text:span text:style-name="CharStyle62"><text:span text:style-name="T614">iego i połudn</text:span></text:span><text:span text:style-name="CharStyle63"><text:span text:style-name="T614">i</text:span></text:span><text:span text:style-name="CharStyle62"><text:span text:style-name="T614">owego pogranicza Polski (</text:span></text:span><text:span text:style-name="CharStyle62"><text:span text:style-name="T653">16</text:span></text:span><text:span text:style-name="CharStyle62"><text:span text:style-name="T614">-</text:span></text:span><text:span text:style-name="CharStyle62"><text:span text:style-name="T653">20</text:span></text:span><text:span text:style-name="CharStyle62"><text:span text:style-name="T614"> wiek). Paralele i różn</text:span></text:span><text:span text:style-name="CharStyle63"><text:span text:style-name="T614">i</text:span></text:span><text:span text:style-name="CharStyle62"><text:span text:style-name="T614">ce,</text:span></text:span><text:span text:style-name="CharStyle51"><text:span text:style-name="T614"> red. J. Gw</text:span></text:span><text:span text:style-name="CharStyle51"><text:span text:style-name="T100">io</text:span></text:span><text:span text:style-name="CharStyle51"><text:span text:style-name="T614">źdz</text:span></text:span><text:span text:style-name="CharStyle51"><text:span text:style-name="T100">i</text:span></text:span><text:span text:style-name="CharStyle51"><text:span text:style-name="T614">k, E. Różyck</text:span></text:span><text:span text:style-name="CharStyle51"><text:span text:style-name="T100">i</text:span></text:span><text:span text:style-name="CharStyle51"><text:span text:style-name="T614">, Ka</text:span></text:span><text:span text:style-name="CharStyle52"><text:span text:style-name="T614">t</text:span></text:span><text:span text:style-name="CharStyle51"><text:span text:style-name="T614">ow</text:span></text:span><text:span text:style-name="CharStyle51"><text:span text:style-name="T100">i</text:span></text:span><text:span text:style-name="CharStyle51"><text:span text:style-name="T614">ce 2004, s. 58-69.</text:span></text:span></text:p>
      <text:p text:style-name="Text_20_body"><text:span text:style-name="CharStyle51"><text:span text:style-name="T614">Różyck</text:span></text:span><text:span text:style-name="CharStyle51"><text:span text:style-name="T100">i</text:span></text:span><text:span text:style-name="CharStyle51"><text:span text:style-name="T614"> E., </text:span></text:span><text:span text:style-name="CharStyle62"><text:span text:style-name="T614">W kręgu zainteresowań czytelniczych Orm</text:span></text:span><text:span text:style-name="CharStyle62"><text:span text:style-name="T100">i</text:span></text:span><text:span text:style-name="CharStyle62"><text:span text:style-name="T614">an </text:span></text:span><text:span text:style-name="CharStyle63"><text:span text:style-name="T614">l</text:span></text:span><text:span text:style-name="CharStyle62"><text:span text:style-name="T614">wowskich</text:span></text:span><text:span text:style-name="CharStyle62"><text:span text:style-name="T100">.</text:span></text:span><text:span text:style-name="CharStyle62"><text:span text:style-name="T614"> Szkic do dziejów księgozbioru </text:span></text:span><text:span text:style-name="CharStyle62"><text:span text:style-name="T653">16</text:span></text:span><text:span text:style-name="CharStyle62"><text:span text:style-name="T614">-</text:span></text:span><text:span text:style-name="CharStyle62"><text:span text:style-name="T653">20</text:span></text:span><text:span text:style-name="CharStyle62"><text:span text:style-name="T614"> w.,</text:span></text:span><text:span text:style-name="CharStyle51"><text:span text:style-name="T614"> [w:] </text:span></text:span><text:span text:style-name="CharStyle62"><text:span text:style-name="T614">Lwów</text:span></text:span><text:span text:style-name="CharStyle62"><text:span text:style-name="T100">.</text:span></text:span><text:span text:style-name="CharStyle63"><text:span text:style-name="T614"> </text:span></text:span><text:span text:style-name="CharStyle62"><text:span text:style-name="T614">Miasto, społeczeństw</text:span></text:span><text:span text:style-name="CharStyle63"><text:span text:style-name="T614">o, </text:span></text:span><text:span text:style-name="CharStyle62"><text:span text:style-name="T614">kultura. Studia z dziejów Lwowa, </text:span></text:span><text:span text:style-name="CharStyle51"><text:span text:style-name="T614">red. H. Żal</text:span></text:span><text:span text:style-name="CharStyle51"><text:span text:style-name="T100">i</text:span></text:span><text:span text:style-name="CharStyle51"><text:span text:style-name="T614">ńsk</text:span></text:span><text:span text:style-name="CharStyle51"><text:span text:style-name="T100">i</text:span></text:span><text:span text:style-name="CharStyle51"><text:span text:style-name="T614">, K. Karolczak, t. 2, K</text:span></text:span><text:span text:style-name="CharStyle52"><text:span text:style-name="T614">r</text:span></text:span><text:span text:style-name="CharStyle51"><text:span text:style-name="T614">aków </text:span></text:span><text:span text:style-name="CharStyle51"><text:span text:style-name="T100">1</text:span></text:span><text:span text:style-name="CharStyle51"><text:span text:style-name="T614">998, s. 339-352.</text:span></text:span></text:p>
      <text:p text:style-name="Text_20_body"><text:span text:style-name="CharStyle51"><text:span text:style-name="T614">Rydzkowska </text:span></text:span><text:span text:style-name="CharStyle52"><text:span text:style-name="T448">J</text:span></text:span><text:span text:style-name="CharStyle52"><text:span text:style-name="T614">., </text:span></text:span><text:span text:style-name="CharStyle62"><text:span text:style-name="T614">Ormiańskie malarstwo miniaturowe w Rzeczypospolitej Obojga Narodów w </text:span></text:span><text:span text:style-name="CharStyle62"><text:span text:style-name="T653">16</text:span></text:span><text:span text:style-name="CharStyle62"><text:span text:style-name="T614">-</text:span></text:span><text:span text:style-name="CharStyle62"><text:span text:style-name="T653">18</text:span></text:span><text:span text:style-name="CharStyle62"><text:span text:style-name="T614">wieku,</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701">Ars Armen</text:span></text:span><text:span text:style-name="CharStyle63"><text:span text:style-name="T701">i</text:span></text:span><text:span text:style-name="CharStyle62"><text:span text:style-name="T701">aca</text:span></text:span><text:span text:style-name="CharStyle62"><text:span text:style-name="T614">. Sztuka ormiańska ze zbiorów polskich i ukraińskich</text:span></text:span><text:span text:style-name="CharStyle62"><text:span text:style-name="T100">,</text:span></text:span><text:span text:style-name="CharStyle51"><text:span text:style-name="T614"> [</text:span></text:span><text:span text:style-name="CharStyle52"><text:span text:style-name="T614">r</text:span></text:span><text:span text:style-name="CharStyle51"><text:span text:style-name="T614">ed. nauk. W</text:span></text:span><text:span text:style-name="CharStyle52"><text:span text:style-name="T614">. </text:span></text:span><text:span text:style-name="CharStyle51"><text:span text:style-name="T614">Deluga, aut. not katalogowych B. B</text:span></text:span><text:span text:style-name="CharStyle52"><text:span text:style-name="T614">iedr</text:span></text:span><text:span text:style-name="CharStyle52"><text:span text:style-name="T448">o</text:span></text:span><text:span text:style-name="CharStyle51"><text:span text:style-name="T614">ńska-Słota et al.], Zamość 20</text:span></text:span><text:span text:style-name="CharStyle51"><text:span text:style-name="T100">1</text:span></text:span><text:span text:style-name="CharStyle51"><text:span text:style-name="T614">0, s. 77-83.</text:span></text:span></text:p>
      <text:p text:style-name="Text_20_body"><text:span text:style-name="CharStyle51"><text:span text:style-name="T614">R</text:span></text:span><text:span text:style-name="CharStyle52"><text:span text:style-name="T614">yd</text:span></text:span><text:span text:style-name="CharStyle51"><text:span text:style-name="T614">zkowska J., </text:span></text:span><text:span text:style-name="CharStyle62"><text:span text:style-name="T614">Zbiór hymnów brewiarzowych nr inw. 2406. Ormiański rękopis ze zbiorów </text:span></text:span><text:span text:style-name="CharStyle63"><text:span text:style-name="T614">f</text:span></text:span><text:span text:style-name="CharStyle62"><text:span text:style-name="T614">undacji </text:span></text:span><text:span text:style-name="CharStyle62"><text:span text:style-name="T654">K</text:span></text:span><text:span text:style-name="CharStyle62"><text:span text:style-name="T653">siążąt</text:span></text:span><text:span text:style-name="CharStyle62"><text:span text:style-name="T614"> Czartoryskich w Krakow</text:span></text:span><text:span text:style-name="CharStyle63"><text:span text:style-name="T614">i</text:span></text:span><text:span text:style-name="CharStyle62"><text:span text:style-name="T614">e,</text:span></text:span><text:span text:style-name="CharStyle51"><text:span text:style-name="T614"> </text:span></text:span><text:span text:style-name="CharStyle51"><text:span text:style-name="T100">„</text:span></text:span><text:span text:style-name="CharStyle51"><text:span text:style-name="T614">B</text:span></text:span><text:span text:style-name="CharStyle52"><text:span text:style-name="T448">i</text:span></text:span><text:span text:style-name="CharStyle52"><text:span text:style-name="T614">ule</text:span></text:span><text:span text:style-name="CharStyle51"><text:span text:style-name="T614">tyn Orm</text:span></text:span><text:span text:style-name="CharStyle51"><text:span text:style-name="T100">i</text:span></text:span><text:span text:style-name="CharStyle51"><text:span text:style-name="T614">ańsk</text:span></text:span><text:span text:style-name="CharStyle51"><text:span text:style-name="T100">i</text:span></text:span><text:span text:style-name="CharStyle51"><text:span text:style-name="T614">ego Towarzystwa K</text:span></text:span><text:span text:style-name="CharStyle52"><text:span text:style-name="T614">ult</text:span></text:span><text:span text:style-name="CharStyle51"><text:span text:style-name="T614">uralnego”</text:span></text:span><text:span text:style-name="CharStyle52"><text:span text:style-name="T614"> </text:span></text:span><text:span text:style-name="CharStyle51"><text:span text:style-name="T614">2009, nr 56/57, s. </text:span></text:span><text:span text:style-name="CharStyle51"><text:span text:style-name="T100">1</text:span></text:span><text:span text:style-name="CharStyle51"><text:span text:style-name="T614">6-62.</text:span></text:span></text:p>
      <text:p text:style-name="Text_20_body"><text:span text:style-name="CharStyle51"><text:span text:style-name="T614">R</text:span></text:span><text:span text:style-name="CharStyle52"><text:span text:style-name="T614">y</text:span></text:span><text:span text:style-name="CharStyle51"><text:span text:style-name="T614">dzk</text:span></text:span><text:span text:style-name="CharStyle51"><text:span text:style-name="T100">o</text:span></text:span><text:span text:style-name="CharStyle51"><text:span text:style-name="T614">w</text:span></text:span><text:span text:style-name="CharStyle52"><text:span text:style-name="T450">sk</text:span></text:span><text:span text:style-name="CharStyle51"><text:span text:style-name="T614">a-K</text:span></text:span><text:span text:style-name="CharStyle51"><text:span text:style-name="T100">o</text:span></text:span><text:span text:style-name="CharStyle51"><text:span text:style-name="T614">zak J., </text:span></text:span><text:span text:style-name="CharStyle62"><text:span text:style-name="T614">Ormiańskie malarstwo miniaturowe w Rzeczypospolitej Obojga Narodów,</text:span></text:span><text:span text:style-name="CharStyle51"><text:span text:style-name="T614"> Wa</text:span></text:span><text:span text:style-name="CharStyle52"><text:span text:style-name="T614">rs</text:span></text:span><text:span text:style-name="CharStyle51"><text:span text:style-name="T614">z</text:span></text:span><text:span text:style-name="CharStyle52"><text:span text:style-name="T614">awa-</text:span></text:span><text:span text:style-name="CharStyle51"><text:span text:style-name="T614">T</text:span></text:span><text:span text:style-name="CharStyle51"><text:span text:style-name="T100">o</text:span></text:span><text:span text:style-name="CharStyle52"><text:span text:style-name="T614">r</text:span></text:span><text:span text:style-name="CharStyle51"><text:span text:style-name="T614">uń 20</text:span></text:span><text:span text:style-name="CharStyle51"><text:span text:style-name="T100">1</text:span></text:span><text:span text:style-name="CharStyle51"><text:span text:style-name="T614">4.</text:span></text:span></text:p>
      <text:p text:style-name="Text_20_body"><text:span text:style-name="CharStyle51"><text:span text:style-name="T614">Sm</text:span></text:span><text:span text:style-name="CharStyle52"><text:span text:style-name="T614">i</text:span></text:span><text:span text:style-name="CharStyle51"><text:span text:style-name="T614">rnow J., </text:span></text:span><text:span text:style-name="CharStyle62"><text:span text:style-name="T614">Historia działalności seminarium duchownego we Lwowie w </text:span></text:span><text:span text:style-name="CharStyle62"><text:span text:style-name="T653">17</text:span></text:span><text:span text:style-name="CharStyle62"><text:span text:style-name="T614">-</text:span></text:span><text:span text:style-name="CharStyle62"><text:span text:style-name="T653">18</text:span></text:span><text:span text:style-name="CharStyle62"><text:span text:style-name="T614"> wieku, </text:span></text:span><text:span text:style-name="CharStyle51"><text:span text:style-name="T614">„B</text:span></text:span><text:span text:style-name="CharStyle52"><text:span text:style-name="T614">i</text:span></text:span><text:span text:style-name="CharStyle51"><text:span text:style-name="T614">ule</text:span></text:span><text:span text:style-name="CharStyle52"><text:span text:style-name="T614">t</text:span></text:span><text:span text:style-name="CharStyle51"><text:span text:style-name="T614">yn Orm</text:span></text:span><text:span text:style-name="CharStyle51"><text:span text:style-name="T100">i</text:span></text:span><text:span text:style-name="CharStyle51"><text:span text:style-name="T614">ańskiego Towarzystwa K</text:span></text:span><text:span text:style-name="CharStyle52"><text:span text:style-name="T614">ult</text:span></text:span><text:span text:style-name="CharStyle51"><text:span text:style-name="T614">uralnego” 2004, nr 36/37, s. 5</text:span></text:span><text:span text:style-name="CharStyle51"><text:span text:style-name="T100">1</text:span></text:span><text:span text:style-name="CharStyle51"><text:span text:style-name="T614">-66.</text:span></text:span></text:p>
      <text:p text:style-name="Text_20_body"><text:span text:style-name="CharStyle51"><text:span text:style-name="T614">Sm</text:span></text:span><text:span text:style-name="CharStyle52"><text:span text:style-name="T614">i</text:span></text:span><text:span text:style-name="CharStyle51"><text:span text:style-name="T614">rnow J., </text:span></text:span><text:span text:style-name="CharStyle62"><text:span text:style-name="T614">Katedra Ormiańska we Lwowie. Dzieje Archidiecezji Ormiańsk</text:span></text:span><text:span text:style-name="CharStyle62"><text:span text:style-name="T100">i</text:span></text:span><text:span text:style-name="CharStyle62"><text:span text:style-name="T614">ej Lwowskiej,</text:span></text:span><text:span text:style-name="CharStyle51"><text:span text:style-name="T614"> Lwów 200</text:span></text:span><text:span text:style-name="CharStyle66"><text:span text:style-name="T100">2</text:span></text:span><text:span text:style-name="CharStyle51"><text:span text:style-name="T614">.</text:span></text:span></text:p>
      <text:p text:style-name="Text_20_body"><text:span text:style-name="CharStyle51"><text:span text:style-name="T614">Sm</text:span></text:span><text:span text:style-name="CharStyle51"><text:span text:style-name="T100">o</text:span></text:span><text:span text:style-name="CharStyle51"><text:span text:style-name="T614">rąg-Różycka M., </text:span></text:span><text:span text:style-name="CharStyle62"><text:span text:style-name="T614">Problem adaptacji wzorów bizantyńskich w skryptoriach Armen</text:span></text:span><text:span text:style-name="CharStyle62"><text:span text:style-name="T100">i</text:span></text:span><text:span text:style-name="CharStyle62"><text:span text:style-name="T614">i Cylicyjskiej na przykładzie lwows</text:span></text:span><text:span text:style-name="CharStyle63"><text:span text:style-name="T614">k</text:span></text:span><text:span text:style-name="CharStyle62"><text:span text:style-name="T614">iego Ewangeliarza ze Skewry (1198/1199),</text:span></text:span><text:span text:style-name="CharStyle51"><text:span text:style-name="T614"> „Lehahayer. Czasop</text:span></text:span><text:span text:style-name="CharStyle51"><text:span text:style-name="T100">i</text:span></text:span><text:span text:style-name="CharStyle51"><text:span text:style-name="T614">smo pośw</text:span></text:span><text:span text:style-name="CharStyle51"><text:span text:style-name="T100">i</text:span></text:span><text:span text:style-name="CharStyle51"><text:span text:style-name="T614">ęcone dz</text:span></text:span><text:span text:style-name="CharStyle51"><text:span text:style-name="T100">i</text:span></text:span><text:span text:style-name="CharStyle51"><text:span text:style-name="T614">e</text:span></text:span><text:span text:style-name="CharStyle51"><text:span text:style-name="T100">j</text:span></text:span><text:span text:style-name="CharStyle51"><text:span text:style-name="T614">om polsk</text:span></text:span><text:span text:style-name="CharStyle51"><text:span text:style-name="T100">i</text:span></text:span><text:span text:style-name="CharStyle51"><text:span text:style-name="T614">ch Orm</text:span></text:span><text:span text:style-name="CharStyle51"><text:span text:style-name="T100">i</text:span></text:span><text:span text:style-name="CharStyle51"><text:span text:style-name="T614">an” R. </text:span></text:span><text:span text:style-name="CharStyle51"><text:span text:style-name="T100">1</text:span></text:span><text:span text:style-name="CharStyle51"><text:span text:style-name="T614">, 20</text:span></text:span><text:span text:style-name="CharStyle51"><text:span text:style-name="T100">1</text:span></text:span><text:span text:style-name="CharStyle51"><text:span text:style-name="T614">0, s. </text:span></text:span><text:span text:style-name="CharStyle51"><text:span text:style-name="T100">1</text:span></text:span><text:span text:style-name="CharStyle51"><text:span text:style-name="T614">3-29.</text:span></text:span></text:p>
      <text:p text:style-name="Text_20_body"><text:span text:style-name="CharStyle51"><text:span text:style-name="T614">S</text:span></text:span><text:span text:style-name="CharStyle52"><text:span text:style-name="T614">t</text:span></text:span><text:span text:style-name="CharStyle51"><text:span text:style-name="T614">an</text:span></text:span><text:span text:style-name="CharStyle51"><text:span text:style-name="T100">i</text:span></text:span><text:span text:style-name="CharStyle51"><text:span text:style-name="T614">eck</text:span></text:span><text:span text:style-name="CharStyle51"><text:span text:style-name="T100">i</text:span></text:span><text:span text:style-name="CharStyle51"><text:span text:style-name="T614"> K., </text:span></text:span><text:span text:style-name="CharStyle62"><text:span text:style-name="T614">Kult Bogarodzicy w obrządku ormiańskim,</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Nosicielka duch</text:span></text:span><text:span text:style-name="CharStyle63"><text:span text:style-name="T614">a. </text:span></text:span><text:span text:style-name="CharStyle62"><text:span text:style-name="T614">Pneuma</text:span></text:span><text:span text:style-name="CharStyle63"><text:span text:style-name="T614">t</text:span></text:span><text:span text:style-name="CharStyle62"><text:span text:style-name="T614">o</text:span></text:span><text:span text:style-name="CharStyle63"><text:span text:style-name="T614">f</text:span></text:span><text:span text:style-name="CharStyle62"><text:span text:style-name="T614">o</text:span></text:span><text:span text:style-name="CharStyle63"><text:span text:style-name="T614">ra. </text:span></text:span><text:span text:style-name="CharStyle62"><text:span text:style-name="T614">Materiały z Kongresu Mariologicznego, Jasna Góra</text:span></text:span><text:span text:style-name="CharStyle63"><text:span text:style-name="T614">, </text:span></text:span><text:span text:style-name="CharStyle62"><text:span text:style-name="T614">18-23 sierpnia 1996,</text:span></text:span><text:span text:style-name="CharStyle51"><text:span text:style-name="T614"> red. J. Wojtkowski, S. C. Nap</text:span></text:span><text:span text:style-name="CharStyle51"><text:span text:style-name="T100">i</text:span></text:span><text:span text:style-name="CharStyle51"><text:span text:style-name="T614">órkowsk</text:span></text:span><text:span text:style-name="CharStyle51"><text:span text:style-name="T100">i</text:span></text:span><text:span text:style-name="CharStyle51"><text:span text:style-name="T614">, Lubl</text:span></text:span><text:span text:style-name="CharStyle52"><text:span text:style-name="T614">i</text:span></text:span><text:span text:style-name="CharStyle51"><text:span text:style-name="T614">n </text:span></text:span><text:span text:style-name="CharStyle51"><text:span text:style-name="T100">1</text:span></text:span><text:span text:style-name="CharStyle51"><text:span text:style-name="T614">998, s. </text:span></text:span><text:span text:style-name="CharStyle51"><text:span text:style-name="T100">262-268.</text:span></text:span></text:p>
      <text:p text:style-name="Text_20_body"><text:span text:style-name="CharStyle51"><text:span text:style-name="T614">S</text:span></text:span><text:span text:style-name="CharStyle52"><text:span text:style-name="T614">t</text:span></text:span><text:span text:style-name="CharStyle51"><text:span text:style-name="T614">opka K., </text:span></text:span><text:span text:style-name="CharStyle62"><text:span text:style-name="T614">Armeni</text:span></text:span><text:span text:style-name="CharStyle62"><text:span text:style-name="T100">a</text:span></text:span><text:span text:style-name="CharStyle63"><text:span text:style-name="T448">-</text:span></text:span><text:span text:style-name="CharStyle62"><text:span text:style-name="T614">Christiana.</text:span></text:span><text:span text:style-name="CharStyle63"><text:span text:style-name="T614"> </text:span></text:span><text:span text:style-name="CharStyle62"><text:span text:style-name="T614">U</text:span></text:span><text:span text:style-name="CharStyle63"><text:span text:style-name="T614">ni</text:span></text:span><text:span text:style-name="CharStyle62"><text:span text:style-name="T614">on</text:span></text:span><text:span text:style-name="CharStyle63"><text:span text:style-name="T614">i</text:span></text:span><text:span text:style-name="CharStyle62"><text:span text:style-name="T614">s</text:span></text:span><text:span text:style-name="CharStyle63"><text:span text:style-name="T614">t</text:span></text:span><text:span text:style-name="CharStyle62"><text:span text:style-name="T614">yc</text:span></text:span><text:span text:style-name="CharStyle63"><text:span text:style-name="T614">z</text:span></text:span><text:span text:style-name="CharStyle62"><text:span text:style-name="T614">na polityka Konstantynopola i Rzymu a tożsamość chrześcijaństwa ormiańskiego (</text:span></text:span><text:span text:style-name="CharStyle62"><text:span text:style-name="T653">4</text:span></text:span><text:span text:style-name="CharStyle62"><text:span text:style-name="T614">-</text:span></text:span><text:span text:style-name="CharStyle62"><text:span text:style-name="T653">15</text:span></text:span><text:span text:style-name="CharStyle62"><text:span text:style-name="T614"> w.),</text:span></text:span><text:span text:style-name="CharStyle51"><text:span text:style-name="T614"> Kraków 2002.</text:span></text:span></text:p>
      <text:p text:style-name="Text_20_body"><text:span text:style-name="CharStyle51"><text:span text:style-name="T614">S</text:span></text:span><text:span text:style-name="CharStyle52"><text:span text:style-name="T614">t</text:span></text:span><text:span text:style-name="CharStyle51"><text:span text:style-name="T614">opka K., </text:span></text:span><text:span text:style-name="CharStyle62"><text:span text:style-name="T614">Interakcje etniczne w mieście staropolski</text:span></text:span><text:span text:style-name="CharStyle63"><text:span text:style-name="T614">m</text:span></text:span><text:span text:style-name="CharStyle62"><text:span text:style-name="T614">. Kamieniec Podolski w ujęciu źródeł ormiańskich od połowy </text:span></text:span><text:span text:style-name="CharStyle62"><text:span text:style-name="T653">15</text:span></text:span><text:span text:style-name="CharStyle62"><text:span text:style-name="T614"> do połowy </text:span></text:span><text:span text:style-name="CharStyle62"><text:span text:style-name="T653">17</text:span></text:span><text:span text:style-name="CharStyle62"><text:span text:style-name="T614"> wieku,</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Prace Komisji Wschodnioeuropejskiej PAU,</text:span></text:span><text:span text:style-name="CharStyle51"><text:span text:style-name="T614"> t. </text:span></text:span><text:span text:style-name="CharStyle52"><text:span text:style-name="T450">11</text:span></text:span><text:span text:style-name="CharStyle51"><text:span text:style-name="T614">, K</text:span></text:span><text:span text:style-name="CharStyle52"><text:span text:style-name="T614">r</text:span></text:span><text:span text:style-name="CharStyle51"><text:span text:style-name="T614">aków 20</text:span></text:span><text:span text:style-name="CharStyle51"><text:span text:style-name="T100">1</text:span></text:span><text:span text:style-name="CharStyle51"><text:span text:style-name="T614">0, s. 85-</text:span></text:span><text:span text:style-name="CharStyle51"><text:span text:style-name="T100">1</text:span></text:span><text:span text:style-name="CharStyle51"><text:span text:style-name="T614">24.</text:span></text:span></text:p>
      <text:p text:style-name="Text_20_body"><text:soft-page-break/><text:span text:style-name="CharStyle51"><text:span text:style-name="T614">S</text:span></text:span><text:span text:style-name="CharStyle52"><text:span text:style-name="T614">to</text:span></text:span><text:span text:style-name="CharStyle51"><text:span text:style-name="T614">pka K., </text:span></text:span><text:span text:style-name="CharStyle62"><text:span text:style-name="T614">Języki oswajane pismem</text:span></text:span><text:span text:style-name="CharStyle63"><text:span text:style-name="T614">.</text:span></text:span><text:span text:style-name="CharStyle62"><text:span text:style-name="T614"> A</text:span></text:span><text:span text:style-name="CharStyle63"><text:span text:style-name="T614">l</text:span></text:span><text:span text:style-name="CharStyle62"><text:span text:style-name="T614">ogra</text:span></text:span><text:span text:style-name="CharStyle63"><text:span text:style-name="T614">fi</text:span></text:span><text:span text:style-name="CharStyle62"><text:span text:style-name="T614">a kipczacko-ormiańska i polsko-ormiańska w kulturze dawnej Polski,</text:span></text:span><text:span text:style-name="CharStyle51"><text:span text:style-name="T614"> K</text:span></text:span><text:span text:style-name="CharStyle52"><text:span text:style-name="T614">r</text:span></text:span><text:span text:style-name="CharStyle51"><text:span text:style-name="T614">aków 2</text:span></text:span><text:span text:style-name="CharStyle51"><text:span text:style-name="T100">01</text:span></text:span><text:span text:style-name="CharStyle51"><text:span text:style-name="T614">3.</text:span></text:span></text:p>
      <text:p text:style-name="Text_20_body"><text:span text:style-name="CharStyle51"><text:span text:style-name="T613"/></text:span></text:p>
      <text:p text:style-name="Text_20_body"><text:span text:style-name="CharStyle26"><text:span text:style-name="T794">Str. </text:span></text:span><text:span text:style-name="CharStyle26"><text:span text:style-name="T613">62</text:span></text:span></text:p>
      <text:p text:style-name="Text_20_body"><text:span text:style-name="CharStyle51"><text:span text:style-name="T614">S</text:span></text:span><text:span text:style-name="CharStyle52"><text:span text:style-name="T614">t</text:span></text:span><text:span text:style-name="CharStyle51"><text:span text:style-name="T614">opka K., </text:span></text:span><text:span text:style-name="CharStyle62"><text:span text:style-name="T614">Kultura religijna Ormian polskich (st</text:span></text:span><text:span text:style-name="CharStyle63"><text:span text:style-name="T614">r</text:span></text:span><text:span text:style-name="CharStyle62"><text:span text:style-name="T614">uktury i stosunki kościel</text:span></text:span><text:span text:style-name="CharStyle62"><text:span text:style-name="T100">n</text:span></text:span><text:span text:style-name="CharStyle62"><text:span text:style-name="T614">o-publicz</text:span></text:span><text:span text:style-name="CharStyle62"><text:span text:style-name="T100">n</text:span></text:span><text:span text:style-name="CharStyle62"><text:span text:style-name="T614">e),</text:span></text:span><text:span text:style-name="CharStyle51"><text:span text:style-name="T614"> [w:] </text:span></text:span><text:span text:style-name="CharStyle62"><text:span text:style-name="T701">Animarum cultur</text:span></text:span><text:span text:style-name="CharStyle63"><text:span text:style-name="T701">a</text:span></text:span><text:span text:style-name="CharStyle62"><text:span text:style-name="T701">.</text:span></text:span><text:span text:style-name="CharStyle62"><text:span text:style-name="T614"> Studia nad kulturą religijną na ziemiach polskich w średniowieczu,</text:span></text:span><text:span text:style-name="CharStyle51"><text:span text:style-name="T614"> t. </text:span></text:span><text:span text:style-name="CharStyle51"><text:span text:style-name="T100">1</text:span></text:span><text:span text:style-name="CharStyle51"><text:span text:style-name="T614">: </text:span></text:span><text:span text:style-name="CharStyle62"><text:span text:style-name="T614">Struktury kościelno-publiczne,</text:span></text:span><text:span text:style-name="CharStyle51"><text:span text:style-name="T614"> red. H. Manikowska, W</text:span></text:span><text:span text:style-name="CharStyle52"><text:span text:style-name="T614">. </text:span></text:span><text:span text:style-name="CharStyle51"><text:span text:style-name="T614">B</text:span></text:span><text:span text:style-name="CharStyle52"><text:span text:style-name="T614">r</text:span></text:span><text:span text:style-name="CharStyle51"><text:span text:style-name="T614">ojer, Warszawa 2008, s. 229-270.</text:span></text:span></text:p>
      <text:p text:style-name="Text_20_body"><text:span text:style-name="CharStyle51"><text:span text:style-name="T614">S</text:span></text:span><text:span text:style-name="CharStyle52"><text:span text:style-name="T614">t</text:span></text:span><text:span text:style-name="CharStyle51"><text:span text:style-name="T614">opka K., </text:span></text:span><text:span text:style-name="CharStyle62"><text:span text:style-name="T614">Lwowscy w</text:span></text:span><text:span text:style-name="CharStyle62"><text:span text:style-name="T100">ł</text:span></text:span><text:span text:style-name="CharStyle62"><text:span text:style-name="T614">aściciele ewangeliarza ormiańskiego z </text:span></text:span><text:span text:style-name="CharStyle62"><text:span text:style-name="T655">12</text:span></text:span><text:span text:style-name="CharStyle62"><text:span text:style-name="T614"> wieku,</text:span></text:span><text:span text:style-name="CharStyle51"><text:span text:style-name="T614"> „Lehahayer. Czasopismo poświęcone dzie</text:span></text:span><text:span text:style-name="CharStyle51"><text:span text:style-name="T100">j</text:span></text:span><text:span text:style-name="CharStyle51"><text:span text:style-name="T614">om polsk</text:span></text:span><text:span text:style-name="CharStyle51"><text:span text:style-name="T100">i</text:span></text:span><text:span text:style-name="CharStyle51"><text:span text:style-name="T614">ch Ormian” R</text:span></text:span><text:span text:style-name="CharStyle51"><text:span text:style-name="T100">.</text:span></text:span><text:span text:style-name="CharStyle51"><text:span text:style-name="T614"> </text:span></text:span><text:span text:style-name="CharStyle51"><text:span text:style-name="T100">1</text:span></text:span><text:span text:style-name="CharStyle51"><text:span text:style-name="T614">, 20</text:span></text:span><text:span text:style-name="CharStyle51"><text:span text:style-name="T100">1</text:span></text:span><text:span text:style-name="CharStyle51"><text:span text:style-name="T614">0, s. 3</text:span></text:span><text:span text:style-name="CharStyle51"><text:span text:style-name="T100">1</text:span></text:span><text:span text:style-name="CharStyle51"><text:span text:style-name="T614">-60.</text:span></text:span></text:p>
      <text:p text:style-name="Text_20_body"><text:span text:style-name="CharStyle51"><text:span text:style-name="T614">Stopka K., </text:span></text:span><text:span text:style-name="CharStyle62"><text:span text:style-name="T614">Nieznane karty z dziejów szkolnictwa Ormian polskich. Szko</text:span></text:span><text:span text:style-name="CharStyle62"><text:span text:style-name="T100">ł</text:span></text:span><text:span text:style-name="CharStyle62"><text:span text:style-name="T614">a kościelna (tybradun) do </text:span></text:span><text:span text:style-name="CharStyle62"><text:span text:style-name="T655">17</text:span></text:span><text:span text:style-name="CharStyle62"><text:span text:style-name="T614"> wieku,</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99">Virtuti et ingenio</text:span></text:span><text:span text:style-name="CharStyle63"><text:span text:style-name="T614">. </text:span></text:span><text:span text:style-name="CharStyle62"><text:span text:style-name="T614">Księga pamiątkowa dedykowana profesorowi Julianowi Dybcowi</text:span></text:span><text:span text:style-name="CharStyle63"><text:span text:style-name="T614">,</text:span></text:span><text:span text:style-name="CharStyle52"><text:span text:style-name="T614"> </text:span></text:span><text:span text:style-name="CharStyle51"><text:span text:style-name="T614">red. A. K. Banach, K</text:span></text:span><text:span text:style-name="CharStyle52"><text:span text:style-name="T614">r</text:span></text:span><text:span text:style-name="CharStyle51"><text:span text:style-name="T614">aków 20</text:span></text:span><text:span text:style-name="CharStyle51"><text:span text:style-name="T100">1</text:span></text:span><text:span text:style-name="CharStyle51"><text:span text:style-name="T614">3, s. 477-498.</text:span></text:span></text:p>
      <text:p text:style-name="P56"><text:span text:style-name="CharStyle51"><text:span text:style-name="T614">S</text:span></text:span><text:span text:style-name="CharStyle52"><text:span text:style-name="T614">t</text:span></text:span><text:span text:style-name="CharStyle51"><text:span text:style-name="T614">opka K</text:span></text:span><text:span text:style-name="CharStyle51"><text:span text:style-name="T100">.</text:span></text:span><text:span text:style-name="CharStyle51"><text:span text:style-name="T614">, </text:span></text:span><text:span text:style-name="CharStyle62"><text:span text:style-name="T614">Ormianie polscy - początki,</text:span></text:span><text:span text:style-name="CharStyle51"><text:span text:style-name="T614"> [w:] </text:span></text:span><text:span text:style-name="CharStyle62"><text:span text:style-name="T614">Orm</text:span></text:span><text:span text:style-name="CharStyle63"><text:span text:style-name="T614">i</text:span></text:span><text:span text:style-name="CharStyle62"><text:span text:style-name="T614">an</text:span></text:span><text:span text:style-name="CharStyle63"><text:span text:style-name="T614">i</text:span></text:span><text:span text:style-name="CharStyle62"><text:span text:style-name="T614">e</text:span></text:span><text:span text:style-name="CharStyle63"><text:span text:style-name="T614">,</text:span></text:span><text:span text:style-name="CharStyle52"><text:span text:style-name="T614"> </text:span></text:span><text:span text:style-name="CharStyle51"><text:span text:style-name="T614">red. B. Machul-Telus, </text:span></text:span><text:span text:style-name="CharStyle52"><text:span text:style-name="T614">Wa</text:span></text:span><text:span text:style-name="CharStyle51"><text:span text:style-name="T614">r</text:span></text:span><text:span text:style-name="CharStyle52"><text:span text:style-name="T614">szawa </text:span></text:span><text:span text:style-name="CharStyle51"><text:span text:style-name="T614">20</text:span></text:span><text:span text:style-name="CharStyle51"><text:span text:style-name="T100">1</text:span></text:span><text:span text:style-name="CharStyle51"><text:span text:style-name="T614">4. </text:span></text:span></text:p>
      <text:p text:style-name="P56"><text:span text:style-name="CharStyle51"><text:span text:style-name="T614">S</text:span></text:span><text:span text:style-name="CharStyle52"><text:span text:style-name="T614">t</text:span></text:span><text:span text:style-name="CharStyle51"><text:span text:style-name="T614">opka K</text:span></text:span><text:span text:style-name="CharStyle51"><text:span text:style-name="T100">.</text:span></text:span><text:span text:style-name="CharStyle51"><text:span text:style-name="T614">, </text:span></text:span><text:span text:style-name="CharStyle62"><text:span text:style-name="T614">Ormianie w Polsce dawnej i dzisiejszej</text:span></text:span><text:span text:style-name="CharStyle63"><text:span text:style-name="T614">,</text:span></text:span><text:span text:style-name="CharStyle52"><text:span text:style-name="T614"> </text:span></text:span><text:span text:style-name="CharStyle51"><text:span text:style-name="T614">K</text:span></text:span><text:span text:style-name="CharStyle52"><text:span text:style-name="T614">r</text:span></text:span><text:span text:style-name="CharStyle51"><text:span text:style-name="T614">aków 2000.</text:span></text:span></text:p>
      <text:p text:style-name="Text_20_body"><text:span text:style-name="CharStyle51"><text:span text:style-name="T614">S</text:span></text:span><text:span text:style-name="CharStyle52"><text:span text:style-name="T614">t</text:span></text:span><text:span text:style-name="CharStyle51"><text:span text:style-name="T614">opka K., </text:span></text:span><text:span text:style-name="CharStyle62"><text:span text:style-name="T614">S</text:span></text:span><text:span text:style-name="CharStyle62"><text:span text:style-name="T100">ł</text:span></text:span><text:span text:style-name="CharStyle62"><text:span text:style-name="T614">owo od redaktora,</text:span></text:span><text:span text:style-name="CharStyle51"><text:span text:style-name="T614"> „Lehahayer. Czasopismo poświęcone </text:span></text:span><text:span text:style-name="CharStyle52"><text:span text:style-name="T614">dz</text:span></text:span><text:span text:style-name="CharStyle51"><text:span text:style-name="T614">ie</text:span></text:span><text:span text:style-name="CharStyle52"><text:span text:style-name="T614">jo</text:span></text:span><text:span text:style-name="CharStyle52"><text:span text:style-name="T448">m</text:span></text:span><text:span text:style-name="CharStyle52"><text:span text:style-name="T614"> Orm</text:span></text:span><text:span text:style-name="CharStyle51"><text:span text:style-name="T614">ia</text:span></text:span><text:span text:style-name="CharStyle52"><text:span text:style-name="T614">n </text:span></text:span><text:span text:style-name="CharStyle51"><text:span text:style-name="T614">o</text:span></text:span><text:span text:style-name="CharStyle52"><text:span text:style-name="T448">p</text:span></text:span><text:span text:style-name="CharStyle52"><text:span text:style-name="T614">ol</text:span></text:span><text:span text:style-name="CharStyle51"><text:span text:style-name="T614">sk</text:span></text:span><text:span text:style-name="CharStyle51"><text:span text:style-name="T100">i</text:span></text:span><text:span text:style-name="CharStyle51"><text:span text:style-name="T614">ch” R. </text:span></text:span><text:span text:style-name="CharStyle51"><text:span text:style-name="T100">1</text:span></text:span><text:span text:style-name="CharStyle51"><text:span text:style-name="T614">, 20</text:span></text:span><text:span text:style-name="CharStyle51"><text:span text:style-name="T100">1</text:span></text:span><text:span text:style-name="CharStyle51"><text:span text:style-name="T614">0, s. 7-9.</text:span></text:span></text:p>
      <text:p text:style-name="Text_20_body"><text:span text:style-name="CharStyle51"><text:span text:style-name="T614">S</text:span></text:span><text:span text:style-name="CharStyle52"><text:span text:style-name="T614">t</text:span></text:span><text:span text:style-name="CharStyle51"><text:span text:style-name="T614">opka K., </text:span></text:span><text:span text:style-name="CharStyle62"><text:span text:style-name="T614">Śladami kopisty Awedyka. Portret rodziny Derszymonow</text:span></text:span><text:span text:style-name="CharStyle63"><text:span text:style-name="T614">i</text:span></text:span><text:span text:style-name="CharStyle62"><text:span text:style-name="T614">ców, czyli mikrohistoria przemian kult</text:span></text:span><text:span text:style-name="CharStyle62"><text:span text:style-name="T974">o</text:span></text:span><text:span text:style-name="CharStyle62"><text:span text:style-name="T614">wych Ormian polskich w </text:span></text:span><text:span text:style-name="CharStyle62"><text:span text:style-name="T655">17</text:span></text:span><text:span text:style-name="CharStyle62"><text:span text:style-name="T614"> wieku,</text:span></text:span><text:span text:style-name="CharStyle51"><text:span text:style-name="T614"> „</text:span></text:span><text:span text:style-name="CharStyle51"><text:span text:style-name="T655">L</text:span></text:span><text:span text:style-name="CharStyle51"><text:span text:style-name="T614">ehahayer</text:span></text:span><text:span text:style-name="CharStyle52"><text:span text:style-name="T614">. </text:span></text:span><text:span text:style-name="CharStyle51"><text:span text:style-name="T614">Czasopismo poświęcone dzie</text:span></text:span><text:span text:style-name="CharStyle51"><text:span text:style-name="T100">j</text:span></text:span><text:span text:style-name="CharStyle51"><text:span text:style-name="T614">om polsk</text:span></text:span><text:span text:style-name="CharStyle51"><text:span text:style-name="T100">i</text:span></text:span><text:span text:style-name="CharStyle51"><text:span text:style-name="T614">ch Ormian” R. 2, 20</text:span></text:span><text:span text:style-name="CharStyle51"><text:span text:style-name="T100">1</text:span></text:span><text:span text:style-name="CharStyle51"><text:span text:style-name="T614">3, s. 8</text:span></text:span><text:span text:style-name="CharStyle51"><text:span text:style-name="T100">1</text:span></text:span><text:span text:style-name="CharStyle51"><text:span text:style-name="T614">-121.</text:span></text:span></text:p>
      <text:p text:style-name="Text_20_body"><text:span text:style-name="CharStyle51"><text:span text:style-name="T614">T</text:span></text:span><text:span text:style-name="CharStyle52"><text:span text:style-name="T614">r</text:span></text:span><text:span text:style-name="CharStyle51"><text:span text:style-name="T614">y</text:span></text:span><text:span text:style-name="CharStyle51"><text:span text:style-name="T100">j</text:span></text:span><text:span text:style-name="CharStyle51"><text:span text:style-name="T614">arski E., </text:span></text:span><text:span text:style-name="CharStyle62"><text:span text:style-name="T614">Zapisy sądu duchownego Ormian miasta Lwowa za lata </text:span></text:span><text:span text:style-name="CharStyle62"><text:span text:style-name="T127">1</text:span></text:span><text:span text:style-name="CharStyle62"><text:span text:style-name="T614">625-</text:span></text:span><text:span text:style-name="CharStyle62"><text:span text:style-name="T655">1</text:span></text:span><text:span text:style-name="CharStyle62"><text:span text:style-name="T614">630 w języku ormiańsko-kipczackim,</text:span></text:span><text:span text:style-name="CharStyle51"><text:span text:style-name="T614"> K</text:span></text:span><text:span text:style-name="CharStyle52"><text:span text:style-name="T614">r</text:span></text:span><text:span text:style-name="CharStyle51"><text:span text:style-name="T614">aków 20</text:span></text:span><text:span text:style-name="CharStyle51"><text:span text:style-name="T100">1</text:span></text:span><text:span text:style-name="CharStyle51"><text:span text:style-name="T614">0.</text:span></text:span></text:p>
      <text:p text:style-name="Text_20_body"><text:span text:style-name="CharStyle51"><text:span text:style-name="T614">T</text:span></text:span><text:span text:style-name="CharStyle52"><text:span text:style-name="T614">r</text:span></text:span><text:span text:style-name="CharStyle51"><text:span text:style-name="T614">y</text:span></text:span><text:span text:style-name="CharStyle51"><text:span text:style-name="T100">j</text:span></text:span><text:span text:style-name="CharStyle51"><text:span text:style-name="T614">arski E., </text:span></text:span><text:span text:style-name="CharStyle62"><text:span text:style-name="T614">Ze studiów nad rękopisami i dialektem kipczackim Ormian polskich, </text:span></text:span><text:span text:style-name="CharStyle62"><text:span text:style-name="T656">3</text:span></text:span><text:span text:style-name="CharStyle62"><text:span text:style-name="T614">. Katalogi alumnów Kolegium teatyńsk</text:span></text:span><text:span text:style-name="CharStyle63"><text:span text:style-name="T614">i</text:span></text:span><text:span text:style-name="CharStyle62"><text:span text:style-name="T614">ego we Lwowie,</text:span></text:span><text:span text:style-name="CharStyle51"><text:span text:style-name="T614"> „Rocznik Orientalistyczny” R. 24, </text:span></text:span><text:span text:style-name="CharStyle51"><text:span text:style-name="T100">1</text:span></text:span><text:span text:style-name="CharStyle51"><text:span text:style-name="T614">96</text:span></text:span><text:span text:style-name="CharStyle51"><text:span text:style-name="T100">1</text:span></text:span><text:span text:style-name="CharStyle51"><text:span text:style-name="T614">, z. </text:span></text:span><text:span text:style-name="CharStyle51"><text:span text:style-name="T100">1</text:span></text:span><text:span text:style-name="CharStyle51"><text:span text:style-name="T614">, s. 43-96.</text:span></text:span></text:p>
      <text:p text:style-name="Text_20_body"><text:span text:style-name="CharStyle51"><text:span text:style-name="T614">Tu</text:span></text:span><text:span text:style-name="CharStyle52"><text:span text:style-name="T614">r</text:span></text:span><text:span text:style-name="CharStyle51"><text:span text:style-name="T614">nau I., </text:span></text:span><text:span text:style-name="CharStyle62"><text:span text:style-name="T614">Źród</text:span></text:span><text:span text:style-name="CharStyle62"><text:span text:style-name="T100">ł</text:span></text:span><text:span text:style-name="CharStyle62"><text:span text:style-name="T614">a do ubioru polskich Ormian </text:span></text:span><text:span text:style-name="CharStyle62"><text:span text:style-name="T656">1</text:span></text:span><text:span text:style-name="CharStyle62"><text:span text:style-name="T614">572-</text:span></text:span><text:span text:style-name="CharStyle62"><text:span text:style-name="T656">1</text:span></text:span><text:span text:style-name="CharStyle62"><text:span text:style-name="T614">728,</text:span></text:span><text:span text:style-name="CharStyle51"><text:span text:style-name="T614"> „K</text:span></text:span><text:span text:style-name="CharStyle52"><text:span text:style-name="T614">w</text:span></text:span><text:span text:style-name="CharStyle51"><text:span text:style-name="T100">a</text:span></text:span><text:span text:style-name="CharStyle51"><text:span text:style-name="T614">rta</text:span></text:span><text:span text:style-name="CharStyle52"><text:span text:style-name="T614">l</text:span></text:span><text:span text:style-name="CharStyle51"><text:span text:style-name="T614">n</text:span></text:span><text:span text:style-name="CharStyle51"><text:span text:style-name="T100">i</text:span></text:span><text:span text:style-name="CharStyle51"><text:span text:style-name="T614">k Historii K</text:span></text:span><text:span text:style-name="CharStyle52"><text:span text:style-name="T614">ul</text:span></text:span><text:span text:style-name="CharStyle51"><text:span text:style-name="T614">tury Materialne</text:span></text:span><text:span text:style-name="CharStyle51"><text:span text:style-name="T100">j</text:span></text:span><text:span text:style-name="CharStyle51"><text:span text:style-name="T614">” R. 35, </text:span></text:span><text:span text:style-name="CharStyle51"><text:span text:style-name="T100">1</text:span></text:span><text:span text:style-name="CharStyle51"><text:span text:style-name="T614">987, nr 4, s. 6</text:span></text:span><text:span text:style-name="CharStyle51"><text:span text:style-name="T100">01</text:span></text:span><text:span text:style-name="CharStyle51"><text:span text:style-name="T614">-6</text:span></text:span><text:span text:style-name="CharStyle51"><text:span text:style-name="T100">1</text:span></text:span><text:span text:style-name="CharStyle51"><text:span text:style-name="T614">0.</text:span></text:span></text:p>
      <text:p text:style-name="Text_20_body"><text:span text:style-name="CharStyle51"><text:span text:style-name="T614">Wasyl F., </text:span></text:span><text:span text:style-name="CharStyle62"><text:span text:style-name="T614">Dziwna etniczność</text:span></text:span><text:span text:style-name="CharStyle63"><text:span text:style-name="T614">. </text:span></text:span><text:span text:style-name="CharStyle62"><text:span text:style-name="T614">Kszta</text:span></text:span><text:span text:style-name="CharStyle62"><text:span text:style-name="T100">ł</text:span></text:span><text:span text:style-name="CharStyle62"><text:span text:style-name="T614">ty tożsamości Ormian galicyjskich,</text:span></text:span><text:span text:style-name="CharStyle51"><text:span text:style-name="T614"> „K</text:span></text:span><text:span text:style-name="CharStyle52"><text:span text:style-name="T614">r</text:span></text:span><text:span text:style-name="CharStyle51"><text:span text:style-name="T614">akowskie Pismo Kresowe” R. 4, 20</text:span></text:span><text:span text:style-name="CharStyle51"><text:span text:style-name="T100">1</text:span></text:span><text:span text:style-name="CharStyle51"><text:span text:style-name="T614">2, s. 69-90.</text:span></text:span></text:p>
      <text:p text:style-name="Text_20_body"><text:span text:style-name="CharStyle51"><text:span text:style-name="T614">Wasyl F., </text:span></text:span><text:span text:style-name="CharStyle62"><text:span text:style-name="T614">Ormianie w przedautonomicznej Galicji. Studium demogra</text:span></text:span><text:span text:style-name="CharStyle63"><text:span text:style-name="T614">f</text:span></text:span><text:span text:style-name="CharStyle63"><text:span text:style-name="T448">i</text:span></text:span><text:span text:style-name="CharStyle62"><text:span text:style-name="T614">czno-historyczne,</text:span></text:span><text:span text:style-name="CharStyle51"><text:span text:style-name="T614"> K</text:span></text:span><text:span text:style-name="CharStyle52"><text:span text:style-name="T614">r</text:span></text:span><text:span text:style-name="CharStyle51"><text:span text:style-name="T614">aków 20</text:span></text:span><text:span text:style-name="CharStyle51"><text:span text:style-name="T100">1</text:span></text:span><text:span text:style-name="CharStyle51"><text:span text:style-name="T614">5, </text:span></text:span><text:span text:style-name="CharStyle62"><text:span text:style-name="T614">Studia Galicyjskie,</text:span></text:span><text:span text:style-name="CharStyle51"><text:span text:style-name="T614"> t. 4.</text:span></text:span></text:p>
      <text:p text:style-name="Text_20_body"><text:span text:style-name="CharStyle51"><text:span text:style-name="T614">Wolańska J., </text:span></text:span><text:span text:style-name="CharStyle62"><text:span text:style-name="T614">Katedra ormiańska we Lwowie w latach </text:span></text:span><text:span text:style-name="CharStyle62"><text:span text:style-name="T657">1</text:span></text:span><text:span text:style-name="CharStyle62"><text:span text:style-name="T614">902-</text:span></text:span><text:span text:style-name="CharStyle62"><text:span text:style-name="T657">1</text:span></text:span><text:span text:style-name="CharStyle62"><text:span text:style-name="T614">938</text:span></text:span><text:span text:style-name="CharStyle63"><text:span text:style-name="T614">. </text:span></text:span><text:span text:style-name="CharStyle62"><text:span text:style-name="T614">Przemiany architektoniczne i dekoracja wnętrza,</text:span></text:span><text:span text:style-name="CharStyle51"><text:span text:style-name="T614"> Warszawa 2</text:span></text:span><text:span text:style-name="CharStyle51"><text:span text:style-name="T100">01</text:span></text:span><text:span text:style-name="CharStyle51"><text:span text:style-name="T614">0.</text:span></text:span></text:p>
      <text:p text:style-name="Text_20_body"><text:soft-page-break/><text:span text:style-name="CharStyle51"><text:span text:style-name="T614">Wolański </text:span></text:span><text:span text:style-name="CharStyle51"><text:span text:style-name="T657">F.,</text:span></text:span><text:span text:style-name="CharStyle51"><text:span text:style-name="T614"> </text:span></text:span><text:span text:style-name="CharStyle62"><text:span text:style-name="T614">Postawa Ormian lwowskich wobec śmierci w świetle ich testamentów,</text:span></text:span><text:span text:style-name="CharStyle51"><text:span text:style-name="T614"> [</text:span></text:span><text:span text:style-name="CharStyle51"><text:span text:style-name="T100">w</text:span></text:span><text:span text:style-name="CharStyle51"><text:span text:style-name="T614">:] </text:span></text:span><text:span text:style-name="CharStyle62"><text:span text:style-name="T614">Rola mniejszości narodowych w kulturze i oświacie polskiej w latach </text:span></text:span><text:span text:style-name="CharStyle62"><text:span text:style-name="T657">1</text:span></text:span><text:span text:style-name="CharStyle62"><text:span text:style-name="T614">700-</text:span></text:span><text:span text:style-name="CharStyle62"><text:span text:style-name="T657">1</text:span></text:span><text:span text:style-name="CharStyle62"><text:span text:style-name="T614">939,</text:span></text:span><text:span text:style-name="CharStyle51"><text:span text:style-name="T614"> red. A. Bi</text:span></text:span><text:span text:style-name="CharStyle51"><text:span text:style-name="T100">l</text:span></text:span><text:span text:style-name="CharStyle51"><text:span text:style-name="T614">ewicz, S. Walasek, Wroc</text:span></text:span><text:span text:style-name="CharStyle51"><text:span text:style-name="T100">ł</text:span></text:span><text:span text:style-name="CharStyle51"><text:span text:style-name="T614">aw </text:span></text:span><text:span text:style-name="CharStyle51"><text:span text:style-name="T100">1</text:span></text:span><text:span text:style-name="CharStyle51"><text:span text:style-name="T614">998, s. 3</text:span></text:span><text:span text:style-name="CharStyle51"><text:span text:style-name="T100">1</text:span></text:span><text:span text:style-name="CharStyle51"><text:span text:style-name="T614">-38.</text:span></text:span></text:p>
      <text:p text:style-name="Text_20_body"><text:span text:style-name="CharStyle51"><text:span text:style-name="T614">Wróblewsk</text:span></text:span><text:span text:style-name="CharStyle51"><text:span text:style-name="T100">i</text:span></text:span><text:span text:style-name="CharStyle51"><text:span text:style-name="T614"> A., </text:span></text:span><text:span text:style-name="CharStyle62"><text:span text:style-name="T614">Obraz ś</text:span></text:span><text:span text:style-name="CharStyle63"><text:span text:style-name="T614">w. </text:span></text:span><text:span text:style-name="CharStyle62"><text:span text:style-name="T614">Grzegorza w katedrze ormiańskiej,</text:span></text:span><text:span text:style-name="CharStyle51"><text:span text:style-name="T614"> „Pos</text:span></text:span><text:span text:style-name="CharStyle51"><text:span text:style-name="T100">ł</text:span></text:span><text:span text:style-name="CharStyle51"><text:span text:style-name="T614">aniec św. Grzegorza” R. 2, </text:span></text:span><text:span text:style-name="CharStyle51"><text:span text:style-name="T100">1</text:span></text:span><text:span text:style-name="CharStyle51"><text:span text:style-name="T614">928, nr 10</text:span></text:span><text:span text:style-name="CharStyle51"><text:span text:style-name="T100">-</text:span></text:span><text:span text:style-name="CharStyle51"><text:span text:style-name="T614">11, s. 29-34.</text:span></text:span></text:p>
      <text:p text:style-name="Text_20_body"><text:span text:style-name="CharStyle62"><text:span text:style-name="T614">Wszystkie modlitwy Rzeczypospolitej. Katalog wystawy 3 lipca</text:span></text:span><text:span text:style-name="CharStyle51"><text:span text:style-name="T614"> - </text:span></text:span><text:span text:style-name="CharStyle62"><text:span text:style-name="T614">30 sierpnia 2009,</text:span></text:span><text:span text:style-name="CharStyle51"><text:span text:style-name="T614"> [opra</text:span></text:span><text:span text:style-name="CharStyle51"><text:span text:style-name="T657">c</text:span></text:span><text:span text:style-name="CharStyle51"><text:span text:style-name="T614">. K. Sidorowicz, red. D. Demidowicz-Domanas</text:span></text:span><text:span text:style-name="CharStyle52"><text:span text:style-name="T614">i</text:span></text:span><text:span text:style-name="CharStyle51"><text:span text:style-name="T614">e</text:span></text:span><text:span text:style-name="CharStyle52"><text:span text:style-name="T614">w</text:span></text:span><text:span text:style-name="CharStyle51"><text:span text:style-name="T614">icz], Wroc</text:span></text:span><text:span text:style-name="CharStyle51"><text:span text:style-name="T100">ł</text:span></text:span><text:span text:style-name="CharStyle51"><text:span text:style-name="T614">aw 2009</text:span></text:span><text:span text:style-name="CharStyle51"><text:span text:style-name="T100">.</text:span></text:span></text:p>
      <text:p text:style-name="Text_20_body"><text:span text:style-name="CharStyle51"><text:span text:style-name="T614">Zakrzewska-Dubasowa M., </text:span></text:span><text:span text:style-name="CharStyle62"><text:span text:style-name="T614">Ormianie w dawnej Polsce,</text:span></text:span><text:span text:style-name="CharStyle51"><text:span text:style-name="T614"> Lublin </text:span></text:span><text:span text:style-name="CharStyle51"><text:span text:style-name="T100">1</text:span></text:span><text:span text:style-name="CharStyle51"><text:span text:style-name="T614">982.</text:span></text:span></text:p>
      <text:p text:style-name="Text_20_body"><text:span text:style-name="CharStyle51"><text:span text:style-name="T614">Zaleski T., </text:span></text:span><text:span text:style-name="CharStyle62"><text:span text:style-name="T614">Słownik biogra</text:span></text:span><text:span text:style-name="CharStyle63"><text:span text:style-name="T614">fi</text:span></text:span><text:span text:style-name="CharStyle62"><text:span text:style-name="T614">czny duchownych ormiańskich w Polsce,</text:span></text:span><text:span text:style-name="CharStyle51"><text:span text:style-name="T614"> K</text:span></text:span><text:span text:style-name="CharStyle52"><text:span text:style-name="T614">r</text:span></text:span><text:span text:style-name="CharStyle51"><text:span text:style-name="T614">aków 200</text:span></text:span><text:span text:style-name="CharStyle51"><text:span text:style-name="T100">1</text:span></text:span><text:span text:style-name="CharStyle51"><text:span text:style-name="T614">.</text:span></text:span></text:p>
      <text:p text:style-name="P57"><text:span text:style-name="CharStyle51"><text:span text:style-name="T614">Ziętek D., </text:span></text:span><text:span text:style-name="CharStyle62"><text:span text:style-name="T614">Tożsamość i religia. Ormianie w krakowskiej i lwowskiej diasporze,</text:span></text:span><text:span text:style-name="CharStyle51"><text:span text:style-name="T614"> K</text:span></text:span><text:span text:style-name="CharStyle52"><text:span text:style-name="T614">r</text:span></text:span><text:span text:style-name="CharStyle51"><text:span text:style-name="T614">aków 2008. </text:span></text:span></text:p>
      <text:p text:style-name="P57"><text:span text:style-name="CharStyle51"><text:span text:style-name="T614">Zw</text:span></text:span><text:span text:style-name="CharStyle52"><text:span text:style-name="T614">i</text:span></text:span><text:span text:style-name="CharStyle51"><text:span text:style-name="T614">ercan A., </text:span></text:span><text:span text:style-name="CharStyle62"><text:span text:style-name="T614">Bractwo Męki Pańskiej w Krakowie (</text:span></text:span><text:span text:style-name="CharStyle62"><text:span text:style-name="T657">1</text:span></text:span><text:span text:style-name="CharStyle62"><text:span text:style-name="T614">595-</text:span></text:span><text:span text:style-name="CharStyle62"><text:span text:style-name="T657">1</text:span></text:span><text:span text:style-name="CharStyle62"><text:span text:style-name="T614">795),</text:span></text:span><text:span text:style-name="CharStyle51"><text:span text:style-name="T614"> „Prawo Kanoniczne. K</text:span></text:span><text:span text:style-name="CharStyle52"><text:span text:style-name="T614">war</text:span></text:span><text:span text:style-name="CharStyle51"><text:span text:style-name="T100">t</text:span></text:span><text:span text:style-name="CharStyle51"><text:span text:style-name="T614">a</text:span></text:span><text:span text:style-name="CharStyle51"><text:span text:style-name="T100">l</text:span></text:span><text:span text:style-name="CharStyle51"><text:span text:style-name="T614">nik prawno-historyczny” R. 26, </text:span></text:span><text:span text:style-name="CharStyle51"><text:span text:style-name="T100">1</text:span></text:span><text:span text:style-name="CharStyle51"><text:span text:style-name="T614">983, nr </text:span></text:span><text:span text:style-name="CharStyle51"><text:span text:style-name="T100">1</text:span></text:span><text:span text:style-name="CharStyle51"><text:span text:style-name="T614">-2, s. 83-20</text:span></text:span><text:span text:style-name="CharStyle51"><text:span text:style-name="T100">1</text:span></text:span><text:span text:style-name="CharStyle51"><text:span text:style-name="T614">.</text:span></text:span></text:p>
      <text:p text:style-name="Text_20_body"><text:span text:style-name="CharStyle62"><text:span text:style-name="T753">Вінниченко O.,</text:span></text:span><text:span text:style-name="CharStyle62"><text:span text:style-name="T745"> „</text:span></text:span><text:span text:style-name="CharStyle62"><text:span text:style-name="T754">Порятунок душі</text:span></text:span><text:span text:style-name="CharStyle62"><text:span text:style-name="T745">” </text:span></text:span><text:span text:style-name="CharStyle62"><text:span text:style-name="T754">у світлі тестаментів львівських вірмен </text:span></text:span><text:span text:style-name="CharStyle62"><text:span text:style-name="T755">17-18</text:span></text:span><text:span text:style-name="CharStyle62"><text:span text:style-name="T754"> століть</text:span></text:span><text:span text:style-name="CharStyle62"><text:span text:style-name="T804">,</text:span></text:span><text:span text:style-name="CharStyle51"><text:span text:style-name="T614"> [w:] </text:span></text:span><text:span text:style-name="CharStyle62"><text:span text:style-name="T614">Lwów</text:span></text:span><text:span text:style-name="CharStyle63"><text:span text:style-name="T614">. </text:span></text:span><text:span text:style-name="CharStyle62"><text:span text:style-name="T614">Niesie</text:span></text:span><text:span text:style-name="CharStyle63"><text:span text:style-name="T448">,</text:span></text:span><text:span text:style-name="CharStyle63"><text:span text:style-name="T614"> </text:span></text:span><text:span text:style-name="CharStyle62"><text:span text:style-name="T614">spo</text:span></text:span><text:span text:style-name="CharStyle62"><text:span text:style-name="T100">ł</text:span></text:span><text:span text:style-name="CharStyle62"><text:span text:style-name="T614">eczeństwo</text:span></text:span><text:span text:style-name="CharStyle63"><text:span text:style-name="T614">, </text:span></text:span><text:span text:style-name="CharStyle62"><text:span text:style-name="T614">kultura,</text:span></text:span><text:span text:style-name="CharStyle51"><text:span text:style-name="T614"> t. 9: </text:span></text:span><text:span text:style-name="CharStyle62"><text:span text:style-name="T614">Życie codzienne miasta</text:span></text:span><text:span text:style-name="CharStyle63"><text:span text:style-name="T614">, </text:span></text:span><text:span text:style-name="CharStyle51"><text:span text:style-name="T614">red. K. Karolczak, Ł. T</text:span></text:span><text:span text:style-name="CharStyle52"><text:span text:style-name="T448">.</text:span></text:span><text:span text:style-name="CharStyle52"><text:span text:style-name="T614"> </text:span></text:span><text:span text:style-name="CharStyle51"><text:span text:style-name="T614">S</text:span></text:span><text:span text:style-name="CharStyle52"><text:span text:style-name="T614">r</text:span></text:span><text:span text:style-name="CharStyle51"><text:span text:style-name="T614">oka, K</text:span></text:span><text:span text:style-name="CharStyle52"><text:span text:style-name="T614">r</text:span></text:span><text:span text:style-name="CharStyle51"><text:span text:style-name="T614">aków 20</text:span></text:span><text:span text:style-name="CharStyle51"><text:span text:style-name="T100">1</text:span></text:span><text:span text:style-name="CharStyle51"><text:span text:style-name="T614">4, s. 73-83.</text:span></text:span></text:p>
      <text:p text:style-name="Text_20_body"><text:span text:style-name="CharStyle51"><text:span text:style-name="T171">Галустян Дж., </text:span></text:span><text:span text:style-name="CharStyle51"><text:span text:style-name="T173">Культурная жизнь армянских колоний средне вековой Польши (</text:span></text:span><text:span text:style-name="CharStyle51"><text:span text:style-name="T174">16</text:span></text:span><text:span text:style-name="CharStyle51"><text:span text:style-name="T173">-</text:span></text:span><text:span text:style-name="CharStyle51"><text:span text:style-name="T174">17</text:span></text:span><text:span text:style-name="CharStyle51"><text:span text:style-name="T171"> </text:span></text:span><text:span text:style-name="CharStyle51"><text:span text:style-name="T173">вв.), </text:span></text:span><text:span text:style-name="CharStyle51"><text:span text:style-name="T171">Ереван</text:span></text:span><text:span text:style-name="CharStyle51"><text:span text:style-name="T764"> 198</text:span></text:span><text:span text:style-name="CharStyle51"><text:span text:style-name="T171">1</text:span></text:span><text:span text:style-name="CharStyle51"><text:span text:style-name="T764">.</text:span></text:span></text:p>
      <text:p text:style-name="Text_20_body"><text:span text:style-name="CharStyle51"><text:span text:style-name="T613"/></text:span></text:p>
      <text:p text:style-name="Text_20_body"><text:span text:style-name="CharStyle26"><text:span text:style-name="T809">Str. </text:span></text:span><text:span text:style-name="CharStyle26"><text:span text:style-name="T613">63</text:span></text:span></text:p>
      <text:p text:style-name="Text_20_body"><text:span text:style-name="CharStyle51"><text:span text:style-name="T153">Гаюк I., </text:span></text:span><text:span text:style-name="CharStyle51"><text:span text:style-name="T157">Вірменска церква в Україні, </text:span></text:span><text:span text:style-name="CharStyle51"><text:span text:style-name="T153">Львів 2002.</text:span></text:span><text:span text:style-name="CharStyle51"><text:span text:style-name="T100"><text:line-break/></text:span></text:span><text:span text:style-name="CharStyle51"><text:span text:style-name="T154">Дашкевич Я., Слушкевич Э., </text:span></text:span><text:span text:style-name="CharStyle51"><text:span text:style-name="T158">Два армянских документав из Лльвовских коллекций,</text:span></text:span><text:span text:style-name="CharStyle51"><text:span text:style-name="T176"> </text:span></text:span><text:span text:style-name="CharStyle51"><text:span text:style-name="T100">[w:] </text:span></text:span><text:span text:style-name="CharStyle51"><text:span text:style-name="T154">Я. Дашкевич, </text:span></text:span><text:span text:style-name="CharStyle51"><text:span text:style-name="T158">Вірмени в Україні. Дорогами тисячоліть. Збірник наукових праць,</text:span></text:span><text:span text:style-name="CharStyle51"><text:span text:style-name="T154"><text:line-break/>Львів</text:span></text:span><text:span text:style-name="CharStyle51"><text:span text:style-name="T100"> </text:span></text:span><text:span text:style-name="CharStyle51"><text:span text:style-name="T154">2012</text:span></text:span><text:span text:style-name="CharStyle51"><text:span text:style-name="T100">, s. 589-606.<text:line-break/></text:span></text:span><text:span text:style-name="CharStyle51"><text:span text:style-name="T154">Капраль М., </text:span></text:span><text:span text:style-name="CharStyle51"><text:span text:style-name="T158">Національні громади Львова </text:span></text:span><text:span text:style-name="CharStyle51"><text:span text:style-name="T159">16</text:span></text:span><text:span text:style-name="CharStyle51"><text:span text:style-name="T158">-</text:span></text:span><text:span text:style-name="CharStyle51"><text:span text:style-name="T159">18 </text:span></text:span><text:span text:style-name="CharStyle51"><text:span text:style-name="T158">cm. (соціально-правові взаємини),</text:span></text:span><text:span text:style-name="CharStyle51"><text:span text:style-name="T154"><text:line-break/>Львів 2003.</text:span></text:span></text:p>
      <text:p text:style-name="Text_20_body"><text:span text:style-name="CharStyle51"><text:span text:style-name="T149"/></text:span></text:p>
      <text:p text:style-name="Text_20_body"><text:span text:style-name="CharStyle57"><text:span text:style-name="T613">Wys</text:span></text:span><text:span text:style-name="CharStyle58"><text:span text:style-name="T613">t</text:span></text:span><text:span text:style-name="CharStyle57"><text:span text:style-name="T613">ąpienia na konferencjach:</text:span></text:span></text:p>
      <text:p text:style-name="Text_20_body"><text:span text:style-name="CharStyle51"><text:span text:style-name="T614">Ryd</text:span></text:span><text:span text:style-name="CharStyle51"><text:span text:style-name="T100">z</text:span></text:span><text:span text:style-name="CharStyle51"><text:span text:style-name="T614">kowska J</text:span></text:span><text:span text:style-name="CharStyle51"><text:span text:style-name="T100">.</text:span></text:span><text:span text:style-name="CharStyle51"><text:span text:style-name="T614">, „</text:span></text:span><text:span text:style-name="CharStyle52"><text:span text:style-name="T614">Twór</text:span></text:span><text:span text:style-name="CharStyle51"><text:span text:style-name="T614">czość ormiańskich miniaturzystów we Lwowie po unii w 1630 r</text:span></text:span><text:span text:style-name="CharStyle52"><text:span text:style-name="T614">.</text:span></text:span><text:span text:style-name="CharStyle51"><text:span text:style-name="T614">” - wystąpienie na konferencji „O</text:span></text:span><text:span text:style-name="CharStyle52"><text:span text:style-name="T614">r</text:span></text:span><text:span text:style-name="CharStyle51"><text:span text:style-name="T614">mianie we Lwowie. Historia, kultura, sz</text:span></text:span><text:span text:style-name="CharStyle52"><text:span text:style-name="T614">t</text:span></text:span><text:span text:style-name="CharStyle51"><text:span text:style-name="T614">uka”, która odbyła się w Warszawie w dniach 9-10 g</text:span></text:span><text:span text:style-name="CharStyle52"><text:span text:style-name="T614">r</text:span></text:span><text:span text:style-name="CharStyle51"><text:span text:style-name="T614">udnia 2011 r.</text:span></text:span></text:p>
      <text:p text:style-name="P62"/>
      <text:p text:style-name="Text_20_body"><text:span text:style-name="CharStyle68"><text:span text:style-name="T760">Рената Круль-Мазур, </text:span></text:span><text:span text:style-name="CharStyle68"><text:span text:style-name="T758">Зміни у спільноті польських вірмен у зв’язку із унією зі Святим</text:span></text:span><text:span text:style-name="CharStyle68"><text:span text:style-name="T745"> </text:span></text:span><text:span text:style-name="CharStyle68"><text:span text:style-name="T758">Престолом у Римі</text:span></text:span></text:p>
      <text:p text:style-name="Text_20_body"><text:soft-page-break/><text:span text:style-name="CharStyle51"><text:span text:style-name="T153">Стаття має характер наукової розвідки та має започаткувати більш глибинні студії над процесом латинізації польських вірмен. До сьогодні дослідники, головним чином, підкреслювали вплив Католицької церкви на полонізацію вірмен, підкреслюючи переможний вплив церковної унії на окатоличення вірмен. Проте дослідники не намагалися з’ясувати чи пояснити витоків, перебігу та наслідків цього процесу. Проте вже сам по собі спосіб її запровадження львівським вірменським єпископом Миколою Торосовичем (складна особистість), що супроводжувався чварами, конфліктами і гострими поділами в першому періоді, лише сприяти поглибленню відмінностей.</text:span></text:span></text:p>
      <text:p text:style-name="P58"><text:span text:style-name="CharStyle51"><text:span text:style-name="T744">Авторка намагається відповісти на деякі важливі питання. А саме: як діяльність папської колегії у Львові та вірменських бенедиктинок сприяли зближенню двох обрядів; яким чином латинізація знайшла своє відображення в вірменській літургії (які з’являлися нові форми поклоніння, молитви, співи); з якими новими культами святих ми зустрічаємось у польських вірмен; які релігійні практики були взяті вірменами або запозичені з латинського обряду; яку роль в історії вірменської церкви зіграла вірменський синод у Львові 1689 p.; як відобразився церковний союз в культурі і мистецтві польських вірмен (в тому числі музиці, архітектурі, живописі, мініатюрі, мові)?</text:span></text:span></text:p>
      <text:p text:style-name="Text_20_body"><text:span text:style-name="CharStyle51"><text:span text:style-name="T154">Ці відомості дозволять авторці сформулювати початкові висновки щодо впливу Католицької Церкви на релігійне та суспільне життя польських вірмен протягом </text:span></text:span><text:span text:style-name="CharStyle51"><text:span text:style-name="T179">17-18</text:span></text:span><text:span text:style-name="CharStyle51"><text:span text:style-name="T154"> століть. Авторка також ставить собі за мету відповісти на питання про те чи справді, як на це наголошує історіографія загалом, а особливим чином українська, створення союзу обох церков сприяло полонізації польських вірмен абож лише довершило довготривалий процес їхньої акультурації.</text:span></text:span></text:p>
      <text:p text:style-name="Text_20_body"><text:span text:style-name="CharStyle51"><text:span text:style-name="T100"/></text:span></text:p>
      <text:p text:style-name="Text_20_body"><text:span text:style-name="CharStyle51"><text:span text:style-name="T162">Ключові слова: </text:span></text:span><text:span text:style-name="CharStyle51"><text:span text:style-name="T154">польські вірмени, Вірменська католицька церква, латинізація</text:span></text:span></text:p>
      <text:p text:style-name="Text_20_body"><text:span text:style-name="CharStyle51"><text:span text:style-name="T149"/></text:span></text:p>
      <text:p text:style-name="Text_20_body"><text:span text:style-name="CharStyle26"><text:span text:style-name="T810">Str. </text:span></text:span><text:span text:style-name="CharStyle26"><text:span text:style-name="T613">64</text:span></text:span></text:p>
      <text:p text:style-name="Text_20_body"><text:span text:style-name="CharStyle57"><text:span text:style-name="T613">Renata Król-Mazur, </text:span></text:span><text:span text:style-name="CharStyle68"><text:span text:style-name="T773">Transformation of the Armenian commun</text:span></text:span><text:span text:style-name="CharStyle69"><text:span text:style-name="T773">it</text:span></text:span><text:span text:style-name="CharStyle68"><text:span text:style-name="T773">y in Poland under the influence of the union with the Ho</text:span></text:span><text:span text:style-name="CharStyle68"><text:span text:style-name="T165">ll</text:span></text:span><text:span text:style-name="CharStyle68"><text:span text:style-name="T773">y See</text:span></text:span></text:p>
      <text:p text:style-name="Text_20_body"><text:span text:style-name="CharStyle51"><text:span text:style-name="T773">The article is an outline of the problem and the introduction to further research on the process of L</text:span></text:span><text:span text:style-name="CharStyle52"><text:span text:style-name="T773">a</text:span></text:span><text:span text:style-name="CharStyle52"><text:span text:style-name="T778">t</text:span></text:span><text:span text:style-name="CharStyle52"><text:span text:style-name="T473">i</text:span></text:span><text:span text:style-name="CharStyle51"><text:span text:style-name="T773">niz</text:span></text:span><text:span text:style-name="CharStyle51"><text:span text:style-name="T165">a</text:span></text:span><text:span text:style-name="CharStyle51"><text:span text:style-name="T773">tion of the rites of Polish Armenians. So far researchers have primarily underlined the influence of the Catholic Church on Po</text:span></text:span><text:span text:style-name="CharStyle52"><text:span text:style-name="T773">l</text:span></text:span><text:span text:style-name="CharStyle51"><text:span text:style-name="T773">oniza</text:span></text:span><text:span text:style-name="CharStyle52"><text:span text:style-name="T773">t</text:span></text:span><text:span text:style-name="CharStyle51"><text:span text:style-name="T773">ion of Armenians. They indicated that the union between Armenian and Catholic churches accele</text:span></text:span><text:span text:style-name="CharStyle52"><text:span text:style-name="T773">r</text:span></text:span><text:span text:style-name="CharStyle51"><text:span text:style-name="T773">ated the process of Ca</text:span></text:span><text:span text:style-name="CharStyle52"><text:span text:style-name="T773">t</text:span></text:span><text:span text:style-name="CharStyle51"><text:span text:style-name="T773">holiza</text:span></text:span><text:span text:style-name="CharStyle52"><text:span text:style-name="T773">t</text:span></text:span><text:span text:style-name="CharStyle51"><text:span text:style-name="T773">ion of Armenian settlers. However questions on what the Catholiza</text:span></text:span><text:span text:style-name="CharStyle52"><text:span text:style-name="T773">t</text:span></text:span><text:span text:style-name="CharStyle51"><text:span text:style-name="T773">ion process actually looked </text:span></text:span><text:span text:style-name="CharStyle51"><text:span text:style-name="T165">l</text:span></text:span><text:span text:style-name="CharStyle51"><text:span text:style-name="T773">ike, its course, and symptoms have remained mostly unanswered. </text:span></text:span><text:soft-page-break/><text:span text:style-name="CharStyle51"><text:span text:style-name="T773">The way the unifica</text:span></text:span><text:span text:style-name="CharStyle52"><text:span text:style-name="T773">t</text:span></text:span><text:span text:style-name="CharStyle51"><text:span text:style-name="T773">ion process was accomplished in </text:span></text:span><text:span text:style-name="CharStyle51"><text:span text:style-name="T165">1</text:span></text:span><text:span text:style-name="CharStyle51"><text:span text:style-name="T773">630 by bishop </text:span></text:span><text:span text:style-name="CharStyle51"><text:span text:style-name="T811">Miko</text:span></text:span><text:span text:style-name="CharStyle51"><text:span text:style-name="T178">ł</text:span></text:span><text:span text:style-name="CharStyle51"><text:span text:style-name="T811">a</text:span></text:span><text:span text:style-name="CharStyle51"><text:span text:style-name="T178">j</text:span></text:span><text:span text:style-name="CharStyle51"><text:span text:style-name="T811"> Torosowicz</text:span></text:span><text:span text:style-name="CharStyle51"><text:span text:style-name="T773">, himself a rather controversial persona</text:span></text:span><text:span text:style-name="CharStyle51"><text:span text:style-name="T166">li</text:span></text:span><text:span text:style-name="CharStyle52"><text:span text:style-name="T773">t</text:span></text:span><text:span text:style-name="CharStyle51"><text:span text:style-name="T773">y</text:span></text:span><text:span text:style-name="CharStyle52"><text:span text:style-name="T773">, </text:span></text:span><text:span text:style-name="CharStyle51"><text:span text:style-name="T773">accompanying conflicts and divisions in the initial period con</text:span></text:span><text:span text:style-name="CharStyle52"><text:span text:style-name="T773">t</text:span></text:span><text:span text:style-name="CharStyle51"><text:span text:style-name="T773">ributed to deepening the exis</text:span></text:span><text:span text:style-name="CharStyle52"><text:span text:style-name="T773">t</text:span></text:span><text:span text:style-name="CharStyle51"><text:span text:style-name="T773">ing differences. The author is trying to find answers to several important questions, among the others of how the activity of the Papa</text:span></text:span><text:span text:style-name="CharStyle51"><text:span text:style-name="T165">l</text:span></text:span><text:span text:style-name="CharStyle51"><text:span text:style-name="T773"> College in </text:span></text:span><text:span text:style-name="CharStyle51"><text:span text:style-name="T165">L</text:span></text:span><text:span text:style-name="CharStyle52"><text:span text:style-name="T773">v</text:span></text:span><text:span text:style-name="CharStyle51"><text:span text:style-name="T773">ov and the convent of Armenian B</text:span></text:span><text:span text:style-name="CharStyle52"><text:span text:style-name="T773">en</text:span></text:span><text:span text:style-name="CharStyle51"><text:span text:style-name="T773">edictine nuns contributed to the rapproachement of both rites. How was La</text:span></text:span><text:span text:style-name="CharStyle52"><text:span text:style-name="T773">ti</text:span></text:span><text:span text:style-name="CharStyle51"><text:span text:style-name="T773">niza</text:span></text:span><text:span text:style-name="CharStyle52"><text:span text:style-name="T773">t</text:span></text:span><text:span text:style-name="CharStyle51"><text:span text:style-name="T773">ion reflec</text:span></text:span><text:span text:style-name="CharStyle52"><text:span text:style-name="T773">t</text:span></text:span><text:span text:style-name="CharStyle51"><text:span text:style-name="T773">ed in Armenian rites (new services, prayers, and songs that emerged)? What were the new places of religious cult taken over or adopted by Armenians from the Roman Catholic Church? What role did the Armenian S</text:span></text:span><text:span text:style-name="CharStyle52"><text:span text:style-name="T773">yn</text:span></text:span><text:span text:style-name="CharStyle51"><text:span text:style-name="T773">od in L</text:span></text:span><text:span text:style-name="CharStyle52"><text:span text:style-name="T773">v</text:span></text:span><text:span text:style-name="CharStyle51"><text:span text:style-name="T773">ov in 1689 p</text:span></text:span><text:span text:style-name="CharStyle51"><text:span text:style-name="T165">l</text:span></text:span><text:span text:style-name="CharStyle51"><text:span text:style-name="T773">ay in the history of Armenian Catholic Church? How was the adoption of the church union by Armenians reflected in culture and arts (among the others in music, architecture, painting, m</text:span></text:span><text:span text:style-name="CharStyle51"><text:span text:style-name="T165">i</text:span></text:span><text:span text:style-name="CharStyle51"><text:span text:style-name="T773">n</text:span></text:span><text:span text:style-name="CharStyle51"><text:span text:style-name="T165">i</text:span></text:span><text:span text:style-name="CharStyle51"><text:span text:style-name="T773">ature, and language)?</text:span></text:span></text:p>
      <text:p text:style-name="Text_20_body"><text:span text:style-name="CharStyle51"><text:span text:style-name="T773">Such information will enable to formulate initial conclusions of the influence of the La</text:span></text:span><text:span text:style-name="CharStyle52"><text:span text:style-name="T773">t</text:span></text:span><text:span text:style-name="CharStyle51"><text:span text:style-name="T773">in Church on religious and social </text:span></text:span><text:span text:style-name="CharStyle51"><text:span text:style-name="T165">l</text:span></text:span><text:span text:style-name="CharStyle51"><text:span text:style-name="T773">ife of Polish Armenians in the course of the </text:span></text:span><text:span text:style-name="CharStyle51"><text:span text:style-name="T165">1</text:span></text:span><text:span text:style-name="CharStyle52"><text:span text:style-name="T773">7t</text:span></text:span><text:span text:style-name="CharStyle51"><text:span text:style-name="T773">h and </text:span></text:span><text:span text:style-name="CharStyle51"><text:span text:style-name="T165">1</text:span></text:span><text:span text:style-name="CharStyle51"><text:span text:style-name="T773">8</text:span></text:span><text:span text:style-name="CharStyle52"><text:span text:style-name="T773">t</text:span></text:span><text:span text:style-name="CharStyle51"><text:span text:style-name="T773">h centuries</text:span></text:span><text:span text:style-name="CharStyle51"><text:span text:style-name="T165">.</text:span></text:span><text:span text:style-name="CharStyle51"><text:span text:style-name="T773"> They will a</text:span></text:span><text:span text:style-name="CharStyle51"><text:span text:style-name="T165">l</text:span></text:span><text:span text:style-name="CharStyle51"><text:span text:style-name="T773">so a</text:span></text:span><text:span text:style-name="CharStyle51"><text:span text:style-name="T165">ll</text:span></text:span><text:span text:style-name="CharStyle51"><text:span text:style-name="T773">ow to answer the question whether the adoption of the church union by Armenians really contributed to their Po</text:span></text:span><text:span text:style-name="CharStyle52"><text:span text:style-name="T773">l</text:span></text:span><text:span text:style-name="CharStyle51"><text:span text:style-name="T773">onization, as indicated by his</text:span></text:span><text:span text:style-name="CharStyle52"><text:span text:style-name="T773">t</text:span></text:span><text:span text:style-name="CharStyle51"><text:span text:style-name="T773">oriography (particularly the Ukrainian one) or was the process easier due to accul</text:span></text:span><text:span text:style-name="CharStyle52"><text:span text:style-name="T773">t</text:span></text:span><text:span text:style-name="CharStyle51"><text:span text:style-name="T773">uration which occurred much earlie</text:span></text:span><text:span text:style-name="CharStyle52"><text:span text:style-name="T773">r</text:span></text:span><text:span text:style-name="CharStyle51"><text:span text:style-name="T773">.</text:span></text:span></text:p>
      <text:p text:style-name="Text_20_body"><text:span text:style-name="CharStyle57"><text:span text:style-name="T773">Keywords: </text:span></text:span><text:span text:style-name="CharStyle51"><text:span text:style-name="T773">Polish Armenians, Armenian Catholic Church, latinization</text:span></text:span></text:p>
      <text:p text:style-name="Text_20_body"><text:span text:style-name="CharStyle51"><text:span text:style-name="T613"/></text:span></text:p>
      <text:h text:style-name="Heading_20_2" text:outline-level="2"><text:span text:style-name="CharStyle51"><text:span text:style-name="T613">PRZYPISY</text:span></text:span></text:h>
      <text:p text:style-name="Text_20_body"><text:bookmark-start text:name="Przypis1"/><text:span text:style-name="CharStyle51"><text:span text:style-name="T691">Przypis 1</text:span></text:span><text:bookmark-end text:name="Przypis1"/><text:span text:style-name="CharStyle51"><text:span text:style-name="T691">. </text:span></text:span><text:span text:style-name="CharStyle30"><text:span text:style-name="T691">Taki pogląd panuje przede wszys</text:span></text:span><text:span text:style-name="CharStyle31"><text:span text:style-name="T691">t</text:span></text:span><text:span text:style-name="CharStyle30"><text:span text:style-name="T691">kim w pracach badaczy ukraińskich, np</text:span></text:span><text:span text:style-name="CharStyle31"><text:span text:style-name="T691">. </text:span></text:span><text:span text:style-name="CharStyle30"><text:span text:style-name="T691">Jarosława Daszkewycza (zob. Ya. Dach</text:span></text:span><text:span text:style-name="CharStyle30"><text:span text:style-name="T658">k</text:span></text:span><text:span text:style-name="CharStyle30"><text:span text:style-name="T627">è</text:span></text:span><text:span text:style-name="CharStyle30"><text:span text:style-name="T101">v</text:span></text:span><text:span text:style-name="CharStyle30"><text:span text:style-name="T658">yt</text:span></text:span><text:span text:style-name="CharStyle31"><text:span text:style-name="T691">c</text:span></text:span><text:span text:style-name="CharStyle30"><text:span text:style-name="T691">h, </text:span></text:span><text:span text:style-name="CharStyle32"><text:span text:style-name="T785">Sur la question des relations arm</text:span></text:span><text:span text:style-name="CharStyle32"><text:span text:style-name="T786">é</text:span></text:span><text:span text:style-name="CharStyle32"><text:span text:style-name="T785">no-ukrainiennes au </text:span></text:span><text:span text:style-name="CharStyle32"><text:span text:style-name="T787">17</text:span></text:span><text:span text:style-name="CharStyle32"><text:span text:style-name="T785"> si</text:span></text:span><text:span text:style-name="CharStyle32"><text:span text:style-name="T786">è</text:span></text:span><text:span text:style-name="CharStyle32"><text:span text:style-name="T785">cle,</text:span></text:span><text:span text:style-name="CharStyle30"><text:span text:style-name="T785"> „Revue des </text:span></text:span><text:span text:style-name="CharStyle30"><text:span text:style-name="T786">é</text:span></text:span><text:span text:style-name="CharStyle30"><text:span text:style-name="T785">tudes arm</text:span></text:span><text:span text:style-name="CharStyle30"><text:span text:style-name="T786">é</text:span></text:span><text:span text:style-name="CharStyle30"><text:span text:style-name="T785">niennes</text:span></text:span><text:span text:style-name="CharStyle30"><text:span text:style-name="T691">” 1967, vol. 4, 1967, s. 261-296, opublikowany też w: Ya. Dashk</text:span></text:span><text:span text:style-name="CharStyle30"><text:span text:style-name="T627">è</text:span></text:span><text:span text:style-name="CharStyle30"><text:span text:style-name="T691">vych, </text:span></text:span><text:span text:style-name="CharStyle32"><text:span text:style-name="T779">Armenia and Ukraine,</text:span></text:span><text:span text:style-name="CharStyle30"><text:span text:style-name="T779"> L</text:span></text:span><text:span text:style-name="CharStyle31"><text:span text:style-name="T779">viv-</text:span></text:span><text:span text:style-name="CharStyle30"><text:span text:style-name="T779">New Y</text:span></text:span><text:span text:style-name="CharStyle31"><text:span text:style-name="T779">or</text:span></text:span><text:span text:style-name="CharStyle30"><text:span text:style-name="T779">k</text:span></text:span><text:span text:style-name="CharStyle30"><text:span text:style-name="T691"> 2001, s. 67-102) czy</text:span></text:span><text:span text:style-name="CharStyle30"><text:span text:style-name="T658"> </text:span></text:span><text:span text:style-name="CharStyle30"><text:span text:style-name="T101">I</text:span></text:span><text:span text:style-name="CharStyle30"><text:span text:style-name="T658">r</text:span></text:span><text:span text:style-name="CharStyle30"><text:span text:style-name="T691">yny Hajuk (zob. </text:span></text:span><text:span text:style-name="CharStyle30"><text:span text:style-name="T762">І. Гаюк, </text:span></text:span><text:span text:style-name="CharStyle30"><text:span text:style-name="T759">Вірменска церква</text:span></text:span><text:span text:style-name="CharStyle30"><text:span text:style-name="T762"> </text:span></text:span><text:span text:style-name="CharStyle30"><text:span text:style-name="T759">в Україні, </text:span></text:span><text:span text:style-name="CharStyle30"><text:span text:style-name="T762">Львів</text:span></text:span><text:span text:style-name="CharStyle30"><text:span text:style-name="T691"> 2002). W Polsce podobne wnioski wysuwała Mirosława Zakrzewska-Dubasowa, (zob. M. Zakrzewska-Dub</text:span></text:span><text:span text:style-name="CharStyle31"><text:span text:style-name="T691">aso</text:span></text:span><text:span text:style-name="CharStyle30"><text:span text:style-name="T691">w</text:span></text:span><text:span text:style-name="CharStyle31"><text:span text:style-name="T691">a</text:span></text:span><text:span text:style-name="CharStyle30"><text:span text:style-name="T691">, </text:span></text:span><text:span text:style-name="CharStyle32"><text:span text:style-name="T691">Ormianie w dawnej Polsce,</text:span></text:span><text:span text:style-name="CharStyle30"><text:span text:style-name="T691"> Lublin 1982, s. 265-286). </text:span></text:span><text:a xlink:type="simple" xlink:href="#p.1" text:style-name="Internet_20_link" text:visited-style-name="Visited_20_Internet_20_Link"><text:span text:style-name="CharStyle51"><text:span text:style-name="T691">Wróć do treści głównej.</text:span></text:span></text:a></text:p>
      <text:p text:style-name="P2"><text:span text:style-name="CharStyle51"><text:span text:style-name="T613"/></text:span></text:p>
      <text:p text:style-name="P3"><text:bookmark-start text:name="Przypis2"/><text:span text:style-name="CharStyle51"><text:span text:style-name="T691">Przypis 2</text:span></text:span><text:bookmark-end text:name="Przypis2"/><text:span text:style-name="CharStyle51"><text:span text:style-name="T691">.</text:span></text:span><text:span text:style-name="CharStyle51"><text:span text:style-name="T658"> </text:span></text:span><text:span text:style-name="CharStyle30"><text:span text:style-name="T101">O</text:span></text:span><text:span text:style-name="CharStyle30"><text:span text:style-name="T658"> p</text:span></text:span><text:span text:style-name="CharStyle30"><text:span text:style-name="T691">oczątkach osiedlania się Ormian na Rusi i w Polsce szerzej pisze K. S</text:span></text:span><text:span text:style-name="CharStyle31"><text:span text:style-name="T691">t</text:span></text:span><text:span text:style-name="CharStyle30"><text:span text:style-name="T691">opk</text:span></text:span><text:span text:style-name="CharStyle31"><text:span text:style-name="T691">a</text:span></text:span><text:span text:style-name="CharStyle30"><text:span text:style-name="T691">, </text:span></text:span><text:span text:style-name="CharStyle32"><text:span text:style-name="T691">Ormianie polscy - początki</text:span></text:span><text:span text:style-name="CharStyle32"><text:span text:style-name="T658">,</text:span></text:span><text:span text:style-name="CharStyle30"><text:span text:style-name="T658"> </text:span></text:span><text:span text:style-name="CharStyle30"><text:span text:style-name="T101">[</text:span></text:span><text:span text:style-name="CharStyle30"><text:span text:style-name="T658">w</text:span></text:span><text:span text:style-name="CharStyle30"><text:span text:style-name="T101">:</text:span></text:span><text:span text:style-name="CharStyle30"><text:span text:style-name="T658">] </text:span></text:span><text:span text:style-name="CharStyle32"><text:span text:style-name="T691">Ormianie,</text:span></text:span><text:span text:style-name="CharStyle30"><text:span text:style-name="T691"> red</text:span></text:span><text:span text:style-name="CharStyle30"><text:span text:style-name="T658">. B. </text:span></text:span><text:span text:style-name="CharStyle30"><text:span text:style-name="T101">Ma</text:span></text:span><text:span text:style-name="CharStyle30"><text:span text:style-name="T658">chu</text:span></text:span><text:span text:style-name="CharStyle30"><text:span text:style-name="T101">l</text:span></text:span><text:span text:style-name="CharStyle31"><text:span text:style-name="T658">-</text:span></text:span><text:span text:style-name="CharStyle30"><text:span text:style-name="T658">Te</text:span></text:span><text:span text:style-name="CharStyle30"><text:span text:style-name="T101">l</text:span></text:span><text:span text:style-name="CharStyle30"><text:span text:style-name="T658">u</text:span></text:span><text:span text:style-name="CharStyle31"><text:span text:style-name="T658">s</text:span></text:span><text:span text:style-name="CharStyle30"><text:span text:style-name="T691">, Warszawa 2014, s. 13-44. </text:span></text:span><text:a xlink:type="simple" xlink:href="#p.2" text:style-name="Internet_20_link" text:visited-style-name="Visited_20_Internet_20_Link"><text:span text:style-name="CharStyle51"><text:span text:style-name="T691">Wróć do treści głównej.</text:span></text:span></text:a></text:p>
      <text:p text:style-name="P2"><text:span text:style-name="CharStyle51"><text:span text:style-name="T613"/></text:span></text:p>
      <text:p text:style-name="P3"><text:bookmark-start text:name="Przypis3"/><text:span text:style-name="CharStyle51"><text:span text:style-name="T691">Przypis 3</text:span></text:span><text:bookmark-end text:name="Przypis3"/><text:span text:style-name="CharStyle51"><text:span text:style-name="T691">. </text:span></text:span><text:span text:style-name="CharStyle30"><text:span text:style-name="T691">Podaję za T</text:span></text:span><text:span text:style-name="CharStyle31"><text:span text:style-name="T691">. </text:span></text:span><text:span text:style-name="CharStyle30"><text:span text:style-name="T691">Chynczewska-Henn</text:span></text:span><text:span text:style-name="CharStyle31"><text:span text:style-name="T691">el</text:span></text:span><text:span text:style-name="CharStyle30"><text:span text:style-name="T691">, </text:span></text:span><text:span text:style-name="CharStyle32"><text:span text:style-name="T691">Unia z kościołem ormiańskim we Lwowie w pierwszej połowie 17 wieku,</text:span></text:span><text:span text:style-name="CharStyle30"><text:span text:style-name="T691"> „W</text:span></text:span><text:span text:style-name="CharStyle31"><text:span text:style-name="T691">arsz</text:span></text:span><text:span text:style-name="CharStyle30"><text:span text:style-name="T691">awskie Zeszyty Ukrainoznawcz</text:span></text:span><text:span text:style-name="CharStyle30"><text:span text:style-name="T658">e</text:span></text:span><text:span text:style-name="CharStyle30"><text:span text:style-name="T101">”</text:span></text:span><text:span text:style-name="CharStyle30"><text:span text:style-name="T658"> 2</text:span></text:span><text:span text:style-name="CharStyle30"><text:span text:style-name="T691">003, z. 15, s. 478. L</text:span></text:span><text:span text:style-name="CharStyle31"><text:span text:style-name="T691">i</text:span></text:span><text:span text:style-name="CharStyle30"><text:span text:style-name="T691">c</text:span></text:span><text:span text:style-name="CharStyle31"><text:span text:style-name="T691">zb</text:span></text:span><text:span text:style-name="CharStyle30"><text:span text:style-name="T691">a ta wydaje się zawyżon</text:span></text:span><text:span text:style-name="CharStyle30"><text:span text:style-name="T658">a</text:span></text:span><text:span text:style-name="CharStyle30"><text:span text:style-name="T101">. </text:span></text:span><text:a xlink:type="simple" xlink:href="#p.3" text:style-name="Internet_20_link" text:visited-style-name="Visited_20_Internet_20_Link"><text:span text:style-name="CharStyle51"><text:span text:style-name="T658">Wróć do treści głównej.</text:span></text:span></text:a></text:p>
      <text:p text:style-name="P2"><text:soft-page-break/><text:span text:style-name="CharStyle51"><text:span text:style-name="T613"/></text:span></text:p>
      <text:p text:style-name="P3"><text:bookmark-start text:name="Przypis4"/><text:span text:style-name="CharStyle51"><text:span text:style-name="T691">Przypis 4</text:span></text:span><text:bookmark-end text:name="Przypis4"/><text:span text:style-name="CharStyle51"><text:span text:style-name="T691">. </text:span></text:span><text:span text:style-name="CharStyle30"><text:span text:style-name="T691">K. S</text:span></text:span><text:span text:style-name="CharStyle31"><text:span text:style-name="T691">t</text:span></text:span><text:span text:style-name="CharStyle30"><text:span text:style-name="T691">opk</text:span></text:span><text:span text:style-name="CharStyle31"><text:span text:style-name="T691">a</text:span></text:span><text:span text:style-name="CharStyle30"><text:span text:style-name="T691">, </text:span></text:span><text:span text:style-name="CharStyle32"><text:span text:style-name="T691">Ormianie w Polsce dawnej i dzis</text:span></text:span><text:span text:style-name="CharStyle32"><text:span text:style-name="T658">ie</text:span></text:span><text:span text:style-name="CharStyle32"><text:span text:style-name="T101">j</text:span></text:span><text:span text:style-name="CharStyle32"><text:span text:style-name="T658">s</text:span></text:span><text:span text:style-name="CharStyle32"><text:span text:style-name="T691">zej,</text:span></text:span><text:span text:style-name="CharStyle30"><text:span text:style-name="T691"> Kraków 2000, s. 21. </text:span></text:span><text:a xlink:type="simple" xlink:href="#p.4" text:style-name="Internet_20_link" text:visited-style-name="Visited_20_Internet_20_Link"><text:span text:style-name="CharStyle51"><text:span text:style-name="T691">Wróć do treści głównej.</text:span></text:span></text:a></text:p>
      <text:p text:style-name="P2"><text:span text:style-name="CharStyle51"><text:span text:style-name="T613"/></text:span></text:p>
      <text:p text:style-name="P3"><text:bookmark-start text:name="Przypis5"/><text:span text:style-name="CharStyle51"><text:span text:style-name="T691">Przypis 5</text:span></text:span><text:bookmark-end text:name="Przypis5"/><text:span text:style-name="CharStyle51"><text:span text:style-name="T691">. </text:span></text:span><text:span text:style-name="CharStyle30"><text:span text:style-name="T691">K. S</text:span></text:span><text:span text:style-name="CharStyle31"><text:span text:style-name="T691">t</text:span></text:span><text:span text:style-name="CharStyle30"><text:span text:style-name="T691">opk</text:span></text:span><text:span text:style-name="CharStyle31"><text:span text:style-name="T691">a</text:span></text:span><text:span text:style-name="CharStyle30"><text:span text:style-name="T691">, </text:span></text:span><text:span text:style-name="CharStyle32"><text:span text:style-name="T691">Ormianie w Polsce dawnej i dzis</text:span></text:span><text:span text:style-name="CharStyle32"><text:span text:style-name="T658">ie</text:span></text:span><text:span text:style-name="CharStyle32"><text:span text:style-name="T101">j</text:span></text:span><text:span text:style-name="CharStyle32"><text:span text:style-name="T658">s</text:span></text:span><text:span text:style-name="CharStyle32"><text:span text:style-name="T691">zej,</text:span></text:span><text:span text:style-name="CharStyle30"><text:span text:style-name="T691"> Kraków 2000, s. 19. </text:span></text:span><text:a xlink:type="simple" xlink:href="#p.5" text:style-name="Internet_20_link" text:visited-style-name="Visited_20_Internet_20_Link"><text:span text:style-name="CharStyle51"><text:span text:style-name="T691">Wróć do treści głównej.</text:span></text:span></text:a></text:p>
      <text:p text:style-name="P2"><text:span text:style-name="CharStyle51"><text:span text:style-name="T613"/></text:span></text:p>
      <text:p text:style-name="P3"><text:bookmark-start text:name="Przypis6"/><text:span text:style-name="CharStyle51"><text:span text:style-name="T691">Przypis 6</text:span></text:span><text:bookmark-end text:name="Przypis6"/><text:span text:style-name="CharStyle51"><text:span text:style-name="T691">. </text:span></text:span><text:span text:style-name="CharStyle30"><text:span text:style-name="T814">Z. B</text:span></text:span><text:span text:style-name="CharStyle31"><text:span text:style-name="T814">u</text:span></text:span><text:span text:style-name="CharStyle30"><text:span text:style-name="T814">dzyńsk</text:span></text:span><text:span text:style-name="CharStyle31"><text:span text:style-name="T814">i</text:span></text:span><text:span text:style-name="CharStyle30"><text:span text:style-name="T814">, </text:span></text:span><text:span text:style-name="CharStyle32"><text:span text:style-name="T814">Kresy połud</text:span></text:span><text:span text:style-name="CharStyle33"><text:span text:style-name="T814">ni</text:span></text:span><text:span text:style-name="CharStyle32"><text:span text:style-name="T814">owo-wschodnie w drugiej połowie 18 wieku,</text:span></text:span><text:span text:style-name="CharStyle30"><text:span text:style-name="T814"> t. 1: </text:span></text:span><text:span text:style-name="CharStyle32"><text:span text:style-name="T814">Statystyka wyznaniowa i etniczna</text:span></text:span><text:span text:style-name="CharStyle33"><text:span text:style-name="T814">,</text:span></text:span><text:span text:style-name="CharStyle31"><text:span text:style-name="T814"> </text:span></text:span><text:span text:style-name="CharStyle30"><text:span text:style-name="T814">Przemyśl</text:span></text:span><text:span text:style-name="CharStyle31"><text:span text:style-name="T814">-Rzeszó</text:span></text:span><text:span text:style-name="CharStyle30"><text:span text:style-name="T814">w 2005, s. 373. </text:span></text:span><text:a xlink:type="simple" xlink:href="#p.6" text:style-name="Internet_20_link" text:visited-style-name="Visited_20_Internet_20_Link"><text:span text:style-name="CharStyle51"><text:span text:style-name="T814">Wróć do treści głównej.</text:span></text:span></text:a></text:p>
      <text:p text:style-name="P3"><text:span text:style-name="CharStyle51"><text:span text:style-name="T613"/></text:span></text:p>
      <text:p text:style-name="P3"><text:bookmark-start text:name="Przypis7"/><text:span text:style-name="CharStyle51"><text:span text:style-name="T691">Przypis 7</text:span></text:span><text:bookmark-end text:name="Przypis7"/><text:span text:style-name="CharStyle51"><text:span text:style-name="T691">. </text:span></text:span><text:span text:style-name="CharStyle30"><text:span text:style-name="T814">C. Lechick</text:span></text:span><text:span text:style-name="CharStyle31"><text:span text:style-name="T814">i</text:span></text:span><text:span text:style-name="CharStyle30"><text:span text:style-name="T814">, </text:span></text:span><text:span text:style-name="CharStyle32"><text:span text:style-name="T814">Kościół ormiański w Polsce. Zarys historyczny,</text:span></text:span><text:span text:style-name="CharStyle30"><text:span text:style-name="T814"> z przed</text:span></text:span><text:span text:style-name="CharStyle31"><text:span text:style-name="T814">mowy</text:span></text:span><text:span text:style-name="CharStyle30"><text:span text:style-name="T814"> D. K</text:span></text:span><text:span text:style-name="CharStyle31"><text:span text:style-name="T814">aj</text:span></text:span><text:span text:style-name="CharStyle30"><text:span text:style-name="T814">etanow</text:span></text:span><text:span text:style-name="CharStyle31"><text:span text:style-name="T814">ic</text:span></text:span><text:span text:style-name="CharStyle30"><text:span text:style-name="T814">z</text:span></text:span><text:span text:style-name="CharStyle31"><text:span text:style-name="T814">a, </text:span></text:span><text:span text:style-name="CharStyle30"><text:span text:style-name="T814">Lw</text:span></text:span><text:span text:style-name="CharStyle31"><text:span text:style-name="T814">ów </text:span></text:span><text:span text:style-name="CharStyle30"><text:span text:style-name="T814">1928, s. 74. </text:span></text:span><text:a xlink:type="simple" xlink:href="#p.7" text:style-name="Internet_20_link" text:visited-style-name="Visited_20_Internet_20_Link"><text:span text:style-name="CharStyle51"><text:span text:style-name="T814">Wróć do treści głównej.</text:span></text:span></text:a></text:p>
      <text:p text:style-name="P3"><text:span text:style-name="CharStyle51"><text:span text:style-name="T613"/></text:span></text:p>
      <text:p text:style-name="P5"><text:bookmark-start text:name="Przypis8"/><text:span text:style-name="CharStyle51"><text:span text:style-name="T691">Przypis 8</text:span></text:span><text:bookmark-end text:name="Przypis8"/><text:span text:style-name="CharStyle51"><text:span text:style-name="T691">. </text:span></text:span><text:span text:style-name="CharStyle30"><text:span text:style-name="T814">Tej daty Ormianie trzymają się jako święt</text:span></text:span><text:span text:style-name="CharStyle30"><text:span text:style-name="T659">ej</text:span></text:span><text:span text:style-name="CharStyle30"><text:span text:style-name="T128">,</text:span></text:span><text:span text:style-name="CharStyle30"><text:span text:style-name="T659"> </text:span></text:span><text:span text:style-name="CharStyle30"><text:span text:style-name="T128">j</text:span></text:span><text:span text:style-name="CharStyle30"><text:span text:style-name="T659">e</text:span></text:span><text:span text:style-name="CharStyle30"><text:span text:style-name="T814">dnak w ostatnim czasie badacze (w tym również ormiańscy) przychylają się do wniosku, że termin przyjęcia chrześcijaństwa jako religii państwowej należałoby przenieść na 314 r. (zob. M. K. K</text:span></text:span><text:span text:style-name="CharStyle31"><text:span text:style-name="T814">r</text:span></text:span><text:span text:style-name="CharStyle30"><text:span text:style-name="T814">ikori</text:span></text:span><text:span text:style-name="CharStyle31"><text:span text:style-name="T814">an</text:span></text:span><text:span text:style-name="CharStyle30"><text:span text:style-name="T814">, </text:span></text:span><text:span text:style-name="CharStyle32"><text:span text:style-name="T780">T</text:span></text:span><text:span text:style-name="CharStyle32"><text:span text:style-name="T775">h</text:span></text:span><text:span text:style-name="CharStyle32"><text:span text:style-name="T167">e </text:span></text:span><text:span text:style-name="CharStyle32"><text:span text:style-name="T775">f</text:span></text:span><text:span text:style-name="CharStyle32"><text:span text:style-name="T780">ormation of canon law of the Armenian Church in the 4th century</text:span></text:span><text:span text:style-name="CharStyle32"><text:span text:style-name="T814">,</text:span></text:span><text:span text:style-name="CharStyle30"><text:span text:style-name="T814"> [</text:span></text:span><text:span text:style-name="CharStyle30"><text:span text:style-name="T659">w</text:span></text:span><text:span text:style-name="CharStyle30"><text:span text:style-name="T128">:</text:span></text:span><text:span text:style-name="CharStyle30"><text:span text:style-name="T659">] </text:span></text:span><text:span text:style-name="CharStyle32"><text:span text:style-name="T792">Die Christianisierung des Kaukasus. </text:span></text:span><text:span text:style-name="CharStyle32"><text:span text:style-name="T780">The Christianization of Caucasus</text:span></text:span><text:span text:style-name="CharStyle32"><text:span text:style-name="T814"> (Armenia, Georgia, A</text:span></text:span><text:span text:style-name="CharStyle33"><text:span text:style-name="T814">l</text:span></text:span><text:span text:style-name="CharStyle32"><text:span text:style-name="T814">bania)</text:span></text:span><text:span text:style-name="CharStyle33"><text:span text:style-name="T814">,</text:span></text:span><text:span text:style-name="CharStyle31"><text:span text:style-name="T814"> </text:span></text:span><text:span text:style-name="CharStyle30"><text:span text:style-name="T780">ed. </text:span></text:span><text:span text:style-name="CharStyle30"><text:span text:style-name="T814">W</text:span></text:span><text:span text:style-name="CharStyle31"><text:span text:style-name="T814">. </text:span></text:span><text:span text:style-name="CharStyle30"><text:span text:style-name="T814">Seibt, </text:span></text:span><text:span text:style-name="CharStyle30"><text:span text:style-name="T793">Wien</text:span></text:span><text:span text:style-name="CharStyle30"><text:span text:style-name="T814"> 2002, s. 99). </text:span></text:span><text:a xlink:type="simple" xlink:href="#p.8" text:style-name="Internet_20_link" text:visited-style-name="Visited_20_Internet_20_Link"><text:span text:style-name="CharStyle51"><text:span text:style-name="T814">Wróć do treści głównej.</text:span></text:span></text:a></text:p>
      <text:p text:style-name="P3"><text:span text:style-name="CharStyle51"><text:span text:style-name="T613"/></text:span></text:p>
      <text:p text:style-name="P5"><text:bookmark-start text:name="Przypis9"/><text:span text:style-name="CharStyle51"><text:span text:style-name="T691">Przypis 9</text:span></text:span><text:bookmark-end text:name="Przypis9"/><text:span text:style-name="CharStyle51"><text:span text:style-name="T691">. </text:span></text:span><text:span text:style-name="CharStyle30"><text:span text:style-name="T814">Unia została przyję</text:span></text:span><text:span text:style-name="CharStyle31"><text:span text:style-name="T814">t</text:span></text:span><text:span text:style-name="CharStyle30"><text:span text:style-name="T814">a w Armenii Cylicyjskiej - najpierw w 1198 r. uznano prawow</text:span></text:span><text:span text:style-name="CharStyle31"><text:span text:style-name="T814">i</text:span></text:span><text:span text:style-name="CharStyle30"><text:span text:style-name="T814">erność Kościoła ormiańskiego, co z czasem doprowadziło na synodach w 1</text:span></text:span><text:span text:style-name="CharStyle31"><text:span text:style-name="T814">307</text:span></text:span><text:span text:style-name="CharStyle31"><text:span text:style-name="T659">, </text:span></text:span><text:span text:style-name="CharStyle30"><text:span text:style-name="T128">1</text:span></text:span><text:span text:style-name="CharStyle30"><text:span text:style-name="T659">3</text:span></text:span><text:span text:style-name="CharStyle30"><text:span text:style-name="T814">16 i 1345 do jej zawarcia. Po upadku Armenii Cylicyjskiej (1375) zos</text:span></text:span><text:span text:style-name="CharStyle31"><text:span text:style-name="T814">t</text:span></text:span><text:span text:style-name="CharStyle30"><text:span text:style-name="T814">ała odnowiona na soborze we Florencji</text:span></text:span><text:span text:style-name="CharStyle30"><text:span text:style-name="T659"> (</text:span></text:span><text:span text:style-name="CharStyle30"><text:span text:style-name="T128">1</text:span></text:span><text:span text:style-name="CharStyle30"><text:span text:style-name="T659">4</text:span></text:span><text:span text:style-name="CharStyle30"><text:span text:style-name="T814">39), ale obejmowała tylko niewielką liczbę Ormian.</text:span></text:span><text:span text:style-name="CharStyle30"><text:span text:style-name="T659"> </text:span></text:span><text:span text:style-name="CharStyle30"><text:span text:style-name="T128">O</text:span></text:span><text:span text:style-name="CharStyle30"><text:span text:style-name="T659"> </text:span></text:span><text:span text:style-name="CharStyle30"><text:span text:style-name="T814">początkach unii Kościoła ormiańskiego szczegółowo w pracy K. S</text:span></text:span><text:span text:style-name="CharStyle31"><text:span text:style-name="T814">t</text:span></text:span><text:span text:style-name="CharStyle30"><text:span text:style-name="T814">o</text:span></text:span><text:span text:style-name="CharStyle30"><text:span text:style-name="T659">pk</text:span></text:span><text:span text:style-name="CharStyle31"><text:span text:style-name="T659">i</text:span></text:span><text:span text:style-name="CharStyle30"><text:span text:style-name="T128">, </text:span></text:span><text:span text:style-name="CharStyle32"><text:span text:style-name="T814">Armenia Christiana. Unionistyczna polityka Konstantynopola i Rzymu a tożsamość chrześci</text:span></text:span><text:span text:style-name="CharStyle33"><text:span text:style-name="T814">j</text:span></text:span><text:span text:style-name="CharStyle32"><text:span text:style-name="T814">aństwa ormia</text:span></text:span><text:span text:style-name="CharStyle33"><text:span text:style-name="T814">ń</text:span></text:span><text:span text:style-name="CharStyle32"><text:span text:style-name="T814">sk</text:span></text:span><text:span text:style-name="CharStyle33"><text:span text:style-name="T814">i</text:span></text:span><text:span text:style-name="CharStyle32"><text:span text:style-name="T814">ego (4-15 w.),</text:span></text:span><text:span text:style-name="CharStyle30"><text:span text:style-name="T814"> Kraków 2002. </text:span></text:span><text:a xlink:type="simple" xlink:href="#p.9" text:style-name="Internet_20_link" text:visited-style-name="Visited_20_Internet_20_Link"><text:span text:style-name="CharStyle51"><text:span text:style-name="T814">Wróć do treści głównej.</text:span></text:span></text:a></text:p>
      <text:p text:style-name="P3"><text:span text:style-name="CharStyle51"><text:span text:style-name="T613"/></text:span></text:p>
      <text:p text:style-name="P5"><text:bookmark-start text:name="Przypis10"/><text:span text:style-name="CharStyle51"><text:span text:style-name="T691">Przypis 10</text:span></text:span><text:bookmark-end text:name="Przypis10"/><text:span text:style-name="CharStyle51"><text:span text:style-name="T691">. </text:span></text:span><text:span text:style-name="CharStyle30"><text:span text:style-name="T814">Cyt. za: K. S</text:span></text:span><text:span text:style-name="CharStyle31"><text:span text:style-name="T814">t</text:span></text:span><text:span text:style-name="CharStyle30"><text:span text:style-name="T814">o</text:span></text:span><text:span text:style-name="CharStyle30"><text:span text:style-name="T659">pk</text:span></text:span><text:span text:style-name="CharStyle30"><text:span text:style-name="T660">a,</text:span></text:span><text:span text:style-name="CharStyle30"><text:span text:style-name="T814"> </text:span></text:span><text:span text:style-name="CharStyle32"><text:span text:style-name="T814">Interakcje etniczne w mieście staropolskim. Kamieniec Podols</text:span></text:span><text:span text:style-name="CharStyle32"><text:span text:style-name="T659">ki </text:span></text:span><text:span text:style-name="CharStyle32"><text:span text:style-name="T128">w</text:span></text:span><text:span text:style-name="CharStyle32"><text:span text:style-name="T659"> </text:span></text:span><text:span text:style-name="CharStyle32"><text:span text:style-name="T814">ujęciu źródeł ormiańskich od połowy 15 do połowy 17 wieku,</text:span></text:span><text:span text:style-name="CharStyle30"><text:span text:style-name="T814"> </text:span></text:span><text:span text:style-name="CharStyle30"><text:span text:style-name="T659">[</text:span></text:span><text:span text:style-name="CharStyle30"><text:span text:style-name="T128">w</text:span></text:span><text:span text:style-name="CharStyle30"><text:span text:style-name="T659">:] </text:span></text:span><text:span text:style-name="CharStyle32"><text:span text:style-name="T814">Prace Komisji Wschodnioeuropejskiej PAU,</text:span></text:span><text:span text:style-name="CharStyle30"><text:span text:style-name="T814"> t. 11, Kraków 2010, s.</text:span></text:span><text:span text:style-name="CharStyle30"><text:span text:style-name="T659"> 1</text:span></text:span><text:span text:style-name="CharStyle30"><text:span text:style-name="T128">13</text:span></text:span><text:span text:style-name="CharStyle30"><text:span text:style-name="T659">. </text:span></text:span><text:a xlink:type="simple" xlink:href="#p.10" text:style-name="Internet_20_link" text:visited-style-name="Visited_20_Internet_20_Link"><text:span text:style-name="CharStyle51"><text:span text:style-name="T814">Wróć do treści głównej.</text:span></text:span></text:a></text:p>
      <text:p text:style-name="P3"><text:span text:style-name="CharStyle51"><text:span text:style-name="T613"/></text:span></text:p>
      <text:p text:style-name="P5"><text:bookmark-start text:name="Przypis11"/><text:span text:style-name="CharStyle51"><text:span text:style-name="T691">Przypis 11</text:span></text:span><text:bookmark-end text:name="Przypis11"/><text:span text:style-name="CharStyle51"><text:span text:style-name="T691">. </text:span></text:span><text:span text:style-name="CharStyle30"><text:span text:style-name="T814">Mikołaj To</text:span></text:span><text:span text:style-name="CharStyle31"><text:span text:style-name="T814">r</text:span></text:span><text:span text:style-name="CharStyle30"><text:span text:style-name="T814">osowicz złożył publicznie rzymskie wyznanie wiary w kościele Ka</text:span></text:span><text:span text:style-name="CharStyle31"><text:span text:style-name="T814">r</text:span></text:span><text:span text:style-name="CharStyle30"><text:span text:style-name="T814">melitów Bosych we Lwowie 24 paździe</text:span></text:span><text:span text:style-name="CharStyle31"><text:span text:style-name="T814">r</text:span></text:span><text:span text:style-name="CharStyle30"><text:span text:style-name="T814">nika</text:span></text:span><text:span text:style-name="CharStyle30"><text:span text:style-name="T659"> </text:span></text:span><text:span text:style-name="CharStyle30"><text:span text:style-name="T128">1</text:span></text:span><text:span text:style-name="CharStyle30"><text:span text:style-name="T659">6</text:span></text:span><text:span text:style-name="CharStyle30"><text:span text:style-name="T814">30 r. Papież Urban 8 </text:span></text:span><text:span text:style-name="CharStyle30"><text:span text:style-name="T659">1</text:span></text:span><text:span text:style-name="CharStyle30"><text:span text:style-name="T128">1</text:span></text:span><text:span text:style-name="CharStyle30"><text:span text:style-name="T659"> </text:span></text:span><text:span text:style-name="CharStyle30"><text:span text:style-name="T128">l</text:span></text:span><text:span text:style-name="CharStyle30"><text:span text:style-name="T659">ipc</text:span></text:span><text:span text:style-name="CharStyle30"><text:span text:style-name="T814">a 1635 r. </text:span></text:span><text:soft-page-break/><text:span text:style-name="CharStyle30"><text:span text:style-name="T814">przyznał mu tytuł arcybiskupa, którego Torosowicz używał jeszcze przed zawarcie</text:span></text:span><text:span text:style-name="CharStyle30"><text:span text:style-name="T659">m u</text:span></text:span><text:span text:style-name="CharStyle30"><text:span text:style-name="T814">nii. W tym samym czasie arcybi</text:span></text:span><text:span text:style-name="CharStyle31"><text:span text:style-name="T814">s</text:span></text:span><text:span text:style-name="CharStyle30"><text:span text:style-name="T814">kup Torosowicz otrzymał z rąk kardynała Aldobrandiniego przyw</text:span></text:span><text:span text:style-name="CharStyle30"><text:span text:style-name="T659">ile</text:span></text:span><text:span text:style-name="CharStyle30"><text:span text:style-name="T128">j</text:span></text:span><text:span text:style-name="CharStyle30"><text:span text:style-name="T814"> noszenia paliusza - widomą oznakę władzy metrop</text:span></text:span><text:span text:style-name="CharStyle31"><text:span text:style-name="T814">oli</text:span></text:span><text:span text:style-name="CharStyle30"><text:span text:style-name="T814">ty. Zarówno </text:span></text:span><text:span text:style-name="CharStyle31"><text:span text:style-name="T814">t</text:span></text:span><text:span text:style-name="CharStyle30"><text:span text:style-name="T814">y</text:span></text:span><text:span text:style-name="CharStyle31"><text:span text:style-name="T814">t</text:span></text:span><text:span text:style-name="CharStyle30"><text:span text:style-name="T814">uł arcybiskupi, jak i nazywanie Orm</text:span></text:span><text:span text:style-name="CharStyle31"><text:span text:style-name="T814">i</text:span></text:span><text:span text:style-name="CharStyle30"><text:span text:style-name="T814">ańskiego Kościoła Lwowskiego metropolitarnym pozostało tylko tytułem bez istnienia prawnie erygowanych przez St</text:span></text:span><text:span text:style-name="CharStyle30"><text:span text:style-name="T659">ol</text:span></text:span><text:span text:style-name="CharStyle30"><text:span text:style-name="T128">i</text:span></text:span><text:span text:style-name="CharStyle30"><text:span text:style-name="T659">cę</text:span></text:span><text:span text:style-name="CharStyle30"><text:span text:style-name="T814"> Apostolską sufraganii przyna</text:span></text:span><text:span text:style-name="CharStyle30"><text:span text:style-name="T659">le</text:span></text:span><text:span text:style-name="CharStyle30"><text:span text:style-name="T128">ż</text:span></text:span><text:span text:style-name="CharStyle30"><text:span text:style-name="T659">n</text:span></text:span><text:span text:style-name="CharStyle30"><text:span text:style-name="T814">ych do metropolii. Dopiero w latac</text:span></text:span><text:span text:style-name="CharStyle30"><text:span text:style-name="T659">h</text:span></text:span><text:span text:style-name="CharStyle31"><text:span text:style-name="T659"> </text:span></text:span><text:span text:style-name="CharStyle30"><text:span text:style-name="T128">1</text:span></text:span><text:span text:style-name="CharStyle31"><text:span text:style-name="T659">66</text:span></text:span><text:span text:style-name="CharStyle31"><text:span text:style-name="T814">4</text:span></text:span><text:span text:style-name="CharStyle30"><text:span text:style-name="T814">-1666 zos</text:span></text:span><text:span text:style-name="CharStyle31"><text:span text:style-name="T814">t</text:span></text:span><text:span text:style-name="CharStyle30"><text:span text:style-name="T814">ała w istocie przeprowadzona unia na warunkach Rzymu. K. K</text:span></text:span><text:span text:style-name="CharStyle31"><text:span text:style-name="T814">r</text:span></text:span><text:span text:style-name="CharStyle30"><text:span text:style-name="T814">óla</text:span></text:span><text:span text:style-name="CharStyle31"><text:span text:style-name="T814">k</text:span></text:span><text:span text:style-name="CharStyle30"><text:span text:style-name="T814">, </text:span></text:span><text:span text:style-name="CharStyle32"><text:span text:style-name="T814">Synod ormiański we Lwowie </text:span></text:span><text:span text:style-name="CharStyle32"><text:span text:style-name="T128">w</text:span></text:span><text:span text:style-name="CharStyle32"><text:span text:style-name="T659"> </text:span></text:span><text:span text:style-name="CharStyle32"><text:span text:style-name="T814">1689 roku. Studium prawno-historyczne. </text:span></text:span><text:span text:style-name="CharStyle32"><text:span text:style-name="T696">Excerpta e dissertatione ad lauream,</text:span></text:span><text:span text:style-name="CharStyle30"><text:span text:style-name="T696"> Romae</text:span></text:span><text:span text:style-name="CharStyle30"><text:span text:style-name="T814"> 1976, s. 30-</text:span></text:span><text:span text:style-name="CharStyle30"><text:span text:style-name="T659">3</text:span></text:span><text:span text:style-name="CharStyle30"><text:span text:style-name="T128">1</text:span></text:span><text:span text:style-name="CharStyle30"><text:span text:style-name="T659">.</text:span></text:span><text:span text:style-name="CharStyle30"><text:span text:style-name="T814"> </text:span></text:span><text:a xlink:type="simple" xlink:href="#p.11" text:style-name="Internet_20_link" text:visited-style-name="Visited_20_Internet_20_Link"><text:span text:style-name="CharStyle51"><text:span text:style-name="T814">Wróć do treści głównej.</text:span></text:span></text:a></text:p>
      <text:p text:style-name="P3"><text:span text:style-name="CharStyle51"><text:span text:style-name="T613"/></text:span></text:p>
      <text:p text:style-name="P5"><text:bookmark-start text:name="Przypis12"/><text:span text:style-name="CharStyle51"><text:span text:style-name="T691">Przypis 12</text:span></text:span><text:bookmark-end text:name="Przypis12"/><text:span text:style-name="CharStyle51"><text:span text:style-name="T691">. </text:span></text:span><text:span text:style-name="CharStyle30"><text:span text:style-name="T814">L. Matwijowski, </text:span></text:span><text:span text:style-name="CharStyle32"><text:span text:style-name="T814">Prawo ormiańskie w dawnej Polsce,</text:span></text:span><text:span text:style-name="CharStyle30"><text:span text:style-name="T814"> „Prace Historyczne Uniwersy</text:span></text:span><text:span text:style-name="CharStyle31"><text:span text:style-name="T814">t</text:span></text:span><text:span text:style-name="CharStyle30"><text:span text:style-name="T814">etu W</text:span></text:span><text:span text:style-name="CharStyle31"><text:span text:style-name="T814">r</text:span></text:span><text:span text:style-name="CharStyle30"><text:span text:style-name="T814">ocławskiego” 2010, t. 42; K. J. Matwijowsk</text:span></text:span><text:span text:style-name="CharStyle31"><text:span text:style-name="T814">i</text:span></text:span><text:span text:style-name="CharStyle30"><text:span text:style-name="T814">, </text:span></text:span><text:span text:style-name="CharStyle32"><text:span text:style-name="T814">Szkice z dziejów Ormian,</text:span></text:span><text:span text:style-name="CharStyle30"><text:span text:style-name="T814"> „Prace Historyczne Uniwersytetu Wrocławskiego” 2010, t. 42, Wrocław </text:span></text:span><text:span text:style-name="CharStyle30"><text:span text:style-name="T659">20</text:span></text:span><text:span text:style-name="CharStyle30"><text:span text:style-name="T128">1</text:span></text:span><text:span text:style-name="CharStyle30"><text:span text:style-name="T659">0, s. </text:span></text:span><text:span text:style-name="CharStyle30"><text:span text:style-name="T128">1</text:span></text:span><text:span text:style-name="CharStyle30"><text:span text:style-name="T659">2</text:span></text:span><text:span text:style-name="CharStyle30"><text:span text:style-name="T128">1</text:span></text:span><text:span text:style-name="CharStyle30"><text:span text:style-name="T659">.</text:span></text:span><text:span text:style-name="CharStyle30"><text:span text:style-name="T814"> </text:span></text:span><text:a xlink:type="simple" xlink:href="#p.12" text:style-name="Internet_20_link" text:visited-style-name="Visited_20_Internet_20_Link"><text:span text:style-name="CharStyle51"><text:span text:style-name="T814">Wróć do treści głównej.</text:span></text:span></text:a></text:p>
      <text:p text:style-name="P3"><text:span text:style-name="CharStyle51"><text:span text:style-name="T613"/></text:span></text:p>
      <text:p text:style-name="P5"><text:bookmark-start text:name="Przypis13"/><text:span text:style-name="CharStyle51"><text:span text:style-name="T691">Przypis 13</text:span></text:span><text:bookmark-end text:name="Przypis13"/><text:span text:style-name="CharStyle51"><text:span text:style-name="T691">. </text:span></text:span><text:span text:style-name="CharStyle30"><text:span text:style-name="T814">Na ten temat szczegółowo pisali: </text:span></text:span><text:span text:style-name="CharStyle30"><text:span text:style-name="T659">C. </text:span></text:span><text:span text:style-name="CharStyle30"><text:span text:style-name="T128">Le</text:span></text:span><text:span text:style-name="CharStyle30"><text:span text:style-name="T659">c</text:span></text:span><text:span text:style-name="CharStyle30"><text:span text:style-name="T128">hi</text:span></text:span><text:span text:style-name="CharStyle30"><text:span text:style-name="T659">ck</text:span></text:span><text:span text:style-name="CharStyle31"><text:span text:style-name="T814">i</text:span></text:span><text:span text:style-name="CharStyle30"><text:span text:style-name="T814">, </text:span></text:span><text:span text:style-name="CharStyle32"><text:span text:style-name="T814">Kościół ormiański w Polsce. Zarys historyczny,</text:span></text:span><text:span text:style-name="CharStyle30"><text:span text:style-name="T814"> z przed</text:span></text:span><text:span text:style-name="CharStyle31"><text:span text:style-name="T814">mowy</text:span></text:span><text:span text:style-name="CharStyle30"><text:span text:style-name="T814"> D. K</text:span></text:span><text:span text:style-name="CharStyle31"><text:span text:style-name="T814">aj</text:span></text:span><text:span text:style-name="CharStyle30"><text:span text:style-name="T814">etanow</text:span></text:span><text:span text:style-name="CharStyle31"><text:span text:style-name="T814">ic</text:span></text:span><text:span text:style-name="CharStyle30"><text:span text:style-name="T814">z</text:span></text:span><text:span text:style-name="CharStyle31"><text:span text:style-name="T814">a, </text:span></text:span><text:span text:style-name="CharStyle30"><text:span text:style-name="T814">Lw</text:span></text:span><text:span text:style-name="CharStyle31"><text:span text:style-name="T814">ów </text:span></text:span><text:span text:style-name="CharStyle30"><text:span text:style-name="T814">1928, s. 50-82; G. Pe</text:span></text:span><text:span text:style-name="CharStyle31"><text:span text:style-name="T814">t</text:span></text:span><text:span text:style-name="CharStyle30"><text:span text:style-name="T814">rowicz, </text:span></text:span><text:span text:style-name="CharStyle32"><text:span text:style-name="T801">L’unione degli Armeni di Polonia eon la Santa Sede (1626-1686),</text:span></text:span><text:span text:style-name="CharStyle30"><text:span text:style-name="T801"> Roma</text:span></text:span><text:span text:style-name="CharStyle30"><text:span text:style-name="T814"> 1950; T</text:span></text:span><text:span text:style-name="CharStyle31"><text:span text:style-name="T814">. </text:span></text:span><text:span text:style-name="CharStyle30"><text:span text:style-name="T814">Chynczewska-Henn</text:span></text:span><text:span text:style-name="CharStyle31"><text:span text:style-name="T814">el</text:span></text:span><text:span text:style-name="CharStyle30"><text:span text:style-name="T814">, </text:span></text:span><text:span text:style-name="CharStyle32"><text:span text:style-name="T691">Unia z kościołem ormiańskim we Lwowie w pierwszej połowie 17 wieku,</text:span></text:span><text:span text:style-name="CharStyle30"><text:span text:style-name="T691"> „W</text:span></text:span><text:span text:style-name="CharStyle31"><text:span text:style-name="T691">arsz</text:span></text:span><text:span text:style-name="CharStyle30"><text:span text:style-name="T691">awskie Zeszyty Ukrainoznawcz</text:span></text:span><text:span text:style-name="CharStyle30"><text:span text:style-name="T658">e</text:span></text:span><text:span text:style-name="CharStyle30"><text:span text:style-name="T101">”</text:span></text:span><text:span text:style-name="CharStyle30"><text:span text:style-name="T658"> 2</text:span></text:span><text:span text:style-name="CharStyle30"><text:span text:style-name="T691">003, z. 15, s. 478-484; </text:span></text:span><text:span text:style-name="CharStyle30"><text:span text:style-name="T659">S</text:span></text:span><text:span text:style-name="CharStyle30"><text:span text:style-name="T128">.</text:span></text:span><text:span text:style-name="CharStyle30"><text:span text:style-name="T659"> D</text:span></text:span><text:span text:style-name="CharStyle30"><text:span text:style-name="T814">ziedz</text:span></text:span><text:span text:style-name="CharStyle31"><text:span text:style-name="T814">ic</text:span></text:span><text:span text:style-name="CharStyle30"><text:span text:style-name="T814">, </text:span></text:span><text:span text:style-name="CharStyle32"><text:span text:style-name="T814">Czas próby i deter</text:span></text:span><text:span text:style-name="CharStyle33"><text:span text:style-name="T814">mi</text:span></text:span><text:span text:style-name="CharStyle32"><text:span text:style-name="T814">n</text:span></text:span><text:span text:style-name="CharStyle33"><text:span text:style-name="T814">ac</text:span></text:span><text:span text:style-name="CharStyle32"><text:span text:style-name="T814">j</text:span></text:span><text:span text:style-name="CharStyle33"><text:span text:style-name="T814">i.</text:span></text:span><text:span text:style-name="CharStyle33"><text:span text:style-name="T659"> </text:span></text:span><text:span text:style-name="CharStyle32"><text:span text:style-name="T128">O</text:span></text:span><text:span text:style-name="CharStyle32"><text:span text:style-name="T659"> </text:span></text:span><text:span text:style-name="CharStyle32"><text:span text:style-name="T814">utrwalenie unii po</text:span></text:span><text:span text:style-name="CharStyle33"><text:span text:style-name="T814">l</text:span></text:span><text:span text:style-name="CharStyle32"><text:span text:style-name="T814">s</text:span></text:span><text:span text:style-name="CharStyle33"><text:span text:style-name="T814">ki</text:span></text:span><text:span text:style-name="CharStyle32"><text:span text:style-name="T814">ego Kościoła ormiańskiego ze Stolicą Apostolską</text:span></text:span><text:span text:style-name="CharStyle33"><text:span text:style-name="T808">,</text:span></text:span><text:span text:style-name="CharStyle31"><text:span text:style-name="T808"> </text:span></text:span><text:span text:style-name="CharStyle30"><text:span text:style-name="T659">[</text:span></text:span><text:span text:style-name="CharStyle30"><text:span text:style-name="T128">w</text:span></text:span><text:span text:style-name="CharStyle30"><text:span text:style-name="T659">:]</text:span></text:span><text:span text:style-name="CharStyle30"><text:span text:style-name="T814"> </text:span></text:span><text:span text:style-name="CharStyle32"><text:span text:style-name="T814">Lwó</text:span></text:span><text:span text:style-name="CharStyle33"><text:span text:style-name="T814">w. </text:span></text:span><text:span text:style-name="CharStyle32"><text:span text:style-name="T814">Miasto, społeczeństwo, kultura</text:span></text:span><text:span text:style-name="CharStyle33"><text:span text:style-name="T814">, </text:span></text:span><text:span text:style-name="CharStyle32"><text:span text:style-name="T814">Studia z dziejów Lwowa</text:span></text:span><text:span text:style-name="CharStyle33"><text:span text:style-name="T679">,</text:span></text:span><text:span text:style-name="CharStyle33"><text:span text:style-name="T814"> </text:span></text:span><text:span text:style-name="CharStyle30"><text:span text:style-name="T814">red. </text:span></text:span><text:span text:style-name="CharStyle30"><text:span text:style-name="T659">H</text:span></text:span><text:span text:style-name="CharStyle30"><text:span text:style-name="T128">.</text:span></text:span><text:span text:style-name="CharStyle30"><text:span text:style-name="T659"> </text:span></text:span><text:span text:style-name="CharStyle30"><text:span text:style-name="T673">Ż</text:span></text:span><text:span text:style-name="CharStyle30"><text:span text:style-name="T814">alińsk</text:span></text:span><text:span text:style-name="CharStyle31"><text:span text:style-name="T814">i</text:span></text:span><text:span text:style-name="CharStyle30"><text:span text:style-name="T814">, </text:span></text:span><text:span text:style-name="CharStyle30"><text:span text:style-name="T659">K</text:span></text:span><text:span text:style-name="CharStyle30"><text:span text:style-name="T128">.</text:span></text:span><text:span text:style-name="CharStyle30"><text:span text:style-name="T659"> K</text:span></text:span><text:span text:style-name="CharStyle31"><text:span text:style-name="T659">a</text:span></text:span><text:span text:style-name="CharStyle30"><text:span text:style-name="T659">rolcza</text:span></text:span><text:span text:style-name="CharStyle31"><text:span text:style-name="T659">k</text:span></text:span><text:span text:style-name="CharStyle30"><text:span text:style-name="T659">, t</text:span></text:span><text:span text:style-name="CharStyle30"><text:span text:style-name="T128">.</text:span></text:span><text:span text:style-name="CharStyle30"><text:span text:style-name="T659"> 2</text:span></text:span><text:span text:style-name="CharStyle30"><text:span text:style-name="T814">, Kraków 1998,</text:span></text:span><text:span text:style-name="CharStyle30"><text:span text:style-name="T659"> s</text:span></text:span><text:span text:style-name="CharStyle30"><text:span text:style-name="T128">.</text:span></text:span><text:span text:style-name="CharStyle30"><text:span text:style-name="T659"> 47-57; S</text:span></text:span><text:span text:style-name="CharStyle30"><text:span text:style-name="T128">.</text:span></text:span><text:span text:style-name="CharStyle30"><text:span text:style-name="T659"> </text:span></text:span><text:span text:style-name="CharStyle30"><text:span text:style-name="T814">Koczwar</text:span></text:span><text:span text:style-name="CharStyle31"><text:span text:style-name="T814">a</text:span></text:span><text:span text:style-name="CharStyle30"><text:span text:style-name="T814">, </text:span></text:span><text:span text:style-name="CharStyle32"><text:span text:style-name="T814">Dzieje kościoła or</text:span></text:span><text:span text:style-name="CharStyle33"><text:span text:style-name="T814">m</text:span></text:span><text:span text:style-name="CharStyle32"><text:span text:style-name="T814">iańskiego w Polsce na tle pasterskiej dzi</text:span></text:span><text:span text:style-name="CharStyle32"><text:span text:style-name="T659">a</text:span></text:span><text:span text:style-name="CharStyle32"><text:span text:style-name="T128">ł</text:span></text:span><text:span text:style-name="CharStyle32"><text:span text:style-name="T659">a</text:span></text:span><text:span text:style-name="CharStyle32"><text:span text:style-name="T814">l</text:span></text:span><text:span text:style-name="CharStyle33"><text:span text:style-name="T814">n</text:span></text:span><text:span text:style-name="CharStyle32"><text:span text:style-name="T814">ości jego arcybiskupów,</text:span></text:span><text:span text:style-name="CharStyle30"><text:span text:style-name="T814"> „</text:span></text:span><text:span text:style-name="CharStyle30"><text:span text:style-name="T707">Vox Pa</text:span></text:span><text:span text:style-name="CharStyle31"><text:span text:style-name="T707">t</text:span></text:span><text:span text:style-name="CharStyle30"><text:span text:style-name="T707">rum</text:span></text:span><text:span text:style-name="CharStyle30"><text:span text:style-name="T814">” 2001, </text:span></text:span><text:span text:style-name="CharStyle30"><text:span text:style-name="T659">t</text:span></text:span><text:span text:style-name="CharStyle30"><text:span text:style-name="T128">.</text:span></text:span><text:span text:style-name="CharStyle30"><text:span text:style-name="T659"> 40-41, s</text:span></text:span><text:span text:style-name="CharStyle30"><text:span text:style-name="T128">.</text:span></text:span><text:span text:style-name="CharStyle30"><text:span text:style-name="T659"> </text:span></text:span><text:span text:style-name="CharStyle30"><text:span text:style-name="T814">127-13</text:span></text:span><text:span text:style-name="CharStyle30"><text:span text:style-name="T659">7</text:span></text:span><text:span text:style-name="CharStyle30"><text:span text:style-name="T128">. </text:span></text:span><text:a xlink:type="simple" xlink:href="#p.13" text:style-name="Internet_20_link" text:visited-style-name="Visited_20_Internet_20_Link"><text:span text:style-name="CharStyle51"><text:span text:style-name="T659">Wróć do treści głównej.</text:span></text:span></text:a></text:p>
      <text:p text:style-name="P3"><text:span text:style-name="CharStyle51"><text:span text:style-name="T613"/></text:span></text:p>
      <text:p text:style-name="P5"><text:bookmark-start text:name="Przypis14"/><text:span text:style-name="CharStyle51"><text:span text:style-name="T691">Przypis 14</text:span></text:span><text:bookmark-end text:name="Przypis14"/><text:span text:style-name="CharStyle51"><text:span text:style-name="T691">. </text:span></text:span><text:span text:style-name="CharStyle30"><text:span text:style-name="T659">G</text:span></text:span><text:span text:style-name="CharStyle30"><text:span text:style-name="T128">.</text:span></text:span><text:span text:style-name="CharStyle30"><text:span text:style-name="T659"> </text:span></text:span><text:span text:style-name="CharStyle30"><text:span text:style-name="T814">Petrow</text:span></text:span><text:span text:style-name="CharStyle31"><text:span text:style-name="T814">icz</text:span></text:span><text:span text:style-name="CharStyle30"><text:span text:style-name="T814">, </text:span></text:span><text:span text:style-name="CharStyle32"><text:span text:style-name="T801">L’unione degli Armeni di Polonia eon la Santa Sede (1626-1686),</text:span></text:span><text:span text:style-name="CharStyle30"><text:span text:style-name="T801"> Roma</text:span></text:span><text:span text:style-name="CharStyle30"><text:span text:style-name="T814"> 1950.</text:span></text:span><text:span text:style-name="CharStyle33"><text:span text:style-name="T814"> </text:span></text:span><text:a xlink:type="simple" xlink:href="#p.14" text:style-name="Internet_20_link" text:visited-style-name="Visited_20_Internet_20_Link"><text:span text:style-name="CharStyle51"><text:span text:style-name="T814">Wróć do treści głównej.</text:span></text:span></text:a></text:p>
      <text:p text:style-name="P3"><text:span text:style-name="CharStyle51"><text:span text:style-name="T613"/></text:span></text:p>
      <text:p text:style-name="P6"><text:bookmark-start text:name="Przypis15"/><text:span text:style-name="CharStyle51"><text:span text:style-name="T691">Przypis 15</text:span></text:span><text:bookmark-end text:name="Przypis15"/><text:span text:style-name="CharStyle51"><text:span text:style-name="T691">. </text:span></text:span><text:span text:style-name="CharStyle30"><text:span text:style-name="T814">Na temat teatynów i założonego przez nich seminarium dla k</text:span></text:span><text:span text:style-name="CharStyle31"><text:span text:style-name="T814">l</text:span></text:span><text:span text:style-name="CharStyle30"><text:span text:style-name="T814">e</text:span></text:span><text:span text:style-name="CharStyle31"><text:span text:style-name="T814">r</text:span></text:span><text:span text:style-name="CharStyle30"><text:span text:style-name="T814">u ormiańskiego szerzej: </text:span></text:span><text:span text:style-name="CharStyle30"><text:span text:style-name="T659">C</text:span></text:span><text:span text:style-name="CharStyle30"><text:span text:style-name="T128">.</text:span></text:span><text:span text:style-name="CharStyle30"><text:span text:style-name="T659"> Lec</text:span></text:span><text:span text:style-name="CharStyle30"><text:span text:style-name="T814">hick</text:span></text:span><text:span text:style-name="CharStyle31"><text:span text:style-name="T814">i</text:span></text:span><text:span text:style-name="CharStyle30"><text:span text:style-name="T814">, </text:span></text:span><text:span text:style-name="CharStyle32"><text:span text:style-name="T814">Kościół ormiański w Polsce. Zarys historyczny,</text:span></text:span><text:span text:style-name="CharStyle30"><text:span text:style-name="T814"> z przed</text:span></text:span><text:span text:style-name="CharStyle31"><text:span text:style-name="T814">mowy</text:span></text:span><text:span text:style-name="CharStyle30"><text:span text:style-name="T814"> D. K</text:span></text:span><text:span text:style-name="CharStyle31"><text:span text:style-name="T814">aj</text:span></text:span><text:span text:style-name="CharStyle30"><text:span text:style-name="T814">etanow</text:span></text:span><text:span text:style-name="CharStyle31"><text:span text:style-name="T814">ic</text:span></text:span><text:span text:style-name="CharStyle30"><text:span text:style-name="T814">z</text:span></text:span><text:span text:style-name="CharStyle31"><text:span text:style-name="T814">a, </text:span></text:span><text:span text:style-name="CharStyle30"><text:span text:style-name="T814">Lw</text:span></text:span><text:span text:style-name="CharStyle31"><text:span text:style-name="T814">ów </text:span></text:span><text:span text:style-name="CharStyle30"><text:span text:style-name="T814">1928</text:span></text:span><text:span text:style-name="CharStyle32"><text:span text:style-name="T814">,</text:span></text:span><text:span text:style-name="CharStyle30"><text:span text:style-name="T814"> </text:span></text:span><text:span text:style-name="CharStyle30"><text:span text:style-name="T659">s</text:span></text:span><text:span text:style-name="CharStyle30"><text:span text:style-name="T128">.</text:span></text:span><text:span text:style-name="CharStyle30"><text:span text:style-name="T659"> 6</text:span></text:span><text:span text:style-name="CharStyle30"><text:span text:style-name="T814">7-69, 74-77, 83-84, 93-94, 97-100; </text:span></text:span><text:span text:style-name="CharStyle30"><text:span text:style-name="T659">G</text:span></text:span><text:span text:style-name="CharStyle30"><text:span text:style-name="T128">.</text:span></text:span><text:span text:style-name="CharStyle30"><text:span text:style-name="T659"> </text:span></text:span><text:span text:style-name="CharStyle30"><text:span text:style-name="T814">Petrow</text:span></text:span><text:span text:style-name="CharStyle31"><text:span text:style-name="T814">icz</text:span></text:span><text:span text:style-name="CharStyle30"><text:span text:style-name="T814">, </text:span></text:span><text:span text:style-name="CharStyle32"><text:span text:style-name="T801">L’unione degli Armeni di Polonia eon la Santa Sede (1626-1686),</text:span></text:span><text:span text:style-name="CharStyle30"><text:span text:style-name="T801"> Roma</text:span></text:span><text:span text:style-name="CharStyle30"><text:span text:style-name="T814"> 1950,</text:span></text:span><text:span text:style-name="CharStyle31"><text:span text:style-name="T659"> </text:span></text:span><text:span text:style-name="CharStyle30"><text:span text:style-name="T659">s</text:span></text:span><text:span text:style-name="CharStyle30"><text:span text:style-name="T128">.</text:span></text:span><text:span text:style-name="CharStyle30"><text:span text:style-name="T659"> </text:span></text:span><text:span text:style-name="CharStyle30"><text:span text:style-name="T814">163-168, 175-177, 215-219, 229-232, 270-285, 308-309; </text:span></text:span><text:span text:style-name="CharStyle30"><text:span text:style-name="T659">G</text:span></text:span><text:span text:style-name="CharStyle30"><text:span text:style-name="T128">.</text:span></text:span><text:span text:style-name="CharStyle30"><text:span text:style-name="T659"> </text:span></text:span><text:span text:style-name="CharStyle30"><text:span text:style-name="T814">Petrow</text:span></text:span><text:span text:style-name="CharStyle31"><text:span text:style-name="T814">icz</text:span></text:span><text:span text:style-name="CharStyle30"><text:span text:style-name="T814">,</text:span></text:span><text:span text:style-name="CharStyle30"><text:span text:style-name="T802"> </text:span></text:span><text:span text:style-name="CharStyle32"><text:span text:style-name="T802">La chiesa Armena in Polonia e nei paesi limitrofi,</text:span></text:span><text:span text:style-name="CharStyle30"><text:span text:style-name="T802"> parte 3: </text:span></text:span><text:span text:style-name="CharStyle32"><text:span text:style-name="T802">1686-1954,</text:span></text:span><text:span text:style-name="CharStyle30"><text:span text:style-name="T802"> Roma</text:span></text:span><text:span text:style-name="CharStyle30"><text:span text:style-name="T814"> 1988, </text:span></text:span><text:span text:style-name="CharStyle30"><text:span text:style-name="T659">s</text:span></text:span><text:span text:style-name="CharStyle30"><text:span text:style-name="T128">.</text:span></text:span><text:span text:style-name="CharStyle30"><text:span text:style-name="T659"> 6</text:span></text:span><text:span text:style-name="CharStyle30"><text:span text:style-name="T814">9-78, 146-155, 228-236; </text:span></text:span><text:span text:style-name="CharStyle30"><text:span text:style-name="T659">D</text:span></text:span><text:span text:style-name="CharStyle30"><text:span text:style-name="T128">.</text:span></text:span><text:span text:style-name="CharStyle30"><text:span text:style-name="T659"> </text:span></text:span><text:soft-page-break/><text:span text:style-name="CharStyle30"><text:span text:style-name="T659">B</text:span></text:span><text:span text:style-name="CharStyle31"><text:span text:style-name="T814">l</text:span></text:span><text:span text:style-name="CharStyle30"><text:span text:style-name="T814">ażejovskyj, </text:span></text:span><text:span text:style-name="CharStyle32"><text:span text:style-name="T781">Ukrainian and Armenian Pontifical Seminaries of Lviv (1665-1784),</text:span></text:span><text:span text:style-name="CharStyle30"><text:span text:style-name="T781"> </text:span></text:span><text:span text:style-name="CharStyle30"><text:span text:style-name="T803">Roma</text:span></text:span><text:span text:style-name="CharStyle30"><text:span text:style-name="T814"> </text:span></text:span><text:span text:style-name="CharStyle30"><text:span text:style-name="T659">1975; B</text:span></text:span><text:span text:style-name="CharStyle30"><text:span text:style-name="T128">.</text:span></text:span><text:span text:style-name="CharStyle30"><text:span text:style-name="T659"> </text:span></text:span><text:span text:style-name="CharStyle30"><text:span text:style-name="T814">Rok, </text:span></text:span><text:span text:style-name="CharStyle32"><text:span text:style-name="T814">Ormianie w kościele rzymskokatolick</text:span></text:span><text:span text:style-name="CharStyle33"><text:span text:style-name="T814">i</text:span></text:span><text:span text:style-name="CharStyle32"><text:span text:style-name="T814">m w 18 w.,</text:span></text:span><text:span text:style-name="CharStyle30"><text:span text:style-name="T814"> </text:span></text:span><text:span text:style-name="CharStyle30"><text:span text:style-name="T659">[</text:span></text:span><text:span text:style-name="CharStyle30"><text:span text:style-name="T128">w</text:span></text:span><text:span text:style-name="CharStyle30"><text:span text:style-name="T659">:</text:span></text:span><text:span text:style-name="CharStyle30"><text:span text:style-name="T814">] </text:span></text:span><text:span text:style-name="CharStyle32"><text:span text:style-name="T814">Rola mniejszości narodowych w kulturze i oświacie polskie</text:span></text:span><text:span text:style-name="CharStyle32"><text:span text:style-name="T659">j </text:span></text:span><text:span text:style-name="CharStyle32"><text:span text:style-name="T128">w</text:span></text:span><text:span text:style-name="CharStyle32"><text:span text:style-name="T659"> </text:span></text:span><text:span text:style-name="CharStyle32"><text:span text:style-name="T814">latach 1700-1939,</text:span></text:span><text:span text:style-name="CharStyle30"><text:span text:style-name="T814"> red. A. B</text:span></text:span><text:span text:style-name="CharStyle31"><text:span text:style-name="T814">i</text:span></text:span><text:span text:style-name="CharStyle30"><text:span text:style-name="T814">lewicz, </text:span></text:span><text:span text:style-name="CharStyle30"><text:span text:style-name="T659">S</text:span></text:span><text:span text:style-name="CharStyle30"><text:span text:style-name="T128">.</text:span></text:span><text:span text:style-name="CharStyle30"><text:span text:style-name="T659"> </text:span></text:span><text:span text:style-name="CharStyle30"><text:span text:style-name="T814">Walase</text:span></text:span><text:span text:style-name="CharStyle31"><text:span text:style-name="T814">k</text:span></text:span><text:span text:style-name="CharStyle30"><text:span text:style-name="T814">, Wrocław 1998, </text:span></text:span><text:span text:style-name="CharStyle30"><text:span text:style-name="T659">s</text:span></text:span><text:span text:style-name="CharStyle30"><text:span text:style-name="T128">.</text:span></text:span><text:span text:style-name="CharStyle30"><text:span text:style-name="T659"> 20</text:span></text:span><text:span text:style-name="CharStyle30"><text:span text:style-name="T128">. </text:span></text:span><text:a xlink:type="simple" xlink:href="#p.15" text:style-name="Internet_20_link" text:visited-style-name="Visited_20_Internet_20_Link"><text:span text:style-name="CharStyle51"><text:span text:style-name="T659">Wróć do treści głównej.</text:span></text:span></text:a></text:p>
      <text:p text:style-name="P5"><text:span text:style-name="CharStyle30"><text:span text:style-name="T4"/></text:span></text:p>
      <text:p text:style-name="P6"><text:bookmark-start text:name="Przypis16"/><text:span text:style-name="CharStyle51"><text:span text:style-name="T691">Przypis 16</text:span></text:span><text:bookmark-end text:name="Przypis16"/><text:span text:style-name="CharStyle51"><text:span text:style-name="T691">.</text:span></text:span><text:span text:style-name="CharStyle30"><text:span text:style-name="T4"> <text:s/></text:span></text:span><text:span text:style-name="CharStyle30"><text:span text:style-name="T659">K</text:span></text:span><text:span text:style-name="CharStyle30"><text:span text:style-name="T128">.</text:span></text:span><text:span text:style-name="CharStyle30"><text:span text:style-name="T659"> </text:span></text:span><text:span text:style-name="CharStyle30"><text:span text:style-name="T128">S</text:span></text:span><text:span text:style-name="CharStyle31"><text:span text:style-name="T451">t</text:span></text:span><text:span text:style-name="CharStyle30"><text:span text:style-name="T659">opk</text:span></text:span><text:span text:style-name="CharStyle31"><text:span text:style-name="T659">a</text:span></text:span><text:span text:style-name="CharStyle30"><text:span text:style-name="T659">, </text:span></text:span><text:span text:style-name="CharStyle32"><text:span text:style-name="T658">Ormianie w Polsce dawnej i dzisie</text:span></text:span><text:span text:style-name="CharStyle32"><text:span text:style-name="T101">j</text:span></text:span><text:span text:style-name="CharStyle32"><text:span text:style-name="T658">szej,</text:span></text:span><text:span text:style-name="CharStyle30"><text:span text:style-name="T658"> Kraków 2000,</text:span></text:span><text:span text:style-name="CharStyle31"><text:span text:style-name="T659"> </text:span></text:span><text:span text:style-name="CharStyle30"><text:span text:style-name="T659">s</text:span></text:span><text:span text:style-name="CharStyle30"><text:span text:style-name="T128">.</text:span></text:span><text:span text:style-name="CharStyle30"><text:span text:style-name="T659"> 67</text:span></text:span><text:span text:style-name="CharStyle30"><text:span text:style-name="T128">. </text:span></text:span><text:a xlink:type="simple" xlink:href="#p.16" text:style-name="Internet_20_link" text:visited-style-name="Visited_20_Internet_20_Link"><text:span text:style-name="CharStyle51"><text:span text:style-name="T659">Wróć do treści głównej.</text:span></text:span></text:a></text:p>
      <text:p text:style-name="P5"><text:span text:style-name="CharStyle51"><text:span text:style-name="T613"/></text:span></text:p>
      <text:p text:style-name="P6"><text:bookmark-start text:name="Przypis17"/><text:span text:style-name="CharStyle51"><text:span text:style-name="T691">Przypis 17</text:span></text:span><text:bookmark-end text:name="Przypis17"/><text:span text:style-name="CharStyle51"><text:span text:style-name="T691">. </text:span></text:span><text:span text:style-name="CharStyle30"><text:span text:style-name="T660">Zob. E</text:span></text:span><text:span text:style-name="CharStyle30"><text:span text:style-name="T129">.</text:span></text:span><text:span text:style-name="CharStyle30"><text:span text:style-name="T660"> Tryj</text:span></text:span><text:span text:style-name="CharStyle30"><text:span text:style-name="T129">a</text:span></text:span><text:span text:style-name="CharStyle30"><text:span text:style-name="T660">rs</text:span></text:span><text:span text:style-name="CharStyle30"><text:span text:style-name="T129">k</text:span></text:span><text:span text:style-name="CharStyle31"><text:span text:style-name="T660">i</text:span></text:span><text:span text:style-name="CharStyle30"><text:span text:style-name="T660">, </text:span></text:span><text:span text:style-name="CharStyle32"><text:span text:style-name="T660">Ze studiów nad rękopisami i dialektem kipczackim Ormian polskich. </text:span></text:span><text:span text:style-name="CharStyle32"><text:span text:style-name="T661">3</text:span></text:span><text:span text:style-name="CharStyle32"><text:span text:style-name="T660">. Katalogi alumnów Koleg</text:span></text:span><text:span text:style-name="CharStyle33"><text:span text:style-name="T660">i</text:span></text:span><text:span text:style-name="CharStyle32"><text:span text:style-name="T660">um teatyńskiego we Lwowie,</text:span></text:span><text:span text:style-name="CharStyle30"><text:span text:style-name="T660"> „Roc</text:span></text:span><text:span text:style-name="CharStyle31"><text:span text:style-name="T660">z</text:span></text:span><text:span text:style-name="CharStyle30"><text:span text:style-name="T660">nik Orien</text:span></text:span><text:span text:style-name="CharStyle30"><text:span text:style-name="T130">t</text:span></text:span><text:span text:style-name="CharStyle30"><text:span text:style-name="T660">a</text:span></text:span><text:span text:style-name="CharStyle31"><text:span text:style-name="T452">li</text:span></text:span><text:span text:style-name="CharStyle30"><text:span text:style-name="T660">styczny” R</text:span></text:span><text:span text:style-name="CharStyle30"><text:span text:style-name="T129">.</text:span></text:span><text:span text:style-name="CharStyle30"><text:span text:style-name="T660"> 24, 1961, z. 1, s</text:span></text:span><text:span text:style-name="CharStyle30"><text:span text:style-name="T129">.</text:span></text:span><text:span text:style-name="CharStyle30"><text:span text:style-name="T660"> 43-96</text:span></text:span><text:span text:style-name="CharStyle30"><text:span text:style-name="T129">. </text:span></text:span><text:a xlink:type="simple" xlink:href="#p.17" text:style-name="Internet_20_link" text:visited-style-name="Visited_20_Internet_20_Link"><text:span text:style-name="CharStyle51"><text:span text:style-name="T660">Wróć do treści głównej.</text:span></text:span></text:a></text:p>
      <text:p text:style-name="P5"><text:span text:style-name="CharStyle51"><text:span text:style-name="T613"/></text:span></text:p>
      <text:p text:style-name="P6"><text:bookmark-start text:name="Przypis18"/><text:span text:style-name="CharStyle51"><text:span text:style-name="T691">Przypis 18</text:span></text:span><text:bookmark-end text:name="Przypis18"/><text:span text:style-name="CharStyle51"><text:span text:style-name="T691">. </text:span></text:span><text:span text:style-name="CharStyle32"><text:span text:style-name="T693">Pomniki minionej chwały</text:span></text:span><text:span text:style-name="CharStyle33"><text:span text:style-name="T693">. </text:span></text:span><text:span text:style-name="CharStyle32"><text:span text:style-name="T693">Ormiański Lwó</text:span></text:span><text:span text:style-name="CharStyle32"><text:span text:style-name="T660">w,</text:span></text:span><text:span text:style-name="CharStyle30"><text:span text:style-name="T660"> opis K</text:span></text:span><text:span text:style-name="CharStyle30"><text:span text:style-name="T129">.</text:span></text:span><text:span text:style-name="CharStyle30"><text:span text:style-name="T660"> S</text:span></text:span><text:span text:style-name="CharStyle31"><text:span text:style-name="T660">t</text:span></text:span><text:span text:style-name="CharStyle30"><text:span text:style-name="T660">opka, fot. A. Płache</text:span></text:span><text:span text:style-name="CharStyle31"><text:span text:style-name="T660">tko</text:span></text:span><text:span text:style-name="CharStyle30"><text:span text:style-name="T660">, Kraków 2002, s</text:span></text:span><text:span text:style-name="CharStyle30"><text:span text:style-name="T129">.</text:span></text:span><text:span text:style-name="CharStyle30"><text:span text:style-name="T660"> 63</text:span></text:span><text:span text:style-name="CharStyle30"><text:span text:style-name="T129">. </text:span></text:span><text:a xlink:type="simple" xlink:href="#p.18" text:style-name="Internet_20_link" text:visited-style-name="Visited_20_Internet_20_Link"><text:span text:style-name="CharStyle51"><text:span text:style-name="T660">Wróć do treści głównej.</text:span></text:span></text:a></text:p>
      <text:p text:style-name="P5"><text:span text:style-name="CharStyle51"><text:span text:style-name="T613"/></text:span></text:p>
      <text:p text:style-name="P6"><text:bookmark-start text:name="Przypis19"/><text:span text:style-name="CharStyle51"><text:span text:style-name="T691">Przypis 19</text:span></text:span><text:bookmark-end text:name="Przypis19"/><text:span text:style-name="CharStyle51"><text:span text:style-name="T660">. </text:span></text:span><text:span text:style-name="CharStyle30"><text:span text:style-name="T660">R</text:span></text:span><text:span text:style-name="CharStyle30"><text:span text:style-name="T129">.</text:span></text:span><text:span text:style-name="CharStyle30"><text:span text:style-name="T660"> </text:span></text:span><text:span text:style-name="CharStyle30"><text:span text:style-name="T129">Bo</text:span></text:span><text:span text:style-name="CharStyle30"><text:span text:style-name="T660">gda</text:span></text:span><text:span text:style-name="CharStyle30"><text:span text:style-name="T129">no</text:span></text:span><text:span text:style-name="CharStyle30"><text:span text:style-name="T660">w</text:span></text:span><text:span text:style-name="CharStyle31"><text:span text:style-name="T660">icz</text:span></text:span><text:span text:style-name="CharStyle30"><text:span text:style-name="T660">, </text:span></text:span><text:span text:style-name="CharStyle32"><text:span text:style-name="T660">Kwestya kościoła obrządku ormiańskiego i tegoż posłannictwa jako też kwestia armeńska na wschodzie w ich własnym kraju,</text:span></text:span><text:span text:style-name="CharStyle30"><text:span text:style-name="T660"> B</text:span></text:span><text:span text:style-name="CharStyle31"><text:span text:style-name="T660">r</text:span></text:span><text:span text:style-name="CharStyle30"><text:span text:style-name="T660">zeżany 1884, s</text:span></text:span><text:span text:style-name="CharStyle30"><text:span text:style-name="T129">.</text:span></text:span><text:span text:style-name="CharStyle30"><text:span text:style-name="T660"> 10</text:span></text:span><text:span text:style-name="CharStyle30"><text:span text:style-name="T129">. </text:span></text:span><text:a xlink:type="simple" xlink:href="#p.19" text:style-name="Internet_20_link" text:visited-style-name="Visited_20_Internet_20_Link"><text:span text:style-name="CharStyle51"><text:span text:style-name="T660">Wróć do treści głównej.</text:span></text:span></text:a></text:p>
      <text:p text:style-name="P5"><text:span text:style-name="CharStyle51"><text:span text:style-name="T613"/></text:span></text:p>
      <text:p text:style-name="P7"><text:bookmark-start text:name="Przypis20"/><text:span text:style-name="CharStyle51"><text:span text:style-name="T691">Przypis 20</text:span></text:span><text:bookmark-end text:name="Przypis20"/><text:span text:style-name="CharStyle51"><text:span text:style-name="T691">. </text:span></text:span><text:span text:style-name="CharStyle32"><text:span text:style-name="T693">Dzieje zjednoczenia Ormian polskich z kościołem rzymskim w 17 wiek</text:span></text:span><text:span text:style-name="CharStyle32"><text:span text:style-name="T660">u </text:span></text:span><text:span text:style-name="CharStyle32"><text:span text:style-name="T129">z</text:span></text:span><text:span text:style-name="CharStyle32"><text:span text:style-name="T660"> </text:span></text:span><text:span text:style-name="CharStyle32"><text:span text:style-name="T693">dwóch rękopisów łacińskiego i włoskiego w przekładzie polskim,</text:span></text:span><text:span text:style-name="CharStyle30"><text:span text:style-name="T693"> wyd. A. Pawińsk</text:span></text:span><text:span text:style-name="CharStyle31"><text:span text:style-name="T693">i</text:span></text:span><text:span text:style-name="CharStyle30"><text:span text:style-name="T693">, Warszawa 1876, </text:span></text:span><text:span text:style-name="CharStyle32"><text:span text:style-name="T693">Źródła dziejowe</text:span></text:span><text:span text:style-name="CharStyle33"><text:span text:style-name="T693">,</text:span></text:span><text:span text:style-name="CharStyle31"><text:span text:style-name="T693"> </text:span></text:span><text:span text:style-name="CharStyle30"><text:span text:style-name="T693">t. 2, s. 125. Należy jednak wziąć pod uwagę, że ta sroga ocena teatynów była uwarunkowana katolickim punktem widzeni</text:span></text:span><text:span text:style-name="CharStyle31"><text:span text:style-name="T693">a</text:span></text:span><text:span text:style-name="CharStyle30"><text:span text:style-name="T693">. </text:span></text:span><text:a xlink:type="simple" xlink:href="#p.20" text:style-name="Internet_20_link" text:visited-style-name="Visited_20_Internet_20_Link"><text:span text:style-name="CharStyle51"><text:span text:style-name="T693">Wróć do treści głównej.</text:span></text:span></text:a></text:p>
      <text:p text:style-name="P5"><text:span text:style-name="CharStyle51"><text:span text:style-name="T613"/></text:span></text:p>
      <text:p text:style-name="P7"><text:bookmark-start text:name="Przypis21"/><text:span text:style-name="CharStyle51"><text:span text:style-name="T691">Przypis 21</text:span></text:span><text:bookmark-end text:name="Przypis21"/><text:span text:style-name="CharStyle51"><text:span text:style-name="T691">.</text:span></text:span><text:span text:style-name="CharStyle51"><text:span text:style-name="T660"> </text:span></text:span><text:span text:style-name="CharStyle30"><text:span text:style-name="T172">С. Лехаци, </text:span></text:span><text:span text:style-name="CharStyle30"><text:span text:style-name="T175">Путевые заметки, </text:span></text:span><text:span text:style-name="CharStyle30"><text:span text:style-name="T172">перевод, предисловие и комемнтарии М. Дарбинян, Москва</text:span></text:span><text:span text:style-name="CharStyle30"><text:span text:style-name="T771">1965,</text:span></text:span><text:span text:style-name="CharStyle30"><text:span text:style-name="T693"> s. 243. </text:span></text:span><text:a xlink:type="simple" xlink:href="#p.21" text:style-name="Internet_20_link" text:visited-style-name="Visited_20_Internet_20_Link"><text:span text:style-name="CharStyle51"><text:span text:style-name="T693">Wróć do treści głównej.</text:span></text:span></text:a></text:p>
      <text:p text:style-name="P5"><text:span text:style-name="CharStyle51"><text:span text:style-name="T613"/></text:span></text:p>
      <text:p text:style-name="P7"><text:bookmark-start text:name="Przypis22"/><text:span text:style-name="CharStyle51"><text:span text:style-name="T691">Przypis 22</text:span></text:span><text:bookmark-end text:name="Przypis22"/><text:span text:style-name="CharStyle51"><text:span text:style-name="T691">. </text:span></text:span><text:span text:style-name="CharStyle30"><text:span text:style-name="T693">Bardzo dobrze jes</text:span></text:span><text:span text:style-name="CharStyle31"><text:span text:style-name="T693">t </text:span></text:span><text:span text:style-name="CharStyle30"><text:span text:style-name="T693">to widoczne w piśmie wartapeta Jowhanesa, napisanym w Tokacie w 1657 r., w którym zwraca się on do arcybiskupa Mikołaja To</text:span></text:span><text:span text:style-name="CharStyle31"><text:span text:style-name="T693">r</text:span></text:span><text:span text:style-name="CharStyle30"><text:span text:style-name="T693">osowicza z prośbą o przekazanie doby</text:span></text:span><text:span text:style-name="CharStyle31"><text:span text:style-name="T693">t</text:span></text:span><text:span text:style-name="CharStyle30"><text:span text:style-name="T693">ku zmarłego we Lwowie kupca orientalnego (pochodzącego z Tokatu) Jana, syna Miraka, jego spadkobiercom. </text:span></text:span><text:span text:style-name="CharStyle32"><text:span text:style-name="T772">Я. Дашкевич, Э. Слушкевич</text:span></text:span><text:span text:style-name="CharStyle32"><text:span text:style-name="T771">, </text:span></text:span><text:span text:style-name="CharStyle32"><text:span text:style-name="T770">Два армянских </text:span></text:span><text:span text:style-name="CharStyle32"><text:span text:style-name="T768">документав из Лльвовских коллекций,</text:span></text:span><text:span text:style-name="CharStyle32"><text:span text:style-name="T660"> </text:span></text:span><text:span text:style-name="CharStyle30"><text:span text:style-name="T129">[</text:span></text:span><text:span text:style-name="CharStyle30"><text:span text:style-name="T660">w</text:span></text:span><text:span text:style-name="CharStyle30"><text:span text:style-name="T129">:</text:span></text:span><text:span text:style-name="CharStyle30"><text:span text:style-name="T660">]</text:span></text:span><text:span text:style-name="CharStyle30"><text:span text:style-name="T693"> </text:span></text:span><text:span text:style-name="CharStyle30"><text:span text:style-name="T172">Я. Д ашкевич, </text:span></text:span><text:span text:style-name="CharStyle30"><text:span text:style-name="T175">Вірмени в Україні. Дорогами тисячоліть. Збірник наукових праць, </text:span></text:span><text:span text:style-name="CharStyle30"><text:span text:style-name="T172">Львів,</text:span></text:span><text:span text:style-name="CharStyle30"><text:span text:style-name="T765"> </text:span></text:span><text:span text:style-name="CharStyle30"><text:span text:style-name="T693">2012, s. 589-606. Ten sam tekst opublikowano również na łamach: „Rocznik Orient</text:span></text:span><text:span text:style-name="CharStyle31"><text:span text:style-name="T693">a</text:span></text:span><text:span text:style-name="CharStyle30"><text:span text:style-name="T693">listyczn</text:span></text:span><text:span text:style-name="CharStyle30"><text:span text:style-name="T660">y</text:span></text:span><text:span text:style-name="CharStyle30"><text:span text:style-name="T129">”</text:span></text:span><text:span text:style-name="CharStyle30"><text:span text:style-name="T693"> R. 35, 1972, z. 1, s. 77-110. </text:span></text:span><text:soft-page-break/><text:span text:style-name="CharStyle30"><text:span text:style-name="T693">Na temat sy</text:span></text:span><text:span text:style-name="CharStyle31"><text:span text:style-name="T693">t</text:span></text:span><text:span text:style-name="CharStyle30"><text:span text:style-name="T693">uacji językowej zob. K. S</text:span></text:span><text:span text:style-name="CharStyle31"><text:span text:style-name="T693">t</text:span></text:span><text:span text:style-name="CharStyle30"><text:span text:style-name="T693">opk</text:span></text:span><text:span text:style-name="CharStyle31"><text:span text:style-name="T693">a</text:span></text:span><text:span text:style-name="CharStyle30"><text:span text:style-name="T693">, </text:span></text:span><text:span text:style-name="CharStyle32"><text:span text:style-name="T693">Języki oswajane pismem. </text:span></text:span><text:span text:style-name="CharStyle32"><text:span text:style-name="T660">A</text:span></text:span><text:span text:style-name="CharStyle33"><text:span text:style-name="T453">l</text:span></text:span><text:span text:style-name="CharStyle32"><text:span text:style-name="T660">og</text:span></text:span><text:span text:style-name="CharStyle32"><text:span text:style-name="T693">rafia kipczacko-ormiańska</text:span></text:span><text:span text:style-name="CharStyle32"><text:span text:style-name="T660"> </text:span></text:span><text:span text:style-name="CharStyle32"><text:span text:style-name="T129">i </text:span></text:span><text:span text:style-name="CharStyle32"><text:span text:style-name="T660">p</text:span></text:span><text:span text:style-name="CharStyle32"><text:span text:style-name="T693">olsko-ormiańska w kulturze dawnej Polski,</text:span></text:span><text:span text:style-name="CharStyle30"><text:span text:style-name="T693"> Kraków 2013. </text:span></text:span><text:a xlink:type="simple" xlink:href="#p.22" text:style-name="Internet_20_link" text:visited-style-name="Visited_20_Internet_20_Link"><text:span text:style-name="CharStyle51"><text:span text:style-name="T693">Wróć do treści głównej.</text:span></text:span></text:a></text:p>
      <text:p text:style-name="P5"><text:span text:style-name="CharStyle51"><text:span text:style-name="T613"/></text:span></text:p>
      <text:p text:style-name="P7"><text:bookmark-start text:name="Przypis23"/><text:span text:style-name="CharStyle51"><text:span text:style-name="T691">Przypis 23</text:span></text:span><text:bookmark-end text:name="Przypis23"/><text:span text:style-name="CharStyle51"><text:span text:style-name="T691">. </text:span></text:span><text:span text:style-name="CharStyle30"><text:span text:style-name="T711">Rz</text:span></text:span><text:span text:style-name="CharStyle31"><text:span text:style-name="T711">y</text:span></text:span><text:span text:style-name="CharStyle30"><text:span text:style-name="T711">mskokatoli</text:span></text:span><text:span text:style-name="CharStyle30"><text:span text:style-name="T662">ck</text:span></text:span><text:span text:style-name="CharStyle30"><text:span text:style-name="T102">i</text:span></text:span><text:span text:style-name="CharStyle30"><text:span text:style-name="T662"> </text:span></text:span><text:span text:style-name="CharStyle30"><text:span text:style-name="T711">arcybiskup lwowski Jan Andrzej Próchnicki</text:span></text:span><text:span text:style-name="CharStyle31"><text:span text:style-name="T711"> </text:span></text:span><text:span text:style-name="CharStyle30"><text:span text:style-name="T711">w 1622 r. napisał do Rzymu, że jeśliby Ormianie nie czy</text:span></text:span><text:span text:style-name="CharStyle31"><text:span text:style-name="T711">t</text:span></text:span><text:span text:style-name="CharStyle30"><text:span text:style-name="T711">ali książek polskich, przełożonych z łaciny, to nie mogliby przeczy</text:span></text:span><text:span text:style-name="CharStyle31"><text:span text:style-name="T711">t</text:span></text:span><text:span text:style-name="CharStyle30"><text:span text:style-name="T711">ać nic o sprawach swej wiary.</text:span></text:span><text:span text:style-name="CharStyle31"><text:span text:style-name="T711"> </text:span></text:span><text:span text:style-name="CharStyle30"><text:span text:style-name="T711">K. </text:span></text:span><text:span text:style-name="CharStyle30"><text:span text:style-name="T102">S</text:span></text:span><text:span text:style-name="CharStyle31"><text:span text:style-name="T453">t</text:span></text:span><text:span text:style-name="CharStyle30"><text:span text:style-name="T711">opka, </text:span></text:span><text:span text:style-name="CharStyle32"><text:span text:style-name="T711">Nieznane karty z dziejów szkolnictwa Ormian polskich. Szkoła kościelna (tybradun) do 17 wieku,</text:span></text:span><text:span text:style-name="CharStyle30"><text:span text:style-name="T711"> </text:span></text:span><text:span text:style-name="CharStyle30"><text:span text:style-name="T102">[</text:span></text:span><text:span text:style-name="CharStyle30"><text:span text:style-name="T662">w:</text:span></text:span><text:span text:style-name="CharStyle30"><text:span text:style-name="T102">]</text:span></text:span><text:span text:style-name="CharStyle30"><text:span text:style-name="T711"> </text:span></text:span><text:span text:style-name="CharStyle32"><text:span text:style-name="T708">Virtuti et ingenio</text:span></text:span><text:span text:style-name="CharStyle32"><text:span text:style-name="T711">. Księga pamiątkowa dedykowana profesorowi J</text:span></text:span><text:span text:style-name="CharStyle33"><text:span text:style-name="T711">u</text:span></text:span><text:span text:style-name="CharStyle32"><text:span text:style-name="T711">lianowi Dybcowi,</text:span></text:span><text:span text:style-name="CharStyle30"><text:span text:style-name="T711"> red. A. K. Banach, K</text:span></text:span><text:span text:style-name="CharStyle31"><text:span text:style-name="T711">r</text:span></text:span><text:span text:style-name="CharStyle30"><text:span text:style-name="T711">aków 2013, s. 482. </text:span></text:span><text:a xlink:type="simple" xlink:href="#p.23" text:style-name="Internet_20_link" text:visited-style-name="Visited_20_Internet_20_Link"><text:span text:style-name="CharStyle51"><text:span text:style-name="T711">Wróć do treści głównej.</text:span></text:span></text:a></text:p>
      <text:p text:style-name="P7"><text:span text:style-name="CharStyle51"><text:span text:style-name="T613"/></text:span></text:p>
      <text:p text:style-name="P7"><text:bookmark-start text:name="Przypis24"/><text:span text:style-name="CharStyle51"><text:span text:style-name="T691">Przypis 24</text:span></text:span><text:bookmark-end text:name="Przypis24"/><text:span text:style-name="CharStyle51"><text:span text:style-name="T691">. </text:span></text:span><text:span text:style-name="CharStyle30"><text:span text:style-name="T711">K. </text:span></text:span><text:span text:style-name="CharStyle30"><text:span text:style-name="T102">S</text:span></text:span><text:span text:style-name="CharStyle31"><text:span text:style-name="T453">t</text:span></text:span><text:span text:style-name="CharStyle30"><text:span text:style-name="T711">opka, </text:span></text:span><text:span text:style-name="CharStyle32"><text:span text:style-name="T711">Nieznane karty z dziejów szkolnictwa Ormian polskich. Szkoła kościelna (tybradun) do 17 wieku,</text:span></text:span><text:span text:style-name="CharStyle30"><text:span text:style-name="T711"> </text:span></text:span><text:span text:style-name="CharStyle30"><text:span text:style-name="T102">[</text:span></text:span><text:span text:style-name="CharStyle30"><text:span text:style-name="T662">w:</text:span></text:span><text:span text:style-name="CharStyle30"><text:span text:style-name="T102">]</text:span></text:span><text:span text:style-name="CharStyle30"><text:span text:style-name="T711"> </text:span></text:span><text:span text:style-name="CharStyle32"><text:span text:style-name="T708">Virtuti et ingenio</text:span></text:span><text:span text:style-name="CharStyle32"><text:span text:style-name="T711">. Księga pamiątkowa dedykowana profesorowi J</text:span></text:span><text:span text:style-name="CharStyle33"><text:span text:style-name="T711">u</text:span></text:span><text:span text:style-name="CharStyle32"><text:span text:style-name="T711">lianowi Dybcowi,</text:span></text:span><text:span text:style-name="CharStyle30"><text:span text:style-name="T711"> red. A. K. Banach, K</text:span></text:span><text:span text:style-name="CharStyle31"><text:span text:style-name="T711">r</text:span></text:span><text:span text:style-name="CharStyle30"><text:span text:style-name="T711">aków 2013,</text:span></text:span><text:span text:style-name="CharStyle31"><text:span text:style-name="T711"> </text:span></text:span><text:span text:style-name="CharStyle30"><text:span text:style-name="T711">s. 479-485. </text:span></text:span><text:a xlink:type="simple" xlink:href="#p.24" text:style-name="Internet_20_link" text:visited-style-name="Visited_20_Internet_20_Link"><text:span text:style-name="CharStyle51"><text:span text:style-name="T711">Wróć do treści głównej.</text:span></text:span></text:a></text:p>
      <text:p text:style-name="P7"><text:span text:style-name="CharStyle51"><text:span text:style-name="T613"/></text:span></text:p>
      <text:p text:style-name="P8"><text:bookmark-start text:name="Przypis25"/><text:span text:style-name="CharStyle51"><text:span text:style-name="T691">Przypis 25</text:span></text:span><text:bookmark-end text:name="Przypis25"/><text:span text:style-name="CharStyle51"><text:span text:style-name="T691">. </text:span></text:span><text:span text:style-name="CharStyle30"><text:span text:style-name="T711">K. </text:span></text:span><text:span text:style-name="CharStyle30"><text:span text:style-name="T102">S</text:span></text:span><text:span text:style-name="CharStyle31"><text:span text:style-name="T453">t</text:span></text:span><text:span text:style-name="CharStyle30"><text:span text:style-name="T711">opka, </text:span></text:span><text:span text:style-name="CharStyle32"><text:span text:style-name="T711">Nieznane karty z dziejów szkolnictwa Ormian polskich. Szkoła kościelna (tybradun) do 17 wieku,</text:span></text:span><text:span text:style-name="CharStyle30"><text:span text:style-name="T711"> </text:span></text:span><text:span text:style-name="CharStyle30"><text:span text:style-name="T102">[</text:span></text:span><text:span text:style-name="CharStyle30"><text:span text:style-name="T662">w:</text:span></text:span><text:span text:style-name="CharStyle30"><text:span text:style-name="T102">]</text:span></text:span><text:span text:style-name="CharStyle30"><text:span text:style-name="T711"> </text:span></text:span><text:span text:style-name="CharStyle32"><text:span text:style-name="T708">Virtuti et ingenio</text:span></text:span><text:span text:style-name="CharStyle32"><text:span text:style-name="T711">. Księga pamiątkowa dedykowana profesorowi J</text:span></text:span><text:span text:style-name="CharStyle33"><text:span text:style-name="T711">u</text:span></text:span><text:span text:style-name="CharStyle32"><text:span text:style-name="T711">lianowi Dybcowi,</text:span></text:span><text:span text:style-name="CharStyle30"><text:span text:style-name="T711"> red. A. K. Banach, K</text:span></text:span><text:span text:style-name="CharStyle31"><text:span text:style-name="T711">r</text:span></text:span><text:span text:style-name="CharStyle30"><text:span text:style-name="T711">aków 2013, s. 497. </text:span></text:span><text:a xlink:type="simple" xlink:href="#p.25" text:style-name="Internet_20_link" text:visited-style-name="Visited_20_Internet_20_Link"><text:span text:style-name="CharStyle51"><text:span text:style-name="T711">Wróć do treści głównej.</text:span></text:span></text:a></text:p>
      <text:p text:style-name="P7"><text:span text:style-name="CharStyle51"><text:span text:style-name="T613"/></text:span></text:p>
      <text:p text:style-name="P11"><text:bookmark-start text:name="Przypis26"/><text:span text:style-name="CharStyle51"><text:span text:style-name="T691">Przypis 26</text:span></text:span><text:bookmark-end text:name="Przypis26"/><text:span text:style-name="CharStyle51"><text:span text:style-name="T691">.</text:span></text:span><text:span text:style-name="CharStyle51"><text:span text:style-name="T662"> </text:span></text:span><text:span text:style-name="CharStyle51"><text:span text:style-name="T766">Дж. Галустян, </text:span></text:span><text:span text:style-name="CharStyle51"><text:span text:style-name="T769">Культурная жизнь армянских колоний средне вековой Польши (</text:span></text:span><text:span text:style-name="CharStyle51"><text:span text:style-name="T812">16</text:span></text:span><text:span text:style-name="CharStyle51"><text:span text:style-name="T769">-</text:span></text:span><text:span text:style-name="CharStyle51"><text:span text:style-name="T812">17</text:span></text:span><text:span text:style-name="CharStyle51"><text:span text:style-name="T766"> </text:span></text:span><text:span text:style-name="CharStyle51"><text:span text:style-name="T769">вв.), </text:span></text:span><text:span text:style-name="CharStyle51"><text:span text:style-name="T766">Ереван</text:span></text:span><text:span text:style-name="CharStyle51"><text:span text:style-name="T662">,</text:span></text:span><text:span text:style-name="CharStyle30"><text:span text:style-name="T662">1981. </text:span></text:span><text:a xlink:type="simple" xlink:href="#p.26" text:style-name="Internet_20_link" text:visited-style-name="Visited_20_Internet_20_Link"><text:span text:style-name="CharStyle51"><text:span text:style-name="T564">W</text:span></text:span></text:a><text:a xlink:type="simple" xlink:href="#p.26" text:style-name="Internet_20_link" text:visited-style-name="Visited_20_Internet_20_Link"><text:span text:style-name="CharStyle51"><text:span text:style-name="T566">róć do treści głównej.</text:span></text:span></text:a></text:p>
      <text:p text:style-name="P7"><text:span text:style-name="CharStyle51"><text:span text:style-name="T613"/></text:span></text:p>
      <text:p text:style-name="P11"><text:bookmark-start text:name="Przypis27"/><text:span text:style-name="CharStyle51"><text:span text:style-name="T691">Przypis 27</text:span></text:span><text:bookmark-end text:name="Przypis27"/><text:span text:style-name="CharStyle51"><text:span text:style-name="T691">. </text:span></text:span><text:span text:style-name="CharStyle30"><text:span text:style-name="T711">Ks</text:span></text:span><text:span text:style-name="CharStyle31"><text:span text:style-name="T711">i</text:span></text:span><text:span text:style-name="CharStyle30"><text:span text:style-name="T711">ądz Deodat Nersesowicz był też twórcą praktycznego słownika </text:span></text:span><text:span text:style-name="CharStyle31"><text:span text:style-name="T711">ł</text:span></text:span><text:span text:style-name="CharStyle30"><text:span text:style-name="T711">acińsko-ormiań</text:span></text:span><text:span text:style-name="CharStyle31"><text:span text:style-name="T711">s</text:span></text:span><text:span text:style-name="CharStyle30"><text:span text:style-name="T711">k</text:span></text:span><text:span text:style-name="CharStyle31"><text:span text:style-name="T711">i</text:span></text:span><text:span text:style-name="CharStyle30"><text:span text:style-name="T711">ego. H. Głembic</text:span></text:span><text:span text:style-name="CharStyle31"><text:span text:style-name="T711">ka</text:span></text:span><text:span text:style-name="CharStyle30"><text:span text:style-name="T711">, </text:span></text:span><text:span text:style-name="CharStyle32"><text:span text:style-name="T711">Ormiani</text:span></text:span><text:span text:style-name="CharStyle32"><text:span text:style-name="T662">e </text:span></text:span><text:span text:style-name="CharStyle32"><text:span text:style-name="T102">w</text:span></text:span><text:span text:style-name="CharStyle32"><text:span text:style-name="T662"> </text:span></text:span><text:span text:style-name="CharStyle32"><text:span text:style-name="T711">życiu kulturalnym i artystycznym Galicji,</text:span></text:span><text:span text:style-name="CharStyle30"><text:span text:style-name="T711"> „Przegląd Wschodni” 1994, t. 3, z. 3 (11), s. 511. </text:span></text:span><text:a xlink:type="simple" xlink:href="#p.27" text:style-name="Internet_20_link" text:visited-style-name="Visited_20_Internet_20_Link"><text:span text:style-name="CharStyle51"><text:span text:style-name="T711">Wróć do treści głównej.</text:span></text:span></text:a></text:p>
      <text:p text:style-name="P7"><text:span text:style-name="CharStyle51"><text:span text:style-name="T613"/></text:span></text:p>
      <text:p text:style-name="P11"><text:bookmark-start text:name="Przypis28"/><text:span text:style-name="CharStyle51"><text:span text:style-name="T691">Przypis 28</text:span></text:span><text:bookmark-end text:name="Przypis28"/><text:span text:style-name="CharStyle51"><text:span text:style-name="T691">. </text:span></text:span><text:span text:style-name="CharStyle30"><text:span text:style-name="T711">C. Lec</text:span></text:span><text:span text:style-name="CharStyle31"><text:span text:style-name="T711">h</text:span></text:span><text:span text:style-name="CharStyle30"><text:span text:style-name="T711">icki</text:span></text:span><text:span text:style-name="CharStyle32"><text:span text:style-name="T711">, Kościół ormiański w Polsce. Zarys historyczny,</text:span></text:span><text:span text:style-name="CharStyle30"><text:span text:style-name="T814"> z przed</text:span></text:span><text:span text:style-name="CharStyle31"><text:span text:style-name="T814">mowy</text:span></text:span><text:span text:style-name="CharStyle30"><text:span text:style-name="T814"> D. K</text:span></text:span><text:span text:style-name="CharStyle31"><text:span text:style-name="T814">aj</text:span></text:span><text:span text:style-name="CharStyle30"><text:span text:style-name="T814">etanow</text:span></text:span><text:span text:style-name="CharStyle31"><text:span text:style-name="T814">ic</text:span></text:span><text:span text:style-name="CharStyle30"><text:span text:style-name="T814">z</text:span></text:span><text:span text:style-name="CharStyle31"><text:span text:style-name="T814">a, </text:span></text:span><text:span text:style-name="CharStyle30"><text:span text:style-name="T814">Lw</text:span></text:span><text:span text:style-name="CharStyle31"><text:span text:style-name="T814">ów </text:span></text:span><text:span text:style-name="CharStyle30"><text:span text:style-name="T814">1928</text:span></text:span><text:span text:style-name="CharStyle32"><text:span text:style-name="T814">,</text:span></text:span><text:span text:style-name="CharStyle30"><text:span text:style-name="T711"> s. 85-86. </text:span></text:span><text:a xlink:type="simple" xlink:href="#p.28" text:style-name="Internet_20_link" text:visited-style-name="Visited_20_Internet_20_Link"><text:span text:style-name="CharStyle51"><text:span text:style-name="T711">Wróć do treści głównej.</text:span></text:span></text:a></text:p>
      <text:p text:style-name="P7"><text:span text:style-name="CharStyle51"><text:span text:style-name="T613"/></text:span></text:p>
      <text:p text:style-name="P11"><text:bookmark-start text:name="Przypis29"/><text:span text:style-name="CharStyle51"><text:span text:style-name="T691">Przypis 29</text:span></text:span><text:bookmark-end text:name="Przypis29"/><text:span text:style-name="CharStyle51"><text:span text:style-name="T691">. </text:span></text:span><text:span text:style-name="CharStyle30"><text:span text:style-name="T711">G. Petrow</text:span></text:span><text:span text:style-name="CharStyle31"><text:span text:style-name="T711">ic</text:span></text:span><text:span text:style-name="CharStyle30"><text:span text:style-name="T711">z, </text:span></text:span><text:span text:style-name="CharStyle32"><text:span text:style-name="T802">La chiesa Armena in Polonia e nei paesi limitrofi,</text:span></text:span><text:span text:style-name="CharStyle30"><text:span text:style-name="T802"> parte 3: </text:span></text:span><text:span text:style-name="CharStyle32"><text:span text:style-name="T802">1686-1954,</text:span></text:span><text:span text:style-name="CharStyle30"><text:span text:style-name="T802"> Roma</text:span></text:span><text:span text:style-name="CharStyle30"><text:span text:style-name="T814"> 1988, s. 9. </text:span></text:span><text:a xlink:type="simple" xlink:href="#p.29" text:style-name="Internet_20_link" text:visited-style-name="Visited_20_Internet_20_Link"><text:span text:style-name="CharStyle51"><text:span text:style-name="T711">Wróć do treści głównej.</text:span></text:span></text:a></text:p>
      <text:p text:style-name="P7"><text:span text:style-name="CharStyle51"><text:span text:style-name="T613"/></text:span></text:p>
      <text:p text:style-name="P11"><text:bookmark-start text:name="Przypis30"/><text:soft-page-break/><text:span text:style-name="CharStyle51"><text:span text:style-name="T691">Przypis 30</text:span></text:span><text:bookmark-end text:name="Przypis30"/><text:span text:style-name="CharStyle51"><text:span text:style-name="T691">. </text:span></text:span><text:span text:style-name="CharStyle30"><text:span text:style-name="T711">K. S</text:span></text:span><text:span text:style-name="CharStyle31"><text:span text:style-name="T711">t</text:span></text:span><text:span text:style-name="CharStyle30"><text:span text:style-name="T711">anieck</text:span></text:span><text:span text:style-name="CharStyle31"><text:span text:style-name="T711">i</text:span></text:span><text:span text:style-name="CharStyle30"><text:span text:style-name="T711">, </text:span></text:span><text:span text:style-name="CharStyle32"><text:span text:style-name="T711">Kult Bogurodzic</text:span></text:span><text:span text:style-name="CharStyle32"><text:span text:style-name="T662">y </text:span></text:span><text:span text:style-name="CharStyle32"><text:span text:style-name="T102">w</text:span></text:span><text:span text:style-name="CharStyle32"><text:span text:style-name="T662"> </text:span></text:span><text:span text:style-name="CharStyle32"><text:span text:style-name="T711">obrządku ormiańskim,</text:span></text:span><text:span text:style-name="CharStyle30"><text:span text:style-name="T711"> [w:] </text:span></text:span><text:span text:style-name="CharStyle32"><text:span text:style-name="T711">Nosicielka ducha. Pneuma</text:span></text:span><text:span text:style-name="CharStyle33"><text:span text:style-name="T711">t</text:span></text:span><text:span text:style-name="CharStyle32"><text:span text:style-name="T711">ofora. Materiały z Kongresu Mariologicznego, Jasna Góra, 18-23 sierpnia 1996,</text:span></text:span><text:span text:style-name="CharStyle30"><text:span text:style-name="T711"> red. J. Wo</text:span></text:span><text:span text:style-name="CharStyle31"><text:span text:style-name="T711">j</text:span></text:span><text:span text:style-name="CharStyle30"><text:span text:style-name="T711">tkowsk</text:span></text:span><text:span text:style-name="CharStyle31"><text:span text:style-name="T711">i</text:span></text:span><text:span text:style-name="CharStyle30"><text:span text:style-name="T711">, S. C. Napiórko</text:span></text:span><text:span text:style-name="CharStyle31"><text:span text:style-name="T711">w</text:span></text:span><text:span text:style-name="CharStyle30"><text:span text:style-name="T711">s</text:span></text:span><text:span text:style-name="CharStyle31"><text:span text:style-name="T711">ki</text:span></text:span><text:span text:style-name="CharStyle30"><text:span text:style-name="T711">, Lublin 1998, s. 162; G. Petrow</text:span></text:span><text:span text:style-name="CharStyle31"><text:span text:style-name="T711">ic</text:span></text:span><text:span text:style-name="CharStyle30"><text:span text:style-name="T711">z, </text:span></text:span><text:span text:style-name="CharStyle32"><text:span text:style-name="T802">La chiesa Armena in Polonia e nei paesi limitrofi,</text:span></text:span><text:span text:style-name="CharStyle30"><text:span text:style-name="T802"> parte 3: </text:span></text:span><text:span text:style-name="CharStyle32"><text:span text:style-name="T802">1686-1954,</text:span></text:span><text:span text:style-name="CharStyle30"><text:span text:style-name="T802"> Roma</text:span></text:span><text:span text:style-name="CharStyle30"><text:span text:style-name="T814"> 1988,</text:span></text:span><text:span text:style-name="CharStyle31"><text:span text:style-name="T711"> </text:span></text:span><text:span text:style-name="CharStyle30"><text:span text:style-name="T711">s. 10. </text:span></text:span><text:a xlink:type="simple" xlink:href="#p.30" text:style-name="Internet_20_link" text:visited-style-name="Visited_20_Internet_20_Link"><text:span text:style-name="CharStyle51"><text:span text:style-name="T711">Wróć do treści głównej.</text:span></text:span></text:a></text:p>
      <text:p text:style-name="P7"><text:span text:style-name="CharStyle51"><text:span text:style-name="T613"/></text:span></text:p>
      <text:p text:style-name="P14"><text:bookmark-start text:name="Przypis31"/><text:span text:style-name="CharStyle51"><text:span text:style-name="T691">Przypis 31</text:span></text:span><text:bookmark-end text:name="Przypis31"/><text:span text:style-name="CharStyle51"><text:span text:style-name="T658">. </text:span></text:span><text:span text:style-name="CharStyle30"><text:span text:style-name="T658">K</text:span></text:span><text:span text:style-name="CharStyle30"><text:span text:style-name="T101">.</text:span></text:span><text:span text:style-name="CharStyle30"><text:span text:style-name="T658"> K</text:span></text:span><text:span text:style-name="CharStyle31"><text:span text:style-name="T658">r</text:span></text:span><text:span text:style-name="CharStyle30"><text:span text:style-name="T658">óla</text:span></text:span><text:span text:style-name="CharStyle31"><text:span text:style-name="T658">k</text:span></text:span><text:span text:style-name="CharStyle30"><text:span text:style-name="T658">,</text:span></text:span><text:span text:style-name="CharStyle30"><text:span text:style-name="T805"> </text:span></text:span><text:span text:style-name="CharStyle30"><text:span text:style-name="T806">S</text:span></text:span><text:span text:style-name="CharStyle32"><text:span text:style-name="T659">ynod ormiański we Lwowie </text:span></text:span><text:span text:style-name="CharStyle32"><text:span text:style-name="T128">w</text:span></text:span><text:span text:style-name="CharStyle32"><text:span text:style-name="T659"> 1689 roku. Studium prawno-historyczne. </text:span></text:span><text:span text:style-name="CharStyle32"><text:span text:style-name="T702">Excerpta e dissertatione ad lauream,</text:span></text:span><text:span text:style-name="CharStyle30"><text:span text:style-name="T702"> Romae</text:span></text:span><text:span text:style-name="CharStyle30"><text:span text:style-name="T659"> 1976,</text:span></text:span><text:span text:style-name="CharStyle30"><text:span text:style-name="T658"> s</text:span></text:span><text:span text:style-name="CharStyle30"><text:span text:style-name="T101">.</text:span></text:span><text:span text:style-name="CharStyle30"><text:span text:style-name="T658"> </text:span></text:span><text:span text:style-name="CharStyle30"><text:span text:style-name="T101">1</text:span></text:span><text:span text:style-name="CharStyle30"><text:span text:style-name="T658">5</text:span></text:span><text:span text:style-name="CharStyle30"><text:span text:style-name="T101">. </text:span></text:span><text:a xlink:type="simple" xlink:href="#p.31" text:style-name="Internet_20_link" text:visited-style-name="Visited_20_Internet_20_Link"><text:span text:style-name="CharStyle51"><text:span text:style-name="T658">Wróć do treści głównej.</text:span></text:span></text:a></text:p>
      <text:p text:style-name="P7"><text:span text:style-name="CharStyle51"><text:span text:style-name="T614"/></text:span></text:p>
      <text:p text:style-name="P14"><text:bookmark-start text:name="Przypis32"/><text:span text:style-name="CharStyle51"><text:span text:style-name="T658">Przypis 32</text:span></text:span><text:bookmark-end text:name="Przypis32"/><text:span text:style-name="CharStyle51"><text:span text:style-name="T658">. </text:span></text:span><text:span text:style-name="CharStyle30"><text:span text:style-name="T658">G</text:span></text:span><text:span text:style-name="CharStyle30"><text:span text:style-name="T101">.</text:span></text:span><text:span text:style-name="CharStyle30"><text:span text:style-name="T658"> Petrow</text:span></text:span><text:span text:style-name="CharStyle31"><text:span text:style-name="T658">icz</text:span></text:span><text:span text:style-name="CharStyle30"><text:span text:style-name="T658">, </text:span></text:span><text:span text:style-name="CharStyle32"><text:span text:style-name="T799">La chiesa Armena in Polonia e nei paesi limitrofi,</text:span></text:span><text:span text:style-name="CharStyle30"><text:span text:style-name="T799"> parte 3: </text:span></text:span><text:span text:style-name="CharStyle32"><text:span text:style-name="T799">1686-1954,</text:span></text:span><text:span text:style-name="CharStyle30"><text:span text:style-name="T799"> Roma</text:span></text:span><text:span text:style-name="CharStyle30"><text:span text:style-name="T659"> 1988,</text:span></text:span><text:span text:style-name="CharStyle31"><text:span text:style-name="T658"> </text:span></text:span><text:span text:style-name="CharStyle30"><text:span text:style-name="T658">s</text:span></text:span><text:span text:style-name="CharStyle30"><text:span text:style-name="T101">.</text:span></text:span><text:span text:style-name="CharStyle30"><text:span text:style-name="T658"> 8-9</text:span></text:span><text:span text:style-name="CharStyle30"><text:span text:style-name="T101">. </text:span></text:span><text:a xlink:type="simple" xlink:href="#p.32" text:style-name="Internet_20_link" text:visited-style-name="Visited_20_Internet_20_Link"><text:span text:style-name="CharStyle51"><text:span text:style-name="T658">Wróć do treści głównej.</text:span></text:span></text:a></text:p>
      <text:p text:style-name="P7"><text:span text:style-name="CharStyle51"><text:span text:style-name="T613"/></text:span></text:p>
      <text:p text:style-name="P14"><text:bookmark-start text:name="Przypis33"/><text:span text:style-name="CharStyle51"><text:span text:style-name="T691">P</text:span></text:span><text:span text:style-name="CharStyle51"><text:span text:style-name="T658">rzypis 33</text:span></text:span><text:bookmark-end text:name="Przypis33"/><text:span text:style-name="CharStyle51"><text:span text:style-name="T658">. </text:span></text:span><text:span text:style-name="CharStyle30"><text:span text:style-name="T658">R</text:span></text:span><text:span text:style-name="CharStyle30"><text:span text:style-name="T101">.</text:span></text:span><text:span text:style-name="CharStyle30"><text:span text:style-name="T658"> Król-Mazu</text:span></text:span><text:span text:style-name="CharStyle31"><text:span text:style-name="T658">r</text:span></text:span><text:span text:style-name="CharStyle30"><text:span text:style-name="T658">, </text:span></text:span><text:span text:style-name="CharStyle32"><text:span text:style-name="T658">Lwowskie ormiańskie bractwo Męki Pańskiej pod wezwaniem św. Grzegorza w świetle </text:span></text:span><text:span text:style-name="CharStyle32"><text:span text:style-name="T663">osiemnasto</text:span></text:span><text:span text:style-name="CharStyle32"><text:span text:style-name="T658">w</text:span></text:span><text:span text:style-name="CharStyle33"><text:span text:style-name="T658">i</text:span></text:span><text:span text:style-name="CharStyle32"><text:span text:style-name="T658">ecznych źródeł</text:span></text:span><text:span text:style-name="CharStyle33"><text:span text:style-name="T658">,</text:span></text:span><text:span text:style-name="CharStyle31"><text:span text:style-name="T658"> </text:span></text:span><text:span text:style-name="CharStyle30"><text:span text:style-name="T658">[w:] </text:span></text:span><text:span text:style-name="CharStyle36"><text:span text:style-name="T161">Львів. Місто, суспільство, культура. Збірник наукових</text:span></text:span><text:span text:style-name="CharStyle36"><text:span text:style-name="T156"> </text:span></text:span><text:span text:style-name="CharStyle36"><text:span text:style-name="T161">праць, </text:span></text:span><text:span text:style-name="CharStyle36"><text:span text:style-name="T156">т.</text:span></text:span><text:span text:style-name="CharStyle30"><text:span text:style-name="T749">10: </text:span></text:span><text:span text:style-name="CharStyle30"><text:span text:style-name="T156">Львів</text:span></text:span><text:span text:style-name="CharStyle30"><text:span text:style-name="T658"> / Lwów / </text:span></text:span><text:span text:style-name="CharStyle32"><text:span text:style-name="T791">Lemberg</text:span></text:span><text:span text:style-name="CharStyle32"><text:span text:style-name="T658"> </text:span></text:span><text:span text:style-name="CharStyle32"><text:span text:style-name="T757">як міські простори. Уявлення, досвіди, практики, </text:span></text:span><text:span text:style-name="CharStyle32"><text:span text:style-name="T749">ч. </text:span></text:span><text:span text:style-name="CharStyle30"><text:span text:style-name="T749">2, </text:span></text:span><text:span text:style-name="CharStyle30"><text:span text:style-name="T156">ред. О. Аркуша, О. Вінниченко, М. Мудрий, Львів</text:span></text:span><text:span text:style-name="CharStyle30"><text:span text:style-name="T101"> </text:span></text:span><text:span text:style-name="CharStyle30"><text:span text:style-name="T658"><text:s/></text:span></text:span><text:span text:style-name="CharStyle30"><text:span text:style-name="T746">2017</text:span></text:span><text:span text:style-name="CharStyle30"><text:span text:style-name="T658"> [w druk</text:span></text:span><text:span text:style-name="CharStyle31"><text:span text:style-name="T658">u</text:span></text:span><text:span text:style-name="CharStyle30"><text:span text:style-name="T658">]. </text:span></text:span><text:a xlink:type="simple" xlink:href="#p.33" text:style-name="Internet_20_link" text:visited-style-name="Visited_20_Internet_20_Link"><text:span text:style-name="CharStyle51"><text:span text:style-name="T658">Wróć do treści głównej.</text:span></text:span></text:a></text:p>
      <text:p text:style-name="P7"><text:span text:style-name="CharStyle51"><text:span text:style-name="T613"/></text:span></text:p>
      <text:p text:style-name="P14"><text:bookmark-start text:name="Przypis34"/><text:span text:style-name="CharStyle51"><text:span text:style-name="T691">Przypis 34</text:span></text:span><text:bookmark-end text:name="Przypis34"/><text:span text:style-name="CharStyle51"><text:span text:style-name="T691">. </text:span></text:span><text:span text:style-name="CharStyle30"><text:span text:style-name="T691">Został przyjęty w całej diecezji ormiańs</text:span></text:span><text:span text:style-name="CharStyle31"><text:span text:style-name="T691">k</text:span></text:span><text:span text:style-name="CharStyle30"><text:span text:style-name="T691">iej mimo protestów Ormian kamienieckich, któr</text:span></text:span><text:span text:style-name="CharStyle30"><text:span text:style-name="T658">zy jeszcze przez rok protestowali (zob. R</text:span></text:span><text:span text:style-name="CharStyle30"><text:span text:style-name="T101">.</text:span></text:span><text:span text:style-name="CharStyle30"><text:span text:style-name="T658"> Król-Mazu</text:span></text:span><text:span text:style-name="CharStyle31"><text:span text:style-name="T658">r</text:span></text:span><text:span text:style-name="CharStyle30"><text:span text:style-name="T658">, </text:span></text:span><text:span text:style-name="CharStyle32"><text:span text:style-name="T658">Kościelne bractwa ormiańskie </text:span></text:span><text:span text:style-name="CharStyle32"><text:span text:style-name="T101">w</text:span></text:span><text:span text:style-name="CharStyle32"><text:span text:style-name="T658"> Kamieńcu Podolskim w wieku </text:span></text:span><text:span text:style-name="CharStyle32"><text:span text:style-name="T663">18</text:span></text:span><text:span text:style-name="CharStyle32"><text:span text:style-name="T658">,</text:span></text:span><text:span text:style-name="CharStyle30"><text:span text:style-name="T658"> „Lehahayer</text:span></text:span><text:span text:style-name="CharStyle31"><text:span text:style-name="T658">. </text:span></text:span><text:span text:style-name="CharStyle30"><text:span text:style-name="T658">Czasopismo poświęcone dziejom Ormian polskich” R</text:span></text:span><text:span text:style-name="CharStyle30"><text:span text:style-name="T101">.</text:span></text:span><text:span text:style-name="CharStyle30"><text:span text:style-name="T658"> 1, 2010, s</text:span></text:span><text:span text:style-name="CharStyle30"><text:span text:style-name="T101">.</text:span></text:span><text:span text:style-name="CharStyle30"><text:span text:style-name="T658"> 105)</text:span></text:span><text:span text:style-name="CharStyle30"><text:span text:style-name="T101">. </text:span></text:span><text:a xlink:type="simple" xlink:href="#p.34" text:style-name="Internet_20_link" text:visited-style-name="Visited_20_Internet_20_Link"><text:span text:style-name="CharStyle51"><text:span text:style-name="T658">Wróć do treści głównej.</text:span></text:span></text:a></text:p>
      <text:p text:style-name="P7"><text:span text:style-name="CharStyle51"><text:span text:style-name="T613"/></text:span></text:p>
      <text:p text:style-name="P14"><text:bookmark-start text:name="Przypis35"/><text:span text:style-name="CharStyle51"><text:span text:style-name="T691">Przypis 35</text:span></text:span><text:bookmark-end text:name="Przypis35"/><text:span text:style-name="CharStyle51"><text:span text:style-name="T691">. </text:span></text:span><text:span text:style-name="CharStyle30"><text:span text:style-name="T691">Początkowo podobna była do bizantyjskiej, ale w okresie wypraw krzyżowych nasiąkła w odmi</text:span></text:span><text:span text:style-name="CharStyle31"><text:span text:style-name="T691">a</text:span></text:span><text:span text:style-name="CharStyle30"><text:span text:style-name="T691">nie cylicyjskiej e</text:span></text:span><text:span text:style-name="CharStyle31"><text:span text:style-name="T691">l</text:span></text:span><text:span text:style-name="CharStyle30"><text:span text:style-name="T691">ementami łacińskimi. </text:span></text:span><text:a xlink:type="simple" xlink:href="#p.35" text:style-name="Internet_20_link" text:visited-style-name="Visited_20_Internet_20_Link"><text:span text:style-name="CharStyle51"><text:span text:style-name="T691">Wróć do treści głównej.</text:span></text:span></text:a></text:p>
      <text:p text:style-name="P7"><text:span text:style-name="CharStyle51"><text:span text:style-name="T614"/></text:span></text:p>
      <text:p text:style-name="P14"><text:bookmark-start text:name="Przypis36"/><text:span text:style-name="CharStyle51"><text:span text:style-name="T658">Przypis 36</text:span></text:span><text:bookmark-end text:name="Przypis36"/><text:span text:style-name="CharStyle51"><text:span text:style-name="T658">. </text:span></text:span><text:span text:style-name="CharStyle30"><text:span text:style-name="T658">W Kościele ormiańskim panował duży pluralizm teologiczny i wyrażano różne opinie na temat </text:span></text:span><text:span text:style-name="CharStyle32"><text:span text:style-name="T703">f</text:span></text:span><text:span text:style-name="CharStyle32"><text:span text:style-name="T151">i</text:span></text:span><text:span text:style-name="CharStyle33"><text:span text:style-name="T475">l</text:span></text:span><text:span text:style-name="CharStyle33"><text:span text:style-name="T703">i</text:span></text:span><text:span text:style-name="CharStyle32"><text:span text:style-name="T703">o</text:span></text:span><text:span text:style-name="CharStyle32"><text:span text:style-name="T152">q</text:span></text:span><text:span text:style-name="CharStyle32"><text:span text:style-name="T703">ue</text:span></text:span><text:span text:style-name="CharStyle33"><text:span text:style-name="T658">.</text:span></text:span><text:span text:style-name="CharStyle31"><text:span text:style-name="T658"> </text:span></text:span><text:span text:style-name="CharStyle30"><text:span text:style-name="T658">Zob. K</text:span></text:span><text:span text:style-name="CharStyle30"><text:span text:style-name="T101">.</text:span></text:span><text:span text:style-name="CharStyle30"><text:span text:style-name="T658"> S</text:span></text:span><text:span text:style-name="CharStyle31"><text:span text:style-name="T658">t</text:span></text:span><text:span text:style-name="CharStyle30"><text:span text:style-name="T658">opk</text:span></text:span><text:span text:style-name="CharStyle31"><text:span text:style-name="T658">a</text:span></text:span><text:span text:style-name="CharStyle30"><text:span text:style-name="T658">, </text:span></text:span><text:span text:style-name="CharStyle32"><text:span text:style-name="T659">Armenia Christiana. Unionistyczna polityka Konstantynopola i Rzymu a tożsamość chrześci</text:span></text:span><text:span text:style-name="CharStyle33"><text:span text:style-name="T659">j</text:span></text:span><text:span text:style-name="CharStyle32"><text:span text:style-name="T659">aństwa ormia</text:span></text:span><text:span text:style-name="CharStyle33"><text:span text:style-name="T659">ń</text:span></text:span><text:span text:style-name="CharStyle32"><text:span text:style-name="T659">sk</text:span></text:span><text:span text:style-name="CharStyle33"><text:span text:style-name="T659">i</text:span></text:span><text:span text:style-name="CharStyle32"><text:span text:style-name="T659">ego (4-15 w.),</text:span></text:span><text:span text:style-name="CharStyle30"><text:span text:style-name="T659"> Kraków 2002,</text:span></text:span><text:span text:style-name="CharStyle30"><text:span text:style-name="T658"> s</text:span></text:span><text:span text:style-name="CharStyle30"><text:span text:style-name="T101">.</text:span></text:span><text:span text:style-name="CharStyle30"><text:span text:style-name="T658"> 154-156</text:span></text:span><text:span text:style-name="CharStyle30"><text:span text:style-name="T101">. </text:span></text:span><text:a xlink:type="simple" xlink:href="#p.36" text:style-name="Internet_20_link" text:visited-style-name="Visited_20_Internet_20_Link"><text:span text:style-name="CharStyle51"><text:span text:style-name="T658">Wróć do treści głównej.</text:span></text:span></text:a></text:p>
      <text:p text:style-name="P11"><text:span text:style-name="CharStyle51"><text:span text:style-name="T613"/></text:span></text:p>
      <text:p text:style-name="P14"><text:bookmark-start text:name="Przypis37"/><text:span text:style-name="CharStyle51"><text:span text:style-name="T691">Przypis 37</text:span></text:span><text:bookmark-end text:name="Przypis37"/><text:span text:style-name="CharStyle51"><text:span text:style-name="T691">. </text:span></text:span><text:span text:style-name="CharStyle30"><text:span text:style-name="T691">L. Jeżowsk</text:span></text:span><text:span text:style-name="CharStyle31"><text:span text:style-name="T691">i</text:span></text:span><text:span text:style-name="CharStyle30"><text:span text:style-name="T691">,</text:span></text:span><text:span text:style-name="CharStyle30"><text:span text:style-name="T658"> </text:span></text:span><text:span text:style-name="CharStyle32"><text:span text:style-name="T101">O</text:span></text:span><text:span text:style-name="CharStyle32"><text:span text:style-name="T658"> </text:span></text:span><text:span text:style-name="CharStyle32"><text:span text:style-name="T691">Ormianach i liturgii ormiańskiej,</text:span></text:span><text:span text:style-name="CharStyle30"><text:span text:style-name="T691"> „Ruch. B</text:span></text:span><text:span text:style-name="CharStyle31"><text:span text:style-name="T691">ibli</text:span></text:span><text:span text:style-name="CharStyle30"><text:span text:style-name="T691">jny i L</text:span></text:span><text:span text:style-name="CharStyle31"><text:span text:style-name="T691">it</text:span></text:span><text:span text:style-name="CharStyle30"><text:span text:style-name="T691">urgiczny” R. 12, 1959, nr 5, s. 497. </text:span></text:span><text:a xlink:type="simple" xlink:href="#p.37" text:style-name="Internet_20_link" text:visited-style-name="Visited_20_Internet_20_Link"><text:span text:style-name="CharStyle51"><text:span text:style-name="T691">Wróć do treści głównej.</text:span></text:span></text:a></text:p>
      <text:p text:style-name="P11"><text:span text:style-name="CharStyle51"><text:span text:style-name="T613"/></text:span></text:p>
      <text:p text:style-name="P14"><text:bookmark-start text:name="Przypis38"/><text:soft-page-break/><text:span text:style-name="CharStyle51"><text:span text:style-name="T691">Przypis 38</text:span></text:span><text:bookmark-end text:name="Przypis38"/><text:span text:style-name="CharStyle51"><text:span text:style-name="T691">. </text:span></text:span><text:span text:style-name="CharStyle35"><text:span text:style-name="T691">K. S</text:span></text:span><text:span text:style-name="CharStyle31"><text:span text:style-name="T691">t</text:span></text:span><text:span text:style-name="CharStyle30"><text:span text:style-name="T691">opk</text:span></text:span><text:span text:style-name="CharStyle31"><text:span text:style-name="T691">a</text:span></text:span><text:span text:style-name="CharStyle30"><text:span text:style-name="T691">, </text:span></text:span><text:span text:style-name="CharStyle32"><text:span text:style-name="T691">Kultura religij</text:span></text:span><text:span text:style-name="CharStyle33"><text:span text:style-name="T691">n</text:span></text:span><text:span text:style-name="CharStyle32"><text:span text:style-name="T691">a Ormian polskich (struktury i stosunki kościelne -publiczne</text:span></text:span><text:span text:style-name="CharStyle32"><text:span text:style-name="T658">),</text:span></text:span><text:span text:style-name="CharStyle30"><text:span text:style-name="T658"> [w:</text:span></text:span><text:span text:style-name="CharStyle30"><text:span text:style-name="T101">]</text:span></text:span><text:span text:style-name="CharStyle30"><text:span text:style-name="T658"> </text:span></text:span><text:span text:style-name="CharStyle32"><text:span text:style-name="T703">Anima</text:span></text:span><text:span text:style-name="CharStyle32"><text:span text:style-name="T151">t</text:span></text:span><text:span text:style-name="CharStyle32"><text:span text:style-name="T703">i</text:span></text:span><text:span text:style-name="CharStyle32"><text:span text:style-name="T151">o</text:span></text:span><text:span text:style-name="CharStyle32"><text:span text:style-name="T703">n cul</text:span></text:span><text:span text:style-name="CharStyle33"><text:span text:style-name="T703">t</text:span></text:span><text:span text:style-name="CharStyle32"><text:span text:style-name="T703">ura</text:span></text:span><text:span text:style-name="CharStyle32"><text:span text:style-name="T658">. Studia nad kultur</text:span></text:span><text:span text:style-name="CharStyle32"><text:span text:style-name="T101">ę</text:span></text:span><text:span text:style-name="CharStyle32"><text:span text:style-name="T658"> re</text:span></text:span><text:span text:style-name="CharStyle33"><text:span text:style-name="T658">l</text:span></text:span><text:span text:style-name="CharStyle32"><text:span text:style-name="T658">igijną na ziemiach polskich </text:span></text:span><text:span text:style-name="CharStyle32"><text:span text:style-name="T101">w</text:span></text:span><text:span text:style-name="CharStyle32"><text:span text:style-name="T658"> średni</text:span></text:span><text:span text:style-name="CharStyle32"><text:span text:style-name="T101">o</text:span></text:span><text:span text:style-name="CharStyle32"><text:span text:style-name="T658">wieczu,</text:span></text:span><text:span text:style-name="CharStyle30"><text:span text:style-name="T658"> t. </text:span></text:span><text:span text:style-name="CharStyle30"><text:span text:style-name="T101">1</text:span></text:span><text:span text:style-name="CharStyle30"><text:span text:style-name="T658">: </text:span></text:span><text:span text:style-name="CharStyle32"><text:span text:style-name="T658">Struktury kościelno-pub</text:span></text:span><text:span text:style-name="CharStyle32"><text:span text:style-name="T101">l</text:span></text:span><text:span text:style-name="CharStyle32"><text:span text:style-name="T658">iczn</text:span></text:span><text:span text:style-name="CharStyle33"><text:span text:style-name="T658">e</text:span></text:span><text:span text:style-name="CharStyle32"><text:span text:style-name="T658">,</text:span></text:span><text:span text:style-name="CharStyle30"><text:span text:style-name="T658"> red. H. Manikowsk</text:span></text:span><text:span text:style-name="CharStyle31"><text:span text:style-name="T658">a</text:span></text:span><text:span text:style-name="CharStyle30"><text:span text:style-name="T658">, W.</text:span></text:span><text:span text:style-name="CharStyle31"><text:span text:style-name="T658"> </text:span></text:span><text:span text:style-name="CharStyle30"><text:span text:style-name="T658">B</text:span></text:span><text:span text:style-name="CharStyle31"><text:span text:style-name="T658">r</text:span></text:span><text:span text:style-name="CharStyle30"><text:span text:style-name="T658">oje</text:span></text:span><text:span text:style-name="CharStyle31"><text:span text:style-name="T658">r</text:span></text:span><text:span text:style-name="CharStyle30"><text:span text:style-name="T101">,</text:span></text:span><text:span text:style-name="CharStyle30"><text:span text:style-name="T658"> Warszawa 2008, s. 232. </text:span></text:span><text:a xlink:type="simple" xlink:href="#p.38" text:style-name="Internet_20_link" text:visited-style-name="Visited_20_Internet_20_Link"><text:span text:style-name="CharStyle51"><text:span text:style-name="T658">Wróć do treści głównej.</text:span></text:span></text:a></text:p>
      <text:p text:style-name="P11"><text:span text:style-name="CharStyle51"><text:span text:style-name="T613"/></text:span></text:p>
      <text:p text:style-name="P14"><text:bookmark-start text:name="Przypis39"/><text:span text:style-name="CharStyle51"><text:span text:style-name="T691">Przypis 39.</text:span></text:span><text:bookmark-end text:name="Przypis39"/><text:span text:style-name="CharStyle51"><text:span text:style-name="T691"> </text:span></text:span><text:span text:style-name="CharStyle35"><text:span text:style-name="T691">L. Jeżowsk</text:span></text:span><text:span text:style-name="CharStyle39"><text:span text:style-name="T691">i</text:span></text:span><text:span text:style-name="CharStyle35"><text:span text:style-name="T691">, </text:span></text:span><text:span text:style-name="CharStyle32"><text:span text:style-name="T101">O</text:span></text:span><text:span text:style-name="CharStyle32"><text:span text:style-name="T658"> </text:span></text:span><text:span text:style-name="CharStyle32"><text:span text:style-name="T691">Ormianach i liturgii ormiańskiej,</text:span></text:span><text:span text:style-name="CharStyle30"><text:span text:style-name="T691"> „Ruch B</text:span></text:span><text:span text:style-name="CharStyle31"><text:span text:style-name="T691">ibli</text:span></text:span><text:span text:style-name="CharStyle30"><text:span text:style-name="T691">jny i L</text:span></text:span><text:span text:style-name="CharStyle31"><text:span text:style-name="T691">it</text:span></text:span><text:span text:style-name="CharStyle30"><text:span text:style-name="T691">urgiczny” R. 12, 1959, nr 5,</text:span></text:span><text:span text:style-name="CharStyle35"><text:span text:style-name="T691"> s. 499. </text:span></text:span><text:a xlink:type="simple" xlink:href="#p.39" text:style-name="Internet_20_link" text:visited-style-name="Visited_20_Internet_20_Link"><text:span text:style-name="CharStyle51"><text:span text:style-name="T691">Wróć do treści głównej.</text:span></text:span></text:a></text:p>
      <text:p text:style-name="P11"><text:span text:style-name="CharStyle51"><text:span text:style-name="T613"/></text:span></text:p>
      <text:p text:style-name="P14"><text:bookmark-start text:name="Przypis40"/><text:span text:style-name="CharStyle51"><text:span text:style-name="T691">Przypis 40</text:span></text:span><text:bookmark-end text:name="Przypis40"/><text:span text:style-name="CharStyle51"><text:span text:style-name="T691">. </text:span></text:span><text:span text:style-name="CharStyle30"><text:span text:style-name="T691">Wa</text:span></text:span><text:span text:style-name="CharStyle31"><text:span text:style-name="T691">r</text:span></text:span><text:span text:style-name="CharStyle30"><text:span text:style-name="T691">tan Hunanian był znany ze swojej pracy na rzecz sze</text:span></text:span><text:span text:style-name="CharStyle31"><text:span text:style-name="T691">r</text:span></text:span><text:span text:style-name="CharStyle30"><text:span text:style-name="T691">zenia unii. Arcybiskup Jan Tobiasz Augustynowicz pisał, że w chwili. śmierci To</text:span></text:span><text:span text:style-name="CharStyle31"><text:span text:style-name="T691">r</text:span></text:span><text:span text:style-name="CharStyle30"><text:span text:style-name="T691">osowicza Hunanian bawił na Wschodzie (przebywał w Armenii, K</text:span></text:span><text:span text:style-name="CharStyle31"><text:span text:style-name="T691">onst</text:span></text:span><text:span text:style-name="CharStyle30"><text:span text:style-name="T691">a</text:span></text:span><text:span text:style-name="CharStyle31"><text:span text:style-name="T691">nt</text:span></text:span><text:span text:style-name="CharStyle30"><text:span text:style-name="T691">ynopolu i Mołdawii), pracując żarliwie u dyzunickich Ormian. C. Lechick</text:span></text:span><text:span text:style-name="CharStyle31"><text:span text:style-name="T691">i</text:span></text:span><text:span text:style-name="CharStyle30"><text:span text:style-name="T691">, </text:span></text:span><text:span text:style-name="CharStyle32"><text:span text:style-name="T691">Nieznany opis pierwszej wolnej elekcji sufragana ormia</text:span></text:span><text:span text:style-name="CharStyle33"><text:span text:style-name="T691">ń</text:span></text:span><text:span text:style-name="CharStyle32"><text:span text:style-name="T691">sk</text:span></text:span><text:span text:style-name="CharStyle33"><text:span text:style-name="T691">i</text:span></text:span><text:span text:style-name="CharStyle32"><text:span text:style-name="T691">ego we Lwowie 1711 roku,</text:span></text:span><text:span text:style-name="CharStyle30"><text:span text:style-name="T691"> „Posłaniec św</text:span></text:span><text:span text:style-name="CharStyle31"><text:span text:style-name="T691">. </text:span></text:span><text:span text:style-name="CharStyle30"><text:span text:style-name="T691">Grzegorza” R. 2, 1928, nr 10-11, s. 48. </text:span></text:span><text:a xlink:type="simple" xlink:href="#p.40" text:style-name="Internet_20_link" text:visited-style-name="Visited_20_Internet_20_Link"><text:span text:style-name="CharStyle51"><text:span text:style-name="T691">Wróć do treści głównej.</text:span></text:span></text:a></text:p>
      <text:p text:style-name="P11"><text:span text:style-name="CharStyle51"><text:span text:style-name="T613"/></text:span></text:p>
      <text:p text:style-name="P14"><text:bookmark-start text:name="Przypis41"/><text:span text:style-name="CharStyle51"><text:span text:style-name="T691">Przypis 4</text:span></text:span><text:span text:style-name="CharStyle51"><text:span text:style-name="T658">1</text:span></text:span><text:bookmark-end text:name="Przypis41"/><text:span text:style-name="CharStyle51"><text:span text:style-name="T658">. </text:span></text:span><text:span text:style-name="CharStyle30"><text:span text:style-name="T658">G</text:span></text:span><text:span text:style-name="CharStyle30"><text:span text:style-name="T101">.</text:span></text:span><text:span text:style-name="CharStyle30"><text:span text:style-name="T658"> Petr</text:span></text:span><text:span text:style-name="CharStyle30"><text:span text:style-name="T101">o</text:span></text:span><text:span text:style-name="CharStyle30"><text:span text:style-name="T658">w</text:span></text:span><text:span text:style-name="CharStyle31"><text:span text:style-name="T658">i</text:span></text:span><text:span text:style-name="CharStyle31"><text:span text:style-name="T691">cz</text:span></text:span><text:span text:style-name="CharStyle30"><text:span text:style-name="T691">, </text:span></text:span><text:span text:style-name="CharStyle32"><text:span text:style-name="T799">La chiesa Armena in Polonia e nei paesi limitrofi,</text:span></text:span><text:span text:style-name="CharStyle30"><text:span text:style-name="T799"> parte 3: </text:span></text:span><text:span text:style-name="CharStyle32"><text:span text:style-name="T799">1686-1954,</text:span></text:span><text:span text:style-name="CharStyle30"><text:span text:style-name="T799"> Roma</text:span></text:span><text:span text:style-name="CharStyle30"><text:span text:style-name="T659"> 1988,</text:span></text:span><text:span text:style-name="CharStyle30"><text:span text:style-name="T691"> s. 22, 32. </text:span></text:span><text:a xlink:type="simple" xlink:href="#p.41" text:style-name="Internet_20_link" text:visited-style-name="Visited_20_Internet_20_Link"><text:span text:style-name="CharStyle51"><text:span text:style-name="T691">Wróć do treści głównej.</text:span></text:span></text:a></text:p>
      <text:p text:style-name="P11"><text:span text:style-name="CharStyle51"><text:span text:style-name="T613"/></text:span></text:p>
      <text:p text:style-name="P15"><text:bookmark-start text:name="Przypis42"/><text:span text:style-name="CharStyle51"><text:span text:style-name="T691">Przypis 4</text:span></text:span><text:span text:style-name="CharStyle51"><text:span text:style-name="T658">2</text:span></text:span><text:bookmark-end text:name="Przypis42"/><text:span text:style-name="CharStyle51"><text:span text:style-name="T658">. </text:span></text:span><text:span text:style-name="CharStyle30"><text:span text:style-name="T658">Zob</text:span></text:span><text:span text:style-name="CharStyle31"><text:span text:style-name="T454">.</text:span></text:span><text:span text:style-name="CharStyle31"><text:span text:style-name="T658"> </text:span></text:span><text:span text:style-name="CharStyle30"><text:span text:style-name="T658">G</text:span></text:span><text:span text:style-name="CharStyle30"><text:span text:style-name="T101">.</text:span></text:span><text:span text:style-name="CharStyle30"><text:span text:style-name="T658"> </text:span></text:span><text:span text:style-name="CharStyle30"><text:span text:style-name="T168">Petrowi</text:span></text:span><text:span text:style-name="CharStyle31"><text:span text:style-name="T474">cz</text:span></text:span><text:span text:style-name="CharStyle30"><text:span text:style-name="T168">, </text:span></text:span><text:span text:style-name="CharStyle32"><text:span text:style-name="T800">L’unione degli Armeni di Polonia eon la Santa Sede (1626-1686),</text:span></text:span><text:span text:style-name="CharStyle30"><text:span text:style-name="T800"> Roma</text:span></text:span><text:span text:style-name="CharStyle30"><text:span text:style-name="T659"> 1950,</text:span></text:span><text:span text:style-name="CharStyle30"><text:span text:style-name="T658"> s. 181-184, 207-209. </text:span></text:span><text:a xlink:type="simple" xlink:href="#p.42" text:style-name="Internet_20_link" text:visited-style-name="Visited_20_Internet_20_Link"><text:span text:style-name="CharStyle51"><text:span text:style-name="T658">Wróć do treści głównej.</text:span></text:span></text:a></text:p>
      <text:p text:style-name="P11"><text:span text:style-name="CharStyle51"><text:span text:style-name="T613"/></text:span></text:p>
      <text:p text:style-name="P15"><text:bookmark-start text:name="Przypis43"/><text:span text:style-name="CharStyle51"><text:span text:style-name="T691">Przypis 43</text:span></text:span><text:bookmark-end text:name="Przypis43"/><text:span text:style-name="CharStyle51"><text:span text:style-name="T691">. </text:span></text:span><text:span text:style-name="CharStyle30"><text:span text:style-name="T691">Pierwsze większe skargi na Hunaniana i wprowadzane przez niego innowacje wpłynęły do Rzymu w 1687 r. Kardynałowie na zgromadzeniu ogólnym 4 sie</text:span></text:span><text:span text:style-name="CharStyle31"><text:span text:style-name="T691">r</text:span></text:span><text:span text:style-name="CharStyle30"><text:span text:style-name="T691">pnia wyrazili sprze</text:span></text:span><text:span text:style-name="CharStyle31"><text:span text:style-name="T691">ci</text:span></text:span><text:span text:style-name="CharStyle30"><text:span text:style-name="T691">w wobec poczynań Hunaniana. </text:span></text:span><text:span text:style-name="CharStyle30"><text:span text:style-name="T658">G</text:span></text:span><text:span text:style-name="CharStyle30"><text:span text:style-name="T101">.</text:span></text:span><text:span text:style-name="CharStyle30"><text:span text:style-name="T658"> </text:span></text:span><text:span text:style-name="CharStyle30"><text:span text:style-name="T168">Petrowi</text:span></text:span><text:span text:style-name="CharStyle31"><text:span text:style-name="T474">cz</text:span></text:span><text:span text:style-name="CharStyle30"><text:span text:style-name="T168">, </text:span></text:span><text:span text:style-name="CharStyle32"><text:span text:style-name="T800">L’unione degli Armeni di Polonia eon la Santa Sede (1626-1686),</text:span></text:span><text:span text:style-name="CharStyle30"><text:span text:style-name="T800"> Roma</text:span></text:span><text:span text:style-name="CharStyle30"><text:span text:style-name="T659"> 1950,</text:span></text:span><text:span text:style-name="CharStyle30"><text:span text:style-name="T691"> s</text:span></text:span><text:span text:style-name="CharStyle30"><text:span text:style-name="T658">. </text:span></text:span><text:span text:style-name="CharStyle30"><text:span text:style-name="T101">1</text:span></text:span><text:span text:style-name="CharStyle31"><text:span text:style-name="T454">4</text:span></text:span><text:span text:style-name="CharStyle30"><text:span text:style-name="T658">-1</text:span></text:span><text:span text:style-name="CharStyle30"><text:span text:style-name="T691">5. </text:span></text:span><text:a xlink:type="simple" xlink:href="#p.43" text:style-name="Internet_20_link" text:visited-style-name="Visited_20_Internet_20_Link"><text:span text:style-name="CharStyle51"><text:span text:style-name="T691">Wróć do treści głównej.</text:span></text:span></text:a></text:p>
      <text:p text:style-name="P11"><text:span text:style-name="CharStyle51"><text:span text:style-name="T613"/></text:span></text:p>
      <text:p text:style-name="P15"><text:bookmark-start text:name="Przypis44"/><text:span text:style-name="CharStyle51"><text:span text:style-name="T691">Przypis 44</text:span></text:span><text:bookmark-end text:name="Przypis44"/><text:span text:style-name="CharStyle51"><text:span text:style-name="T691">. </text:span></text:span><text:span text:style-name="CharStyle30"><text:span text:style-name="T691">J. A. Gierowsk</text:span></text:span><text:span text:style-name="CharStyle31"><text:span text:style-name="T691">i</text:span></text:span><text:span text:style-name="CharStyle30"><text:span text:style-name="T691">, </text:span></text:span><text:span text:style-name="CharStyle32"><text:span text:style-name="T691">Korespondencja o reformach Wartana Hunaniana</text:span></text:span><text:span text:style-name="CharStyle33"><text:span text:style-name="T691">,</text:span></text:span><text:span text:style-name="CharStyle31"><text:span text:style-name="T658"> </text:span></text:span><text:span text:style-name="CharStyle30"><text:span text:style-name="T101">[</text:span></text:span><text:span text:style-name="CharStyle30"><text:span text:style-name="T658">w</text:span></text:span><text:span text:style-name="CharStyle30"><text:span text:style-name="T691">:] </text:span></text:span><text:span text:style-name="CharStyle32"><text:span text:style-name="T691">Między Lwowem a Wrocławiem. Księga jubileuszowa profesora Krystyna Matwijows</text:span></text:span><text:span text:style-name="CharStyle33"><text:span text:style-name="T691">ki</text:span></text:span><text:span text:style-name="CharStyle32"><text:span text:style-name="T691">ego,</text:span></text:span><text:span text:style-name="CharStyle30"><text:span text:style-name="T691"> red. B. Rok</text:span></text:span><text:span text:style-name="CharStyle30"><text:span text:style-name="T658">, J. </text:span></text:span><text:span text:style-name="CharStyle30"><text:span text:style-name="T101">Ma</text:span></text:span><text:span text:style-name="CharStyle30"><text:span text:style-name="T658">roń, </text:span></text:span><text:span text:style-name="CharStyle30"><text:span text:style-name="T691">Wrocła</text:span></text:span><text:span text:style-name="CharStyle31"><text:span text:style-name="T691">w-</text:span></text:span><text:span text:style-name="CharStyle30"><text:span text:style-name="T691">To</text:span></text:span><text:span text:style-name="CharStyle31"><text:span text:style-name="T691">r</text:span></text:span><text:span text:style-name="CharStyle30"><text:span text:style-name="T691">uń 2006, s. 144-146. </text:span></text:span><text:a xlink:type="simple" xlink:href="#p.44" text:style-name="Internet_20_link" text:visited-style-name="Visited_20_Internet_20_Link"><text:span text:style-name="CharStyle51"><text:span text:style-name="T691">Wróć do treści głównej.</text:span></text:span></text:a></text:p>
      <text:p text:style-name="P11"><text:span text:style-name="CharStyle51"><text:span text:style-name="T613"/></text:span></text:p>
      <text:p text:style-name="P15"><text:bookmark-start text:name="Przypis45"/><text:span text:style-name="CharStyle51"><text:span text:style-name="T691">Przypis 45</text:span></text:span><text:bookmark-end text:name="Przypis45"/><text:span text:style-name="CharStyle51"><text:span text:style-name="T691">. </text:span></text:span><text:span text:style-name="CharStyle30"><text:span text:style-name="T691">Proponuje się różne nazwy tego synodu: S</text:span></text:span><text:span text:style-name="CharStyle31"><text:span text:style-name="T691">yn</text:span></text:span><text:span text:style-name="CharStyle30"><text:span text:style-name="T691">od Archidiecezji Ormiańskiej we Lwowie, S</text:span></text:span><text:span text:style-name="CharStyle31"><text:span text:style-name="T691">yn</text:span></text:span><text:span text:style-name="CharStyle30"><text:span text:style-name="T691">od narodu ormiańskiego we Lwowie, S</text:span></text:span><text:span text:style-name="CharStyle31"><text:span text:style-name="T691">yn</text:span></text:span><text:span text:style-name="CharStyle30"><text:span text:style-name="T691">od plenarny Kośc</text:span></text:span><text:span text:style-name="CharStyle31"><text:span text:style-name="T691">i</text:span></text:span><text:span text:style-name="CharStyle30"><text:span text:style-name="T691">oła ormiańskiego w Polsce. K. K</text:span></text:span><text:span text:style-name="CharStyle31"><text:span text:style-name="T691">r</text:span></text:span><text:span text:style-name="CharStyle30"><text:span text:style-name="T691">óla</text:span></text:span><text:span text:style-name="CharStyle31"><text:span text:style-name="T691">k</text:span></text:span><text:span text:style-name="CharStyle30"><text:span text:style-name="T691">, </text:span></text:span><text:span text:style-name="CharStyle30"><text:span text:style-name="T806">S</text:span></text:span><text:span text:style-name="CharStyle32"><text:span text:style-name="T659">ynod ormiański we Lwowie </text:span></text:span><text:span text:style-name="CharStyle32"><text:span text:style-name="T128">w</text:span></text:span><text:span text:style-name="CharStyle32"><text:span text:style-name="T659"> 1689 roku. Studium prawno-historyczne. </text:span></text:span><text:span text:style-name="CharStyle32"><text:span text:style-name="T702">Excerpta e dissertatione ad lauream,</text:span></text:span><text:span text:style-name="CharStyle30"><text:span text:style-name="T702"> Romae</text:span></text:span><text:span text:style-name="CharStyle30"><text:span text:style-name="T659"> 1976,</text:span></text:span><text:span text:style-name="CharStyle32"><text:span text:style-name="T691"> </text:span></text:span><text:span text:style-name="CharStyle30"><text:span text:style-name="T691">s. 36-37. </text:span></text:span><text:a xlink:type="simple" xlink:href="#p.45" text:style-name="Internet_20_link" text:visited-style-name="Visited_20_Internet_20_Link"><text:span text:style-name="CharStyle51"><text:span text:style-name="T691">Wróć do treści głównej.</text:span></text:span></text:a></text:p>
      <text:p text:style-name="P11"><text:soft-page-break/><text:span text:style-name="CharStyle51"><text:span text:style-name="T613"/></text:span></text:p>
      <text:p text:style-name="P15"><text:bookmark-start text:name="Przypis46"/><text:span text:style-name="CharStyle51"><text:span text:style-name="T691">Przypis 46</text:span></text:span><text:bookmark-end text:name="Przypis46"/><text:span text:style-name="CharStyle51"><text:span text:style-name="T691">. </text:span></text:span><text:span text:style-name="CharStyle30"><text:span text:style-name="T691">K. K</text:span></text:span><text:span text:style-name="CharStyle31"><text:span text:style-name="T691">r</text:span></text:span><text:span text:style-name="CharStyle30"><text:span text:style-name="T691">óla</text:span></text:span><text:span text:style-name="CharStyle31"><text:span text:style-name="T691">k</text:span></text:span><text:span text:style-name="CharStyle30"><text:span text:style-name="T691">, </text:span></text:span><text:span text:style-name="CharStyle30"><text:span text:style-name="T806">S</text:span></text:span><text:span text:style-name="CharStyle32"><text:span text:style-name="T659">ynod ormiański we Lwowie </text:span></text:span><text:span text:style-name="CharStyle32"><text:span text:style-name="T128">w</text:span></text:span><text:span text:style-name="CharStyle32"><text:span text:style-name="T659"> 1689 roku. Studium prawno-historyczne. </text:span></text:span><text:span text:style-name="CharStyle32"><text:span text:style-name="T702">Excerpta e dissertatione ad lauream,</text:span></text:span><text:span text:style-name="CharStyle30"><text:span text:style-name="T702"> Romae</text:span></text:span><text:span text:style-name="CharStyle30"><text:span text:style-name="T659"> 1976,</text:span></text:span><text:span text:style-name="CharStyle30"><text:span text:style-name="T691"> s. 23. </text:span></text:span><text:a xlink:type="simple" xlink:href="#p.46" text:style-name="Internet_20_link" text:visited-style-name="Visited_20_Internet_20_Link"><text:span text:style-name="CharStyle51"><text:span text:style-name="T691">Wróć do treści głównej.</text:span></text:span></text:a></text:p>
      <text:p text:style-name="P12"><text:span text:style-name="CharStyle51"><text:span text:style-name="T613"/></text:span></text:p>
      <text:p text:style-name="P15"><text:bookmark-start text:name="Przypis47"/><text:span text:style-name="CharStyle51"><text:span text:style-name="T691">Przypis 47</text:span></text:span><text:bookmark-end text:name="Przypis47"/><text:span text:style-name="CharStyle51"><text:span text:style-name="T691">. </text:span></text:span><text:span text:style-name="CharStyle30"><text:span text:style-name="T691">K. K</text:span></text:span><text:span text:style-name="CharStyle31"><text:span text:style-name="T691">r</text:span></text:span><text:span text:style-name="CharStyle30"><text:span text:style-name="T691">óla</text:span></text:span><text:span text:style-name="CharStyle31"><text:span text:style-name="T691">k</text:span></text:span><text:span text:style-name="CharStyle30"><text:span text:style-name="T691">, </text:span></text:span><text:span text:style-name="CharStyle30"><text:span text:style-name="T806">S</text:span></text:span><text:span text:style-name="CharStyle32"><text:span text:style-name="T659">ynod ormiański we Lwowie </text:span></text:span><text:span text:style-name="CharStyle32"><text:span text:style-name="T128">w</text:span></text:span><text:span text:style-name="CharStyle32"><text:span text:style-name="T659"> 1689 roku. Studium prawno-historyczne. </text:span></text:span><text:span text:style-name="CharStyle32"><text:span text:style-name="T702">Excerpta e dissertatione ad lauream,</text:span></text:span><text:span text:style-name="CharStyle30"><text:span text:style-name="T702"> Romae</text:span></text:span><text:span text:style-name="CharStyle30"><text:span text:style-name="T659"> 1976,</text:span></text:span><text:span text:style-name="CharStyle30"><text:span text:style-name="T691"> s. 14. </text:span></text:span><text:a xlink:type="simple" xlink:href="#p.47" text:style-name="Internet_20_link" text:visited-style-name="Visited_20_Internet_20_Link"><text:span text:style-name="CharStyle51"><text:span text:style-name="T691">Wróć do treści głównej.</text:span></text:span></text:a></text:p>
      <text:p text:style-name="P12"><text:span text:style-name="CharStyle51"><text:span text:style-name="T613"/></text:span></text:p>
      <text:p text:style-name="P15"><text:bookmark-start text:name="Przypis48"/><text:span text:style-name="CharStyle51"><text:span text:style-name="T691">Przypis 48</text:span></text:span><text:bookmark-end text:name="Przypis48"/><text:span text:style-name="CharStyle51"><text:span text:style-name="T691">. </text:span></text:span><text:span text:style-name="CharStyle30"><text:span text:style-name="T691">G. Pet</text:span></text:span><text:span text:style-name="CharStyle31"><text:span text:style-name="T691">row</text:span></text:span><text:span text:style-name="CharStyle30"><text:span text:style-name="T691">icz, </text:span></text:span><text:span text:style-name="CharStyle32"><text:span text:style-name="T799">La chiesa Armena in Polonia e nei paesi limitrofi,</text:span></text:span><text:span text:style-name="CharStyle30"><text:span text:style-name="T799"> parte 3: </text:span></text:span><text:span text:style-name="CharStyle32"><text:span text:style-name="T799">1686-1954,</text:span></text:span><text:span text:style-name="CharStyle30"><text:span text:style-name="T799"> Roma</text:span></text:span><text:span text:style-name="CharStyle30"><text:span text:style-name="T659"> 1988,</text:span></text:span><text:span text:style-name="CharStyle30"><text:span text:style-name="T691"> s. 104. </text:span></text:span><text:a xlink:type="simple" xlink:href="#p.48" text:style-name="Internet_20_link" text:visited-style-name="Visited_20_Internet_20_Link"><text:span text:style-name="CharStyle51"><text:span text:style-name="T691">Wróć do treści głównej.</text:span></text:span></text:a></text:p>
      <text:p text:style-name="P12"><text:span text:style-name="CharStyle51"><text:span text:style-name="T613"/></text:span></text:p>
      <text:p text:style-name="P15"><text:bookmark-start text:name="Przypis49"/><text:span text:style-name="CharStyle51"><text:span text:style-name="T691">Przypis 49</text:span></text:span><text:bookmark-end text:name="Przypis49"/><text:span text:style-name="CharStyle51"><text:span text:style-name="T691">. </text:span></text:span><text:span text:style-name="CharStyle30"><text:span text:style-name="T691">K. Kró</text:span></text:span><text:span text:style-name="CharStyle30"><text:span text:style-name="T658">lak</text:span></text:span><text:span text:style-name="CharStyle30"><text:span text:style-name="T101">,</text:span></text:span><text:span text:style-name="CharStyle30"><text:span text:style-name="T658"> </text:span></text:span><text:span text:style-name="CharStyle30"><text:span text:style-name="T806">S</text:span></text:span><text:span text:style-name="CharStyle32"><text:span text:style-name="T659">ynod ormiański we Lwowie </text:span></text:span><text:span text:style-name="CharStyle32"><text:span text:style-name="T128">w</text:span></text:span><text:span text:style-name="CharStyle32"><text:span text:style-name="T659"> 1689 roku. Studium prawno-historyczne. </text:span></text:span><text:span text:style-name="CharStyle32"><text:span text:style-name="T702">Excerpta e dissertatione ad lauream,</text:span></text:span><text:span text:style-name="CharStyle30"><text:span text:style-name="T702"> Romae</text:span></text:span><text:span text:style-name="CharStyle30"><text:span text:style-name="T659"> 1976,</text:span></text:span><text:span text:style-name="CharStyle30"><text:span text:style-name="T658"> s. </text:span></text:span><text:span text:style-name="CharStyle30"><text:span text:style-name="T101">11</text:span></text:span><text:span text:style-name="CharStyle30"><text:span text:style-name="T658">. </text:span></text:span><text:a xlink:type="simple" xlink:href="#p.49" text:style-name="Internet_20_link" text:visited-style-name="Visited_20_Internet_20_Link"><text:span text:style-name="CharStyle51"><text:span text:style-name="T691">Wróć do treści głównej.</text:span></text:span></text:a></text:p>
      <text:p text:style-name="P12"><text:span text:style-name="CharStyle51"><text:span text:style-name="T614"/></text:span></text:p>
      <text:p text:style-name="P16"><text:bookmark-start text:name="Przypis50"/><text:span text:style-name="CharStyle51"><text:span text:style-name="T658">Przypis 50</text:span></text:span><text:bookmark-end text:name="Przypis50"/><text:span text:style-name="CharStyle51"><text:span text:style-name="T658">. </text:span></text:span><text:span text:style-name="CharStyle30"><text:span text:style-name="T658">G</text:span></text:span><text:span text:style-name="CharStyle30"><text:span text:style-name="T101">.</text:span></text:span><text:span text:style-name="CharStyle30"><text:span text:style-name="T658"> Pet</text:span></text:span><text:span text:style-name="CharStyle31"><text:span text:style-name="T658">r</text:span></text:span><text:span text:style-name="CharStyle30"><text:span text:style-name="T658">ow</text:span></text:span><text:span text:style-name="CharStyle31"><text:span text:style-name="T658">icz</text:span></text:span><text:span text:style-name="CharStyle30"><text:span text:style-name="T658">, </text:span></text:span><text:span text:style-name="CharStyle32"><text:span text:style-name="T799">La chiesa Armena in Polonia e nei paesi limitrofi,</text:span></text:span><text:span text:style-name="CharStyle30"><text:span text:style-name="T799"> parte 3: </text:span></text:span><text:span text:style-name="CharStyle32"><text:span text:style-name="T799">1686-1954,</text:span></text:span><text:span text:style-name="CharStyle30"><text:span text:style-name="T799"> Roma</text:span></text:span><text:span text:style-name="CharStyle30"><text:span text:style-name="T659"> 1988,</text:span></text:span><text:span text:style-name="CharStyle30"><text:span text:style-name="T658"> s</text:span></text:span><text:span text:style-name="CharStyle30"><text:span text:style-name="T101">.</text:span></text:span><text:span text:style-name="CharStyle30"><text:span text:style-name="T658"> 17-33, 104, 178</text:span></text:span><text:span text:style-name="CharStyle30"><text:span text:style-name="T101">. </text:span></text:span><text:a xlink:type="simple" xlink:href="#p.50" text:style-name="Internet_20_link" text:visited-style-name="Visited_20_Internet_20_Link"><text:span text:style-name="CharStyle51"><text:span text:style-name="T658">Wróć do treści głównej.</text:span></text:span></text:a></text:p>
      <text:p text:style-name="P12"><text:span text:style-name="CharStyle51"><text:span text:style-name="T658"/></text:span></text:p>
      <text:p text:style-name="P16"><text:bookmark-start text:name="Przypis51"/><text:span text:style-name="CharStyle51"><text:span text:style-name="T658">Przypis </text:span></text:span><text:span text:style-name="CharStyle51"><text:span text:style-name="T617">51</text:span></text:span><text:bookmark-end text:name="Przypis51"/><text:span text:style-name="CharStyle51"><text:span text:style-name="T617">. </text:span></text:span><text:span text:style-name="CharStyle30"><text:span text:style-name="T658">G</text:span></text:span><text:span text:style-name="CharStyle30"><text:span text:style-name="T101">.</text:span></text:span><text:span text:style-name="CharStyle30"><text:span text:style-name="T658"> Pet</text:span></text:span><text:span text:style-name="CharStyle31"><text:span text:style-name="T658">r</text:span></text:span><text:span text:style-name="CharStyle30"><text:span text:style-name="T658">ow</text:span></text:span><text:span text:style-name="CharStyle31"><text:span text:style-name="T658">icz</text:span></text:span><text:span text:style-name="CharStyle30"><text:span text:style-name="T658">, </text:span></text:span><text:span text:style-name="CharStyle32"><text:span text:style-name="T799">La chiesa Armena in Polonia e nei paesi limitrofi,</text:span></text:span><text:span text:style-name="CharStyle30"><text:span text:style-name="T799"> parte 3: </text:span></text:span><text:span text:style-name="CharStyle32"><text:span text:style-name="T799">1686-1954,</text:span></text:span><text:span text:style-name="CharStyle30"><text:span text:style-name="T799"> Roma</text:span></text:span><text:span text:style-name="CharStyle30"><text:span text:style-name="T659"> 1988,</text:span></text:span><text:span text:style-name="CharStyle30"><text:span text:style-name="T617"> s</text:span></text:span><text:span text:style-name="CharStyle30"><text:span text:style-name="T107">.</text:span></text:span><text:span text:style-name="CharStyle30"><text:span text:style-name="T617"> </text:span></text:span><text:span text:style-name="CharStyle30"><text:span text:style-name="T107">1</text:span></text:span><text:span text:style-name="CharStyle30"><text:span text:style-name="T617">78</text:span></text:span><text:span text:style-name="CharStyle30"><text:span text:style-name="T107">. </text:span></text:span><text:a xlink:type="simple" xlink:href="#p.51" text:style-name="Internet_20_link" text:visited-style-name="Visited_20_Internet_20_Link"><text:span text:style-name="CharStyle51"><text:span text:style-name="T617">Wróć do treści głównej.</text:span></text:span></text:a></text:p>
      <text:p text:style-name="P16"><text:span text:style-name="CharStyle51"><text:span text:style-name="T617"/></text:span></text:p>
      <text:p text:style-name="P16"><text:bookmark-start text:name="Przypis52"/><text:span text:style-name="CharStyle51"><text:span text:style-name="T658">Przypis </text:span></text:span><text:span text:style-name="CharStyle51"><text:span text:style-name="T617">52</text:span></text:span><text:bookmark-end text:name="Przypis52"/><text:span text:style-name="CharStyle51"><text:span text:style-name="T617">. </text:span></text:span><text:span text:style-name="CharStyle30"><text:span text:style-name="T617">R</text:span></text:span><text:span text:style-name="CharStyle30"><text:span text:style-name="T107">.</text:span></text:span><text:span text:style-name="CharStyle30"><text:span text:style-name="T617"> Bogdanowicz, </text:span></text:span><text:span text:style-name="CharStyle32"><text:span text:style-name="T660">Kwestya kościoła obrządku ormiańskiego i tegoż posłannictwa jako też kwestia armeńska na wschodzie w ich własnym kraju,</text:span></text:span><text:span text:style-name="CharStyle30"><text:span text:style-name="T660"> B</text:span></text:span><text:span text:style-name="CharStyle31"><text:span text:style-name="T660">r</text:span></text:span><text:span text:style-name="CharStyle30"><text:span text:style-name="T660">zeżany 1884,</text:span></text:span><text:span text:style-name="CharStyle30"><text:span text:style-name="T617"> s</text:span></text:span><text:span text:style-name="CharStyle30"><text:span text:style-name="T107">.</text:span></text:span><text:span text:style-name="CharStyle30"><text:span text:style-name="T617"> 11</text:span></text:span><text:span text:style-name="CharStyle30"><text:span text:style-name="T107">. </text:span></text:span><text:a xlink:type="simple" xlink:href="#p.52" text:style-name="Internet_20_link" text:visited-style-name="Visited_20_Internet_20_Link"><text:span text:style-name="CharStyle51"><text:span text:style-name="T617">Wróć do treści głównej.</text:span></text:span></text:a></text:p>
      <text:p text:style-name="P16"><text:span text:style-name="CharStyle51"><text:span text:style-name="T617"/></text:span></text:p>
      <text:p text:style-name="P16"><text:bookmark-start text:name="Przypis53"/><text:span text:style-name="CharStyle51"><text:span text:style-name="T658">Przypis </text:span></text:span><text:span text:style-name="CharStyle51"><text:span text:style-name="T617">53</text:span></text:span><text:bookmark-end text:name="Przypis53"/><text:span text:style-name="CharStyle51"><text:span text:style-name="T617">. </text:span></text:span><text:span text:style-name="CharStyle30"><text:span text:style-name="T617">G</text:span></text:span><text:span text:style-name="CharStyle30"><text:span text:style-name="T107">.</text:span></text:span><text:span text:style-name="CharStyle30"><text:span text:style-name="T617"> Petrow</text:span></text:span><text:span text:style-name="CharStyle31"><text:span text:style-name="T617">icz</text:span></text:span><text:span text:style-name="CharStyle30"><text:span text:style-name="T617">, </text:span></text:span><text:span text:style-name="CharStyle32"><text:span text:style-name="T799">La chiesa Armena in Polonia e nei paesi limitrofi,</text:span></text:span><text:span text:style-name="CharStyle30"><text:span text:style-name="T799"> parte 3: </text:span></text:span><text:span text:style-name="CharStyle32"><text:span text:style-name="T799">1686-1954,</text:span></text:span><text:span text:style-name="CharStyle30"><text:span text:style-name="T799"> Roma</text:span></text:span><text:span text:style-name="CharStyle30"><text:span text:style-name="T659"> 1988,</text:span></text:span><text:span text:style-name="CharStyle30"><text:span text:style-name="T617"> s</text:span></text:span><text:span text:style-name="CharStyle30"><text:span text:style-name="T107">.</text:span></text:span><text:span text:style-name="CharStyle30"><text:span text:style-name="T617"> 178</text:span></text:span><text:span text:style-name="CharStyle30"><text:span text:style-name="T107">. </text:span></text:span><text:a xlink:type="simple" xlink:href="#p.53" text:style-name="Internet_20_link" text:visited-style-name="Visited_20_Internet_20_Link"><text:span text:style-name="CharStyle51"><text:span text:style-name="T617">Wróć do treści głównej.</text:span></text:span></text:a></text:p>
      <text:p text:style-name="P16"><text:span text:style-name="CharStyle51"><text:span text:style-name="T613"/></text:span></text:p>
      <text:p text:style-name="P16"><text:bookmark-start text:name="Przypis54"/><text:span text:style-name="CharStyle51"><text:span text:style-name="T691">Przypis 54</text:span></text:span><text:bookmark-end text:name="Przypis54"/><text:span text:style-name="CharStyle51"><text:span text:style-name="T691">. </text:span></text:span><text:span text:style-name="CharStyle30"><text:span text:style-name="T716">Było to możliwe m.in. dzięki wymianie pokoleń. Dla nowego pokolenia stare spory straciły znaczenie. Ludzie ci przec</text:span></text:span><text:span text:style-name="CharStyle30"><text:span text:style-name="T617">hodzili szkołę w kolegium teatyńskim, które nadawało im nową, nacechowaną przywiązaniem do Kośc</text:span></text:span><text:span text:style-name="CharStyle31"><text:span text:style-name="T617">i</text:span></text:span><text:span text:style-name="CharStyle30"><text:span text:style-name="T617">oła katolickiego formację</text:span></text:span><text:span text:style-name="CharStyle31"><text:span text:style-name="T617">. </text:span></text:span><text:span text:style-name="CharStyle30"><text:span text:style-name="T617">K</text:span></text:span><text:span text:style-name="CharStyle30"><text:span text:style-name="T107">.</text:span></text:span><text:span text:style-name="CharStyle30"><text:span text:style-name="T617"> J</text:span></text:span><text:span text:style-name="CharStyle30"><text:span text:style-name="T107">.</text:span></text:span><text:span text:style-name="CharStyle30"><text:span text:style-name="T617"> Matwijowsk</text:span></text:span><text:span text:style-name="CharStyle31"><text:span text:style-name="T617">i</text:span></text:span><text:span text:style-name="CharStyle30"><text:span text:style-name="T617">, </text:span></text:span><text:span text:style-name="CharStyle32"><text:span text:style-name="T659">Szkice z dziejów Ormian,</text:span></text:span><text:span text:style-name="CharStyle30"><text:span text:style-name="T659"> „Prace Historyczne Uniwersytetu Wrocławskiego” 2010, t. 42, Wrocław 20</text:span></text:span><text:span text:style-name="CharStyle30"><text:span text:style-name="T128">1</text:span></text:span><text:span text:style-name="CharStyle30"><text:span text:style-name="T659">0,</text:span></text:span><text:span text:style-name="CharStyle30"><text:span text:style-name="T617"> s</text:span></text:span><text:span text:style-name="CharStyle30"><text:span text:style-name="T107">.</text:span></text:span><text:span text:style-name="CharStyle30"><text:span text:style-name="T617"> 124</text:span></text:span><text:span text:style-name="CharStyle30"><text:span text:style-name="T107">. </text:span></text:span><text:a xlink:type="simple" xlink:href="#p.54" text:style-name="Internet_20_link" text:visited-style-name="Visited_20_Internet_20_Link"><text:span text:style-name="CharStyle51"><text:span text:style-name="T617">Wróć do treści głównej.</text:span></text:span></text:a></text:p>
      <text:p text:style-name="P16"><text:span text:style-name="CharStyle51"><text:span text:style-name="T613"/></text:span></text:p>
      <text:p text:style-name="P16"><text:bookmark-start text:name="Przypis55"/><text:soft-page-break/><text:span text:style-name="CharStyle51"><text:span text:style-name="T691">Przypis 55</text:span></text:span><text:bookmark-end text:name="Przypis55"/><text:span text:style-name="CharStyle51"><text:span text:style-name="T691">. </text:span></text:span><text:span text:style-name="CharStyle30"><text:span text:style-name="T716">G. Petr</text:span></text:span><text:span text:style-name="CharStyle31"><text:span text:style-name="T716">o</text:span></text:span><text:span text:style-name="CharStyle30"><text:span text:style-name="T716">w</text:span></text:span><text:span text:style-name="CharStyle31"><text:span text:style-name="T716">ic</text:span></text:span><text:span text:style-name="CharStyle30"><text:span text:style-name="T716">z, </text:span></text:span><text:span text:style-name="CharStyle32"><text:span text:style-name="T716">Roszka Stefan,</text:span></text:span><text:span text:style-name="CharStyle30"><text:span text:style-name="T716"> [w:] </text:span></text:span><text:span text:style-name="CharStyle32"><text:span text:style-name="T716">Polski słownik biograficzny,</text:span></text:span><text:span text:style-name="CharStyle30"><text:span text:style-name="T716"> t. 32, W</text:span></text:span><text:span text:style-name="CharStyle31"><text:span text:style-name="T716">r</text:span></text:span><text:span text:style-name="CharStyle30"><text:span text:style-name="T716">oc</text:span></text:span><text:span text:style-name="CharStyle31"><text:span text:style-name="T716">ł</text:span></text:span><text:span text:style-name="CharStyle30"><text:span text:style-name="T716">a</text:span></text:span><text:span text:style-name="CharStyle31"><text:span text:style-name="T716">w-</text:span></text:span><text:span text:style-name="CharStyle30"><text:span text:style-name="T716">Wa</text:span></text:span><text:span text:style-name="CharStyle31"><text:span text:style-name="T716">rszawa-</text:span></text:span><text:span text:style-name="CharStyle30"><text:span text:style-name="T716">K</text:span></text:span><text:span text:style-name="CharStyle31"><text:span text:style-name="T716">r</text:span></text:span><text:span text:style-name="CharStyle30"><text:span text:style-name="T716">aków 198</text:span></text:span><text:span text:style-name="CharStyle30"><text:span text:style-name="T617">9-</text:span></text:span><text:span text:style-name="CharStyle30"><text:span text:style-name="T107">1</text:span></text:span><text:span text:style-name="CharStyle30"><text:span text:style-name="T617">9</text:span></text:span><text:span text:style-name="CharStyle30"><text:span text:style-name="T716">91, s. 255. </text:span></text:span><text:a xlink:type="simple" xlink:href="#p.55" text:style-name="Internet_20_link" text:visited-style-name="Visited_20_Internet_20_Link"><text:span text:style-name="CharStyle51"><text:span text:style-name="T716">Wróć do treści głównej.</text:span></text:span></text:a></text:p>
      <text:p text:style-name="P16"><text:span text:style-name="CharStyle51"><text:span text:style-name="T613"/></text:span></text:p>
      <text:p text:style-name="P16"><text:bookmark-start text:name="Przypis56"/><text:span text:style-name="CharStyle51"><text:span text:style-name="T691">Przypis 56</text:span></text:span><text:bookmark-end text:name="Przypis56"/><text:span text:style-name="CharStyle51"><text:span text:style-name="T617">. </text:span></text:span><text:span text:style-name="CharStyle30"><text:span text:style-name="T107">B</text:span></text:span><text:span text:style-name="CharStyle31"><text:span text:style-name="T617">is</text:span></text:span><text:span text:style-name="CharStyle30"><text:span text:style-name="T107">k</text:span></text:span><text:span text:style-name="CharStyle30"><text:span text:style-name="T617">u</text:span></text:span><text:span text:style-name="CharStyle30"><text:span text:style-name="T716">p początkowo sam miał obiekcje - w 1720 r. alarmował Rzym, że Ormianie samowolnie latynizują swój obrząde</text:span></text:span><text:span text:style-name="CharStyle31"><text:span text:style-name="T716">k</text:span></text:span><text:span text:style-name="CharStyle30"><text:span text:style-name="T716">. </text:span></text:span><text:span text:style-name="CharStyle32"><text:span text:style-name="T693">Pomniki minionej chwały</text:span></text:span><text:span text:style-name="CharStyle33"><text:span text:style-name="T693">. </text:span></text:span><text:span text:style-name="CharStyle32"><text:span text:style-name="T693">Ormiański Lwó</text:span></text:span><text:span text:style-name="CharStyle32"><text:span text:style-name="T660">w,</text:span></text:span><text:span text:style-name="CharStyle30"><text:span text:style-name="T660"> opis K</text:span></text:span><text:span text:style-name="CharStyle30"><text:span text:style-name="T129">.</text:span></text:span><text:span text:style-name="CharStyle30"><text:span text:style-name="T660"> S</text:span></text:span><text:span text:style-name="CharStyle31"><text:span text:style-name="T660">t</text:span></text:span><text:span text:style-name="CharStyle30"><text:span text:style-name="T660">opka, fot. A. Płache</text:span></text:span><text:span text:style-name="CharStyle31"><text:span text:style-name="T660">tko</text:span></text:span><text:span text:style-name="CharStyle30"><text:span text:style-name="T660">, Kraków 2002,</text:span></text:span><text:span text:style-name="CharStyle30"><text:span text:style-name="T716"> s. 63. </text:span></text:span><text:a xlink:type="simple" xlink:href="#p.56" text:style-name="Internet_20_link" text:visited-style-name="Visited_20_Internet_20_Link"><text:span text:style-name="CharStyle51"><text:span text:style-name="T716">Wróć do treści głównej.</text:span></text:span></text:a></text:p>
      <text:p text:style-name="P16"><text:span text:style-name="CharStyle51"><text:span text:style-name="T613"/></text:span></text:p>
      <text:p text:style-name="P16"><text:bookmark-start text:name="Przypis57"/><text:span text:style-name="CharStyle51"><text:span text:style-name="T691">Przypis 57</text:span></text:span><text:bookmark-end text:name="Przypis57"/><text:span text:style-name="CharStyle51"><text:span text:style-name="T691">. </text:span></text:span><text:span text:style-name="CharStyle30"><text:span text:style-name="T716">L. Jeżowsk</text:span></text:span><text:span text:style-name="CharStyle31"><text:span text:style-name="T716">i</text:span></text:span><text:span text:style-name="CharStyle30"><text:span text:style-name="T716">, </text:span></text:span><text:span text:style-name="CharStyle32"><text:span text:style-name="T101">O</text:span></text:span><text:span text:style-name="CharStyle32"><text:span text:style-name="T658"> </text:span></text:span><text:span text:style-name="CharStyle32"><text:span text:style-name="T691">Ormianach i liturgii ormiańskiej,</text:span></text:span><text:span text:style-name="CharStyle30"><text:span text:style-name="T691"> „Ruch. B</text:span></text:span><text:span text:style-name="CharStyle31"><text:span text:style-name="T691">ibli</text:span></text:span><text:span text:style-name="CharStyle30"><text:span text:style-name="T691">jny i L</text:span></text:span><text:span text:style-name="CharStyle31"><text:span text:style-name="T691">it</text:span></text:span><text:span text:style-name="CharStyle30"><text:span text:style-name="T691">urgiczny” R. 12, 1959, nr 5, s. 498-500; T. Gromnic</text:span></text:span><text:span text:style-name="CharStyle31"><text:span text:style-name="T716">ki</text:span></text:span><text:span text:style-name="CharStyle30"><text:span text:style-name="T716">, </text:span></text:span><text:span text:style-name="CharStyle32"><text:span text:style-name="T716">Ormjani</text:span></text:span><text:span text:style-name="CharStyle32"><text:span text:style-name="T617">e </text:span></text:span><text:span text:style-name="CharStyle32"><text:span text:style-name="T107">w</text:span></text:span><text:span text:style-name="CharStyle32"><text:span text:style-name="T617"> Polsce. Ich historja, </text:span></text:span><text:span text:style-name="CharStyle32"><text:span text:style-name="T107">p</text:span></text:span><text:span text:style-name="CharStyle32"><text:span text:style-name="T617">rawa, </text:span></text:span><text:span text:style-name="CharStyle32"><text:span text:style-name="T107">p</text:span></text:span><text:span text:style-name="CharStyle32"><text:span text:style-name="T617">rzywile</text:span></text:span><text:span text:style-name="CharStyle32"><text:span text:style-name="T716">je,</text:span></text:span><text:span text:style-name="CharStyle30"><text:span text:style-name="T716"> Warszawa 1889, s. 124-125. </text:span></text:span><text:a xlink:type="simple" xlink:href="#p.57" text:style-name="Internet_20_link" text:visited-style-name="Visited_20_Internet_20_Link"><text:span text:style-name="CharStyle51"><text:span text:style-name="T716">Wróć do treści głównej.</text:span></text:span></text:a></text:p>
      <text:p text:style-name="P16"><text:span text:style-name="CharStyle51"><text:span text:style-name="T613"/></text:span></text:p>
      <text:p text:style-name="P16"><text:bookmark-start text:name="Przypis58"/><text:span text:style-name="CharStyle51"><text:span text:style-name="T691">Przypis 58</text:span></text:span><text:bookmark-end text:name="Przypis58"/><text:span text:style-name="CharStyle51"><text:span text:style-name="T691">. </text:span></text:span><text:span text:style-name="CharStyle30"><text:span text:style-name="T716">G. Petr</text:span></text:span><text:span text:style-name="CharStyle30"><text:span text:style-name="T617">ow</text:span></text:span><text:span text:style-name="CharStyle30"><text:span text:style-name="T107">i</text:span></text:span><text:span text:style-name="CharStyle31"><text:span text:style-name="T617">c</text:span></text:span><text:span text:style-name="CharStyle30"><text:span text:style-name="T716">z, </text:span></text:span><text:span text:style-name="CharStyle32"><text:span text:style-name="T716">Roszka Stefan,</text:span></text:span><text:span text:style-name="CharStyle30"><text:span text:style-name="T716"> [w:] </text:span></text:span><text:span text:style-name="CharStyle32"><text:span text:style-name="T716">Polski słownik biograficzny,</text:span></text:span><text:span text:style-name="CharStyle30"><text:span text:style-name="T716"> t. 32, W</text:span></text:span><text:span text:style-name="CharStyle31"><text:span text:style-name="T716">r</text:span></text:span><text:span text:style-name="CharStyle30"><text:span text:style-name="T716">oc</text:span></text:span><text:span text:style-name="CharStyle31"><text:span text:style-name="T716">ł</text:span></text:span><text:span text:style-name="CharStyle30"><text:span text:style-name="T716">a</text:span></text:span><text:span text:style-name="CharStyle31"><text:span text:style-name="T716">w-</text:span></text:span><text:span text:style-name="CharStyle30"><text:span text:style-name="T716">Wa</text:span></text:span><text:span text:style-name="CharStyle31"><text:span text:style-name="T716">rszawa-</text:span></text:span><text:span text:style-name="CharStyle30"><text:span text:style-name="T716">K</text:span></text:span><text:span text:style-name="CharStyle31"><text:span text:style-name="T716">r</text:span></text:span><text:span text:style-name="CharStyle30"><text:span text:style-name="T716">aków 198</text:span></text:span><text:span text:style-name="CharStyle30"><text:span text:style-name="T617">9-</text:span></text:span><text:span text:style-name="CharStyle30"><text:span text:style-name="T107">1</text:span></text:span><text:span text:style-name="CharStyle30"><text:span text:style-name="T617">9</text:span></text:span><text:span text:style-name="CharStyle30"><text:span text:style-name="T716">91, s. 255. </text:span></text:span><text:a xlink:type="simple" xlink:href="#p.58" text:style-name="Internet_20_link" text:visited-style-name="Visited_20_Internet_20_Link"><text:span text:style-name="CharStyle51"><text:span text:style-name="T716">Wróć do treści głównej.</text:span></text:span></text:a></text:p>
      <text:p text:style-name="P16"><text:span text:style-name="CharStyle51"><text:span text:style-name="T613"/></text:span></text:p>
      <text:p text:style-name="P17"><text:bookmark-start text:name="Przypis59"/><text:span text:style-name="CharStyle51"><text:span text:style-name="T691">Przypis 59</text:span></text:span><text:bookmark-end text:name="Przypis59"/><text:span text:style-name="CharStyle51"><text:span text:style-name="T691">. </text:span></text:span><text:span text:style-name="CharStyle30"><text:span text:style-name="T716">K. S</text:span></text:span><text:span text:style-name="CharStyle31"><text:span text:style-name="T716">t</text:span></text:span><text:span text:style-name="CharStyle30"><text:span text:style-name="T716">opk</text:span></text:span><text:span text:style-name="CharStyle31"><text:span text:style-name="T716">a</text:span></text:span><text:span text:style-name="CharStyle30"><text:span text:style-name="T716">, </text:span></text:span><text:span text:style-name="CharStyle32"><text:span text:style-name="T658">Ormianie w Polsce dawnej i dzisie</text:span></text:span><text:span text:style-name="CharStyle32"><text:span text:style-name="T101">j</text:span></text:span><text:span text:style-name="CharStyle32"><text:span text:style-name="T658">szej,</text:span></text:span><text:span text:style-name="CharStyle30"><text:span text:style-name="T658"> Kraków 2000,</text:span></text:span><text:span text:style-name="CharStyle30"><text:span text:style-name="T716"> s. 68-69; S. Dziedz</text:span></text:span><text:span text:style-name="CharStyle31"><text:span text:style-name="T716">ic</text:span></text:span><text:span text:style-name="CharStyle30"><text:span text:style-name="T716">, </text:span></text:span><text:span text:style-name="CharStyle32"><text:span text:style-name="T814">Czas próby i deter</text:span></text:span><text:span text:style-name="CharStyle33"><text:span text:style-name="T814">mi</text:span></text:span><text:span text:style-name="CharStyle32"><text:span text:style-name="T814">n</text:span></text:span><text:span text:style-name="CharStyle33"><text:span text:style-name="T814">ac</text:span></text:span><text:span text:style-name="CharStyle32"><text:span text:style-name="T814">j</text:span></text:span><text:span text:style-name="CharStyle33"><text:span text:style-name="T814">i.</text:span></text:span><text:span text:style-name="CharStyle33"><text:span text:style-name="T659"> </text:span></text:span><text:span text:style-name="CharStyle32"><text:span text:style-name="T128">O</text:span></text:span><text:span text:style-name="CharStyle32"><text:span text:style-name="T659"> </text:span></text:span><text:span text:style-name="CharStyle32"><text:span text:style-name="T814">utrwalenie unii po</text:span></text:span><text:span text:style-name="CharStyle33"><text:span text:style-name="T814">l</text:span></text:span><text:span text:style-name="CharStyle32"><text:span text:style-name="T814">s</text:span></text:span><text:span text:style-name="CharStyle33"><text:span text:style-name="T814">ki</text:span></text:span><text:span text:style-name="CharStyle32"><text:span text:style-name="T814">ego Kościoła ormiańskiego ze Stolicę Apostolską</text:span></text:span><text:span text:style-name="CharStyle33"><text:span text:style-name="T808">,</text:span></text:span><text:span text:style-name="CharStyle31"><text:span text:style-name="T808"> </text:span></text:span><text:span text:style-name="CharStyle30"><text:span text:style-name="T659">[</text:span></text:span><text:span text:style-name="CharStyle30"><text:span text:style-name="T128">w</text:span></text:span><text:span text:style-name="CharStyle30"><text:span text:style-name="T659">:]</text:span></text:span><text:span text:style-name="CharStyle30"><text:span text:style-name="T814"> </text:span></text:span><text:span text:style-name="CharStyle32"><text:span text:style-name="T814">Lwó</text:span></text:span><text:span text:style-name="CharStyle33"><text:span text:style-name="T814">w. </text:span></text:span><text:span text:style-name="CharStyle32"><text:span text:style-name="T814">Miasto, społeczeństwo, kultura</text:span></text:span><text:span text:style-name="CharStyle33"><text:span text:style-name="T814">, </text:span></text:span><text:span text:style-name="CharStyle32"><text:span text:style-name="T814">Studia z dziejów Lwowa</text:span></text:span><text:span text:style-name="CharStyle33"><text:span text:style-name="T679">,</text:span></text:span><text:span text:style-name="CharStyle33"><text:span text:style-name="T814"> </text:span></text:span><text:span text:style-name="CharStyle30"><text:span text:style-name="T814">red. </text:span></text:span><text:span text:style-name="CharStyle30"><text:span text:style-name="T659">H</text:span></text:span><text:span text:style-name="CharStyle30"><text:span text:style-name="T128">.</text:span></text:span><text:span text:style-name="CharStyle30"><text:span text:style-name="T659"> </text:span></text:span><text:span text:style-name="CharStyle30"><text:span text:style-name="T673">Ż</text:span></text:span><text:span text:style-name="CharStyle30"><text:span text:style-name="T814">alińsk</text:span></text:span><text:span text:style-name="CharStyle31"><text:span text:style-name="T814">i</text:span></text:span><text:span text:style-name="CharStyle30"><text:span text:style-name="T814">, </text:span></text:span><text:span text:style-name="CharStyle30"><text:span text:style-name="T659">K</text:span></text:span><text:span text:style-name="CharStyle30"><text:span text:style-name="T128">.</text:span></text:span><text:span text:style-name="CharStyle30"><text:span text:style-name="T659"> K</text:span></text:span><text:span text:style-name="CharStyle31"><text:span text:style-name="T659">a</text:span></text:span><text:span text:style-name="CharStyle30"><text:span text:style-name="T659">rolcza</text:span></text:span><text:span text:style-name="CharStyle31"><text:span text:style-name="T659">k</text:span></text:span><text:span text:style-name="CharStyle30"><text:span text:style-name="T659">, t</text:span></text:span><text:span text:style-name="CharStyle30"><text:span text:style-name="T128">.</text:span></text:span><text:span text:style-name="CharStyle30"><text:span text:style-name="T659"> 2</text:span></text:span><text:span text:style-name="CharStyle30"><text:span text:style-name="T814">, Kraków 1998, s. 55. </text:span></text:span><text:a xlink:type="simple" xlink:href="#p.59" text:style-name="Internet_20_link" text:visited-style-name="Visited_20_Internet_20_Link"><text:span text:style-name="CharStyle51"><text:span text:style-name="T716">Wróć do treści głównej.</text:span></text:span></text:a></text:p>
      <text:p text:style-name="P16"><text:span text:style-name="CharStyle51"><text:span text:style-name="T613"/></text:span></text:p>
      <text:p text:style-name="P16"><text:bookmark-start text:name="Przypis60"/><text:span text:style-name="CharStyle51"><text:span text:style-name="T691">Przypis 60</text:span></text:span><text:bookmark-end text:name="Przypis60"/><text:span text:style-name="CharStyle51"><text:span text:style-name="T691">. </text:span></text:span><text:span text:style-name="CharStyle30"><text:span text:style-name="T716">Z. B</text:span></text:span><text:span text:style-name="CharStyle31"><text:span text:style-name="T716">u</text:span></text:span><text:span text:style-name="CharStyle30"><text:span text:style-name="T716">dzyńsk</text:span></text:span><text:span text:style-name="CharStyle31"><text:span text:style-name="T716">i</text:span></text:span><text:span text:style-name="CharStyle30"><text:span text:style-name="T716">, </text:span></text:span><text:span text:style-name="CharStyle32"><text:span text:style-name="T716">Kresy połudn</text:span></text:span><text:span text:style-name="CharStyle33"><text:span text:style-name="T716">i</text:span></text:span><text:span text:style-name="CharStyle32"><text:span text:style-name="T716">owo-wschodni</text:span></text:span><text:span text:style-name="CharStyle32"><text:span text:style-name="T617">e </text:span></text:span><text:span text:style-name="CharStyle32"><text:span text:style-name="T107">w</text:span></text:span><text:span text:style-name="CharStyle32"><text:span text:style-name="T617"> dru</text:span></text:span><text:span text:style-name="CharStyle32"><text:span text:style-name="T716">giej połowie 18 wieku,</text:span></text:span><text:span text:style-name="CharStyle30"><text:span text:style-name="T716"> t. 3: </text:span></text:span><text:span text:style-name="CharStyle32"><text:span text:style-name="T716">Studia z dziejów społecznych,</text:span></text:span><text:span text:style-name="CharStyle30"><text:span text:style-name="T716"> Przemyś</text:span></text:span><text:span text:style-name="CharStyle31"><text:span text:style-name="T716">l</text:span></text:span><text:span text:style-name="CharStyle30"><text:span text:style-name="T716">-Rzeszów 2008, s. 372. </text:span></text:span><text:a xlink:type="simple" xlink:href="#p.60" text:style-name="Internet_20_link" text:visited-style-name="Visited_20_Internet_20_Link"><text:span text:style-name="CharStyle51"><text:span text:style-name="T716">Wróć do treści głównej.</text:span></text:span></text:a></text:p>
      <text:p text:style-name="P16"><text:span text:style-name="CharStyle51"><text:span text:style-name="T613"/></text:span></text:p>
      <text:p text:style-name="P16"><text:bookmark-start text:name="Przypis61"/><text:span text:style-name="CharStyle51"><text:span text:style-name="T691">Przypis 61</text:span></text:span><text:bookmark-end text:name="Przypis61"/><text:span text:style-name="CharStyle51"><text:span text:style-name="T691">. </text:span></text:span><text:span text:style-name="CharStyle30"><text:span text:style-name="T716">Humerał - w stroju liturgicznym osłona szyi i ramion, w ormiańskim stroju liturgicznym humerał zwieńczony był jakby sztyw</text:span></text:span><text:span text:style-name="CharStyle31"><text:span text:style-name="T716">n</text:span></text:span><text:span text:style-name="CharStyle30"><text:span text:style-name="T716">ym kołnierzem. </text:span></text:span><text:a xlink:type="simple" xlink:href="#p.61" text:style-name="Internet_20_link" text:visited-style-name="Visited_20_Internet_20_Link"><text:span text:style-name="CharStyle51"><text:span text:style-name="T716">Wróć do treści głównej.</text:span></text:span></text:a></text:p>
      <text:p text:style-name="P16"><text:span text:style-name="CharStyle51"><text:span text:style-name="T613"/></text:span></text:p>
      <text:p text:style-name="P16"><text:bookmark-start text:name="Przypis62"/><text:span text:style-name="CharStyle51"><text:span text:style-name="T691">Przypis 62</text:span></text:span><text:bookmark-end text:name="Przypis62"/><text:span text:style-name="CharStyle51"><text:span text:style-name="T691">. </text:span></text:span><text:span text:style-name="CharStyle30"><text:span text:style-name="T716">Ve</text:span></text:span><text:span text:style-name="CharStyle31"><text:span text:style-name="T716">l</text:span></text:span><text:span text:style-name="CharStyle30"><text:span text:style-name="T716">um - zas</text:span></text:span><text:span text:style-name="CharStyle31"><text:span text:style-name="T716">ł</text:span></text:span><text:span text:style-name="CharStyle30"><text:span text:style-name="T716">ona na kielichy</text:span></text:span><text:span text:style-name="CharStyle31"><text:span text:style-name="T716">. </text:span></text:span><text:a xlink:type="simple" xlink:href="#p.62" text:style-name="Internet_20_link" text:visited-style-name="Visited_20_Internet_20_Link"><text:span text:style-name="CharStyle51"><text:span text:style-name="T716">Wróć do treści głównej.</text:span></text:span></text:a></text:p>
      <text:p text:style-name="P16"><text:span text:style-name="CharStyle51"><text:span text:style-name="T613"/></text:span></text:p>
      <text:p text:style-name="P16"><text:bookmark-start text:name="Przypis63"/><text:span text:style-name="CharStyle51"><text:span text:style-name="T691">Przypis 63</text:span></text:span><text:bookmark-end text:name="Przypis63"/><text:span text:style-name="CharStyle51"><text:span text:style-name="T691">.</text:span></text:span><text:span text:style-name="CharStyle51"><text:span text:style-name="T617"> </text:span></text:span><text:span text:style-name="CharStyle30"><text:span text:style-name="T617">W</text:span></text:span><text:span text:style-name="CharStyle31"><text:span text:style-name="T455">.</text:span></text:span><text:span text:style-name="CharStyle31"><text:span text:style-name="T617"> </text:span></text:span><text:span text:style-name="CharStyle30"><text:span text:style-name="T617">Łozińsk</text:span></text:span><text:span text:style-name="CharStyle31"><text:span text:style-name="T617">i</text:span></text:span><text:span text:style-name="CharStyle30"><text:span text:style-name="T617">, </text:span></text:span><text:span text:style-name="CharStyle32"><text:span text:style-name="T617">Patrycjat i mieszczaństwo lwowskie </text:span></text:span><text:span text:style-name="CharStyle32"><text:span text:style-name="T107">w</text:span></text:span><text:span text:style-name="CharStyle32"><text:span text:style-name="T617"> </text:span></text:span><text:span text:style-name="CharStyle32"><text:span text:style-name="T664">16</text:span></text:span><text:span text:style-name="CharStyle32"><text:span text:style-name="T617">-</text:span></text:span><text:span text:style-name="CharStyle32"><text:span text:style-name="T664">17</text:span></text:span><text:span text:style-name="CharStyle32"><text:span text:style-name="T617"> wieku,</text:span></text:span><text:span text:style-name="CharStyle30"><text:span text:style-name="T617"> Lwó</text:span></text:span><text:span text:style-name="CharStyle31"><text:span text:style-name="T617">w </text:span></text:span><text:span text:style-name="CharStyle30"><text:span text:style-name="T617">1892, s. 298-299. </text:span></text:span><text:a xlink:type="simple" xlink:href="#p.63" text:style-name="Internet_20_link" text:visited-style-name="Visited_20_Internet_20_Link"><text:span text:style-name="CharStyle51"><text:span text:style-name="T617">Wróć do treści głównej.</text:span></text:span></text:a></text:p>
      <text:p text:style-name="P16"><text:span text:style-name="CharStyle51"><text:span text:style-name="T613"/></text:span></text:p>
      <text:p text:style-name="P19"><text:bookmark-start text:name="Przypis64"/><text:span text:style-name="CharStyle51"><text:span text:style-name="T691">Przypis 64</text:span></text:span><text:bookmark-end text:name="Przypis64"/><text:span text:style-name="CharStyle51"><text:span text:style-name="T691">. </text:span></text:span><text:span text:style-name="CharStyle30"><text:span text:style-name="T617">W</text:span></text:span><text:span text:style-name="CharStyle31"><text:span text:style-name="T455">.</text:span></text:span><text:span text:style-name="CharStyle31"><text:span text:style-name="T617"> </text:span></text:span><text:span text:style-name="CharStyle30"><text:span text:style-name="T617">Łozińsk</text:span></text:span><text:span text:style-name="CharStyle31"><text:span text:style-name="T617">i</text:span></text:span><text:span text:style-name="CharStyle30"><text:span text:style-name="T617">, </text:span></text:span><text:span text:style-name="CharStyle32"><text:span text:style-name="T617">Patrycjat i mieszczaństwo lwowskie </text:span></text:span><text:span text:style-name="CharStyle32"><text:span text:style-name="T107">w</text:span></text:span><text:span text:style-name="CharStyle32"><text:span text:style-name="T617"> </text:span></text:span><text:span text:style-name="CharStyle32"><text:span text:style-name="T664">16</text:span></text:span><text:span text:style-name="CharStyle32"><text:span text:style-name="T617">-</text:span></text:span><text:span text:style-name="CharStyle32"><text:span text:style-name="T664">17</text:span></text:span><text:span text:style-name="CharStyle32"><text:span text:style-name="T617"> wieku,</text:span></text:span><text:span text:style-name="CharStyle30"><text:span text:style-name="T617"> Lwó</text:span></text:span><text:span text:style-name="CharStyle31"><text:span text:style-name="T617">w </text:span></text:span><text:span text:style-name="CharStyle30"><text:span text:style-name="T617">1892,</text:span></text:span><text:span text:style-name="CharStyle30"><text:span text:style-name="T716"> s. 299. </text:span></text:span><text:a xlink:type="simple" xlink:href="#p.64" text:style-name="Internet_20_link" text:visited-style-name="Visited_20_Internet_20_Link"><text:span text:style-name="CharStyle51"><text:span text:style-name="T716">Wróć do treści głównej.</text:span></text:span></text:a></text:p>
      <text:p text:style-name="P16"><text:span text:style-name="CharStyle51"><text:span text:style-name="T613"/></text:span></text:p>
      <text:p text:style-name="P19"><text:bookmark-start text:name="Przypis65"/><text:span text:style-name="CharStyle51"><text:span text:style-name="T691">Przypis 65</text:span></text:span><text:bookmark-end text:name="Przypis65"/><text:span text:style-name="CharStyle51"><text:span text:style-name="T691">. </text:span></text:span><text:span text:style-name="CharStyle30"><text:span text:style-name="T716">Zakład Narodowy im. Oss</text:span></text:span><text:span text:style-name="CharStyle30"><text:span text:style-name="T617">olińskich, rkps </text:span></text:span><text:span text:style-name="CharStyle30"><text:span text:style-name="T107">1</text:span></text:span><text:span text:style-name="CharStyle30"><text:span text:style-name="T617">37</text:span></text:span><text:span text:style-name="CharStyle30"><text:span text:style-name="T107">1</text:span></text:span><text:span text:style-name="CharStyle30"><text:span text:style-name="T617">5</text:span></text:span><text:span text:style-name="CharStyle31"><text:span text:style-name="T617">/</text:span></text:span><text:span text:style-name="CharStyle31"><text:span text:style-name="T673">2</text:span></text:span><text:span text:style-name="CharStyle30"><text:span text:style-name="T617">: Reges</text:span></text:span><text:span text:style-name="CharStyle31"><text:span text:style-name="T617">t</text:span></text:span><text:span text:style-name="CharStyle30"><text:span text:style-name="T617">r tak srebra koście</text:span></text:span><text:span text:style-name="CharStyle31"><text:span text:style-name="T617">l</text:span></text:span><text:span text:style-name="CharStyle30"><text:span text:style-name="T617">nego ro</text:span></text:span><text:span text:style-name="CharStyle30"><text:span text:style-name="T107">ż</text:span></text:span><text:span text:style-name="CharStyle30"><text:span text:style-name="T617">nego jako y apparatów skarbca w zakrystiey zostaiących pod dispositią </text:span></text:span><text:soft-page-break/><text:span text:style-name="CharStyle30"><text:span text:style-name="T617">wielebnego J</text:span></text:span><text:span text:style-name="CharStyle31"><text:span text:style-name="T617">eg[</text:span></text:span><text:span text:style-name="CharStyle30"><text:span text:style-name="T617">o</text:span></text:span><text:span text:style-name="CharStyle31"><text:span text:style-name="T455">]</text:span></text:span><text:span text:style-name="CharStyle30"><text:span text:style-name="T617">mości xiędza Jana Łaz[arza] Augustynowicza na ten czas zakrystyana ko</text:span></text:span><text:span text:style-name="CharStyle30"><text:span text:style-name="T107">ś</text:span></text:span><text:span text:style-name="CharStyle30"><text:span text:style-name="T617">cioła katedralnego orm</text:span></text:span><text:span text:style-name="CharStyle31"><text:span text:style-name="T617">i</text:span></text:span><text:span text:style-name="CharStyle30"><text:span text:style-name="T617">en</text:span></text:span><text:span text:style-name="CharStyle30"><text:span text:style-name="T107">s</text:span></text:span><text:span text:style-name="CharStyle30"><text:span text:style-name="T131">ki</text:span></text:span><text:span text:style-name="CharStyle30"><text:span text:style-name="T617">eg</text:span></text:span><text:span text:style-name="CharStyle31"><text:span text:style-name="T456">[</text:span></text:span><text:span text:style-name="CharStyle30"><text:span text:style-name="T107">o</text:span></text:span><text:span text:style-name="CharStyle30"><text:span text:style-name="T617">] lwowskieg</text:span></text:span><text:span text:style-name="CharStyle30"><text:span text:style-name="T107">o</text:span></text:span><text:span text:style-name="CharStyle30"><text:span text:style-name="T617"> będąceg[o]; in anno 1701 die 29 marty [</text:span></text:span><text:span text:style-name="CharStyle30"><text:span text:style-name="T649">…</text:span></text:span><text:span text:style-name="CharStyle30"><text:span text:style-name="T617">] oddany, s. 9, 11, 21. </text:span></text:span><text:a xlink:type="simple" xlink:href="#p.65" text:style-name="Internet_20_link" text:visited-style-name="Visited_20_Internet_20_Link"><text:span text:style-name="CharStyle51"><text:span text:style-name="T617">Wróć do treści głównej.</text:span></text:span></text:a></text:p>
      <text:p text:style-name="P16"><text:span text:style-name="CharStyle51"><text:span text:style-name="T613"/></text:span></text:p>
      <text:p text:style-name="P19"><text:bookmark-start text:name="Przypis66"/><text:span text:style-name="CharStyle51"><text:span text:style-name="T691">Przypis 66</text:span></text:span><text:bookmark-end text:name="Przypis66"/><text:span text:style-name="CharStyle51"><text:span text:style-name="T691">. </text:span></text:span><text:span text:style-name="CharStyle30"><text:span text:style-name="T716">Zakład Narodowy im. Oss</text:span></text:span><text:span text:style-name="CharStyle30"><text:span text:style-name="T617">olińskich, rkps </text:span></text:span><text:span text:style-name="CharStyle30"><text:span text:style-name="T107">1</text:span></text:span><text:span text:style-name="CharStyle30"><text:span text:style-name="T617">37</text:span></text:span><text:span text:style-name="CharStyle30"><text:span text:style-name="T107">1</text:span></text:span><text:span text:style-name="CharStyle30"><text:span text:style-name="T617">5</text:span></text:span><text:span text:style-name="CharStyle31"><text:span text:style-name="T617">/</text:span></text:span><text:span text:style-name="CharStyle31"><text:span text:style-name="T673">2</text:span></text:span><text:span text:style-name="CharStyle30"><text:span text:style-name="T617">: Reges</text:span></text:span><text:span text:style-name="CharStyle31"><text:span text:style-name="T617">t</text:span></text:span><text:span text:style-name="CharStyle30"><text:span text:style-name="T617">r tak srebra koście</text:span></text:span><text:span text:style-name="CharStyle31"><text:span text:style-name="T617">l</text:span></text:span><text:span text:style-name="CharStyle30"><text:span text:style-name="T617">nego ro</text:span></text:span><text:span text:style-name="CharStyle30"><text:span text:style-name="T107">ż</text:span></text:span><text:span text:style-name="CharStyle30"><text:span text:style-name="T617">nego jako y apparatów skarbca w zakrystiey zostaiących pod dispositią wielebnego J</text:span></text:span><text:span text:style-name="CharStyle31"><text:span text:style-name="T617">eg[</text:span></text:span><text:span text:style-name="CharStyle30"><text:span text:style-name="T617">o</text:span></text:span><text:span text:style-name="CharStyle31"><text:span text:style-name="T455">]</text:span></text:span><text:span text:style-name="CharStyle30"><text:span text:style-name="T617">mości xiędza Jana Łaz[arza] Augustynowicza na ten czas zakrystyana ko</text:span></text:span><text:span text:style-name="CharStyle30"><text:span text:style-name="T107">ś</text:span></text:span><text:span text:style-name="CharStyle30"><text:span text:style-name="T617">cioła katedralnego orm</text:span></text:span><text:span text:style-name="CharStyle31"><text:span text:style-name="T617">i</text:span></text:span><text:span text:style-name="CharStyle30"><text:span text:style-name="T617">en</text:span></text:span><text:span text:style-name="CharStyle30"><text:span text:style-name="T107">s</text:span></text:span><text:span text:style-name="CharStyle30"><text:span text:style-name="T131">ki</text:span></text:span><text:span text:style-name="CharStyle30"><text:span text:style-name="T617">eg</text:span></text:span><text:span text:style-name="CharStyle31"><text:span text:style-name="T456">[</text:span></text:span><text:span text:style-name="CharStyle30"><text:span text:style-name="T107">o</text:span></text:span><text:span text:style-name="CharStyle30"><text:span text:style-name="T617">] lwowskieg</text:span></text:span><text:span text:style-name="CharStyle30"><text:span text:style-name="T107">o</text:span></text:span><text:span text:style-name="CharStyle30"><text:span text:style-name="T617"> będąceg[o]; in anno 1701 die 29 marty [</text:span></text:span><text:span text:style-name="CharStyle30"><text:span text:style-name="T649">…</text:span></text:span><text:span text:style-name="CharStyle30"><text:span text:style-name="T617">] oddany,</text:span></text:span><text:span text:style-name="CharStyle30"><text:span text:style-name="T717"> s. 12, 15. </text:span></text:span><text:a xlink:type="simple" xlink:href="#p.66" text:style-name="Internet_20_link" text:visited-style-name="Visited_20_Internet_20_Link"><text:span text:style-name="CharStyle51"><text:span text:style-name="T717">Wróć do treści głównej.</text:span></text:span></text:a></text:p>
      <text:p text:style-name="P18"><text:span text:style-name="CharStyle51"><text:span text:style-name="T613"/></text:span></text:p>
      <text:p text:style-name="P19"><text:bookmark-start text:name="Przypis67"/><text:span text:style-name="CharStyle51"><text:span text:style-name="T691">Przypis 67</text:span></text:span><text:bookmark-end text:name="Przypis67"/><text:span text:style-name="CharStyle51"><text:span text:style-name="T691">. </text:span></text:span><text:span text:style-name="CharStyle30"><text:span text:style-name="T716">Zakład Narodowy im. Oss</text:span></text:span><text:span text:style-name="CharStyle30"><text:span text:style-name="T617">olińskich, rkps </text:span></text:span><text:span text:style-name="CharStyle30"><text:span text:style-name="T107">1</text:span></text:span><text:span text:style-name="CharStyle30"><text:span text:style-name="T617">37</text:span></text:span><text:span text:style-name="CharStyle30"><text:span text:style-name="T107">1</text:span></text:span><text:span text:style-name="CharStyle30"><text:span text:style-name="T617">5</text:span></text:span><text:span text:style-name="CharStyle31"><text:span text:style-name="T617">/</text:span></text:span><text:span text:style-name="CharStyle31"><text:span text:style-name="T673">2</text:span></text:span><text:span text:style-name="CharStyle30"><text:span text:style-name="T617">: Reges</text:span></text:span><text:span text:style-name="CharStyle31"><text:span text:style-name="T617">t</text:span></text:span><text:span text:style-name="CharStyle30"><text:span text:style-name="T617">r tak srebra koście</text:span></text:span><text:span text:style-name="CharStyle31"><text:span text:style-name="T617">l</text:span></text:span><text:span text:style-name="CharStyle30"><text:span text:style-name="T617">nego ro</text:span></text:span><text:span text:style-name="CharStyle30"><text:span text:style-name="T107">ż</text:span></text:span><text:span text:style-name="CharStyle30"><text:span text:style-name="T617">nego jako y apparatów skarbca w zakrystiey zostaiących pod dispositią wielebnego J</text:span></text:span><text:span text:style-name="CharStyle31"><text:span text:style-name="T617">eg[</text:span></text:span><text:span text:style-name="CharStyle30"><text:span text:style-name="T617">o</text:span></text:span><text:span text:style-name="CharStyle31"><text:span text:style-name="T455">]</text:span></text:span><text:span text:style-name="CharStyle30"><text:span text:style-name="T617">mości xiędza Jana Łaz[arza] Augustynowicza na ten czas zakrystyana ko</text:span></text:span><text:span text:style-name="CharStyle30"><text:span text:style-name="T107">ś</text:span></text:span><text:span text:style-name="CharStyle30"><text:span text:style-name="T617">cioła katedralnego orm</text:span></text:span><text:span text:style-name="CharStyle31"><text:span text:style-name="T617">i</text:span></text:span><text:span text:style-name="CharStyle30"><text:span text:style-name="T617">en</text:span></text:span><text:span text:style-name="CharStyle30"><text:span text:style-name="T107">s</text:span></text:span><text:span text:style-name="CharStyle30"><text:span text:style-name="T131">ki</text:span></text:span><text:span text:style-name="CharStyle30"><text:span text:style-name="T617">eg</text:span></text:span><text:span text:style-name="CharStyle31"><text:span text:style-name="T456">[</text:span></text:span><text:span text:style-name="CharStyle30"><text:span text:style-name="T107">o</text:span></text:span><text:span text:style-name="CharStyle30"><text:span text:style-name="T617">] lwowskieg</text:span></text:span><text:span text:style-name="CharStyle30"><text:span text:style-name="T107">o</text:span></text:span><text:span text:style-name="CharStyle30"><text:span text:style-name="T617"> będąceg[o]; in anno 1701 die 29 marty [</text:span></text:span><text:span text:style-name="CharStyle30"><text:span text:style-name="T649">…</text:span></text:span><text:span text:style-name="CharStyle30"><text:span text:style-name="T617">] oddany,</text:span></text:span><text:span text:style-name="CharStyle30"><text:span text:style-name="T717"> s. 26. </text:span></text:span><text:a xlink:type="simple" xlink:href="#p.67" text:style-name="Internet_20_link" text:visited-style-name="Visited_20_Internet_20_Link"><text:span text:style-name="CharStyle51"><text:span text:style-name="T717">Wróć do treści głównej.</text:span></text:span></text:a></text:p>
      <text:p text:style-name="P18"><text:span text:style-name="CharStyle51"><text:span text:style-name="T613"/></text:span></text:p>
      <text:p text:style-name="P19"><text:bookmark-start text:name="Przypis68"/><text:span text:style-name="CharStyle51"><text:span text:style-name="T691">Przypis 68</text:span></text:span><text:bookmark-end text:name="Przypis68"/><text:span text:style-name="CharStyle51"><text:span text:style-name="T691">. </text:span></text:span><text:span text:style-name="CharStyle30"><text:span text:style-name="T716">Zakład Narodowy im. Oss</text:span></text:span><text:span text:style-name="CharStyle30"><text:span text:style-name="T617">olińskich, rkps </text:span></text:span><text:span text:style-name="CharStyle30"><text:span text:style-name="T107">1</text:span></text:span><text:span text:style-name="CharStyle30"><text:span text:style-name="T617">37</text:span></text:span><text:span text:style-name="CharStyle30"><text:span text:style-name="T107">1</text:span></text:span><text:span text:style-name="CharStyle30"><text:span text:style-name="T617">5</text:span></text:span><text:span text:style-name="CharStyle31"><text:span text:style-name="T617">/</text:span></text:span><text:span text:style-name="CharStyle31"><text:span text:style-name="T673">2</text:span></text:span><text:span text:style-name="CharStyle30"><text:span text:style-name="T617">: Reges</text:span></text:span><text:span text:style-name="CharStyle31"><text:span text:style-name="T617">t</text:span></text:span><text:span text:style-name="CharStyle30"><text:span text:style-name="T617">r tak srebra koście</text:span></text:span><text:span text:style-name="CharStyle31"><text:span text:style-name="T617">l</text:span></text:span><text:span text:style-name="CharStyle30"><text:span text:style-name="T617">nego ro</text:span></text:span><text:span text:style-name="CharStyle30"><text:span text:style-name="T107">ż</text:span></text:span><text:span text:style-name="CharStyle30"><text:span text:style-name="T617">nego jako y apparatów skarbca w zakrystiey zostaiących pod dispositią wielebnego J</text:span></text:span><text:span text:style-name="CharStyle31"><text:span text:style-name="T617">eg[</text:span></text:span><text:span text:style-name="CharStyle30"><text:span text:style-name="T617">o</text:span></text:span><text:span text:style-name="CharStyle31"><text:span text:style-name="T455">]</text:span></text:span><text:span text:style-name="CharStyle30"><text:span text:style-name="T617">mości xiędza Jana Łaz[arza] Augustynowicza na ten czas zakrystyana ko</text:span></text:span><text:span text:style-name="CharStyle30"><text:span text:style-name="T107">ś</text:span></text:span><text:span text:style-name="CharStyle30"><text:span text:style-name="T617">cioła katedralnego orm</text:span></text:span><text:span text:style-name="CharStyle31"><text:span text:style-name="T617">i</text:span></text:span><text:span text:style-name="CharStyle30"><text:span text:style-name="T617">en</text:span></text:span><text:span text:style-name="CharStyle30"><text:span text:style-name="T107">s</text:span></text:span><text:span text:style-name="CharStyle30"><text:span text:style-name="T131">ki</text:span></text:span><text:span text:style-name="CharStyle30"><text:span text:style-name="T617">eg</text:span></text:span><text:span text:style-name="CharStyle31"><text:span text:style-name="T456">[</text:span></text:span><text:span text:style-name="CharStyle30"><text:span text:style-name="T107">o</text:span></text:span><text:span text:style-name="CharStyle30"><text:span text:style-name="T617">] lwowskieg</text:span></text:span><text:span text:style-name="CharStyle30"><text:span text:style-name="T107">o</text:span></text:span><text:span text:style-name="CharStyle30"><text:span text:style-name="T617"> będąceg[o]; in anno 1701 die 29 marty [</text:span></text:span><text:span text:style-name="CharStyle30"><text:span text:style-name="T649">…</text:span></text:span><text:span text:style-name="CharStyle30"><text:span text:style-name="T617">] oddany,</text:span></text:span><text:span text:style-name="CharStyle30"><text:span text:style-name="T717"> s. 8. </text:span></text:span><text:a xlink:type="simple" xlink:href="#p.68" text:style-name="Internet_20_link" text:visited-style-name="Visited_20_Internet_20_Link"><text:span text:style-name="CharStyle51"><text:span text:style-name="T717">Wróć do treści głównej.</text:span></text:span></text:a></text:p>
      <text:p text:style-name="P18"><text:span text:style-name="CharStyle51"><text:span text:style-name="T613"/></text:span></text:p>
      <text:p text:style-name="P19"><text:bookmark-start text:name="Przypis69"/><text:span text:style-name="CharStyle51"><text:span text:style-name="T691">Przypis 69</text:span></text:span><text:bookmark-end text:name="Przypis69"/><text:span text:style-name="CharStyle51"><text:span text:style-name="T691">. </text:span></text:span><text:span text:style-name="CharStyle30"><text:span text:style-name="T716">Zakład Narodowy im. Oss</text:span></text:span><text:span text:style-name="CharStyle30"><text:span text:style-name="T617">olińskich, rkps </text:span></text:span><text:span text:style-name="CharStyle30"><text:span text:style-name="T107">1</text:span></text:span><text:span text:style-name="CharStyle30"><text:span text:style-name="T617">37</text:span></text:span><text:span text:style-name="CharStyle30"><text:span text:style-name="T107">1</text:span></text:span><text:span text:style-name="CharStyle30"><text:span text:style-name="T617">5</text:span></text:span><text:span text:style-name="CharStyle31"><text:span text:style-name="T617">/</text:span></text:span><text:span text:style-name="CharStyle31"><text:span text:style-name="T673">2</text:span></text:span><text:span text:style-name="CharStyle30"><text:span text:style-name="T617">: Reges</text:span></text:span><text:span text:style-name="CharStyle31"><text:span text:style-name="T617">t</text:span></text:span><text:span text:style-name="CharStyle30"><text:span text:style-name="T617">r tak srebra koście</text:span></text:span><text:span text:style-name="CharStyle31"><text:span text:style-name="T617">l</text:span></text:span><text:span text:style-name="CharStyle30"><text:span text:style-name="T617">nego ro</text:span></text:span><text:span text:style-name="CharStyle30"><text:span text:style-name="T107">ż</text:span></text:span><text:span text:style-name="CharStyle30"><text:span text:style-name="T617">nego jako y apparatów skarbca w zakrystiey zostaiących pod dispositią wielebnego J</text:span></text:span><text:span text:style-name="CharStyle31"><text:span text:style-name="T617">eg[</text:span></text:span><text:span text:style-name="CharStyle30"><text:span text:style-name="T617">o</text:span></text:span><text:span text:style-name="CharStyle31"><text:span text:style-name="T455">]</text:span></text:span><text:span text:style-name="CharStyle30"><text:span text:style-name="T617">mości xiędza Jana Łaz[arza] Augustynowicza na ten czas zakrystyana ko</text:span></text:span><text:span text:style-name="CharStyle30"><text:span text:style-name="T107">ś</text:span></text:span><text:span text:style-name="CharStyle30"><text:span text:style-name="T617">cioła katedralnego orm</text:span></text:span><text:span text:style-name="CharStyle31"><text:span text:style-name="T617">i</text:span></text:span><text:span text:style-name="CharStyle30"><text:span text:style-name="T617">en</text:span></text:span><text:span text:style-name="CharStyle30"><text:span text:style-name="T107">s</text:span></text:span><text:span text:style-name="CharStyle30"><text:span text:style-name="T131">ki</text:span></text:span><text:span text:style-name="CharStyle30"><text:span text:style-name="T617">eg</text:span></text:span><text:span text:style-name="CharStyle31"><text:span text:style-name="T456">[</text:span></text:span><text:span text:style-name="CharStyle30"><text:span text:style-name="T107">o</text:span></text:span><text:span text:style-name="CharStyle30"><text:span text:style-name="T617">] lwowskieg</text:span></text:span><text:span text:style-name="CharStyle30"><text:span text:style-name="T107">o</text:span></text:span><text:span text:style-name="CharStyle30"><text:span text:style-name="T617"> będąceg[o]; in anno 1701 die 29 marty [</text:span></text:span><text:span text:style-name="CharStyle30"><text:span text:style-name="T649">…</text:span></text:span><text:span text:style-name="CharStyle30"><text:span text:style-name="T617">] oddany,</text:span></text:span><text:span text:style-name="CharStyle30"><text:span text:style-name="T717"> s. 14. </text:span></text:span><text:a xlink:type="simple" xlink:href="#p.69" text:style-name="Internet_20_link" text:visited-style-name="Visited_20_Internet_20_Link"><text:span text:style-name="CharStyle51"><text:span text:style-name="T717">Wróć do treści głównej.</text:span></text:span></text:a></text:p>
      <text:p text:style-name="P18"><text:span text:style-name="CharStyle51"><text:span text:style-name="T613"/></text:span></text:p>
      <text:p text:style-name="P19"><text:bookmark-start text:name="Przypis70"/><text:span text:style-name="CharStyle51"><text:span text:style-name="T691">Przypis 70</text:span></text:span><text:bookmark-end text:name="Przypis70"/><text:span text:style-name="CharStyle51"><text:span text:style-name="T691">. </text:span></text:span><text:span text:style-name="CharStyle30"><text:span text:style-name="T717">W</text:span></text:span><text:span text:style-name="CharStyle30"><text:span text:style-name="T665"> 1717 r</text:span></text:span><text:span text:style-name="CharStyle30"><text:span text:style-name="T108">.</text:span></text:span><text:span text:style-name="CharStyle30"><text:span text:style-name="T665"> sejm</text:span></text:span><text:span text:style-name="CharStyle30"><text:span text:style-name="T108">,</text:span></text:span><text:span text:style-name="CharStyle30"><text:span text:style-name="T665"> za</text:span></text:span><text:span text:style-name="CharStyle31"><text:span text:style-name="T665">t</text:span></text:span><text:span text:style-name="CharStyle30"><text:span text:style-name="T665">wierdził kurs talara na 8 złotych polskich, co wynosiło 144 zł. S</text:span></text:span><text:span text:style-name="CharStyle30"><text:span text:style-name="T108">.</text:span></text:span><text:span text:style-name="CharStyle30"><text:span text:style-name="T665"> Hoszowsk</text:span></text:span><text:span text:style-name="CharStyle31"><text:span text:style-name="T665">i</text:span></text:span><text:span text:style-name="CharStyle30"><text:span text:style-name="T665">, </text:span></text:span><text:span text:style-name="CharStyle32"><text:span text:style-name="T665">Ceny we Lwowie w latach 1701-1914,</text:span></text:span><text:span text:style-name="CharStyle30"><text:span text:style-name="T665"> Lwów 1934, s</text:span></text:span><text:span text:style-name="CharStyle30"><text:span text:style-name="T108">.</text:span></text:span><text:span text:style-name="CharStyle30"><text:span text:style-name="T665"> 88 </text:span></text:span><text:span text:style-name="CharStyle30"><text:span text:style-name="T675">[asterysk]</text:span></text:span><text:span text:style-name="CharStyle30"><text:span text:style-name="T108">. </text:span></text:span><text:a xlink:type="simple" xlink:href="#p.70" text:style-name="Internet_20_link" text:visited-style-name="Visited_20_Internet_20_Link"><text:span text:style-name="CharStyle51"><text:span text:style-name="T665">Wróć do treści głównej.</text:span></text:span></text:a></text:p>
      <text:p text:style-name="P18"><text:span text:style-name="CharStyle51"><text:span text:style-name="T613"/></text:span></text:p>
      <text:p text:style-name="P20"><text:bookmark-start text:name="Przypis71"/><text:span text:style-name="CharStyle51"><text:span text:style-name="T691">Przypis 71</text:span></text:span><text:bookmark-end text:name="Przypis71"/><text:span text:style-name="CharStyle51"><text:span text:style-name="T691">. </text:span></text:span><text:span text:style-name="CharStyle30"><text:span text:style-name="T665">J</text:span></text:span><text:span text:style-name="CharStyle30"><text:span text:style-name="T108">.</text:span></text:span><text:span text:style-name="CharStyle30"><text:span text:style-name="T665"> C</text:span></text:span><text:span text:style-name="CharStyle30"><text:span text:style-name="T108">hr</text:span></text:span><text:span text:style-name="CharStyle30"><text:span text:style-name="T665">ząszczewsk</text:span></text:span><text:span text:style-name="CharStyle31"><text:span text:style-name="T665">i</text:span></text:span><text:span text:style-name="CharStyle30"><text:span text:style-name="T665">, </text:span></text:span><text:span text:style-name="CharStyle32"><text:span text:style-name="T665">Kościoły Ormian polskich,</text:span></text:span><text:span text:style-name="CharStyle30"><text:span text:style-name="T665"> Warszawa 200</text:span></text:span><text:span text:style-name="CharStyle30"><text:span text:style-name="T108">1</text:span></text:span><text:span text:style-name="CharStyle30"><text:span text:style-name="T665">, s</text:span></text:span><text:span text:style-name="CharStyle30"><text:span text:style-name="T108">.</text:span></text:span><text:span text:style-name="CharStyle30"><text:span text:style-name="T665"> 64</text:span></text:span><text:span text:style-name="CharStyle30"><text:span text:style-name="T108">. </text:span></text:span><text:span text:style-name="CharStyle51"><text:span text:style-name="T665">W</text:span></text:span><text:a xlink:type="simple" xlink:href="#p.71" text:style-name="Internet_20_link" text:visited-style-name="Visited_20_Internet_20_Link"><text:span text:style-name="CharStyle51"><text:span text:style-name="T665">róć do treści głównej.</text:span></text:span></text:a></text:p>
      <text:p text:style-name="P18"><text:span text:style-name="CharStyle51"><text:span text:style-name="T613"/></text:span></text:p>
      <text:p text:style-name="P20"><text:bookmark-start text:name="Przypis72"/><text:soft-page-break/><text:span text:style-name="CharStyle51"><text:span text:style-name="T691">Przypis 7</text:span></text:span><text:span text:style-name="CharStyle51"><text:span text:style-name="T665">2</text:span></text:span><text:bookmark-end text:name="Przypis72"/><text:span text:style-name="CharStyle51"><text:span text:style-name="T665">. </text:span></text:span><text:span text:style-name="CharStyle30"><text:span text:style-name="T665">J</text:span></text:span><text:span text:style-name="CharStyle30"><text:span text:style-name="T108">.</text:span></text:span><text:span text:style-name="CharStyle30"><text:span text:style-name="T665"> T</text:span></text:span><text:span text:style-name="CharStyle30"><text:span text:style-name="T108">.</text:span></text:span><text:span text:style-name="CharStyle30"><text:span text:style-name="T665"> Józefowic</text:span></text:span><text:span text:style-name="CharStyle31"><text:span text:style-name="T665">z</text:span></text:span><text:span text:style-name="CharStyle30"><text:span text:style-name="T665">, </text:span></text:span><text:span text:style-name="CharStyle32"><text:span text:style-name="T665">Lwów utrapiony in anno 1704, albo Dyjariusz wziętego Lwowa przez króla szwedzk</text:span></text:span><text:span text:style-name="CharStyle33"><text:span text:style-name="T665">i</text:span></text:span><text:span text:style-name="CharStyle32"><text:span text:style-name="T665">ego Karo</text:span></text:span><text:span text:style-name="CharStyle33"><text:span text:style-name="T457">l</text:span></text:span><text:span text:style-name="CharStyle33"><text:span text:style-name="T665">a </text:span></text:span><text:span text:style-name="CharStyle33"><text:span text:style-name="T666">12</text:span></text:span><text:span text:style-name="CharStyle32"><text:span text:style-name="T665"> </text:span></text:span><text:span text:style-name="CharStyle32"><text:span text:style-name="T705">die</text:span></text:span><text:span text:style-name="CharStyle32"><text:span text:style-name="T665"> 6 </text:span></text:span><text:span text:style-name="CharStyle32"><text:span text:style-name="T705">mensis Septembris anno </text:span></text:span><text:span text:style-name="CharStyle32"><text:span text:style-name="T665">1704,</text:span></text:span><text:span text:style-name="CharStyle30"><text:span text:style-name="T665"> opra</text:span></text:span><text:span text:style-name="CharStyle30"><text:span text:style-name="T666">c</text:span></text:span><text:span text:style-name="CharStyle30"><text:span text:style-name="T665">. P</text:span></text:span><text:span text:style-name="CharStyle31"><text:span text:style-name="T665">. </text:span></text:span><text:span text:style-name="CharStyle30"><text:span text:style-name="T108">Bo</text:span></text:span><text:span text:style-name="CharStyle30"><text:span text:style-name="T665">rek, Kraków 2003, s</text:span></text:span><text:span text:style-name="CharStyle30"><text:span text:style-name="T108">.</text:span></text:span><text:span text:style-name="CharStyle30"><text:span text:style-name="T665"> 122</text:span></text:span><text:span text:style-name="CharStyle30"><text:span text:style-name="T108">. </text:span></text:span><text:a xlink:type="simple" xlink:href="#p.72" text:style-name="Internet_20_link" text:visited-style-name="Visited_20_Internet_20_Link"><text:span text:style-name="CharStyle51"><text:span text:style-name="T665">Wróć do treści głównej</text:span></text:span></text:a><text:span text:style-name="CharStyle51"><text:span text:style-name="T665">.</text:span></text:span></text:p>
      <text:p text:style-name="P18"><text:span text:style-name="CharStyle51"><text:span text:style-name="T665"/></text:span></text:p>
      <text:p text:style-name="P20"><text:bookmark-start text:name="Przypis73"/><text:span text:style-name="CharStyle51"><text:span text:style-name="T658">Przypis</text:span></text:span><text:span text:style-name="CharStyle51"><text:span text:style-name="T665"> 73</text:span></text:span><text:bookmark-end text:name="Przypis73"/><text:span text:style-name="CharStyle51"><text:span text:style-name="T665">. </text:span></text:span><text:span text:style-name="CharStyle30"><text:span text:style-name="T665">J</text:span></text:span><text:span text:style-name="CharStyle30"><text:span text:style-name="T108">.</text:span></text:span><text:span text:style-name="CharStyle30"><text:span text:style-name="T665"> T</text:span></text:span><text:span text:style-name="CharStyle30"><text:span text:style-name="T108">.</text:span></text:span><text:span text:style-name="CharStyle30"><text:span text:style-name="T665"> Józefowic</text:span></text:span><text:span text:style-name="CharStyle31"><text:span text:style-name="T665">z</text:span></text:span><text:span text:style-name="CharStyle30"><text:span text:style-name="T665">, </text:span></text:span><text:span text:style-name="CharStyle32"><text:span text:style-name="T665">Lwów utrapiony in anno 1704, albo Dyjariusz wziętego Lwowa przez króla szwedzk</text:span></text:span><text:span text:style-name="CharStyle33"><text:span text:style-name="T665">i</text:span></text:span><text:span text:style-name="CharStyle32"><text:span text:style-name="T665">ego Karo</text:span></text:span><text:span text:style-name="CharStyle33"><text:span text:style-name="T457">l</text:span></text:span><text:span text:style-name="CharStyle33"><text:span text:style-name="T665">a </text:span></text:span><text:span text:style-name="CharStyle33"><text:span text:style-name="T666">12</text:span></text:span><text:span text:style-name="CharStyle32"><text:span text:style-name="T665"> </text:span></text:span><text:span text:style-name="CharStyle32"><text:span text:style-name="T705">die</text:span></text:span><text:span text:style-name="CharStyle32"><text:span text:style-name="T665"> 6 </text:span></text:span><text:span text:style-name="CharStyle32"><text:span text:style-name="T705">mensis Septembris anno </text:span></text:span><text:span text:style-name="CharStyle32"><text:span text:style-name="T665">1704,</text:span></text:span><text:span text:style-name="CharStyle30"><text:span text:style-name="T665"> opra</text:span></text:span><text:span text:style-name="CharStyle30"><text:span text:style-name="T666">c</text:span></text:span><text:span text:style-name="CharStyle30"><text:span text:style-name="T665">. P</text:span></text:span><text:span text:style-name="CharStyle31"><text:span text:style-name="T665">. </text:span></text:span><text:span text:style-name="CharStyle30"><text:span text:style-name="T108">Bo</text:span></text:span><text:span text:style-name="CharStyle30"><text:span text:style-name="T665">rek, Kraków 2003,</text:span></text:span><text:span text:style-name="CharStyle31"><text:span text:style-name="T665"> </text:span></text:span><text:span text:style-name="CharStyle30"><text:span text:style-name="T665">s</text:span></text:span><text:span text:style-name="CharStyle30"><text:span text:style-name="T108">.</text:span></text:span><text:span text:style-name="CharStyle30"><text:span text:style-name="T665"> 122-</text:span></text:span><text:span text:style-name="CharStyle30"><text:span text:style-name="T108">1</text:span></text:span><text:span text:style-name="CharStyle30"><text:span text:style-name="T665">23, </text:span></text:span><text:span text:style-name="CharStyle30"><text:span text:style-name="T108">1</text:span></text:span><text:span text:style-name="CharStyle30"><text:span text:style-name="T665">67</text:span></text:span><text:span text:style-name="CharStyle30"><text:span text:style-name="T108">. </text:span></text:span><text:a xlink:type="simple" xlink:href="#p.73" text:style-name="Internet_20_link" text:visited-style-name="Visited_20_Internet_20_Link"><text:span text:style-name="CharStyle51"><text:span text:style-name="T665">Wróć do treści głównej.</text:span></text:span></text:a></text:p>
      <text:p text:style-name="P18"><text:span text:style-name="CharStyle51"><text:span text:style-name="T665"/></text:span></text:p>
      <text:p text:style-name="P20"><text:bookmark-start text:name="Przypis74"/><text:span text:style-name="CharStyle51"><text:span text:style-name="T658">Przypis </text:span></text:span><text:span text:style-name="CharStyle51"><text:span text:style-name="T665">74</text:span></text:span><text:bookmark-end text:name="Przypis74"/><text:span text:style-name="CharStyle51"><text:span text:style-name="T665">. </text:span></text:span><text:span text:style-name="CharStyle30"><text:span text:style-name="T665">L</text:span></text:span><text:span text:style-name="CharStyle30"><text:span text:style-name="T108">.</text:span></text:span><text:span text:style-name="CharStyle30"><text:span text:style-name="T665"> Jeżowsk</text:span></text:span><text:span text:style-name="CharStyle31"><text:span text:style-name="T665">i</text:span></text:span><text:span text:style-name="CharStyle30"><text:span text:style-name="T665">, </text:span></text:span><text:span text:style-name="CharStyle32"><text:span text:style-name="T101">O</text:span></text:span><text:span text:style-name="CharStyle32"><text:span text:style-name="T658"> Ormianach i liturgii ormiańskiej,</text:span></text:span><text:span text:style-name="CharStyle30"><text:span text:style-name="T658"> „Ruch B</text:span></text:span><text:span text:style-name="CharStyle31"><text:span text:style-name="T658">ibli</text:span></text:span><text:span text:style-name="CharStyle30"><text:span text:style-name="T658">jny i L</text:span></text:span><text:span text:style-name="CharStyle31"><text:span text:style-name="T658">it</text:span></text:span><text:span text:style-name="CharStyle30"><text:span text:style-name="T658">urgiczny” R. 12, 1959, nr 5,</text:span></text:span><text:span text:style-name="CharStyle30"><text:span text:style-name="T665"> s</text:span></text:span><text:span text:style-name="CharStyle30"><text:span text:style-name="T108">.</text:span></text:span><text:span text:style-name="CharStyle30"><text:span text:style-name="T665"> 500</text:span></text:span><text:span text:style-name="CharStyle30"><text:span text:style-name="T108">. </text:span></text:span><text:a xlink:type="simple" xlink:href="#p.74" text:style-name="Internet_20_link" text:visited-style-name="Visited_20_Internet_20_Link"><text:span text:style-name="CharStyle51"><text:span text:style-name="T665">Wróć do treści głównej.</text:span></text:span></text:a></text:p>
      <text:p text:style-name="P18"><text:span text:style-name="CharStyle51"><text:span text:style-name="T665"/></text:span></text:p>
      <text:p text:style-name="P20"><text:bookmark-start text:name="Przypis75"/><text:span text:style-name="CharStyle51"><text:span text:style-name="T658">Przypis </text:span></text:span><text:span text:style-name="CharStyle51"><text:span text:style-name="T665">75</text:span></text:span><text:bookmark-end text:name="Przypis75"/><text:span text:style-name="CharStyle51"><text:span text:style-name="T665">. </text:span></text:span><text:span text:style-name="CharStyle30"><text:span text:style-name="T665">L</text:span></text:span><text:span text:style-name="CharStyle30"><text:span text:style-name="T108">.</text:span></text:span><text:span text:style-name="CharStyle30"><text:span text:style-name="T665"> Jeżowsk</text:span></text:span><text:span text:style-name="CharStyle31"><text:span text:style-name="T665">i</text:span></text:span><text:span text:style-name="CharStyle30"><text:span text:style-name="T665">, </text:span></text:span><text:span text:style-name="CharStyle32"><text:span text:style-name="T101">O</text:span></text:span><text:span text:style-name="CharStyle32"><text:span text:style-name="T658"> Ormianach i liturgii ormiańskiej,</text:span></text:span><text:span text:style-name="CharStyle30"><text:span text:style-name="T658"> „Ruch B</text:span></text:span><text:span text:style-name="CharStyle31"><text:span text:style-name="T658">ibli</text:span></text:span><text:span text:style-name="CharStyle30"><text:span text:style-name="T658">jny i L</text:span></text:span><text:span text:style-name="CharStyle31"><text:span text:style-name="T658">it</text:span></text:span><text:span text:style-name="CharStyle30"><text:span text:style-name="T658">urgiczny” R. 12, 1959, nr 5, </text:span></text:span><text:span text:style-name="CharStyle30"><text:span text:style-name="T665">s</text:span></text:span><text:span text:style-name="CharStyle30"><text:span text:style-name="T108">.</text:span></text:span><text:span text:style-name="CharStyle30"><text:span text:style-name="T665"> 507-508; T.</text:span></text:span><text:span text:style-name="CharStyle31"><text:span text:style-name="T665"> </text:span></text:span><text:span text:style-name="CharStyle30"><text:span text:style-name="T665">Gromnick</text:span></text:span><text:span text:style-name="CharStyle31"><text:span text:style-name="T665">i</text:span></text:span><text:span text:style-name="CharStyle30"><text:span text:style-name="T665">, </text:span></text:span><text:span text:style-name="CharStyle32"><text:span text:style-name="T617">Ormjanie </text:span></text:span><text:span text:style-name="CharStyle32"><text:span text:style-name="T107">w</text:span></text:span><text:span text:style-name="CharStyle32"><text:span text:style-name="T617"> Polsce. Ich historja, </text:span></text:span><text:span text:style-name="CharStyle32"><text:span text:style-name="T107">p</text:span></text:span><text:span text:style-name="CharStyle32"><text:span text:style-name="T617">rawa, </text:span></text:span><text:span text:style-name="CharStyle32"><text:span text:style-name="T107">p</text:span></text:span><text:span text:style-name="CharStyle32"><text:span text:style-name="T617">rzywileje,</text:span></text:span><text:span text:style-name="CharStyle30"><text:span text:style-name="T617"> Warszawa 1889,</text:span></text:span><text:span text:style-name="CharStyle30"><text:span text:style-name="T665"> s</text:span></text:span><text:span text:style-name="CharStyle30"><text:span text:style-name="T108">.</text:span></text:span><text:span text:style-name="CharStyle30"><text:span text:style-name="T665"> 123</text:span></text:span><text:span text:style-name="CharStyle30"><text:span text:style-name="T108">. </text:span></text:span><text:a xlink:type="simple" xlink:href="#p.75" text:style-name="Internet_20_link" text:visited-style-name="Visited_20_Internet_20_Link"><text:span text:style-name="CharStyle51"><text:span text:style-name="T665">Wróć do treści głównej.</text:span></text:span></text:a></text:p>
      <text:p text:style-name="P18"><text:span text:style-name="CharStyle51"><text:span text:style-name="T665"/></text:span></text:p>
      <text:p text:style-name="P20"><text:bookmark-start text:name="Przypis76"/><text:span text:style-name="CharStyle51"><text:span text:style-name="T658">Przypis </text:span></text:span><text:span text:style-name="CharStyle51"><text:span text:style-name="T665">76</text:span></text:span><text:bookmark-end text:name="Przypis76"/><text:span text:style-name="CharStyle51"><text:span text:style-name="T665">. </text:span></text:span><text:span text:style-name="CharStyle30"><text:span text:style-name="T665">B</text:span></text:span><text:span text:style-name="CharStyle31"><text:span text:style-name="T665">ibli</text:span></text:span><text:span text:style-name="CharStyle30"><text:span text:style-name="T665">o</text:span></text:span><text:span text:style-name="CharStyle31"><text:span text:style-name="T665">t</text:span></text:span><text:span text:style-name="CharStyle30"><text:span text:style-name="T665">eka Książąt Czartoryskich w Krakowie, rkps 3707: L</text:span></text:span><text:span text:style-name="CharStyle31"><text:span text:style-name="T665">it</text:span></text:span><text:span text:style-name="CharStyle30"><text:span text:style-name="T665">urgia ormiańska. Rękopis napisany został najprawdopodobn</text:span></text:span><text:span text:style-name="CharStyle31"><text:span text:style-name="T665">i</text:span></text:span><text:span text:style-name="CharStyle30"><text:span text:style-name="T665">ej między 1726 a </text:span></text:span><text:span text:style-name="CharStyle30"><text:span text:style-name="T108">1</text:span></text:span><text:span text:style-name="CharStyle30"><text:span text:style-name="T665">759 r</text:span></text:span><text:span text:style-name="CharStyle30"><text:span text:style-name="T108">.</text:span></text:span><text:span text:style-name="CharStyle30"><text:span text:style-name="T665"> - takie bowiem daty zapisane są na wewnętrznej stronie okładki. Zawiera liturgię mszy świętej, chrztu, bierzmowania, małżeństwa</text:span></text:span><text:span text:style-name="CharStyle30"><text:span text:style-name="T108">. </text:span></text:span><text:a xlink:type="simple" xlink:href="#p.76" text:style-name="Internet_20_link" text:visited-style-name="Visited_20_Internet_20_Link"><text:span text:style-name="CharStyle51"><text:span text:style-name="T665">Wróć do treści głównej.</text:span></text:span></text:a></text:p>
      <text:p text:style-name="P18"><text:span text:style-name="CharStyle51"><text:span text:style-name="T613"/></text:span></text:p>
      <text:p text:style-name="P20"><text:bookmark-start text:name="Przypis77"/><text:span text:style-name="CharStyle51"><text:span text:style-name="T691">Przypis 77</text:span></text:span><text:bookmark-end text:name="Przypis77"/><text:span text:style-name="CharStyle51"><text:span text:style-name="T691">. </text:span></text:span><text:span text:style-name="CharStyle30"><text:span text:style-name="T717">Jest to kolejne poświadczenie istniejących o wiele wcześnie</text:span></text:span><text:span text:style-name="CharStyle30"><text:span text:style-name="T665">j s</text:span></text:span><text:span text:style-name="CharStyle30"><text:span text:style-name="T108">i</text:span></text:span><text:span text:style-name="CharStyle30"><text:span text:style-name="T665">ln</text:span></text:span><text:span text:style-name="CharStyle30"><text:span text:style-name="T717">ych związków i przywiązania Ormian do miejsca zamieszkania. </text:span></text:span><text:a xlink:type="simple" xlink:href="#p.77" text:style-name="Internet_20_link" text:visited-style-name="Visited_20_Internet_20_Link"><text:span text:style-name="CharStyle51"><text:span text:style-name="T717">Wróć do treści głównej.</text:span></text:span></text:a></text:p>
      <text:p text:style-name="P18"><text:span text:style-name="CharStyle51"><text:span text:style-name="T613"/></text:span></text:p>
      <text:p text:style-name="P21"><text:bookmark-start text:name="Przypis78"/><text:span text:style-name="CharStyle51"><text:span text:style-name="T691">Przypis 78</text:span></text:span><text:bookmark-end text:name="Przypis78"/><text:span text:style-name="CharStyle51"><text:span text:style-name="T691">. </text:span></text:span><text:span text:style-name="CharStyle30"><text:span text:style-name="T665">B</text:span></text:span><text:span text:style-name="CharStyle31"><text:span text:style-name="T665">ibli</text:span></text:span><text:span text:style-name="CharStyle30"><text:span text:style-name="T665">o</text:span></text:span><text:span text:style-name="CharStyle31"><text:span text:style-name="T665">t</text:span></text:span><text:span text:style-name="CharStyle30"><text:span text:style-name="T665">eka Książąt Czartoryskich w Krakowie</text:span></text:span><text:span text:style-name="CharStyle30"><text:span text:style-name="T717">, rkps 3707, k. 33-43. </text:span></text:span><text:a xlink:type="simple" xlink:href="#p.78" text:style-name="Internet_20_link" text:visited-style-name="Visited_20_Internet_20_Link"><text:span text:style-name="CharStyle51"><text:span text:style-name="T717">Wróć do treści głównej.</text:span></text:span></text:a></text:p>
      <text:p text:style-name="P18"><text:span text:style-name="CharStyle51"><text:span text:style-name="T613"/></text:span></text:p>
      <text:p text:style-name="P21"><text:bookmark-start text:name="Przypis79"/><text:span text:style-name="CharStyle51"><text:span text:style-name="T691">Przypis 79</text:span></text:span><text:bookmark-end text:name="Przypis79"/><text:span text:style-name="CharStyle51"><text:span text:style-name="T691">. </text:span></text:span><text:span text:style-name="CharStyle30"><text:span text:style-name="T717">L. Jeżowsk</text:span></text:span><text:span text:style-name="CharStyle31"><text:span text:style-name="T717">i</text:span></text:span><text:span text:style-name="CharStyle30"><text:span text:style-name="T717">, </text:span></text:span><text:span text:style-name="CharStyle32"><text:span text:style-name="T101">O</text:span></text:span><text:span text:style-name="CharStyle32"><text:span text:style-name="T658"> Ormianach i liturgii ormiańskiej,</text:span></text:span><text:span text:style-name="CharStyle30"><text:span text:style-name="T658"> „Ruch B</text:span></text:span><text:span text:style-name="CharStyle31"><text:span text:style-name="T658">ibli</text:span></text:span><text:span text:style-name="CharStyle30"><text:span text:style-name="T658">jny i L</text:span></text:span><text:span text:style-name="CharStyle31"><text:span text:style-name="T658">it</text:span></text:span><text:span text:style-name="CharStyle30"><text:span text:style-name="T658">urgiczny” R. 12, 1959, nr 5,</text:span></text:span><text:span text:style-name="CharStyle30"><text:span text:style-name="T717"> s. 508-509. </text:span></text:span><text:a xlink:type="simple" xlink:href="#p.79" text:style-name="Internet_20_link" text:visited-style-name="Visited_20_Internet_20_Link"><text:span text:style-name="CharStyle51"><text:span text:style-name="T717">Wróć do treści głównej.</text:span></text:span></text:a></text:p>
      <text:p text:style-name="P18"><text:span text:style-name="CharStyle51"><text:span text:style-name="T613"/></text:span></text:p>
      <text:p text:style-name="P21"><text:bookmark-start text:name="Przypis80"/><text:span text:style-name="CharStyle51"><text:span text:style-name="T691">Przypis 80</text:span></text:span><text:bookmark-end text:name="Przypis80"/><text:span text:style-name="CharStyle51"><text:span text:style-name="T691">. </text:span></text:span><text:span text:style-name="CharStyle30"><text:span text:style-name="T717">T</text:span></text:span><text:span text:style-name="CharStyle31"><text:span text:style-name="T717">. </text:span></text:span><text:span text:style-name="CharStyle30"><text:span text:style-name="T717">Mańkowsk</text:span></text:span><text:span text:style-name="CharStyle31"><text:span text:style-name="T717">i</text:span></text:span><text:span text:style-name="CharStyle30"><text:span text:style-name="T717">, </text:span></text:span><text:span text:style-name="CharStyle32"><text:span text:style-name="T717">Archiwum lwowskiej katedry ormiańsk</text:span></text:span><text:span text:style-name="CharStyle33"><text:span text:style-name="T717">i</text:span></text:span><text:span text:style-name="CharStyle32"><text:span text:style-name="T717">ej</text:span></text:span><text:span text:style-name="CharStyle33"><text:span text:style-name="T717">,</text:span></text:span><text:span text:style-name="CharStyle31"><text:span text:style-name="T717"> </text:span></text:span><text:span text:style-name="CharStyle30"><text:span text:style-name="T717">„Archeion” 1932, z. 10, s. 11. Podaje on jednak za Sad</text:span></text:span><text:span text:style-name="CharStyle30"><text:span text:style-name="T665">okiem Barączem</text:span></text:span><text:span text:style-name="CharStyle30"><text:span text:style-name="T108">.</text:span></text:span><text:span text:style-name="CharStyle30"><text:span text:style-name="T665"> błędną datę zaprowadzenia ksiąg. Prawidłowe ustalenia zob</text:span></text:span><text:span text:style-name="CharStyle31"><text:span text:style-name="T665">. </text:span></text:span><text:span text:style-name="CharStyle30"><text:span text:style-name="T665">K. S</text:span></text:span><text:span text:style-name="CharStyle31"><text:span text:style-name="T665">t</text:span></text:span><text:span text:style-name="CharStyle30"><text:span text:style-name="T665">opk</text:span></text:span><text:span text:style-name="CharStyle31"><text:span text:style-name="T665">a</text:span></text:span><text:span text:style-name="CharStyle30"><text:span text:style-name="T665">, </text:span></text:span><text:span text:style-name="CharStyle32"><text:span text:style-name="T665">Śladami kopisty Awedyka. Portret rodziny Derszymonowiców</text:span></text:span><text:span text:style-name="CharStyle33"><text:span text:style-name="T665">, </text:span></text:span><text:span text:style-name="CharStyle32"><text:span text:style-name="T665">czyli mikro-historia przemian kultuowych Ormian p</text:span></text:span><text:span text:style-name="CharStyle32"><text:span text:style-name="T108">ols</text:span></text:span><text:span text:style-name="CharStyle32"><text:span text:style-name="T665">kich </text:span></text:span><text:span text:style-name="CharStyle32"><text:span text:style-name="T108">w</text:span></text:span><text:span text:style-name="CharStyle32"><text:span text:style-name="T665"> </text:span></text:span><text:span text:style-name="CharStyle32"><text:span text:style-name="T618">17</text:span></text:span><text:span text:style-name="CharStyle32"><text:span text:style-name="T665"> wieku,</text:span></text:span><text:span text:style-name="CharStyle30"><text:span text:style-name="T665"> „Lehahayer</text:span></text:span><text:span text:style-name="CharStyle31"><text:span text:style-name="T665">. </text:span></text:span><text:span text:style-name="CharStyle30"><text:span text:style-name="T665">Czasopismo poświęcone dziejom polskich Ormian” R. 2, 2013, </text:span></text:span><text:span text:style-name="CharStyle30"><text:span text:style-name="T717">s. 97. </text:span></text:span><text:a xlink:type="simple" xlink:href="#p.80" text:style-name="Internet_20_link" text:visited-style-name="Visited_20_Internet_20_Link"><text:span text:style-name="CharStyle51"><text:span text:style-name="T717">Wróć do treści głównej.</text:span></text:span></text:a></text:p>
      <text:p text:style-name="P18"><text:soft-page-break/><text:span text:style-name="CharStyle51"><text:span text:style-name="T613"/></text:span></text:p>
      <text:p text:style-name="P22"><text:bookmark-start text:name="Przypis81"/><text:span text:style-name="CharStyle51"><text:span text:style-name="T691">Przypis 81</text:span></text:span><text:bookmark-end text:name="Przypis81"/><text:span text:style-name="CharStyle51"><text:span text:style-name="T691">. </text:span></text:span><text:span text:style-name="CharStyle30"><text:span text:style-name="T720">C. Lechick</text:span></text:span><text:span text:style-name="CharStyle31"><text:span text:style-name="T720">i</text:span></text:span><text:span text:style-name="CharStyle30"><text:span text:style-name="T720">, </text:span></text:span><text:span text:style-name="CharStyle32"><text:span text:style-name="T691">Nieznany opis pierwszej wolnej elekcji sufragana ormia</text:span></text:span><text:span text:style-name="CharStyle33"><text:span text:style-name="T691">ń</text:span></text:span><text:span text:style-name="CharStyle32"><text:span text:style-name="T691">sk</text:span></text:span><text:span text:style-name="CharStyle33"><text:span text:style-name="T691">i</text:span></text:span><text:span text:style-name="CharStyle32"><text:span text:style-name="T691">ego we Lwowie 1711 roku,</text:span></text:span><text:span text:style-name="CharStyle30"><text:span text:style-name="T691"> „Posłaniec św</text:span></text:span><text:span text:style-name="CharStyle31"><text:span text:style-name="T691">. </text:span></text:span><text:span text:style-name="CharStyle30"><text:span text:style-name="T691">Grzegorza” R. 2, 1928, nr 10-11, s. 44-50. </text:span></text:span><text:a xlink:type="simple" xlink:href="#p.81" text:style-name="Internet_20_link" text:visited-style-name="Visited_20_Internet_20_Link"><text:span text:style-name="CharStyle51"><text:span text:style-name="T720">Wróć do treści głównej.</text:span></text:span></text:a></text:p>
      <text:p text:style-name="P21"><text:span text:style-name="CharStyle51"><text:span text:style-name="T613"/></text:span></text:p>
      <text:p text:style-name="P22"><text:bookmark-start text:name="Przypis82"/><text:span text:style-name="CharStyle51"><text:span text:style-name="T691">Przypis 82</text:span></text:span><text:bookmark-end text:name="Przypis82"/><text:span text:style-name="CharStyle51"><text:span text:style-name="T691">. </text:span></text:span><text:span text:style-name="CharStyle30"><text:span text:style-name="T720">Między innymi groził odwo</text:span></text:span><text:span text:style-name="CharStyle31"><text:span text:style-name="T720">ł</text:span></text:span><text:span text:style-name="CharStyle30"><text:span text:style-name="T720">aniem się do Rzy</text:span></text:span><text:span text:style-name="CharStyle31"><text:span text:style-name="T720">m</text:span></text:span><text:span text:style-name="CharStyle30"><text:span text:style-name="T720">u, a we Lwowie kazał wywiesić na drzwiach wszystkich. kościołów łacińskich edykt, w którym zakazywał swoim wiernym. tytułowania księży ormiańskich kanonikami. G. </text:span></text:span><text:span text:style-name="CharStyle30"><text:span text:style-name="T618">Petr</text:span></text:span><text:span text:style-name="CharStyle31"><text:span text:style-name="T458">o</text:span></text:span><text:span text:style-name="CharStyle30"><text:span text:style-name="T618">w</text:span></text:span><text:span text:style-name="CharStyle31"><text:span text:style-name="T720">icz</text:span></text:span><text:span text:style-name="CharStyle30"><text:span text:style-name="T720">, </text:span></text:span><text:span text:style-name="CharStyle32"><text:span text:style-name="T799">La chiesa Armena in Polonia e nei paesi limitrofi,</text:span></text:span><text:span text:style-name="CharStyle30"><text:span text:style-name="T799"> parte 3: </text:span></text:span><text:span text:style-name="CharStyle32"><text:span text:style-name="T799">1686-1954,</text:span></text:span><text:span text:style-name="CharStyle30"><text:span text:style-name="T799"> Roma</text:span></text:span><text:span text:style-name="CharStyle30"><text:span text:style-name="T659"> 1988,</text:span></text:span><text:span text:style-name="CharStyle31"><text:span text:style-name="T720"> </text:span></text:span><text:span text:style-name="CharStyle30"><text:span text:style-name="T720">s. 113. </text:span></text:span><text:a xlink:type="simple" xlink:href="#p.82" text:style-name="Internet_20_link" text:visited-style-name="Visited_20_Internet_20_Link"><text:span text:style-name="CharStyle51"><text:span text:style-name="T720">Wróć do treści głównej.</text:span></text:span></text:a></text:p>
      <text:p text:style-name="P21"><text:span text:style-name="CharStyle51"><text:span text:style-name="T613"/></text:span></text:p>
      <text:p text:style-name="P22"><text:bookmark-start text:name="Przypis83"/><text:span text:style-name="CharStyle51"><text:span text:style-name="T691">Przypis 83</text:span></text:span><text:bookmark-end text:name="Przypis83"/><text:span text:style-name="CharStyle51"><text:span text:style-name="T691">. </text:span></text:span><text:span text:style-name="CharStyle32"><text:span text:style-name="T693">Pomniki minionej chwały</text:span></text:span><text:span text:style-name="CharStyle33"><text:span text:style-name="T693">. </text:span></text:span><text:span text:style-name="CharStyle32"><text:span text:style-name="T693">Ormiański Lwó</text:span></text:span><text:span text:style-name="CharStyle32"><text:span text:style-name="T660">w,</text:span></text:span><text:span text:style-name="CharStyle30"><text:span text:style-name="T660"> opis K</text:span></text:span><text:span text:style-name="CharStyle30"><text:span text:style-name="T129">.</text:span></text:span><text:span text:style-name="CharStyle30"><text:span text:style-name="T660"> S</text:span></text:span><text:span text:style-name="CharStyle31"><text:span text:style-name="T660">t</text:span></text:span><text:span text:style-name="CharStyle30"><text:span text:style-name="T660">opka, fot. A. Płache</text:span></text:span><text:span text:style-name="CharStyle31"><text:span text:style-name="T660">tko</text:span></text:span><text:span text:style-name="CharStyle30"><text:span text:style-name="T660">, Kraków 2002,</text:span></text:span><text:span text:style-name="CharStyle31"><text:span text:style-name="T720"> </text:span></text:span><text:span text:style-name="CharStyle30"><text:span text:style-name="T720">s. 63. </text:span></text:span><text:a xlink:type="simple" xlink:href="#p.83" text:style-name="Internet_20_link" text:visited-style-name="Visited_20_Internet_20_Link"><text:span text:style-name="CharStyle51"><text:span text:style-name="T720">Wróć do treści głównej.</text:span></text:span></text:a></text:p>
      <text:p text:style-name="P21"><text:span text:style-name="CharStyle51"><text:span text:style-name="T613"/></text:span></text:p>
      <text:p text:style-name="P22"><text:bookmark-start text:name="Przypis84"/><text:span text:style-name="CharStyle51"><text:span text:style-name="T691">Przypis 84</text:span></text:span><text:bookmark-end text:name="Przypis84"/><text:span text:style-name="CharStyle51"><text:span text:style-name="T691">. </text:span></text:span><text:span text:style-name="CharStyle30"><text:span text:style-name="T720">H. A</text:span></text:span><text:span text:style-name="CharStyle31"><text:span text:style-name="T720">u</text:span></text:span><text:span text:style-name="CharStyle30"><text:span text:style-name="T720">g</text:span></text:span><text:span text:style-name="CharStyle31"><text:span text:style-name="T720">u</text:span></text:span><text:span text:style-name="CharStyle30"><text:span text:style-name="T720">s</text:span></text:span><text:span text:style-name="CharStyle31"><text:span text:style-name="T720">t</text:span></text:span><text:span text:style-name="CharStyle30"><text:span text:style-name="T720">ynowicz-Ciecie</text:span></text:span><text:span text:style-name="CharStyle31"><text:span text:style-name="T720">rska</text:span></text:span><text:span text:style-name="CharStyle30"><text:span text:style-name="T618">, </text:span></text:span><text:span text:style-name="CharStyle30"><text:span text:style-name="T177">O</text:span></text:span><text:span text:style-name="CharStyle30"><text:span text:style-name="T618"> </text:span></text:span><text:span text:style-name="CharStyle32"><text:span text:style-name="T618">wr</text:span></text:span><text:span text:style-name="CharStyle32"><text:span text:style-name="T720">astaniu Ormian w społeczeństwo polskie (na podstawie „Kroniki Benedyktynek ormiańskich we Lwowie</text:span></text:span><text:span text:style-name="CharStyle33"><text:span text:style-name="T720">”</text:span></text:span><text:span text:style-name="CharStyle32"><text:span text:style-name="T720">)</text:span></text:span><text:span text:style-name="CharStyle32"><text:span text:style-name="T618">,</text:span></text:span><text:span text:style-name="CharStyle30"><text:span text:style-name="T618"> </text:span></text:span><text:span text:style-name="CharStyle30"><text:span text:style-name="T132">„</text:span></text:span><text:span text:style-name="CharStyle30"><text:span text:style-name="T618">B</text:span></text:span><text:span text:style-name="CharStyle31"><text:span text:style-name="T618">i</text:span></text:span><text:span text:style-name="CharStyle31"><text:span text:style-name="T720">ul</text:span></text:span><text:span text:style-name="CharStyle30"><text:span text:style-name="T720">etyn Ormiańskiego Tow</text:span></text:span><text:span text:style-name="CharStyle31"><text:span text:style-name="T720">a</text:span></text:span><text:span text:style-name="CharStyle30"><text:span text:style-name="T720">rzys</text:span></text:span><text:span text:style-name="CharStyle31"><text:span text:style-name="T720">t</text:span></text:span><text:span text:style-name="CharStyle30"><text:span text:style-name="T720">wa Ku</text:span></text:span><text:span text:style-name="CharStyle31"><text:span text:style-name="T720">lt</text:span></text:span><text:span text:style-name="CharStyle30"><text:span text:style-name="T720">uralnego” 2001, nr 24-25, s. 9. </text:span></text:span><text:a xlink:type="simple" xlink:href="#p.84" text:style-name="Internet_20_link" text:visited-style-name="Visited_20_Internet_20_Link"><text:span text:style-name="CharStyle51"><text:span text:style-name="T720">Wróć do treści głównej.</text:span></text:span></text:a></text:p>
      <text:p text:style-name="P21"><text:span text:style-name="CharStyle51"><text:span text:style-name="T613"/></text:span></text:p>
      <text:p text:style-name="P22"><text:bookmark-start text:name="Przypis85"/><text:span text:style-name="CharStyle51"><text:span text:style-name="T691">Przypis 85</text:span></text:span><text:bookmark-end text:name="Przypis85"/><text:span text:style-name="CharStyle51"><text:span text:style-name="T691">. </text:span></text:span><text:span text:style-name="CharStyle30"><text:span text:style-name="T720">H. A</text:span></text:span><text:span text:style-name="CharStyle31"><text:span text:style-name="T720">u</text:span></text:span><text:span text:style-name="CharStyle30"><text:span text:style-name="T720">g</text:span></text:span><text:span text:style-name="CharStyle31"><text:span text:style-name="T720">u</text:span></text:span><text:span text:style-name="CharStyle30"><text:span text:style-name="T720">s</text:span></text:span><text:span text:style-name="CharStyle31"><text:span text:style-name="T720">t</text:span></text:span><text:span text:style-name="CharStyle30"><text:span text:style-name="T720">ynowicz-Ciecie</text:span></text:span><text:span text:style-name="CharStyle31"><text:span text:style-name="T720">rska</text:span></text:span><text:span text:style-name="CharStyle30"><text:span text:style-name="T618">, </text:span></text:span><text:span text:style-name="CharStyle30"><text:span text:style-name="T177">O</text:span></text:span><text:span text:style-name="CharStyle30"><text:span text:style-name="T618"> </text:span></text:span><text:span text:style-name="CharStyle32"><text:span text:style-name="T618">wr</text:span></text:span><text:span text:style-name="CharStyle32"><text:span text:style-name="T720">astaniu Ormian w społeczeństwo polskie (na podstawie „Kroniki Benedyktynek ormiańskich we Lwowie</text:span></text:span><text:span text:style-name="CharStyle33"><text:span text:style-name="T720">”</text:span></text:span><text:span text:style-name="CharStyle32"><text:span text:style-name="T720">)</text:span></text:span><text:span text:style-name="CharStyle32"><text:span text:style-name="T618">,</text:span></text:span><text:span text:style-name="CharStyle30"><text:span text:style-name="T618"> </text:span></text:span><text:span text:style-name="CharStyle30"><text:span text:style-name="T132">„</text:span></text:span><text:span text:style-name="CharStyle30"><text:span text:style-name="T618">B</text:span></text:span><text:span text:style-name="CharStyle31"><text:span text:style-name="T618">i</text:span></text:span><text:span text:style-name="CharStyle31"><text:span text:style-name="T720">ul</text:span></text:span><text:span text:style-name="CharStyle30"><text:span text:style-name="T720">etyn Ormiańskiego Tow</text:span></text:span><text:span text:style-name="CharStyle31"><text:span text:style-name="T720">a</text:span></text:span><text:span text:style-name="CharStyle30"><text:span text:style-name="T720">rzys</text:span></text:span><text:span text:style-name="CharStyle31"><text:span text:style-name="T720">t</text:span></text:span><text:span text:style-name="CharStyle30"><text:span text:style-name="T720">wa Ku</text:span></text:span><text:span text:style-name="CharStyle31"><text:span text:style-name="T720">lt</text:span></text:span><text:span text:style-name="CharStyle30"><text:span text:style-name="T720">uralnego” 2001, nr 24-25, s. 9-10. </text:span></text:span><text:a xlink:type="simple" xlink:href="#p.85" text:style-name="Internet_20_link" text:visited-style-name="Visited_20_Internet_20_Link"><text:span text:style-name="CharStyle51"><text:span text:style-name="T720">Wróć do treści głównej.</text:span></text:span></text:a></text:p>
      <text:p text:style-name="P21"><text:span text:style-name="CharStyle51"><text:span text:style-name="T613"/></text:span></text:p>
      <text:p text:style-name="P22"><text:bookmark-start text:name="Przypis86"/><text:span text:style-name="CharStyle51"><text:span text:style-name="T691">Przypis 86</text:span></text:span><text:bookmark-end text:name="Przypis86"/><text:span text:style-name="CharStyle51"><text:span text:style-name="T691">. </text:span></text:span><text:span text:style-name="CharStyle30"><text:span text:style-name="T720">T. Zalesk</text:span></text:span><text:span text:style-name="CharStyle31"><text:span text:style-name="T720">i</text:span></text:span><text:span text:style-name="CharStyle30"><text:span text:style-name="T720">, </text:span></text:span><text:span text:style-name="CharStyle32"><text:span text:style-name="T720">Słownik biogra</text:span></text:span><text:span text:style-name="CharStyle33"><text:span text:style-name="T720">fi</text:span></text:span><text:span text:style-name="CharStyle32"><text:span text:style-name="T720">czny duchownych ormiańskich w Polsce,</text:span></text:span><text:span text:style-name="CharStyle30"><text:span text:style-name="T720"> Kraków 2001, s. 30. </text:span></text:span><text:a xlink:type="simple" xlink:href="#p.86" text:style-name="Internet_20_link" text:visited-style-name="Visited_20_Internet_20_Link"><text:span text:style-name="CharStyle51"><text:span text:style-name="T720">Wróć do treści głównej.</text:span></text:span></text:a></text:p>
      <text:p text:style-name="P21"><text:span text:style-name="CharStyle51"><text:span text:style-name="T613"/></text:span></text:p>
      <text:p text:style-name="P22"><text:bookmark-start text:name="Przypis87"/><text:span text:style-name="CharStyle51"><text:span text:style-name="T691">Przypis 8</text:span></text:span><text:span text:style-name="CharStyle51"><text:span text:style-name="T618">7</text:span></text:span><text:bookmark-end text:name="Przypis87"/><text:span text:style-name="CharStyle51"><text:span text:style-name="T618">. </text:span></text:span><text:span text:style-name="CharStyle30"><text:span text:style-name="T618">H</text:span></text:span><text:span text:style-name="CharStyle30"><text:span text:style-name="T132">.</text:span></text:span><text:span text:style-name="CharStyle30"><text:span text:style-name="T618"> A</text:span></text:span><text:span text:style-name="CharStyle31"><text:span text:style-name="T618">ugust</text:span></text:span><text:span text:style-name="CharStyle30"><text:span text:style-name="T618">ynowicz-Ciecie</text:span></text:span><text:span text:style-name="CharStyle31"><text:span text:style-name="T618">rska</text:span></text:span><text:span text:style-name="CharStyle30"><text:span text:style-name="T132">,</text:span></text:span><text:span text:style-name="CharStyle30"><text:span text:style-name="T618"> R. Sczanieck</text:span></text:span><text:span text:style-name="CharStyle31"><text:span text:style-name="T618">i</text:span></text:span><text:span text:style-name="CharStyle30"><text:span text:style-name="T618">, </text:span></text:span><text:span text:style-name="CharStyle32"><text:span text:style-name="T618">Kronika Benedyktynek Ormiańskich,</text:span></text:span><text:span text:style-name="CharStyle30"><text:span text:style-name="T618"> „Nasza Przeszłość” t</text:span></text:span><text:span text:style-name="CharStyle30"><text:span text:style-name="T132">.</text:span></text:span><text:span text:style-name="CharStyle30"><text:span text:style-name="T618"> 62</text:span></text:span><text:span text:style-name="CharStyle30"><text:span text:style-name="T132">,</text:span></text:span><text:span text:style-name="CharStyle30"><text:span text:style-name="T618"> </text:span></text:span><text:span text:style-name="CharStyle30"><text:span text:style-name="T132">1</text:span></text:span><text:span text:style-name="CharStyle30"><text:span text:style-name="T618">984, s</text:span></text:span><text:span text:style-name="CharStyle30"><text:span text:style-name="T132">.</text:span></text:span><text:span text:style-name="CharStyle30"><text:span text:style-name="T618"> 143</text:span></text:span><text:span text:style-name="CharStyle30"><text:span text:style-name="T132">. </text:span></text:span><text:a xlink:type="simple" xlink:href="#p.87" text:style-name="Internet_20_link" text:visited-style-name="Visited_20_Internet_20_Link"><text:span text:style-name="CharStyle51"><text:span text:style-name="T618">Wróć do treści głównej.</text:span></text:span></text:a></text:p>
      <text:p text:style-name="P21"><text:span text:style-name="CharStyle51"><text:span text:style-name="T613"/></text:span></text:p>
      <text:p text:style-name="P23"><text:bookmark-start text:name="Przypis88"/><text:span text:style-name="CharStyle51"><text:span text:style-name="T691">Przypis 8</text:span></text:span><text:span text:style-name="CharStyle51"><text:span text:style-name="T618">8</text:span></text:span><text:bookmark-end text:name="Przypis88"/><text:span text:style-name="CharStyle51"><text:span text:style-name="T618">. </text:span></text:span><text:span text:style-name="CharStyle30"><text:span text:style-name="T618">S</text:span></text:span><text:span text:style-name="CharStyle30"><text:span text:style-name="T132">.</text:span></text:span><text:span text:style-name="CharStyle30"><text:span text:style-name="T618"> Barącz, </text:span></text:span><text:span text:style-name="CharStyle32"><text:span text:style-name="T618">Rys dziejów ormiańskich,</text:span></text:span><text:span text:style-name="CharStyle30"><text:span text:style-name="T618"> Ta</text:span></text:span><text:span text:style-name="CharStyle31"><text:span text:style-name="T618">r</text:span></text:span><text:span text:style-name="CharStyle30"><text:span text:style-name="T618">nopol </text:span></text:span><text:span text:style-name="CharStyle30"><text:span text:style-name="T132">1</text:span></text:span><text:span text:style-name="CharStyle30"><text:span text:style-name="T618">869 [</text:span></text:span><text:span text:style-name="CharStyle30"><text:span text:style-name="T776">reprint</text:span></text:span><text:span text:style-name="CharStyle30"><text:span text:style-name="T618">: Kraków 1989], s</text:span></text:span><text:span text:style-name="CharStyle30"><text:span text:style-name="T132">.</text:span></text:span><text:span text:style-name="CharStyle30"><text:span text:style-name="T618"> </text:span></text:span><text:span text:style-name="CharStyle30"><text:span text:style-name="T132">1</text:span></text:span><text:span text:style-name="CharStyle30"><text:span text:style-name="T618">37</text:span></text:span><text:span text:style-name="CharStyle30"><text:span text:style-name="T132">.</text:span></text:span><text:span text:style-name="CharStyle30"><text:span text:style-name="T618"> Barącz podaje to pod rokiem 1737, ale epidemie różnych chorób, w tym wielka epidemia cholery i dżumy nękały R</text:span></text:span><text:span text:style-name="CharStyle31"><text:span text:style-name="T618">z</text:span></text:span><text:span text:style-name="CharStyle30"><text:span text:style-name="T618">e</text:span></text:span><text:span text:style-name="CharStyle31"><text:span text:style-name="T618">czp</text:span></text:span><text:span text:style-name="CharStyle30"><text:span text:style-name="T618">os</text:span></text:span><text:span text:style-name="CharStyle31"><text:span text:style-name="T618">p</text:span></text:span><text:span text:style-name="CharStyle30"><text:span text:style-name="T618">oli</text:span></text:span><text:span text:style-name="CharStyle31"><text:span text:style-name="T618">t</text:span></text:span><text:span text:style-name="CharStyle30"><text:span text:style-name="T618">ą Obojga Narodów w 1738 r</text:span></text:span><text:span text:style-name="CharStyle30"><text:span text:style-name="T132">. </text:span></text:span><text:a xlink:type="simple" xlink:href="#p.88" text:style-name="Internet_20_link" text:visited-style-name="Visited_20_Internet_20_Link"><text:span text:style-name="CharStyle51"><text:span text:style-name="T618">Wróć do treści głównej.</text:span></text:span></text:a></text:p>
      <text:p text:style-name="P21"><text:span text:style-name="CharStyle51"><text:span text:style-name="T618"/></text:span></text:p>
      <text:p text:style-name="P60"><text:bookmark-start text:name="Przypis89"/><text:span text:style-name="CharStyle51"><text:span text:style-name="T658">Przypis </text:span></text:span><text:span text:style-name="CharStyle51"><text:span text:style-name="T618">89</text:span></text:span><text:bookmark-end text:name="Przypis89"/><text:span text:style-name="CharStyle51"><text:span text:style-name="T618">. </text:span></text:span><text:span text:style-name="CharStyle30"><text:span text:style-name="T618">Zob. </text:span></text:span><text:span text:style-name="CharStyle30"><text:span text:style-name="T747">Центральний державний історичний архів України,</text:span></text:span><text:span text:style-name="CharStyle30"><text:span text:style-name="T763"> м. Львів</text:span></text:span><text:span text:style-name="CharStyle30"><text:span text:style-name="T689">: </text:span></text:span><text:span text:style-name="CharStyle31"><text:span text:style-name="T477">ф.</text:span></text:span><text:span text:style-name="CharStyle30"><text:span text:style-name="T750"> 475, oп. 1, спр. 43</text:span></text:span><text:span text:style-name="CharStyle30"><text:span text:style-name="T618">: [Kopie listów abp. Samuela S</text:span></text:span><text:span text:style-name="CharStyle31"><text:span text:style-name="T667">t</text:span></text:span><text:span text:style-name="CharStyle30"><text:span text:style-name="T618">ef</text:span></text:span><text:span text:style-name="CharStyle31"><text:span text:style-name="T618">a</text:span></text:span><text:span text:style-name="CharStyle30"><text:span text:style-name="T618">nowicza z informacjami o odprawianiu nauk misyjnych przez jezuitów], k</text:span></text:span><text:span text:style-name="CharStyle30"><text:span text:style-name="T132">.</text:span></text:span><text:span text:style-name="CharStyle30"><text:span text:style-name="T618"> </text:span></text:span><text:span text:style-name="CharStyle31"><text:span text:style-name="T458">l-</text:span></text:span><text:span text:style-name="CharStyle30"><text:span text:style-name="T132">6</text:span></text:span><text:span text:style-name="CharStyle30"><text:span text:style-name="T618">v</text:span></text:span><text:span text:style-name="CharStyle31"><text:span text:style-name="T618">. </text:span></text:span><text:a xlink:type="simple" xlink:href="#p.89" text:style-name="Internet_20_link" text:visited-style-name="Visited_20_Internet_20_Link"><text:span text:style-name="CharStyle51"><text:span text:style-name="T618">Wróć do treści głównej.</text:span></text:span></text:a></text:p>
      <text:p text:style-name="P21"><text:soft-page-break/><text:span text:style-name="CharStyle51"><text:span text:style-name="T618"/></text:span></text:p>
      <text:p text:style-name="P23"><text:bookmark-start text:name="Przypis90"/><text:span text:style-name="CharStyle51"><text:span text:style-name="T658">Przypis </text:span></text:span><text:span text:style-name="CharStyle51"><text:span text:style-name="T618">90</text:span></text:span><text:bookmark-end text:name="Przypis90"/><text:span text:style-name="CharStyle51"><text:span text:style-name="T618">. </text:span></text:span><text:span text:style-name="CharStyle32"><text:span text:style-name="T660">Pomniki minionej chwały</text:span></text:span><text:span text:style-name="CharStyle33"><text:span text:style-name="T660">. </text:span></text:span><text:span text:style-name="CharStyle32"><text:span text:style-name="T660">Ormiański Lwów,</text:span></text:span><text:span text:style-name="CharStyle30"><text:span text:style-name="T660"> opis K</text:span></text:span><text:span text:style-name="CharStyle30"><text:span text:style-name="T129">.</text:span></text:span><text:span text:style-name="CharStyle30"><text:span text:style-name="T660"> S</text:span></text:span><text:span text:style-name="CharStyle31"><text:span text:style-name="T660">t</text:span></text:span><text:span text:style-name="CharStyle30"><text:span text:style-name="T660">opka, fot. A. Płache</text:span></text:span><text:span text:style-name="CharStyle31"><text:span text:style-name="T660">tko</text:span></text:span><text:span text:style-name="CharStyle30"><text:span text:style-name="T660">, Kraków 2002,</text:span></text:span><text:span text:style-name="CharStyle31"><text:span text:style-name="T618"> </text:span></text:span><text:span text:style-name="CharStyle30"><text:span text:style-name="T618">s</text:span></text:span><text:span text:style-name="CharStyle30"><text:span text:style-name="T132">.</text:span></text:span><text:span text:style-name="CharStyle30"><text:span text:style-name="T618"> 4</text:span></text:span><text:span text:style-name="CharStyle30"><text:span text:style-name="T132">1. </text:span></text:span><text:a xlink:type="simple" xlink:href="#p.90" text:style-name="Internet_20_link" text:visited-style-name="Visited_20_Internet_20_Link"><text:span text:style-name="CharStyle51"><text:span text:style-name="T618">Wróć do treści głównej.</text:span></text:span></text:a></text:p>
      <text:p text:style-name="P21"><text:span text:style-name="CharStyle51"><text:span text:style-name="T613"/></text:span></text:p>
      <text:p text:style-name="P23"><text:bookmark-start text:name="Przypis91"/><text:span text:style-name="CharStyle51"><text:span text:style-name="T691">Przypis 91</text:span></text:span><text:bookmark-end text:name="Przypis91"/><text:span text:style-name="CharStyle51"><text:span text:style-name="T691">. </text:span></text:span><text:span text:style-name="CharStyle30"><text:span text:style-name="T720">Wcześ</text:span></text:span><text:span text:style-name="CharStyle30"><text:span text:style-name="T618">niej było to niemożliwe - holenderski podróżnik Ulrich W</text:span></text:span><text:span text:style-name="CharStyle31"><text:span text:style-name="T618">er</text:span></text:span><text:span text:style-name="CharStyle30"><text:span text:style-name="T618">dum, kiedy zwiedzał Rzeczypospolitą w 1672 r</text:span></text:span><text:span text:style-name="CharStyle30"><text:span text:style-name="T132">.</text:span></text:span><text:span text:style-name="CharStyle30"><text:span text:style-name="T618">, zaobserwował, że Ormianie „trzymają się z dala od Polaków i innych narodów i religii, prawie na podobieństwo Żydów (</text:span></text:span><text:span text:style-name="CharStyle30"><text:span text:style-name="T133">…</text:span></text:span><text:span text:style-name="CharStyle30"><text:span text:style-name="T618">)</text:span></text:span><text:span text:style-name="CharStyle30"><text:span text:style-name="T132">.</text:span></text:span><text:span text:style-name="CharStyle30"><text:span text:style-name="T618"> Niełatwo się kojarzą małżeństwem z obcymi, niepochodzącymi z ich narodowości”. K</text:span></text:span><text:span text:style-name="CharStyle30"><text:span text:style-name="T132">.</text:span></text:span><text:span text:style-name="CharStyle30"><text:span text:style-name="T618"> S</text:span></text:span><text:span text:style-name="CharStyle31"><text:span text:style-name="T618">t</text:span></text:span><text:span text:style-name="CharStyle30"><text:span text:style-name="T618">opk</text:span></text:span><text:span text:style-name="CharStyle31"><text:span text:style-name="T618">a</text:span></text:span><text:span text:style-name="CharStyle30"><text:span text:style-name="T618">, </text:span></text:span><text:span text:style-name="CharStyle32"><text:span text:style-name="T658">Ormianie w Polsce dawnej i dzisie</text:span></text:span><text:span text:style-name="CharStyle32"><text:span text:style-name="T101">j</text:span></text:span><text:span text:style-name="CharStyle32"><text:span text:style-name="T658">szej,</text:span></text:span><text:span text:style-name="CharStyle30"><text:span text:style-name="T658"> Kraków 2000,</text:span></text:span><text:span text:style-name="CharStyle30"><text:span text:style-name="T618"> s</text:span></text:span><text:span text:style-name="CharStyle30"><text:span text:style-name="T132">.</text:span></text:span><text:span text:style-name="CharStyle30"><text:span text:style-name="T618"> 77-78</text:span></text:span><text:span text:style-name="CharStyle30"><text:span text:style-name="T132">. </text:span></text:span><text:a xlink:type="simple" xlink:href="#p.91" text:style-name="Internet_20_link" text:visited-style-name="Visited_20_Internet_20_Link"><text:span text:style-name="CharStyle51"><text:span text:style-name="T618">Wróć do treści głównej.</text:span></text:span></text:a></text:p>
      <text:p text:style-name="P21"><text:span text:style-name="CharStyle51"><text:span text:style-name="T613"/></text:span></text:p>
      <text:p text:style-name="P23"><text:bookmark-start text:name="Przypis92"/><text:span text:style-name="CharStyle51"><text:span text:style-name="T658">Przypis </text:span></text:span><text:span text:style-name="CharStyle51"><text:span text:style-name="T618">92</text:span></text:span><text:bookmark-end text:name="Przypis92"/><text:span text:style-name="CharStyle51"><text:span text:style-name="T618">. </text:span></text:span><text:span text:style-name="CharStyle30"><text:span text:style-name="T155">M. Капраль, </text:span></text:span><text:span text:style-name="CharStyle30"><text:span text:style-name="T160">Національні громада Львова </text:span></text:span><text:span text:style-name="CharStyle30"><text:span text:style-name="T180">16</text:span></text:span><text:span text:style-name="CharStyle30"><text:span text:style-name="T160">-</text:span></text:span><text:span text:style-name="CharStyle30"><text:span text:style-name="T180">18</text:span></text:span><text:span text:style-name="CharStyle30"><text:span text:style-name="T160"> ст. (соціально-правові взаємини), </text:span></text:span><text:span text:style-name="CharStyle30"><text:span text:style-name="T155">Львів</text:span></text:span><text:span text:style-name="CharStyle30"><text:span text:style-name="T132"> </text:span></text:span><text:span text:style-name="CharStyle30"><text:span text:style-name="T618">2003, s</text:span></text:span><text:span text:style-name="CharStyle30"><text:span text:style-name="T132">.</text:span></text:span><text:span text:style-name="CharStyle30"><text:span text:style-name="T618"> 363, tabl. 18</text:span></text:span><text:span text:style-name="CharStyle30"><text:span text:style-name="T132">. </text:span></text:span><text:a xlink:type="simple" xlink:href="#p.92" text:style-name="Internet_20_link" text:visited-style-name="Visited_20_Internet_20_Link"><text:span text:style-name="CharStyle51"><text:span text:style-name="T618">Wróć do treści głównej.</text:span></text:span></text:a></text:p>
      <text:p text:style-name="P21"><text:span text:style-name="CharStyle51"><text:span text:style-name="T618"/></text:span></text:p>
      <text:p text:style-name="P23"><text:bookmark-start text:name="Przypis93"/><text:span text:style-name="CharStyle51"><text:span text:style-name="T658">Przypis </text:span></text:span><text:span text:style-name="CharStyle51"><text:span text:style-name="T618">93</text:span></text:span><text:bookmark-end text:name="Przypis93"/><text:span text:style-name="CharStyle51"><text:span text:style-name="T618">. </text:span></text:span><text:span text:style-name="CharStyle30"><text:span text:style-name="T618">Badania nad tą kwestią rozpoczął Bogdan Rok, (zob. B. Rok, </text:span></text:span><text:span text:style-name="CharStyle32"><text:span text:style-name="T659">Ormianie w kościele rzymskokatolick</text:span></text:span><text:span text:style-name="CharStyle33"><text:span text:style-name="T659">i</text:span></text:span><text:span text:style-name="CharStyle32"><text:span text:style-name="T659">m w 18 w.,</text:span></text:span><text:span text:style-name="CharStyle30"><text:span text:style-name="T659"> [</text:span></text:span><text:span text:style-name="CharStyle30"><text:span text:style-name="T128">w</text:span></text:span><text:span text:style-name="CharStyle30"><text:span text:style-name="T659">:] </text:span></text:span><text:span text:style-name="CharStyle32"><text:span text:style-name="T659">Rola mniejszości narodowych w kulturze i oświacie polskiej </text:span></text:span><text:span text:style-name="CharStyle32"><text:span text:style-name="T128">w</text:span></text:span><text:span text:style-name="CharStyle32"><text:span text:style-name="T659"> latach 1700-1939,</text:span></text:span><text:span text:style-name="CharStyle30"><text:span text:style-name="T659"> red. A. B</text:span></text:span><text:span text:style-name="CharStyle31"><text:span text:style-name="T659">i</text:span></text:span><text:span text:style-name="CharStyle30"><text:span text:style-name="T659">lewicz, S</text:span></text:span><text:span text:style-name="CharStyle30"><text:span text:style-name="T128">.</text:span></text:span><text:span text:style-name="CharStyle30"><text:span text:style-name="T659"> Walase</text:span></text:span><text:span text:style-name="CharStyle31"><text:span text:style-name="T659">k</text:span></text:span><text:span text:style-name="CharStyle30"><text:span text:style-name="T659">, Wrocław 1998,</text:span></text:span><text:span text:style-name="CharStyle30"><text:span text:style-name="T618"> s</text:span></text:span><text:span text:style-name="CharStyle30"><text:span text:style-name="T132">.</text:span></text:span><text:span text:style-name="CharStyle30"><text:span text:style-name="T618"> 19-29)</text:span></text:span><text:span text:style-name="CharStyle30"><text:span text:style-name="T132">. </text:span></text:span><text:a xlink:type="simple" xlink:href="#p.93" text:style-name="Internet_20_link" text:visited-style-name="Visited_20_Internet_20_Link"><text:span text:style-name="CharStyle51"><text:span text:style-name="T618">Wróć do treści głównej.</text:span></text:span></text:a></text:p>
      <text:p text:style-name="P21"><text:span text:style-name="CharStyle51"><text:span text:style-name="T618"/></text:span></text:p>
      <text:p text:style-name="P23"><text:bookmark-start text:name="Przypis94"/><text:span text:style-name="CharStyle51"><text:span text:style-name="T658">Przypis </text:span></text:span><text:span text:style-name="CharStyle51"><text:span text:style-name="T618">94</text:span></text:span><text:bookmark-end text:name="Przypis94"/><text:span text:style-name="CharStyle51"><text:span text:style-name="T618">. </text:span></text:span><text:span text:style-name="CharStyle30"><text:span text:style-name="T618">K</text:span></text:span><text:span text:style-name="CharStyle30"><text:span text:style-name="T132">.</text:span></text:span><text:span text:style-name="CharStyle30"><text:span text:style-name="T618"> S</text:span></text:span><text:span text:style-name="CharStyle31"><text:span text:style-name="T618">t</text:span></text:span><text:span text:style-name="CharStyle30"><text:span text:style-name="T618">opk</text:span></text:span><text:span text:style-name="CharStyle31"><text:span text:style-name="T618">a</text:span></text:span><text:span text:style-name="CharStyle30"><text:span text:style-name="T618">, </text:span></text:span><text:span text:style-name="CharStyle32"><text:span text:style-name="T665">Śladami kopisty Awedyka. Portret rodziny Derszymonowiców</text:span></text:span><text:span text:style-name="CharStyle33"><text:span text:style-name="T665">, </text:span></text:span><text:span text:style-name="CharStyle32"><text:span text:style-name="T665">czyli mikro-historia przemian kultuowych Ormian p</text:span></text:span><text:span text:style-name="CharStyle32"><text:span text:style-name="T108">ols</text:span></text:span><text:span text:style-name="CharStyle32"><text:span text:style-name="T665">kich </text:span></text:span><text:span text:style-name="CharStyle32"><text:span text:style-name="T108">w</text:span></text:span><text:span text:style-name="CharStyle32"><text:span text:style-name="T665"> </text:span></text:span><text:span text:style-name="CharStyle32"><text:span text:style-name="T618">17</text:span></text:span><text:span text:style-name="CharStyle32"><text:span text:style-name="T665"> wieku,</text:span></text:span><text:span text:style-name="CharStyle30"><text:span text:style-name="T665"> „Lehahayer</text:span></text:span><text:span text:style-name="CharStyle31"><text:span text:style-name="T665">. </text:span></text:span><text:span text:style-name="CharStyle30"><text:span text:style-name="T665">Czasopismo poświęcone dziejom polskich Ormian” R. 2, 2013,</text:span></text:span><text:span text:style-name="CharStyle30"><text:span text:style-name="T618"> s</text:span></text:span><text:span text:style-name="CharStyle30"><text:span text:style-name="T132">.</text:span></text:span><text:span text:style-name="CharStyle30"><text:span text:style-name="T618"> </text:span></text:span><text:span text:style-name="CharStyle30"><text:span text:style-name="T132">1</text:span></text:span><text:span text:style-name="CharStyle30"><text:span text:style-name="T618">09</text:span></text:span><text:span text:style-name="CharStyle30"><text:span text:style-name="T132">. </text:span></text:span><text:a xlink:type="simple" xlink:href="#p.94" text:style-name="Internet_20_link" text:visited-style-name="Visited_20_Internet_20_Link"><text:span text:style-name="CharStyle51"><text:span text:style-name="T618">Wróć do treści głównej.</text:span></text:span></text:a></text:p>
      <text:p text:style-name="P21"><text:span text:style-name="CharStyle51"><text:span text:style-name="T613"/></text:span></text:p>
      <text:p text:style-name="P9"><text:bookmark-start text:name="Przypis95"/><text:span text:style-name="CharStyle51"><text:span text:style-name="T691">Przypis 95</text:span></text:span><text:bookmark-end text:name="Przypis95"/><text:span text:style-name="CharStyle51"><text:span text:style-name="T691">. </text:span></text:span><text:span text:style-name="CharStyle30"><text:span text:style-name="T720">Zob. tablica genealogic</text:span></text:span><text:span text:style-name="CharStyle31"><text:span text:style-name="T720">z</text:span></text:span><text:span text:style-name="CharStyle30"><text:span text:style-name="T720">na zamieszczona do wymienionego pow</text:span></text:span><text:span text:style-name="CharStyle31"><text:span text:style-name="T720">y</text:span></text:span><text:span text:style-name="CharStyle30"><text:span text:style-name="T720">żej artykułu </text:span></text:span><text:span text:style-name="CharStyle30"><text:span text:style-name="T618">K</text:span></text:span><text:span text:style-name="CharStyle30"><text:span text:style-name="T132">.</text:span></text:span><text:span text:style-name="CharStyle30"><text:span text:style-name="T720"> S</text:span></text:span><text:span text:style-name="CharStyle31"><text:span text:style-name="T720">t</text:span></text:span><text:span text:style-name="CharStyle30"><text:span text:style-name="T720">opki. </text:span></text:span><text:a xlink:type="simple" xlink:href="#p.95" text:style-name="Internet_20_link" text:visited-style-name="Visited_20_Internet_20_Link"><text:span text:style-name="CharStyle51"><text:span text:style-name="T720">Wróć do treści głównej.</text:span></text:span></text:a></text:p>
      <text:p text:style-name="P21"><text:span text:style-name="CharStyle51"><text:span text:style-name="T613"/></text:span></text:p>
      <text:p text:style-name="P23"><text:bookmark-start text:name="Przypis96"/><text:span text:style-name="CharStyle51"><text:span text:style-name="T691">Przypis 96</text:span></text:span><text:bookmark-end text:name="Przypis96"/><text:span text:style-name="CharStyle51"><text:span text:style-name="T691">.</text:span></text:span><text:span text:style-name="CharStyle51"><text:span text:style-name="T620"> </text:span></text:span><text:span text:style-name="CharStyle30"><text:span text:style-name="T620">W obliczeniach uwzg</text:span></text:span><text:span text:style-name="CharStyle31"><text:span text:style-name="T620">l</text:span></text:span><text:span text:style-name="CharStyle30"><text:span text:style-name="T620">ędnił tylko tych, którzy osiągnęli ważniejsze s</text:span></text:span><text:span text:style-name="CharStyle31"><text:span text:style-name="T620">t</text:span></text:span><text:span text:style-name="CharStyle30"><text:span text:style-name="T620">anowiska i godności kościelne, bądź pozostawili</text:span></text:span><text:span text:style-name="CharStyle31"><text:span text:style-name="T620">. </text:span></text:span><text:span text:style-name="CharStyle30"><text:span text:style-name="T620">po sobie dzieła drukowane. B. Rok, </text:span></text:span><text:span text:style-name="CharStyle32"><text:span text:style-name="T620">Ormianin Mikołaj Jaśkiewicz (1717-1779) i jego pouczenia duszpasterskie,</text:span></text:span><text:span text:style-name="CharStyle30"><text:span text:style-name="T620"> „Ś</text:span></text:span><text:span text:style-name="CharStyle31"><text:span text:style-name="T620">l</text:span></text:span><text:span text:style-name="CharStyle30"><text:span text:style-name="T620">ąski K</text:span></text:span><text:span text:style-name="CharStyle31"><text:span text:style-name="T620">wartaln</text:span></text:span><text:span text:style-name="CharStyle30"><text:span text:style-name="T620">ik Historyczny Sobótka” R. 51, 1996, nr </text:span></text:span><text:span text:style-name="CharStyle30"><text:span text:style-name="T110">1</text:span></text:span><text:span text:style-name="CharStyle30"><text:span text:style-name="T620">-3: </text:span></text:span><text:span text:style-name="CharStyle32"><text:span text:style-name="T620">Studia i szkice historyczn</text:span></text:span><text:span text:style-name="CharStyle33"><text:span text:style-name="T620">e. </text:span></text:span><text:span text:style-name="CharStyle32"><text:span text:style-name="T620">Prace of</text:span></text:span><text:span text:style-name="CharStyle32"><text:span text:style-name="T110">i</text:span></text:span><text:span text:style-name="CharStyle32"><text:span text:style-name="T620">arowane Krystynowi Matwijowskiemu </text:span></text:span><text:span text:style-name="CharStyle32"><text:span text:style-name="T110">w</text:span></text:span><text:span text:style-name="CharStyle32"><text:span text:style-name="T620"> 60. rocznicę uro</text:span></text:span><text:span text:style-name="CharStyle32"><text:span text:style-name="T722">dzin</text:span></text:span><text:span text:style-name="CharStyle33"><text:span text:style-name="T722">,</text:span></text:span><text:span text:style-name="CharStyle31"><text:span text:style-name="T722"> </text:span></text:span><text:span text:style-name="CharStyle30"><text:span text:style-name="T722">s. 230. </text:span></text:span><text:a xlink:type="simple" xlink:href="#p.96" text:style-name="Internet_20_link" text:visited-style-name="Visited_20_Internet_20_Link"><text:span text:style-name="CharStyle51"><text:span text:style-name="T722">Wróć do treści głównej.</text:span></text:span></text:a></text:p>
      <text:p text:style-name="P23"><text:span text:style-name="CharStyle51"><text:span text:style-name="T613"/></text:span></text:p>
      <text:p text:style-name="P24"><text:bookmark-start text:name="Przypis97"/><text:span text:style-name="CharStyle51"><text:span text:style-name="T658">Przypis </text:span></text:span><text:span text:style-name="CharStyle51"><text:span text:style-name="T668">97</text:span></text:span><text:bookmark-end text:name="Przypis97"/><text:span text:style-name="CharStyle51"><text:span text:style-name="T668">. </text:span></text:span><text:span text:style-name="CharStyle30"><text:span text:style-name="T668">Na temat tego ormiańskiego cz</text:span></text:span><text:span text:style-name="CharStyle31"><text:span text:style-name="T668">ł</text:span></text:span><text:span text:style-name="CharStyle30"><text:span text:style-name="T668">onka zakonu dominikanów szerzej w pracy M</text:span></text:span><text:span text:style-name="CharStyle30"><text:span text:style-name="T111">.</text:span></text:span><text:span text:style-name="CharStyle30"><text:span text:style-name="T668"> </text:span></text:span><text:span text:style-name="CharStyle30"><text:span text:style-name="T111">Mi</text:span></text:span><text:span text:style-name="CharStyle30"><text:span text:style-name="T668">ławick</text:span></text:span><text:span text:style-name="CharStyle31"><text:span text:style-name="T668">iego</text:span></text:span><text:span text:style-name="CharStyle30"><text:span text:style-name="T668">, </text:span></text:span><text:span text:style-name="CharStyle32"><text:span text:style-name="T668">„Świat ode mnie zawsze rzeczy nadzwyczajnych wymagał</text:span></text:span><text:span text:style-name="CharStyle32"><text:span text:style-name="T111">,</text:span></text:span><text:span text:style-name="CharStyle32"><text:span text:style-name="T668"> a ponadto niesłusznie</text:span></text:span><text:span text:style-name="CharStyle33"><text:span text:style-name="T668">”</text:span></text:span><text:span text:style-name="CharStyle32"><text:span text:style-name="T668">. </text:span></text:span><text:span text:style-name="CharStyle32"><text:span text:style-name="T111">O</text:span></text:span><text:span text:style-name="CharStyle32"><text:span text:style-name="T668">. Sadok Wincenty Barącz OP (1814-1892) </text:span></text:span><text:span text:style-name="CharStyle32"><text:span text:style-name="T111">w</text:span></text:span><text:span text:style-name="CharStyle32"><text:span text:style-name="T668"> świetle źródeł</text:span></text:span><text:span text:style-name="CharStyle33"><text:span text:style-name="T668">,</text:span></text:span><text:span text:style-name="CharStyle31"><text:span text:style-name="T668"> </text:span></text:span><text:span text:style-name="CharStyle30"><text:span text:style-name="T668">„Lehahayer</text:span></text:span><text:span text:style-name="CharStyle31"><text:span text:style-name="T668">. </text:span></text:span><text:soft-page-break/><text:span text:style-name="CharStyle30"><text:span text:style-name="T668">Czasopismo poświęcone dziejom Ormian polskich” R. 2, 2013, s. 153-198. </text:span></text:span><text:a xlink:type="simple" xlink:href="#p.97" text:style-name="Internet_20_link" text:visited-style-name="Visited_20_Internet_20_Link"><text:span text:style-name="CharStyle51"><text:span text:style-name="T668">Wróć do treści głównej.</text:span></text:span></text:a></text:p>
      <text:p text:style-name="P24"><text:span text:style-name="CharStyle51"><text:span text:style-name="T613"/></text:span></text:p>
      <text:p text:style-name="P24"><text:bookmark-start text:name="Przypis98"/><text:span text:style-name="CharStyle51"><text:span text:style-name="T691">Przypis 98</text:span></text:span><text:bookmark-end text:name="Przypis98"/><text:span text:style-name="CharStyle51"><text:span text:style-name="T691">. </text:span></text:span><text:span text:style-name="CharStyle30"><text:span text:style-name="T723">T</text:span></text:span><text:span text:style-name="CharStyle31"><text:span text:style-name="T723">. </text:span></text:span><text:span text:style-name="CharStyle30"><text:span text:style-name="T723">G</text:span></text:span><text:span text:style-name="CharStyle30"><text:span text:style-name="T668">ałw</text:span></text:span><text:span text:style-name="CharStyle30"><text:span text:style-name="T145">i</text:span></text:span><text:span text:style-name="CharStyle30"><text:span text:style-name="T668">a</text:span></text:span><text:span text:style-name="CharStyle30"><text:span text:style-name="T723">cze</text:span></text:span><text:span text:style-name="CharStyle31"><text:span text:style-name="T723">k</text:span></text:span><text:span text:style-name="CharStyle30"><text:span text:style-name="T723">, </text:span></text:span><text:span text:style-name="CharStyle32"><text:span text:style-name="T723">„</text:span></text:span><text:span text:style-name="CharStyle32"><text:span text:style-name="T709">Mundus admi</text:span></text:span><text:span text:style-name="CharStyle32"><text:span text:style-name="T706">rabilis</text:span></text:span><text:span text:style-name="CharStyle33"><text:span text:style-name="T668">”</text:span></text:span><text:span text:style-name="CharStyle32"><text:span text:style-name="T668">. </text:span></text:span><text:span text:style-name="CharStyle32"><text:span text:style-name="T111">O</text:span></text:span><text:span text:style-name="CharStyle32"><text:span text:style-name="T668"> wizji świata człowieka 18 w. w kazaniach Jana To</text:span></text:span><text:span text:style-name="CharStyle33"><text:span text:style-name="T668">m</text:span></text:span><text:span text:style-name="CharStyle32"><text:span text:style-name="T668">asza Bohdanowicza,</text:span></text:span><text:span text:style-name="CharStyle30"><text:span text:style-name="T668"> [</text:span></text:span><text:span text:style-name="CharStyle30"><text:span text:style-name="T111">w</text:span></text:span><text:span text:style-name="CharStyle30"><text:span text:style-name="T668">:] </text:span></text:span><text:span text:style-name="CharStyle32"><text:span text:style-name="T668">Staropolski ogląd świata. Rzeczpospolita między okcyden</text:span></text:span><text:span text:style-name="CharStyle33"><text:span text:style-name="T668">t</text:span></text:span><text:span text:style-name="CharStyle32"><text:span text:style-name="T668">a</text:span></text:span><text:span text:style-name="CharStyle33"><text:span text:style-name="T668">l</text:span></text:span><text:span text:style-name="CharStyle32"><text:span text:style-name="T668">izmem a orienta</text:span></text:span><text:span text:style-name="CharStyle32"><text:span text:style-name="T111">l</text:span></text:span><text:span text:style-name="CharStyle32"><text:span text:style-name="T668">izacją,</text:span></text:span><text:span text:style-name="CharStyle30"><text:span text:style-name="T668"> t. 2: </text:span></text:span><text:span text:style-name="CharStyle32"><text:span text:style-name="T668">Przestrzeń wyobrażeń</text:span></text:span><text:span text:style-name="CharStyle33"><text:span text:style-name="T668">,</text:span></text:span><text:span text:style-name="CharStyle31"><text:span text:style-name="T668"> </text:span></text:span><text:span text:style-name="CharStyle30"><text:span text:style-name="T668">red. E W</text:span></text:span><text:span text:style-name="CharStyle31"><text:span text:style-name="T668">ol</text:span></text:span><text:span text:style-name="CharStyle30"><text:span text:style-name="T668">ański, R. K</text:span></text:span><text:span text:style-name="CharStyle31"><text:span text:style-name="T668">oł</text:span></text:span><text:span text:style-name="CharStyle30"><text:span text:style-name="T668">odzi</text:span></text:span><text:span text:style-name="CharStyle31"><text:span text:style-name="T668">e</text:span></text:span><text:span text:style-name="CharStyle30"><text:span text:style-name="T668">j, T</text:span></text:span><text:span text:style-name="CharStyle31"><text:span text:style-name="T668">or</text:span></text:span><text:span text:style-name="CharStyle30"><text:span text:style-name="T668">uń 2009, s. 64-65. </text:span></text:span><text:a xlink:type="simple" xlink:href="#p.98" text:style-name="Internet_20_link" text:visited-style-name="Visited_20_Internet_20_Link"><text:span text:style-name="CharStyle51"><text:span text:style-name="T565">Wróć do treści głów</text:span></text:span></text:a><text:a xlink:type="simple" xlink:href="#p.98" text:style-name="Internet_20_link" text:visited-style-name="Visited_20_Internet_20_Link"><text:span text:style-name="CharStyle51"><text:span text:style-name="T567">nej.</text:span></text:span></text:a></text:p>
      <text:p text:style-name="P24"><text:span text:style-name="CharStyle51"><text:span text:style-name="T613"/></text:span></text:p>
      <text:p text:style-name="P24"><text:bookmark-start text:name="Przypis99"/><text:span text:style-name="CharStyle51"><text:span text:style-name="T691">Przypis 99</text:span></text:span><text:bookmark-end text:name="Przypis99"/><text:span text:style-name="CharStyle51"><text:span text:style-name="T691">. </text:span></text:span><text:span text:style-name="CharStyle30"><text:span text:style-name="T723">Cyt. za: T</text:span></text:span><text:span text:style-name="CharStyle31"><text:span text:style-name="T723">. </text:span></text:span><text:span text:style-name="CharStyle30"><text:span text:style-name="T723">G</text:span></text:span><text:span text:style-name="CharStyle30"><text:span text:style-name="T668">ałw</text:span></text:span><text:span text:style-name="CharStyle30"><text:span text:style-name="T145">ia</text:span></text:span><text:span text:style-name="CharStyle30"><text:span text:style-name="T723">cze</text:span></text:span><text:span text:style-name="CharStyle31"><text:span text:style-name="T723">k</text:span></text:span><text:span text:style-name="CharStyle30"><text:span text:style-name="T723">, </text:span></text:span><text:span text:style-name="CharStyle32"><text:span text:style-name="T723">„</text:span></text:span><text:span text:style-name="CharStyle32"><text:span text:style-name="T709">Mundus admi</text:span></text:span><text:span text:style-name="CharStyle32"><text:span text:style-name="T706">rabilis</text:span></text:span><text:span text:style-name="CharStyle33"><text:span text:style-name="T668">”</text:span></text:span><text:span text:style-name="CharStyle32"><text:span text:style-name="T668">. </text:span></text:span><text:span text:style-name="CharStyle32"><text:span text:style-name="T111">O</text:span></text:span><text:span text:style-name="CharStyle32"><text:span text:style-name="T668"> wizji świata człowieka 18 w. w kazaniach Jana To</text:span></text:span><text:span text:style-name="CharStyle33"><text:span text:style-name="T668">m</text:span></text:span><text:span text:style-name="CharStyle32"><text:span text:style-name="T668">asza Bohdanowicza,</text:span></text:span><text:span text:style-name="CharStyle30"><text:span text:style-name="T668"> [</text:span></text:span><text:span text:style-name="CharStyle30"><text:span text:style-name="T111">w</text:span></text:span><text:span text:style-name="CharStyle30"><text:span text:style-name="T668">:] </text:span></text:span><text:span text:style-name="CharStyle32"><text:span text:style-name="T668">Staropolski ogląd świata. Rzeczpospolita między okcyden</text:span></text:span><text:span text:style-name="CharStyle33"><text:span text:style-name="T668">t</text:span></text:span><text:span text:style-name="CharStyle32"><text:span text:style-name="T668">a</text:span></text:span><text:span text:style-name="CharStyle33"><text:span text:style-name="T668">l</text:span></text:span><text:span text:style-name="CharStyle32"><text:span text:style-name="T668">izmem a orienta</text:span></text:span><text:span text:style-name="CharStyle32"><text:span text:style-name="T111">l</text:span></text:span><text:span text:style-name="CharStyle32"><text:span text:style-name="T668">izacją,</text:span></text:span><text:span text:style-name="CharStyle30"><text:span text:style-name="T668"> t. 2: </text:span></text:span><text:span text:style-name="CharStyle32"><text:span text:style-name="T668">Przestrzeń wyobrażeń</text:span></text:span><text:span text:style-name="CharStyle33"><text:span text:style-name="T668">,</text:span></text:span><text:span text:style-name="CharStyle31"><text:span text:style-name="T668"> </text:span></text:span><text:span text:style-name="CharStyle30"><text:span text:style-name="T668">red. E W</text:span></text:span><text:span text:style-name="CharStyle31"><text:span text:style-name="T668">ol</text:span></text:span><text:span text:style-name="CharStyle30"><text:span text:style-name="T668">ański, R. K</text:span></text:span><text:span text:style-name="CharStyle31"><text:span text:style-name="T668">oł</text:span></text:span><text:span text:style-name="CharStyle30"><text:span text:style-name="T668">odzi</text:span></text:span><text:span text:style-name="CharStyle31"><text:span text:style-name="T668">e</text:span></text:span><text:span text:style-name="CharStyle30"><text:span text:style-name="T668">j, T</text:span></text:span><text:span text:style-name="CharStyle31"><text:span text:style-name="T668">or</text:span></text:span><text:span text:style-name="CharStyle30"><text:span text:style-name="T668">uń 2009,</text:span></text:span><text:span text:style-name="CharStyle31"><text:span text:style-name="T723"> </text:span></text:span><text:span text:style-name="CharStyle30"><text:span text:style-name="T723">s. 65. </text:span></text:span><text:a xlink:type="simple" xlink:href="#p.99" text:style-name="Internet_20_link" text:visited-style-name="Visited_20_Internet_20_Link"><text:span text:style-name="CharStyle51"><text:span text:style-name="T723">Wróć do treści głównej.</text:span></text:span></text:a></text:p>
      <text:p text:style-name="P24"><text:span text:style-name="CharStyle51"><text:span text:style-name="T613"/></text:span></text:p>
      <text:p text:style-name="P24"><text:bookmark-start text:name="Przypis100"/><text:span text:style-name="CharStyle51"><text:span text:style-name="T691">Przypis 100</text:span></text:span><text:bookmark-end text:name="Przypis100"/><text:span text:style-name="CharStyle51"><text:span text:style-name="T691">. </text:span></text:span><text:span text:style-name="CharStyle30"><text:span text:style-name="T723">Św. R</text:span></text:span><text:span text:style-name="CharStyle31"><text:span text:style-name="T723">y</text:span></text:span><text:span text:style-name="CharStyle30"><text:span text:style-name="T723">ps</text:span></text:span><text:span text:style-name="CharStyle31"><text:span text:style-name="T723">y</text:span></text:span><text:span text:style-name="CharStyle30"><text:span text:style-name="T723">ma (dziewi</text:span></text:span><text:span text:style-name="CharStyle31"><text:span text:style-name="T723">ca-</text:span></text:span><text:span text:style-name="CharStyle30"><text:span text:style-name="T723">męczennica) zmarła ok. 303 r. Żyła w czasach, kiedy Armenia przygo</text:span></text:span><text:span text:style-name="CharStyle31"><text:span text:style-name="T723">t</text:span></text:span><text:span text:style-name="CharStyle30"><text:span text:style-name="T723">owywała się do przyjęcia chrześcijaństwa. Św. Pulcheria, cesarzowa bizantyńska, była jedną z inicjatorek zwołania soboru chalcedońskiego w 451 r., na którym potępiono m</text:span></text:span><text:span text:style-name="CharStyle30"><text:span text:style-name="T668">onof</text:span></text:span><text:span text:style-name="CharStyle30"><text:span text:style-name="T111">i</text:span></text:span><text:span text:style-name="CharStyle30"><text:span text:style-name="T668">zytyz</text:span></text:span><text:span text:style-name="CharStyle30"><text:span text:style-name="T723">m. </text:span></text:span><text:a xlink:type="simple" xlink:href="#p.100" text:style-name="Internet_20_link" text:visited-style-name="Visited_20_Internet_20_Link"><text:span text:style-name="CharStyle51"><text:span text:style-name="T723">Wróć do treści głównej.</text:span></text:span></text:a></text:p>
      <text:p text:style-name="P24"><text:span text:style-name="CharStyle51"><text:span text:style-name="T613"/></text:span></text:p>
      <text:p text:style-name="P24"><text:bookmark-start text:name="Przypis101"/><text:span text:style-name="CharStyle51"><text:span text:style-name="T691">Przypis 101</text:span></text:span><text:bookmark-end text:name="Przypis101"/><text:span text:style-name="CharStyle51"><text:span text:style-name="T691">. </text:span></text:span><text:span text:style-name="CharStyle30"><text:span text:style-name="T723">A</text:span></text:span><text:span text:style-name="CharStyle30"><text:span text:style-name="T668">. K</text:span></text:span><text:span text:style-name="CharStyle31"><text:span text:style-name="T668">ul</text:span></text:span><text:span text:style-name="CharStyle30"><text:span text:style-name="T668">igow</text:span></text:span><text:span text:style-name="CharStyle31"><text:span text:style-name="T668">s</text:span></text:span><text:span text:style-name="CharStyle30"><text:span text:style-name="T668">ka-K</text:span></text:span><text:span text:style-name="CharStyle30"><text:span text:style-name="T111">or</text:span></text:span><text:span text:style-name="CharStyle30"><text:span text:style-name="T668">zeni</text:span></text:span><text:span text:style-name="CharStyle31"><text:span text:style-name="T668">e</text:span></text:span><text:span text:style-name="CharStyle30"><text:span text:style-name="T668">wsk</text:span></text:span><text:span text:style-name="CharStyle31"><text:span text:style-name="T668">a</text:span></text:span><text:span text:style-name="CharStyle30"><text:span text:style-name="T668">, </text:span></text:span><text:span text:style-name="CharStyle32"><text:span text:style-name="T668">Sześcioj</text:span></text:span><text:span text:style-name="CharStyle32"><text:span text:style-name="T111">ę</text:span></text:span><text:span text:style-name="CharStyle32"><text:span text:style-name="T668">zyczny teatr lwowski,</text:span></text:span><text:span text:style-name="CharStyle30"><text:span text:style-name="T668"> „T</text:span></text:span><text:span text:style-name="CharStyle31"><text:span text:style-name="T668">y</text:span></text:span><text:span text:style-name="CharStyle30"><text:span text:style-name="T668">giel K</text:span></text:span><text:span text:style-name="CharStyle31"><text:span text:style-name="T668">ultu</text:span></text:span><text:span text:style-name="CharStyle30"><text:span text:style-name="T668">ry” 2005, nr 4-6</text:span></text:span><text:span text:style-name="CharStyle31"><text:span text:style-name="T459">. </text:span></text:span><text:a xlink:type="simple" xlink:href="#p.101" text:style-name="Internet_20_link" text:visited-style-name="Visited_20_Internet_20_Link"><text:span text:style-name="CharStyle51"><text:span text:style-name="T668">Wróć do treści głównej.</text:span></text:span></text:a></text:p>
      <text:p text:style-name="P24"><text:span text:style-name="CharStyle51"><text:span text:style-name="T613"/></text:span></text:p>
      <text:p text:style-name="P24"><text:bookmark-start text:name="Przypis102"/><text:span text:style-name="CharStyle51"><text:span text:style-name="T691">Przypis 102</text:span></text:span><text:bookmark-end text:name="Przypis102"/><text:span text:style-name="CharStyle51"><text:span text:style-name="T691">.</text:span></text:span><text:span text:style-name="CharStyle51"><text:span text:style-name="T668"> </text:span></text:span><text:span text:style-name="CharStyle30"><text:span text:style-name="T668">S. Pig</text:span></text:span><text:span text:style-name="CharStyle30"><text:span text:style-name="T111">o</text:span></text:span><text:span text:style-name="CharStyle30"><text:span text:style-name="T668">ń, Z </text:span></text:span><text:span text:style-name="CharStyle32"><text:span text:style-name="T668">dziejów szkolnego teatru dla Ormian we Lwowie </text:span></text:span><text:span text:style-name="CharStyle32"><text:span text:style-name="T111">w</text:span></text:span><text:span text:style-name="CharStyle32"><text:span text:style-name="T668"> 17 wieku,</text:span></text:span><text:span text:style-name="CharStyle30"><text:span text:style-name="T668"> „Posłaniec św. Grzegorza” R. 12, 1938, nr 3(111), s. 54-56. </text:span></text:span><text:a xlink:type="simple" xlink:href="#p.102" text:style-name="Internet_20_link" text:visited-style-name="Visited_20_Internet_20_Link"><text:span text:style-name="CharStyle51"><text:span text:style-name="T668">Wróć do treści głównej.</text:span></text:span></text:a></text:p>
      <text:p text:style-name="P24"><text:span text:style-name="CharStyle51"><text:span text:style-name="T613"/></text:span></text:p>
      <text:p text:style-name="P25"><text:bookmark-start text:name="Przypis103"/><text:span text:style-name="CharStyle51"><text:span text:style-name="T691">Przypis 103</text:span></text:span><text:bookmark-end text:name="Przypis103"/><text:span text:style-name="CharStyle51"><text:span text:style-name="T691">. </text:span></text:span><text:span text:style-name="CharStyle30"><text:span text:style-name="T723">R. </text:span></text:span><text:span text:style-name="CharStyle30"><text:span text:style-name="T668">Pelcza</text:span></text:span><text:span text:style-name="CharStyle31"><text:span text:style-name="T668">r</text:span></text:span><text:span text:style-name="CharStyle30"><text:span text:style-name="T668">, </text:span></text:span><text:span text:style-name="CharStyle32"><text:span text:style-name="T668">Szkolnictwo ormiańskie </text:span></text:span><text:span text:style-name="CharStyle32"><text:span text:style-name="T111">w</text:span></text:span><text:span text:style-name="CharStyle32"><text:span text:style-name="T668"> Rzeczypospoli</text:span></text:span><text:span text:style-name="CharStyle33"><text:span text:style-name="T668">t</text:span></text:span><text:span text:style-name="CharStyle33"><text:span text:style-name="T459">e</text:span></text:span><text:span text:style-name="CharStyle32"><text:span text:style-name="T668">j w </text:span></text:span><text:span text:style-name="CharStyle32"><text:span text:style-name="T669">16</text:span></text:span><text:span text:style-name="CharStyle32"><text:span text:style-name="T668">-</text:span></text:span><text:span text:style-name="CharStyle32"><text:span text:style-name="T669">18</text:span></text:span><text:span text:style-name="CharStyle32"><text:span text:style-name="T668"> wieku,</text:span></text:span><text:span text:style-name="CharStyle30"><text:span text:style-name="T668"> [</text:span></text:span><text:span text:style-name="CharStyle30"><text:span text:style-name="T111">w</text:span></text:span><text:span text:style-name="CharStyle30"><text:span text:style-name="T668">:] </text:span></text:span><text:span text:style-name="CharStyle32"><text:span text:style-name="T668">W służbie historii nauki, kultury i edukacji. Księga pamiątkowa dedykowana prof</text:span></text:span><text:span text:style-name="CharStyle32"><text:span text:style-name="T669">esorowi</text:span></text:span><text:span text:style-name="CharStyle32"><text:span text:style-name="T668"> Lechowi Mokrzeckie</text:span></text:span><text:span text:style-name="CharStyle33"><text:span text:style-name="T459">m</text:span></text:span><text:span text:style-name="CharStyle32"><text:span text:style-name="T668">u </text:span></text:span><text:span text:style-name="CharStyle32"><text:span text:style-name="T111">z</text:span></text:span><text:span text:style-name="CharStyle32"><text:span text:style-name="T668"> okazji jubileuszu p</text:span></text:span><text:span text:style-name="CharStyle33"><text:span text:style-name="T668">i</text:span></text:span><text:span text:style-name="CharStyle32"><text:span text:style-name="T668">ęćd</text:span></text:span><text:span text:style-name="CharStyle33"><text:span text:style-name="T668">zie</text:span></text:span><text:span text:style-name="CharStyle32"><text:span text:style-name="T668">s</text:span></text:span><text:span text:style-name="CharStyle33"><text:span text:style-name="T668">i</text:span></text:span><text:span text:style-name="CharStyle32"><text:span text:style-name="T668">ęciolecia pracy zawodowej</text:span></text:span><text:span text:style-name="CharStyle33"><text:span text:style-name="T668">,</text:span></text:span><text:span text:style-name="CharStyle31"><text:span text:style-name="T668"> </text:span></text:span><text:span text:style-name="CharStyle30"><text:span text:style-name="T668">red. R. Grzybowsk</text:span></text:span><text:span text:style-name="CharStyle31"><text:span text:style-name="T668">i</text:span></text:span><text:span text:style-name="CharStyle30"><text:span text:style-name="T668">, T Maliszewsk</text:span></text:span><text:span text:style-name="CharStyle31"><text:span text:style-name="T668">i</text:span></text:span><text:span text:style-name="CharStyle30"><text:span text:style-name="T668">, Gdańsk 2006, s. 130-133. </text:span></text:span><text:a xlink:type="simple" xlink:href="#p.103" text:style-name="Internet_20_link" text:visited-style-name="Visited_20_Internet_20_Link"><text:span text:style-name="CharStyle51"><text:span text:style-name="T668">Wróć do treści głównej.</text:span></text:span></text:a></text:p>
      <text:p text:style-name="P24"><text:span text:style-name="CharStyle51"><text:span text:style-name="T668"/></text:span></text:p>
      <text:p text:style-name="P25"><text:bookmark-start text:name="Przypis104"/><text:span text:style-name="CharStyle51"><text:span text:style-name="T658">Przypis </text:span></text:span><text:span text:style-name="CharStyle51"><text:span text:style-name="T668">104</text:span></text:span><text:bookmark-end text:name="Przypis104"/><text:span text:style-name="CharStyle51"><text:span text:style-name="T668">. </text:span></text:span><text:span text:style-name="CharStyle30"><text:span text:style-name="T668">D</text:span></text:span><text:span text:style-name="CharStyle30"><text:span text:style-name="T111">.</text:span></text:span><text:span text:style-name="CharStyle30"><text:span text:style-name="T668"> Gałust</text:span></text:span><text:span text:style-name="CharStyle31"><text:span text:style-name="T668">ian</text:span></text:span><text:span text:style-name="CharStyle30"><text:span text:style-name="T668">, </text:span></text:span><text:span text:style-name="CharStyle32"><text:span text:style-name="T668">Życie kulturalne osad ormiańskich</text:span></text:span><text:span text:style-name="CharStyle33"><text:span text:style-name="T459">,</text:span></text:span><text:span text:style-name="CharStyle33"><text:span text:style-name="T668"> </text:span></text:span><text:span text:style-name="CharStyle32"><text:span text:style-name="T668">w Polsce w </text:span></text:span><text:span text:style-name="CharStyle32"><text:span text:style-name="T669">16</text:span></text:span><text:span text:style-name="CharStyle32"><text:span text:style-name="T668">-</text:span></text:span><text:span text:style-name="CharStyle32"><text:span text:style-name="T669">18</text:span></text:span><text:span text:style-name="CharStyle32"><text:span text:style-name="T668"> wieku,</text:span></text:span><text:span text:style-name="CharStyle30"><text:span text:style-name="T668"> [</text:span></text:span><text:span text:style-name="CharStyle30"><text:span text:style-name="T111">w</text:span></text:span><text:span text:style-name="CharStyle30"><text:span text:style-name="T668">:] </text:span></text:span><text:span text:style-name="CharStyle32"><text:span text:style-name="T668">Studia z dziejów kontaktów </text:span></text:span><text:span text:style-name="CharStyle33"><text:span text:style-name="T668">pol</text:span></text:span><text:span text:style-name="CharStyle32"><text:span text:style-name="T668">sko-or</text:span></text:span><text:span text:style-name="CharStyle33"><text:span text:style-name="T668">mi</text:span></text:span><text:span text:style-name="CharStyle32"><text:span text:style-name="T668">ańskich,</text:span></text:span><text:span text:style-name="CharStyle30"><text:span text:style-name="T668"> red. M. Zakrzewska-Du</text:span></text:span><text:span text:style-name="CharStyle31"><text:span text:style-name="T668">baso</text:span></text:span><text:span text:style-name="CharStyle30"><text:span text:style-name="T668">w</text:span></text:span><text:span text:style-name="CharStyle31"><text:span text:style-name="T668">a</text:span></text:span><text:span text:style-name="CharStyle30"><text:span text:style-name="T668">, Lublin 1983, s. 36. </text:span></text:span><text:a xlink:type="simple" xlink:href="#p.104" text:style-name="Internet_20_link" text:visited-style-name="Visited_20_Internet_20_Link"><text:span text:style-name="CharStyle51"><text:span text:style-name="T668">Wróć do treści głównej.</text:span></text:span></text:a></text:p>
      <text:p text:style-name="P24"><text:span text:style-name="CharStyle51"><text:span text:style-name="T613"/></text:span></text:p>
      <text:p text:style-name="P25"><text:bookmark-start text:name="Przypis105"/><text:span text:style-name="CharStyle51"><text:span text:style-name="T691">Przypis 105</text:span></text:span><text:bookmark-end text:name="Przypis105"/><text:span text:style-name="CharStyle51"><text:span text:style-name="T691">. </text:span></text:span><text:span text:style-name="CharStyle30"><text:span text:style-name="T723">Już w końcu 16 w. is</text:span></text:span><text:span text:style-name="CharStyle31"><text:span text:style-name="T723">t</text:span></text:span><text:span text:style-name="CharStyle30"><text:span text:style-name="T723">niał we Lwowie hadżgadar, czyli monastyr Ormianek przy kościele św</text:span></text:span><text:span text:style-name="CharStyle31"><text:span text:style-name="T723">. </text:span></text:span><text:span text:style-name="CharStyle30"><text:span text:style-name="T723">Krzyża. Wspólnoty mniszek ormiańskich był</text:span></text:span><text:span text:style-name="CharStyle31"><text:span text:style-name="T723">y </text:span></text:span><text:span text:style-name="CharStyle30"><text:span text:style-name="T723">znane w Kam</text:span></text:span><text:span text:style-name="CharStyle31"><text:span text:style-name="T723">i</text:span></text:span><text:span text:style-name="CharStyle30"><text:span text:style-name="T723">eńcu </text:span></text:span><text:soft-page-break/><text:span text:style-name="CharStyle30"><text:span text:style-name="T723">Podolskim</text:span></text:span><text:span text:style-name="CharStyle31"><text:span text:style-name="T459">,</text:span></text:span><text:span text:style-name="CharStyle31"><text:span text:style-name="T668"> </text:span></text:span><text:span text:style-name="CharStyle30"><text:span text:style-name="T668">i Jazłowcu</text:span></text:span><text:span text:style-name="CharStyle30"><text:span text:style-name="T111">.</text:span></text:span><text:span text:style-name="CharStyle30"><text:span text:style-name="T668"> Przestał</text:span></text:span><text:span text:style-name="CharStyle31"><text:span text:style-name="T668">y </text:span></text:span><text:span text:style-name="CharStyle30"><text:span text:style-name="T668">jednak tam is</text:span></text:span><text:span text:style-name="CharStyle31"><text:span text:style-name="T668">t</text:span></text:span><text:span text:style-name="CharStyle30"><text:span text:style-name="T668">nieć w wyniku inwazji tureckiej. </text:span></text:span><text:a xlink:type="simple" xlink:href="#p.105" text:style-name="Internet_20_link" text:visited-style-name="Visited_20_Internet_20_Link"><text:span text:style-name="CharStyle51"><text:span text:style-name="T668">Wróć do treści głównej.</text:span></text:span></text:a></text:p>
      <text:p text:style-name="P24"><text:span text:style-name="CharStyle51"><text:span text:style-name="T613"/></text:span></text:p>
      <text:p text:style-name="P25"><text:bookmark-start text:name="Przypis106"/><text:span text:style-name="CharStyle51"><text:span text:style-name="T691">Przypis 106</text:span></text:span><text:bookmark-end text:name="Przypis106"/><text:span text:style-name="CharStyle51"><text:span text:style-name="T691">. </text:span></text:span><text:span text:style-name="CharStyle30"><text:span text:style-name="T723">Sadok Barącz po</text:span></text:span><text:span text:style-name="CharStyle30"><text:span text:style-name="T668">da</text:span></text:span><text:span text:style-name="CharStyle30"><text:span text:style-name="T111">j</text:span></text:span><text:span text:style-name="CharStyle30"><text:span text:style-name="T668">e,</text:span></text:span><text:span text:style-name="CharStyle30"><text:span text:style-name="T723"> iż w celu prz</text:span></text:span><text:span text:style-name="CharStyle30"><text:span text:style-name="T668">ygo</text:span></text:span><text:span text:style-name="CharStyle31"><text:span text:style-name="T668">t</text:span></text:span><text:span text:style-name="CharStyle31"><text:span text:style-name="T459">o</text:span></text:span><text:span text:style-name="CharStyle30"><text:span text:style-name="T668">wania mniszek do podjęcia decyzji o wyborze reguły benedyktyńskiej została ona przetłumaczona</text:span></text:span><text:span text:style-name="CharStyle30"><text:span text:style-name="T723"> na język ormiańsk</text:span></text:span><text:span text:style-name="CharStyle31"><text:span text:style-name="T723">i</text:span></text:span><text:span text:style-name="CharStyle30"><text:span text:style-name="T723">. Po przyjęciu reguł</text:span></text:span><text:span text:style-name="CharStyle31"><text:span text:style-name="T723">y </text:span></text:span><text:span text:style-name="CharStyle30"><text:span text:style-name="T723">zakonnice używały brewiarza pisanego w języku ormiańskim, który dopiero w latach 30. 20 w. został przepisany na alfabet łaciński. </text:span></text:span><text:span text:style-name="CharStyle30"><text:span text:style-name="T618">H</text:span></text:span><text:span text:style-name="CharStyle30"><text:span text:style-name="T132">.</text:span></text:span><text:span text:style-name="CharStyle30"><text:span text:style-name="T618"> A</text:span></text:span><text:span text:style-name="CharStyle31"><text:span text:style-name="T618">ugust</text:span></text:span><text:span text:style-name="CharStyle30"><text:span text:style-name="T618">ynowicz-Ciecie</text:span></text:span><text:span text:style-name="CharStyle31"><text:span text:style-name="T618">rska</text:span></text:span><text:span text:style-name="CharStyle30"><text:span text:style-name="T132">,</text:span></text:span><text:span text:style-name="CharStyle30"><text:span text:style-name="T618"> R. Sczanieck</text:span></text:span><text:span text:style-name="CharStyle31"><text:span text:style-name="T618">i</text:span></text:span><text:span text:style-name="CharStyle30"><text:span text:style-name="T618">, </text:span></text:span><text:span text:style-name="CharStyle32"><text:span text:style-name="T618">Kronika Benedyktynek Ormiańskich,</text:span></text:span><text:span text:style-name="CharStyle30"><text:span text:style-name="T618"> „Nasza Przeszłość” t</text:span></text:span><text:span text:style-name="CharStyle30"><text:span text:style-name="T132">.</text:span></text:span><text:span text:style-name="CharStyle30"><text:span text:style-name="T618"> 62</text:span></text:span><text:span text:style-name="CharStyle30"><text:span text:style-name="T132">,</text:span></text:span><text:span text:style-name="CharStyle30"><text:span text:style-name="T618"> </text:span></text:span><text:span text:style-name="CharStyle30"><text:span text:style-name="T132">1</text:span></text:span><text:span text:style-name="CharStyle30"><text:span text:style-name="T618">984,</text:span></text:span><text:span text:style-name="CharStyle30"><text:span text:style-name="T723"> s. 108, 122. </text:span></text:span><text:a xlink:type="simple" xlink:href="#p.106" text:style-name="Internet_20_link" text:visited-style-name="Visited_20_Internet_20_Link"><text:span text:style-name="CharStyle51"><text:span text:style-name="T723">Wróć do treści głównej.</text:span></text:span></text:a></text:p>
      <text:p text:style-name="P24"><text:span text:style-name="CharStyle51"><text:span text:style-name="T613"/></text:span></text:p>
      <text:p text:style-name="P25"><text:bookmark-start text:name="Przypis107"/><text:span text:style-name="CharStyle51"><text:span text:style-name="T691">Przypis 107</text:span></text:span><text:bookmark-end text:name="Przypis107"/><text:span text:style-name="CharStyle51"><text:span text:style-name="T691">. </text:span></text:span><text:span text:style-name="CharStyle30"><text:span text:style-name="T723">Podstawę zakonu stanowiły mniszki wywiezione na Ba</text:span></text:span><text:span text:style-name="CharStyle31"><text:span text:style-name="T723">ł</text:span></text:span><text:span text:style-name="CharStyle30"><text:span text:style-name="T723">kany po zajęciu Kamieńca Podolskiego przez Turków, które przybyły do Lwowa pod opiekę arcybiskupa To</text:span></text:span><text:span text:style-name="CharStyle31"><text:span text:style-name="T723">r</text:span></text:span><text:span text:style-name="CharStyle30"><text:span text:style-name="T723">osowicza i na jego ręce </text:span></text:span><text:span text:style-name="CharStyle31"><text:span text:style-name="T723">w </text:span></text:span><text:span text:style-name="CharStyle30"><text:span text:style-name="T723">1676 r z</text:span></text:span><text:span text:style-name="CharStyle31"><text:span text:style-name="T723">ł</text:span></text:span><text:span text:style-name="CharStyle30"><text:span text:style-name="T723">ożyły przysięgę na wierność unii oraz ślub posłuszeństwa. W 1</text:span></text:span><text:span text:style-name="CharStyle30"><text:span text:style-name="T668">688 r</text:span></text:span><text:span text:style-name="CharStyle30"><text:span text:style-name="T111">.</text:span></text:span><text:span text:style-name="CharStyle30"><text:span text:style-name="T668">, korzystając z pośrednictwa lwowskich benedyktynek łacińskich, przyjęły regułę chełmińską, a w 1691 r</text:span></text:span><text:span text:style-name="CharStyle30"><text:span text:style-name="T111">.</text:span></text:span><text:span text:style-name="CharStyle30"><text:span text:style-name="T668"> odbyły się pierwsze obłóczyny 14 nowych siós</text:span></text:span><text:span text:style-name="CharStyle31"><text:span text:style-name="T668">t</text:span></text:span><text:span text:style-name="CharStyle30"><text:span text:style-name="T668">r oraz tych, które już żyły w klasztorze. Jak widać ich wahania co do przyjęcia reguły św</text:span></text:span><text:span text:style-name="CharStyle31"><text:span text:style-name="T668">. </text:span></text:span><text:span text:style-name="CharStyle30"><text:span text:style-name="T668">Be</text:span></text:span><text:span text:style-name="CharStyle31"><text:span text:style-name="T668">n</text:span></text:span><text:span text:style-name="CharStyle30"><text:span text:style-name="T668">edykta trwały kilka lat, ale św</text:span></text:span><text:span text:style-name="CharStyle31"><text:span text:style-name="T668">i</text:span></text:span><text:span text:style-name="CharStyle30"><text:span text:style-name="T668">adomie i dobrowolnie podjęły </text:span></text:span><text:span text:style-name="CharStyle31"><text:span text:style-name="T668">t</text:span></text:span><text:span text:style-name="CharStyle30"><text:span text:style-name="T668">ą decyzję. </text:span></text:span><text:span text:style-name="CharStyle30"><text:span text:style-name="T618">H. A</text:span></text:span><text:span text:style-name="CharStyle31"><text:span text:style-name="T618">u</text:span></text:span><text:span text:style-name="CharStyle30"><text:span text:style-name="T618">g</text:span></text:span><text:span text:style-name="CharStyle31"><text:span text:style-name="T618">u</text:span></text:span><text:span text:style-name="CharStyle30"><text:span text:style-name="T618">s</text:span></text:span><text:span text:style-name="CharStyle31"><text:span text:style-name="T618">t</text:span></text:span><text:span text:style-name="CharStyle30"><text:span text:style-name="T618">ynowicz-Ciecie</text:span></text:span><text:span text:style-name="CharStyle31"><text:span text:style-name="T618">rska</text:span></text:span><text:span text:style-name="CharStyle30"><text:span text:style-name="T618">, </text:span></text:span><text:span text:style-name="CharStyle30"><text:span text:style-name="T177">O</text:span></text:span><text:span text:style-name="CharStyle30"><text:span text:style-name="T618"> </text:span></text:span><text:span text:style-name="CharStyle32"><text:span text:style-name="T618">wrastaniu Ormian w społeczeństwo polskie (na podstawie „Kroniki Benedyktynek ormiańskich we Lwowie</text:span></text:span><text:span text:style-name="CharStyle33"><text:span text:style-name="T618">”</text:span></text:span><text:span text:style-name="CharStyle32"><text:span text:style-name="T618">),</text:span></text:span><text:span text:style-name="CharStyle30"><text:span text:style-name="T618"> </text:span></text:span><text:span text:style-name="CharStyle30"><text:span text:style-name="T132">„</text:span></text:span><text:span text:style-name="CharStyle30"><text:span text:style-name="T618">B</text:span></text:span><text:span text:style-name="CharStyle31"><text:span text:style-name="T618">iul</text:span></text:span><text:span text:style-name="CharStyle30"><text:span text:style-name="T618">etyn Ormiańskiego Tow</text:span></text:span><text:span text:style-name="CharStyle31"><text:span text:style-name="T618">a</text:span></text:span><text:span text:style-name="CharStyle30"><text:span text:style-name="T618">rzys</text:span></text:span><text:span text:style-name="CharStyle31"><text:span text:style-name="T618">t</text:span></text:span><text:span text:style-name="CharStyle30"><text:span text:style-name="T618">wa Ku</text:span></text:span><text:span text:style-name="CharStyle31"><text:span text:style-name="T618">lt</text:span></text:span><text:span text:style-name="CharStyle30"><text:span text:style-name="T618">uralnego” 2001, nr 24-25,</text:span></text:span><text:span text:style-name="CharStyle30"><text:span text:style-name="T668"> s</text:span></text:span><text:span text:style-name="CharStyle30"><text:span text:style-name="T111">.</text:span></text:span><text:span text:style-name="CharStyle30"><text:span text:style-name="T668"> 6-8.</text:span></text:span><text:span text:style-name="CharStyle30"><text:span text:style-name="T723"> </text:span></text:span><text:a xlink:type="simple" xlink:href="#p.107" text:style-name="Internet_20_link" text:visited-style-name="Visited_20_Internet_20_Link"><text:span text:style-name="CharStyle51"><text:span text:style-name="T723">Wróć do treści głównej.</text:span></text:span></text:a></text:p>
      <text:p text:style-name="P24"><text:span text:style-name="CharStyle51"><text:span text:style-name="T613"/></text:span></text:p>
      <text:p text:style-name="P26"><text:bookmark-start text:name="Przypis108"/><text:span text:style-name="CharStyle51"><text:span text:style-name="T658">Przypis </text:span></text:span><text:span text:style-name="CharStyle51"><text:span text:style-name="T668">108</text:span></text:span><text:bookmark-end text:name="Przypis108"/><text:span text:style-name="CharStyle51"><text:span text:style-name="T668">. </text:span></text:span><text:span text:style-name="CharStyle30"><text:span text:style-name="T618">H. A</text:span></text:span><text:span text:style-name="CharStyle31"><text:span text:style-name="T618">u</text:span></text:span><text:span text:style-name="CharStyle30"><text:span text:style-name="T618">g</text:span></text:span><text:span text:style-name="CharStyle31"><text:span text:style-name="T618">u</text:span></text:span><text:span text:style-name="CharStyle30"><text:span text:style-name="T618">s</text:span></text:span><text:span text:style-name="CharStyle31"><text:span text:style-name="T618">t</text:span></text:span><text:span text:style-name="CharStyle30"><text:span text:style-name="T618">ynowicz-Ciecie</text:span></text:span><text:span text:style-name="CharStyle31"><text:span text:style-name="T618">rska</text:span></text:span><text:span text:style-name="CharStyle30"><text:span text:style-name="T668">, P</text:span></text:span><text:span text:style-name="CharStyle31"><text:span text:style-name="T668">. </text:span></text:span><text:span text:style-name="CharStyle30"><text:span text:style-name="T668">S</text:span></text:span><text:span text:style-name="CharStyle31"><text:span text:style-name="T668">c</text:span></text:span><text:span text:style-name="CharStyle30"><text:span text:style-name="T668">zanieck</text:span></text:span><text:span text:style-name="CharStyle31"><text:span text:style-name="T668">i</text:span></text:span><text:span text:style-name="CharStyle30"><text:span text:style-name="T668">, </text:span></text:span><text:span text:style-name="CharStyle32"><text:span text:style-name="T618">Kronika Benedyktynek Ormiańskich,</text:span></text:span><text:span text:style-name="CharStyle30"><text:span text:style-name="T618"> „Nasza Przeszłość” t</text:span></text:span><text:span text:style-name="CharStyle30"><text:span text:style-name="T132">.</text:span></text:span><text:span text:style-name="CharStyle30"><text:span text:style-name="T618"> 62</text:span></text:span><text:span text:style-name="CharStyle30"><text:span text:style-name="T132">,</text:span></text:span><text:span text:style-name="CharStyle30"><text:span text:style-name="T618"> </text:span></text:span><text:span text:style-name="CharStyle30"><text:span text:style-name="T132">1</text:span></text:span><text:span text:style-name="CharStyle30"><text:span text:style-name="T618">984,</text:span></text:span><text:span text:style-name="CharStyle30"><text:span text:style-name="T668"> s</text:span></text:span><text:span text:style-name="CharStyle30"><text:span text:style-name="T111">.</text:span></text:span><text:span text:style-name="CharStyle30"><text:span text:style-name="T668"> 122-123</text:span></text:span><text:span text:style-name="CharStyle30"><text:span text:style-name="T111">. </text:span></text:span><text:a xlink:type="simple" xlink:href="#p.108" text:style-name="Internet_20_link" text:visited-style-name="Visited_20_Internet_20_Link"><text:span text:style-name="CharStyle51"><text:span text:style-name="T668">Wróć do treści głównej.</text:span></text:span></text:a></text:p>
      <text:p text:style-name="P24"><text:span text:style-name="CharStyle51"><text:span text:style-name="T668"/></text:span></text:p>
      <text:p text:style-name="P26"><text:bookmark-start text:name="Przypis109"/><text:span text:style-name="CharStyle51"><text:span text:style-name="T658">Przypis </text:span></text:span><text:span text:style-name="CharStyle51"><text:span text:style-name="T668">109</text:span></text:span><text:bookmark-end text:name="Przypis109"/><text:span text:style-name="CharStyle51"><text:span text:style-name="T668">. </text:span></text:span><text:span text:style-name="CharStyle30"><text:span text:style-name="T668">Cyt. za: </text:span></text:span><text:span text:style-name="CharStyle30"><text:span text:style-name="T618">H. A</text:span></text:span><text:span text:style-name="CharStyle31"><text:span text:style-name="T618">u</text:span></text:span><text:span text:style-name="CharStyle30"><text:span text:style-name="T618">g</text:span></text:span><text:span text:style-name="CharStyle31"><text:span text:style-name="T618">u</text:span></text:span><text:span text:style-name="CharStyle30"><text:span text:style-name="T618">s</text:span></text:span><text:span text:style-name="CharStyle31"><text:span text:style-name="T618">t</text:span></text:span><text:span text:style-name="CharStyle30"><text:span text:style-name="T618">ynowicz-Ciecie</text:span></text:span><text:span text:style-name="CharStyle31"><text:span text:style-name="T618">rska</text:span></text:span><text:span text:style-name="CharStyle30"><text:span text:style-name="T668">, P</text:span></text:span><text:span text:style-name="CharStyle31"><text:span text:style-name="T668">. </text:span></text:span><text:span text:style-name="CharStyle30"><text:span text:style-name="T668">S</text:span></text:span><text:span text:style-name="CharStyle31"><text:span text:style-name="T668">c</text:span></text:span><text:span text:style-name="CharStyle30"><text:span text:style-name="T668">zanieck</text:span></text:span><text:span text:style-name="CharStyle31"><text:span text:style-name="T668">i</text:span></text:span><text:span text:style-name="CharStyle30"><text:span text:style-name="T668">, </text:span></text:span><text:span text:style-name="CharStyle32"><text:span text:style-name="T618">Kronika Benedyktynek Ormiańskich,</text:span></text:span><text:span text:style-name="CharStyle30"><text:span text:style-name="T618"> „Nasza Przeszłość” t</text:span></text:span><text:span text:style-name="CharStyle30"><text:span text:style-name="T132">.</text:span></text:span><text:span text:style-name="CharStyle30"><text:span text:style-name="T618"> 62</text:span></text:span><text:span text:style-name="CharStyle30"><text:span text:style-name="T132">,</text:span></text:span><text:span text:style-name="CharStyle30"><text:span text:style-name="T618"> </text:span></text:span><text:span text:style-name="CharStyle30"><text:span text:style-name="T132">1</text:span></text:span><text:span text:style-name="CharStyle30"><text:span text:style-name="T618">984,</text:span></text:span><text:span text:style-name="CharStyle30"><text:span text:style-name="T668"> s</text:span></text:span><text:span text:style-name="CharStyle30"><text:span text:style-name="T111">.</text:span></text:span><text:span text:style-name="CharStyle30"><text:span text:style-name="T668"> </text:span></text:span><text:span text:style-name="CharStyle30"><text:span text:style-name="T111">1</text:span></text:span><text:span text:style-name="CharStyle30"><text:span text:style-name="T668">45</text:span></text:span><text:span text:style-name="CharStyle30"><text:span text:style-name="T111">. </text:span></text:span><text:a xlink:type="simple" xlink:href="#p.109" text:style-name="Internet_20_link" text:visited-style-name="Visited_20_Internet_20_Link"><text:span text:style-name="CharStyle51"><text:span text:style-name="T668">Wróć do treści głównej.</text:span></text:span></text:a></text:p>
      <text:p text:style-name="P24"><text:span text:style-name="CharStyle51"><text:span text:style-name="T668"/></text:span></text:p>
      <text:p text:style-name="P26"><text:bookmark-start text:name="Przypis110"/><text:span text:style-name="CharStyle51"><text:span text:style-name="T658">Przypis </text:span></text:span><text:span text:style-name="CharStyle51"><text:span text:style-name="T668">110</text:span></text:span><text:bookmark-end text:name="Przypis110"/><text:span text:style-name="CharStyle51"><text:span text:style-name="T668">. </text:span></text:span><text:span text:style-name="CharStyle30"><text:span text:style-name="T668">R</text:span></text:span><text:span text:style-name="CharStyle30"><text:span text:style-name="T111">.</text:span></text:span><text:span text:style-name="CharStyle30"><text:span text:style-name="T668"> Pelcza</text:span></text:span><text:span text:style-name="CharStyle31"><text:span text:style-name="T668">r</text:span></text:span><text:span text:style-name="CharStyle30"><text:span text:style-name="T668">, </text:span></text:span><text:span text:style-name="CharStyle32"><text:span text:style-name="T668">Szkolnictwo ormiańskie </text:span></text:span><text:span text:style-name="CharStyle32"><text:span text:style-name="T111">w</text:span></text:span><text:span text:style-name="CharStyle32"><text:span text:style-name="T668"> Rzeczypospoli</text:span></text:span><text:span text:style-name="CharStyle33"><text:span text:style-name="T668">t</text:span></text:span><text:span text:style-name="CharStyle33"><text:span text:style-name="T459">e</text:span></text:span><text:span text:style-name="CharStyle32"><text:span text:style-name="T668">j w </text:span></text:span><text:span text:style-name="CharStyle32"><text:span text:style-name="T669">16</text:span></text:span><text:span text:style-name="CharStyle32"><text:span text:style-name="T668">-</text:span></text:span><text:span text:style-name="CharStyle32"><text:span text:style-name="T669">18</text:span></text:span><text:span text:style-name="CharStyle32"><text:span text:style-name="T668"> wieku,</text:span></text:span><text:span text:style-name="CharStyle30"><text:span text:style-name="T668"> [</text:span></text:span><text:span text:style-name="CharStyle30"><text:span text:style-name="T111">w</text:span></text:span><text:span text:style-name="CharStyle30"><text:span text:style-name="T668">:] </text:span></text:span><text:span text:style-name="CharStyle32"><text:span text:style-name="T668">W służbie historii nauki, kultury i edukacji. Księga pamiątkowa dedykowana prof</text:span></text:span><text:span text:style-name="CharStyle32"><text:span text:style-name="T669">esorowi</text:span></text:span><text:span text:style-name="CharStyle32"><text:span text:style-name="T668"> Lechowi Mokrzeckie</text:span></text:span><text:span text:style-name="CharStyle33"><text:span text:style-name="T459">m</text:span></text:span><text:span text:style-name="CharStyle32"><text:span text:style-name="T668">u </text:span></text:span><text:span text:style-name="CharStyle32"><text:span text:style-name="T111">z</text:span></text:span><text:span text:style-name="CharStyle32"><text:span text:style-name="T668"> okazji jubileuszu p</text:span></text:span><text:span text:style-name="CharStyle33"><text:span text:style-name="T668">i</text:span></text:span><text:span text:style-name="CharStyle32"><text:span text:style-name="T668">ęćd</text:span></text:span><text:span text:style-name="CharStyle33"><text:span text:style-name="T668">zie</text:span></text:span><text:span text:style-name="CharStyle32"><text:span text:style-name="T668">s</text:span></text:span><text:span text:style-name="CharStyle33"><text:span text:style-name="T668">i</text:span></text:span><text:span text:style-name="CharStyle32"><text:span text:style-name="T668">ęciolecia pracy zawodowej</text:span></text:span><text:span text:style-name="CharStyle33"><text:span text:style-name="T668">,</text:span></text:span><text:span text:style-name="CharStyle31"><text:span text:style-name="T668"> </text:span></text:span><text:span text:style-name="CharStyle30"><text:span text:style-name="T668">red. R. Grzybowsk</text:span></text:span><text:span text:style-name="CharStyle31"><text:span text:style-name="T668">i</text:span></text:span><text:span text:style-name="CharStyle30"><text:span text:style-name="T668">, T Maliszewsk</text:span></text:span><text:span text:style-name="CharStyle31"><text:span text:style-name="T668">i</text:span></text:span><text:span text:style-name="CharStyle30"><text:span text:style-name="T668">, Gdańsk 2006, s</text:span></text:span><text:span text:style-name="CharStyle30"><text:span text:style-name="T111">.</text:span></text:span><text:span text:style-name="CharStyle30"><text:span text:style-name="T668"> 138-139</text:span></text:span><text:span text:style-name="CharStyle30"><text:span text:style-name="T111">. </text:span></text:span><text:a xlink:type="simple" xlink:href="#p.110" text:style-name="Internet_20_link" text:visited-style-name="Visited_20_Internet_20_Link"><text:span text:style-name="CharStyle51"><text:span text:style-name="T668">Wróć do treści głównej.</text:span></text:span></text:a></text:p>
      <text:p text:style-name="P24"><text:span text:style-name="CharStyle51"><text:span text:style-name="T668"/></text:span></text:p>
      <text:p text:style-name="P26"><text:bookmark-start text:name="Przypis111"/><text:span text:style-name="CharStyle51"><text:span text:style-name="T658">Przypis </text:span></text:span><text:span text:style-name="CharStyle51"><text:span text:style-name="T668">111</text:span></text:span><text:bookmark-end text:name="Przypis111"/><text:span text:style-name="CharStyle51"><text:span text:style-name="T668">. </text:span></text:span><text:span text:style-name="CharStyle30"><text:span text:style-name="T617">Zakład Narodowy im. Ossolińskich</text:span></text:span><text:span text:style-name="CharStyle30"><text:span text:style-name="T668">, rkps 3730</text:span></text:span><text:span text:style-name="CharStyle31"><text:span text:style-name="T668">/</text:span></text:span><text:span text:style-name="CharStyle30"><text:span text:style-name="T674">2</text:span></text:span><text:span text:style-name="CharStyle31"><text:span text:style-name="T668"> </text:span></text:span><text:span text:style-name="CharStyle30"><text:span text:style-name="T668">(mf 7938): Rejes</text:span></text:span><text:span text:style-name="CharStyle31"><text:span text:style-name="T668">t</text:span></text:span><text:span text:style-name="CharStyle30"><text:span text:style-name="T668">ry wydatków ormiańskiego bractwa Męki Pańskiej pod wezwaniem św. Grzegorza we Lwowie z lat 1</text:span></text:span><text:span text:style-name="CharStyle31"><text:span text:style-name="T668">6</text:span></text:span><text:span text:style-name="CharStyle30"><text:span text:style-name="T668">97-1755, k</text:span></text:span><text:span text:style-name="CharStyle30"><text:span text:style-name="T111">.</text:span></text:span><text:span text:style-name="CharStyle30"><text:span text:style-name="T668"> 2v</text:span></text:span><text:span text:style-name="CharStyle30"><text:span text:style-name="T111">. </text:span></text:span><text:a xlink:type="simple" xlink:href="#p.111" text:style-name="Internet_20_link" text:visited-style-name="Visited_20_Internet_20_Link"><text:span text:style-name="CharStyle51"><text:span text:style-name="T668">Wróć do treści głównej.</text:span></text:span></text:a></text:p>
      <text:p text:style-name="P24"><text:soft-page-break/><text:span text:style-name="CharStyle51"><text:span text:style-name="T668"/></text:span></text:p>
      <text:p text:style-name="P26"><text:bookmark-start text:name="Przypis112"/><text:span text:style-name="CharStyle51"><text:span text:style-name="T658">Przypis </text:span></text:span><text:span text:style-name="CharStyle51"><text:span text:style-name="T668">112</text:span></text:span><text:bookmark-end text:name="Przypis112"/><text:span text:style-name="CharStyle51"><text:span text:style-name="T668">. </text:span></text:span><text:span text:style-name="CharStyle30"><text:span text:style-name="T617">Zakład Narodowy im. Ossolińskich</text:span></text:span><text:span text:style-name="CharStyle30"><text:span text:style-name="T668">, rkps 3730</text:span></text:span><text:span text:style-name="CharStyle31"><text:span text:style-name="T668">/</text:span></text:span><text:span text:style-name="CharStyle30"><text:span text:style-name="T674">2</text:span></text:span><text:span text:style-name="CharStyle31"><text:span text:style-name="T668"> </text:span></text:span><text:span text:style-name="CharStyle30"><text:span text:style-name="T668">(mf 7938): Rejes</text:span></text:span><text:span text:style-name="CharStyle31"><text:span text:style-name="T668">t</text:span></text:span><text:span text:style-name="CharStyle30"><text:span text:style-name="T668">ry wydatków ormiańskiego bractwa Męki Pańskiej pod wezwaniem św. Grzegorza we Lwowie z lat 1</text:span></text:span><text:span text:style-name="CharStyle31"><text:span text:style-name="T668">6</text:span></text:span><text:span text:style-name="CharStyle30"><text:span text:style-name="T668">97-1755, k</text:span></text:span><text:span text:style-name="CharStyle30"><text:span text:style-name="T111">.</text:span></text:span><text:span text:style-name="CharStyle30"><text:span text:style-name="T668"> 39, 41</text:span></text:span><text:span text:style-name="CharStyle30"><text:span text:style-name="T111">. </text:span></text:span><text:a xlink:type="simple" xlink:href="#p.112" text:style-name="Internet_20_link" text:visited-style-name="Visited_20_Internet_20_Link"><text:span text:style-name="CharStyle51"><text:span text:style-name="T668">Wróć do treści głównej.</text:span></text:span></text:a></text:p>
      <text:p text:style-name="P24"><text:span text:style-name="CharStyle51"><text:span text:style-name="T668"/></text:span></text:p>
      <text:p text:style-name="P26"><text:bookmark-start text:name="Przypis113"/><text:span text:style-name="CharStyle51"><text:span text:style-name="T658">Przypis </text:span></text:span><text:span text:style-name="CharStyle51"><text:span text:style-name="T668">113</text:span></text:span><text:bookmark-end text:name="Przypis113"/><text:span text:style-name="CharStyle51"><text:span text:style-name="T668">. </text:span></text:span><text:span text:style-name="CharStyle30"><text:span text:style-name="T668">J</text:span></text:span><text:span text:style-name="CharStyle30"><text:span text:style-name="T111">.</text:span></text:span><text:span text:style-name="CharStyle30"><text:span text:style-name="T668"> K</text:span></text:span><text:span text:style-name="CharStyle31"><text:span text:style-name="T668">r</text:span></text:span><text:span text:style-name="CharStyle30"><text:span text:style-name="T668">ęto</text:span></text:span><text:span text:style-name="CharStyle31"><text:span text:style-name="T668">sz</text:span></text:span><text:span text:style-name="CharStyle30"><text:span text:style-name="T668">, </text:span></text:span><text:span text:style-name="CharStyle32"><text:span text:style-name="T668">Wschodnie katolickie obrządki w Polsce,</text:span></text:span><text:span text:style-name="CharStyle30"><text:span text:style-name="T668"> Katowice 2008, s</text:span></text:span><text:span text:style-name="CharStyle30"><text:span text:style-name="T111">.</text:span></text:span><text:span text:style-name="CharStyle30"><text:span text:style-name="T668"> 105</text:span></text:span><text:span text:style-name="CharStyle30"><text:span text:style-name="T111">. </text:span></text:span><text:a xlink:type="simple" xlink:href="#p.113" text:style-name="Internet_20_link" text:visited-style-name="Visited_20_Internet_20_Link"><text:span text:style-name="CharStyle51"><text:span text:style-name="T668">Wróć do treści głównej.</text:span></text:span></text:a></text:p>
      <text:p text:style-name="P24"><text:span text:style-name="CharStyle51"><text:span text:style-name="T613"/></text:span></text:p>
      <text:p text:style-name="P26"><text:bookmark-start text:name="Przypis114"/><text:span text:style-name="CharStyle51"><text:span text:style-name="T691">Przypis 114</text:span></text:span><text:bookmark-end text:name="Przypis114"/><text:span text:style-name="CharStyle51"><text:span text:style-name="T691">.</text:span></text:span><text:span text:style-name="CharStyle51"><text:span text:style-name="T668"> </text:span></text:span><text:span text:style-name="CharStyle30"><text:span text:style-name="T668">Zob</text:span></text:span><text:span text:style-name="CharStyle31"><text:span text:style-name="T668">. </text:span></text:span><text:span text:style-name="CharStyle30"><text:span text:style-name="T668">E. Różyck</text:span></text:span><text:span text:style-name="CharStyle31"><text:span text:style-name="T668">i</text:span></text:span><text:span text:style-name="CharStyle30"><text:span text:style-name="T668">, </text:span></text:span><text:span text:style-name="CharStyle32"><text:span text:style-name="T668">Kultura książki we Lwowie w epoce baroku,</text:span></text:span><text:span text:style-name="CharStyle30"><text:span text:style-name="T668"> [w:] </text:span></text:span><text:span text:style-name="CharStyle32"><text:span text:style-name="T668">Sztuka </text:span></text:span><text:span text:style-name="CharStyle32"><text:span text:style-name="T670">17</text:span></text:span><text:span text:style-name="CharStyle32"><text:span text:style-name="T668"> wieku w Polsce, Materiały sesji Stowarzyszenia Historyków Sztuki, Kraków</text:span></text:span><text:span text:style-name="CharStyle33"><text:span text:style-name="T668">, </text:span></text:span><text:span text:style-name="CharStyle32"><text:span text:style-name="T668">grudzień </text:span></text:span><text:span text:style-name="CharStyle32"><text:span text:style-name="T670">1</text:span></text:span><text:span text:style-name="CharStyle32"><text:span text:style-name="T668">993,</text:span></text:span><text:span text:style-name="CharStyle30"><text:span text:style-name="T668"> red. T</text:span></text:span><text:span text:style-name="CharStyle31"><text:span text:style-name="T668">. </text:span></text:span><text:span text:style-name="CharStyle30"><text:span text:style-name="T111">H</text:span></text:span><text:span text:style-name="CharStyle30"><text:span text:style-name="T668">rank</text:span></text:span><text:span text:style-name="CharStyle31"><text:span text:style-name="T668">o</text:span></text:span><text:span text:style-name="CharStyle30"><text:span text:style-name="T668">wsk</text:span></text:span><text:span text:style-name="CharStyle31"><text:span text:style-name="T668">a</text:span></text:span><text:span text:style-name="CharStyle30"><text:span text:style-name="T668">, Warszawa 1994, s. 93-102; E. Różyck</text:span></text:span><text:span text:style-name="CharStyle31"><text:span text:style-name="T668">i</text:span></text:span><text:span text:style-name="CharStyle30"><text:span text:style-name="T668">, </text:span></text:span><text:span text:style-name="CharStyle32"><text:span text:style-name="T668">W kręgu zainteresowań czytelniczych Ormian lwowskich. Szkic do dziejów księgozbioru </text:span></text:span><text:span text:style-name="CharStyle32"><text:span text:style-name="T670">16</text:span></text:span><text:span text:style-name="CharStyle32"><text:span text:style-name="T668">-</text:span></text:span><text:span text:style-name="CharStyle32"><text:span text:style-name="T670">20</text:span></text:span><text:span text:style-name="CharStyle32"><text:span text:style-name="T668"> w.,</text:span></text:span><text:span text:style-name="CharStyle30"><text:span text:style-name="T668"> [w:] </text:span></text:span><text:span text:style-name="CharStyle32"><text:span text:style-name="T668">Lwów</text:span></text:span><text:span text:style-name="CharStyle33"><text:span text:style-name="T668">. </text:span></text:span><text:span text:style-name="CharStyle32"><text:span text:style-name="T668">Miasto, spo</text:span></text:span><text:span text:style-name="CharStyle32"><text:span text:style-name="T111">ł</text:span></text:span><text:span text:style-name="CharStyle32"><text:span text:style-name="T668">eczeństwo, kultura, Studia z dziejów Lwowa</text:span></text:span><text:span text:style-name="CharStyle33"><text:span text:style-name="T668">, </text:span></text:span><text:span text:style-name="CharStyle30"><text:span text:style-name="T668">t. 2, red. H. </text:span></text:span><text:span text:style-name="CharStyle30"><text:span text:style-name="T673">Ż</text:span></text:span><text:span text:style-name="CharStyle30"><text:span text:style-name="T668">alińsk</text:span></text:span><text:span text:style-name="CharStyle31"><text:span text:style-name="T668">i</text:span></text:span><text:span text:style-name="CharStyle30"><text:span text:style-name="T668">, K. Karolcza</text:span></text:span><text:span text:style-name="CharStyle31"><text:span text:style-name="T668">k</text:span></text:span><text:span text:style-name="CharStyle30"><text:span text:style-name="T668">, Kraków 1998, s. 339-352; E. Różyck</text:span></text:span><text:span text:style-name="CharStyle31"><text:span text:style-name="T668">i</text:span></text:span><text:span text:style-name="CharStyle30"><text:span text:style-name="T668">, </text:span></text:span><text:span text:style-name="CharStyle32"><text:span text:style-name="T668">Książka </text:span></text:span><text:span text:style-name="CharStyle32"><text:span text:style-name="T111">w</text:span></text:span><text:span text:style-name="CharStyle32"><text:span text:style-name="T668"> środowisku Ormian lwowskich w </text:span></text:span><text:span text:style-name="CharStyle32"><text:span text:style-name="T670">16</text:span></text:span><text:span text:style-name="CharStyle32"><text:span text:style-name="T668">-</text:span></text:span><text:span text:style-name="CharStyle32"><text:span text:style-name="T670">17</text:span></text:span><text:span text:style-name="CharStyle32"><text:span text:style-name="T668"> wieku,</text:span></text:span><text:span text:style-name="CharStyle30"><text:span text:style-name="T668"> „Roczniki B</text:span></text:span><text:span text:style-name="CharStyle31"><text:span text:style-name="T668">ibli</text:span></text:span><text:span text:style-name="CharStyle30"><text:span text:style-name="T668">oteczne” R. 44, 2000, s. 200-245; E. Różyck</text:span></text:span><text:span text:style-name="CharStyle31"><text:span text:style-name="T668">i</text:span></text:span><text:span text:style-name="CharStyle30"><text:span text:style-name="T668">, </text:span></text:span><text:span text:style-name="CharStyle32"><text:span text:style-name="T668">Problematyka książki </text:span></text:span><text:span text:style-name="CharStyle32"><text:span text:style-name="T111">w</text:span></text:span><text:span text:style-name="CharStyle32"><text:span text:style-name="T668"> wielonarodowośc</text:span></text:span><text:span text:style-name="CharStyle33"><text:span text:style-name="T668">i</text:span></text:span><text:span text:style-name="CharStyle32"><text:span text:style-name="T668">owym Lwowie </text:span></text:span><text:span text:style-name="CharStyle32"><text:span text:style-name="T111">w</text:span></text:span><text:span text:style-name="CharStyle32"><text:span text:style-name="T668"> okresie renesansu i baroku,</text:span></text:span><text:span text:style-name="CharStyle43"><text:span text:style-name="T668"> </text:span></text:span><text:span text:style-name="CharStyle43"><text:span text:style-name="T688">[</text:span></text:span><text:span text:style-name="CharStyle43"><text:span text:style-name="T148">w</text:span></text:span><text:span text:style-name="CharStyle43"><text:span text:style-name="T688">:] </text:span></text:span><text:span text:style-name="CharStyle32"><text:span text:style-name="T668">Kultura książki ziem wschodniego i połud</text:span></text:span><text:span text:style-name="CharStyle33"><text:span text:style-name="T668">ni</text:span></text:span><text:span text:style-name="CharStyle32"><text:span text:style-name="T668">owego pogranicza Polski (</text:span></text:span><text:span text:style-name="CharStyle32"><text:span text:style-name="T670">16</text:span></text:span><text:span text:style-name="CharStyle32"><text:span text:style-name="T668">-</text:span></text:span><text:span text:style-name="CharStyle32"><text:span text:style-name="T670">20</text:span></text:span><text:span text:style-name="CharStyle32"><text:span text:style-name="T668"> wiek). Paralele i różnice,</text:span></text:span><text:span text:style-name="CharStyle30"><text:span text:style-name="T668"> red. J. Gw</text:span></text:span><text:span text:style-name="CharStyle31"><text:span text:style-name="T668">i</text:span></text:span><text:span text:style-name="CharStyle30"><text:span text:style-name="T111">oź</text:span></text:span><text:span text:style-name="CharStyle30"><text:span text:style-name="T668">dz</text:span></text:span><text:span text:style-name="CharStyle31"><text:span text:style-name="T668">ik</text:span></text:span><text:span text:style-name="CharStyle31"><text:span text:style-name="T459">, </text:span></text:span><text:span text:style-name="CharStyle30"><text:span text:style-name="T668">E. Różyck</text:span></text:span><text:span text:style-name="CharStyle31"><text:span text:style-name="T668">i</text:span></text:span><text:span text:style-name="CharStyle30"><text:span text:style-name="T668">, Ka</text:span></text:span><text:span text:style-name="CharStyle31"><text:span text:style-name="T668">t</text:span></text:span><text:span text:style-name="CharStyle30"><text:span text:style-name="T668">owice 2004, s. 58-69. </text:span></text:span><text:a xlink:type="simple" xlink:href="#p.114" text:style-name="Internet_20_link" text:visited-style-name="Visited_20_Internet_20_Link"><text:span text:style-name="CharStyle51"><text:span text:style-name="T668">Wróć do treści głównej.</text:span></text:span></text:a></text:p>
      <text:p text:style-name="P24"><text:span text:style-name="CharStyle51"><text:span text:style-name="T613"/></text:span></text:p>
      <text:p text:style-name="P28"><text:bookmark-start text:name="Przypis115"/><text:span text:style-name="CharStyle51"><text:span text:style-name="T691">Przypis 1</text:span></text:span><text:span text:style-name="CharStyle51"><text:span text:style-name="T658">15</text:span></text:span><text:bookmark-end text:name="Przypis115"/><text:span text:style-name="CharStyle51"><text:span text:style-name="T658">. </text:span></text:span><text:span text:style-name="CharStyle30"><text:span text:style-name="T101">Ar</text:span></text:span><text:span text:style-name="CharStyle30"><text:span text:style-name="T658">akel z Te</text:span></text:span><text:span text:style-name="CharStyle31"><text:span text:style-name="T454">b</text:span></text:span><text:span text:style-name="CharStyle30"><text:span text:style-name="T101">r</text:span></text:span><text:span text:style-name="CharStyle30"><text:span text:style-name="T658">yzu, </text:span></text:span><text:span text:style-name="CharStyle32"><text:span text:style-name="T658">Księga dziejów</text:span></text:span><text:span text:style-name="CharStyle33"><text:span text:style-name="T658">,</text:span></text:span><text:span text:style-name="CharStyle31"><text:span text:style-name="T658"> </text:span></text:span><text:span text:style-name="CharStyle30"><text:span text:style-name="T658">przeł. W </text:span></text:span><text:span text:style-name="CharStyle30"><text:span text:style-name="T101">Dą</text:span></text:span><text:span text:style-name="CharStyle30"><text:span text:style-name="T658">browsk</text:span></text:span><text:span text:style-name="CharStyle31"><text:span text:style-name="T658">i</text:span></text:span><text:span text:style-name="CharStyle30"><text:span text:style-name="T658">, A. </text:span></text:span><text:span text:style-name="CharStyle30"><text:span text:style-name="T101">Ma</text:span></text:span><text:span text:style-name="CharStyle30"><text:span text:style-name="T658">nda</text:span></text:span><text:span text:style-name="CharStyle30"><text:span text:style-name="T621">l</text:span></text:span><text:span text:style-name="CharStyle30"><text:span text:style-name="T658">ian, wstęp W</text:span></text:span><text:span text:style-name="CharStyle31"><text:span text:style-name="T658">. </text:span></text:span><text:span text:style-name="CharStyle30"><text:span text:style-name="T658">H</text:span></text:span><text:span text:style-name="CharStyle31"><text:span text:style-name="T658">e</text:span></text:span><text:span text:style-name="CharStyle30"><text:span text:style-name="T658">nse</text:span></text:span><text:span text:style-name="CharStyle31"><text:span text:style-name="T658">l</text:span></text:span><text:span text:style-name="CharStyle30"><text:span text:style-name="T658">, Warszawa 1981, s. 307, 312. </text:span></text:span><text:a xlink:type="simple" xlink:href="#p.115" text:style-name="Internet_20_link" text:visited-style-name="Visited_20_Internet_20_Link"><text:span text:style-name="CharStyle51"><text:span text:style-name="T658">Wróć do treści głównej.</text:span></text:span></text:a></text:p>
      <text:p text:style-name="P24"><text:span text:style-name="CharStyle51"><text:span text:style-name="T614"/></text:span></text:p>
      <text:p text:style-name="P28"><text:bookmark-start text:name="Przypis116"/><text:span text:style-name="CharStyle51"><text:span text:style-name="T658">Przypis 116</text:span></text:span><text:bookmark-end text:name="Przypis116"/><text:span text:style-name="CharStyle51"><text:span text:style-name="T658">. </text:span></text:span><text:span text:style-name="CharStyle30"><text:span text:style-name="T621">P. </text:span></text:span><text:span text:style-name="CharStyle30"><text:span text:style-name="T101">Mna</text:span></text:span><text:span text:style-name="CharStyle30"><text:span text:style-name="T658">caka</text:span></text:span><text:span text:style-name="CharStyle30"><text:span text:style-name="T101">ni</text:span></text:span><text:span text:style-name="CharStyle31"><text:span text:style-name="T454">a</text:span></text:span><text:span text:style-name="CharStyle31"><text:span text:style-name="T658">n</text:span></text:span><text:span text:style-name="CharStyle30"><text:span text:style-name="T658">, </text:span></text:span><text:span text:style-name="CharStyle32"><text:span text:style-name="T658">Elementarz polskich Ormian,</text:span></text:span><text:span text:style-name="CharStyle30"><text:span text:style-name="T658"> </text:span></text:span><text:span text:style-name="CharStyle30"><text:span text:style-name="T132">„</text:span></text:span><text:span text:style-name="CharStyle30"><text:span text:style-name="T618">B</text:span></text:span><text:span text:style-name="CharStyle31"><text:span text:style-name="T618">iul</text:span></text:span><text:span text:style-name="CharStyle30"><text:span text:style-name="T618">etyn Ormiańskiego Tow</text:span></text:span><text:span text:style-name="CharStyle31"><text:span text:style-name="T618">a</text:span></text:span><text:span text:style-name="CharStyle30"><text:span text:style-name="T618">rzys</text:span></text:span><text:span text:style-name="CharStyle31"><text:span text:style-name="T618">t</text:span></text:span><text:span text:style-name="CharStyle30"><text:span text:style-name="T618">wa Ku</text:span></text:span><text:span text:style-name="CharStyle31"><text:span text:style-name="T618">lt</text:span></text:span><text:span text:style-name="CharStyle30"><text:span text:style-name="T618">uralnego”</text:span></text:span><text:span text:style-name="CharStyle30"><text:span text:style-name="T658"> 2010, nr 60/61, s. 11. </text:span></text:span><text:a xlink:type="simple" xlink:href="#p.116" text:style-name="Internet_20_link" text:visited-style-name="Visited_20_Internet_20_Link"><text:span text:style-name="CharStyle51"><text:span text:style-name="T658">Wróć do treści głównej.</text:span></text:span></text:a></text:p>
      <text:p text:style-name="P24"><text:span text:style-name="CharStyle51"><text:span text:style-name="T614"/></text:span></text:p>
      <text:p text:style-name="P61"><text:bookmark-start text:name="Przypis117"/><text:span text:style-name="CharStyle51"><text:span text:style-name="T658">Przypis 117</text:span></text:span><text:bookmark-end text:name="Przypis117"/><text:span text:style-name="CharStyle51"><text:span text:style-name="T658">. </text:span></text:span><text:span text:style-name="CharStyle30"><text:span text:style-name="T747">Центральний державний історичний архів України, </text:span></text:span><text:span text:style-name="CharStyle30"><text:span text:style-name="T761">м. </text:span></text:span><text:span text:style-name="CharStyle30"><text:span text:style-name="T747">Львів</text:span></text:span><text:span text:style-name="CharStyle51"><text:span text:style-name="T749">, ф. 475, o</text:span></text:span><text:span text:style-name="CharStyle30"><text:span text:style-name="T750">п</text:span></text:span><text:span text:style-name="CharStyle51"><text:span text:style-name="T749">. 1, c</text:span></text:span><text:span text:style-name="CharStyle30"><text:span text:style-name="T750">п</text:span></text:span><text:span text:style-name="CharStyle51"><text:span text:style-name="T749">p.</text:span></text:span><text:span text:style-name="CharStyle30"><text:span text:style-name="T749"> 43.</text:span></text:span><text:span text:style-name="CharStyle30"><text:span text:style-name="T658"> </text:span></text:span><text:a xlink:type="simple" xlink:href="#p.117" text:style-name="Internet_20_link" text:visited-style-name="Visited_20_Internet_20_Link"><text:span text:style-name="CharStyle51"><text:span text:style-name="T658">Wróć do treści głównej.</text:span></text:span></text:a></text:p>
      <text:p text:style-name="P24"><text:span text:style-name="CharStyle51"><text:span text:style-name="T613"/></text:span></text:p>
      <text:p text:style-name="P28"><text:bookmark-start text:name="Przypis118"/><text:span text:style-name="CharStyle51"><text:span text:style-name="T691">Przypis 118</text:span></text:span><text:bookmark-end text:name="Przypis118"/><text:span text:style-name="CharStyle51"><text:span text:style-name="T691">. </text:span></text:span><text:span text:style-name="CharStyle30"><text:span text:style-name="T691">Być może był</text:span></text:span><text:span text:style-name="CharStyle31"><text:span text:style-name="T691">y </text:span></text:span><text:span text:style-name="CharStyle30"><text:span text:style-name="T691">wśród nich publikowane w rzymskiej drukarni Kongregacji Propagowania Wiary książki o charakterze doktrynalno-propagandowym, jak chociażby słynne dzieło ojca K</text:span></text:span><text:span text:style-name="CharStyle31"><text:span text:style-name="T691">l</text:span></text:span><text:span text:style-name="CharStyle30"><text:span text:style-name="T691">emensa Galano pt. </text:span></text:span><text:span text:style-name="CharStyle32"><text:span text:style-name="T710">De conciliatione Ecclesiae Armenae cum Romana</text:span></text:span><text:span text:style-name="CharStyle30"><text:span text:style-name="T691"> (Rzym 1650-1690). R. Iszchani</text:span></text:span><text:span text:style-name="CharStyle31"><text:span text:style-name="T691">an</text:span></text:span><text:span text:style-name="CharStyle30"><text:span text:style-name="T691">, </text:span></text:span><text:span text:style-name="CharStyle32"><text:span text:style-name="T691">Książka ormiańska w latach 1512-1920,</text:span></text:span><text:span text:style-name="CharStyle30"><text:span text:style-name="T691"> przeł. A. Pisowicz, Wrocław 1994, s. 59-60. </text:span></text:span><text:a xlink:type="simple" xlink:href="#p.118" text:style-name="Internet_20_link" text:visited-style-name="Visited_20_Internet_20_Link"><text:span text:style-name="CharStyle51"><text:span text:style-name="T691">Wróć do treści głównej.</text:span></text:span></text:a></text:p>
      <text:p text:style-name="P24"><text:span text:style-name="CharStyle51"><text:span text:style-name="T613"/></text:span></text:p>
      <text:p text:style-name="P28"><text:bookmark-start text:name="Przypis119"/><text:soft-page-break/><text:span text:style-name="CharStyle51"><text:span text:style-name="T691">Przypis 119</text:span></text:span><text:bookmark-end text:name="Przypis119"/><text:span text:style-name="CharStyle51"><text:span text:style-name="T691">. </text:span></text:span><text:span text:style-name="CharStyle30"><text:span text:style-name="T691">S</text:span></text:span><text:span text:style-name="CharStyle31"><text:span text:style-name="T691">z</text:span></text:span><text:span text:style-name="CharStyle30"><text:span text:style-name="T691">erzej na temat księgoz</text:span></text:span><text:span text:style-name="CharStyle31"><text:span text:style-name="T691">bi</text:span></text:span><text:span text:style-name="CharStyle30"><text:span text:style-name="T691">oru teatynów zob. R. K</text:span></text:span><text:span text:style-name="CharStyle31"><text:span text:style-name="T691">r</text:span></text:span><text:span text:style-name="CharStyle30"><text:span text:style-name="T691">ól-Mazur</text:span></text:span><text:span text:style-name="CharStyle32"><text:span text:style-name="T691">, Miasto trzech nacji. Studia z dziejów Kamieńca Podolski</text:span></text:span><text:span text:style-name="CharStyle32"><text:span text:style-name="T658">ego </text:span></text:span><text:span text:style-name="CharStyle32"><text:span text:style-name="T101">w </text:span></text:span><text:span text:style-name="CharStyle32"><text:span text:style-name="T134">18 </text:span></text:span><text:span text:style-name="CharStyle32"><text:span text:style-name="T691">wieku,</text:span></text:span><text:span text:style-name="CharStyle30"><text:span text:style-name="T691"> Kraków 2008, s. 460. </text:span></text:span><text:a xlink:type="simple" xlink:href="#p.119" text:style-name="Internet_20_link" text:visited-style-name="Visited_20_Internet_20_Link"><text:span text:style-name="CharStyle51"><text:span text:style-name="T691">Wróć do treści głównej.</text:span></text:span></text:a></text:p>
      <text:p text:style-name="P24"><text:span text:style-name="CharStyle51"><text:span text:style-name="T613"/></text:span></text:p>
      <text:p text:style-name="P29"><text:bookmark-start text:name="Przypis120"/><text:span text:style-name="CharStyle51"><text:span text:style-name="T691">Przypis 120</text:span></text:span><text:bookmark-end text:name="Przypis120"/><text:span text:style-name="CharStyle51"><text:span text:style-name="T658">. </text:span></text:span><text:span text:style-name="CharStyle30"><text:span text:style-name="T658">E</text:span></text:span><text:span text:style-name="CharStyle30"><text:span text:style-name="T101">.</text:span></text:span><text:span text:style-name="CharStyle30"><text:span text:style-name="T658"> R</text:span></text:span><text:span text:style-name="CharStyle30"><text:span text:style-name="T691">óżyck</text:span></text:span><text:span text:style-name="CharStyle31"><text:span text:style-name="T691">i</text:span></text:span><text:span text:style-name="CharStyle30"><text:span text:style-name="T691">, </text:span></text:span><text:span text:style-name="CharStyle32"><text:span text:style-name="T668">W kręgu zainteresowań czytelniczych Ormian lwowskich. Szkic do dziejów księgozbioru </text:span></text:span><text:span text:style-name="CharStyle32"><text:span text:style-name="T670">16</text:span></text:span><text:span text:style-name="CharStyle32"><text:span text:style-name="T668">-</text:span></text:span><text:span text:style-name="CharStyle32"><text:span text:style-name="T670">20</text:span></text:span><text:span text:style-name="CharStyle32"><text:span text:style-name="T668"> w.,</text:span></text:span><text:span text:style-name="CharStyle30"><text:span text:style-name="T668"> [w:] </text:span></text:span><text:span text:style-name="CharStyle32"><text:span text:style-name="T668">Lwów</text:span></text:span><text:span text:style-name="CharStyle33"><text:span text:style-name="T668">. </text:span></text:span><text:span text:style-name="CharStyle32"><text:span text:style-name="T668">Miasto, spo</text:span></text:span><text:span text:style-name="CharStyle32"><text:span text:style-name="T111">ł</text:span></text:span><text:span text:style-name="CharStyle32"><text:span text:style-name="T668">eczeństwo, kultura, Studia z dziejów Lwowa</text:span></text:span><text:span text:style-name="CharStyle33"><text:span text:style-name="T668">, </text:span></text:span><text:span text:style-name="CharStyle30"><text:span text:style-name="T668">t. 2, red. H. </text:span></text:span><text:span text:style-name="CharStyle30"><text:span text:style-name="T673">Ż</text:span></text:span><text:span text:style-name="CharStyle30"><text:span text:style-name="T668">alińsk</text:span></text:span><text:span text:style-name="CharStyle31"><text:span text:style-name="T668">i</text:span></text:span><text:span text:style-name="CharStyle30"><text:span text:style-name="T668">, K. Karolcza</text:span></text:span><text:span text:style-name="CharStyle31"><text:span text:style-name="T668">k</text:span></text:span><text:span text:style-name="CharStyle30"><text:span text:style-name="T668">, Kraków 1998,</text:span></text:span><text:span text:style-name="CharStyle31"><text:span text:style-name="T691"> </text:span></text:span><text:span text:style-name="CharStyle30"><text:span text:style-name="T691">s. 339-348. </text:span></text:span><text:a xlink:type="simple" xlink:href="#p.120" text:style-name="Internet_20_link" text:visited-style-name="Visited_20_Internet_20_Link"><text:span text:style-name="CharStyle51"><text:span text:style-name="T691">Wróć do treści głównej.</text:span></text:span></text:a></text:p>
      <text:p text:style-name="P29"><text:span text:style-name="CharStyle51"><text:span text:style-name="T613"/></text:span></text:p>
      <text:p text:style-name="P29"><text:bookmark-start text:name="Przypis121"/><text:span text:style-name="CharStyle51"><text:span text:style-name="T658">Przypis </text:span></text:span><text:span text:style-name="CharStyle51"><text:span text:style-name="T621">121</text:span></text:span><text:bookmark-end text:name="Przypis121"/><text:span text:style-name="CharStyle51"><text:span text:style-name="T621">. </text:span></text:span><text:span text:style-name="CharStyle30"><text:span text:style-name="T658">E</text:span></text:span><text:span text:style-name="CharStyle30"><text:span text:style-name="T101">.</text:span></text:span><text:span text:style-name="CharStyle30"><text:span text:style-name="T658"> Różyck</text:span></text:span><text:span text:style-name="CharStyle31"><text:span text:style-name="T658">i</text:span></text:span><text:span text:style-name="CharStyle30"><text:span text:style-name="T658">, </text:span></text:span><text:span text:style-name="CharStyle32"><text:span text:style-name="T668">W kręgu zainteresowań czytelniczych Ormian lwowskich. Szkic do dziejów księgozbioru </text:span></text:span><text:span text:style-name="CharStyle32"><text:span text:style-name="T670">16</text:span></text:span><text:span text:style-name="CharStyle32"><text:span text:style-name="T668">-</text:span></text:span><text:span text:style-name="CharStyle32"><text:span text:style-name="T670">20</text:span></text:span><text:span text:style-name="CharStyle32"><text:span text:style-name="T668"> w.,</text:span></text:span><text:span text:style-name="CharStyle30"><text:span text:style-name="T668"> [w:] </text:span></text:span><text:span text:style-name="CharStyle32"><text:span text:style-name="T668">Lwów</text:span></text:span><text:span text:style-name="CharStyle33"><text:span text:style-name="T668">. </text:span></text:span><text:span text:style-name="CharStyle32"><text:span text:style-name="T668">Miasto, spo</text:span></text:span><text:span text:style-name="CharStyle32"><text:span text:style-name="T111">ł</text:span></text:span><text:span text:style-name="CharStyle32"><text:span text:style-name="T668">eczeństwo, kultura, Studia z dziejów Lwowa</text:span></text:span><text:span text:style-name="CharStyle33"><text:span text:style-name="T668">, </text:span></text:span><text:span text:style-name="CharStyle30"><text:span text:style-name="T668">t. 2, red. H. </text:span></text:span><text:span text:style-name="CharStyle30"><text:span text:style-name="T673">Ż</text:span></text:span><text:span text:style-name="CharStyle30"><text:span text:style-name="T668">alińsk</text:span></text:span><text:span text:style-name="CharStyle31"><text:span text:style-name="T668">i</text:span></text:span><text:span text:style-name="CharStyle30"><text:span text:style-name="T668">, K. Karolcza</text:span></text:span><text:span text:style-name="CharStyle31"><text:span text:style-name="T668">k</text:span></text:span><text:span text:style-name="CharStyle30"><text:span text:style-name="T668">, Kraków 1998,</text:span></text:span><text:span text:style-name="CharStyle49"><text:span text:style-name="T621"> </text:span></text:span><text:span text:style-name="CharStyle46"><text:span text:style-name="T621">s</text:span></text:span><text:span text:style-name="CharStyle46"><text:span text:style-name="T135">.</text:span></text:span><text:span text:style-name="CharStyle46"><text:span text:style-name="T621"> 346, 349-350</text:span></text:span><text:span text:style-name="CharStyle46"><text:span text:style-name="T135">. </text:span></text:span><text:a xlink:type="simple" xlink:href="#p.121" text:style-name="Internet_20_link" text:visited-style-name="Visited_20_Internet_20_Link"><text:span text:style-name="CharStyle51"><text:span text:style-name="T621">Wróć do treści głównej.</text:span></text:span></text:a></text:p>
      <text:p text:style-name="P28"><text:span text:style-name="CharStyle51"><text:span text:style-name="T621"/></text:span></text:p>
      <text:p text:style-name="P29"><text:bookmark-start text:name="Przypis122"/><text:span text:style-name="CharStyle51"><text:span text:style-name="T658">Przypis </text:span></text:span><text:span text:style-name="CharStyle51"><text:span text:style-name="T621">122</text:span></text:span><text:bookmark-end text:name="Przypis122"/><text:span text:style-name="CharStyle51"><text:span text:style-name="T621">. </text:span></text:span><text:span text:style-name="CharStyle46"><text:span text:style-name="T621">R</text:span></text:span><text:span text:style-name="CharStyle46"><text:span text:style-name="T135">.</text:span></text:span><text:span text:style-name="CharStyle46"><text:span text:style-name="T621"> Is</text:span></text:span><text:span text:style-name="CharStyle46"><text:span text:style-name="T135">z</text:span></text:span><text:span text:style-name="CharStyle46"><text:span text:style-name="T621">chani</text:span></text:span><text:span text:style-name="CharStyle49"><text:span text:style-name="T621">an</text:span></text:span><text:span text:style-name="CharStyle46"><text:span text:style-name="T621">, </text:span></text:span><text:span text:style-name="CharStyle32"><text:span text:style-name="T658">Książka ormiańska w latach </text:span></text:span><text:span text:style-name="CharStyle32"><text:span text:style-name="T622">1</text:span></text:span><text:span text:style-name="CharStyle32"><text:span text:style-name="T658">5</text:span></text:span><text:span text:style-name="CharStyle32"><text:span text:style-name="T622">1</text:span></text:span><text:span text:style-name="CharStyle32"><text:span text:style-name="T658">2-</text:span></text:span><text:span text:style-name="CharStyle32"><text:span text:style-name="T622">1</text:span></text:span><text:span text:style-name="CharStyle32"><text:span text:style-name="T658">920,</text:span></text:span><text:span text:style-name="CharStyle30"><text:span text:style-name="T658"> przeł. A. Pisowicz, Wrocław 1994,</text:span></text:span><text:span text:style-name="CharStyle46"><text:span text:style-name="T621"> s.105. </text:span></text:span><text:a xlink:type="simple" xlink:href="#p.122" text:style-name="Internet_20_link" text:visited-style-name="Visited_20_Internet_20_Link"><text:span text:style-name="CharStyle51"><text:span text:style-name="T621">Wróć do treści głównej.</text:span></text:span></text:a></text:p>
      <text:p text:style-name="P28"><text:span text:style-name="CharStyle51"><text:span text:style-name="T621"/></text:span></text:p>
      <text:p text:style-name="P29"><text:bookmark-start text:name="Przypis123"/><text:span text:style-name="CharStyle51"><text:span text:style-name="T658">Przypis </text:span></text:span><text:span text:style-name="CharStyle51"><text:span text:style-name="T621">123</text:span></text:span><text:bookmark-end text:name="Przypis123"/><text:span text:style-name="CharStyle51"><text:span text:style-name="T621">. </text:span></text:span><text:span text:style-name="CharStyle47"><text:span text:style-name="T621">Wszystkie modlitwy Rzeczypospolitej. Katalog wystawy 3 lipca - 30 sierpnia 2009,</text:span></text:span><text:span text:style-name="CharStyle46"><text:span text:style-name="T621"> [opra</text:span></text:span><text:span text:style-name="CharStyle46"><text:span text:style-name="T622">c</text:span></text:span><text:span text:style-name="CharStyle46"><text:span text:style-name="T621">. K</text:span></text:span><text:span text:style-name="CharStyle46"><text:span text:style-name="T135">.</text:span></text:span><text:span text:style-name="CharStyle46"><text:span text:style-name="T621"> Sid</text:span></text:span><text:span text:style-name="CharStyle46"><text:span text:style-name="T135">o</text:span></text:span><text:span text:style-name="CharStyle46"><text:span text:style-name="T621">row</text:span></text:span><text:span text:style-name="CharStyle49"><text:span text:style-name="T621">icz</text:span></text:span><text:span text:style-name="CharStyle46"><text:span text:style-name="T621">, red. D</text:span></text:span><text:span text:style-name="CharStyle46"><text:span text:style-name="T135">.</text:span></text:span><text:span text:style-name="CharStyle46"><text:span text:style-name="T621"> Demidowicz-Dom</text:span></text:span><text:span text:style-name="CharStyle49"><text:span text:style-name="T621">a</text:span></text:span><text:span text:style-name="CharStyle46"><text:span text:style-name="T621">n</text:span></text:span><text:span text:style-name="CharStyle49"><text:span text:style-name="T621">asiewic</text:span></text:span><text:span text:style-name="CharStyle49"><text:span text:style-name="T460">z</text:span></text:span><text:span text:style-name="CharStyle49"><text:span text:style-name="T621">]</text:span></text:span><text:span text:style-name="CharStyle46"><text:span text:style-name="T621">, Wrocław 2009, s</text:span></text:span><text:span text:style-name="CharStyle46"><text:span text:style-name="T135">.</text:span></text:span><text:span text:style-name="CharStyle46"><text:span text:style-name="T621"> 35</text:span></text:span><text:span text:style-name="CharStyle46"><text:span text:style-name="T135">. </text:span></text:span><text:a xlink:type="simple" xlink:href="#p.123" text:style-name="Internet_20_link" text:visited-style-name="Visited_20_Internet_20_Link"><text:span text:style-name="CharStyle51"><text:span text:style-name="T621">Wróć do treści głównej.</text:span></text:span></text:a></text:p>
      <text:p text:style-name="P28"><text:span text:style-name="CharStyle51"><text:span text:style-name="T621"/></text:span></text:p>
      <text:p text:style-name="P29"><text:bookmark-start text:name="Przypis124"/><text:span text:style-name="CharStyle51"><text:span text:style-name="T658">Przypis </text:span></text:span><text:span text:style-name="CharStyle51"><text:span text:style-name="T621">124</text:span></text:span><text:bookmark-end text:name="Przypis124"/><text:span text:style-name="CharStyle51"><text:span text:style-name="T621">. </text:span></text:span><text:span text:style-name="CharStyle46"><text:span text:style-name="T621">R</text:span></text:span><text:span text:style-name="CharStyle46"><text:span text:style-name="T135">.</text:span></text:span><text:span text:style-name="CharStyle46"><text:span text:style-name="T621"> Is</text:span></text:span><text:span text:style-name="CharStyle46"><text:span text:style-name="T135">z</text:span></text:span><text:span text:style-name="CharStyle46"><text:span text:style-name="T621">cha</text:span></text:span><text:span text:style-name="CharStyle46"><text:span text:style-name="T135">ni</text:span></text:span><text:span text:style-name="CharStyle49"><text:span text:style-name="T621">a</text:span></text:span><text:span text:style-name="CharStyle46"><text:span text:style-name="T621">n, </text:span></text:span><text:span text:style-name="CharStyle32"><text:span text:style-name="T658">Książka ormiańska w latach </text:span></text:span><text:span text:style-name="CharStyle32"><text:span text:style-name="T622">1</text:span></text:span><text:span text:style-name="CharStyle32"><text:span text:style-name="T658">5</text:span></text:span><text:span text:style-name="CharStyle32"><text:span text:style-name="T622">1</text:span></text:span><text:span text:style-name="CharStyle32"><text:span text:style-name="T658">2-</text:span></text:span><text:span text:style-name="CharStyle32"><text:span text:style-name="T622">1</text:span></text:span><text:span text:style-name="CharStyle32"><text:span text:style-name="T658">920,</text:span></text:span><text:span text:style-name="CharStyle30"><text:span text:style-name="T658"> przeł. A. Pisowicz, Wrocław 1994,</text:span></text:span><text:span text:style-name="CharStyle46"><text:span text:style-name="T621"> s</text:span></text:span><text:span text:style-name="CharStyle46"><text:span text:style-name="T135">.</text:span></text:span><text:span text:style-name="CharStyle46"><text:span text:style-name="T621"> 53</text:span></text:span><text:span text:style-name="CharStyle46"><text:span text:style-name="T135">. </text:span></text:span><text:a xlink:type="simple" xlink:href="#p.124" text:style-name="Internet_20_link" text:visited-style-name="Visited_20_Internet_20_Link"><text:span text:style-name="CharStyle51"><text:span text:style-name="T621">Wróć do treści głównej.</text:span></text:span></text:a></text:p>
      <text:p text:style-name="P28"><text:span text:style-name="CharStyle51"><text:span text:style-name="T621"/></text:span></text:p>
      <text:p text:style-name="P29"><text:bookmark-start text:name="Przypis125"/><text:span text:style-name="CharStyle51"><text:span text:style-name="T658">Przypis </text:span></text:span><text:span text:style-name="CharStyle51"><text:span text:style-name="T621">125</text:span></text:span><text:bookmark-end text:name="Przypis125"/><text:span text:style-name="CharStyle51"><text:span text:style-name="T621">. </text:span></text:span><text:span text:style-name="CharStyle46"><text:span text:style-name="T621">E. Różyck</text:span></text:span><text:span text:style-name="CharStyle49"><text:span text:style-name="T621">i</text:span></text:span><text:span text:style-name="CharStyle46"><text:span text:style-name="T621">, </text:span></text:span><text:span text:style-name="CharStyle32"><text:span text:style-name="T668">Książka </text:span></text:span><text:span text:style-name="CharStyle32"><text:span text:style-name="T111">w</text:span></text:span><text:span text:style-name="CharStyle32"><text:span text:style-name="T668"> środowisku Ormian lwowskich w </text:span></text:span><text:span text:style-name="CharStyle32"><text:span text:style-name="T670">16</text:span></text:span><text:span text:style-name="CharStyle32"><text:span text:style-name="T668">-</text:span></text:span><text:span text:style-name="CharStyle32"><text:span text:style-name="T670">17</text:span></text:span><text:span text:style-name="CharStyle32"><text:span text:style-name="T668"> wieku,</text:span></text:span><text:span text:style-name="CharStyle30"><text:span text:style-name="T668"> „Roczniki B</text:span></text:span><text:span text:style-name="CharStyle31"><text:span text:style-name="T668">ibli</text:span></text:span><text:span text:style-name="CharStyle30"><text:span text:style-name="T668">oteczne” R. 44, 2000,</text:span></text:span><text:span text:style-name="CharStyle46"><text:span text:style-name="T621"> s</text:span></text:span><text:span text:style-name="CharStyle46"><text:span text:style-name="T135">.</text:span></text:span><text:span text:style-name="CharStyle46"><text:span text:style-name="T621"> 200-245</text:span></text:span><text:span text:style-name="CharStyle46"><text:span text:style-name="T135">. </text:span></text:span><text:a xlink:type="simple" xlink:href="#p.125" text:style-name="Internet_20_link" text:visited-style-name="Visited_20_Internet_20_Link"><text:span text:style-name="CharStyle51"><text:span text:style-name="T621">Wróć do treści głównej.</text:span></text:span></text:a></text:p>
      <text:p text:style-name="P29"><text:span text:style-name="CharStyle51"><text:span text:style-name="T613"/></text:span></text:p>
      <text:p text:style-name="P30"><text:bookmark-start text:name="Przypis126"/><text:span text:style-name="CharStyle51"><text:span text:style-name="T658">Przypis </text:span></text:span><text:span text:style-name="CharStyle51"><text:span text:style-name="T621">126</text:span></text:span><text:bookmark-end text:name="Przypis126"/><text:span text:style-name="CharStyle51"><text:span text:style-name="T621">. </text:span></text:span><text:span text:style-name="CharStyle30"><text:span text:style-name="T621">P. M</text:span></text:span><text:span text:style-name="CharStyle31"><text:span text:style-name="T621">n</text:span></text:span><text:span text:style-name="CharStyle30"><text:span text:style-name="T621">acakania</text:span></text:span><text:span text:style-name="CharStyle31"><text:span text:style-name="T621">n</text:span></text:span><text:span text:style-name="CharStyle30"><text:span text:style-name="T621">, </text:span></text:span><text:span text:style-name="CharStyle32"><text:span text:style-name="T658">Elementarz polskich Ormian,</text:span></text:span><text:span text:style-name="CharStyle30"><text:span text:style-name="T658"> </text:span></text:span><text:span text:style-name="CharStyle30"><text:span text:style-name="T132">„</text:span></text:span><text:span text:style-name="CharStyle30"><text:span text:style-name="T618">B</text:span></text:span><text:span text:style-name="CharStyle31"><text:span text:style-name="T618">iul</text:span></text:span><text:span text:style-name="CharStyle30"><text:span text:style-name="T618">etyn Ormiańskiego Tow</text:span></text:span><text:span text:style-name="CharStyle31"><text:span text:style-name="T618">a</text:span></text:span><text:span text:style-name="CharStyle30"><text:span text:style-name="T618">rzys</text:span></text:span><text:span text:style-name="CharStyle31"><text:span text:style-name="T618">t</text:span></text:span><text:span text:style-name="CharStyle30"><text:span text:style-name="T618">wa Ku</text:span></text:span><text:span text:style-name="CharStyle31"><text:span text:style-name="T618">lt</text:span></text:span><text:span text:style-name="CharStyle30"><text:span text:style-name="T618">uralnego”</text:span></text:span><text:span text:style-name="CharStyle30"><text:span text:style-name="T658"> 2010, nr 60/61,</text:span></text:span><text:span text:style-name="CharStyle32"><text:span text:style-name="T621"> s.</text:span></text:span><text:span text:style-name="CharStyle30"><text:span text:style-name="T621"> 11 -15</text:span></text:span><text:span text:style-name="CharStyle30"><text:span text:style-name="T135">. </text:span></text:span><text:a xlink:type="simple" xlink:href="#p.126" text:style-name="Internet_20_link" text:visited-style-name="Visited_20_Internet_20_Link"><text:span text:style-name="CharStyle51"><text:span text:style-name="T621">Wróć do treści głównej.</text:span></text:span></text:a></text:p>
      <text:p text:style-name="P28"><text:span text:style-name="CharStyle51"><text:span text:style-name="T621"/></text:span></text:p>
      <text:p text:style-name="P30"><text:bookmark-start text:name="Przypis127"/><text:span text:style-name="CharStyle51"><text:span text:style-name="T658">Przypis </text:span></text:span><text:span text:style-name="CharStyle51"><text:span text:style-name="T621">127</text:span></text:span><text:bookmark-end text:name="Przypis127"/><text:span text:style-name="CharStyle51"><text:span text:style-name="T621">. </text:span></text:span><text:span text:style-name="CharStyle30"><text:span text:style-name="T621">Szerzej na temat ewangeliarza zob</text:span></text:span><text:span text:style-name="CharStyle31"><text:span text:style-name="T621">.</text:span></text:span><text:span text:style-name="CharStyle30"><text:span text:style-name="T621">: M</text:span></text:span><text:span text:style-name="CharStyle30"><text:span text:style-name="T135">.</text:span></text:span><text:span text:style-name="CharStyle30"><text:span text:style-name="T621"> Sm</text:span></text:span><text:span text:style-name="CharStyle30"><text:span text:style-name="T135">or</text:span></text:span><text:span text:style-name="CharStyle30"><text:span text:style-name="T621">ąg- Różycka, </text:span></text:span><text:span text:style-name="CharStyle32"><text:span text:style-name="T621">Problem adaptacji wzorów bizantyńskich </text:span></text:span><text:span text:style-name="CharStyle32"><text:span text:style-name="T135">w</text:span></text:span><text:span text:style-name="CharStyle32"><text:span text:style-name="T621"> skryptoriach Armenii Cylicyjskiej na przykładzie lw</text:span></text:span><text:span text:style-name="CharStyle32"><text:span text:style-name="T135">o</text:span></text:span><text:span text:style-name="CharStyle32"><text:span text:style-name="T621">wskiego Ewangeliarza ze Skewry (</text:span></text:span><text:span text:style-name="CharStyle32"><text:span text:style-name="T135">119</text:span></text:span><text:span text:style-name="CharStyle32"><text:span text:style-name="T621">8/</text:span></text:span><text:span text:style-name="CharStyle32"><text:span text:style-name="T135">1</text:span></text:span><text:span text:style-name="CharStyle32"><text:span text:style-name="T621">199), </text:span></text:span><text:span text:style-name="CharStyle30"><text:span text:style-name="T621">„Lehahayer</text:span></text:span><text:span text:style-name="CharStyle31"><text:span text:style-name="T621">. </text:span></text:span><text:span text:style-name="CharStyle30"><text:span text:style-name="T621">Czasopismo poświęcone dziejo</text:span></text:span><text:span text:style-name="CharStyle30"><text:span text:style-name="T135">m</text:span></text:span><text:span text:style-name="CharStyle30"><text:span text:style-name="T621"> polskich Ormian” R</text:span></text:span><text:span text:style-name="CharStyle30"><text:span text:style-name="T135">.</text:span></text:span><text:span text:style-name="CharStyle30"><text:span text:style-name="T621"> 1, 2010, s</text:span></text:span><text:span text:style-name="CharStyle30"><text:span text:style-name="T135">.</text:span></text:span><text:span text:style-name="CharStyle30"><text:span text:style-name="T621"> 13-29; K</text:span></text:span><text:span text:style-name="CharStyle30"><text:span text:style-name="T135">.</text:span></text:span><text:span text:style-name="CharStyle30"><text:span text:style-name="T621"> S</text:span></text:span><text:span text:style-name="CharStyle31"><text:span text:style-name="T621">t</text:span></text:span><text:span text:style-name="CharStyle30"><text:span text:style-name="T621">opk</text:span></text:span><text:span text:style-name="CharStyle31"><text:span text:style-name="T621">a</text:span></text:span><text:span text:style-name="CharStyle30"><text:span text:style-name="T621">, </text:span></text:span><text:span text:style-name="CharStyle32"><text:span text:style-name="T621">Lwowscy właściciele </text:span></text:span><text:soft-page-break/><text:span text:style-name="CharStyle32"><text:span text:style-name="T621">ewangeliarza ormiańskiego z </text:span></text:span><text:span text:style-name="CharStyle32"><text:span text:style-name="T623">12</text:span></text:span><text:span text:style-name="CharStyle32"><text:span text:style-name="T621"> wieku,</text:span></text:span><text:span text:style-name="CharStyle30"><text:span text:style-name="T621"> „Lehahayer</text:span></text:span><text:span text:style-name="CharStyle31"><text:span text:style-name="T621">, </text:span></text:span><text:span text:style-name="CharStyle30"><text:span text:style-name="T621">Czasopismo poświęcone dziejom polskich Ormian” R</text:span></text:span><text:span text:style-name="CharStyle30"><text:span text:style-name="T135">.</text:span></text:span><text:span text:style-name="CharStyle30"><text:span text:style-name="T621"> 1, 2010, s</text:span></text:span><text:span text:style-name="CharStyle30"><text:span text:style-name="T135">.</text:span></text:span><text:span text:style-name="CharStyle30"><text:span text:style-name="T621"> 31-60</text:span></text:span><text:span text:style-name="CharStyle30"><text:span text:style-name="T135">. </text:span></text:span><text:a xlink:type="simple" xlink:href="#p.127" text:style-name="Internet_20_link" text:visited-style-name="Visited_20_Internet_20_Link"><text:span text:style-name="CharStyle51"><text:span text:style-name="T621">Wróć do treści głównej.</text:span></text:span></text:a></text:p>
      <text:p text:style-name="P28"><text:span text:style-name="CharStyle51"><text:span text:style-name="T621"/></text:span></text:p>
      <text:p text:style-name="P30"><text:bookmark-start text:name="Przypis128"/><text:span text:style-name="CharStyle51"><text:span text:style-name="T658">Przypis </text:span></text:span><text:span text:style-name="CharStyle51"><text:span text:style-name="T621">128</text:span></text:span><text:bookmark-end text:name="Przypis128"/><text:span text:style-name="CharStyle51"><text:span text:style-name="T621">. </text:span></text:span><text:span text:style-name="CharStyle30"><text:span text:style-name="T621">Znajdujące się w nim inicjały są w charakterze wsc</text:span></text:span><text:span text:style-name="CharStyle31"><text:span text:style-name="T621">h</text:span></text:span><text:span text:style-name="CharStyle30"><text:span text:style-name="T621">odnim z przewagą motywów </text:span></text:span><text:span text:style-name="CharStyle30"><text:span text:style-name="T135">O</text:span></text:span><text:span text:style-name="CharStyle31"><text:span text:style-name="T460">r</text:span></text:span><text:span text:style-name="CharStyle31"><text:span text:style-name="T621">miańskich</text:span></text:span><text:span text:style-name="CharStyle30"><text:span text:style-name="T621">. T</text:span></text:span><text:span text:style-name="CharStyle31"><text:span text:style-name="T621">. </text:span></text:span><text:span text:style-name="CharStyle30"><text:span text:style-name="T621">Mańkowsk</text:span></text:span><text:span text:style-name="CharStyle31"><text:span text:style-name="T621">i</text:span></text:span><text:span text:style-name="CharStyle30"><text:span text:style-name="T621">, </text:span></text:span><text:span text:style-name="CharStyle32"><text:span text:style-name="T621">Orient w polskiej kulturze artystycznej,</text:span></text:span><text:span text:style-name="CharStyle30"><text:span text:style-name="T621"> Wrocław 1959, s</text:span></text:span><text:span text:style-name="CharStyle30"><text:span text:style-name="T135">.</text:span></text:span><text:span text:style-name="CharStyle30"><text:span text:style-name="T621"> 81</text:span></text:span><text:span text:style-name="CharStyle30"><text:span text:style-name="T135">. </text:span></text:span><text:a xlink:type="simple" xlink:href="#p.128" text:style-name="Internet_20_link" text:visited-style-name="Visited_20_Internet_20_Link"><text:span text:style-name="CharStyle51"><text:span text:style-name="T621">Wróć do treści głównej.</text:span></text:span></text:a></text:p>
      <text:p text:style-name="P28"><text:span text:style-name="CharStyle51"><text:span text:style-name="T613"/></text:span></text:p>
      <text:p text:style-name="P30"><text:bookmark-start text:name="Przypis129"/><text:span text:style-name="CharStyle51"><text:span text:style-name="T658">Przypis </text:span></text:span><text:span text:style-name="CharStyle51"><text:span text:style-name="T621">129</text:span></text:span><text:bookmark-end text:name="Przypis129"/><text:span text:style-name="CharStyle51"><text:span text:style-name="T621">. </text:span></text:span><text:span text:style-name="CharStyle30"><text:span text:style-name="T621">Balickiego jako autora tego psałterza sugeruje Joanna </text:span></text:span><text:span text:style-name="CharStyle30"><text:span text:style-name="T135">R</text:span></text:span><text:span text:style-name="CharStyle31"><text:span text:style-name="T460">yd</text:span></text:span><text:span text:style-name="CharStyle30"><text:span text:style-name="T135">zk</text:span></text:span><text:span text:style-name="CharStyle30"><text:span text:style-name="T621">o</text:span></text:span><text:span text:style-name="CharStyle30"><text:span text:style-name="T135">wska-K</text:span></text:span><text:span text:style-name="CharStyle30"><text:span text:style-name="T621">oz</text:span></text:span><text:span text:style-name="CharStyle30"><text:span text:style-name="T135">ak,</text:span></text:span><text:span text:style-name="CharStyle30"><text:span text:style-name="T621"> zob</text:span></text:span><text:span text:style-name="CharStyle31"><text:span text:style-name="T621">. </text:span></text:span><text:span text:style-name="CharStyle31"><text:span text:style-name="T623">J. </text:span></text:span><text:span text:style-name="CharStyle30"><text:span text:style-name="T135">R</text:span></text:span><text:span text:style-name="CharStyle31"><text:span text:style-name="T460">yd</text:span></text:span><text:span text:style-name="CharStyle30"><text:span text:style-name="T135">zk</text:span></text:span><text:span text:style-name="CharStyle30"><text:span text:style-name="T621">o</text:span></text:span><text:span text:style-name="CharStyle30"><text:span text:style-name="T135">wska-K</text:span></text:span><text:span text:style-name="CharStyle30"><text:span text:style-name="T621">oz</text:span></text:span><text:span text:style-name="CharStyle30"><text:span text:style-name="T135">ak</text:span></text:span><text:span text:style-name="CharStyle30"><text:span text:style-name="T621">, </text:span></text:span><text:span text:style-name="CharStyle32"><text:span text:style-name="T621">Ormiańskie malarstwo miniaturowe w Rzeczypospolitej Obojga Narodów,</text:span></text:span><text:span text:style-name="CharStyle30"><text:span text:style-name="T621"> War</text:span></text:span><text:span text:style-name="CharStyle31"><text:span text:style-name="T621">s</text:span></text:span><text:span text:style-name="CharStyle30"><text:span text:style-name="T135">z</text:span></text:span><text:span text:style-name="CharStyle31"><text:span text:style-name="T621">awa-</text:span></text:span><text:span text:style-name="CharStyle30"><text:span text:style-name="T621">Toruń 2014, s. 133-134. </text:span></text:span><text:a xlink:type="simple" xlink:href="#p.129" text:style-name="Internet_20_link" text:visited-style-name="Visited_20_Internet_20_Link"><text:span text:style-name="CharStyle51"><text:span text:style-name="T621">Wróć do treści głównej.</text:span></text:span></text:a></text:p>
      <text:p text:style-name="P28"><text:span text:style-name="CharStyle51"><text:span text:style-name="T621"/></text:span></text:p>
      <text:p text:style-name="P30"><text:bookmark-start text:name="Przypis130"/><text:span text:style-name="CharStyle51"><text:span text:style-name="T658">Przypis </text:span></text:span><text:span text:style-name="CharStyle51"><text:span text:style-name="T621">130</text:span></text:span><text:bookmark-end text:name="Przypis130"/><text:span text:style-name="CharStyle51"><text:span text:style-name="T621">. </text:span></text:span><text:span text:style-name="CharStyle31"><text:span text:style-name="T623">J. </text:span></text:span><text:span text:style-name="CharStyle30"><text:span text:style-name="T135">R</text:span></text:span><text:span text:style-name="CharStyle31"><text:span text:style-name="T460">yd</text:span></text:span><text:span text:style-name="CharStyle30"><text:span text:style-name="T135">zk</text:span></text:span><text:span text:style-name="CharStyle30"><text:span text:style-name="T621">o</text:span></text:span><text:span text:style-name="CharStyle30"><text:span text:style-name="T135">wska-K</text:span></text:span><text:span text:style-name="CharStyle30"><text:span text:style-name="T621">oz</text:span></text:span><text:span text:style-name="CharStyle30"><text:span text:style-name="T135">ak</text:span></text:span><text:span text:style-name="CharStyle30"><text:span text:style-name="T621">, </text:span></text:span><text:span text:style-name="CharStyle32"><text:span text:style-name="T621">Ormiańskie malarstwo miniaturowe w Rzeczypospolitej Obojga Narodów,</text:span></text:span><text:span text:style-name="CharStyle30"><text:span text:style-name="T621"> War</text:span></text:span><text:span text:style-name="CharStyle31"><text:span text:style-name="T621">s</text:span></text:span><text:span text:style-name="CharStyle30"><text:span text:style-name="T135">z</text:span></text:span><text:span text:style-name="CharStyle31"><text:span text:style-name="T621">awa-</text:span></text:span><text:span text:style-name="CharStyle30"><text:span text:style-name="T621">Toruń 2014, s. 1</text:span></text:span><text:span text:style-name="CharStyle30"><text:span text:style-name="T135">1</text:span></text:span><text:span text:style-name="CharStyle30"><text:span text:style-name="T621">5, 132-134, 187-188; J. R</text:span></text:span><text:span text:style-name="CharStyle31"><text:span text:style-name="T621">y</text:span></text:span><text:span text:style-name="CharStyle30"><text:span text:style-name="T621">dzk</text:span></text:span><text:span text:style-name="CharStyle30"><text:span text:style-name="T135">o</text:span></text:span><text:span text:style-name="CharStyle30"><text:span text:style-name="T621">wsk</text:span></text:span><text:span text:style-name="CharStyle31"><text:span text:style-name="T621">a</text:span></text:span><text:span text:style-name="CharStyle30"><text:span text:style-name="T621">, „</text:span></text:span><text:span text:style-name="CharStyle31"><text:span text:style-name="T621">Twór</text:span></text:span><text:span text:style-name="CharStyle30"><text:span text:style-name="T621">czość ormiańskich mi maturzystów we Lwowie po unii w 1630 r.” - wys</text:span></text:span><text:span text:style-name="CharStyle31"><text:span text:style-name="T621">t</text:span></text:span><text:span text:style-name="CharStyle30"><text:span text:style-name="T621">ąpienie na konferencji pt. „O</text:span></text:span><text:span text:style-name="CharStyle31"><text:span text:style-name="T621">r</text:span></text:span><text:span text:style-name="CharStyle30"><text:span text:style-name="T621">mianie we Lwow</text:span></text:span><text:span text:style-name="CharStyle30"><text:span text:style-name="T135">i</text:span></text:span><text:span text:style-name="CharStyle30"><text:span text:style-name="T621">e. Historia, kultura, sztuka</text:span></text:span><text:span text:style-name="CharStyle31"><text:span text:style-name="T621">”</text:span></text:span><text:span text:style-name="CharStyle30"><text:span text:style-name="T621">, która odbyła się w Warszawie w dniach 9-10 grudn</text:span></text:span><text:span text:style-name="CharStyle30"><text:span text:style-name="T135">i</text:span></text:span><text:span text:style-name="CharStyle30"><text:span text:style-name="T621">a 2011. </text:span></text:span><text:a xlink:type="simple" xlink:href="#p.130" text:style-name="Internet_20_link" text:visited-style-name="Visited_20_Internet_20_Link"><text:span text:style-name="CharStyle51"><text:span text:style-name="T621">Wróć do treści głównej.</text:span></text:span></text:a></text:p>
      <text:p text:style-name="P28"><text:span text:style-name="CharStyle51"><text:span text:style-name="T621"/></text:span></text:p>
      <text:p text:style-name="P30"><text:bookmark-start text:name="Przypis131"/><text:span text:style-name="CharStyle51"><text:span text:style-name="T658">Przypis </text:span></text:span><text:span text:style-name="CharStyle51"><text:span text:style-name="T623">131</text:span></text:span><text:bookmark-end text:name="Przypis131"/><text:span text:style-name="CharStyle51"><text:span text:style-name="T623">. </text:span></text:span><text:span text:style-name="CharStyle30"><text:span text:style-name="T617">Zakład Narodowy im. Ossolińskich</text:span></text:span><text:span text:style-name="CharStyle30"><text:span text:style-name="T623">, rkps </text:span></text:span><text:span text:style-name="CharStyle30"><text:span text:style-name="T136">3736/</text:span></text:span><text:span text:style-name="CharStyle30"><text:span text:style-name="T145">2</text:span></text:span><text:span text:style-name="CharStyle30"><text:span text:style-name="T623"> (mf 7958): Rejes</text:span></text:span><text:span text:style-name="CharStyle31"><text:span text:style-name="T623">t</text:span></text:span><text:span text:style-name="CharStyle30"><text:span text:style-name="T623">r rachunków ormiańskiego bractwa Męki Pańskie</text:span></text:span><text:span text:style-name="CharStyle30"><text:span text:style-name="T136">j</text:span></text:span><text:span text:style-name="CharStyle30"><text:span text:style-name="T623"> pod wezwaniem św</text:span></text:span><text:span text:style-name="CharStyle31"><text:span text:style-name="T623">. </text:span></text:span><text:span text:style-name="CharStyle30"><text:span text:style-name="T623">Grzegorza z lat 1738-1757, s. 12, 20. </text:span></text:span><text:a xlink:type="simple" xlink:href="#p.131" text:style-name="Internet_20_link" text:visited-style-name="Visited_20_Internet_20_Link"><text:span text:style-name="CharStyle51"><text:span text:style-name="T623">Wróć do treści głównej.</text:span></text:span></text:a></text:p>
      <text:p text:style-name="P30"><text:span text:style-name="CharStyle51"><text:span text:style-name="T623"/></text:span></text:p>
      <text:p text:style-name="P30"><text:bookmark-start text:name="Przypis132"/><text:span text:style-name="CharStyle51"><text:span text:style-name="T691">Przypis 132</text:span></text:span><text:bookmark-end text:name="Przypis132"/><text:span text:style-name="CharStyle51"><text:span text:style-name="T691">. </text:span></text:span><text:span text:style-name="CharStyle30"><text:span text:style-name="T727">T. Mańko</text:span></text:span><text:span text:style-name="CharStyle31"><text:span text:style-name="T727">w</text:span></text:span><text:span text:style-name="CharStyle30"><text:span text:style-name="T727">sk</text:span></text:span><text:span text:style-name="CharStyle31"><text:span text:style-name="T727">i</text:span></text:span><text:span text:style-name="CharStyle30"><text:span text:style-name="T727">, </text:span></text:span><text:span text:style-name="CharStyle32"><text:span text:style-name="T727">Sztuka Ormian lwowskich,</text:span></text:span><text:span text:style-name="CharStyle30"><text:span text:style-name="T727"> Kraków 1934, s. 102. </text:span></text:span><text:a xlink:type="simple" xlink:href="#p.132" text:style-name="Internet_20_link" text:visited-style-name="Visited_20_Internet_20_Link"><text:span text:style-name="CharStyle51"><text:span text:style-name="T727">Wróć do treści głównej.</text:span></text:span></text:a></text:p>
      <text:p text:style-name="P30"><text:span text:style-name="CharStyle51"><text:span text:style-name="T613"/></text:span></text:p>
      <text:p text:style-name="P31"><text:bookmark-start text:name="Przypis133"/><text:span text:style-name="CharStyle51"><text:span text:style-name="T691">Przypis 133</text:span></text:span><text:bookmark-end text:name="Przypis133"/><text:span text:style-name="CharStyle51"><text:span text:style-name="T691">. </text:span></text:span><text:span text:style-name="CharStyle30"><text:span text:style-name="T727">T. Mańko</text:span></text:span><text:span text:style-name="CharStyle31"><text:span text:style-name="T727">w</text:span></text:span><text:span text:style-name="CharStyle30"><text:span text:style-name="T727">sk</text:span></text:span><text:span text:style-name="CharStyle31"><text:span text:style-name="T727">i</text:span></text:span><text:span text:style-name="CharStyle30"><text:span text:style-name="T727">, </text:span></text:span><text:span text:style-name="CharStyle32"><text:span text:style-name="T727">Sztuka Ormian lwowskich,</text:span></text:span><text:span text:style-name="CharStyle30"><text:span text:style-name="T727"> Kraków 1934,</text:span></text:span><text:span text:style-name="CharStyle32"><text:span text:style-name="T727"> </text:span></text:span><text:span text:style-name="CharStyle32"><text:span text:style-name="T680">s.</text:span></text:span><text:span text:style-name="CharStyle30"><text:span text:style-name="T727"> 104. </text:span></text:span><text:a xlink:type="simple" xlink:href="#p.133" text:style-name="Internet_20_link" text:visited-style-name="Visited_20_Internet_20_Link"><text:span text:style-name="CharStyle51"><text:span text:style-name="T727">Wróć do treści głównej.</text:span></text:span></text:a></text:p>
      <text:p text:style-name="P30"><text:span text:style-name="CharStyle51"><text:span text:style-name="T613"/></text:span></text:p>
      <text:p text:style-name="P30"><text:bookmark-start text:name="Przypis134"/><text:span text:style-name="CharStyle51"><text:span text:style-name="T691">Przypis 134</text:span></text:span><text:bookmark-end text:name="Przypis134"/><text:span text:style-name="CharStyle51"><text:span text:style-name="T691">. </text:span></text:span><text:span text:style-name="CharStyle30"><text:span text:style-name="T727">J. Ryd</text:span></text:span><text:span text:style-name="CharStyle30"><text:span text:style-name="T623">zk</text:span></text:span><text:span text:style-name="CharStyle30"><text:span text:style-name="T136">o</text:span></text:span><text:span text:style-name="CharStyle30"><text:span text:style-name="T623">wska, </text:span></text:span><text:span text:style-name="CharStyle32"><text:span text:style-name="T623">Ormiańskie malarstwo miniaturowe w Rzeczypospolitej Obojga Narodów w </text:span></text:span><text:span text:style-name="CharStyle32"><text:span text:style-name="T629">16-18</text:span></text:span><text:span text:style-name="CharStyle32"><text:span text:style-name="T623"> wieku,</text:span></text:span><text:span text:style-name="CharStyle30"><text:span text:style-name="T623"> [</text:span></text:span><text:span text:style-name="CharStyle30"><text:span text:style-name="T136">w</text:span></text:span><text:span text:style-name="CharStyle30"><text:span text:style-name="T623">:] </text:span></text:span><text:span text:style-name="CharStyle32"><text:span text:style-name="T704">Ars Ar</text:span></text:span><text:span text:style-name="CharStyle33"><text:span text:style-name="T704">menia</text:span></text:span><text:span text:style-name="CharStyle32"><text:span text:style-name="T704">ca</text:span></text:span><text:span text:style-name="CharStyle33"><text:span text:style-name="T476">.</text:span></text:span><text:span text:style-name="CharStyle33"><text:span text:style-name="T623"> </text:span></text:span><text:span text:style-name="CharStyle32"><text:span text:style-name="T623">Sztuka ormiańska ze zbiorów polskich i ukraińskich,</text:span></text:span><text:span text:style-name="CharStyle30"><text:span text:style-name="T623"> [red. nauk. W</text:span></text:span><text:span text:style-name="CharStyle31"><text:span text:style-name="T461">.</text:span></text:span><text:span text:style-name="CharStyle31"><text:span text:style-name="T623"> </text:span></text:span><text:span text:style-name="CharStyle30"><text:span text:style-name="T623">Delug</text:span></text:span><text:span text:style-name="CharStyle31"><text:span text:style-name="T623">a</text:span></text:span><text:span text:style-name="CharStyle30"><text:span text:style-name="T623">, aut. not katalogowych B. B</text:span></text:span><text:span text:style-name="CharStyle31"><text:span text:style-name="T623">iedr</text:span></text:span><text:span text:style-name="CharStyle30"><text:span text:style-name="T623">ońska-S</text:span></text:span><text:span text:style-name="CharStyle31"><text:span text:style-name="T623">ł</text:span></text:span><text:span text:style-name="CharStyle30"><text:span text:style-name="T623">ota et al.], Zamość 2010, s. 82. </text:span></text:span><text:a xlink:type="simple" xlink:href="#p.134" text:style-name="Internet_20_link" text:visited-style-name="Visited_20_Internet_20_Link"><text:span text:style-name="CharStyle51"><text:span text:style-name="T623">Wróć do treści głównej.</text:span></text:span></text:a></text:p>
      <text:p text:style-name="P30"><text:span text:style-name="CharStyle51"><text:span text:style-name="T613"/></text:span></text:p>
      <text:p text:style-name="P31"><text:bookmark-start text:name="Przypis135"/><text:span text:style-name="CharStyle51"><text:span text:style-name="T691">Przypis 135</text:span></text:span><text:bookmark-end text:name="Przypis135"/><text:span text:style-name="CharStyle51"><text:span text:style-name="T691">. </text:span></text:span><text:span text:style-name="CharStyle30"><text:span text:style-name="T727">T</text:span></text:span><text:span text:style-name="CharStyle31"><text:span text:style-name="T727">. </text:span></text:span><text:span text:style-name="CharStyle30"><text:span text:style-name="T727">Mańkowsk</text:span></text:span><text:span text:style-name="CharStyle31"><text:span text:style-name="T727">i</text:span></text:span><text:span text:style-name="CharStyle30"><text:span text:style-name="T727">, </text:span></text:span><text:span text:style-name="CharStyle32"><text:span text:style-name="T727">Sztuka Ormian lwowskich,</text:span></text:span><text:span text:style-name="CharStyle30"><text:span text:style-name="T727"> Kraków 1934, s. 98-99; 101. </text:span></text:span><text:a xlink:type="simple" xlink:href="#p.135" text:style-name="Internet_20_link" text:visited-style-name="Visited_20_Internet_20_Link"><text:span text:style-name="CharStyle51"><text:span text:style-name="T727">Wróć do treści głównej.</text:span></text:span></text:a></text:p>
      <text:p text:style-name="P30"><text:span text:style-name="CharStyle51"><text:span text:style-name="T613"/></text:span></text:p>
      <text:p text:style-name="P31"><text:bookmark-start text:name="Przypis136"/><text:soft-page-break/><text:span text:style-name="CharStyle51"><text:span text:style-name="T691">Przypis 136</text:span></text:span><text:bookmark-end text:name="Przypis136"/><text:span text:style-name="CharStyle51"><text:span text:style-name="T691">. </text:span></text:span><text:span text:style-name="CharStyle30"><text:span text:style-name="T727">T</text:span></text:span><text:span text:style-name="CharStyle31"><text:span text:style-name="T727">. </text:span></text:span><text:span text:style-name="CharStyle30"><text:span text:style-name="T727">Mańkowsk</text:span></text:span><text:span text:style-name="CharStyle31"><text:span text:style-name="T727">i</text:span></text:span><text:span text:style-name="CharStyle30"><text:span text:style-name="T727">, </text:span></text:span><text:span text:style-name="CharStyle32"><text:span text:style-name="T727">Sztuka Ormian lwowskich,</text:span></text:span><text:span text:style-name="CharStyle30"><text:span text:style-name="T727"> Kraków 1934, s. 104. </text:span></text:span><text:a xlink:type="simple" xlink:href="#p.136" text:style-name="Internet_20_link" text:visited-style-name="Visited_20_Internet_20_Link"><text:span text:style-name="CharStyle51"><text:span text:style-name="T727">Wróć do treści głównej.</text:span></text:span></text:a></text:p>
      <text:p text:style-name="P30"><text:span text:style-name="CharStyle51"><text:span text:style-name="T613"/></text:span></text:p>
      <text:p text:style-name="P31"><text:bookmark-start text:name="Przypis137"/><text:span text:style-name="CharStyle51"><text:span text:style-name="T691">Przypis 137</text:span></text:span><text:bookmark-end text:name="Przypis137"/><text:span text:style-name="CharStyle51"><text:span text:style-name="T691">. </text:span></text:span><text:span text:style-name="CharStyle30"><text:span text:style-name="T727">J. R</text:span></text:span><text:span text:style-name="CharStyle31"><text:span text:style-name="T727">yd</text:span></text:span><text:span text:style-name="CharStyle30"><text:span text:style-name="T727">zkowska-Koza</text:span></text:span><text:span text:style-name="CharStyle31"><text:span text:style-name="T727">k</text:span></text:span><text:span text:style-name="CharStyle30"><text:span text:style-name="T727">, </text:span></text:span><text:span text:style-name="CharStyle32"><text:span text:style-name="T621">Ormiańskie malarstwo miniaturowe w Rzeczypospolitej Obojga Narodów,</text:span></text:span><text:span text:style-name="CharStyle30"><text:span text:style-name="T621"> War</text:span></text:span><text:span text:style-name="CharStyle31"><text:span text:style-name="T621">s</text:span></text:span><text:span text:style-name="CharStyle30"><text:span text:style-name="T135">z</text:span></text:span><text:span text:style-name="CharStyle31"><text:span text:style-name="T621">awa-</text:span></text:span><text:span text:style-name="CharStyle30"><text:span text:style-name="T621">Toruń 2014,</text:span></text:span><text:span text:style-name="CharStyle30"><text:span text:style-name="T727"> s. 201. </text:span></text:span><text:a xlink:type="simple" xlink:href="#p.137" text:style-name="Internet_20_link" text:visited-style-name="Visited_20_Internet_20_Link"><text:span text:style-name="CharStyle51"><text:span text:style-name="T727">Wróć do treści głównej.</text:span></text:span></text:a></text:p>
      <text:p text:style-name="P30"><text:span text:style-name="CharStyle51"><text:span text:style-name="T613"/></text:span></text:p>
      <text:p text:style-name="P31"><text:bookmark-start text:name="Przypis138"/><text:span text:style-name="CharStyle51"><text:span text:style-name="T691">Przypis 138</text:span></text:span><text:bookmark-end text:name="Przypis138"/><text:span text:style-name="CharStyle51"><text:span text:style-name="T691">. </text:span></text:span><text:span text:style-name="CharStyle30"><text:span text:style-name="T727">J. R</text:span></text:span><text:span text:style-name="CharStyle31"><text:span text:style-name="T727">yd</text:span></text:span><text:span text:style-name="CharStyle30"><text:span text:style-name="T727">zkowska-Koza</text:span></text:span><text:span text:style-name="CharStyle31"><text:span text:style-name="T727">k</text:span></text:span><text:span text:style-name="CharStyle30"><text:span text:style-name="T727">, </text:span></text:span><text:span text:style-name="CharStyle32"><text:span text:style-name="T621">Ormiańskie malarstwo miniaturowe w Rzeczypospolitej Obojga Narodów,</text:span></text:span><text:span text:style-name="CharStyle30"><text:span text:style-name="T621"> War</text:span></text:span><text:span text:style-name="CharStyle31"><text:span text:style-name="T621">s</text:span></text:span><text:span text:style-name="CharStyle30"><text:span text:style-name="T135">z</text:span></text:span><text:span text:style-name="CharStyle31"><text:span text:style-name="T621">awa-</text:span></text:span><text:span text:style-name="CharStyle30"><text:span text:style-name="T621">Toruń 2014,</text:span></text:span><text:span text:style-name="CharStyle30"><text:span text:style-name="T727"> s. 201. </text:span></text:span><text:a xlink:type="simple" xlink:href="#p.138" text:style-name="Internet_20_link" text:visited-style-name="Visited_20_Internet_20_Link"><text:span text:style-name="CharStyle51"><text:span text:style-name="T727">Wróć do treści głównej.</text:span></text:span></text:a></text:p>
      <text:p text:style-name="P30"><text:span text:style-name="CharStyle51"><text:span text:style-name="T613"/></text:span></text:p>
      <text:p text:style-name="P31"><text:bookmark-start text:name="Przypis139"/><text:span text:style-name="CharStyle51"><text:span text:style-name="T691">Przypis 139</text:span></text:span><text:bookmark-end text:name="Przypis139"/><text:span text:style-name="CharStyle51"><text:span text:style-name="T691">. </text:span></text:span><text:span text:style-name="CharStyle30"><text:span text:style-name="T727">H. A</text:span></text:span><text:span text:style-name="CharStyle31"><text:span text:style-name="T727">u</text:span></text:span><text:span text:style-name="CharStyle30"><text:span text:style-name="T727">g</text:span></text:span><text:span text:style-name="CharStyle31"><text:span text:style-name="T727">u</text:span></text:span><text:span text:style-name="CharStyle30"><text:span text:style-name="T727">stynowicz-Ciecie</text:span></text:span><text:span text:style-name="CharStyle31"><text:span text:style-name="T727">rska</text:span></text:span><text:span text:style-name="CharStyle30"><text:span text:style-name="T727">, </text:span></text:span><text:span text:style-name="CharStyle30"><text:span text:style-name="T177">O</text:span></text:span><text:span text:style-name="CharStyle30"><text:span text:style-name="T618"> </text:span></text:span><text:span text:style-name="CharStyle32"><text:span text:style-name="T618">wrastaniu Ormian w społeczeństwo polskie (na podstawie „Kroniki Benedyktynek ormiańskich we Lwowie</text:span></text:span><text:span text:style-name="CharStyle33"><text:span text:style-name="T618">”</text:span></text:span><text:span text:style-name="CharStyle32"><text:span text:style-name="T618">),</text:span></text:span><text:span text:style-name="CharStyle30"><text:span text:style-name="T618"> </text:span></text:span><text:span text:style-name="CharStyle30"><text:span text:style-name="T132">„</text:span></text:span><text:span text:style-name="CharStyle30"><text:span text:style-name="T618">B</text:span></text:span><text:span text:style-name="CharStyle31"><text:span text:style-name="T618">iul</text:span></text:span><text:span text:style-name="CharStyle30"><text:span text:style-name="T618">etyn Ormiańskiego Tow</text:span></text:span><text:span text:style-name="CharStyle31"><text:span text:style-name="T618">a</text:span></text:span><text:span text:style-name="CharStyle30"><text:span text:style-name="T618">rzys</text:span></text:span><text:span text:style-name="CharStyle31"><text:span text:style-name="T618">t</text:span></text:span><text:span text:style-name="CharStyle30"><text:span text:style-name="T618">wa Ku</text:span></text:span><text:span text:style-name="CharStyle31"><text:span text:style-name="T618">lt</text:span></text:span><text:span text:style-name="CharStyle30"><text:span text:style-name="T618">uralnego” 2001, nr 24-25,</text:span></text:span><text:span text:style-name="CharStyle30"><text:span text:style-name="T727"> s. 10. </text:span></text:span><text:a xlink:type="simple" xlink:href="#p.139" text:style-name="Internet_20_link" text:visited-style-name="Visited_20_Internet_20_Link"><text:span text:style-name="CharStyle51"><text:span text:style-name="T727">Wróć do treści głównej.</text:span></text:span></text:a></text:p>
      <text:p text:style-name="P30"><text:span text:style-name="CharStyle51"><text:span text:style-name="T613"/></text:span></text:p>
      <text:p text:style-name="P31"><text:bookmark-start text:name="Przypis140"/><text:span text:style-name="CharStyle51"><text:span text:style-name="T691">Przypis 140</text:span></text:span><text:bookmark-end text:name="Przypis140"/><text:span text:style-name="CharStyle51"><text:span text:style-name="T691">. </text:span></text:span><text:span text:style-name="CharStyle30"><text:span text:style-name="T617">Zakład Narodowy im. Ossolińskich</text:span></text:span><text:span text:style-name="CharStyle30"><text:span text:style-name="T623">, rkps 3735</text:span></text:span><text:span text:style-name="CharStyle31"><text:span text:style-name="T623">/</text:span></text:span><text:span text:style-name="CharStyle31"><text:span text:style-name="T674">2</text:span></text:span><text:span text:style-name="CharStyle30"><text:span text:style-name="T623"> (mf 7956): Re</text:span></text:span><text:span text:style-name="CharStyle30"><text:span text:style-name="T136">j</text:span></text:span><text:span text:style-name="CharStyle30"><text:span text:style-name="T623">es</text:span></text:span><text:span text:style-name="CharStyle31"><text:span text:style-name="T623">t</text:span></text:span><text:span text:style-name="CharStyle30"><text:span text:style-name="T623">r rachunków ormiańskiego bractwa Męki Pańskiej pod wezwaniem św</text:span></text:span><text:span text:style-name="CharStyle31"><text:span text:style-name="T461">.</text:span></text:span><text:span text:style-name="CharStyle31"><text:span text:style-name="T623"> </text:span></text:span><text:span text:style-name="CharStyle30"><text:span text:style-name="T623">Grzegorza z lat 1728-1739, bez paginacji. </text:span></text:span><text:a xlink:type="simple" xlink:href="#p.140" text:style-name="Internet_20_link" text:visited-style-name="Visited_20_Internet_20_Link"><text:span text:style-name="CharStyle51"><text:span text:style-name="T623">Wróć do treści głównej.</text:span></text:span></text:a></text:p>
      <text:p text:style-name="P30"><text:span text:style-name="CharStyle51"><text:span text:style-name="T613"/></text:span></text:p>
      <text:p text:style-name="P32"><text:bookmark-start text:name="Przypis141"/><text:span text:style-name="CharStyle51"><text:span text:style-name="T691">Przypis 141</text:span></text:span><text:bookmark-end text:name="Przypis141"/><text:span text:style-name="CharStyle51"><text:span text:style-name="T629">. </text:span></text:span><text:span text:style-name="CharStyle30"><text:span text:style-name="T629">Z. Kośc</text:span></text:span><text:span text:style-name="CharStyle31"><text:span text:style-name="T629">iów</text:span></text:span><text:span text:style-name="CharStyle30"><text:span text:style-name="T629">, </text:span></text:span><text:span text:style-name="CharStyle32"><text:span text:style-name="T629">Ożywianie Awedisów,</text:span></text:span><text:span text:style-name="CharStyle30"><text:span text:style-name="T629"> „B</text:span></text:span><text:span text:style-name="CharStyle31"><text:span text:style-name="T629">i</text:span></text:span><text:span text:style-name="CharStyle30"><text:span text:style-name="T629">u</text:span></text:span><text:span text:style-name="CharStyle31"><text:span text:style-name="T629">l</text:span></text:span><text:span text:style-name="CharStyle30"><text:span text:style-name="T629">e</text:span></text:span><text:span text:style-name="CharStyle31"><text:span text:style-name="T629">t</text:span></text:span><text:span text:style-name="CharStyle30"><text:span text:style-name="T629">yn Ormiańskiego Towarzys</text:span></text:span><text:span text:style-name="CharStyle31"><text:span text:style-name="T629">t</text:span></text:span><text:span text:style-name="CharStyle30"><text:span text:style-name="T629">wa Ku</text:span></text:span><text:span text:style-name="CharStyle31"><text:span text:style-name="T462">l</text:span></text:span><text:span text:style-name="CharStyle30"><text:span text:style-name="T629">turalnego” 2008, nr 52/53, s</text:span></text:span><text:span text:style-name="CharStyle30"><text:span text:style-name="T137">.</text:span></text:span><text:span text:style-name="CharStyle30"><text:span text:style-name="T629"> 31</text:span></text:span><text:span text:style-name="CharStyle30"><text:span text:style-name="T137">. </text:span></text:span><text:a xlink:type="simple" xlink:href="#p.141" text:style-name="Internet_20_link" text:visited-style-name="Visited_20_Internet_20_Link"><text:span text:style-name="CharStyle51"><text:span text:style-name="T629">Wróć do treści głównej.</text:span></text:span></text:a></text:p>
      <text:p text:style-name="P31"><text:span text:style-name="CharStyle51"><text:span text:style-name="T629"/></text:span></text:p>
      <text:p text:style-name="P32"><text:bookmark-start text:name="Przypis142"/><text:span text:style-name="CharStyle51"><text:span text:style-name="T658">Przypis </text:span></text:span><text:span text:style-name="CharStyle51"><text:span text:style-name="T629">142</text:span></text:span><text:bookmark-end text:name="Przypis142"/><text:span text:style-name="CharStyle51"><text:span text:style-name="T629">. </text:span></text:span><text:span text:style-name="CharStyle32"><text:span text:style-name="T660">Pomniki minionej chwały</text:span></text:span><text:span text:style-name="CharStyle33"><text:span text:style-name="T660">. </text:span></text:span><text:span text:style-name="CharStyle32"><text:span text:style-name="T660">Ormiański Lwów,</text:span></text:span><text:span text:style-name="CharStyle30"><text:span text:style-name="T660"> opis K</text:span></text:span><text:span text:style-name="CharStyle30"><text:span text:style-name="T129">.</text:span></text:span><text:span text:style-name="CharStyle30"><text:span text:style-name="T660"> S</text:span></text:span><text:span text:style-name="CharStyle31"><text:span text:style-name="T660">t</text:span></text:span><text:span text:style-name="CharStyle30"><text:span text:style-name="T660">opka, fot. A. Płache</text:span></text:span><text:span text:style-name="CharStyle31"><text:span text:style-name="T660">tko</text:span></text:span><text:span text:style-name="CharStyle30"><text:span text:style-name="T660">, Kraków 2002,</text:span></text:span><text:span text:style-name="CharStyle31"><text:span text:style-name="T629"> </text:span></text:span><text:span text:style-name="CharStyle30"><text:span text:style-name="T629">s. 43, 57. </text:span></text:span><text:a xlink:type="simple" xlink:href="#p.142" text:style-name="Internet_20_link" text:visited-style-name="Visited_20_Internet_20_Link"><text:span text:style-name="CharStyle51"><text:span text:style-name="T629">Wróć do treści głównej.</text:span></text:span></text:a></text:p>
      <text:p text:style-name="P31"><text:span text:style-name="CharStyle51"><text:span text:style-name="T629"/></text:span></text:p>
      <text:p text:style-name="P32"><text:bookmark-start text:name="Przypis143"/><text:span text:style-name="CharStyle51"><text:span text:style-name="T658">Przypis </text:span></text:span><text:span text:style-name="CharStyle51"><text:span text:style-name="T629">143</text:span></text:span><text:bookmark-end text:name="Przypis143"/><text:span text:style-name="CharStyle51"><text:span text:style-name="T629">. </text:span></text:span><text:span text:style-name="CharStyle30"><text:span text:style-name="T629">Z. Kośc</text:span></text:span><text:span text:style-name="CharStyle31"><text:span text:style-name="T629">ió</text:span></text:span><text:span text:style-name="CharStyle30"><text:span text:style-name="T629">w, </text:span></text:span><text:span text:style-name="CharStyle32"><text:span text:style-name="T629">Kultura muzyczna Ormian polskich,</text:span></text:span><text:span text:style-name="CharStyle30"><text:span text:style-name="T629"> Wo</text:span></text:span><text:span text:style-name="CharStyle31"><text:span text:style-name="T629">ł</text:span></text:span><text:span text:style-name="CharStyle30"><text:span text:style-name="T629">omin 20</text:span></text:span><text:span text:style-name="CharStyle30"><text:span text:style-name="T137">11</text:span></text:span><text:span text:style-name="CharStyle30"><text:span text:style-name="T629">, s</text:span></text:span><text:span text:style-name="CharStyle30"><text:span text:style-name="T137">.</text:span></text:span><text:span text:style-name="CharStyle30"><text:span text:style-name="T629"> 26. </text:span></text:span><text:a xlink:type="simple" xlink:href="#p.143" text:style-name="Internet_20_link" text:visited-style-name="Visited_20_Internet_20_Link"><text:span text:style-name="CharStyle51"><text:span text:style-name="T629">Wróć do treści głównej.</text:span></text:span></text:a></text:p>
      <text:p text:style-name="P31"><text:span text:style-name="CharStyle51"><text:span text:style-name="T629"/></text:span></text:p>
      <text:p text:style-name="P33"><text:bookmark-start text:name="Przypis144"/><text:span text:style-name="CharStyle51"><text:span text:style-name="T658">Przypis </text:span></text:span><text:span text:style-name="CharStyle51"><text:span text:style-name="T629">144</text:span></text:span><text:bookmark-end text:name="Przypis144"/><text:span text:style-name="CharStyle51"><text:span text:style-name="T629">. </text:span></text:span><text:span text:style-name="CharStyle30"><text:span text:style-name="T629">Kongregacja Rozkrzew</text:span></text:span><text:span text:style-name="CharStyle31"><text:span text:style-name="T629">i</text:span></text:span><text:span text:style-name="CharStyle30"><text:span text:style-name="T629">ania Wiary powołała w 1673 r. komisję w składzie: znany liturgista kardynał Giovanni Bona, teatyn ojciec Alojzy Pidou, dominikanin ojciec Se</text:span></text:span><text:span text:style-name="CharStyle31"><text:span text:style-name="T629">b</text:span></text:span><text:span text:style-name="CharStyle30"><text:span text:style-name="T629">astian, (misjonarz między Ormianami w L</text:span></text:span><text:span text:style-name="CharStyle31"><text:span text:style-name="T629">i</text:span></text:span><text:span text:style-name="CharStyle30"><text:span text:style-name="T629">wo</text:span></text:span><text:span text:style-name="CharStyle31"><text:span text:style-name="T629">r</text:span></text:span><text:span text:style-name="CharStyle30"><text:span text:style-name="T629">no), War</text:span></text:span><text:span text:style-name="CharStyle31"><text:span text:style-name="T629">t</text:span></text:span><text:span text:style-name="CharStyle30"><text:span text:style-name="T629">an Hunanian i dwaj księża orm</text:span></text:span><text:span text:style-name="CharStyle31"><text:span text:style-name="T629">i</text:span></text:span><text:span text:style-name="CharStyle30"><text:span text:style-name="T629">ań</text:span></text:span><text:span text:style-name="CharStyle31"><text:span text:style-name="T629">s</text:span></text:span><text:span text:style-name="CharStyle30"><text:span text:style-name="T629">cy, będący tłumaczami Kongregacji, która uskuteczniła poprawę mszału ormiańskiego według normy, jaką przyjął ojciec K</text:span></text:span><text:span text:style-name="CharStyle31"><text:span text:style-name="T629">le</text:span></text:span><text:span text:style-name="CharStyle30"><text:span text:style-name="T629">mens Galano w poprawianiu mszałów ormiańskich w Polsce. T</text:span></text:span><text:span text:style-name="CharStyle31"><text:span text:style-name="T629">. </text:span></text:span><text:span text:style-name="CharStyle30"><text:span text:style-name="T629">Gr</text:span></text:span><text:span text:style-name="CharStyle30"><text:span text:style-name="T137">omni</text:span></text:span><text:span text:style-name="CharStyle30"><text:span text:style-name="T629">ck</text:span></text:span><text:span text:style-name="CharStyle31"><text:span text:style-name="T629">i</text:span></text:span><text:span text:style-name="CharStyle30"><text:span text:style-name="T629">, </text:span></text:span><text:span text:style-name="CharStyle32"><text:span text:style-name="T617">Ormjanie </text:span></text:span><text:span text:style-name="CharStyle32"><text:span text:style-name="T107">w</text:span></text:span><text:span text:style-name="CharStyle32"><text:span text:style-name="T617"> Polsce. Ich historja, </text:span></text:span><text:span text:style-name="CharStyle32"><text:span text:style-name="T107">p</text:span></text:span><text:span text:style-name="CharStyle32"><text:span text:style-name="T617">rawa, </text:span></text:span><text:span text:style-name="CharStyle32"><text:span text:style-name="T107">p</text:span></text:span><text:span text:style-name="CharStyle32"><text:span text:style-name="T617">rzywileje,</text:span></text:span><text:span text:style-name="CharStyle30"><text:span text:style-name="T617"> Warszawa 1889,</text:span></text:span><text:span text:style-name="CharStyle30"><text:span text:style-name="T629"> s</text:span></text:span><text:span text:style-name="CharStyle30"><text:span text:style-name="T137">.</text:span></text:span><text:span text:style-name="CharStyle30"><text:span text:style-name="T629"> 124</text:span></text:span><text:span text:style-name="CharStyle30"><text:span text:style-name="T137">. </text:span></text:span><text:a xlink:type="simple" xlink:href="#p.144" text:style-name="Internet_20_link" text:visited-style-name="Visited_20_Internet_20_Link"><text:span text:style-name="CharStyle51"><text:span text:style-name="T629">Wróć do treści głównej.</text:span></text:span></text:a></text:p>
      <text:p text:style-name="P31"><text:span text:style-name="CharStyle51"><text:span text:style-name="T629"/></text:span></text:p>
      <text:p text:style-name="P33"><text:bookmark-start text:name="Przypis145"/><text:soft-page-break/><text:span text:style-name="CharStyle51"><text:span text:style-name="T658">Przypis </text:span></text:span><text:span text:style-name="CharStyle51"><text:span text:style-name="T629">145</text:span></text:span><text:bookmark-end text:name="Przypis145"/><text:span text:style-name="CharStyle51"><text:span text:style-name="T629">. </text:span></text:span><text:span text:style-name="CharStyle30"><text:span text:style-name="T629">Z. Kośc</text:span></text:span><text:span text:style-name="CharStyle31"><text:span text:style-name="T629">ió</text:span></text:span><text:span text:style-name="CharStyle30"><text:span text:style-name="T629">w</text:span></text:span><text:span text:style-name="CharStyle30"><text:span text:style-name="T137">,</text:span></text:span><text:span text:style-name="CharStyle30"><text:span text:style-name="T629"> </text:span></text:span><text:span text:style-name="CharStyle32"><text:span text:style-name="T629">Kultura muzyczna Ormian polskich,</text:span></text:span><text:span text:style-name="CharStyle30"><text:span text:style-name="T629"> Wo</text:span></text:span><text:span text:style-name="CharStyle31"><text:span text:style-name="T629">ł</text:span></text:span><text:span text:style-name="CharStyle30"><text:span text:style-name="T629">omin 20</text:span></text:span><text:span text:style-name="CharStyle30"><text:span text:style-name="T137">11</text:span></text:span><text:span text:style-name="CharStyle30"><text:span text:style-name="T629">, s</text:span></text:span><text:span text:style-name="CharStyle30"><text:span text:style-name="T137">.</text:span></text:span><text:span text:style-name="CharStyle30"><text:span text:style-name="T629"> 29</text:span></text:span><text:span text:style-name="CharStyle30"><text:span text:style-name="T137">. </text:span></text:span><text:a xlink:type="simple" xlink:href="#p.145" text:style-name="Internet_20_link" text:visited-style-name="Visited_20_Internet_20_Link"><text:span text:style-name="CharStyle51"><text:span text:style-name="T629">Wróć do treści głównej.</text:span></text:span></text:a></text:p>
      <text:p text:style-name="P31"><text:span text:style-name="CharStyle51"><text:span text:style-name="T629"/></text:span></text:p>
      <text:p text:style-name="P33"><text:bookmark-start text:name="Przypis146"/><text:span text:style-name="CharStyle51"><text:span text:style-name="T658">Przypis </text:span></text:span><text:span text:style-name="CharStyle51"><text:span text:style-name="T629">146</text:span></text:span><text:bookmark-end text:name="Przypis146"/><text:span text:style-name="CharStyle51"><text:span text:style-name="T629">. </text:span></text:span><text:span text:style-name="CharStyle30"><text:span text:style-name="T629">Z. Kośc</text:span></text:span><text:span text:style-name="CharStyle31"><text:span text:style-name="T629">ió</text:span></text:span><text:span text:style-name="CharStyle30"><text:span text:style-name="T629">w</text:span></text:span><text:span text:style-name="CharStyle30"><text:span text:style-name="T137">,</text:span></text:span><text:span text:style-name="CharStyle30"><text:span text:style-name="T629"> </text:span></text:span><text:span text:style-name="CharStyle32"><text:span text:style-name="T629">Kultura muzyczna Ormian polskich,</text:span></text:span><text:span text:style-name="CharStyle30"><text:span text:style-name="T629"> Wo</text:span></text:span><text:span text:style-name="CharStyle31"><text:span text:style-name="T629">ł</text:span></text:span><text:span text:style-name="CharStyle30"><text:span text:style-name="T629">omin 20</text:span></text:span><text:span text:style-name="CharStyle30"><text:span text:style-name="T137">11</text:span></text:span><text:span text:style-name="CharStyle30"><text:span text:style-name="T629">, s</text:span></text:span><text:span text:style-name="CharStyle30"><text:span text:style-name="T137">.</text:span></text:span><text:span text:style-name="CharStyle30"><text:span text:style-name="T629"> 33</text:span></text:span><text:span text:style-name="CharStyle30"><text:span text:style-name="T137">. </text:span></text:span><text:a xlink:type="simple" xlink:href="#p.146" text:style-name="Internet_20_link" text:visited-style-name="Visited_20_Internet_20_Link"><text:span text:style-name="CharStyle51"><text:span text:style-name="T629">Wróć do treści głównej.</text:span></text:span></text:a></text:p>
      <text:p text:style-name="P31"><text:span text:style-name="CharStyle51"><text:span text:style-name="T629"/></text:span></text:p>
      <text:p text:style-name="P33"><text:bookmark-start text:name="Przypis147"/><text:span text:style-name="CharStyle51"><text:span text:style-name="T658">Przypis </text:span></text:span><text:span text:style-name="CharStyle51"><text:span text:style-name="T629">147</text:span></text:span><text:bookmark-end text:name="Przypis147"/><text:span text:style-name="CharStyle51"><text:span text:style-name="T629">. </text:span></text:span><text:span text:style-name="CharStyle30"><text:span text:style-name="T629">Reformy obrządku liturgicznego w Kamieńcu dokonał w 1668 r</text:span></text:span><text:span text:style-name="CharStyle30"><text:span text:style-name="T137">.</text:span></text:span><text:span text:style-name="CharStyle30"><text:span text:style-name="T629"> ksiądz Deodat (Bogdan) Nersesowicz</text:span></text:span><text:span text:style-name="CharStyle30"><text:span text:style-name="T137">.</text:span></text:span><text:span text:style-name="CharStyle30"><text:span text:style-name="T629"> R</text:span></text:span><text:span text:style-name="CharStyle30"><text:span text:style-name="T137">.</text:span></text:span><text:span text:style-name="CharStyle30"><text:span text:style-name="T629"> Król-Mazu</text:span></text:span><text:span text:style-name="CharStyle31"><text:span text:style-name="T629">r</text:span></text:span><text:span text:style-name="CharStyle30"><text:span text:style-name="T629">, </text:span></text:span><text:span text:style-name="CharStyle32"><text:span text:style-name="T658">Kościelne bractwa ormiańskie </text:span></text:span><text:span text:style-name="CharStyle32"><text:span text:style-name="T101">w</text:span></text:span><text:span text:style-name="CharStyle32"><text:span text:style-name="T658"> Kamieńcu Podolskim w wieku </text:span></text:span><text:span text:style-name="CharStyle32"><text:span text:style-name="T663">18</text:span></text:span><text:span text:style-name="CharStyle32"><text:span text:style-name="T658">,</text:span></text:span><text:span text:style-name="CharStyle30"><text:span text:style-name="T658"> „Lehahayer</text:span></text:span><text:span text:style-name="CharStyle31"><text:span text:style-name="T658">. </text:span></text:span><text:span text:style-name="CharStyle30"><text:span text:style-name="T658">Czasopismo poświęcone dziejom Ormian polskich” R</text:span></text:span><text:span text:style-name="CharStyle30"><text:span text:style-name="T101">.</text:span></text:span><text:span text:style-name="CharStyle30"><text:span text:style-name="T658"> 1, 2010,</text:span></text:span><text:span text:style-name="CharStyle30"><text:span text:style-name="T629"> s</text:span></text:span><text:span text:style-name="CharStyle30"><text:span text:style-name="T137">.</text:span></text:span><text:span text:style-name="CharStyle30"><text:span text:style-name="T629"> 105</text:span></text:span><text:span text:style-name="CharStyle30"><text:span text:style-name="T137">. </text:span></text:span><text:a xlink:type="simple" xlink:href="#p.147" text:style-name="Internet_20_link" text:visited-style-name="Visited_20_Internet_20_Link"><text:span text:style-name="CharStyle51"><text:span text:style-name="T629">Wróć do treści głównej.</text:span></text:span></text:a></text:p>
      <text:p text:style-name="P31"><text:span text:style-name="CharStyle51"><text:span text:style-name="T629"/></text:span></text:p>
      <text:p text:style-name="P33"><text:bookmark-start text:name="Przypis148"/><text:span text:style-name="CharStyle51"><text:span text:style-name="T658">Przypis </text:span></text:span><text:span text:style-name="CharStyle51"><text:span text:style-name="T629">148</text:span></text:span><text:bookmark-end text:name="Przypis148"/><text:span text:style-name="CharStyle51"><text:span text:style-name="T629">. </text:span></text:span><text:span text:style-name="CharStyle30"><text:span text:style-name="T629">Z. Kośc</text:span></text:span><text:span text:style-name="CharStyle31"><text:span text:style-name="T629">iów, </text:span></text:span><text:span text:style-name="CharStyle32"><text:span text:style-name="T629">Kultura muzyczna Ormian polskich,</text:span></text:span><text:span text:style-name="CharStyle30"><text:span text:style-name="T629"> Wo</text:span></text:span><text:span text:style-name="CharStyle31"><text:span text:style-name="T629">ł</text:span></text:span><text:span text:style-name="CharStyle30"><text:span text:style-name="T629">omin 20</text:span></text:span><text:span text:style-name="CharStyle30"><text:span text:style-name="T137">11</text:span></text:span><text:span text:style-name="CharStyle30"><text:span text:style-name="T629">, s</text:span></text:span><text:span text:style-name="CharStyle30"><text:span text:style-name="T137">.</text:span></text:span><text:span text:style-name="CharStyle30"><text:span text:style-name="T629"> 30</text:span></text:span><text:span text:style-name="CharStyle30"><text:span text:style-name="T137">. </text:span></text:span><text:a xlink:type="simple" xlink:href="#p.148" text:style-name="Internet_20_link" text:visited-style-name="Visited_20_Internet_20_Link"><text:span text:style-name="CharStyle51"><text:span text:style-name="T629">Wróć do treści głównej.</text:span></text:span></text:a></text:p>
      <text:p text:style-name="P31"><text:span text:style-name="CharStyle51"><text:span text:style-name="T613"/></text:span></text:p>
      <text:p text:style-name="P33"><text:bookmark-start text:name="Przypis149"/><text:span text:style-name="CharStyle51"><text:span text:style-name="T691">Przypis </text:span></text:span><text:span text:style-name="CharStyle51"><text:span text:style-name="T629">149</text:span></text:span><text:bookmark-end text:name="Przypis149"/><text:span text:style-name="CharStyle51"><text:span text:style-name="T629">. </text:span></text:span><text:span text:style-name="CharStyle30"><text:span text:style-name="T629">H</text:span></text:span><text:span text:style-name="CharStyle30"><text:span text:style-name="T137">.</text:span></text:span><text:span text:style-name="CharStyle30"><text:span text:style-name="T629"> Aug</text:span></text:span><text:span text:style-name="CharStyle31"><text:span text:style-name="T629">u</text:span></text:span><text:span text:style-name="CharStyle30"><text:span text:style-name="T629">stynowicz-Ciecie</text:span></text:span><text:span text:style-name="CharStyle31"><text:span text:style-name="T629">rska</text:span></text:span><text:span text:style-name="CharStyle30"><text:span text:style-name="T629">, P</text:span></text:span><text:span text:style-name="CharStyle31"><text:span text:style-name="T629">. </text:span></text:span><text:span text:style-name="CharStyle30"><text:span text:style-name="T629">Sczanieck</text:span></text:span><text:span text:style-name="CharStyle31"><text:span text:style-name="T629">i</text:span></text:span><text:span text:style-name="CharStyle30"><text:span text:style-name="T629">, </text:span></text:span><text:span text:style-name="CharStyle32"><text:span text:style-name="T618">Kronika Benedyktynek Ormiańskich,</text:span></text:span><text:span text:style-name="CharStyle30"><text:span text:style-name="T618"> „Nasza Przeszłość” t</text:span></text:span><text:span text:style-name="CharStyle30"><text:span text:style-name="T132">.</text:span></text:span><text:span text:style-name="CharStyle30"><text:span text:style-name="T618"> 62</text:span></text:span><text:span text:style-name="CharStyle30"><text:span text:style-name="T132">,</text:span></text:span><text:span text:style-name="CharStyle30"><text:span text:style-name="T618"> </text:span></text:span><text:span text:style-name="CharStyle30"><text:span text:style-name="T132">1</text:span></text:span><text:span text:style-name="CharStyle30"><text:span text:style-name="T618">984,</text:span></text:span><text:span text:style-name="CharStyle30"><text:span text:style-name="T629"> s</text:span></text:span><text:span text:style-name="CharStyle30"><text:span text:style-name="T137">.</text:span></text:span><text:span text:style-name="CharStyle30"><text:span text:style-name="T629"> 128</text:span></text:span><text:span text:style-name="CharStyle30"><text:span text:style-name="T137">. </text:span></text:span><text:a xlink:type="simple" xlink:href="#p.149" text:style-name="Internet_20_link" text:visited-style-name="Visited_20_Internet_20_Link"><text:span text:style-name="CharStyle51"><text:span text:style-name="T629">Wróć do treści głównej.</text:span></text:span></text:a></text:p>
      <text:p text:style-name="P31"><text:span text:style-name="CharStyle51"><text:span text:style-name="T629"/></text:span></text:p>
      <text:p text:style-name="P33"><text:bookmark-start text:name="Przypis150"/><text:span text:style-name="CharStyle51"><text:span text:style-name="T658">Przypis </text:span></text:span><text:span text:style-name="CharStyle51"><text:span text:style-name="T629">150</text:span></text:span><text:bookmark-end text:name="Przypis150"/><text:span text:style-name="CharStyle51"><text:span text:style-name="T629">. </text:span></text:span><text:span text:style-name="CharStyle30"><text:span text:style-name="T617">Zakład Narodowy im. Ossolińskich</text:span></text:span><text:span text:style-name="CharStyle30"><text:span text:style-name="T629">, rkps 3735</text:span></text:span><text:span text:style-name="CharStyle31"><text:span text:style-name="T629">/</text:span></text:span><text:span text:style-name="CharStyle31"><text:span text:style-name="T674">2</text:span></text:span><text:span text:style-name="CharStyle30"><text:span text:style-name="T629">, bez paginacj</text:span></text:span><text:span text:style-name="CharStyle31"><text:span text:style-name="T629">i. </text:span></text:span><text:a xlink:type="simple" xlink:href="#p.150" text:style-name="Internet_20_link" text:visited-style-name="Visited_20_Internet_20_Link"><text:span text:style-name="CharStyle51"><text:span text:style-name="T629">Wróć do treści głównej.</text:span></text:span></text:a></text:p>
      <text:p text:style-name="P31"><text:span text:style-name="CharStyle51"><text:span text:style-name="T629"/></text:span></text:p>
      <text:p text:style-name="P33"><text:bookmark-start text:name="Przypis151"/><text:span text:style-name="CharStyle51"><text:span text:style-name="T658">Przypis </text:span></text:span><text:span text:style-name="CharStyle51"><text:span text:style-name="T630">151</text:span></text:span><text:bookmark-end text:name="Przypis151"/><text:span text:style-name="CharStyle51"><text:span text:style-name="T630">. </text:span></text:span><text:span text:style-name="CharStyle30"><text:span text:style-name="T617">Zakład Narodowy im. Ossolińskich</text:span></text:span><text:span text:style-name="CharStyle30"><text:span text:style-name="T630">, rkps 3736</text:span></text:span><text:span text:style-name="CharStyle31"><text:span text:style-name="T630">/</text:span></text:span><text:span text:style-name="CharStyle31"><text:span text:style-name="T674">2</text:span></text:span><text:span text:style-name="CharStyle30"><text:span text:style-name="T630">, s</text:span></text:span><text:span text:style-name="CharStyle30"><text:span text:style-name="T138">.</text:span></text:span><text:span text:style-name="CharStyle30"><text:span text:style-name="T630"> 118</text:span></text:span><text:span text:style-name="CharStyle30"><text:span text:style-name="T138">. </text:span></text:span><text:a xlink:type="simple" xlink:href="#p.151" text:style-name="Internet_20_link" text:visited-style-name="Visited_20_Internet_20_Link"><text:span text:style-name="CharStyle51"><text:span text:style-name="T630">Wróć do treści głównej.</text:span></text:span></text:a></text:p>
      <text:p text:style-name="P33"><text:span text:style-name="CharStyle51"><text:span text:style-name="T630"/></text:span></text:p>
      <text:p text:style-name="P33"><text:bookmark-start text:name="Przypis152"/><text:span text:style-name="CharStyle51"><text:span text:style-name="T658">Przypis </text:span></text:span><text:span text:style-name="CharStyle51"><text:span text:style-name="T631">152</text:span></text:span><text:bookmark-end text:name="Przypis152"/><text:span text:style-name="CharStyle51"><text:span text:style-name="T631">. </text:span></text:span><text:span text:style-name="CharStyle30"><text:span text:style-name="T631">Z. K</text:span></text:span><text:span text:style-name="CharStyle30"><text:span text:style-name="T139">o</text:span></text:span><text:span text:style-name="CharStyle30"><text:span text:style-name="T631">śc</text:span></text:span><text:span text:style-name="CharStyle31"><text:span text:style-name="T631">i</text:span></text:span><text:span text:style-name="CharStyle30"><text:span text:style-name="T631">ów, </text:span></text:span><text:span text:style-name="CharStyle32"><text:span text:style-name="T629">Kultura muzyczna Ormian polskich,</text:span></text:span><text:span text:style-name="CharStyle30"><text:span text:style-name="T629"> Wo</text:span></text:span><text:span text:style-name="CharStyle31"><text:span text:style-name="T629">ł</text:span></text:span><text:span text:style-name="CharStyle30"><text:span text:style-name="T629">omin 20</text:span></text:span><text:span text:style-name="CharStyle30"><text:span text:style-name="T137">11</text:span></text:span><text:span text:style-name="CharStyle30"><text:span text:style-name="T629">,</text:span></text:span><text:span text:style-name="CharStyle30"><text:span text:style-name="T631"> s</text:span></text:span><text:span text:style-name="CharStyle30"><text:span text:style-name="T139">.</text:span></text:span><text:span text:style-name="CharStyle30"><text:span text:style-name="T631"> 31</text:span></text:span><text:span text:style-name="CharStyle30"><text:span text:style-name="T139">. </text:span></text:span><text:a xlink:type="simple" xlink:href="#p.152"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3"><text:bookmark-start text:name="Przypis153"/><text:span text:style-name="CharStyle51"><text:span text:style-name="T658">Przypis </text:span></text:span><text:span text:style-name="CharStyle51"><text:span text:style-name="T631">153</text:span></text:span><text:bookmark-end text:name="Przypis153"/><text:span text:style-name="CharStyle51"><text:span text:style-name="T631">. </text:span></text:span><text:span text:style-name="CharStyle30"><text:span text:style-name="T631">A</text:span></text:span><text:span text:style-name="CharStyle30"><text:span text:style-name="T139">.</text:span></text:span><text:span text:style-name="CharStyle30"><text:span text:style-name="T631"> P</text:span></text:span><text:span text:style-name="CharStyle30"><text:span text:style-name="T139">i</text:span></text:span><text:span text:style-name="CharStyle30"><text:span text:style-name="T631">sow</text:span></text:span><text:span text:style-name="CharStyle30"><text:span text:style-name="T139">i</text:span></text:span><text:span text:style-name="CharStyle30"><text:span text:style-name="T146">c</text:span></text:span><text:span text:style-name="CharStyle31"><text:span text:style-name="T631">z</text:span></text:span><text:span text:style-name="CharStyle30"><text:span text:style-name="T631">, </text:span></text:span><text:span text:style-name="CharStyle32"><text:span text:style-name="T631">Ormianie polscy</text:span></text:span><text:span text:style-name="CharStyle33"><text:span text:style-name="T631">. </text:span></text:span><text:span text:style-name="CharStyle32"><text:span text:style-name="T631">Problem świadomości narodowej a kwestia języka</text:span></text:span><text:span text:style-name="CharStyle33"><text:span text:style-name="T631">,</text:span></text:span><text:span text:style-name="CharStyle31"><text:span text:style-name="T631"> </text:span></text:span><text:span text:style-name="CharStyle30"><text:span text:style-name="T631">[w:] </text:span></text:span><text:span text:style-name="CharStyle32"><text:span text:style-name="T631">Język a tożsamość narodowa. Slavica,</text:span></text:span><text:span text:style-name="CharStyle30"><text:span text:style-name="T631"> red. M. Bo</text:span></text:span><text:span text:style-name="CharStyle31"><text:span text:style-name="T631">b</text:span></text:span><text:span text:style-name="CharStyle30"><text:span text:style-name="T631">rown</text:span></text:span><text:span text:style-name="CharStyle30"><text:span text:style-name="T146">i</text:span></text:span><text:span text:style-name="CharStyle30"><text:span text:style-name="T631">c</text:span></text:span><text:span text:style-name="CharStyle31"><text:span text:style-name="T631">ka</text:span></text:span><text:span text:style-name="CharStyle30"><text:span text:style-name="T631">, K</text:span></text:span><text:span text:style-name="CharStyle31"><text:span text:style-name="T631">r</text:span></text:span><text:span text:style-name="CharStyle30"><text:span text:style-name="T631">aków 2000, s</text:span></text:span><text:span text:style-name="CharStyle30"><text:span text:style-name="T139">.</text:span></text:span><text:span text:style-name="CharStyle30"><text:span text:style-name="T631"> 135-142; A. P</text:span></text:span><text:span text:style-name="CharStyle30"><text:span text:style-name="T139">i</text:span></text:span><text:span text:style-name="CharStyle30"><text:span text:style-name="T631">sow</text:span></text:span><text:span text:style-name="CharStyle31"><text:span text:style-name="T631">i</text:span></text:span><text:span text:style-name="CharStyle31"><text:span text:style-name="T471">c</text:span></text:span><text:span text:style-name="CharStyle31"><text:span text:style-name="T631">z</text:span></text:span><text:span text:style-name="CharStyle30"><text:span text:style-name="T139">,</text:span></text:span><text:span text:style-name="CharStyle30"><text:span text:style-name="T631"> </text:span></text:span><text:span text:style-name="CharStyle32"><text:span text:style-name="T631">Czy polscy Ormianie mówili po tatarsku?,</text:span></text:span><text:span text:style-name="CharStyle30"><text:span text:style-name="T631"> „Przegląd Ta</text:span></text:span><text:span text:style-name="CharStyle31"><text:span text:style-name="T631">t</text:span></text:span><text:span text:style-name="CharStyle30"><text:span text:style-name="T631">arski” 2009, nr 1, s</text:span></text:span><text:span text:style-name="CharStyle30"><text:span text:style-name="T139">.</text:span></text:span><text:span text:style-name="CharStyle30"><text:span text:style-name="T631"> 10-11</text:span></text:span><text:span text:style-name="CharStyle30"><text:span text:style-name="T139">. </text:span></text:span><text:a xlink:type="simple" xlink:href="#p.153"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3"><text:bookmark-start text:name="Przypis154"/><text:span text:style-name="CharStyle51"><text:span text:style-name="T658">Przypis </text:span></text:span><text:span text:style-name="CharStyle51"><text:span text:style-name="T631">154</text:span></text:span><text:bookmark-end text:name="Przypis154"/><text:span text:style-name="CharStyle51"><text:span text:style-name="T631">. </text:span></text:span><text:span text:style-name="CharStyle30"><text:span text:style-name="T631">Autorka, bada</text:span></text:span><text:span text:style-name="CharStyle30"><text:span text:style-name="T139">j</text:span></text:span><text:span text:style-name="CharStyle30"><text:span text:style-name="T631">ąc kamienieckie księgi miejskie - księgi sądu ormiańskiego - spotykała na początku 18 w</text:span></text:span><text:span text:style-name="CharStyle31"><text:span text:style-name="T631">. </text:span></text:span><text:span text:style-name="CharStyle30"><text:span text:style-name="T631">niejednokro</text:span></text:span><text:span text:style-name="CharStyle31"><text:span text:style-name="T631">t</text:span></text:span><text:span text:style-name="CharStyle30"><text:span text:style-name="T631">nie zapisy mówiące o procesach, </text:span></text:span><text:span text:style-name="CharStyle30"><text:span text:style-name="T139">j</text:span></text:span><text:span text:style-name="CharStyle30"><text:span text:style-name="T631">akie nawzajem wytaczali sobie Ormianie zamieszkujący Kamieniec Podolsk</text:span></text:span><text:span text:style-name="CharStyle30"><text:span text:style-name="T139">i</text:span></text:span><text:span text:style-name="CharStyle30"><text:span text:style-name="T631"> z powodu różnego rodzaju nadużyć i oszustw</text:span></text:span><text:span text:style-name="CharStyle31"><text:span text:style-name="T631">. </text:span></text:span><text:span text:style-name="CharStyle30"><text:span text:style-name="T631">Ich podłożem była niemożność dokładnego porozumienia się Ormian </text:span></text:span><text:soft-page-break/><text:span text:style-name="CharStyle30"><text:span text:style-name="T631">kamienieckich </text:span></text:span><text:span text:style-name="CharStyle30"><text:span text:style-name="T139">i</text:span></text:span><text:span text:style-name="CharStyle30"><text:span text:style-name="T631"> osadn</text:span></text:span><text:span text:style-name="CharStyle30"><text:span text:style-name="T139">i</text:span></text:span><text:span text:style-name="CharStyle30"><text:span text:style-name="T631">ków ormiańskich przybyłych tam z terenów Wołoszczyzn</text:span></text:span><text:span text:style-name="CharStyle31"><text:span text:style-name="T631">y. </text:span></text:span><text:a xlink:type="simple" xlink:href="#p.154"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3"><text:bookmark-start text:name="Przypis155"/><text:span text:style-name="CharStyle51"><text:span text:style-name="T658">Przypis </text:span></text:span><text:span text:style-name="CharStyle51"><text:span text:style-name="T631">155</text:span></text:span><text:bookmark-end text:name="Przypis155"/><text:span text:style-name="CharStyle51"><text:span text:style-name="T631">. </text:span></text:span><text:span text:style-name="CharStyle30"><text:span text:style-name="T631">R</text:span></text:span><text:span text:style-name="CharStyle30"><text:span text:style-name="T139">.</text:span></text:span><text:span text:style-name="CharStyle30"><text:span text:style-name="T631"> Król-Mazu</text:span></text:span><text:span text:style-name="CharStyle31"><text:span text:style-name="T631">r</text:span></text:span><text:span text:style-name="CharStyle30"><text:span text:style-name="T631">, </text:span></text:span><text:span text:style-name="CharStyle32"><text:span text:style-name="T658">Miasto trzech nacji. Studia z dziejów Kamieńca Podolskiego </text:span></text:span><text:span text:style-name="CharStyle32"><text:span text:style-name="T101">w</text:span></text:span><text:span text:style-name="CharStyle32"><text:span text:style-name="T134">18 </text:span></text:span><text:span text:style-name="CharStyle32"><text:span text:style-name="T658">wieku,</text:span></text:span><text:span text:style-name="CharStyle30"><text:span text:style-name="T658"> Kraków 2008,</text:span></text:span><text:span text:style-name="CharStyle32"><text:span text:style-name="T631"> </text:span></text:span><text:span text:style-name="CharStyle32"><text:span text:style-name="T682">s. 269.</text:span></text:span><text:span text:style-name="CharStyle32"><text:span text:style-name="T631"> </text:span></text:span><text:a xlink:type="simple" xlink:href="#p.155"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3"><text:bookmark-start text:name="Przypis156"/><text:span text:style-name="CharStyle51"><text:span text:style-name="T658">Przypis </text:span></text:span><text:span text:style-name="CharStyle51"><text:span text:style-name="T631">156</text:span></text:span><text:bookmark-end text:name="Przypis156"/><text:span text:style-name="CharStyle51"><text:span text:style-name="T631">. </text:span></text:span><text:span text:style-name="CharStyle30"><text:span text:style-name="T631">A. Pisowic</text:span></text:span><text:span text:style-name="CharStyle31"><text:span text:style-name="T631">z</text:span></text:span><text:span text:style-name="CharStyle30"><text:span text:style-name="T631">, </text:span></text:span><text:span text:style-name="CharStyle32"><text:span text:style-name="T631">Ormianie polscy</text:span></text:span><text:span text:style-name="CharStyle33"><text:span text:style-name="T631">. </text:span></text:span><text:span text:style-name="CharStyle32"><text:span text:style-name="T631">Problem świadomości narodowej a kwestia języka</text:span></text:span><text:span text:style-name="CharStyle33"><text:span text:style-name="T631">,</text:span></text:span><text:span text:style-name="CharStyle31"><text:span text:style-name="T631"> </text:span></text:span><text:span text:style-name="CharStyle30"><text:span text:style-name="T631">[w:] </text:span></text:span><text:span text:style-name="CharStyle32"><text:span text:style-name="T631">Język a tożsamość narodowa. Slavica,</text:span></text:span><text:span text:style-name="CharStyle30"><text:span text:style-name="T631"> red. M. Bo</text:span></text:span><text:span text:style-name="CharStyle31"><text:span text:style-name="T631">b</text:span></text:span><text:span text:style-name="CharStyle30"><text:span text:style-name="T631">rown</text:span></text:span><text:span text:style-name="CharStyle30"><text:span text:style-name="T146">i</text:span></text:span><text:span text:style-name="CharStyle30"><text:span text:style-name="T631">c</text:span></text:span><text:span text:style-name="CharStyle31"><text:span text:style-name="T631">ka</text:span></text:span><text:span text:style-name="CharStyle30"><text:span text:style-name="T631">, K</text:span></text:span><text:span text:style-name="CharStyle31"><text:span text:style-name="T631">r</text:span></text:span><text:span text:style-name="CharStyle30"><text:span text:style-name="T631">aków 2000, s. 135-142; A. P</text:span></text:span><text:span text:style-name="CharStyle30"><text:span text:style-name="T139">i</text:span></text:span><text:span text:style-name="CharStyle30"><text:span text:style-name="T631">sow</text:span></text:span><text:span text:style-name="CharStyle31"><text:span text:style-name="T631">i</text:span></text:span><text:span text:style-name="CharStyle31"><text:span text:style-name="T471">c</text:span></text:span><text:span text:style-name="CharStyle31"><text:span text:style-name="T631">z</text:span></text:span><text:span text:style-name="CharStyle30"><text:span text:style-name="T139">,</text:span></text:span><text:span text:style-name="CharStyle30"><text:span text:style-name="T631"> </text:span></text:span><text:span text:style-name="CharStyle32"><text:span text:style-name="T631">Czy polscy Ormianie mówili po tatarsku?,</text:span></text:span><text:span text:style-name="CharStyle30"><text:span text:style-name="T631"> „Przegląd Ta</text:span></text:span><text:span text:style-name="CharStyle31"><text:span text:style-name="T631">t</text:span></text:span><text:span text:style-name="CharStyle30"><text:span text:style-name="T631">arski” 2009, nr 1,</text:span></text:span><text:span text:style-name="CharStyle32"><text:span text:style-name="T631"> </text:span></text:span><text:span text:style-name="CharStyle32"><text:span text:style-name="T682">s.</text:span></text:span><text:span text:style-name="CharStyle30"><text:span text:style-name="T631"> 10-11. </text:span></text:span><text:a xlink:type="simple" xlink:href="#p.156"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4"><text:bookmark-start text:name="Przypis157"/><text:span text:style-name="CharStyle51"><text:span text:style-name="T658">Przypis </text:span></text:span><text:span text:style-name="CharStyle51"><text:span text:style-name="T631">157</text:span></text:span><text:bookmark-end text:name="Przypis157"/><text:span text:style-name="CharStyle51"><text:span text:style-name="T631">. </text:span></text:span><text:span text:style-name="CharStyle30"><text:span text:style-name="T631">Przechowywany jest on w dziale cymeliów B</text:span></text:span><text:span text:style-name="CharStyle31"><text:span text:style-name="T631">ibl</text:span></text:span><text:span text:style-name="CharStyle30"><text:span text:style-name="T631">ioteki Naukowej Lwowskiego Uniwersy</text:span></text:span><text:span text:style-name="CharStyle31"><text:span text:style-name="T631">t</text:span></text:span><text:span text:style-name="CharStyle30"><text:span text:style-name="T631">e</text:span></text:span><text:span text:style-name="CharStyle31"><text:span text:style-name="T631">t</text:span></text:span><text:span text:style-name="CharStyle30"><text:span text:style-name="T631">u Narodowego im. I. Franki. H. G</text:span></text:span><text:span text:style-name="CharStyle31"><text:span text:style-name="T632">ł</text:span></text:span><text:span text:style-name="CharStyle30"><text:span text:style-name="T631">emb</text:span></text:span><text:span text:style-name="CharStyle31"><text:span text:style-name="T631">i</text:span></text:span><text:span text:style-name="CharStyle30"><text:span text:style-name="T631">ck</text:span></text:span><text:span text:style-name="CharStyle31"><text:span text:style-name="T631">a</text:span></text:span><text:span text:style-name="CharStyle30"><text:span text:style-name="T631">, </text:span></text:span><text:span text:style-name="CharStyle32"><text:span text:style-name="T662">Ormianie </text:span></text:span><text:span text:style-name="CharStyle32"><text:span text:style-name="T102">w</text:span></text:span><text:span text:style-name="CharStyle32"><text:span text:style-name="T662"> życiu kulturalnym i artystycznym Galicji,</text:span></text:span><text:span text:style-name="CharStyle30"><text:span text:style-name="T662"> „Przegląd Wschodni” 1994, t. 3, z. 3 (11),</text:span></text:span><text:span text:style-name="CharStyle30"><text:span text:style-name="T631"> s. 511. </text:span></text:span><text:a xlink:type="simple" xlink:href="#p.157"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4"><text:bookmark-start text:name="Przypis158"/><text:span text:style-name="CharStyle51"><text:span text:style-name="T658">Przypis </text:span></text:span><text:span text:style-name="CharStyle51"><text:span text:style-name="T631">158</text:span></text:span><text:bookmark-end text:name="Przypis158"/><text:span text:style-name="CharStyle51"><text:span text:style-name="T631">. </text:span></text:span><text:span text:style-name="CharStyle30"><text:span text:style-name="T631">Irena T</text:span></text:span><text:span text:style-name="CharStyle31"><text:span text:style-name="T631">ur</text:span></text:span><text:span text:style-name="CharStyle30"><text:span text:style-name="T631">nau uważa, że różnice w odzieży Polek i Ormianek zaczęły się zacierać między 1572 a 1638 r. Zob. I. T</text:span></text:span><text:span text:style-name="CharStyle31"><text:span text:style-name="T631">u</text:span></text:span><text:span text:style-name="CharStyle30"><text:span text:style-name="T631">rn</text:span></text:span><text:span text:style-name="CharStyle31"><text:span text:style-name="T631">a</text:span></text:span><text:span text:style-name="CharStyle30"><text:span text:style-name="T631">u, </text:span></text:span><text:span text:style-name="CharStyle32"><text:span text:style-name="T631">Źródła do ubioru pol</text:span></text:span><text:span text:style-name="CharStyle32"><text:span text:style-name="T139">s</text:span></text:span><text:span text:style-name="CharStyle32"><text:span text:style-name="T631">kich Ormian </text:span></text:span><text:span text:style-name="CharStyle32"><text:span text:style-name="T632">1</text:span></text:span><text:span text:style-name="CharStyle32"><text:span text:style-name="T631">572-</text:span></text:span><text:span text:style-name="CharStyle32"><text:span text:style-name="T632">1</text:span></text:span><text:span text:style-name="CharStyle32"><text:span text:style-name="T631">728,</text:span></text:span><text:span text:style-name="CharStyle30"><text:span text:style-name="T631"> „K</text:span></text:span><text:span text:style-name="CharStyle31"><text:span text:style-name="T631">wart</text:span></text:span><text:span text:style-name="CharStyle30"><text:span text:style-name="T631">a</text:span></text:span><text:span text:style-name="CharStyle31"><text:span text:style-name="T631">ln</text:span></text:span><text:span text:style-name="CharStyle30"><text:span text:style-name="T631">ik Historii K</text:span></text:span><text:span text:style-name="CharStyle31"><text:span text:style-name="T631">ult</text:span></text:span><text:span text:style-name="CharStyle30"><text:span text:style-name="T631">ury Materialnej” R. 35, 1987, nr 4, s. 604. </text:span></text:span><text:a xlink:type="simple" xlink:href="#p.158"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4"><text:bookmark-start text:name="Przypis159"/><text:span text:style-name="CharStyle51"><text:span text:style-name="T658">Przypis </text:span></text:span><text:span text:style-name="CharStyle51"><text:span text:style-name="T631">159</text:span></text:span><text:bookmark-end text:name="Przypis159"/><text:span text:style-name="CharStyle51"><text:span text:style-name="T631">. </text:span></text:span><text:span text:style-name="CharStyle30"><text:span text:style-name="T631">I. T</text:span></text:span><text:span text:style-name="CharStyle31"><text:span text:style-name="T631">u</text:span></text:span><text:span text:style-name="CharStyle30"><text:span text:style-name="T631">rn</text:span></text:span><text:span text:style-name="CharStyle31"><text:span text:style-name="T631">a</text:span></text:span><text:span text:style-name="CharStyle30"><text:span text:style-name="T631">u, </text:span></text:span><text:span text:style-name="CharStyle32"><text:span text:style-name="T631">Źródła do ubioru pol</text:span></text:span><text:span text:style-name="CharStyle32"><text:span text:style-name="T139">s</text:span></text:span><text:span text:style-name="CharStyle32"><text:span text:style-name="T631">kich Ormian </text:span></text:span><text:span text:style-name="CharStyle32"><text:span text:style-name="T632">1</text:span></text:span><text:span text:style-name="CharStyle32"><text:span text:style-name="T631">572-</text:span></text:span><text:span text:style-name="CharStyle32"><text:span text:style-name="T632">1</text:span></text:span><text:span text:style-name="CharStyle32"><text:span text:style-name="T631">728,</text:span></text:span><text:span text:style-name="CharStyle30"><text:span text:style-name="T631"> „K</text:span></text:span><text:span text:style-name="CharStyle31"><text:span text:style-name="T631">wart</text:span></text:span><text:span text:style-name="CharStyle30"><text:span text:style-name="T631">a</text:span></text:span><text:span text:style-name="CharStyle31"><text:span text:style-name="T631">ln</text:span></text:span><text:span text:style-name="CharStyle30"><text:span text:style-name="T631">ik Historii K</text:span></text:span><text:span text:style-name="CharStyle31"><text:span text:style-name="T631">ult</text:span></text:span><text:span text:style-name="CharStyle30"><text:span text:style-name="T631">ury Materialnej” R. 35, 1987, nr 4, s. 604-609. </text:span></text:span><text:a xlink:type="simple" xlink:href="#p.159"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4"><text:bookmark-start text:name="Przypis160"/><text:span text:style-name="CharStyle51"><text:span text:style-name="T658">Przypis </text:span></text:span><text:span text:style-name="CharStyle51"><text:span text:style-name="T631">160</text:span></text:span><text:bookmark-end text:name="Przypis160"/><text:span text:style-name="CharStyle51"><text:span text:style-name="T631">. </text:span></text:span><text:span text:style-name="CharStyle30"><text:span text:style-name="T631">B. B</text:span></text:span><text:span text:style-name="CharStyle31"><text:span text:style-name="T631">ie</text:span></text:span><text:span text:style-name="CharStyle30"><text:span text:style-name="T631">drońska-Sło</text:span></text:span><text:span text:style-name="CharStyle31"><text:span text:style-name="T631">ta</text:span></text:span><text:span text:style-name="CharStyle30"><text:span text:style-name="T631">, </text:span></text:span><text:span text:style-name="CharStyle32"><text:span text:style-name="T631">Sztuka ormiańska</text:span></text:span><text:span text:style-name="CharStyle33"><text:span text:style-name="T631">. </text:span></text:span><text:span text:style-name="CharStyle32"><text:span text:style-name="T631">Charakterystyka przemian do </text:span></text:span><text:span text:style-name="CharStyle32"><text:span text:style-name="T633">18</text:span></text:span><text:span text:style-name="CharStyle32"><text:span text:style-name="T631"> wieku,</text:span></text:span><text:span text:style-name="CharStyle30"><text:span text:style-name="T631"> „Biuletyn Ormiańskiego Towa</text:span></text:span><text:span text:style-name="CharStyle31"><text:span text:style-name="T631">r</text:span></text:span><text:span text:style-name="CharStyle30"><text:span text:style-name="T631">zys</text:span></text:span><text:span text:style-name="CharStyle31"><text:span text:style-name="T631">t</text:span></text:span><text:span text:style-name="CharStyle30"><text:span text:style-name="T631">wa Ku</text:span></text:span><text:span text:style-name="CharStyle31"><text:span text:style-name="T631">lt</text:span></text:span><text:span text:style-name="CharStyle30"><text:span text:style-name="T631">uralnego” 2000, nr 21-22, s. 61. </text:span></text:span><text:a xlink:type="simple" xlink:href="#p.160"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5"><text:bookmark-start text:name="Przypis161"/><text:span text:style-name="CharStyle51"><text:span text:style-name="T658">Przypis </text:span></text:span><text:span text:style-name="CharStyle51"><text:span text:style-name="T631">161</text:span></text:span><text:bookmark-end text:name="Przypis161"/><text:span text:style-name="CharStyle51"><text:span text:style-name="T631">. </text:span></text:span><text:span text:style-name="CharStyle51"><text:span text:style-name="T633">F</text:span></text:span><text:span text:style-name="CharStyle30"><text:span text:style-name="T631">. K</text:span></text:span><text:span text:style-name="CharStyle31"><text:span text:style-name="T631">i</text:span></text:span><text:span text:style-name="CharStyle30"><text:span text:style-name="T631">ryk, </text:span></text:span><text:span text:style-name="CharStyle32"><text:span text:style-name="T631">Z dziejów późnośredniowiecznego Ka</text:span></text:span><text:span text:style-name="CharStyle33"><text:span text:style-name="T631">m</text:span></text:span><text:span text:style-name="CharStyle32"><text:span text:style-name="T139">i</text:span></text:span><text:span text:style-name="CharStyle32"><text:span text:style-name="T631">eńca Podolskiego,</text:span></text:span><text:span text:style-name="CharStyle30"><text:span text:style-name="T631"> </text:span></text:span><text:span text:style-name="CharStyle30"><text:span text:style-name="T139">[</text:span></text:span><text:span text:style-name="CharStyle30"><text:span text:style-name="T631">w.] </text:span></text:span><text:span text:style-name="CharStyle32"><text:span text:style-name="T631">Ka</text:span></text:span><text:span text:style-name="CharStyle33"><text:span text:style-name="T631">m</text:span></text:span><text:span text:style-name="CharStyle32"><text:span text:style-name="T139">i</text:span></text:span><text:span text:style-name="CharStyle32"><text:span text:style-name="T631">e</text:span></text:span><text:span text:style-name="CharStyle33"><text:span text:style-name="T463">n</text:span></text:span><text:span text:style-name="CharStyle32"><text:span text:style-name="T139">i</text:span></text:span><text:span text:style-name="CharStyle32"><text:span text:style-name="T631">ec Podolsk</text:span></text:span><text:span text:style-name="CharStyle33"><text:span text:style-name="T631">i. </text:span></text:span><text:span text:style-name="CharStyle32"><text:span text:style-name="T631">Studia z dziejów miasta i regionu,</text:span></text:span><text:span text:style-name="CharStyle30"><text:span text:style-name="T631"> red. </text:span></text:span><text:span text:style-name="CharStyle51"><text:span text:style-name="T633">F</text:span></text:span><text:span text:style-name="CharStyle30"><text:span text:style-name="T631">. K</text:span></text:span><text:span text:style-name="CharStyle31"><text:span text:style-name="T631">i</text:span></text:span><text:span text:style-name="CharStyle30"><text:span text:style-name="T631">ryk, t</text:span></text:span><text:span text:style-name="CharStyle30"><text:span text:style-name="T139">.</text:span></text:span><text:span text:style-name="CharStyle30"><text:span text:style-name="T631"> </text:span></text:span><text:span text:style-name="CharStyle30"><text:span text:style-name="T139">1</text:span></text:span><text:span text:style-name="CharStyle30"><text:span text:style-name="T631">, Kraków 2000, s</text:span></text:span><text:span text:style-name="CharStyle30"><text:span text:style-name="T139">.</text:span></text:span><text:span text:style-name="CharStyle30"><text:span text:style-name="T631"> 73</text:span></text:span><text:span text:style-name="CharStyle30"><text:span text:style-name="T139">. </text:span></text:span><text:a xlink:type="simple" xlink:href="#p.161"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5"><text:bookmark-start text:name="Przypis162"/><text:span text:style-name="CharStyle51"><text:span text:style-name="T658">Przypis </text:span></text:span><text:span text:style-name="CharStyle51"><text:span text:style-name="T631">162</text:span></text:span><text:bookmark-end text:name="Przypis162"/><text:span text:style-name="CharStyle51"><text:span text:style-name="T631">. </text:span></text:span><text:span text:style-name="CharStyle30"><text:span text:style-name="T631">B</text:span></text:span><text:span text:style-name="CharStyle30"><text:span text:style-name="T139">.</text:span></text:span><text:span text:style-name="CharStyle30"><text:span text:style-name="T631"> B</text:span></text:span><text:span text:style-name="CharStyle31"><text:span text:style-name="T631">ie</text:span></text:span><text:span text:style-name="CharStyle30"><text:span text:style-name="T631">drońska-Sło</text:span></text:span><text:span text:style-name="CharStyle31"><text:span text:style-name="T631">ta</text:span></text:span><text:span text:style-name="CharStyle30"><text:span text:style-name="T631">, </text:span></text:span><text:span text:style-name="CharStyle30"><text:span text:style-name="T807">S</text:span></text:span><text:span text:style-name="CharStyle32"><text:span text:style-name="T631">ztuka ormiańska</text:span></text:span><text:span text:style-name="CharStyle33"><text:span text:style-name="T631">. </text:span></text:span><text:span text:style-name="CharStyle32"><text:span text:style-name="T631">Charakterystyka przemian do </text:span></text:span><text:span text:style-name="CharStyle32"><text:span text:style-name="T633">18</text:span></text:span><text:span text:style-name="CharStyle32"><text:span text:style-name="T631"> wieku,</text:span></text:span><text:span text:style-name="CharStyle30"><text:span text:style-name="T631"> „Biuletyn Ormiańskiego Towa</text:span></text:span><text:span text:style-name="CharStyle31"><text:span text:style-name="T631">r</text:span></text:span><text:span text:style-name="CharStyle30"><text:span text:style-name="T631">zys</text:span></text:span><text:span text:style-name="CharStyle31"><text:span text:style-name="T631">t</text:span></text:span><text:span text:style-name="CharStyle30"><text:span text:style-name="T631">wa Ku</text:span></text:span><text:span text:style-name="CharStyle31"><text:span text:style-name="T631">lt</text:span></text:span><text:span text:style-name="CharStyle30"><text:span text:style-name="T631">uralnego” 2000, nr 21-22, s</text:span></text:span><text:span text:style-name="CharStyle30"><text:span text:style-name="T139">.</text:span></text:span><text:span text:style-name="CharStyle30"><text:span text:style-name="T631"> 55; B</text:span></text:span><text:span text:style-name="CharStyle30"><text:span text:style-name="T139">.</text:span></text:span><text:span text:style-name="CharStyle30"><text:span text:style-name="T631"> B</text:span></text:span><text:span text:style-name="CharStyle31"><text:span text:style-name="T631">ie</text:span></text:span><text:span text:style-name="CharStyle30"><text:span text:style-name="T631">drońska-Sło</text:span></text:span><text:span text:style-name="CharStyle31"><text:span text:style-name="T631">ta</text:span></text:span><text:span text:style-name="CharStyle30"><text:span text:style-name="T631">, </text:span></text:span><text:span text:style-name="CharStyle32"><text:span text:style-name="T631">Rola Ormian </text:span></text:span><text:span text:style-name="CharStyle32"><text:span text:style-name="T139">w</text:span></text:span><text:span text:style-name="CharStyle32"><text:span text:style-name="T631"> kształtowaniu się obrazu sztuki polskiej i sztuki </text:span></text:span><text:span text:style-name="CharStyle32"><text:span text:style-name="T139">w</text:span></text:span><text:span text:style-name="CharStyle32"><text:span text:style-name="T631"> </text:span></text:span><text:soft-page-break/><text:span text:style-name="CharStyle32"><text:span text:style-name="T631">Polsce,</text:span></text:span><text:span text:style-name="CharStyle30"><text:span text:style-name="T631"> </text:span></text:span><text:span text:style-name="CharStyle30"><text:span text:style-name="T139">[</text:span></text:span><text:span text:style-name="CharStyle30"><text:span text:style-name="T631">w:] </text:span></text:span><text:span text:style-name="CharStyle32"><text:span text:style-name="T631">Orient </text:span></text:span><text:span text:style-name="CharStyle32"><text:span text:style-name="T139">w</text:span></text:span><text:span text:style-name="CharStyle32"><text:span text:style-name="T631"> kulturze polsk</text:span></text:span><text:span text:style-name="CharStyle33"><text:span text:style-name="T631">i</text:span></text:span><text:span text:style-name="CharStyle32"><text:span text:style-name="T631">ej</text:span></text:span><text:span text:style-name="CharStyle33"><text:span text:style-name="T631">. </text:span></text:span><text:span text:style-name="CharStyle32"><text:span text:style-name="T631">Materiały z sesji jub</text:span></text:span><text:span text:style-name="CharStyle32"><text:span text:style-name="T139">i</text:span></text:span><text:span text:style-name="CharStyle32"><text:span text:style-name="T631">leuszowej z okazji </text:span></text:span><text:span text:style-name="CharStyle32"><text:span text:style-name="T633">dwudziestopięcio</text:span></text:span><text:span text:style-name="CharStyle32"><text:span text:style-name="T631">lecia Muzeum Azji i Pacyf</text:span></text:span><text:span text:style-name="CharStyle32"><text:span text:style-name="T139">i</text:span></text:span><text:span text:style-name="CharStyle32"><text:span text:style-name="T631">ku w Warszawie 15</text:span></text:span><text:span text:style-name="CharStyle33"><text:span text:style-name="T631">-16 </text:span></text:span><text:span text:style-name="CharStyle32"><text:span text:style-name="T631">października 1998,</text:span></text:span><text:span text:style-name="CharStyle30"><text:span text:style-name="T631"> Warszawa 2000, s</text:span></text:span><text:span text:style-name="CharStyle30"><text:span text:style-name="T139">.</text:span></text:span><text:span text:style-name="CharStyle30"><text:span text:style-name="T631"> 90</text:span></text:span><text:span text:style-name="CharStyle30"><text:span text:style-name="T139">. </text:span></text:span><text:a xlink:type="simple" xlink:href="#p.162"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5"><text:bookmark-start text:name="Przypis163"/><text:span text:style-name="CharStyle51"><text:span text:style-name="T658">Przypis </text:span></text:span><text:span text:style-name="CharStyle51"><text:span text:style-name="T631">163</text:span></text:span><text:bookmark-end text:name="Przypis163"/><text:span text:style-name="CharStyle51"><text:span text:style-name="T631">. </text:span></text:span><text:span text:style-name="CharStyle30"><text:span text:style-name="T623">T</text:span></text:span><text:span text:style-name="CharStyle31"><text:span text:style-name="T623">. </text:span></text:span><text:span text:style-name="CharStyle30"><text:span text:style-name="T623">Mańkowsk</text:span></text:span><text:span text:style-name="CharStyle31"><text:span text:style-name="T623">i</text:span></text:span><text:span text:style-name="CharStyle30"><text:span text:style-name="T623">, </text:span></text:span><text:span text:style-name="CharStyle32"><text:span text:style-name="T623">Sztuka Ormian lwowskich,</text:span></text:span><text:span text:style-name="CharStyle30"><text:span text:style-name="T623"> Kraków 1934,</text:span></text:span><text:span text:style-name="CharStyle30"><text:span text:style-name="T631"> s</text:span></text:span><text:span text:style-name="CharStyle30"><text:span text:style-name="T139">.</text:span></text:span><text:span text:style-name="CharStyle30"><text:span text:style-name="T631"> 95-96</text:span></text:span><text:span text:style-name="CharStyle30"><text:span text:style-name="T139">. </text:span></text:span><text:a xlink:type="simple" xlink:href="#p.163"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5"><text:bookmark-start text:name="Przypis164"/><text:span text:style-name="CharStyle51"><text:span text:style-name="T658">Przypis </text:span></text:span><text:span text:style-name="CharStyle51"><text:span text:style-name="T631">164</text:span></text:span><text:bookmark-end text:name="Przypis164"/><text:span text:style-name="CharStyle51"><text:span text:style-name="T631">. </text:span></text:span><text:span text:style-name="CharStyle30"><text:span text:style-name="T631">B. B</text:span></text:span><text:span text:style-name="CharStyle31"><text:span text:style-name="T631">ie</text:span></text:span><text:span text:style-name="CharStyle30"><text:span text:style-name="T631">drońska-Sło</text:span></text:span><text:span text:style-name="CharStyle31"><text:span text:style-name="T631">ta</text:span></text:span><text:span text:style-name="CharStyle30"><text:span text:style-name="T631">, </text:span></text:span><text:span text:style-name="CharStyle32"><text:span text:style-name="T631">Rola Ormian </text:span></text:span><text:span text:style-name="CharStyle32"><text:span text:style-name="T139">w</text:span></text:span><text:span text:style-name="CharStyle32"><text:span text:style-name="T631"> kształtowaniu się obrazu sztuki polskiej i sztuki </text:span></text:span><text:span text:style-name="CharStyle32"><text:span text:style-name="T139">w</text:span></text:span><text:span text:style-name="CharStyle32"><text:span text:style-name="T631"> Polsce,</text:span></text:span><text:span text:style-name="CharStyle30"><text:span text:style-name="T631"> </text:span></text:span><text:span text:style-name="CharStyle30"><text:span text:style-name="T139">[</text:span></text:span><text:span text:style-name="CharStyle30"><text:span text:style-name="T631">w:] </text:span></text:span><text:span text:style-name="CharStyle32"><text:span text:style-name="T631">Orient </text:span></text:span><text:span text:style-name="CharStyle32"><text:span text:style-name="T139">w</text:span></text:span><text:span text:style-name="CharStyle32"><text:span text:style-name="T631"> kulturze polsk</text:span></text:span><text:span text:style-name="CharStyle33"><text:span text:style-name="T631">i</text:span></text:span><text:span text:style-name="CharStyle32"><text:span text:style-name="T631">ej</text:span></text:span><text:span text:style-name="CharStyle33"><text:span text:style-name="T631">. </text:span></text:span><text:span text:style-name="CharStyle32"><text:span text:style-name="T631">Materiały z sesji jub</text:span></text:span><text:span text:style-name="CharStyle32"><text:span text:style-name="T139">i</text:span></text:span><text:span text:style-name="CharStyle32"><text:span text:style-name="T631">leuszowej z okazji </text:span></text:span><text:span text:style-name="CharStyle32"><text:span text:style-name="T633">dwudziestopięcio</text:span></text:span><text:span text:style-name="CharStyle32"><text:span text:style-name="T631">lecia Muzeum Azji i Pacyf</text:span></text:span><text:span text:style-name="CharStyle32"><text:span text:style-name="T139">i</text:span></text:span><text:span text:style-name="CharStyle32"><text:span text:style-name="T631">ku w Warszawie 15</text:span></text:span><text:span text:style-name="CharStyle33"><text:span text:style-name="T631">-16 </text:span></text:span><text:span text:style-name="CharStyle32"><text:span text:style-name="T631">października 1998,</text:span></text:span><text:span text:style-name="CharStyle30"><text:span text:style-name="T631"> Warszawa 2000, s. 89; B. B</text:span></text:span><text:span text:style-name="CharStyle31"><text:span text:style-name="T631">ie</text:span></text:span><text:span text:style-name="CharStyle30"><text:span text:style-name="T631">drońska-Sło</text:span></text:span><text:span text:style-name="CharStyle31"><text:span text:style-name="T631">ta</text:span></text:span><text:span text:style-name="CharStyle30"><text:span text:style-name="T631">, </text:span></text:span><text:span text:style-name="CharStyle32"><text:span text:style-name="T631">Sztuka i kultura </text:span></text:span><text:span text:style-name="CharStyle32"><text:span text:style-name="T139">w</text:span></text:span><text:span text:style-name="CharStyle32"><text:span text:style-name="T631"> Armenii i ormiańskiej diasporze</text:span></text:span><text:span text:style-name="CharStyle33"><text:span text:style-name="T631">,</text:span></text:span><text:span text:style-name="CharStyle31"><text:span text:style-name="T631"> </text:span></text:span><text:span text:style-name="CharStyle30"><text:span text:style-name="T139">[w</text:span></text:span><text:span text:style-name="CharStyle30"><text:span text:style-name="T631">:] </text:span></text:span><text:span text:style-name="CharStyle32"><text:span text:style-name="T631">Ormianie p</text:span></text:span><text:span text:style-name="CharStyle33"><text:span text:style-name="T631">ol</text:span></text:span><text:span text:style-name="CharStyle32"><text:span text:style-name="T631">sc</text:span></text:span><text:span text:style-name="CharStyle33"><text:span text:style-name="T631">y. </text:span></text:span><text:span text:style-name="CharStyle32"><text:span text:style-name="T631">Odrębność i asymilacja,</text:span></text:span><text:span text:style-name="CharStyle30"><text:span text:style-name="T631"> [konc., opra</text:span></text:span><text:span text:style-name="CharStyle30"><text:span text:style-name="T633">c</text:span></text:span><text:span text:style-name="CharStyle30"><text:span text:style-name="T139">.</text:span></text:span><text:span text:style-name="CharStyle30"><text:span text:style-name="T631"> katalogu </text:span></text:span><text:span text:style-name="CharStyle31"><text:span text:style-name="T631">i </text:span></text:span><text:span text:style-name="CharStyle30"><text:span text:style-name="T631">wybór il. B. B</text:span></text:span><text:span text:style-name="CharStyle31"><text:span text:style-name="T631">iedr</text:span></text:span><text:span text:style-name="CharStyle30"><text:span text:style-name="T631">ońska-Słot</text:span></text:span><text:span text:style-name="CharStyle31"><text:span text:style-name="T631">a</text:span></text:span><text:span text:style-name="CharStyle30"><text:span text:style-name="T631">, red. nauk. A. Małkiew</text:span></text:span><text:span text:style-name="CharStyle31"><text:span text:style-name="T631">icz</text:span></text:span><text:span text:style-name="CharStyle30"><text:span text:style-name="T631">], Kraków 1999, s. 21. </text:span></text:span><text:a xlink:type="simple" xlink:href="#p.164"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5"><text:bookmark-start text:name="Przypis165"/><text:span text:style-name="CharStyle51"><text:span text:style-name="T658">Przypis </text:span></text:span><text:span text:style-name="CharStyle51"><text:span text:style-name="T631">165</text:span></text:span><text:bookmark-end text:name="Przypis165"/><text:span text:style-name="CharStyle51"><text:span text:style-name="T631">. </text:span></text:span><text:span text:style-name="CharStyle30"><text:span text:style-name="T617">Zakład Narodowy im. Ossolińskich</text:span></text:span><text:span text:style-name="CharStyle30"><text:span text:style-name="T631">, rkps 13715</text:span></text:span><text:span text:style-name="CharStyle31"><text:span text:style-name="T463">A</text:span></text:span><text:span text:style-name="CharStyle31"><text:span text:style-name="T631">/</text:span></text:span><text:span text:style-name="CharStyle31"><text:span text:style-name="T674">2</text:span></text:span><text:span text:style-name="CharStyle30"><text:span text:style-name="T631">, s</text:span></text:span><text:span text:style-name="CharStyle30"><text:span text:style-name="T139">.</text:span></text:span><text:span text:style-name="CharStyle30"><text:span text:style-name="T631"> 6. </text:span></text:span><text:a xlink:type="simple" xlink:href="#p.165"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5"><text:bookmark-start text:name="Przypis166"/><text:span text:style-name="CharStyle51"><text:span text:style-name="T658">Przypis </text:span></text:span><text:span text:style-name="CharStyle51"><text:span text:style-name="T631">166</text:span></text:span><text:bookmark-end text:name="Przypis166"/><text:span text:style-name="CharStyle51"><text:span text:style-name="T631">. </text:span></text:span><text:span text:style-name="CharStyle30"><text:span text:style-name="T631">M</text:span></text:span><text:span text:style-name="CharStyle30"><text:span text:style-name="T139">.</text:span></text:span><text:span text:style-name="CharStyle30"><text:span text:style-name="T631"> Gębarow</text:span></text:span><text:span text:style-name="CharStyle31"><text:span text:style-name="T631">icz</text:span></text:span><text:span text:style-name="CharStyle30"><text:span text:style-name="T631">, </text:span></text:span><text:span text:style-name="CharStyle32"><text:span text:style-name="T631">Obrazy i rzeźby,</text:span></text:span><text:span text:style-name="CharStyle30"><text:span text:style-name="T631"> „Posłaniec św</text:span></text:span><text:span text:style-name="CharStyle31"><text:span text:style-name="T631">. </text:span></text:span><text:span text:style-name="CharStyle30"><text:span text:style-name="T631">Grzegorza” R. </text:span></text:span><text:span text:style-name="CharStyle30"><text:span text:style-name="T633">6</text:span></text:span><text:span text:style-name="CharStyle30"><text:span text:style-name="T631"> (1932), nr 64-66, s. 146. </text:span></text:span><text:a xlink:type="simple" xlink:href="#p.166"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5"><text:bookmark-start text:name="Przypis167"/><text:span text:style-name="CharStyle51"><text:span text:style-name="T658">Przypis </text:span></text:span><text:span text:style-name="CharStyle51"><text:span text:style-name="T631">167</text:span></text:span><text:bookmark-end text:name="Przypis167"/><text:span text:style-name="CharStyle51"><text:span text:style-name="T631">. </text:span></text:span><text:span text:style-name="CharStyle30"><text:span text:style-name="T631">Zob</text:span></text:span><text:span text:style-name="CharStyle30"><text:span text:style-name="T139">.</text:span></text:span><text:span text:style-name="CharStyle30"><text:span text:style-name="T631"> </text:span></text:span><text:span text:style-name="CharStyle32"><text:span text:style-name="T704">Ars Ar</text:span></text:span><text:span text:style-name="CharStyle33"><text:span text:style-name="T704">menia</text:span></text:span><text:span text:style-name="CharStyle32"><text:span text:style-name="T704">ca</text:span></text:span><text:span text:style-name="CharStyle33"><text:span text:style-name="T476">.</text:span></text:span><text:span text:style-name="CharStyle33"><text:span text:style-name="T623"> </text:span></text:span><text:span text:style-name="CharStyle32"><text:span text:style-name="T623">Sztuka ormiańska ze zbiorów polskich i ukraińskich,</text:span></text:span><text:span text:style-name="CharStyle30"><text:span text:style-name="T623"> [red. nauk. W</text:span></text:span><text:span text:style-name="CharStyle31"><text:span text:style-name="T461">.</text:span></text:span><text:span text:style-name="CharStyle31"><text:span text:style-name="T623"> </text:span></text:span><text:span text:style-name="CharStyle30"><text:span text:style-name="T623">Delug</text:span></text:span><text:span text:style-name="CharStyle31"><text:span text:style-name="T623">a</text:span></text:span><text:span text:style-name="CharStyle30"><text:span text:style-name="T623">, aut. not katalogowych B. B</text:span></text:span><text:span text:style-name="CharStyle31"><text:span text:style-name="T623">iedr</text:span></text:span><text:span text:style-name="CharStyle30"><text:span text:style-name="T623">ońska-S</text:span></text:span><text:span text:style-name="CharStyle31"><text:span text:style-name="T623">ł</text:span></text:span><text:span text:style-name="CharStyle30"><text:span text:style-name="T623">ota et al.], Zamość 2010,</text:span></text:span><text:span text:style-name="CharStyle30"><text:span text:style-name="T631"> i</text:span></text:span><text:span text:style-name="CharStyle30"><text:span text:style-name="T139">l.</text:span></text:span><text:span text:style-name="CharStyle30"><text:span text:style-name="T631"> na s</text:span></text:span><text:span text:style-name="CharStyle30"><text:span text:style-name="T139">.</text:span></text:span><text:span text:style-name="CharStyle30"><text:span text:style-name="T631"> 32 i 158</text:span></text:span><text:span text:style-name="CharStyle30"><text:span text:style-name="T139">. </text:span></text:span><text:a xlink:type="simple" xlink:href="#p.167"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6"><text:bookmark-start text:name="Przypis168"/><text:span text:style-name="CharStyle51"><text:span text:style-name="T658">Przypis </text:span></text:span><text:span text:style-name="CharStyle51"><text:span text:style-name="T631">168</text:span></text:span><text:bookmark-end text:name="Przypis168"/><text:span text:style-name="CharStyle51"><text:span text:style-name="T631">. </text:span></text:span><text:span text:style-name="CharStyle30"><text:span text:style-name="T631">W</text:span></text:span><text:span text:style-name="CharStyle36"><text:span text:style-name="T139">.</text:span></text:span><text:span text:style-name="CharStyle30"><text:span text:style-name="T631"> Łozińsk</text:span></text:span><text:span text:style-name="CharStyle31"><text:span text:style-name="T631">i</text:span></text:span><text:span text:style-name="CharStyle30"><text:span text:style-name="T631">, </text:span></text:span><text:span text:style-name="CharStyle32"><text:span text:style-name="T631">Ormiański epilog lwowskiej sztuki złotn</text:span></text:span><text:span text:style-name="CharStyle33"><text:span text:style-name="T631">i</text:span></text:span><text:span text:style-name="CharStyle32"><text:span text:style-name="T631">czej</text:span></text:span><text:span text:style-name="CharStyle33"><text:span text:style-name="T631">,</text:span></text:span><text:span text:style-name="CharStyle31"><text:span text:style-name="T631"> </text:span></text:span><text:span text:style-name="CharStyle30"><text:span text:style-name="T631">Kraków 1901, s</text:span></text:span><text:span text:style-name="CharStyle30"><text:span text:style-name="T139">.</text:span></text:span><text:span text:style-name="CharStyle30"><text:span text:style-name="T631"> 24-25</text:span></text:span><text:span text:style-name="CharStyle30"><text:span text:style-name="T139">. </text:span></text:span><text:a xlink:type="simple" xlink:href="#p.168"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6"><text:bookmark-start text:name="Przypis169"/><text:span text:style-name="CharStyle51"><text:span text:style-name="T658">Przypis </text:span></text:span><text:span text:style-name="CharStyle51"><text:span text:style-name="T631">169</text:span></text:span><text:bookmark-end text:name="Przypis169"/><text:span text:style-name="CharStyle51"><text:span text:style-name="T631">. </text:span></text:span><text:span text:style-name="CharStyle30"><text:span text:style-name="T631">B</text:span></text:span><text:span text:style-name="CharStyle30"><text:span text:style-name="T139">.</text:span></text:span><text:span text:style-name="CharStyle30"><text:span text:style-name="T631"> B</text:span></text:span><text:span text:style-name="CharStyle31"><text:span text:style-name="T631">ie</text:span></text:span><text:span text:style-name="CharStyle30"><text:span text:style-name="T631">drońska-Sło</text:span></text:span><text:span text:style-name="CharStyle31"><text:span text:style-name="T631">ta</text:span></text:span><text:span text:style-name="CharStyle30"><text:span text:style-name="T631">, </text:span></text:span><text:span text:style-name="CharStyle30"><text:span text:style-name="T807">S</text:span></text:span><text:span text:style-name="CharStyle32"><text:span text:style-name="T631">ztuka ormiańska</text:span></text:span><text:span text:style-name="CharStyle33"><text:span text:style-name="T631">. </text:span></text:span><text:span text:style-name="CharStyle32"><text:span text:style-name="T631">Charakterystyka przemian do </text:span></text:span><text:span text:style-name="CharStyle32"><text:span text:style-name="T633">18</text:span></text:span><text:span text:style-name="CharStyle32"><text:span text:style-name="T631"> wieku,</text:span></text:span><text:span text:style-name="CharStyle30"><text:span text:style-name="T631"> „Biuletyn Ormiańskiego Towa</text:span></text:span><text:span text:style-name="CharStyle31"><text:span text:style-name="T631">r</text:span></text:span><text:span text:style-name="CharStyle30"><text:span text:style-name="T631">zys</text:span></text:span><text:span text:style-name="CharStyle31"><text:span text:style-name="T631">t</text:span></text:span><text:span text:style-name="CharStyle30"><text:span text:style-name="T631">wa Ku</text:span></text:span><text:span text:style-name="CharStyle31"><text:span text:style-name="T631">lt</text:span></text:span><text:span text:style-name="CharStyle30"><text:span text:style-name="T631">uralnego” 2000, nr 21-22, s</text:span></text:span><text:span text:style-name="CharStyle30"><text:span text:style-name="T139">.</text:span></text:span><text:span text:style-name="CharStyle30"><text:span text:style-name="T631"> 56</text:span></text:span><text:span text:style-name="CharStyle30"><text:span text:style-name="T139">. </text:span></text:span><text:a xlink:type="simple" xlink:href="#p.169"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6"><text:bookmark-start text:name="Przypis170"/><text:span text:style-name="CharStyle51"><text:span text:style-name="T658">Przypis </text:span></text:span><text:span text:style-name="CharStyle51"><text:span text:style-name="T631">170</text:span></text:span><text:bookmark-end text:name="Przypis170"/><text:span text:style-name="CharStyle51"><text:span text:style-name="T631">. </text:span></text:span><text:span text:style-name="CharStyle30"><text:span text:style-name="T631">R</text:span></text:span><text:span text:style-name="CharStyle30"><text:span text:style-name="T139">.</text:span></text:span><text:span text:style-name="CharStyle30"><text:span text:style-name="T631"> K</text:span></text:span><text:span text:style-name="CharStyle31"><text:span text:style-name="T631">r</text:span></text:span><text:span text:style-name="CharStyle30"><text:span text:style-name="T631">ól-Mazur</text:span></text:span><text:span text:style-name="CharStyle32"><text:span text:style-name="T631">, </text:span></text:span><text:span text:style-name="CharStyle32"><text:span text:style-name="T658">Miasto trzech nacji. Studia z dziejów Kamieńca Podolskiego </text:span></text:span><text:span text:style-name="CharStyle32"><text:span text:style-name="T101">w </text:span></text:span><text:span text:style-name="CharStyle32"><text:span text:style-name="T134">18 </text:span></text:span><text:span text:style-name="CharStyle32"><text:span text:style-name="T658">wieku,</text:span></text:span><text:span text:style-name="CharStyle30"><text:span text:style-name="T658"> Kraków 2008,</text:span></text:span><text:span text:style-name="CharStyle30"><text:span text:style-name="T631"> s</text:span></text:span><text:span text:style-name="CharStyle30"><text:span text:style-name="T139">.</text:span></text:span><text:span text:style-name="CharStyle30"><text:span text:style-name="T631"> 338-339</text:span></text:span><text:span text:style-name="CharStyle30"><text:span text:style-name="T139">. </text:span></text:span><text:a xlink:type="simple" xlink:href="#p.170" text:style-name="Internet_20_link" text:visited-style-name="Visited_20_Internet_20_Link"><text:span text:style-name="CharStyle51"><text:span text:style-name="T631">Wróć do treści głównej.</text:span></text:span></text:a></text:p>
      <text:p text:style-name="P33"><text:span text:style-name="CharStyle51"><text:span text:style-name="T631"/></text:span></text:p>
      <text:p text:style-name="P36"><text:bookmark-start text:name="Przypis171"/><text:soft-page-break/><text:span text:style-name="CharStyle51"><text:span text:style-name="T658">Przypis </text:span></text:span><text:span text:style-name="CharStyle51"><text:span text:style-name="T634">171</text:span></text:span><text:bookmark-end text:name="Przypis171"/><text:span text:style-name="CharStyle51"><text:span text:style-name="T634">. </text:span></text:span><text:span text:style-name="CharStyle32"><text:span text:style-name="T660">Pomniki minionej chwały</text:span></text:span><text:span text:style-name="CharStyle33"><text:span text:style-name="T660">. </text:span></text:span><text:span text:style-name="CharStyle32"><text:span text:style-name="T660">Ormiański Lwów,</text:span></text:span><text:span text:style-name="CharStyle30"><text:span text:style-name="T660"> opis K</text:span></text:span><text:span text:style-name="CharStyle30"><text:span text:style-name="T129">.</text:span></text:span><text:span text:style-name="CharStyle30"><text:span text:style-name="T660"> S</text:span></text:span><text:span text:style-name="CharStyle31"><text:span text:style-name="T660">t</text:span></text:span><text:span text:style-name="CharStyle30"><text:span text:style-name="T660">opka, fot. A. Płache</text:span></text:span><text:span text:style-name="CharStyle31"><text:span text:style-name="T660">tko</text:span></text:span><text:span text:style-name="CharStyle30"><text:span text:style-name="T660">, Kraków 2002,</text:span></text:span><text:span text:style-name="CharStyle32"><text:span text:style-name="T634"> </text:span></text:span><text:span text:style-name="CharStyle30"><text:span text:style-name="T634">s</text:span></text:span><text:span text:style-name="CharStyle30"><text:span text:style-name="T113">.</text:span></text:span><text:span text:style-name="CharStyle30"><text:span text:style-name="T634"> 62</text:span></text:span><text:span text:style-name="CharStyle30"><text:span text:style-name="T113">. </text:span></text:span><text:a xlink:type="simple" xlink:href="#p.171"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6"><text:bookmark-start text:name="Przypis172"/><text:span text:style-name="CharStyle51"><text:span text:style-name="T658">Przypis </text:span></text:span><text:span text:style-name="CharStyle51"><text:span text:style-name="T634">172</text:span></text:span><text:bookmark-end text:name="Przypis172"/><text:span text:style-name="CharStyle51"><text:span text:style-name="T634">. </text:span></text:span><text:span text:style-name="CharStyle30"><text:span text:style-name="T634">R</text:span></text:span><text:span text:style-name="CharStyle30"><text:span text:style-name="T113">.</text:span></text:span><text:span text:style-name="CharStyle30"><text:span text:style-name="T634"> K</text:span></text:span><text:span text:style-name="CharStyle31"><text:span text:style-name="T634">r</text:span></text:span><text:span text:style-name="CharStyle30"><text:span text:style-name="T634">ó</text:span></text:span><text:span text:style-name="CharStyle31"><text:span text:style-name="T634">l</text:span></text:span><text:span text:style-name="CharStyle30"><text:span text:style-name="T634">-Mazur</text:span></text:span><text:span text:style-name="CharStyle31"><text:span text:style-name="T634">, </text:span></text:span><text:span text:style-name="CharStyle32"><text:span text:style-name="T658">Miasto trzech nacji. Studia z dziejów Kamieńca Podolskiego </text:span></text:span><text:span text:style-name="CharStyle32"><text:span text:style-name="T101">w </text:span></text:span><text:span text:style-name="CharStyle32"><text:span text:style-name="T134">18 </text:span></text:span><text:span text:style-name="CharStyle32"><text:span text:style-name="T658">wieku,</text:span></text:span><text:span text:style-name="CharStyle30"><text:span text:style-name="T658"> Kraków 2008, </text:span></text:span><text:span text:style-name="CharStyle30"><text:span text:style-name="T634">s</text:span></text:span><text:span text:style-name="CharStyle30"><text:span text:style-name="T113">.</text:span></text:span><text:span text:style-name="CharStyle30"><text:span text:style-name="T634"> 137</text:span></text:span><text:span text:style-name="CharStyle30"><text:span text:style-name="T113">. </text:span></text:span><text:a xlink:type="simple" xlink:href="#p.172"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6"><text:bookmark-start text:name="Przypis173"/><text:span text:style-name="CharStyle51"><text:span text:style-name="T658">Przypis </text:span></text:span><text:span text:style-name="CharStyle51"><text:span text:style-name="T634">173</text:span></text:span><text:bookmark-end text:name="Przypis173"/><text:span text:style-name="CharStyle51"><text:span text:style-name="T634">. </text:span></text:span><text:span text:style-name="CharStyle30"><text:span text:style-name="T634">Do najstarszych bractw ormiańskich wys</text:span></text:span><text:span text:style-name="CharStyle31"><text:span text:style-name="T634">t</text:span></text:span><text:span text:style-name="CharStyle30"><text:span text:style-name="T634">ępujących na ziemiach</text:span></text:span><text:span text:style-name="CharStyle30"><text:span text:style-name="T113">.</text:span></text:span><text:span text:style-name="CharStyle30"><text:span text:style-name="T634"> polskich należy zaliczyć kamienieckie bractwo „śmiałków”, którego organ</text:span></text:span><text:span text:style-name="CharStyle30"><text:span text:style-name="T113">i</text:span></text:span><text:span text:style-name="CharStyle30"><text:span text:style-name="T634">zacja oparta była na wzorach przywiez</text:span></text:span><text:span text:style-name="CharStyle30"><text:span text:style-name="T113">i</text:span></text:span><text:span text:style-name="CharStyle30"><text:span text:style-name="T634">onych przez Ormian z A</text:span></text:span><text:span text:style-name="CharStyle31"><text:span text:style-name="T634">r</text:span></text:span><text:span text:style-name="CharStyle30"><text:span text:style-name="T634">menii poprzez Kaffę</text:span></text:span><text:span text:style-name="CharStyle30"><text:span text:style-name="T113">.</text:span></text:span><text:span text:style-name="CharStyle30"><text:span text:style-name="T634"> B</text:span></text:span><text:span text:style-name="CharStyle31"><text:span text:style-name="T634">r</text:span></text:span><text:span text:style-name="CharStyle30"><text:span text:style-name="T634">ac</text:span></text:span><text:span text:style-name="CharStyle31"><text:span text:style-name="T634">t</text:span></text:span><text:span text:style-name="CharStyle30"><text:span text:style-name="T634">wo to stanowiło </text:span></text:span><text:span text:style-name="CharStyle30"><text:span text:style-name="T113">j</text:span></text:span><text:span text:style-name="CharStyle30"><text:span text:style-name="T634">ednak formę pośrednią między konfraternią o ce</text:span></text:span><text:span text:style-name="CharStyle31"><text:span text:style-name="T634">l</text:span></text:span><text:span text:style-name="CharStyle30"><text:span text:style-name="T634">ach relig</text:span></text:span><text:span text:style-name="CharStyle30"><text:span text:style-name="T113">i</text:span></text:span><text:span text:style-name="CharStyle30"><text:span text:style-name="T634">jnych a stowarzysz</text:span></text:span><text:span text:style-name="CharStyle31"><text:span text:style-name="T634">e</text:span></text:span><text:span text:style-name="CharStyle30"><text:span text:style-name="T634">niem strzeleckim</text:span></text:span><text:span text:style-name="CharStyle30"><text:span text:style-name="T113">.</text:span></text:span><text:span text:style-name="CharStyle30"><text:span text:style-name="T634"> R</text:span></text:span><text:span text:style-name="CharStyle30"><text:span text:style-name="T113">.</text:span></text:span><text:span text:style-name="CharStyle30"><text:span text:style-name="T634"> Król-Mazu</text:span></text:span><text:span text:style-name="CharStyle31"><text:span text:style-name="T634">r</text:span></text:span><text:span text:style-name="CharStyle30"><text:span text:style-name="T634">, </text:span></text:span><text:span text:style-name="CharStyle32"><text:span text:style-name="T658">Kościelne bractwa ormiańskie </text:span></text:span><text:span text:style-name="CharStyle32"><text:span text:style-name="T101">w</text:span></text:span><text:span text:style-name="CharStyle32"><text:span text:style-name="T658"> Kamieńcu Podolskim w wieku </text:span></text:span><text:span text:style-name="CharStyle32"><text:span text:style-name="T663">18</text:span></text:span><text:span text:style-name="CharStyle32"><text:span text:style-name="T658">,</text:span></text:span><text:span text:style-name="CharStyle30"><text:span text:style-name="T658"> „Lehahayer</text:span></text:span><text:span text:style-name="CharStyle31"><text:span text:style-name="T658">. </text:span></text:span><text:span text:style-name="CharStyle30"><text:span text:style-name="T658">Czasopismo poświęcone dziejom Ormian polskich” R</text:span></text:span><text:span text:style-name="CharStyle30"><text:span text:style-name="T101">.</text:span></text:span><text:span text:style-name="CharStyle30"><text:span text:style-name="T658"> 1, 2010,</text:span></text:span><text:span text:style-name="CharStyle33"><text:span text:style-name="T634"> </text:span></text:span><text:span text:style-name="CharStyle30"><text:span text:style-name="T634">s</text:span></text:span><text:span text:style-name="CharStyle30"><text:span text:style-name="T113">.</text:span></text:span><text:span text:style-name="CharStyle30"><text:span text:style-name="T634"> </text:span></text:span><text:span text:style-name="CharStyle30"><text:span text:style-name="T113">209-220. </text:span></text:span><text:a xlink:type="simple" xlink:href="#p.173"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6"><text:bookmark-start text:name="Przypis174"/><text:span text:style-name="CharStyle51"><text:span text:style-name="T658">Przypis </text:span></text:span><text:span text:style-name="CharStyle51"><text:span text:style-name="T634">174</text:span></text:span><text:bookmark-end text:name="Przypis174"/><text:span text:style-name="CharStyle51"><text:span text:style-name="T634">. </text:span></text:span><text:span text:style-name="CharStyle30"><text:span text:style-name="T634">L, B</text:span></text:span><text:span text:style-name="CharStyle31"><text:span text:style-name="T634">i</text:span></text:span><text:span text:style-name="CharStyle30"><text:span text:style-name="T634">eńkowski, </text:span></text:span><text:span text:style-name="CharStyle32"><text:span text:style-name="T634">Oświecenie i katastrofa rozbiorów (2 połowa 18 w.),</text:span></text:span><text:span text:style-name="CharStyle30"><text:span text:style-name="T634"> [w:] </text:span></text:span><text:span text:style-name="CharStyle32"><text:span text:style-name="T634">Chrześcijaństwo w Polsce. Zarys przemian 966-1979,</text:span></text:span><text:span text:style-name="CharStyle30"><text:span text:style-name="T634"> red. J</text:span></text:span><text:span text:style-name="CharStyle30"><text:span text:style-name="T113">.</text:span></text:span><text:span text:style-name="CharStyle30"><text:span text:style-name="T634"> </text:span></text:span><text:span text:style-name="CharStyle30"><text:span text:style-name="T113">K</text:span></text:span><text:span text:style-name="CharStyle31"><text:span text:style-name="T464">łoczo</text:span></text:span><text:span text:style-name="CharStyle30"><text:span text:style-name="T113">wsk</text:span></text:span><text:span text:style-name="CharStyle31"><text:span text:style-name="T464">i</text:span></text:span><text:span text:style-name="CharStyle30"><text:span text:style-name="T113">,</text:span></text:span><text:span text:style-name="CharStyle30"><text:span text:style-name="T634"> Lublin 1992, s</text:span></text:span><text:span text:style-name="CharStyle30"><text:span text:style-name="T113">.</text:span></text:span><text:span text:style-name="CharStyle30"><text:span text:style-name="T634"> 340</text:span></text:span><text:span text:style-name="CharStyle30"><text:span text:style-name="T113">. </text:span></text:span><text:a xlink:type="simple" xlink:href="#p.174"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6"><text:bookmark-start text:name="Przypis175"/><text:span text:style-name="CharStyle51"><text:span text:style-name="T658">Przypis </text:span></text:span><text:span text:style-name="CharStyle51"><text:span text:style-name="T634">175</text:span></text:span><text:bookmark-end text:name="Przypis175"/><text:span text:style-name="CharStyle51"><text:span text:style-name="T634">. </text:span></text:span><text:span text:style-name="CharStyle30"><text:span text:style-name="T634">R</text:span></text:span><text:span text:style-name="CharStyle30"><text:span text:style-name="T113">.</text:span></text:span><text:span text:style-name="CharStyle30"><text:span text:style-name="T634"> Pelcza</text:span></text:span><text:span text:style-name="CharStyle31"><text:span text:style-name="T634">r</text:span></text:span><text:span text:style-name="CharStyle30"><text:span text:style-name="T634">, </text:span></text:span><text:span text:style-name="CharStyle32"><text:span text:style-name="T634">Stowarzyszenia religijne Ormian polsk</text:span></text:span><text:span text:style-name="CharStyle32"><text:span text:style-name="T113">i</text:span></text:span><text:span text:style-name="CharStyle32"><text:span text:style-name="T634">ch</text:span></text:span><text:span text:style-name="CharStyle33"><text:span text:style-name="T634"> </text:span></text:span><text:span text:style-name="CharStyle32"><text:span text:style-name="T634">w 16-18 w.,</text:span></text:span><text:span text:style-name="CharStyle30"><text:span text:style-name="T634"> „Nasza Przeszłość” 2006, t</text:span></text:span><text:span text:style-name="CharStyle30"><text:span text:style-name="T113">.</text:span></text:span><text:span text:style-name="CharStyle30"><text:span text:style-name="T634"> </text:span></text:span><text:span text:style-name="CharStyle30"><text:span text:style-name="T113">1</text:span></text:span><text:span text:style-name="CharStyle30"><text:span text:style-name="T634">06, s</text:span></text:span><text:span text:style-name="CharStyle30"><text:span text:style-name="T113">.</text:span></text:span><text:span text:style-name="CharStyle30"><text:span text:style-name="T634"> </text:span></text:span><text:span text:style-name="CharStyle30"><text:span text:style-name="T113">1</text:span></text:span><text:span text:style-name="CharStyle30"><text:span text:style-name="T634">76</text:span></text:span><text:span text:style-name="CharStyle30"><text:span text:style-name="T113">. </text:span></text:span><text:a xlink:type="simple" xlink:href="#p.175"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7"><text:bookmark-start text:name="Przypis176"/><text:span text:style-name="CharStyle51"><text:span text:style-name="T658">Przypis </text:span></text:span><text:span text:style-name="CharStyle51"><text:span text:style-name="T634">176</text:span></text:span><text:bookmark-end text:name="Przypis176"/><text:span text:style-name="CharStyle51"><text:span text:style-name="T634">. </text:span></text:span><text:span text:style-name="CharStyle30"><text:span text:style-name="T634">B</text:span></text:span><text:span text:style-name="CharStyle30"><text:span text:style-name="T113">.</text:span></text:span><text:span text:style-name="CharStyle30"><text:span text:style-name="T634"> Loren</text:span></text:span><text:span text:style-name="CharStyle31"><text:span text:style-name="T634">s</text:span></text:span><text:span text:style-name="CharStyle30"><text:span text:style-name="T634">, </text:span></text:span><text:span text:style-name="CharStyle32"><text:span text:style-name="T634">Bractwa religijne a relacje międzyobrządkowe </text:span></text:span><text:span text:style-name="CharStyle32"><text:span text:style-name="T113">w</text:span></text:span><text:span text:style-name="CharStyle32"><text:span text:style-name="T634"> połudn</text:span></text:span><text:span text:style-name="CharStyle33"><text:span text:style-name="T634">i</text:span></text:span><text:span text:style-name="CharStyle32"><text:span text:style-name="T634">owo-wschodniej Rzeczypospolitej </text:span></text:span><text:span text:style-name="CharStyle32"><text:span text:style-name="T113">w</text:span></text:span><text:span text:style-name="CharStyle32"><text:span text:style-name="T634"> </text:span></text:span><text:span text:style-name="CharStyle32"><text:span text:style-name="T671">18</text:span></text:span><text:span text:style-name="CharStyle32"><text:span text:style-name="T634"> wieku,</text:span></text:span><text:span text:style-name="CharStyle30"><text:span text:style-name="T634"> [</text:span></text:span><text:span text:style-name="CharStyle30"><text:span text:style-name="T113">w</text:span></text:span><text:span text:style-name="CharStyle30"><text:span text:style-name="T634">:] </text:span></text:span><text:span text:style-name="CharStyle32"><text:span text:style-name="T634">Bractwa religijne </text:span></text:span><text:span text:style-name="CharStyle32"><text:span text:style-name="T113">w</text:span></text:span><text:span text:style-name="CharStyle32"><text:span text:style-name="T634"> średniowieczu i </text:span></text:span><text:span text:style-name="CharStyle32"><text:span text:style-name="T113">w</text:span></text:span><text:span text:style-name="CharStyle32"><text:span text:style-name="T634"> okresie nowożytnym (do końca </text:span></text:span><text:span text:style-name="CharStyle32"><text:span text:style-name="T671">18</text:span></text:span><text:span text:style-name="CharStyle32"><text:span text:style-name="T634"> wieku),</text:span></text:span><text:span text:style-name="CharStyle30"><text:span text:style-name="T634"> red. D</text:span></text:span><text:span text:style-name="CharStyle30"><text:span text:style-name="T113">.</text:span></text:span><text:span text:style-name="CharStyle30"><text:span text:style-name="T634"> Burd</text:span></text:span><text:span text:style-name="CharStyle31"><text:span text:style-name="T634">zy</text:span></text:span><text:span text:style-name="CharStyle30"><text:span text:style-name="T634">, B</text:span></text:span><text:span text:style-name="CharStyle30"><text:span text:style-name="T113">.</text:span></text:span><text:span text:style-name="CharStyle30"><text:span text:style-name="T634"> W</text:span></text:span><text:span text:style-name="CharStyle31"><text:span text:style-name="T634">o</text:span></text:span><text:span text:style-name="CharStyle31"><text:span text:style-name="T464">j</text:span></text:span><text:span text:style-name="CharStyle30"><text:span text:style-name="T113">c</text:span></text:span><text:span text:style-name="CharStyle30"><text:span text:style-name="T634">iechowsk</text:span></text:span><text:span text:style-name="CharStyle31"><text:span text:style-name="T634">a</text:span></text:span><text:span text:style-name="CharStyle30"><text:span text:style-name="T634">, Kielce 2014, s</text:span></text:span><text:span text:style-name="CharStyle30"><text:span text:style-name="T113">.</text:span></text:span><text:span text:style-name="CharStyle30"><text:span text:style-name="T634"> 312</text:span></text:span><text:span text:style-name="CharStyle30"><text:span text:style-name="T113">. </text:span></text:span><text:a xlink:type="simple" xlink:href="#p.176"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7"><text:bookmark-start text:name="Przypis177"/><text:span text:style-name="CharStyle51"><text:span text:style-name="T658">Przypis </text:span></text:span><text:span text:style-name="CharStyle51"><text:span text:style-name="T634">177</text:span></text:span><text:bookmark-end text:name="Przypis177"/><text:span text:style-name="CharStyle51"><text:span text:style-name="T634">. </text:span></text:span><text:span text:style-name="CharStyle30"><text:span text:style-name="T820">Na temat tego bractwa szerzej R. Król-Mazu</text:span></text:span><text:span text:style-name="CharStyle31"><text:span text:style-name="T820">r</text:span></text:span><text:span text:style-name="CharStyle30"><text:span text:style-name="T820">, </text:span></text:span><text:span text:style-name="CharStyle32"><text:span text:style-name="T821">Lwowskie ormiańskie bractwo Męki Pańskiej pod wezwaniem św. Grzegorza w świetle </text:span></text:span><text:span text:style-name="CharStyle32"><text:span text:style-name="T822">osiemnasto</text:span></text:span><text:span text:style-name="CharStyle32"><text:span text:style-name="T821">w</text:span></text:span><text:span text:style-name="CharStyle33"><text:span text:style-name="T821">i</text:span></text:span><text:span text:style-name="CharStyle32"><text:span text:style-name="T821">ecznych źródeł</text:span></text:span><text:span text:style-name="CharStyle33"><text:span text:style-name="T821">,</text:span></text:span><text:span text:style-name="CharStyle31"><text:span text:style-name="T821"> </text:span></text:span><text:span text:style-name="CharStyle30"><text:span text:style-name="T821">[w:] </text:span></text:span><text:span text:style-name="CharStyle36"><text:span text:style-name="T823">Львів. Місто, суспільство, культура. Збірник наукових</text:span></text:span><text:span text:style-name="CharStyle36"><text:span text:style-name="T824"> </text:span></text:span><text:span text:style-name="CharStyle36"><text:span text:style-name="T823">праць, </text:span></text:span><text:span text:style-name="CharStyle36"><text:span text:style-name="T824">т.</text:span></text:span><text:span text:style-name="CharStyle30"><text:span text:style-name="T824">10: Львів</text:span></text:span><text:span text:style-name="CharStyle30"><text:span text:style-name="T821"> /Lwów/ </text:span></text:span><text:span text:style-name="CharStyle32"><text:span text:style-name="T825">Lemberg</text:span></text:span><text:span text:style-name="CharStyle32"><text:span text:style-name="T821"> </text:span></text:span><text:span text:style-name="CharStyle32"><text:span text:style-name="T823">як міські простори. Уявлення, досвіди, практики, </text:span></text:span><text:span text:style-name="CharStyle32"><text:span text:style-name="T824">ч. </text:span></text:span><text:span text:style-name="CharStyle30"><text:span text:style-name="T824">2, ред. О. Аркуша, О.</text:span></text:span><text:span text:style-name="CharStyle30"><text:span text:style-name="T156"> Вінниченко, М. Мудрий, Львів</text:span></text:span><text:span text:style-name="CharStyle30"><text:span text:style-name="T101"> </text:span></text:span><text:span text:style-name="CharStyle30"><text:span text:style-name="T658"><text:s/></text:span></text:span><text:span text:style-name="CharStyle30"><text:span text:style-name="T746">2017</text:span></text:span><text:span text:style-name="CharStyle30"><text:span text:style-name="T658"> [w druk</text:span></text:span><text:span text:style-name="CharStyle31"><text:span text:style-name="T658">u</text:span></text:span><text:span text:style-name="CharStyle30"><text:span text:style-name="T658">].</text:span></text:span><text:span text:style-name="CharStyle32"><text:span text:style-name="T634"> </text:span></text:span><text:a xlink:type="simple" xlink:href="#p.177"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7"><text:bookmark-start text:name="Przypis178"/><text:span text:style-name="CharStyle51"><text:span text:style-name="T658">Przypis </text:span></text:span><text:span text:style-name="CharStyle51"><text:span text:style-name="T634">178</text:span></text:span><text:bookmark-end text:name="Przypis178"/><text:span text:style-name="CharStyle51"><text:span text:style-name="T634">. </text:span></text:span><text:span text:style-name="CharStyle30"><text:span text:style-name="T617">Zakład Narodowy im. Ossolińskich,</text:span></text:span><text:span text:style-name="CharStyle30"><text:span text:style-name="T634"> 3730</text:span></text:span><text:span text:style-name="CharStyle31"><text:span text:style-name="T634">/</text:span></text:span><text:span text:style-name="CharStyle31"><text:span text:style-name="T674">2</text:span></text:span><text:span text:style-name="CharStyle30"><text:span text:style-name="T634">, k</text:span></text:span><text:span text:style-name="CharStyle30"><text:span text:style-name="T113">.</text:span></text:span><text:span text:style-name="CharStyle30"><text:span text:style-name="T634"> 43</text:span></text:span><text:span text:style-name="CharStyle30"><text:span text:style-name="T113">. </text:span></text:span><text:a xlink:type="simple" xlink:href="#p.178"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7"><text:bookmark-start text:name="Przypis179"/><text:soft-page-break/><text:span text:style-name="CharStyle51"><text:span text:style-name="T658">Przypis </text:span></text:span><text:span text:style-name="CharStyle51"><text:span text:style-name="T634">179</text:span></text:span><text:bookmark-end text:name="Przypis179"/><text:span text:style-name="CharStyle51"><text:span text:style-name="T634">. </text:span></text:span><text:span text:style-name="CharStyle30"><text:span text:style-name="T634">B</text:span></text:span><text:span text:style-name="CharStyle30"><text:span text:style-name="T113">.</text:span></text:span><text:span text:style-name="CharStyle30"><text:span text:style-name="T634"> Janus</text:span></text:span><text:span text:style-name="CharStyle31"><text:span text:style-name="T634">z</text:span></text:span><text:span text:style-name="CharStyle30"><text:span text:style-name="T634">, </text:span></text:span><text:span text:style-name="CharStyle32"><text:span text:style-name="T634">„Mons Pius</text:span></text:span><text:span text:style-name="CharStyle33"><text:span text:style-name="T634">” </text:span></text:span><text:span text:style-name="CharStyle32"><text:span text:style-name="T634">Ormian lwowskich,</text:span></text:span><text:span text:style-name="CharStyle30"><text:span text:style-name="T634"> Lwów 1928, s</text:span></text:span><text:span text:style-name="CharStyle30"><text:span text:style-name="T113">.</text:span></text:span><text:span text:style-name="CharStyle30"><text:span text:style-name="T634"> 27</text:span></text:span><text:span text:style-name="CharStyle30"><text:span text:style-name="T113">. </text:span></text:span><text:a xlink:type="simple" xlink:href="#p.179"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7"><text:bookmark-start text:name="Przypis180"/><text:span text:style-name="CharStyle51"><text:span text:style-name="T658">Przypis </text:span></text:span><text:span text:style-name="CharStyle51"><text:span text:style-name="T634">180</text:span></text:span><text:bookmark-end text:name="Przypis180"/><text:span text:style-name="CharStyle51"><text:span text:style-name="T634">. </text:span></text:span><text:span text:style-name="CharStyle30"><text:span text:style-name="T634">R. Pelczar, </text:span></text:span><text:span text:style-name="CharStyle32"><text:span text:style-name="T634">Stowarzyszenia religijne Ormian polsk</text:span></text:span><text:span text:style-name="CharStyle32"><text:span text:style-name="T113">i</text:span></text:span><text:span text:style-name="CharStyle32"><text:span text:style-name="T634">ch</text:span></text:span><text:span text:style-name="CharStyle33"><text:span text:style-name="T634"> </text:span></text:span><text:span text:style-name="CharStyle32"><text:span text:style-name="T634">w 16-18 w.,</text:span></text:span><text:span text:style-name="CharStyle30"><text:span text:style-name="T634"> „Nasza Przeszłość” 2006, t</text:span></text:span><text:span text:style-name="CharStyle30"><text:span text:style-name="T113">.</text:span></text:span><text:span text:style-name="CharStyle30"><text:span text:style-name="T634"> </text:span></text:span><text:span text:style-name="CharStyle30"><text:span text:style-name="T113">1</text:span></text:span><text:span text:style-name="CharStyle30"><text:span text:style-name="T634">06, s</text:span></text:span><text:span text:style-name="CharStyle30"><text:span text:style-name="T113">.</text:span></text:span><text:span text:style-name="CharStyle30"><text:span text:style-name="T634"> </text:span></text:span><text:span text:style-name="CharStyle30"><text:span text:style-name="T113">1</text:span></text:span><text:span text:style-name="CharStyle31"><text:span text:style-name="T634">6</text:span></text:span><text:span text:style-name="CharStyle30"><text:span text:style-name="T634">5-</text:span></text:span><text:span text:style-name="CharStyle30"><text:span text:style-name="T113">1</text:span></text:span><text:span text:style-name="CharStyle30"><text:span text:style-name="T634">68; B</text:span></text:span><text:span text:style-name="CharStyle30"><text:span text:style-name="T113">.</text:span></text:span><text:span text:style-name="CharStyle30"><text:span text:style-name="T634"> Janus</text:span></text:span><text:span text:style-name="CharStyle31"><text:span text:style-name="T634">z</text:span></text:span><text:span text:style-name="CharStyle30"><text:span text:style-name="T634">, </text:span></text:span><text:span text:style-name="CharStyle32"><text:span text:style-name="T634">„Mons Pius</text:span></text:span><text:span text:style-name="CharStyle33"><text:span text:style-name="T634">” </text:span></text:span><text:span text:style-name="CharStyle32"><text:span text:style-name="T634">Ormian lwowskich,</text:span></text:span><text:span text:style-name="CharStyle30"><text:span text:style-name="T634"> Lwów 1928, s</text:span></text:span><text:span text:style-name="CharStyle30"><text:span text:style-name="T113">.</text:span></text:span><text:span text:style-name="CharStyle30"><text:span text:style-name="T634"> </text:span></text:span><text:span text:style-name="CharStyle30"><text:span text:style-name="T113">1</text:span></text:span><text:span text:style-name="CharStyle31"><text:span text:style-name="T634">5 </text:span></text:span><text:span text:style-name="CharStyle30"><text:span text:style-name="T634">- </text:span></text:span><text:span text:style-name="CharStyle31"><text:span text:style-name="T464">ja</text:span></text:span><text:span text:style-name="CharStyle30"><text:span text:style-name="T113">k</text:span></text:span><text:span text:style-name="CharStyle30"><text:span text:style-name="T634">o datę pows</text:span></text:span><text:span text:style-name="CharStyle31"><text:span text:style-name="T634">t</text:span></text:span><text:span text:style-name="CharStyle30"><text:span text:style-name="T634">ania bractwa Niepokalanego Poczęcia NMP wskazuje na 1654 r</text:span></text:span><text:span text:style-name="CharStyle30"><text:span text:style-name="T113">.</text:span></text:span><text:span text:style-name="CharStyle30"><text:span text:style-name="T634">, przy bractwie jazłowieckim zaś podaje nieprawidłowe wezwanie - Niepokalanego Poczęcia NMP</text:span></text:span><text:span text:style-name="CharStyle31"><text:span text:style-name="T634">. </text:span></text:span><text:a xlink:type="simple" xlink:href="#p.180"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7"><text:bookmark-start text:name="Przypis181"/><text:span text:style-name="CharStyle51"><text:span text:style-name="T658">Przypis </text:span></text:span><text:span text:style-name="CharStyle51"><text:span text:style-name="T634">181</text:span></text:span><text:bookmark-end text:name="Przypis181"/><text:span text:style-name="CharStyle51"><text:span text:style-name="T634">. </text:span></text:span><text:span text:style-name="CharStyle30"><text:span text:style-name="T113">W</text:span></text:span><text:span text:style-name="CharStyle30"><text:span text:style-name="T634"> mieście ty</text:span></text:span><text:span text:style-name="CharStyle30"><text:span text:style-name="T113">m</text:span></text:span><text:span text:style-name="CharStyle30"><text:span text:style-name="T634"> było jeszcze trzecie bractwo św</text:span></text:span><text:span text:style-name="CharStyle31"><text:span text:style-name="T634">. </text:span></text:span><text:span text:style-name="CharStyle30"><text:span text:style-name="T634">Grzegorza związane z kościołem, pod tym wezwaniem</text:span></text:span><text:span text:style-name="CharStyle30"><text:span text:style-name="T113">,</text:span></text:span><text:span text:style-name="CharStyle30"><text:span text:style-name="T634"> R</text:span></text:span><text:span text:style-name="CharStyle30"><text:span text:style-name="T113">.</text:span></text:span><text:span text:style-name="CharStyle30"><text:span text:style-name="T634"> K</text:span></text:span><text:span text:style-name="CharStyle31"><text:span text:style-name="T634">r</text:span></text:span><text:span text:style-name="CharStyle30"><text:span text:style-name="T634">ól-Mazu</text:span></text:span><text:span text:style-name="CharStyle31"><text:span text:style-name="T634">r</text:span></text:span><text:span text:style-name="CharStyle30"><text:span text:style-name="T634">, </text:span></text:span><text:span text:style-name="CharStyle32"><text:span text:style-name="T658">Kościelne bractwa ormiańskie </text:span></text:span><text:span text:style-name="CharStyle32"><text:span text:style-name="T101">w</text:span></text:span><text:span text:style-name="CharStyle32"><text:span text:style-name="T658"> Kamieńcu Podolskim w wieku </text:span></text:span><text:span text:style-name="CharStyle32"><text:span text:style-name="T663">18</text:span></text:span><text:span text:style-name="CharStyle32"><text:span text:style-name="T658">,</text:span></text:span><text:span text:style-name="CharStyle30"><text:span text:style-name="T658"> „Lehahayer</text:span></text:span><text:span text:style-name="CharStyle31"><text:span text:style-name="T658">. </text:span></text:span><text:span text:style-name="CharStyle30"><text:span text:style-name="T658">Czasopismo poświęcone dziejom Ormian polskich” R</text:span></text:span><text:span text:style-name="CharStyle30"><text:span text:style-name="T101">.</text:span></text:span><text:span text:style-name="CharStyle30"><text:span text:style-name="T658"> 1, 2010,</text:span></text:span><text:span text:style-name="CharStyle30"><text:span text:style-name="T634"> s</text:span></text:span><text:span text:style-name="CharStyle30"><text:span text:style-name="T113">.</text:span></text:span><text:span text:style-name="CharStyle30"><text:span text:style-name="T634"> 110-111</text:span></text:span><text:span text:style-name="CharStyle30"><text:span text:style-name="T113">. </text:span></text:span><text:a xlink:type="simple" xlink:href="#p.181"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7"><text:bookmark-start text:name="Przypis182"/><text:span text:style-name="CharStyle51"><text:span text:style-name="T658">Przypis </text:span></text:span><text:span text:style-name="CharStyle51"><text:span text:style-name="T634">182</text:span></text:span><text:bookmark-end text:name="Przypis182"/><text:span text:style-name="CharStyle51"><text:span text:style-name="T634">. </text:span></text:span><text:span text:style-name="CharStyle30"><text:span text:style-name="T634">R</text:span></text:span><text:span text:style-name="CharStyle30"><text:span text:style-name="T113">.</text:span></text:span><text:span text:style-name="CharStyle30"><text:span text:style-name="T634"> Pelcza</text:span></text:span><text:span text:style-name="CharStyle31"><text:span text:style-name="T634">r</text:span></text:span><text:span text:style-name="CharStyle30"><text:span text:style-name="T634">, </text:span></text:span><text:span text:style-name="CharStyle32"><text:span text:style-name="T634">Stowarzyszenia religijne Ormian polsk</text:span></text:span><text:span text:style-name="CharStyle32"><text:span text:style-name="T113">i</text:span></text:span><text:span text:style-name="CharStyle32"><text:span text:style-name="T634">ch</text:span></text:span><text:span text:style-name="CharStyle33"><text:span text:style-name="T634"> </text:span></text:span><text:span text:style-name="CharStyle32"><text:span text:style-name="T634">w 16-18 w.,</text:span></text:span><text:span text:style-name="CharStyle30"><text:span text:style-name="T634"> „Nasza Przeszłość” 2006, t</text:span></text:span><text:span text:style-name="CharStyle30"><text:span text:style-name="T113">.</text:span></text:span><text:span text:style-name="CharStyle30"><text:span text:style-name="T634"> </text:span></text:span><text:span text:style-name="CharStyle30"><text:span text:style-name="T113">1</text:span></text:span><text:span text:style-name="CharStyle30"><text:span text:style-name="T634">06, s</text:span></text:span><text:span text:style-name="CharStyle30"><text:span text:style-name="T113">.</text:span></text:span><text:span text:style-name="CharStyle30"><text:span text:style-name="T634"> </text:span></text:span><text:span text:style-name="CharStyle30"><text:span text:style-name="T113">1</text:span></text:span><text:span text:style-name="CharStyle31"><text:span text:style-name="T634">6</text:span></text:span><text:span text:style-name="CharStyle30"><text:span text:style-name="T634">5-</text:span></text:span><text:span text:style-name="CharStyle30"><text:span text:style-name="T113">1</text:span></text:span><text:span text:style-name="CharStyle30"><text:span text:style-name="T634">68; B</text:span></text:span><text:span text:style-name="CharStyle30"><text:span text:style-name="T113">.</text:span></text:span><text:span text:style-name="CharStyle30"><text:span text:style-name="T634"> Janus</text:span></text:span><text:span text:style-name="CharStyle31"><text:span text:style-name="T634">z</text:span></text:span><text:span text:style-name="CharStyle30"><text:span text:style-name="T634">, </text:span></text:span><text:span text:style-name="CharStyle32"><text:span text:style-name="T634">„Mons Pius</text:span></text:span><text:span text:style-name="CharStyle33"><text:span text:style-name="T634">” </text:span></text:span><text:span text:style-name="CharStyle32"><text:span text:style-name="T634">Ormian lwowskich,</text:span></text:span><text:span text:style-name="CharStyle30"><text:span text:style-name="T634"> Lwów 1928, s</text:span></text:span><text:span text:style-name="CharStyle30"><text:span text:style-name="T113">.</text:span></text:span><text:span text:style-name="CharStyle30"><text:span text:style-name="T634"> 177</text:span></text:span><text:span text:style-name="CharStyle30"><text:span text:style-name="T113">-</text:span></text:span><text:span text:style-name="CharStyle30"><text:span text:style-name="T634">178</text:span></text:span><text:span text:style-name="CharStyle30"><text:span text:style-name="T113">. </text:span></text:span><text:a xlink:type="simple" xlink:href="#p.182"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8"><text:bookmark-start text:name="Przypis183"/><text:span text:style-name="CharStyle51"><text:span text:style-name="T658">Przypis </text:span></text:span><text:span text:style-name="CharStyle51"><text:span text:style-name="T634">183</text:span></text:span><text:bookmark-end text:name="Przypis183"/><text:span text:style-name="CharStyle51"><text:span text:style-name="T634">. </text:span></text:span><text:span text:style-name="CharStyle30"><text:span text:style-name="T634">R</text:span></text:span><text:span text:style-name="CharStyle30"><text:span text:style-name="T113">.</text:span></text:span><text:span text:style-name="CharStyle30"><text:span text:style-name="T634"> Król-Mazu</text:span></text:span><text:span text:style-name="CharStyle31"><text:span text:style-name="T634">r</text:span></text:span><text:span text:style-name="CharStyle30"><text:span text:style-name="T634">, </text:span></text:span><text:span text:style-name="CharStyle32"><text:span text:style-name="T658">Lwowskie ormiańskie bractwo Męki Pańskiej pod wezwaniem św. Grzegorza w świetle </text:span></text:span><text:span text:style-name="CharStyle32"><text:span text:style-name="T663">osiemnasto</text:span></text:span><text:span text:style-name="CharStyle32"><text:span text:style-name="T658">w</text:span></text:span><text:span text:style-name="CharStyle33"><text:span text:style-name="T658">i</text:span></text:span><text:span text:style-name="CharStyle32"><text:span text:style-name="T658">ecznych źródeł</text:span></text:span><text:span text:style-name="CharStyle33"><text:span text:style-name="T658">,</text:span></text:span><text:span text:style-name="CharStyle31"><text:span text:style-name="T658"> </text:span></text:span><text:span text:style-name="CharStyle30"><text:span text:style-name="T658">[w:] </text:span></text:span><text:span text:style-name="CharStyle36"><text:span text:style-name="T161">Львів. Місто, суспільство, культура. Збірник наукових</text:span></text:span><text:span text:style-name="CharStyle36"><text:span text:style-name="T156"> </text:span></text:span><text:span text:style-name="CharStyle36"><text:span text:style-name="T161">праць, </text:span></text:span><text:span text:style-name="CharStyle36"><text:span text:style-name="T156">т.</text:span></text:span><text:span text:style-name="CharStyle30"><text:span text:style-name="T749">10: </text:span></text:span><text:span text:style-name="CharStyle30"><text:span text:style-name="T156">Львів</text:span></text:span><text:span text:style-name="CharStyle30"><text:span text:style-name="T658"> /Lwów/ </text:span></text:span><text:span text:style-name="CharStyle32"><text:span text:style-name="T791">Lemberg</text:span></text:span><text:span text:style-name="CharStyle32"><text:span text:style-name="T658"> </text:span></text:span><text:span text:style-name="CharStyle32"><text:span text:style-name="T757">як міські простори. Уявлення, досвіди, практики, </text:span></text:span><text:span text:style-name="CharStyle32"><text:span text:style-name="T749">ч. </text:span></text:span><text:span text:style-name="CharStyle30"><text:span text:style-name="T749">2, </text:span></text:span><text:span text:style-name="CharStyle30"><text:span text:style-name="T156">ред. О. Аркуша, О. Вінниченко, М. Мудрий, Львів</text:span></text:span><text:span text:style-name="CharStyle30"><text:span text:style-name="T101"> </text:span></text:span><text:span text:style-name="CharStyle30"><text:span text:style-name="T658"><text:s/></text:span></text:span><text:span text:style-name="CharStyle30"><text:span text:style-name="T746">2017</text:span></text:span><text:span text:style-name="CharStyle30"><text:span text:style-name="T658"> [w druk</text:span></text:span><text:span text:style-name="CharStyle31"><text:span text:style-name="T658">u</text:span></text:span><text:span text:style-name="CharStyle30"><text:span text:style-name="T658">].</text:span></text:span><text:span text:style-name="CharStyle30"><text:span text:style-name="T746"> </text:span></text:span><text:a xlink:type="simple" xlink:href="#p.183"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8"><text:bookmark-start text:name="Przypis184"/><text:span text:style-name="CharStyle51"><text:span text:style-name="T658">Przypis </text:span></text:span><text:span text:style-name="CharStyle51"><text:span text:style-name="T634">184</text:span></text:span><text:bookmark-end text:name="Przypis184"/><text:span text:style-name="CharStyle51"><text:span text:style-name="T634">. </text:span></text:span><text:span text:style-name="CharStyle30"><text:span text:style-name="T617">Zakład Narodowy im. Ossolińskich</text:span></text:span><text:span text:style-name="CharStyle30"><text:span text:style-name="T634">, rkps 3730</text:span></text:span><text:span text:style-name="CharStyle31"><text:span text:style-name="T634">/</text:span></text:span><text:span text:style-name="CharStyle31"><text:span text:style-name="T674">2</text:span></text:span><text:span text:style-name="CharStyle30"><text:span text:style-name="T634">, k. 57v</text:span></text:span><text:span text:style-name="CharStyle31"><text:span text:style-name="T634">. </text:span></text:span><text:a xlink:type="simple" xlink:href="#p.184"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8"><text:bookmark-start text:name="Przypis185"/><text:span text:style-name="CharStyle51"><text:span text:style-name="T658">Przypis </text:span></text:span><text:span text:style-name="CharStyle51"><text:span text:style-name="T634">185</text:span></text:span><text:bookmark-end text:name="Przypis185"/><text:span text:style-name="CharStyle51"><text:span text:style-name="T634">. </text:span></text:span><text:span text:style-name="CharStyle30"><text:span text:style-name="T634">Papież K</text:span></text:span><text:span text:style-name="CharStyle31"><text:span text:style-name="T634">le</text:span></text:span><text:span text:style-name="CharStyle30"><text:span text:style-name="T634">mens </text:span></text:span><text:span text:style-name="CharStyle30"><text:span text:style-name="T636">8</text:span></text:span><text:span text:style-name="CharStyle30"><text:span text:style-name="T634"> przyznał biskupowi krakowskiemu Marcinowi S</text:span></text:span><text:span text:style-name="CharStyle31"><text:span text:style-name="T634">zyszkowsk</text:span></text:span><text:span text:style-name="CharStyle30"><text:span text:style-name="T113">i</text:span></text:span><text:span text:style-name="CharStyle31"><text:span text:style-name="T464">c</text:span></text:span><text:span text:style-name="CharStyle30"><text:span text:style-name="T634">mu tytuł fundatora bractwa Męki Pańskiej</text:span></text:span><text:span text:style-name="CharStyle30"><text:span text:style-name="T113">,</text:span></text:span><text:span text:style-name="CharStyle30"><text:span text:style-name="T634"> A</text:span></text:span><text:span text:style-name="CharStyle30"><text:span text:style-name="T113">.</text:span></text:span><text:span text:style-name="CharStyle30"><text:span text:style-name="T634"> Zw</text:span></text:span><text:span text:style-name="CharStyle31"><text:span text:style-name="T634">i</text:span></text:span><text:span text:style-name="CharStyle30"><text:span text:style-name="T634">ercan, </text:span></text:span><text:span text:style-name="CharStyle32"><text:span text:style-name="T634">Bractwo Męki Pańskiej </text:span></text:span><text:span text:style-name="CharStyle32"><text:span text:style-name="T113">w</text:span></text:span><text:span text:style-name="CharStyle32"><text:span text:style-name="T634"> Krakowie (1595-1795),</text:span></text:span><text:span text:style-name="CharStyle30"><text:span text:style-name="T634"> „Prawo Kanoniczne</text:span></text:span><text:span text:style-name="CharStyle30"><text:span text:style-name="T113">.</text:span></text:span><text:span text:style-name="CharStyle30"><text:span text:style-name="T634"> K</text:span></text:span><text:span text:style-name="CharStyle31"><text:span text:style-name="T634">wart</text:span></text:span><text:span text:style-name="CharStyle30"><text:span text:style-name="T634">a</text:span></text:span><text:span text:style-name="CharStyle31"><text:span text:style-name="T634">l</text:span></text:span><text:span text:style-name="CharStyle30"><text:span text:style-name="T634">nik prawno-historyczny” R</text:span></text:span><text:span text:style-name="CharStyle30"><text:span text:style-name="T113">.</text:span></text:span><text:span text:style-name="CharStyle30"><text:span text:style-name="T634"> 26, 1983, nr 1-2, s</text:span></text:span><text:span text:style-name="CharStyle30"><text:span text:style-name="T113">.</text:span></text:span><text:span text:style-name="CharStyle30"><text:span text:style-name="T634"> 89</text:span></text:span><text:span text:style-name="CharStyle30"><text:span text:style-name="T113">. </text:span></text:span><text:a xlink:type="simple" xlink:href="#p.185" text:style-name="Internet_20_link" text:visited-style-name="Visited_20_Internet_20_Link"><text:span text:style-name="CharStyle51"><text:span text:style-name="T634">Wróć do treści głównej.</text:span></text:span></text:a></text:p>
      <text:p text:style-name="P36"><text:span text:style-name="CharStyle51"><text:span text:style-name="T634"/></text:span></text:p>
      <text:p text:style-name="P38"><text:bookmark-start text:name="Przypis186"/><text:span text:style-name="CharStyle51"><text:span text:style-name="T658">Przypis </text:span></text:span><text:span text:style-name="CharStyle51"><text:span text:style-name="T636">186</text:span></text:span><text:bookmark-end text:name="Przypis186"/><text:span text:style-name="CharStyle51"><text:span text:style-name="T636">. </text:span></text:span><text:span text:style-name="CharStyle30"><text:span text:style-name="T634">A</text:span></text:span><text:span text:style-name="CharStyle30"><text:span text:style-name="T113">.</text:span></text:span><text:span text:style-name="CharStyle30"><text:span text:style-name="T634"> Zw</text:span></text:span><text:span text:style-name="CharStyle31"><text:span text:style-name="T634">i</text:span></text:span><text:span text:style-name="CharStyle30"><text:span text:style-name="T634">ercan, </text:span></text:span><text:span text:style-name="CharStyle32"><text:span text:style-name="T634">Bractwo Męki Pańskiej </text:span></text:span><text:span text:style-name="CharStyle32"><text:span text:style-name="T113">w</text:span></text:span><text:span text:style-name="CharStyle32"><text:span text:style-name="T634"> Krakowie (1595-1795),</text:span></text:span><text:span text:style-name="CharStyle30"><text:span text:style-name="T634"> „Prawo Kanoniczne</text:span></text:span><text:span text:style-name="CharStyle30"><text:span text:style-name="T113">.</text:span></text:span><text:span text:style-name="CharStyle30"><text:span text:style-name="T634"> K</text:span></text:span><text:span text:style-name="CharStyle31"><text:span text:style-name="T634">wart</text:span></text:span><text:span text:style-name="CharStyle30"><text:span text:style-name="T634">a</text:span></text:span><text:span text:style-name="CharStyle31"><text:span text:style-name="T634">l</text:span></text:span><text:span text:style-name="CharStyle30"><text:span text:style-name="T634">nik prawno-historyczny” R</text:span></text:span><text:span text:style-name="CharStyle30"><text:span text:style-name="T113">.</text:span></text:span><text:span text:style-name="CharStyle30"><text:span text:style-name="T634"> 26, 1983, nr 1-2,</text:span></text:span><text:span text:style-name="CharStyle30"><text:span text:style-name="T636"> s</text:span></text:span><text:span text:style-name="CharStyle30"><text:span text:style-name="T115">.</text:span></text:span><text:span text:style-name="CharStyle30"><text:span text:style-name="T636"> 176</text:span></text:span><text:span text:style-name="CharStyle30"><text:span text:style-name="T115">. </text:span></text:span><text:a xlink:type="simple" xlink:href="#p.186" text:style-name="Internet_20_link" text:visited-style-name="Visited_20_Internet_20_Link"><text:span text:style-name="CharStyle51"><text:span text:style-name="T636">Wróć do treści głównej.</text:span></text:span></text:a></text:p>
      <text:p text:style-name="P38"><text:soft-page-break/><text:span text:style-name="CharStyle51"><text:span text:style-name="T636"/></text:span></text:p>
      <text:p text:style-name="P38"><text:bookmark-start text:name="Przypis187"/><text:span text:style-name="CharStyle51"><text:span text:style-name="T658">Przypis </text:span></text:span><text:span text:style-name="CharStyle51"><text:span text:style-name="T636">187</text:span></text:span><text:bookmark-end text:name="Przypis187"/><text:span text:style-name="CharStyle51"><text:span text:style-name="T636">. </text:span></text:span><text:span text:style-name="CharStyle30"><text:span text:style-name="T636">Zwiększanie się liczby kleru ormiańskiego było możliwe dzięki temu, że Papieskie Kolegium Tea</text:span></text:span><text:span text:style-name="CharStyle31"><text:span text:style-name="T636">t</text:span></text:span><text:span text:style-name="CharStyle30"><text:span text:style-name="T636">ynów opuszczali coraz to nowi wychowankowie. Szerzej na ten temat pisze J</text:span></text:span><text:span text:style-name="CharStyle30"><text:span text:style-name="T115">.</text:span></text:span><text:span text:style-name="CharStyle30"><text:span text:style-name="T636"> Smirn</text:span></text:span><text:span text:style-name="CharStyle31"><text:span text:style-name="T636">ow</text:span></text:span><text:span text:style-name="CharStyle30"><text:span text:style-name="T636">, </text:span></text:span><text:span text:style-name="CharStyle32"><text:span text:style-name="T636">Historia dzia</text:span></text:span><text:span text:style-name="CharStyle32"><text:span text:style-name="T115">ł</text:span></text:span><text:span text:style-name="CharStyle32"><text:span text:style-name="T636">alności seminarium duchownego we Lwowie </text:span></text:span><text:span text:style-name="CharStyle32"><text:span text:style-name="T115">w</text:span></text:span><text:span text:style-name="CharStyle32"><text:span text:style-name="T636"> 17-18 wieku,</text:span></text:span><text:span text:style-name="CharStyle30"><text:span text:style-name="T636"> „B</text:span></text:span><text:span text:style-name="CharStyle31"><text:span text:style-name="T636">iu</text:span></text:span><text:span text:style-name="CharStyle30"><text:span text:style-name="T636">letyn</text:span></text:span><text:span text:style-name="CharStyle31"><text:span text:style-name="T465">.</text:span></text:span><text:span text:style-name="CharStyle31"><text:span text:style-name="T636"> </text:span></text:span><text:span text:style-name="CharStyle30"><text:span text:style-name="T636">Ormiańskiego Towarzys</text:span></text:span><text:span text:style-name="CharStyle31"><text:span text:style-name="T636">t</text:span></text:span><text:span text:style-name="CharStyle30"><text:span text:style-name="T636">wa K</text:span></text:span><text:span text:style-name="CharStyle31"><text:span text:style-name="T636">u</text:span></text:span><text:span text:style-name="CharStyle30"><text:span text:style-name="T636">lturalnego” 2004, nr 36/37, s</text:span></text:span><text:span text:style-name="CharStyle30"><text:span text:style-name="T115">.</text:span></text:span><text:span text:style-name="CharStyle30"><text:span text:style-name="T636"> 51-66</text:span></text:span><text:span text:style-name="CharStyle30"><text:span text:style-name="T115">. </text:span></text:span><text:a xlink:type="simple" xlink:href="#p.187"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38"><text:bookmark-start text:name="Przypis188"/><text:span text:style-name="CharStyle51"><text:span text:style-name="T658">Przypis </text:span></text:span><text:span text:style-name="CharStyle51"><text:span text:style-name="T636">188.</text:span></text:span><text:bookmark-end text:name="Przypis188"/><text:span text:style-name="CharStyle51"><text:span text:style-name="T636"> </text:span></text:span><text:span text:style-name="CharStyle30"><text:span text:style-name="T636">D</text:span></text:span><text:span text:style-name="CharStyle30"><text:span text:style-name="T115">.</text:span></text:span><text:span text:style-name="CharStyle30"><text:span text:style-name="T636"> Zięt</text:span></text:span><text:span text:style-name="CharStyle31"><text:span text:style-name="T636">ek</text:span></text:span><text:span text:style-name="CharStyle30"><text:span text:style-name="T636">, </text:span></text:span><text:span text:style-name="CharStyle32"><text:span text:style-name="T636">Tożsamość i religia. Ormianie </text:span></text:span><text:span text:style-name="CharStyle32"><text:span text:style-name="T115">w</text:span></text:span><text:span text:style-name="CharStyle32"><text:span text:style-name="T636"> krakowskiej i lwowskiej diasporze,</text:span></text:span><text:span text:style-name="CharStyle30"><text:span text:style-name="T636"> Kraków 2008, s</text:span></text:span><text:span text:style-name="CharStyle30"><text:span text:style-name="T115">.</text:span></text:span><text:span text:style-name="CharStyle30"><text:span text:style-name="T636"> 188</text:span></text:span><text:span text:style-name="CharStyle30"><text:span text:style-name="T115">. </text:span></text:span><text:a xlink:type="simple" xlink:href="#p.188"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38"><text:bookmark-start text:name="Przypis189"/><text:span text:style-name="CharStyle51"><text:span text:style-name="T658">Przypis </text:span></text:span><text:span text:style-name="CharStyle51"><text:span text:style-name="T636">189</text:span></text:span><text:bookmark-end text:name="Przypis189"/><text:span text:style-name="CharStyle51"><text:span text:style-name="T636">. </text:span></text:span><text:span text:style-name="CharStyle30"><text:span text:style-name="T617">Zakład Narodowy im. Ossolińskich</text:span></text:span><text:span text:style-name="CharStyle30"><text:span text:style-name="T636">, rkps 3730</text:span></text:span><text:span text:style-name="CharStyle31"><text:span text:style-name="T636">/</text:span></text:span><text:span text:style-name="CharStyle31"><text:span text:style-name="T674">2</text:span></text:span><text:span text:style-name="CharStyle30"><text:span text:style-name="T636">, k</text:span></text:span><text:span text:style-name="CharStyle30"><text:span text:style-name="T115">.</text:span></text:span><text:span text:style-name="CharStyle30"><text:span text:style-name="T636"> 78v</text:span></text:span><text:span text:style-name="CharStyle31"><text:span text:style-name="T465">. </text:span></text:span><text:a xlink:type="simple" xlink:href="#p.189"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38"><text:bookmark-start text:name="Przypis190"/><text:span text:style-name="CharStyle51"><text:span text:style-name="T658">Przypis </text:span></text:span><text:span text:style-name="CharStyle51"><text:span text:style-name="T636">190</text:span></text:span><text:bookmark-end text:name="Przypis190"/><text:span text:style-name="CharStyle51"><text:span text:style-name="T636">. </text:span></text:span><text:span text:style-name="CharStyle30"><text:span text:style-name="T617">Zakład Narodowy im. Ossolińskich</text:span></text:span><text:span text:style-name="CharStyle30"><text:span text:style-name="T636">, rkps 1761</text:span></text:span><text:span text:style-name="CharStyle31"><text:span text:style-name="T636">/</text:span></text:span><text:span text:style-name="CharStyle31"><text:span text:style-name="T674">2</text:span></text:span><text:span text:style-name="CharStyle31"><text:span text:style-name="T636"> </text:span></text:span><text:span text:style-name="CharStyle30"><text:span text:style-name="T636">(mf 279): Reges</text:span></text:span><text:span text:style-name="CharStyle31"><text:span text:style-name="T636">t</text:span></text:span><text:span text:style-name="CharStyle30"><text:span text:style-name="T636">r zastawów w bractwie Męki Pańskiey erygowanym pod tytułem ś</text:span></text:span><text:span text:style-name="CharStyle30"><text:span text:style-name="T115">.</text:span></text:span><text:span text:style-name="CharStyle30"><text:span text:style-name="T636"> Grzegorza oyca i patriarchy naszego przez różne osoby założonych, we Lwowie z lat 1</text:span></text:span><text:span text:style-name="CharStyle31"><text:span text:style-name="T636">74</text:span></text:span><text:span text:style-name="CharStyle30"><text:span text:style-name="T636">4-1758, k</text:span></text:span><text:span text:style-name="CharStyle30"><text:span text:style-name="T115">.</text:span></text:span><text:span text:style-name="CharStyle30"><text:span text:style-name="T636"> 222</text:span></text:span><text:span text:style-name="CharStyle30"><text:span text:style-name="T115">. </text:span></text:span><text:a xlink:type="simple" xlink:href="#p.190"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39"><text:bookmark-start text:name="Przypis191"/><text:span text:style-name="CharStyle51"><text:span text:style-name="T658">Przypis </text:span></text:span><text:span text:style-name="CharStyle51"><text:span text:style-name="T636">191</text:span></text:span><text:bookmark-end text:name="Przypis191"/><text:span text:style-name="CharStyle51"><text:span text:style-name="T636">. </text:span></text:span><text:span text:style-name="CharStyle32"><text:span text:style-name="T660">Pomniki minionej chwały</text:span></text:span><text:span text:style-name="CharStyle33"><text:span text:style-name="T660">. </text:span></text:span><text:span text:style-name="CharStyle32"><text:span text:style-name="T660">Ormiański Lwów,</text:span></text:span><text:span text:style-name="CharStyle30"><text:span text:style-name="T660"> opis K</text:span></text:span><text:span text:style-name="CharStyle30"><text:span text:style-name="T129">.</text:span></text:span><text:span text:style-name="CharStyle30"><text:span text:style-name="T660"> S</text:span></text:span><text:span text:style-name="CharStyle31"><text:span text:style-name="T660">t</text:span></text:span><text:span text:style-name="CharStyle30"><text:span text:style-name="T660">opka, fot. A. Płache</text:span></text:span><text:span text:style-name="CharStyle31"><text:span text:style-name="T660">tko</text:span></text:span><text:span text:style-name="CharStyle30"><text:span text:style-name="T660">, Kraków 2002,</text:span></text:span><text:span text:style-name="CharStyle30"><text:span text:style-name="T636"> s</text:span></text:span><text:span text:style-name="CharStyle30"><text:span text:style-name="T115">.</text:span></text:span><text:span text:style-name="CharStyle30"><text:span text:style-name="T636"> 63</text:span></text:span><text:span text:style-name="CharStyle30"><text:span text:style-name="T115">. </text:span></text:span><text:a xlink:type="simple" xlink:href="#p.191"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39"><text:bookmark-start text:name="Przypis192"/><text:span text:style-name="CharStyle51"><text:span text:style-name="T658">Przypis </text:span></text:span><text:span text:style-name="CharStyle51"><text:span text:style-name="T636">192</text:span></text:span><text:bookmark-end text:name="Przypis192"/><text:span text:style-name="CharStyle51"><text:span text:style-name="T636">. </text:span></text:span><text:span text:style-name="CharStyle30"><text:span text:style-name="T636">K</text:span></text:span><text:span text:style-name="CharStyle31"><text:span text:style-name="T636">wot</text:span></text:span><text:span text:style-name="CharStyle30"><text:span text:style-name="T636">a ta wymieniana jest wśród percepty roczne</text:span></text:span><text:span text:style-name="CharStyle30"><text:span text:style-name="T115">j</text:span></text:span><text:span text:style-name="CharStyle30"><text:span text:style-name="T636"> 1734-1735</text:span></text:span><text:span text:style-name="CharStyle30"><text:span text:style-name="T115">.</text:span></text:span><text:span text:style-name="CharStyle30"><text:span text:style-name="T636"> </text:span></text:span><text:span text:style-name="CharStyle30"><text:span text:style-name="T617">Zakład Narodowy im. Ossolińskich</text:span></text:span><text:span text:style-name="CharStyle30"><text:span text:style-name="T636">, rkps 3730</text:span></text:span><text:span text:style-name="CharStyle31"><text:span text:style-name="T636">/</text:span></text:span><text:span text:style-name="CharStyle31"><text:span text:style-name="T674">2</text:span></text:span><text:span text:style-name="CharStyle30"><text:span text:style-name="T636">, k</text:span></text:span><text:span text:style-name="CharStyle30"><text:span text:style-name="T115">.</text:span></text:span><text:span text:style-name="CharStyle30"><text:span text:style-name="T636"> 62</text:span></text:span><text:span text:style-name="CharStyle30"><text:span text:style-name="T115">. </text:span></text:span><text:a xlink:type="simple" xlink:href="#p.192"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39"><text:bookmark-start text:name="Przypis193"/><text:span text:style-name="CharStyle51"><text:span text:style-name="T658">Przypis </text:span></text:span><text:span text:style-name="CharStyle51"><text:span text:style-name="T636">193</text:span></text:span><text:bookmark-end text:name="Przypis193"/><text:span text:style-name="CharStyle51"><text:span text:style-name="T636">. </text:span></text:span><text:span text:style-name="CharStyle30"><text:span text:style-name="T636">K</text:span></text:span><text:span text:style-name="CharStyle31"><text:span text:style-name="T636">wot</text:span></text:span><text:span text:style-name="CharStyle30"><text:span text:style-name="T636">a ta wymieniana jest wśród percepty roczne</text:span></text:span><text:span text:style-name="CharStyle30"><text:span text:style-name="T115">j</text:span></text:span><text:span text:style-name="CharStyle30"><text:span text:style-name="T636"> 1734-1735</text:span></text:span><text:span text:style-name="CharStyle30"><text:span text:style-name="T115">.</text:span></text:span><text:span text:style-name="CharStyle30"><text:span text:style-name="T636"> </text:span></text:span><text:span text:style-name="CharStyle30"><text:span text:style-name="T617">Zakład Narodowy im. Ossolińskich</text:span></text:span><text:span text:style-name="CharStyle30"><text:span text:style-name="T636">, rkps 3730</text:span></text:span><text:span text:style-name="CharStyle31"><text:span text:style-name="T636">/</text:span></text:span><text:span text:style-name="CharStyle31"><text:span text:style-name="T674">2</text:span></text:span><text:span text:style-name="CharStyle30"><text:span text:style-name="T636">, k</text:span></text:span><text:span text:style-name="CharStyle30"><text:span text:style-name="T115">.</text:span></text:span><text:span text:style-name="CharStyle30"><text:span text:style-name="T636"> 63</text:span></text:span><text:span text:style-name="CharStyle30"><text:span text:style-name="T115">. </text:span></text:span><text:a xlink:type="simple" xlink:href="#p.193"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39"><text:bookmark-start text:name="Przypis194"/><text:span text:style-name="CharStyle51"><text:span text:style-name="T658">Przypis </text:span></text:span><text:span text:style-name="CharStyle51"><text:span text:style-name="T636">194</text:span></text:span><text:bookmark-end text:name="Przypis194"/><text:span text:style-name="CharStyle51"><text:span text:style-name="T636">. </text:span></text:span><text:span text:style-name="CharStyle30"><text:span text:style-name="T636">K</text:span></text:span><text:span text:style-name="CharStyle31"><text:span text:style-name="T636">wot</text:span></text:span><text:span text:style-name="CharStyle30"><text:span text:style-name="T636">a ta wymieniana jest wśród percepty roczne</text:span></text:span><text:span text:style-name="CharStyle30"><text:span text:style-name="T115">j</text:span></text:span><text:span text:style-name="CharStyle30"><text:span text:style-name="T636"> 1734-1735</text:span></text:span><text:span text:style-name="CharStyle30"><text:span text:style-name="T115">.</text:span></text:span><text:span text:style-name="CharStyle30"><text:span text:style-name="T636"> </text:span></text:span><text:span text:style-name="CharStyle30"><text:span text:style-name="T617">Zakład Narodowy im. Ossolińskich</text:span></text:span><text:span text:style-name="CharStyle30"><text:span text:style-name="T636">, rkps 3730</text:span></text:span><text:span text:style-name="CharStyle31"><text:span text:style-name="T636">/</text:span></text:span><text:span text:style-name="CharStyle31"><text:span text:style-name="T674">2</text:span></text:span><text:span text:style-name="CharStyle30"><text:span text:style-name="T636">, k</text:span></text:span><text:span text:style-name="CharStyle30"><text:span text:style-name="T115">.</text:span></text:span><text:span text:style-name="CharStyle30"><text:span text:style-name="T636"> 22v</text:span></text:span><text:span text:style-name="CharStyle31"><text:span text:style-name="T636">. </text:span></text:span><text:a xlink:type="simple" xlink:href="#p.194"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39"><text:bookmark-start text:name="Przypis195"/><text:span text:style-name="CharStyle51"><text:span text:style-name="T658">Przypis </text:span></text:span><text:span text:style-name="CharStyle51"><text:span text:style-name="T636">195</text:span></text:span><text:bookmark-end text:name="Przypis195"/><text:span text:style-name="CharStyle51"><text:span text:style-name="T636">. </text:span></text:span><text:span text:style-name="CharStyle30"><text:span text:style-name="T636">K</text:span></text:span><text:span text:style-name="CharStyle31"><text:span text:style-name="T636">wot</text:span></text:span><text:span text:style-name="CharStyle30"><text:span text:style-name="T636">a ta wymieniana jest wśród percepty roczne</text:span></text:span><text:span text:style-name="CharStyle30"><text:span text:style-name="T115">j</text:span></text:span><text:span text:style-name="CharStyle30"><text:span text:style-name="T636"> 1734-1735</text:span></text:span><text:span text:style-name="CharStyle30"><text:span text:style-name="T115">.</text:span></text:span><text:span text:style-name="CharStyle30"><text:span text:style-name="T636"> </text:span></text:span><text:span text:style-name="CharStyle30"><text:span text:style-name="T617">Zakład Narodowy im. Ossolińskich</text:span></text:span><text:span text:style-name="CharStyle30"><text:span text:style-name="T636">, rkps 3730</text:span></text:span><text:span text:style-name="CharStyle31"><text:span text:style-name="T636">/</text:span></text:span><text:span text:style-name="CharStyle31"><text:span text:style-name="T674">2</text:span></text:span><text:span text:style-name="CharStyle30"><text:span text:style-name="T636">, k</text:span></text:span><text:span text:style-name="CharStyle30"><text:span text:style-name="T115">.</text:span></text:span><text:span text:style-name="CharStyle30"><text:span text:style-name="T636"> 44v. </text:span></text:span><text:a xlink:type="simple" xlink:href="#p.195"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39"><text:bookmark-start text:name="Przypis196"/><text:span text:style-name="CharStyle51"><text:span text:style-name="T658">Przypis </text:span></text:span><text:span text:style-name="CharStyle51"><text:span text:style-name="T636">196</text:span></text:span><text:bookmark-end text:name="Przypis196"/><text:span text:style-name="CharStyle51"><text:span text:style-name="T636">. </text:span></text:span><text:span text:style-name="CharStyle30"><text:span text:style-name="T636">A</text:span></text:span><text:span text:style-name="CharStyle30"><text:span text:style-name="T115">.</text:span></text:span><text:span text:style-name="CharStyle30"><text:span text:style-name="T636"> K</text:span></text:span><text:span text:style-name="CharStyle31"><text:span text:style-name="T636">ar</text:span></text:span><text:span text:style-name="CharStyle30"><text:span text:style-name="T636">pińsk</text:span></text:span><text:span text:style-name="CharStyle31"><text:span text:style-name="T636">i</text:span></text:span><text:span text:style-name="CharStyle30"><text:span text:style-name="T636">, </text:span></text:span><text:span text:style-name="CharStyle32"><text:span text:style-name="T636">Krakowskie bractwo Męki Pańskiej i jego rola w uwalnianiu więźniów w końcu </text:span></text:span><text:span text:style-name="CharStyle32"><text:span text:style-name="T637">17</text:span></text:span><text:span text:style-name="CharStyle32"><text:span text:style-name="T636"> i na początku </text:span></text:span><text:span text:style-name="CharStyle32"><text:span text:style-name="T637">18</text:span></text:span><text:span text:style-name="CharStyle32"><text:span text:style-name="T636"> wieku,</text:span></text:span><text:span text:style-name="CharStyle30"><text:span text:style-name="T636"> [w:</text:span></text:span><text:span text:style-name="CharStyle30"><text:span text:style-name="T115">]</text:span></text:span><text:span text:style-name="CharStyle30"><text:span text:style-name="T636"> </text:span></text:span><text:span text:style-name="CharStyle32"><text:span text:style-name="T636">Kultura staropolska-kultura europejsk</text:span></text:span><text:span text:style-name="CharStyle33"><text:span text:style-name="T636">a</text:span></text:span><text:span text:style-name="CharStyle32"><text:span text:style-name="T636">. </text:span></text:span><text:soft-page-break/><text:span text:style-name="CharStyle32"><text:span text:style-name="T636">Prace of</text:span></text:span><text:span text:style-name="CharStyle32"><text:span text:style-name="T115">i</text:span></text:span><text:span text:style-name="CharStyle32"><text:span text:style-name="T636">arowane Januszowi Tazbirowi w </text:span></text:span><text:span text:style-name="CharStyle32"><text:span text:style-name="T115">s</text:span></text:span><text:span text:style-name="CharStyle33"><text:span text:style-name="T465">i</text:span></text:span><text:span text:style-name="CharStyle32"><text:span text:style-name="T636">ede</text:span></text:span><text:span text:style-name="CharStyle33"><text:span text:style-name="T636">m</text:span></text:span><text:span text:style-name="CharStyle32"><text:span text:style-name="T636">dz</text:span></text:span><text:span text:style-name="CharStyle32"><text:span text:style-name="T115">i</text:span></text:span><text:span text:style-name="CharStyle32"><text:span text:style-name="T636">e</text:span></text:span><text:span text:style-name="CharStyle33"><text:span text:style-name="T532">si</text:span></text:span><text:span text:style-name="CharStyle32"><text:span text:style-name="T115">ą</text:span></text:span><text:span text:style-name="CharStyle32"><text:span text:style-name="T636">t</text:span></text:span><text:span text:style-name="CharStyle32"><text:span text:style-name="T115">ą</text:span></text:span><text:span text:style-name="CharStyle32"><text:span text:style-name="T636"> rocznicę urodzin</text:span></text:span><text:span text:style-name="CharStyle33"><text:span text:style-name="T636">,</text:span></text:span><text:span text:style-name="CharStyle31"><text:span text:style-name="T636"> </text:span></text:span><text:span text:style-name="CharStyle30"><text:span text:style-name="T636">red. S</text:span></text:span><text:span text:style-name="CharStyle30"><text:span text:style-name="T115">.</text:span></text:span><text:span text:style-name="CharStyle30"><text:span text:style-name="T636"> B</text:span></text:span><text:span text:style-name="CharStyle31"><text:span text:style-name="T636">yli</text:span></text:span><text:span text:style-name="CharStyle30"><text:span text:style-name="T636">na et al., Warszawa 1997, s</text:span></text:span><text:span text:style-name="CharStyle30"><text:span text:style-name="T115">.</text:span></text:span><text:span text:style-name="CharStyle30"><text:span text:style-name="T636"> 242</text:span></text:span><text:span text:style-name="CharStyle30"><text:span text:style-name="T115">. </text:span></text:span><text:a xlink:type="simple" xlink:href="#p.196"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39"><text:bookmark-start text:name="Przypis197"/><text:span text:style-name="CharStyle51"><text:span text:style-name="T658">Przypis </text:span></text:span><text:span text:style-name="CharStyle51"><text:span text:style-name="T636">197</text:span></text:span><text:bookmark-end text:name="Przypis197"/><text:span text:style-name="CharStyle51"><text:span text:style-name="T636">. </text:span></text:span><text:span text:style-name="CharStyle30"><text:span text:style-name="T636">J</text:span></text:span><text:span text:style-name="CharStyle30"><text:span text:style-name="T115">.</text:span></text:span><text:span text:style-name="CharStyle30"><text:span text:style-name="T636"> Piot</text:span></text:span><text:span text:style-name="CharStyle31"><text:span text:style-name="T636">rows</text:span></text:span><text:span text:style-name="CharStyle30"><text:span text:style-name="T636">k</text:span></text:span><text:span text:style-name="CharStyle31"><text:span text:style-name="T636">i</text:span></text:span><text:span text:style-name="CharStyle30"><text:span text:style-name="T636">, </text:span></text:span><text:span text:style-name="CharStyle32"><text:span text:style-name="T636">Katedra ormiańska we Lwowie w świetle </text:span></text:span><text:span text:style-name="CharStyle33"><text:span text:style-name="T636">r</text:span></text:span><text:span text:style-name="CharStyle32"><text:span text:style-name="T636">e</text:span></text:span><text:span text:style-name="CharStyle33"><text:span text:style-name="T636">st</text:span></text:span><text:span text:style-name="CharStyle32"><text:span text:style-name="T636">au</text:span></text:span><text:span text:style-name="CharStyle33"><text:span text:style-name="T636">r</text:span></text:span><text:span text:style-name="CharStyle32"><text:span text:style-name="T636">acyi i ostatnich odkryć,</text:span></text:span><text:span text:style-name="CharStyle30"><text:span text:style-name="T636"> Lwów </text:span></text:span><text:span text:style-name="CharStyle30"><text:span text:style-name="T115">1</text:span></text:span><text:span text:style-name="CharStyle30"><text:span text:style-name="T636">925, s</text:span></text:span><text:span text:style-name="CharStyle30"><text:span text:style-name="T115">.</text:span></text:span><text:span text:style-name="CharStyle30"><text:span text:style-name="T636"> 24 oraz i</text:span></text:span><text:span text:style-name="CharStyle31"><text:span text:style-name="T465">l</text:span></text:span><text:span text:style-name="CharStyle31"><text:span text:style-name="T636">.</text:span></text:span><text:span text:style-name="CharStyle30"><text:span text:style-name="T636">; J</text:span></text:span><text:span text:style-name="CharStyle30"><text:span text:style-name="T115">.</text:span></text:span><text:span text:style-name="CharStyle30"><text:span text:style-name="T636"> Chrząszczewsk</text:span></text:span><text:span text:style-name="CharStyle31"><text:span text:style-name="T636">i</text:span></text:span><text:span text:style-name="CharStyle30"><text:span text:style-name="T636">, </text:span></text:span><text:span text:style-name="CharStyle32"><text:span text:style-name="T665">Kościoły Ormian polskich,</text:span></text:span><text:span text:style-name="CharStyle30"><text:span text:style-name="T665"> Warszawa 200</text:span></text:span><text:span text:style-name="CharStyle30"><text:span text:style-name="T108">1</text:span></text:span><text:span text:style-name="CharStyle30"><text:span text:style-name="T665">,</text:span></text:span><text:span text:style-name="CharStyle30"><text:span text:style-name="T636"> s</text:span></text:span><text:span text:style-name="CharStyle30"><text:span text:style-name="T115">.</text:span></text:span><text:span text:style-name="CharStyle30"><text:span text:style-name="T636"> 88, i</text:span></text:span><text:span text:style-name="CharStyle30"><text:span text:style-name="T115">l.</text:span></text:span><text:span text:style-name="CharStyle30"><text:span text:style-name="T636"> 229</text:span></text:span><text:span text:style-name="CharStyle30"><text:span text:style-name="T115">.</text:span></text:span><text:span text:style-name="CharStyle30"><text:span text:style-name="T636"> </text:span></text:span><text:span text:style-name="CharStyle30"><text:span text:style-name="T115">O</text:span></text:span><text:span text:style-name="CharStyle30"><text:span text:style-name="T636"> historii tej groty i kłopotach z jej datacją pisze J</text:span></text:span><text:span text:style-name="CharStyle30"><text:span text:style-name="T115">.</text:span></text:span><text:span text:style-name="CharStyle30"><text:span text:style-name="T636"> </text:span></text:span><text:span text:style-name="CharStyle30"><text:span text:style-name="T115">Sm</text:span></text:span><text:span text:style-name="CharStyle30"><text:span text:style-name="T636">ir</text:span></text:span><text:span text:style-name="CharStyle30"><text:span text:style-name="T115">n</text:span></text:span><text:span text:style-name="CharStyle31"><text:span text:style-name="T465">ow</text:span></text:span><text:span text:style-name="CharStyle30"><text:span text:style-name="T115">,</text:span></text:span><text:span text:style-name="CharStyle30"><text:span text:style-name="T636"> </text:span></text:span><text:span text:style-name="CharStyle32"><text:span text:style-name="T636">Katedra ormiańska we Lwowie. Dzieje Archidiecezji Ormiańskiej Lwowskiej,</text:span></text:span><text:span text:style-name="CharStyle30"><text:span text:style-name="T636"> Lwów 2002, s</text:span></text:span><text:span text:style-name="CharStyle30"><text:span text:style-name="T115">.</text:span></text:span><text:span text:style-name="CharStyle30"><text:span text:style-name="T636"> 46-47</text:span></text:span><text:span text:style-name="CharStyle30"><text:span text:style-name="T115">. </text:span></text:span><text:a xlink:type="simple" xlink:href="#p.197"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40"><text:bookmark-start text:name="Przypis198"/><text:span text:style-name="CharStyle51"><text:span text:style-name="T658">Przypis </text:span></text:span><text:span text:style-name="CharStyle51"><text:span text:style-name="T636">198</text:span></text:span><text:bookmark-end text:name="Przypis198"/><text:span text:style-name="CharStyle51"><text:span text:style-name="T636">. </text:span></text:span><text:span text:style-name="CharStyle30"><text:span text:style-name="T636">J</text:span></text:span><text:span text:style-name="CharStyle30"><text:span text:style-name="T115">.</text:span></text:span><text:span text:style-name="CharStyle30"><text:span text:style-name="T636"> </text:span></text:span><text:span text:style-name="CharStyle30"><text:span text:style-name="T115">Sm</text:span></text:span><text:span text:style-name="CharStyle30"><text:span text:style-name="T636">ir</text:span></text:span><text:span text:style-name="CharStyle30"><text:span text:style-name="T115">n</text:span></text:span><text:span text:style-name="CharStyle31"><text:span text:style-name="T465">ow</text:span></text:span><text:span text:style-name="CharStyle30"><text:span text:style-name="T115">,</text:span></text:span><text:span text:style-name="CharStyle30"><text:span text:style-name="T636"> </text:span></text:span><text:span text:style-name="CharStyle32"><text:span text:style-name="T636">Katedra ormiańska we Lwowie. Dzieje Archidiecezji Ormiańskiej Lwowskiej,</text:span></text:span><text:span text:style-name="CharStyle30"><text:span text:style-name="T636"> Lwów 2002,</text:span></text:span><text:span text:style-name="CharStyle47"><text:span text:style-name="T636"> s.</text:span></text:span><text:span text:style-name="CharStyle46"><text:span text:style-name="T636"> 32</text:span></text:span><text:span text:style-name="CharStyle46"><text:span text:style-name="T115">. </text:span></text:span><text:a xlink:type="simple" xlink:href="#p.198"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41"><text:bookmark-start text:name="Przypis199"/><text:span text:style-name="CharStyle51"><text:span text:style-name="T658">Przypis </text:span></text:span><text:span text:style-name="CharStyle51"><text:span text:style-name="T636">199</text:span></text:span><text:bookmark-end text:name="Przypis199"/><text:span text:style-name="CharStyle51"><text:span text:style-name="T636">. </text:span></text:span><text:span text:style-name="CharStyle46"><text:span text:style-name="T636">Zob</text:span></text:span><text:span text:style-name="CharStyle46"><text:span text:style-name="T115">.</text:span></text:span><text:span text:style-name="CharStyle46"><text:span text:style-name="T636"> J</text:span></text:span><text:span text:style-name="CharStyle46"><text:span text:style-name="T115">.</text:span></text:span><text:span text:style-name="CharStyle46"><text:span text:style-name="T636"> R</text:span></text:span><text:span text:style-name="CharStyle49"><text:span text:style-name="T636">yd</text:span></text:span><text:span text:style-name="CharStyle46"><text:span text:style-name="T636">zkowska, </text:span></text:span><text:span text:style-name="CharStyle47"><text:span text:style-name="T636">Zbiór hymnów brewiarzowych nr inw</text:span></text:span><text:span text:style-name="CharStyle47"><text:span text:style-name="T638">entarza</text:span></text:span><text:span text:style-name="CharStyle48"><text:span text:style-name="T636"> </text:span></text:span><text:span text:style-name="CharStyle47"><text:span text:style-name="T636">2406</text:span></text:span><text:span text:style-name="CharStyle48"><text:span text:style-name="T636">. </text:span></text:span><text:span text:style-name="CharStyle47"><text:span text:style-name="T636">Ormiański rękopis ze zbiorów fundacji </text:span></text:span><text:span text:style-name="CharStyle47"><text:span text:style-name="T654">Książąt</text:span></text:span><text:span text:style-name="CharStyle47"><text:span text:style-name="T636"> Czartoryskich </text:span></text:span><text:span text:style-name="CharStyle47"><text:span text:style-name="T115">w</text:span></text:span><text:span text:style-name="CharStyle47"><text:span text:style-name="T636"> Krakowie,</text:span></text:span><text:span text:style-name="CharStyle46"><text:span text:style-name="T636"> „B</text:span></text:span><text:span text:style-name="CharStyle46"><text:span text:style-name="T115">i</text:span></text:span><text:span text:style-name="CharStyle46"><text:span text:style-name="T636">uletyn Orm</text:span></text:span><text:span text:style-name="CharStyle46"><text:span text:style-name="T115">i</text:span></text:span><text:span text:style-name="CharStyle46"><text:span text:style-name="T636">ańskiego Towarzystwa Ku</text:span></text:span><text:span text:style-name="CharStyle49"><text:span text:style-name="T636">lt</text:span></text:span><text:span text:style-name="CharStyle46"><text:span text:style-name="T636">uralnego” 2009, nr 56/57, s</text:span></text:span><text:span text:style-name="CharStyle46"><text:span text:style-name="T115">.</text:span></text:span><text:span text:style-name="CharStyle46"><text:span text:style-name="T636"> 24-26</text:span></text:span><text:span text:style-name="CharStyle46"><text:span text:style-name="T115">. </text:span></text:span><text:a xlink:type="simple" xlink:href="#p.199"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41"><text:bookmark-start text:name="Przypis200"/><text:span text:style-name="CharStyle51"><text:span text:style-name="T658">Przypis </text:span></text:span><text:span text:style-name="CharStyle51"><text:span text:style-name="T636">200</text:span></text:span><text:bookmark-end text:name="Przypis200"/><text:span text:style-name="CharStyle51"><text:span text:style-name="T636">. </text:span></text:span><text:span text:style-name="CharStyle46"><text:span text:style-name="T636">T. Mańkowsk</text:span></text:span><text:span text:style-name="CharStyle49"><text:span text:style-name="T636">i</text:span></text:span><text:span text:style-name="CharStyle46"><text:span text:style-name="T636">, </text:span></text:span><text:span text:style-name="CharStyle32"><text:span text:style-name="T621">Orient w polskiej kulturze artystycznej,</text:span></text:span><text:span text:style-name="CharStyle30"><text:span text:style-name="T621"> Wrocław 1959,</text:span></text:span><text:span text:style-name="CharStyle49"><text:span text:style-name="T636"> </text:span></text:span><text:span text:style-name="CharStyle46"><text:span text:style-name="T636">s</text:span></text:span><text:span text:style-name="CharStyle46"><text:span text:style-name="T115">.</text:span></text:span><text:span text:style-name="CharStyle46"><text:span text:style-name="T636"> 35</text:span></text:span><text:span text:style-name="CharStyle46"><text:span text:style-name="T115">. </text:span></text:span><text:a xlink:type="simple" xlink:href="#p.200" text:style-name="Internet_20_link" text:visited-style-name="Visited_20_Internet_20_Link"><text:span text:style-name="CharStyle51"><text:span text:style-name="T636">Wróć do treści głównej.</text:span></text:span></text:a></text:p>
      <text:p text:style-name="P38"><text:span text:style-name="CharStyle51"><text:span text:style-name="T636"/></text:span></text:p>
      <text:p text:style-name="P41"><text:bookmark-start text:name="Przypis201"/><text:span text:style-name="CharStyle51"><text:span text:style-name="T658">Przypis </text:span></text:span><text:span text:style-name="CharStyle51"><text:span text:style-name="T672">201</text:span></text:span><text:bookmark-end text:name="Przypis201"/><text:span text:style-name="CharStyle51"><text:span text:style-name="T672">. </text:span></text:span><text:span text:style-name="CharStyle46"><text:span text:style-name="T672">B</text:span></text:span><text:span text:style-name="CharStyle46"><text:span text:style-name="T140">.</text:span></text:span><text:span text:style-name="CharStyle46"><text:span text:style-name="T672"> Rok, </text:span></text:span><text:span text:style-name="CharStyle47"><text:span text:style-name="T672">Mentalność duchowieństwa polskiego </text:span></text:span><text:span text:style-name="CharStyle47"><text:span text:style-name="T140">w</text:span></text:span><text:span text:style-name="CharStyle47"><text:span text:style-name="T672"> </text:span></text:span><text:span text:style-name="CharStyle47"><text:span text:style-name="T638">18</text:span></text:span><text:span text:style-name="CharStyle47"><text:span text:style-name="T672"> wieku,</text:span></text:span><text:span text:style-name="CharStyle46"><text:span text:style-name="T672"> [w:</text:span></text:span><text:span text:style-name="CharStyle46"><text:span text:style-name="T140">]</text:span></text:span><text:span text:style-name="CharStyle46"><text:span text:style-name="T672"> </text:span></text:span><text:span text:style-name="CharStyle47"><text:span text:style-name="T672">Studia z dziejów kultury i mentalności czasów nowożytnych,</text:span></text:span><text:span text:style-name="CharStyle46"><text:span text:style-name="T672"> red. K</text:span></text:span><text:span text:style-name="CharStyle46"><text:span text:style-name="T140">.</text:span></text:span><text:span text:style-name="CharStyle46"><text:span text:style-name="T672"> Matwijowsk</text:span></text:span><text:span text:style-name="CharStyle49"><text:span text:style-name="T672">i</text:span></text:span><text:span text:style-name="CharStyle46"><text:span text:style-name="T672">, B</text:span></text:span><text:span text:style-name="CharStyle46"><text:span text:style-name="T140">.</text:span></text:span><text:span text:style-name="CharStyle46"><text:span text:style-name="T672"> Rok, Wrocław 1993, s</text:span></text:span><text:span text:style-name="CharStyle46"><text:span text:style-name="T140">.</text:span></text:span><text:span text:style-name="CharStyle46"><text:span text:style-name="T672"> 45</text:span></text:span><text:span text:style-name="CharStyle46"><text:span text:style-name="T140">. </text:span></text:span><text:a xlink:type="simple" xlink:href="#p.201"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1"><text:bookmark-start text:name="Przypis202"/><text:span text:style-name="CharStyle51"><text:span text:style-name="T658">Przypis </text:span></text:span><text:span text:style-name="CharStyle51"><text:span text:style-name="T672">202</text:span></text:span><text:bookmark-end text:name="Przypis202"/><text:span text:style-name="CharStyle51"><text:span text:style-name="T672">. </text:span></text:span><text:span text:style-name="CharStyle46"><text:span text:style-name="T672">W.</text:span></text:span><text:span text:style-name="CharStyle49"><text:span text:style-name="T672"> </text:span></text:span><text:span text:style-name="CharStyle46"><text:span text:style-name="T672">De</text:span></text:span><text:span text:style-name="CharStyle46"><text:span text:style-name="T140">l</text:span></text:span><text:span text:style-name="CharStyle46"><text:span text:style-name="T672">ug</text:span></text:span><text:span text:style-name="CharStyle49"><text:span text:style-name="T672">a</text:span></text:span><text:span text:style-name="CharStyle46"><text:span text:style-name="T672">, </text:span></text:span><text:span text:style-name="CharStyle47"><text:span text:style-name="T672">Przemiany w ikonografii Kościoła greckokatolickiego w </text:span></text:span><text:span text:style-name="CharStyle47"><text:span text:style-name="T638">18</text:span></text:span><text:span text:style-name="CharStyle47"><text:span text:style-name="T672"> wieku,</text:span></text:span><text:span text:style-name="CharStyle46"><text:span text:style-name="T672"> [</text:span></text:span><text:span text:style-name="CharStyle46"><text:span text:style-name="T140">w</text:span></text:span><text:span text:style-name="CharStyle46"><text:span text:style-name="T672">:] </text:span></text:span><text:span text:style-name="CharStyle47"><text:span text:style-name="T672">Czterechsetlecie zawarcia unii brzeskiej 1596-1996</text:span></text:span><text:span text:style-name="CharStyle48"><text:span text:style-name="T672">. </text:span></text:span><text:span text:style-name="CharStyle47"><text:span text:style-name="T672">Materiały sesji naukowej zorganizowanej </text:span></text:span><text:span text:style-name="CharStyle47"><text:span text:style-name="T140">w</text:span></text:span><text:span text:style-name="CharStyle47"><text:span text:style-name="T672"> Toruniu </text:span></text:span><text:span text:style-name="CharStyle47"><text:span text:style-name="T140">w</text:span></text:span><text:span text:style-name="CharStyle47"><text:span text:style-name="T672"> dniach 28-29 listopada 1996,</text:span></text:span><text:span text:style-name="CharStyle46"><text:span text:style-name="T672"> red. S</text:span></text:span><text:span text:style-name="CharStyle46"><text:span text:style-name="T140">.</text:span></text:span><text:span text:style-name="CharStyle46"><text:span text:style-name="T672"> Aleksand</text:span></text:span><text:span text:style-name="CharStyle49"><text:span text:style-name="T672">ro</text:span></text:span><text:span text:style-name="CharStyle46"><text:span text:style-name="T672">w</text:span></text:span><text:span text:style-name="CharStyle49"><text:span text:style-name="T672">icz, </text:span></text:span><text:span text:style-name="CharStyle46"><text:span text:style-name="T672">T</text:span></text:span><text:span text:style-name="CharStyle49"><text:span text:style-name="T672">. </text:span></text:span><text:span text:style-name="CharStyle46"><text:span text:style-name="T672">Kempa, T</text:span></text:span><text:span text:style-name="CharStyle49"><text:span text:style-name="T672">or</text:span></text:span><text:span text:style-name="CharStyle46"><text:span text:style-name="T672">uń 1998, s</text:span></text:span><text:span text:style-name="CharStyle46"><text:span text:style-name="T140">.</text:span></text:span><text:span text:style-name="CharStyle46"><text:span text:style-name="T672"> </text:span></text:span><text:span text:style-name="CharStyle46"><text:span text:style-name="T140">1</text:span></text:span><text:span text:style-name="CharStyle49"><text:span text:style-name="T466">4</text:span></text:span><text:span text:style-name="CharStyle46"><text:span text:style-name="T672">8-</text:span></text:span><text:span text:style-name="CharStyle46"><text:span text:style-name="T140">1</text:span></text:span><text:span text:style-name="CharStyle46"><text:span text:style-name="T672">49.</text:span></text:span><text:span text:style-name="CharStyle46"><text:span text:style-name="T140"> </text:span></text:span><text:a xlink:type="simple" xlink:href="#p.202"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1"><text:bookmark-start text:name="Przypis203"/><text:span text:style-name="CharStyle51"><text:span text:style-name="T658">Przypis </text:span></text:span><text:span text:style-name="CharStyle51"><text:span text:style-name="T672">203</text:span></text:span><text:bookmark-end text:name="Przypis203"/><text:span text:style-name="CharStyle51"><text:span text:style-name="T672">. </text:span></text:span><text:span text:style-name="CharStyle46"><text:span text:style-name="T672">G</text:span></text:span><text:span text:style-name="CharStyle46"><text:span text:style-name="T140">.</text:span></text:span><text:span text:style-name="CharStyle46"><text:span text:style-name="T672"> Petro</text:span></text:span><text:span text:style-name="CharStyle49"><text:span text:style-name="T672">w</text:span></text:span><text:span text:style-name="CharStyle46"><text:span text:style-name="T672">i</text:span></text:span><text:span text:style-name="CharStyle49"><text:span text:style-name="T672">cz</text:span></text:span><text:span text:style-name="CharStyle46"><text:span text:style-name="T672">, </text:span></text:span><text:span text:style-name="CharStyle32"><text:span text:style-name="T799">La chiesa Armena in Polonia e nei paesi limitrofi,</text:span></text:span><text:span text:style-name="CharStyle30"><text:span text:style-name="T799"> parte 3: </text:span></text:span><text:span text:style-name="CharStyle32"><text:span text:style-name="T799">1686-1954,</text:span></text:span><text:span text:style-name="CharStyle30"><text:span text:style-name="T799"> Roma</text:span></text:span><text:span text:style-name="CharStyle30"><text:span text:style-name="T659"> 1988,</text:span></text:span><text:span text:style-name="CharStyle49"><text:span text:style-name="T672"> </text:span></text:span><text:span text:style-name="CharStyle46"><text:span text:style-name="T672">s</text:span></text:span><text:span text:style-name="CharStyle46"><text:span text:style-name="T140">.</text:span></text:span><text:span text:style-name="CharStyle46"><text:span text:style-name="T672"> 129; C</text:span></text:span><text:span text:style-name="CharStyle46"><text:span text:style-name="T140">.</text:span></text:span><text:span text:style-name="CharStyle46"><text:span text:style-name="T672"> Lechick</text:span></text:span><text:span text:style-name="CharStyle49"><text:span text:style-name="T672">i</text:span></text:span><text:span text:style-name="CharStyle46"><text:span text:style-name="T672">, </text:span></text:span><text:span text:style-name="CharStyle32"><text:span text:style-name="T662">Kościół ormiański w Polsce. Zarys historyczny,</text:span></text:span><text:span text:style-name="CharStyle30"><text:span text:style-name="T659"> z przed</text:span></text:span><text:span text:style-name="CharStyle31"><text:span text:style-name="T659">mowy</text:span></text:span><text:span text:style-name="CharStyle30"><text:span text:style-name="T659"> D. K</text:span></text:span><text:span text:style-name="CharStyle31"><text:span text:style-name="T659">aj</text:span></text:span><text:span text:style-name="CharStyle30"><text:span text:style-name="T659">etanow</text:span></text:span><text:span text:style-name="CharStyle31"><text:span text:style-name="T659">ic</text:span></text:span><text:span text:style-name="CharStyle30"><text:span text:style-name="T659">z</text:span></text:span><text:span text:style-name="CharStyle31"><text:span text:style-name="T659">a, </text:span></text:span><text:span text:style-name="CharStyle30"><text:span text:style-name="T659">Lw</text:span></text:span><text:span text:style-name="CharStyle31"><text:span text:style-name="T659">ów </text:span></text:span><text:span text:style-name="CharStyle30"><text:span text:style-name="T659">1928</text:span></text:span><text:span text:style-name="CharStyle32"><text:span text:style-name="T659">,</text:span></text:span><text:span text:style-name="CharStyle46"><text:span text:style-name="T672"> s</text:span></text:span><text:span text:style-name="CharStyle46"><text:span text:style-name="T140">.</text:span></text:span><text:span text:style-name="CharStyle46"><text:span text:style-name="T672"> 97</text:span></text:span><text:span text:style-name="CharStyle46"><text:span text:style-name="T140">. </text:span></text:span><text:a xlink:type="simple" xlink:href="#p.203"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2"><text:bookmark-start text:name="Przypis204"/><text:span text:style-name="CharStyle51"><text:span text:style-name="T658">Przypis </text:span></text:span><text:span text:style-name="CharStyle51"><text:span text:style-name="T672">204</text:span></text:span><text:bookmark-end text:name="Przypis204"/><text:span text:style-name="CharStyle51"><text:span text:style-name="T672">. </text:span></text:span><text:span text:style-name="CharStyle32"><text:span text:style-name="T660">Pomniki minionej chwały</text:span></text:span><text:span text:style-name="CharStyle33"><text:span text:style-name="T660">. </text:span></text:span><text:span text:style-name="CharStyle32"><text:span text:style-name="T660">Ormiański Lwów,</text:span></text:span><text:span text:style-name="CharStyle30"><text:span text:style-name="T660"> opis K</text:span></text:span><text:span text:style-name="CharStyle30"><text:span text:style-name="T129">.</text:span></text:span><text:span text:style-name="CharStyle30"><text:span text:style-name="T660"> S</text:span></text:span><text:span text:style-name="CharStyle31"><text:span text:style-name="T660">t</text:span></text:span><text:span text:style-name="CharStyle30"><text:span text:style-name="T660">opka, fot. A. Płache</text:span></text:span><text:span text:style-name="CharStyle31"><text:span text:style-name="T660">tko</text:span></text:span><text:span text:style-name="CharStyle30"><text:span text:style-name="T660">, Kraków 2002,</text:span></text:span><text:span text:style-name="CharStyle30"><text:span text:style-name="T672"> s</text:span></text:span><text:span text:style-name="CharStyle30"><text:span text:style-name="T140">,</text:span></text:span><text:span text:style-name="CharStyle30"><text:span text:style-name="T672"> 57</text:span></text:span><text:span text:style-name="CharStyle30"><text:span text:style-name="T140">. </text:span></text:span><text:a xlink:type="simple" xlink:href="#p.204"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2"><text:bookmark-start text:name="Przypis205"/><text:soft-page-break/><text:span text:style-name="CharStyle51"><text:span text:style-name="T658">Przypis </text:span></text:span><text:span text:style-name="CharStyle51"><text:span text:style-name="T672">205</text:span></text:span><text:bookmark-end text:name="Przypis205"/><text:span text:style-name="CharStyle51"><text:span text:style-name="T672">. </text:span></text:span><text:span text:style-name="CharStyle30"><text:span text:style-name="T672">J</text:span></text:span><text:span text:style-name="CharStyle30"><text:span text:style-name="T140">.</text:span></text:span><text:span text:style-name="CharStyle30"><text:span text:style-name="T672"> Wolańska, </text:span></text:span><text:span text:style-name="CharStyle32"><text:span text:style-name="T672">Katedra ormiańska we Lwowie w latach 1902-1938. Przemiany archi</text:span></text:span><text:span text:style-name="CharStyle33"><text:span text:style-name="T466">t</text:span></text:span><text:span text:style-name="CharStyle32"><text:span text:style-name="T672">ektoniczne i dekoracja wnętrza</text:span></text:span><text:span text:style-name="CharStyle33"><text:span text:style-name="T672">,</text:span></text:span><text:span text:style-name="CharStyle31"><text:span text:style-name="T672"> </text:span></text:span><text:span text:style-name="CharStyle30"><text:span text:style-name="T672">Wa</text:span></text:span><text:span text:style-name="CharStyle31"><text:span text:style-name="T672">r</text:span></text:span><text:span text:style-name="CharStyle30"><text:span text:style-name="T672">szawa 2010</text:span></text:span><text:span text:style-name="CharStyle30"><text:span text:style-name="T140">,</text:span></text:span><text:span text:style-name="CharStyle30"><text:span text:style-name="T672"> s</text:span></text:span><text:span text:style-name="CharStyle30"><text:span text:style-name="T140">.</text:span></text:span><text:span text:style-name="CharStyle30"><text:span text:style-name="T672"> 28; J</text:span></text:span><text:span text:style-name="CharStyle30"><text:span text:style-name="T140">.</text:span></text:span><text:span text:style-name="CharStyle30"><text:span text:style-name="T672"> Smir</text:span></text:span><text:span text:style-name="CharStyle31"><text:span text:style-name="T672">now</text:span></text:span><text:span text:style-name="CharStyle30"><text:span text:style-name="T672">, </text:span></text:span><text:span text:style-name="CharStyle32"><text:span text:style-name="T636">Katedra ormiańska we Lwowie. Dzieje Archidiecezji Ormiańskiej Lwowskiej,</text:span></text:span><text:span text:style-name="CharStyle30"><text:span text:style-name="T636"> Lwów 2002,</text:span></text:span><text:span text:style-name="CharStyle30"><text:span text:style-name="T672"> s</text:span></text:span><text:span text:style-name="CharStyle30"><text:span text:style-name="T140">.</text:span></text:span><text:span text:style-name="CharStyle30"><text:span text:style-name="T672"> 30</text:span></text:span><text:span text:style-name="CharStyle30"><text:span text:style-name="T140">. </text:span></text:span><text:a xlink:type="simple" xlink:href="#p.205"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2"><text:bookmark-start text:name="Przypis206"/><text:span text:style-name="CharStyle51"><text:span text:style-name="T658">Przypis </text:span></text:span><text:span text:style-name="CharStyle51"><text:span text:style-name="T672">206</text:span></text:span><text:bookmark-end text:name="Przypis206"/><text:span text:style-name="CharStyle51"><text:span text:style-name="T672">. </text:span></text:span><text:span text:style-name="CharStyle51"><text:span text:style-name="T751">Львівський історичний музей, рукопис</text:span></text:span><text:span text:style-name="CharStyle30"><text:span text:style-name="T751"> 226:</text:span></text:span><text:span text:style-name="CharStyle30"><text:span text:style-name="T672"> [Dok</text:span></text:span><text:span text:style-name="CharStyle31"><text:span text:style-name="T672">u</text:span></text:span><text:span text:style-name="CharStyle30"><text:span text:style-name="T672">ment poświadczający poświęcenie ołtarza św</text:span></text:span><text:span text:style-name="CharStyle31"><text:span text:style-name="T672">. </text:span></text:span><text:span text:style-name="CharStyle30"><text:span text:style-name="T672">Jana w katedrze ormiańsk</text:span></text:span><text:span text:style-name="CharStyle31"><text:span text:style-name="T672">i</text:span></text:span><text:span text:style-name="CharStyle30"><text:span text:style-name="T672">ej we Lwowie 1672 r.</text:span></text:span><text:span text:style-name="CharStyle30"><text:span text:style-name="T639">].</text:span></text:span><text:span text:style-name="CharStyle30"><text:span text:style-name="T140"> </text:span></text:span><text:a xlink:type="simple" xlink:href="#p.206"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2"><text:bookmark-start text:name="Przypis207"/><text:span text:style-name="CharStyle51"><text:span text:style-name="T658">Przypis </text:span></text:span><text:span text:style-name="CharStyle51"><text:span text:style-name="T672">207</text:span></text:span><text:bookmark-end text:name="Przypis207"/><text:span text:style-name="CharStyle51"><text:span text:style-name="T672">. </text:span></text:span><text:span text:style-name="CharStyle32"><text:span text:style-name="T660">Pomniki minionej chwały</text:span></text:span><text:span text:style-name="CharStyle33"><text:span text:style-name="T660">. </text:span></text:span><text:span text:style-name="CharStyle32"><text:span text:style-name="T660">Ormiański Lwów,</text:span></text:span><text:span text:style-name="CharStyle30"><text:span text:style-name="T660"> opis K</text:span></text:span><text:span text:style-name="CharStyle30"><text:span text:style-name="T129">.</text:span></text:span><text:span text:style-name="CharStyle30"><text:span text:style-name="T660"> S</text:span></text:span><text:span text:style-name="CharStyle31"><text:span text:style-name="T660">t</text:span></text:span><text:span text:style-name="CharStyle30"><text:span text:style-name="T660">opka, fot. A. Płache</text:span></text:span><text:span text:style-name="CharStyle31"><text:span text:style-name="T660">tko</text:span></text:span><text:span text:style-name="CharStyle30"><text:span text:style-name="T660">, Kraków 2002,</text:span></text:span><text:span text:style-name="CharStyle30"><text:span text:style-name="T672"> s</text:span></text:span><text:span text:style-name="CharStyle30"><text:span text:style-name="T140">.</text:span></text:span><text:span text:style-name="CharStyle30"><text:span text:style-name="T672"> 59</text:span></text:span><text:span text:style-name="CharStyle30"><text:span text:style-name="T140">. </text:span></text:span><text:a xlink:type="simple" xlink:href="#p.207"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2"><text:bookmark-start text:name="Przypis208"/><text:span text:style-name="CharStyle51"><text:span text:style-name="T658">Przypis </text:span></text:span><text:span text:style-name="CharStyle51"><text:span text:style-name="T672">208</text:span></text:span><text:bookmark-end text:name="Przypis208"/><text:span text:style-name="CharStyle51"><text:span text:style-name="T672">. </text:span></text:span><text:span text:style-name="CharStyle30"><text:span text:style-name="T672">W kościołach Armenii do pojawienia się wpływów panowania bizantyńskiego (</text:span></text:span><text:span text:style-name="CharStyle30"><text:span text:style-name="T639">10</text:span></text:span><text:span text:style-name="CharStyle30"><text:span text:style-name="T672"> w.) nie było malowideł, czy obrazów świętych</text:span></text:span><text:span text:style-name="CharStyle30"><text:span text:style-name="T140">,</text:span></text:span><text:span text:style-name="CharStyle30"><text:span text:style-name="T672"> Zastępowano je symbolem krzyża</text:span></text:span><text:span text:style-name="CharStyle30"><text:span text:style-name="T140">,</text:span></text:span><text:span text:style-name="CharStyle30"><text:span text:style-name="T672"> Kam</text:span></text:span><text:span text:style-name="CharStyle31"><text:span text:style-name="T672">i</text:span></text:span><text:span text:style-name="CharStyle30"><text:span text:style-name="T672">enne krzyże </text:span></text:span><text:span text:style-name="CharStyle30"><text:span text:style-name="T140">-</text:span></text:span><text:span text:style-name="CharStyle30"><text:span text:style-name="T672"> chaczkary </text:span></text:span><text:span text:style-name="CharStyle30"><text:span text:style-name="T140">- </text:span></text:span><text:span text:style-name="CharStyle30"><text:span text:style-name="T672">są jednym z symboli ormiańskich. B</text:span></text:span><text:span text:style-name="CharStyle31"><text:span text:style-name="T672">yły </text:span></text:span><text:span text:style-name="CharStyle30"><text:span text:style-name="T672">umieszczane wokół kościołów lub na grobach</text:span></text:span><text:span text:style-name="CharStyle30"><text:span text:style-name="T140">.</text:span></text:span><text:span text:style-name="CharStyle30"><text:span text:style-name="T672"> W kościołach wmurowywano także alabastrowe krzyże</text:span></text:span><text:span text:style-name="CharStyle31"><text:span text:style-name="T672">. </text:span></text:span><text:a xlink:type="simple" xlink:href="#p.208"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2"><text:bookmark-start text:name="Przypis209"/><text:span text:style-name="CharStyle51"><text:span text:style-name="T658">Przypis </text:span></text:span><text:span text:style-name="CharStyle51"><text:span text:style-name="T672">209</text:span></text:span><text:bookmark-end text:name="Przypis209"/><text:span text:style-name="CharStyle51"><text:span text:style-name="T672">. </text:span></text:span><text:span text:style-name="CharStyle30"><text:span text:style-name="T672">J</text:span></text:span><text:span text:style-name="CharStyle30"><text:span text:style-name="T140">.</text:span></text:span><text:span text:style-name="CharStyle30"><text:span text:style-name="T672"> Piot</text:span></text:span><text:span text:style-name="CharStyle31"><text:span text:style-name="T672">ro</text:span></text:span><text:span text:style-name="CharStyle30"><text:span text:style-name="T672">w</text:span></text:span><text:span text:style-name="CharStyle31"><text:span text:style-name="T672">ski</text:span></text:span><text:span text:style-name="CharStyle30"><text:span text:style-name="T672">, </text:span></text:span><text:span text:style-name="CharStyle32"><text:span text:style-name="T636">Katedra ormiańska we Lwowie w świetle </text:span></text:span><text:span text:style-name="CharStyle33"><text:span text:style-name="T636">r</text:span></text:span><text:span text:style-name="CharStyle32"><text:span text:style-name="T636">e</text:span></text:span><text:span text:style-name="CharStyle33"><text:span text:style-name="T636">st</text:span></text:span><text:span text:style-name="CharStyle32"><text:span text:style-name="T636">au</text:span></text:span><text:span text:style-name="CharStyle33"><text:span text:style-name="T636">r</text:span></text:span><text:span text:style-name="CharStyle32"><text:span text:style-name="T636">acyi i ostatnich odkryć,</text:span></text:span><text:span text:style-name="CharStyle30"><text:span text:style-name="T636"> Lwów </text:span></text:span><text:span text:style-name="CharStyle30"><text:span text:style-name="T115">1</text:span></text:span><text:span text:style-name="CharStyle30"><text:span text:style-name="T636">925, s</text:span></text:span><text:span text:style-name="CharStyle30"><text:span text:style-name="T115">.</text:span></text:span><text:span text:style-name="CharStyle30"><text:span text:style-name="T636"> 24 oraz i</text:span></text:span><text:span text:style-name="CharStyle31"><text:span text:style-name="T465">l</text:span></text:span><text:span text:style-name="CharStyle31"><text:span text:style-name="T636">.,</text:span></text:span><text:span text:style-name="CharStyle30"><text:span text:style-name="T672"> s</text:span></text:span><text:span text:style-name="CharStyle30"><text:span text:style-name="T140">.</text:span></text:span><text:span text:style-name="CharStyle30"><text:span text:style-name="T672"> 21</text:span></text:span><text:span text:style-name="CharStyle30"><text:span text:style-name="T140">. </text:span></text:span><text:a xlink:type="simple" xlink:href="#p.209"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2"><text:bookmark-start text:name="Przypis210"/><text:span text:style-name="CharStyle51"><text:span text:style-name="T658">Przypis </text:span></text:span><text:span text:style-name="CharStyle51"><text:span text:style-name="T672">210</text:span></text:span><text:bookmark-end text:name="Przypis210"/><text:span text:style-name="CharStyle51"><text:span text:style-name="T672">. </text:span></text:span><text:span text:style-name="CharStyle30"><text:span text:style-name="T617">Zakład Narodowy im. Ossolińskich</text:span></text:span><text:span text:style-name="CharStyle30"><text:span text:style-name="T672">, rkps </text:span></text:span><text:span text:style-name="CharStyle31"><text:span text:style-name="T672">13715/</text:span></text:span><text:span text:style-name="CharStyle31"><text:span text:style-name="T674">2</text:span></text:span><text:span text:style-name="CharStyle31"><text:span text:style-name="T672">, </text:span></text:span><text:span text:style-name="CharStyle30"><text:span text:style-name="T672">s</text:span></text:span><text:span text:style-name="CharStyle30"><text:span text:style-name="T140">.</text:span></text:span><text:span text:style-name="CharStyle30"><text:span text:style-name="T672"> 6-7</text:span></text:span><text:span text:style-name="CharStyle30"><text:span text:style-name="T140">. </text:span></text:span><text:a xlink:type="simple" xlink:href="#p.210"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2"><text:bookmark-start text:name="Przypis211"/><text:span text:style-name="CharStyle51"><text:span text:style-name="T658">Przypis </text:span></text:span><text:span text:style-name="CharStyle51"><text:span text:style-name="T672">211</text:span></text:span><text:bookmark-end text:name="Przypis211"/><text:span text:style-name="CharStyle51"><text:span text:style-name="T672">. </text:span></text:span><text:span text:style-name="CharStyle32"><text:span text:style-name="T660">Pomniki minionej chwały</text:span></text:span><text:span text:style-name="CharStyle33"><text:span text:style-name="T660">. </text:span></text:span><text:span text:style-name="CharStyle32"><text:span text:style-name="T660">Ormiański Lwów,</text:span></text:span><text:span text:style-name="CharStyle30"><text:span text:style-name="T660"> opis K</text:span></text:span><text:span text:style-name="CharStyle30"><text:span text:style-name="T129">.</text:span></text:span><text:span text:style-name="CharStyle30"><text:span text:style-name="T660"> S</text:span></text:span><text:span text:style-name="CharStyle31"><text:span text:style-name="T660">t</text:span></text:span><text:span text:style-name="CharStyle30"><text:span text:style-name="T660">opka, fot. A. Płache</text:span></text:span><text:span text:style-name="CharStyle31"><text:span text:style-name="T660">tko</text:span></text:span><text:span text:style-name="CharStyle30"><text:span text:style-name="T660">, Kraków 2002,</text:span></text:span><text:span text:style-name="CharStyle30"><text:span text:style-name="T672"> s</text:span></text:span><text:span text:style-name="CharStyle30"><text:span text:style-name="T140">.</text:span></text:span><text:span text:style-name="CharStyle30"><text:span text:style-name="T672"> 38-39</text:span></text:span><text:span text:style-name="CharStyle30"><text:span text:style-name="T140">. </text:span></text:span><text:a xlink:type="simple" xlink:href="#p.211"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2"><text:bookmark-start text:name="Przypis212"/><text:span text:style-name="CharStyle51"><text:span text:style-name="T658">Przypis </text:span></text:span><text:span text:style-name="CharStyle51"><text:span text:style-name="T672">212</text:span></text:span><text:bookmark-end text:name="Przypis212"/><text:span text:style-name="CharStyle51"><text:span text:style-name="T672">. </text:span></text:span><text:span text:style-name="CharStyle30"><text:span text:style-name="T672">J</text:span></text:span><text:span text:style-name="CharStyle30"><text:span text:style-name="T140">.</text:span></text:span><text:span text:style-name="CharStyle30"><text:span text:style-name="T672"> Wo</text:span></text:span><text:span text:style-name="CharStyle31"><text:span text:style-name="T672">l</text:span></text:span><text:span text:style-name="CharStyle30"><text:span text:style-name="T672">ańsk</text:span></text:span><text:span text:style-name="CharStyle31"><text:span text:style-name="T672">a</text:span></text:span><text:span text:style-name="CharStyle30"><text:span text:style-name="T672">, </text:span></text:span><text:span text:style-name="CharStyle32"><text:span text:style-name="T672">Katedra ormiańska we Lwowie w latach 1902-1938. Przemiany archi</text:span></text:span><text:span text:style-name="CharStyle33"><text:span text:style-name="T466">t</text:span></text:span><text:span text:style-name="CharStyle32"><text:span text:style-name="T672">ektoniczne i dekoracja wnętrza</text:span></text:span><text:span text:style-name="CharStyle33"><text:span text:style-name="T672">,</text:span></text:span><text:span text:style-name="CharStyle31"><text:span text:style-name="T672"> </text:span></text:span><text:span text:style-name="CharStyle30"><text:span text:style-name="T672">Wa</text:span></text:span><text:span text:style-name="CharStyle31"><text:span text:style-name="T672">r</text:span></text:span><text:span text:style-name="CharStyle30"><text:span text:style-name="T672">szawa 2010</text:span></text:span><text:span text:style-name="CharStyle30"><text:span text:style-name="T140">,</text:span></text:span><text:span text:style-name="CharStyle30"><text:span text:style-name="T672"> s</text:span></text:span><text:span text:style-name="CharStyle30"><text:span text:style-name="T140">.</text:span></text:span><text:span text:style-name="CharStyle30"><text:span text:style-name="T672"> 28-29</text:span></text:span><text:span text:style-name="CharStyle30"><text:span text:style-name="T140">. </text:span></text:span><text:a xlink:type="simple" xlink:href="#p.212"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2"><text:bookmark-start text:name="Przypis213"/><text:span text:style-name="CharStyle51"><text:span text:style-name="T658">Przypis</text:span></text:span><text:span text:style-name="CharStyle51"><text:span text:style-name="T672"> 213</text:span></text:span><text:bookmark-end text:name="Przypis213"/><text:span text:style-name="CharStyle51"><text:span text:style-name="T672">. </text:span></text:span><text:span text:style-name="CharStyle32"><text:span text:style-name="T660">Pomniki minionej chwały</text:span></text:span><text:span text:style-name="CharStyle33"><text:span text:style-name="T660">. </text:span></text:span><text:span text:style-name="CharStyle32"><text:span text:style-name="T660">Ormiański Lwów,</text:span></text:span><text:span text:style-name="CharStyle30"><text:span text:style-name="T660"> opis K</text:span></text:span><text:span text:style-name="CharStyle30"><text:span text:style-name="T129">.</text:span></text:span><text:span text:style-name="CharStyle30"><text:span text:style-name="T660"> S</text:span></text:span><text:span text:style-name="CharStyle31"><text:span text:style-name="T660">t</text:span></text:span><text:span text:style-name="CharStyle30"><text:span text:style-name="T660">opka, fot. A. Płache</text:span></text:span><text:span text:style-name="CharStyle31"><text:span text:style-name="T660">tko</text:span></text:span><text:span text:style-name="CharStyle30"><text:span text:style-name="T660">, Kraków 2002,</text:span></text:span><text:span text:style-name="CharStyle30"><text:span text:style-name="T672"> s</text:span></text:span><text:span text:style-name="CharStyle30"><text:span text:style-name="T140">.</text:span></text:span><text:span text:style-name="CharStyle30"><text:span text:style-name="T672"> 64</text:span></text:span><text:span text:style-name="CharStyle30"><text:span text:style-name="T140">. </text:span></text:span><text:a xlink:type="simple" xlink:href="#p.213"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3"><text:bookmark-start text:name="Przypis214"/><text:span text:style-name="CharStyle51"><text:span text:style-name="T658">Przypis </text:span></text:span><text:span text:style-name="CharStyle51"><text:span text:style-name="T672">214</text:span></text:span><text:bookmark-end text:name="Przypis214"/><text:span text:style-name="CharStyle51"><text:span text:style-name="T672">. </text:span></text:span><text:span text:style-name="CharStyle32"><text:span text:style-name="T660">Pomniki minionej chwały</text:span></text:span><text:span text:style-name="CharStyle33"><text:span text:style-name="T660">. </text:span></text:span><text:span text:style-name="CharStyle32"><text:span text:style-name="T660">Ormiański Lwów,</text:span></text:span><text:span text:style-name="CharStyle30"><text:span text:style-name="T660"> opis K</text:span></text:span><text:span text:style-name="CharStyle30"><text:span text:style-name="T129">.</text:span></text:span><text:span text:style-name="CharStyle30"><text:span text:style-name="T660"> S</text:span></text:span><text:span text:style-name="CharStyle31"><text:span text:style-name="T660">t</text:span></text:span><text:span text:style-name="CharStyle30"><text:span text:style-name="T660">opka, fot. A. Płache</text:span></text:span><text:span text:style-name="CharStyle31"><text:span text:style-name="T660">tko</text:span></text:span><text:span text:style-name="CharStyle30"><text:span text:style-name="T660">, Kraków 2002,</text:span></text:span><text:span text:style-name="CharStyle30"><text:span text:style-name="T672"> s</text:span></text:span><text:span text:style-name="CharStyle30"><text:span text:style-name="T140">.</text:span></text:span><text:span text:style-name="CharStyle30"><text:span text:style-name="T672"> 64</text:span></text:span><text:span text:style-name="CharStyle30"><text:span text:style-name="T140">.</text:span></text:span><text:span text:style-name="CharStyle33"><text:span text:style-name="T672"> </text:span></text:span><text:a xlink:type="simple" xlink:href="#p.214" text:style-name="Internet_20_link" text:visited-style-name="Visited_20_Internet_20_Link"><text:span text:style-name="CharStyle51"><text:span text:style-name="T672">Wróć do treści głównej.</text:span></text:span></text:a></text:p>
      <text:p text:style-name="P40"><text:soft-page-break/><text:span text:style-name="CharStyle51"><text:span text:style-name="T672"/></text:span></text:p>
      <text:p text:style-name="P43"><text:bookmark-start text:name="Przypis215"/><text:span text:style-name="CharStyle51"><text:span text:style-name="T658">Przypis </text:span></text:span><text:span text:style-name="CharStyle51"><text:span text:style-name="T672">215</text:span></text:span><text:bookmark-end text:name="Przypis215"/><text:span text:style-name="CharStyle51"><text:span text:style-name="T672">. </text:span></text:span><text:span text:style-name="CharStyle30"><text:span text:style-name="T672">Postanowienie to było obwarowane, że jeżeli spadkobiercy nie wykonaliby tego przed nadejściem zimy, to Sąd Duchowny podejmie przeciwko nim dalsze kroki. E T</text:span></text:span><text:span text:style-name="CharStyle31"><text:span text:style-name="T672">r</text:span></text:span><text:span text:style-name="CharStyle30"><text:span text:style-name="T672">y</text:span></text:span><text:span text:style-name="CharStyle30"><text:span text:style-name="T140">j</text:span></text:span><text:span text:style-name="CharStyle30"><text:span text:style-name="T672">arsk</text:span></text:span><text:span text:style-name="CharStyle31"><text:span text:style-name="T672">i</text:span></text:span><text:span text:style-name="CharStyle30"><text:span text:style-name="T672">, </text:span></text:span><text:span text:style-name="CharStyle32"><text:span text:style-name="T672">Zapisy sądu duchownego Ormian miasta Lwowa za lata </text:span></text:span><text:span text:style-name="CharStyle32"><text:span text:style-name="T640">16</text:span></text:span><text:span text:style-name="CharStyle32"><text:span text:style-name="T672">25-</text:span></text:span><text:span text:style-name="CharStyle32"><text:span text:style-name="T640">1</text:span></text:span><text:span text:style-name="CharStyle32"><text:span text:style-name="T672">630 w języku ormiańsko-kipczackim</text:span></text:span><text:span text:style-name="CharStyle33"><text:span text:style-name="T672">,</text:span></text:span><text:span text:style-name="CharStyle31"><text:span text:style-name="T672"> </text:span></text:span><text:span text:style-name="CharStyle30"><text:span text:style-name="T672">Kraków 2010, s</text:span></text:span><text:span text:style-name="CharStyle30"><text:span text:style-name="T140">.</text:span></text:span><text:span text:style-name="CharStyle30"><text:span text:style-name="T672"> 216</text:span></text:span><text:span text:style-name="CharStyle30"><text:span text:style-name="T140">. </text:span></text:span><text:a xlink:type="simple" xlink:href="#p.215" text:style-name="Internet_20_link" text:visited-style-name="Visited_20_Internet_20_Link"><text:span text:style-name="CharStyle51"><text:span text:style-name="T672">Wróć do treści głównej.</text:span></text:span></text:a></text:p>
      <text:p text:style-name="P40"><text:span text:style-name="CharStyle51"><text:span text:style-name="T672"/></text:span></text:p>
      <text:p text:style-name="P43"><text:bookmark-start text:name="Przypis216"/><text:span text:style-name="CharStyle51"><text:span text:style-name="T658">Przypis </text:span></text:span><text:span text:style-name="CharStyle51"><text:span text:style-name="T640">216</text:span></text:span><text:bookmark-end text:name="Przypis216"/><text:span text:style-name="CharStyle51"><text:span text:style-name="T640">. </text:span></text:span><text:span text:style-name="CharStyle30"><text:span text:style-name="T640">J</text:span></text:span><text:span text:style-name="CharStyle30"><text:span text:style-name="T141">.</text:span></text:span><text:span text:style-name="CharStyle30"><text:span text:style-name="T640"> Smir</text:span></text:span><text:span text:style-name="CharStyle31"><text:span text:style-name="T640">now</text:span></text:span><text:span text:style-name="CharStyle30"><text:span text:style-name="T640">, </text:span></text:span><text:span text:style-name="CharStyle32"><text:span text:style-name="T672">Katedra ormiańska we Lwowie w latach 1902-1938. Przemiany archi</text:span></text:span><text:span text:style-name="CharStyle33"><text:span text:style-name="T466">t</text:span></text:span><text:span text:style-name="CharStyle32"><text:span text:style-name="T672">ektoniczne i dekoracja wnętrza</text:span></text:span><text:span text:style-name="CharStyle33"><text:span text:style-name="T672">,</text:span></text:span><text:span text:style-name="CharStyle31"><text:span text:style-name="T672"> </text:span></text:span><text:span text:style-name="CharStyle30"><text:span text:style-name="T672">Wa</text:span></text:span><text:span text:style-name="CharStyle31"><text:span text:style-name="T672">r</text:span></text:span><text:span text:style-name="CharStyle30"><text:span text:style-name="T672">szawa 2010</text:span></text:span><text:span text:style-name="CharStyle30"><text:span text:style-name="T140">,</text:span></text:span><text:span text:style-name="CharStyle30"><text:span text:style-name="T640"> s</text:span></text:span><text:span text:style-name="CharStyle30"><text:span text:style-name="T141">.</text:span></text:span><text:span text:style-name="CharStyle30"><text:span text:style-name="T640"> 41</text:span></text:span><text:span text:style-name="CharStyle30"><text:span text:style-name="T141">. </text:span></text:span><text:a xlink:type="simple" xlink:href="#p.216"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3"><text:bookmark-start text:name="Przypis217"/><text:span text:style-name="CharStyle51"><text:span text:style-name="T658">Przypis </text:span></text:span><text:span text:style-name="CharStyle51"><text:span text:style-name="T640">217</text:span></text:span><text:bookmark-end text:name="Przypis217"/><text:span text:style-name="CharStyle51"><text:span text:style-name="T640">. </text:span></text:span><text:span text:style-name="CharStyle30"><text:span text:style-name="T640">J</text:span></text:span><text:span text:style-name="CharStyle30"><text:span text:style-name="T141">.</text:span></text:span><text:span text:style-name="CharStyle30"><text:span text:style-name="T640"> Piot</text:span></text:span><text:span text:style-name="CharStyle31"><text:span text:style-name="T640">ro</text:span></text:span><text:span text:style-name="CharStyle30"><text:span text:style-name="T640">w</text:span></text:span><text:span text:style-name="CharStyle31"><text:span text:style-name="T640">s</text:span></text:span><text:span text:style-name="CharStyle30"><text:span text:style-name="T640">k</text:span></text:span><text:span text:style-name="CharStyle31"><text:span text:style-name="T640">i</text:span></text:span><text:span text:style-name="CharStyle30"><text:span text:style-name="T640">, </text:span></text:span><text:span text:style-name="CharStyle32"><text:span text:style-name="T636">Katedra ormiańska we Lwowie w świetle </text:span></text:span><text:span text:style-name="CharStyle33"><text:span text:style-name="T636">r</text:span></text:span><text:span text:style-name="CharStyle32"><text:span text:style-name="T636">e</text:span></text:span><text:span text:style-name="CharStyle33"><text:span text:style-name="T636">st</text:span></text:span><text:span text:style-name="CharStyle32"><text:span text:style-name="T636">au</text:span></text:span><text:span text:style-name="CharStyle33"><text:span text:style-name="T636">r</text:span></text:span><text:span text:style-name="CharStyle32"><text:span text:style-name="T636">acyi i ostatnich odkryć,</text:span></text:span><text:span text:style-name="CharStyle30"><text:span text:style-name="T636"> Lwów </text:span></text:span><text:span text:style-name="CharStyle30"><text:span text:style-name="T115">1</text:span></text:span><text:span text:style-name="CharStyle30"><text:span text:style-name="T636">925, s</text:span></text:span><text:span text:style-name="CharStyle30"><text:span text:style-name="T115">.</text:span></text:span><text:span text:style-name="CharStyle30"><text:span text:style-name="T636"> 24 oraz i</text:span></text:span><text:span text:style-name="CharStyle31"><text:span text:style-name="T465">l</text:span></text:span><text:span text:style-name="CharStyle31"><text:span text:style-name="T636">.,</text:span></text:span><text:span text:style-name="CharStyle30"><text:span text:style-name="T640"> s</text:span></text:span><text:span text:style-name="CharStyle30"><text:span text:style-name="T141">.</text:span></text:span><text:span text:style-name="CharStyle30"><text:span text:style-name="T640"> 24</text:span></text:span><text:span text:style-name="CharStyle30"><text:span text:style-name="T141">. </text:span></text:span><text:a xlink:type="simple" xlink:href="#p.217"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3"><text:bookmark-start text:name="Przypis218"/><text:span text:style-name="CharStyle51"><text:span text:style-name="T658">Przypis </text:span></text:span><text:span text:style-name="CharStyle51"><text:span text:style-name="T640">218</text:span></text:span><text:bookmark-end text:name="Przypis218"/><text:span text:style-name="CharStyle51"><text:span text:style-name="T640">. </text:span></text:span><text:span text:style-name="CharStyle30"><text:span text:style-name="T640">D</text:span></text:span><text:span text:style-name="CharStyle30"><text:span text:style-name="T141">.</text:span></text:span><text:span text:style-name="CharStyle30"><text:span text:style-name="T640"> Z</text:span></text:span><text:span text:style-name="CharStyle30"><text:span text:style-name="T141">i</text:span></text:span><text:span text:style-name="CharStyle30"><text:span text:style-name="T640">ę</text:span></text:span><text:span text:style-name="CharStyle31"><text:span text:style-name="T640">te</text:span></text:span><text:span text:style-name="CharStyle30"><text:span text:style-name="T640">k</text:span></text:span><text:span text:style-name="CharStyle30"><text:span text:style-name="T141">,</text:span></text:span><text:span text:style-name="CharStyle30"><text:span text:style-name="T640"> </text:span></text:span><text:span text:style-name="CharStyle32"><text:span text:style-name="T636">Tożsamość i religia. Ormianie </text:span></text:span><text:span text:style-name="CharStyle32"><text:span text:style-name="T115">w</text:span></text:span><text:span text:style-name="CharStyle32"><text:span text:style-name="T636"> krakowskiej i lwowskiej diasporze,</text:span></text:span><text:span text:style-name="CharStyle30"><text:span text:style-name="T636"> Kraków 2008,</text:span></text:span><text:span text:style-name="CharStyle30"><text:span text:style-name="T640"> s</text:span></text:span><text:span text:style-name="CharStyle30"><text:span text:style-name="T141">.</text:span></text:span><text:span text:style-name="CharStyle30"><text:span text:style-name="T640"> 188</text:span></text:span><text:span text:style-name="CharStyle30"><text:span text:style-name="T141">. </text:span></text:span><text:a xlink:type="simple" xlink:href="#p.218"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3"><text:bookmark-start text:name="Przypis219"/><text:span text:style-name="CharStyle51"><text:span text:style-name="T658">Przypis </text:span></text:span><text:span text:style-name="CharStyle51"><text:span text:style-name="T640">219</text:span></text:span><text:bookmark-end text:name="Przypis219"/><text:span text:style-name="CharStyle51"><text:span text:style-name="T640">. </text:span></text:span><text:span text:style-name="CharStyle30"><text:span text:style-name="T640">J</text:span></text:span><text:span text:style-name="CharStyle30"><text:span text:style-name="T141">.</text:span></text:span><text:span text:style-name="CharStyle30"><text:span text:style-name="T640"> W</text:span></text:span><text:span text:style-name="CharStyle31"><text:span text:style-name="T640">ol</text:span></text:span><text:span text:style-name="CharStyle30"><text:span text:style-name="T640">ańsk</text:span></text:span><text:span text:style-name="CharStyle31"><text:span text:style-name="T640">a</text:span></text:span><text:span text:style-name="CharStyle30"><text:span text:style-name="T640">, </text:span></text:span><text:span text:style-name="CharStyle32"><text:span text:style-name="T672">Katedra ormiańska we Lwowie w latach 1902-1938. Przemiany archi</text:span></text:span><text:span text:style-name="CharStyle33"><text:span text:style-name="T466">t</text:span></text:span><text:span text:style-name="CharStyle32"><text:span text:style-name="T672">ektoniczne i dekoracja wnętrza</text:span></text:span><text:span text:style-name="CharStyle33"><text:span text:style-name="T672">,</text:span></text:span><text:span text:style-name="CharStyle31"><text:span text:style-name="T672"> </text:span></text:span><text:span text:style-name="CharStyle30"><text:span text:style-name="T672">Wa</text:span></text:span><text:span text:style-name="CharStyle31"><text:span text:style-name="T672">r</text:span></text:span><text:span text:style-name="CharStyle30"><text:span text:style-name="T672">szawa 2010</text:span></text:span><text:span text:style-name="CharStyle30"><text:span text:style-name="T140">,</text:span></text:span><text:span text:style-name="CharStyle30"><text:span text:style-name="T640"> s</text:span></text:span><text:span text:style-name="CharStyle30"><text:span text:style-name="T141">.</text:span></text:span><text:span text:style-name="CharStyle30"><text:span text:style-name="T640"> 36</text:span></text:span><text:span text:style-name="CharStyle30"><text:span text:style-name="T141">. </text:span></text:span><text:a xlink:type="simple" xlink:href="#p.219"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3"><text:bookmark-start text:name="Przypis220"/><text:span text:style-name="CharStyle51"><text:span text:style-name="T658">Przypis </text:span></text:span><text:span text:style-name="CharStyle51"><text:span text:style-name="T640">220</text:span></text:span><text:bookmark-end text:name="Przypis220"/><text:span text:style-name="CharStyle51"><text:span text:style-name="T640">. </text:span></text:span><text:span text:style-name="CharStyle30"><text:span text:style-name="T640">J</text:span></text:span><text:span text:style-name="CharStyle30"><text:span text:style-name="T141">.</text:span></text:span><text:span text:style-name="CharStyle30"><text:span text:style-name="T640"> Smirnow, </text:span></text:span><text:span text:style-name="CharStyle32"><text:span text:style-name="T672">Katedra ormiańska we Lwowie w latach 1902-1938. Przemiany archi</text:span></text:span><text:span text:style-name="CharStyle33"><text:span text:style-name="T466">t</text:span></text:span><text:span text:style-name="CharStyle32"><text:span text:style-name="T672">ektoniczne i dekoracja wnętrza</text:span></text:span><text:span text:style-name="CharStyle33"><text:span text:style-name="T672">,</text:span></text:span><text:span text:style-name="CharStyle31"><text:span text:style-name="T672"> </text:span></text:span><text:span text:style-name="CharStyle30"><text:span text:style-name="T672">Wa</text:span></text:span><text:span text:style-name="CharStyle31"><text:span text:style-name="T672">r</text:span></text:span><text:span text:style-name="CharStyle30"><text:span text:style-name="T672">szawa 2010</text:span></text:span><text:span text:style-name="CharStyle30"><text:span text:style-name="T140">,</text:span></text:span><text:span text:style-name="CharStyle30"><text:span text:style-name="T640"> s</text:span></text:span><text:span text:style-name="CharStyle30"><text:span text:style-name="T141">.</text:span></text:span><text:span text:style-name="CharStyle30"><text:span text:style-name="T640"> 42</text:span></text:span><text:span text:style-name="CharStyle30"><text:span text:style-name="T141">. </text:span></text:span><text:a xlink:type="simple" xlink:href="#p.220"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3"><text:bookmark-start text:name="Przypis221"/><text:span text:style-name="CharStyle51"><text:span text:style-name="T658">Przypis </text:span></text:span><text:span text:style-name="CharStyle51"><text:span text:style-name="T640">221</text:span></text:span><text:bookmark-end text:name="Przypis221"/><text:span text:style-name="CharStyle51"><text:span text:style-name="T640">. </text:span></text:span><text:span text:style-name="CharStyle30"><text:span text:style-name="T617">Zakład Narodowy im. Ossolińskich</text:span></text:span><text:span text:style-name="CharStyle30"><text:span text:style-name="T640">, rkps 3736</text:span></text:span><text:span text:style-name="CharStyle31"><text:span text:style-name="T640">/</text:span></text:span><text:span text:style-name="CharStyle31"><text:span text:style-name="T674">2</text:span></text:span><text:span text:style-name="CharStyle30"><text:span text:style-name="T640">, s</text:span></text:span><text:span text:style-name="CharStyle30"><text:span text:style-name="T141">.</text:span></text:span><text:span text:style-name="CharStyle30"><text:span text:style-name="T640"> 32</text:span></text:span><text:span text:style-name="CharStyle30"><text:span text:style-name="T141">.</text:span></text:span><text:span text:style-name="CharStyle30"><text:span text:style-name="T640"> In</text:span></text:span><text:span text:style-name="CharStyle31"><text:span text:style-name="T640">f</text:span></text:span><text:span text:style-name="CharStyle30"><text:span text:style-name="T640">ormac</text:span></text:span><text:span text:style-name="CharStyle30"><text:span text:style-name="T141">j</text:span></text:span><text:span text:style-name="CharStyle30"><text:span text:style-name="T640">e, że oba bractwa na to łożyły, wys</text:span></text:span><text:span text:style-name="CharStyle31"><text:span text:style-name="T640">t</text:span></text:span><text:span text:style-name="CharStyle30"><text:span text:style-name="T640">ępują do końca lat 40</text:span></text:span><text:span text:style-name="CharStyle30"><text:span text:style-name="T141">. </text:span></text:span><text:a xlink:type="simple" xlink:href="#p.221"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3"><text:bookmark-start text:name="Przypis222"/><text:span text:style-name="CharStyle51"><text:span text:style-name="T658">Przypis </text:span></text:span><text:span text:style-name="CharStyle51"><text:span text:style-name="T640">222</text:span></text:span><text:bookmark-end text:name="Przypis222"/><text:span text:style-name="CharStyle51"><text:span text:style-name="T640">. </text:span></text:span><text:span text:style-name="CharStyle30"><text:span text:style-name="T617">Zakład Narodowy im. Ossolińskich,</text:span></text:span><text:span text:style-name="CharStyle30"><text:span text:style-name="T640"> rkps 1371</text:span></text:span><text:span text:style-name="CharStyle31"><text:span text:style-name="T640">5/</text:span></text:span><text:span text:style-name="CharStyle31"><text:span text:style-name="T674">2</text:span></text:span><text:span text:style-name="CharStyle30"><text:span text:style-name="T640">, s</text:span></text:span><text:span text:style-name="CharStyle30"><text:span text:style-name="T141">.</text:span></text:span><text:span text:style-name="CharStyle30"><text:span text:style-name="T640"> 6</text:span></text:span><text:span text:style-name="CharStyle30"><text:span text:style-name="T141">. </text:span></text:span><text:a xlink:type="simple" xlink:href="#p.222"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3"><text:bookmark-start text:name="Przypis223"/><text:span text:style-name="CharStyle51"><text:span text:style-name="T658">Przypis</text:span></text:span><text:span text:style-name="CharStyle51"><text:span text:style-name="T640"> 223</text:span></text:span><text:bookmark-end text:name="Przypis223"/><text:span text:style-name="CharStyle51"><text:span text:style-name="T640">. </text:span></text:span><text:span text:style-name="CharStyle30"><text:span text:style-name="T617">Zakład Narodowy im. Ossolińskich</text:span></text:span><text:span text:style-name="CharStyle30"><text:span text:style-name="T640">, rkps 3735</text:span></text:span><text:span text:style-name="CharStyle31"><text:span text:style-name="T640">/</text:span></text:span><text:span text:style-name="CharStyle31"><text:span text:style-name="T674">2</text:span></text:span><text:span text:style-name="CharStyle30"><text:span text:style-name="T640">, bez pag</text:span></text:span><text:span text:style-name="CharStyle30"><text:span text:style-name="T141">i</text:span></text:span><text:span text:style-name="CharStyle30"><text:span text:style-name="T640">nacji. </text:span></text:span><text:a xlink:type="simple" xlink:href="#p.223"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4"><text:bookmark-start text:name="Przypis224"/><text:span text:style-name="CharStyle51"><text:span text:style-name="T640">Przypis 224</text:span></text:span><text:bookmark-end text:name="Przypis224"/><text:span text:style-name="CharStyle51"><text:span text:style-name="T640">. </text:span></text:span><text:span text:style-name="CharStyle30"><text:span text:style-name="T617">Zakład Narodowy im. Ossolińskich</text:span></text:span><text:span text:style-name="CharStyle30"><text:span text:style-name="T640">, rkps 3730</text:span></text:span><text:span text:style-name="CharStyle31"><text:span text:style-name="T640">/</text:span></text:span><text:span text:style-name="CharStyle31"><text:span text:style-name="T674">2</text:span></text:span><text:span text:style-name="CharStyle30"><text:span text:style-name="T640">, k</text:span></text:span><text:span text:style-name="CharStyle30"><text:span text:style-name="T141">.</text:span></text:span><text:span text:style-name="CharStyle30"><text:span text:style-name="T640"> 42v, 44</text:span></text:span><text:span text:style-name="CharStyle30"><text:span text:style-name="T141">.</text:span></text:span><text:span text:style-name="CharStyle30"><text:span text:style-name="T640"> W tym roku dzienna płaca murarza wahała się we Lwow</text:span></text:span><text:span text:style-name="CharStyle30"><text:span text:style-name="T141">i</text:span></text:span><text:span text:style-name="CharStyle30"><text:span text:style-name="T640">e od 24 do 30 groszy</text:span></text:span><text:span text:style-name="CharStyle31"><text:span text:style-name="T640">. </text:span></text:span><text:span text:style-name="CharStyle30"><text:span text:style-name="T640">S</text:span></text:span><text:span text:style-name="CharStyle30"><text:span text:style-name="T141">.</text:span></text:span><text:span text:style-name="CharStyle30"><text:span text:style-name="T640"> Hoszowsk</text:span></text:span><text:span text:style-name="CharStyle31"><text:span text:style-name="T640">i</text:span></text:span><text:span text:style-name="CharStyle30"><text:span text:style-name="T640">, </text:span></text:span><text:span text:style-name="CharStyle32"><text:span text:style-name="T665">Ceny we Lwowie w latach 1701-1914,</text:span></text:span><text:span text:style-name="CharStyle30"><text:span text:style-name="T665"> Lwów 1934,</text:span></text:span><text:span text:style-name="CharStyle30"><text:span text:style-name="T640"> s. 50</text:span></text:span><text:span text:style-name="CharStyle30"><text:span text:style-name="T141">. </text:span></text:span><text:a xlink:type="simple" xlink:href="#p.224"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4"><text:bookmark-start text:name="Przypis225"/><text:soft-page-break/><text:span text:style-name="CharStyle51"><text:span text:style-name="T658">Przypis </text:span></text:span><text:span text:style-name="CharStyle51"><text:span text:style-name="T640">225</text:span></text:span><text:bookmark-end text:name="Przypis225"/><text:span text:style-name="CharStyle51"><text:span text:style-name="T640">. </text:span></text:span><text:span text:style-name="CharStyle30"><text:span text:style-name="T640">Więcej na ten temat zob</text:span></text:span><text:span text:style-name="CharStyle30"><text:span text:style-name="T141">.</text:span></text:span><text:span text:style-name="CharStyle30"><text:span text:style-name="T640">: A. W</text:span></text:span><text:span text:style-name="CharStyle31"><text:span text:style-name="T640">r</text:span></text:span><text:span text:style-name="CharStyle30"><text:span text:style-name="T640">óblewsk</text:span></text:span><text:span text:style-name="CharStyle31"><text:span text:style-name="T640">i</text:span></text:span><text:span text:style-name="CharStyle30"><text:span text:style-name="T640">, </text:span></text:span><text:span text:style-name="CharStyle32"><text:span text:style-name="T640">Obraz św. Grzegorza w katedrze or</text:span></text:span><text:span text:style-name="CharStyle33"><text:span text:style-name="T640">m</text:span></text:span><text:span text:style-name="CharStyle32"><text:span text:style-name="T640">iańskiej,</text:span></text:span><text:span text:style-name="CharStyle30"><text:span text:style-name="T640"> „Posłaniec św. Grzegorza” R</text:span></text:span><text:span text:style-name="CharStyle30"><text:span text:style-name="T141">.</text:span></text:span><text:span text:style-name="CharStyle30"><text:span text:style-name="T640"> 2, 1928, nr 10-11, s</text:span></text:span><text:span text:style-name="CharStyle30"><text:span text:style-name="T141">.</text:span></text:span><text:span text:style-name="CharStyle30"><text:span text:style-name="T640"> 29-34</text:span></text:span><text:span text:style-name="CharStyle30"><text:span text:style-name="T141">. </text:span></text:span><text:a xlink:type="simple" xlink:href="#p.225"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4"><text:bookmark-start text:name="Przypis226"/><text:span text:style-name="CharStyle51"><text:span text:style-name="T658">Przypis </text:span></text:span><text:span text:style-name="CharStyle51"><text:span text:style-name="T640">226</text:span></text:span><text:bookmark-end text:name="Przypis226"/><text:span text:style-name="CharStyle51"><text:span text:style-name="T640">. </text:span></text:span><text:span text:style-name="CharStyle30"><text:span text:style-name="T640">S</text:span></text:span><text:span text:style-name="CharStyle30"><text:span text:style-name="T141">.</text:span></text:span><text:span text:style-name="CharStyle30"><text:span text:style-name="T640"> Barącz,</text:span></text:span><text:span text:style-name="CharStyle32"><text:span text:style-name="T640"> </text:span></text:span><text:span text:style-name="CharStyle32"><text:span text:style-name="T618">Rys dziejów ormiańskich,</text:span></text:span><text:span text:style-name="CharStyle30"><text:span text:style-name="T618"> Ta</text:span></text:span><text:span text:style-name="CharStyle31"><text:span text:style-name="T618">r</text:span></text:span><text:span text:style-name="CharStyle30"><text:span text:style-name="T618">nopol </text:span></text:span><text:span text:style-name="CharStyle30"><text:span text:style-name="T132">1</text:span></text:span><text:span text:style-name="CharStyle30"><text:span text:style-name="T618">869 [</text:span></text:span><text:span text:style-name="CharStyle30"><text:span text:style-name="T776">reprint</text:span></text:span><text:span text:style-name="CharStyle30"><text:span text:style-name="T618">: Kraków 1989],</text:span></text:span><text:span text:style-name="CharStyle30"><text:span text:style-name="T640"> s</text:span></text:span><text:span text:style-name="CharStyle30"><text:span text:style-name="T141">.</text:span></text:span><text:span text:style-name="CharStyle30"><text:span text:style-name="T640"> 137</text:span></text:span><text:span text:style-name="CharStyle30"><text:span text:style-name="T141">.</text:span></text:span><text:span text:style-name="CharStyle30"><text:span text:style-name="T640"> Ba</text:span></text:span><text:span text:style-name="CharStyle31"><text:span text:style-name="T640">r</text:span></text:span><text:span text:style-name="CharStyle30"><text:span text:style-name="T640">ącz podaje to pod rokiem 1737, ale epidemie różnych chorób, w tym wielka epidemia cholery i dżumy, nękały Polskę w 1738 r</text:span></text:span><text:span text:style-name="CharStyle30"><text:span text:style-name="T141">. </text:span></text:span><text:a xlink:type="simple" xlink:href="#p.226"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4"><text:bookmark-start text:name="Przypis227"/><text:span text:style-name="CharStyle51"><text:span text:style-name="T658">Przypis </text:span></text:span><text:span text:style-name="CharStyle51"><text:span text:style-name="T640">227</text:span></text:span><text:bookmark-end text:name="Przypis227"/><text:span text:style-name="CharStyle51"><text:span text:style-name="T640">. </text:span></text:span><text:span text:style-name="CharStyle30"><text:span text:style-name="T617">Zakład Narodowy im. Ossolińskich</text:span></text:span><text:span text:style-name="CharStyle30"><text:span text:style-name="T640">, rkps 3730</text:span></text:span><text:span text:style-name="CharStyle30"><text:span text:style-name="T141">/</text:span></text:span><text:span text:style-name="CharStyle30"><text:span text:style-name="T674">2</text:span></text:span><text:span text:style-name="CharStyle30"><text:span text:style-name="T141">,</text:span></text:span><text:span text:style-name="CharStyle30"><text:span text:style-name="T640"> k</text:span></text:span><text:span text:style-name="CharStyle30"><text:span text:style-name="T141">.</text:span></text:span><text:span text:style-name="CharStyle30"><text:span text:style-name="T640"> 26</text:span></text:span><text:span text:style-name="CharStyle30"><text:span text:style-name="T141">. </text:span></text:span><text:a xlink:type="simple" xlink:href="#p.227"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4"><text:bookmark-start text:name="Przypis228"/><text:span text:style-name="CharStyle51"><text:span text:style-name="T658">Przypis </text:span></text:span><text:span text:style-name="CharStyle51"><text:span text:style-name="T640">228</text:span></text:span><text:bookmark-end text:name="Przypis228"/><text:span text:style-name="CharStyle51"><text:span text:style-name="T640">. </text:span></text:span><text:span text:style-name="CharStyle30"><text:span text:style-name="T617">Zakład Narodowy im. Ossolińskich</text:span></text:span><text:span text:style-name="CharStyle30"><text:span text:style-name="T640">, rkps 3735</text:span></text:span><text:span text:style-name="CharStyle31"><text:span text:style-name="T640">/</text:span></text:span><text:span text:style-name="CharStyle31"><text:span text:style-name="T674">2</text:span></text:span><text:span text:style-name="CharStyle30"><text:span text:style-name="T640">, bez paginacj</text:span></text:span><text:span text:style-name="CharStyle30"><text:span text:style-name="T141">i</text:span></text:span><text:span text:style-name="CharStyle30"><text:span text:style-name="T640">. </text:span></text:span><text:a xlink:type="simple" xlink:href="#p.228"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4"><text:bookmark-start text:name="Przypis229"/><text:span text:style-name="CharStyle51"><text:span text:style-name="T658">Przypis </text:span></text:span><text:span text:style-name="CharStyle51"><text:span text:style-name="T640">229</text:span></text:span><text:bookmark-end text:name="Przypis229"/><text:span text:style-name="CharStyle51"><text:span text:style-name="T640">. </text:span></text:span><text:span text:style-name="CharStyle30"><text:span text:style-name="T617">Zakład Narodowy im. Ossolińskich</text:span></text:span><text:span text:style-name="CharStyle30"><text:span text:style-name="T640">, rkps 13715</text:span></text:span><text:span text:style-name="CharStyle31"><text:span text:style-name="T640">/</text:span></text:span><text:span text:style-name="CharStyle31"><text:span text:style-name="T674">2</text:span></text:span><text:span text:style-name="CharStyle30"><text:span text:style-name="T640">, s</text:span></text:span><text:span text:style-name="CharStyle30"><text:span text:style-name="T141">.</text:span></text:span><text:span text:style-name="CharStyle30"><text:span text:style-name="T640"> 7</text:span></text:span><text:span text:style-name="CharStyle30"><text:span text:style-name="T141">. </text:span></text:span><text:a xlink:type="simple" xlink:href="#p.229"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4"><text:bookmark-start text:name="Przypis230"/><text:span text:style-name="CharStyle51"><text:span text:style-name="T658">Przypis </text:span></text:span><text:span text:style-name="CharStyle51"><text:span text:style-name="T640">230</text:span></text:span><text:bookmark-end text:name="Przypis230"/><text:span text:style-name="CharStyle51"><text:span text:style-name="T640">. </text:span></text:span><text:span text:style-name="CharStyle30"><text:span text:style-name="T617">Zakład Narodowy im. Ossolińskich</text:span></text:span><text:span text:style-name="CharStyle30"><text:span text:style-name="T640">, rkps 3736</text:span></text:span><text:span text:style-name="CharStyle31"><text:span text:style-name="T640">/</text:span></text:span><text:span text:style-name="CharStyle31"><text:span text:style-name="T674">2</text:span></text:span><text:span text:style-name="CharStyle30"><text:span text:style-name="T640">, s</text:span></text:span><text:span text:style-name="CharStyle30"><text:span text:style-name="T141">.</text:span></text:span><text:span text:style-name="CharStyle30"><text:span text:style-name="T640"> </text:span></text:span><text:span text:style-name="CharStyle30"><text:span text:style-name="T141">11</text:span></text:span><text:span text:style-name="CharStyle30"><text:span text:style-name="T640">3</text:span></text:span><text:span text:style-name="CharStyle30"><text:span text:style-name="T141">. </text:span></text:span><text:a xlink:type="simple" xlink:href="#p.230"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4"><text:bookmark-start text:name="Przypis231"/><text:span text:style-name="CharStyle51"><text:span text:style-name="T658">Przypis </text:span></text:span><text:span text:style-name="CharStyle51"><text:span text:style-name="T640">231</text:span></text:span><text:bookmark-end text:name="Przypis231"/><text:span text:style-name="CharStyle51"><text:span text:style-name="T640">. </text:span></text:span><text:span text:style-name="CharStyle30"><text:span text:style-name="T617">Zakład Narodowy im. Ossolińskich</text:span></text:span><text:span text:style-name="CharStyle30"><text:span text:style-name="T640">, rkps 3735</text:span></text:span><text:span text:style-name="CharStyle31"><text:span text:style-name="T640">/</text:span></text:span><text:span text:style-name="CharStyle31"><text:span text:style-name="T674">2</text:span></text:span><text:span text:style-name="CharStyle30"><text:span text:style-name="T640">, bez paginacji. </text:span></text:span><text:a xlink:type="simple" xlink:href="#p.231"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4"><text:bookmark-start text:name="Przypis232"/><text:span text:style-name="CharStyle51"><text:span text:style-name="T658">Przypis </text:span></text:span><text:span text:style-name="CharStyle51"><text:span text:style-name="T640">232</text:span></text:span><text:bookmark-end text:name="Przypis232"/><text:span text:style-name="CharStyle51"><text:span text:style-name="T640">. </text:span></text:span><text:span text:style-name="CharStyle30"><text:span text:style-name="T617">Zakład Narodowy im. Ossolińskich</text:span></text:span><text:span text:style-name="CharStyle30"><text:span text:style-name="T640">, rkps 3736</text:span></text:span><text:span text:style-name="CharStyle31"><text:span text:style-name="T640">/</text:span></text:span><text:span text:style-name="CharStyle31"><text:span text:style-name="T674">2</text:span></text:span><text:span text:style-name="CharStyle30"><text:span text:style-name="T640">, s</text:span></text:span><text:span text:style-name="CharStyle30"><text:span text:style-name="T141">,</text:span></text:span><text:span text:style-name="CharStyle30"><text:span text:style-name="T640">124, 143</text:span></text:span><text:span text:style-name="CharStyle30"><text:span text:style-name="T141">. </text:span></text:span><text:a xlink:type="simple" xlink:href="#p.232"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4"><text:bookmark-start text:name="Przypis233"/><text:span text:style-name="CharStyle51"><text:span text:style-name="T658">Przypis </text:span></text:span><text:span text:style-name="CharStyle51"><text:span text:style-name="T640">233</text:span></text:span><text:bookmark-end text:name="Przypis233"/><text:span text:style-name="CharStyle51"><text:span text:style-name="T640">. </text:span></text:span><text:span text:style-name="CharStyle30"><text:span text:style-name="T640">Ks</text:span></text:span><text:span text:style-name="CharStyle30"><text:span text:style-name="T141">.</text:span></text:span><text:span text:style-name="CharStyle30"><text:span text:style-name="T640"> T</text:span></text:span><text:span text:style-name="CharStyle31"><text:span text:style-name="T640">. </text:span></text:span><text:span text:style-name="CharStyle30"><text:span text:style-name="T640">Zaleski podaje inną pisownię jego nazwiska - Kołczan. Zob</text:span></text:span><text:span text:style-name="CharStyle31"><text:span text:style-name="T640">. </text:span></text:span><text:span text:style-name="CharStyle30"><text:span text:style-name="T640">T</text:span></text:span><text:span text:style-name="CharStyle31"><text:span text:style-name="T467">.</text:span></text:span><text:span text:style-name="CharStyle31"><text:span text:style-name="T640"> </text:span></text:span><text:span text:style-name="CharStyle30"><text:span text:style-name="T141">Z</text:span></text:span><text:span text:style-name="CharStyle30"><text:span text:style-name="T640">alesk</text:span></text:span><text:span text:style-name="CharStyle31"><text:span text:style-name="T640">i</text:span></text:span><text:span text:style-name="CharStyle30"><text:span text:style-name="T640">, </text:span></text:span><text:span text:style-name="CharStyle32"><text:span text:style-name="T618">Słownik biogra</text:span></text:span><text:span text:style-name="CharStyle33"><text:span text:style-name="T618">fi</text:span></text:span><text:span text:style-name="CharStyle32"><text:span text:style-name="T618">czny duchownych ormiańskich w Polsce,</text:span></text:span><text:span text:style-name="CharStyle30"><text:span text:style-name="T618"> Kraków 2001,</text:span></text:span><text:span text:style-name="CharStyle30"><text:span text:style-name="T640"> s</text:span></text:span><text:span text:style-name="CharStyle30"><text:span text:style-name="T141">.</text:span></text:span><text:span text:style-name="CharStyle30"><text:span text:style-name="T640"> 63</text:span></text:span><text:span text:style-name="CharStyle30"><text:span text:style-name="T141">. </text:span></text:span><text:a xlink:type="simple" xlink:href="#p.233" text:style-name="Internet_20_link" text:visited-style-name="Visited_20_Internet_20_Link"><text:span text:style-name="CharStyle51"><text:span text:style-name="T640">Wróć do treści głównej.</text:span></text:span></text:a></text:p>
      <text:p text:style-name="P43"><text:span text:style-name="CharStyle51"><text:span text:style-name="T658"/></text:span></text:p>
      <text:p text:style-name="P44"><text:bookmark-start text:name="Przypis234"/><text:span text:style-name="CharStyle51"><text:span text:style-name="T658">Przypis </text:span></text:span><text:span text:style-name="CharStyle51"><text:span text:style-name="T640">234</text:span></text:span><text:bookmark-end text:name="Przypis234"/><text:span text:style-name="CharStyle51"><text:span text:style-name="T640">. </text:span></text:span><text:span text:style-name="CharStyle30"><text:span text:style-name="T617">Zakład Narodowy im. Ossolińskich</text:span></text:span><text:span text:style-name="CharStyle31"><text:span text:style-name="T640">, </text:span></text:span><text:span text:style-name="CharStyle30"><text:span text:style-name="T640">rkps 3736</text:span></text:span><text:span text:style-name="CharStyle31"><text:span text:style-name="T640">/</text:span></text:span><text:span text:style-name="CharStyle31"><text:span text:style-name="T674">2</text:span></text:span><text:span text:style-name="CharStyle30"><text:span text:style-name="T640">, s</text:span></text:span><text:span text:style-name="CharStyle30"><text:span text:style-name="T141">.</text:span></text:span><text:span text:style-name="CharStyle30"><text:span text:style-name="T640"> 173</text:span></text:span><text:span text:style-name="CharStyle30"><text:span text:style-name="T141">. </text:span></text:span><text:a xlink:type="simple" xlink:href="#p.234" text:style-name="Internet_20_link" text:visited-style-name="Visited_20_Internet_20_Link"><text:span text:style-name="CharStyle51"><text:span text:style-name="T640">Wróć do treści głównej.</text:span></text:span></text:a></text:p>
      <text:p text:style-name="P43"><text:span text:style-name="CharStyle51"><text:span text:style-name="T640"/></text:span></text:p>
      <text:p text:style-name="P45"><text:bookmark-start text:name="Przypis235"/><text:span text:style-name="CharStyle51"><text:span text:style-name="T658">Przypis </text:span></text:span><text:span text:style-name="CharStyle51"><text:span text:style-name="T640">235</text:span></text:span><text:bookmark-end text:name="Przypis235"/><text:span text:style-name="CharStyle51"><text:span text:style-name="T640">. </text:span></text:span><text:span text:style-name="CharStyle30"><text:span text:style-name="T640">Zob</text:span></text:span><text:span text:style-name="CharStyle31"><text:span text:style-name="T467">.</text:span></text:span><text:span text:style-name="CharStyle30"><text:span text:style-name="T640">: J</text:span></text:span><text:span text:style-name="CharStyle30"><text:span text:style-name="T141">.</text:span></text:span><text:span text:style-name="CharStyle30"><text:span text:style-name="T640"> Chrząsz</text:span></text:span><text:span text:style-name="CharStyle31"><text:span text:style-name="T640">cze</text:span></text:span><text:span text:style-name="CharStyle30"><text:span text:style-name="T640">wsk</text:span></text:span><text:span text:style-name="CharStyle31"><text:span text:style-name="T640">i</text:span></text:span><text:span text:style-name="CharStyle30"><text:span text:style-name="T640">, </text:span></text:span><text:span text:style-name="CharStyle32"><text:span text:style-name="T665">Kościoły Ormian polskich,</text:span></text:span><text:span text:style-name="CharStyle30"><text:span text:style-name="T665"> Warszawa 200</text:span></text:span><text:span text:style-name="CharStyle30"><text:span text:style-name="T108">1</text:span></text:span><text:span text:style-name="CharStyle30"><text:span text:style-name="T665">,</text:span></text:span><text:span text:style-name="CharStyle30"><text:span text:style-name="T636"> s</text:span></text:span><text:span text:style-name="CharStyle30"><text:span text:style-name="T115">.</text:span></text:span><text:span text:style-name="CharStyle30"><text:span text:style-name="T636"> 88, i</text:span></text:span><text:span text:style-name="CharStyle30"><text:span text:style-name="T115">l.</text:span></text:span><text:span text:style-name="CharStyle30"><text:span text:style-name="T636"> 229</text:span></text:span><text:span text:style-name="CharStyle30"><text:span text:style-name="T115">. </text:span></text:span><text:a xlink:type="simple" xlink:href="#p.235" text:style-name="Internet_20_link" text:visited-style-name="Visited_20_Internet_20_Link"><text:span text:style-name="CharStyle51"><text:span text:style-name="T640">Wróć do treści głównej.</text:span></text:span></text:a></text:p>
      <text:p text:style-name="P43"><text:soft-page-break/><text:span text:style-name="CharStyle51"><text:span text:style-name="T640"/></text:span></text:p>
      <text:p text:style-name="P45"><text:bookmark-start text:name="Przypis236"/><text:span text:style-name="CharStyle51"><text:span text:style-name="T658">Przypis </text:span></text:span><text:span text:style-name="CharStyle51"><text:span text:style-name="T642">236</text:span></text:span><text:bookmark-end text:name="Przypis236"/><text:span text:style-name="CharStyle51"><text:span text:style-name="T642">. </text:span></text:span><text:span text:style-name="CharStyle30"><text:span text:style-name="T642">S</text:span></text:span><text:span text:style-name="CharStyle30"><text:span text:style-name="T119">.</text:span></text:span><text:span text:style-name="CharStyle30"><text:span text:style-name="T642"> Barącz, </text:span></text:span><text:span text:style-name="CharStyle32"><text:span text:style-name="T618">Rys dziejów ormiańskich,</text:span></text:span><text:span text:style-name="CharStyle30"><text:span text:style-name="T618"> Ta</text:span></text:span><text:span text:style-name="CharStyle31"><text:span text:style-name="T618">r</text:span></text:span><text:span text:style-name="CharStyle30"><text:span text:style-name="T618">nopol </text:span></text:span><text:span text:style-name="CharStyle30"><text:span text:style-name="T132">1</text:span></text:span><text:span text:style-name="CharStyle30"><text:span text:style-name="T618">869 [</text:span></text:span><text:span text:style-name="CharStyle30"><text:span text:style-name="T776">reprint</text:span></text:span><text:span text:style-name="CharStyle30"><text:span text:style-name="T618">: Kraków 1989],</text:span></text:span><text:span text:style-name="CharStyle30"><text:span text:style-name="T642"> s</text:span></text:span><text:span text:style-name="CharStyle30"><text:span text:style-name="T119">.</text:span></text:span><text:span text:style-name="CharStyle30"><text:span text:style-name="T642"> 164</text:span></text:span><text:span text:style-name="CharStyle30"><text:span text:style-name="T119">. </text:span></text:span><text:a xlink:type="simple" xlink:href="#p.236"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5"><text:bookmark-start text:name="Przypis237"/><text:span text:style-name="CharStyle51"><text:span text:style-name="T658">Przypis </text:span></text:span><text:span text:style-name="CharStyle51"><text:span text:style-name="T642">237</text:span></text:span><text:bookmark-end text:name="Przypis237"/><text:span text:style-name="CharStyle51"><text:span text:style-name="T642">. </text:span></text:span><text:span text:style-name="CharStyle30"><text:span text:style-name="T642">S</text:span></text:span><text:span text:style-name="CharStyle30"><text:span text:style-name="T119">.</text:span></text:span><text:span text:style-name="CharStyle30"><text:span text:style-name="T642"> Pelcza</text:span></text:span><text:span text:style-name="CharStyle31"><text:span text:style-name="T642">r</text:span></text:span><text:span text:style-name="CharStyle30"><text:span text:style-name="T642">, </text:span></text:span><text:span text:style-name="CharStyle32"><text:span text:style-name="T634">Stowarzyszenia religijne Ormian polsk</text:span></text:span><text:span text:style-name="CharStyle32"><text:span text:style-name="T113">i</text:span></text:span><text:span text:style-name="CharStyle32"><text:span text:style-name="T634">ch</text:span></text:span><text:span text:style-name="CharStyle33"><text:span text:style-name="T634"> </text:span></text:span><text:span text:style-name="CharStyle32"><text:span text:style-name="T634">w 16-18 w.,</text:span></text:span><text:span text:style-name="CharStyle30"><text:span text:style-name="T634"> „Nasza Przeszłość” 2006, t</text:span></text:span><text:span text:style-name="CharStyle30"><text:span text:style-name="T113">.</text:span></text:span><text:span text:style-name="CharStyle30"><text:span text:style-name="T634"> </text:span></text:span><text:span text:style-name="CharStyle30"><text:span text:style-name="T113">1</text:span></text:span><text:span text:style-name="CharStyle30"><text:span text:style-name="T634">06,</text:span></text:span><text:span text:style-name="CharStyle30"><text:span text:style-name="T642"> s</text:span></text:span><text:span text:style-name="CharStyle30"><text:span text:style-name="T119">.</text:span></text:span><text:span text:style-name="CharStyle30"><text:span text:style-name="T642"> 175</text:span></text:span><text:span text:style-name="CharStyle30"><text:span text:style-name="T119">. </text:span></text:span><text:a xlink:type="simple" xlink:href="#p.237"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5"><text:bookmark-start text:name="Przypis238"/><text:span text:style-name="CharStyle51"><text:span text:style-name="T658">Przypis </text:span></text:span><text:span text:style-name="CharStyle51"><text:span text:style-name="T642">238</text:span></text:span><text:bookmark-end text:name="Przypis238"/><text:span text:style-name="CharStyle51"><text:span text:style-name="T642">. </text:span></text:span><text:span text:style-name="CharStyle30"><text:span text:style-name="T642">P</text:span></text:span><text:span text:style-name="CharStyle31"><text:span text:style-name="T642">. </text:span></text:span><text:span text:style-name="CharStyle30"><text:span text:style-name="T642">K</text:span></text:span><text:span text:style-name="CharStyle31"><text:span text:style-name="T642">o</text:span></text:span><text:span text:style-name="CharStyle30"><text:span text:style-name="T119">n</text:span></text:span><text:span text:style-name="CharStyle30"><text:span text:style-name="T642">draciu</text:span></text:span><text:span text:style-name="CharStyle31"><text:span text:style-name="T642">k</text:span></text:span><text:span text:style-name="CharStyle30"><text:span text:style-name="T642">, </text:span></text:span><text:span text:style-name="CharStyle32"><text:span text:style-name="T642">Obraz św</text:span></text:span><text:span text:style-name="CharStyle33"><text:span text:style-name="T642">. </text:span></text:span><text:span text:style-name="CharStyle32"><text:span text:style-name="T642">Kajetana z kościoła ormiańskiego w Zamościu</text:span></text:span><text:span text:style-name="CharStyle33"><text:span text:style-name="T642">,</text:span></text:span><text:span text:style-name="CharStyle31"><text:span text:style-name="T642"> </text:span></text:span><text:span text:style-name="CharStyle30"><text:span text:style-name="T642">„Zam</text:span></text:span><text:span text:style-name="CharStyle30"><text:span text:style-name="T119">o</text:span></text:span><text:span text:style-name="CharStyle30"><text:span text:style-name="T642">jska</text:span></text:span><text:span text:style-name="CharStyle30"><text:span text:style-name="T119">-</text:span></text:span><text:span text:style-name="CharStyle30"><text:span text:style-name="T642">Wołyńskie Zeszyty Muzealne” 2003, t</text:span></text:span><text:span text:style-name="CharStyle30"><text:span text:style-name="T119">.</text:span></text:span><text:span text:style-name="CharStyle30"><text:span text:style-name="T642"> </text:span></text:span><text:span text:style-name="CharStyle30"><text:span text:style-name="T119">1</text:span></text:span><text:span text:style-name="CharStyle30"><text:span text:style-name="T642">, s</text:span></text:span><text:span text:style-name="CharStyle30"><text:span text:style-name="T119">.</text:span></text:span><text:span text:style-name="CharStyle30"><text:span text:style-name="T642"> 198, 201-202</text:span></text:span><text:span text:style-name="CharStyle30"><text:span text:style-name="T119">. </text:span></text:span><text:a xlink:type="simple" xlink:href="#p.238"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5"><text:bookmark-start text:name="Przypis239"/><text:span text:style-name="CharStyle51"><text:span text:style-name="T658">Przypis </text:span></text:span><text:span text:style-name="CharStyle51"><text:span text:style-name="T642">239</text:span></text:span><text:bookmark-end text:name="Przypis239"/><text:span text:style-name="CharStyle51"><text:span text:style-name="T642">. </text:span></text:span><text:span text:style-name="CharStyle30"><text:span text:style-name="T642">H</text:span></text:span><text:span text:style-name="CharStyle30"><text:span text:style-name="T119">.</text:span></text:span><text:span text:style-name="CharStyle30"><text:span text:style-name="T642"> A</text:span></text:span><text:span text:style-name="CharStyle31"><text:span text:style-name="T642">u</text:span></text:span><text:span text:style-name="CharStyle30"><text:span text:style-name="T642">g</text:span></text:span><text:span text:style-name="CharStyle31"><text:span text:style-name="T642">u</text:span></text:span><text:span text:style-name="CharStyle30"><text:span text:style-name="T642">stynowicz-Ciecie</text:span></text:span><text:span text:style-name="CharStyle31"><text:span text:style-name="T642">rska</text:span></text:span><text:span text:style-name="CharStyle30"><text:span text:style-name="T642">, P</text:span></text:span><text:span text:style-name="CharStyle31"><text:span text:style-name="T642">. </text:span></text:span><text:span text:style-name="CharStyle30"><text:span text:style-name="T642">Sczanieck</text:span></text:span><text:span text:style-name="CharStyle31"><text:span text:style-name="T642">i</text:span></text:span><text:span text:style-name="CharStyle30"><text:span text:style-name="T642">, </text:span></text:span><text:span text:style-name="CharStyle32"><text:span text:style-name="T618">Kronika Benedyktynek Ormiańskich,</text:span></text:span><text:span text:style-name="CharStyle30"><text:span text:style-name="T618"> „Nasza Przeszłość” t</text:span></text:span><text:span text:style-name="CharStyle30"><text:span text:style-name="T132">.</text:span></text:span><text:span text:style-name="CharStyle30"><text:span text:style-name="T618"> 62</text:span></text:span><text:span text:style-name="CharStyle30"><text:span text:style-name="T132">,</text:span></text:span><text:span text:style-name="CharStyle30"><text:span text:style-name="T618"> </text:span></text:span><text:span text:style-name="CharStyle30"><text:span text:style-name="T132">1</text:span></text:span><text:span text:style-name="CharStyle30"><text:span text:style-name="T618">984,</text:span></text:span><text:span text:style-name="CharStyle30"><text:span text:style-name="T642"> s</text:span></text:span><text:span text:style-name="CharStyle30"><text:span text:style-name="T119">.</text:span></text:span><text:span text:style-name="CharStyle30"><text:span text:style-name="T642"> 128-129</text:span></text:span><text:span text:style-name="CharStyle30"><text:span text:style-name="T119">. </text:span></text:span><text:a xlink:type="simple" xlink:href="#p.239"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5"><text:bookmark-start text:name="Przypis240"/><text:span text:style-name="CharStyle51"><text:span text:style-name="T658">Przypis </text:span></text:span><text:span text:style-name="CharStyle51"><text:span text:style-name="T642">240</text:span></text:span><text:bookmark-end text:name="Przypis240"/><text:span text:style-name="CharStyle51"><text:span text:style-name="T642">. </text:span></text:span><text:span text:style-name="CharStyle30"><text:span text:style-name="T642">Na temat kultu Matki Boskie</text:span></text:span><text:span text:style-name="CharStyle30"><text:span text:style-name="T119">j</text:span></text:span><text:span text:style-name="CharStyle30"><text:span text:style-name="T642"> wśród Ormian pisała Z. </text:span></text:span><text:span text:style-name="CharStyle30"><text:span text:style-name="T119">P</text:span></text:span><text:span text:style-name="CharStyle30"><text:span text:style-name="T642">ał</text:span></text:span><text:span text:style-name="CharStyle30"><text:span text:style-name="T119">ub</text:span></text:span><text:span text:style-name="CharStyle30"><text:span text:style-name="T642">s</text:span></text:span><text:span text:style-name="CharStyle30"><text:span text:style-name="T119">k</text:span></text:span><text:span text:style-name="CharStyle31"><text:span text:style-name="T642">a</text:span></text:span><text:span text:style-name="CharStyle30"><text:span text:style-name="T642">, </text:span></text:span><text:span text:style-name="CharStyle32"><text:span text:style-name="T642">Elementy Maryjnej duchowości Ormian obrządku katolickiego </text:span></text:span><text:span text:style-name="CharStyle32"><text:span text:style-name="T119">w</text:span></text:span><text:span text:style-name="CharStyle32"><text:span text:style-name="T642"> Polsce,</text:span></text:span><text:span text:style-name="CharStyle30"><text:span text:style-name="T642"> „Roczniki T</text:span></text:span><text:span text:style-name="CharStyle31"><text:span text:style-name="T642">e</text:span></text:span><text:span text:style-name="CharStyle30"><text:span text:style-name="T642">ologiczne” R</text:span></text:span><text:span text:style-name="CharStyle30"><text:span text:style-name="T119">.</text:span></text:span><text:span text:style-name="CharStyle30"><text:span text:style-name="T642"> 53, 2006, z. 5, s</text:span></text:span><text:span text:style-name="CharStyle30"><text:span text:style-name="T119">.</text:span></text:span><text:span text:style-name="CharStyle30"><text:span text:style-name="T642"> 93-115</text:span></text:span><text:span text:style-name="CharStyle30"><text:span text:style-name="T119">. </text:span></text:span><text:a xlink:type="simple" xlink:href="#p.240"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5"><text:bookmark-start text:name="Przypis241"/><text:span text:style-name="CharStyle51"><text:span text:style-name="T658">Przypis </text:span></text:span><text:span text:style-name="CharStyle51"><text:span text:style-name="T642">241</text:span></text:span><text:bookmark-end text:name="Przypis241"/><text:span text:style-name="CharStyle51"><text:span text:style-name="T642">. </text:span></text:span><text:span text:style-name="CharStyle30"><text:span text:style-name="T642">Św</text:span></text:span><text:span text:style-name="CharStyle30"><text:span text:style-name="T119">.</text:span></text:span><text:span text:style-name="CharStyle30"><text:span text:style-name="T642"> Grzegorz Oświeciciel (ok. 250-325) główny patron i apostoł Armen</text:span></text:span><text:span text:style-name="CharStyle31"><text:span text:style-name="T642">i</text:span></text:span><text:span text:style-name="CharStyle30"><text:span text:style-name="T642">i</text:span></text:span><text:span text:style-name="CharStyle30"><text:span text:style-name="T119">.</text:span></text:span><text:span text:style-name="CharStyle30"><text:span text:style-name="T642"> Zob. </text:span></text:span><text:span text:style-name="CharStyle32"><text:span text:style-name="T642">Grzegorz Oświeciciel,</text:span></text:span><text:span text:style-name="CharStyle30"><text:span text:style-name="T642"> [</text:span></text:span><text:span text:style-name="CharStyle30"><text:span text:style-name="T119">w</text:span></text:span><text:span text:style-name="CharStyle30"><text:span text:style-name="T642">:] </text:span></text:span><text:span text:style-name="CharStyle32"><text:span text:style-name="T642">Encyklopedia Katolicka,</text:span></text:span><text:span text:style-name="CharStyle30"><text:span text:style-name="T642"> t</text:span></text:span><text:span text:style-name="CharStyle30"><text:span text:style-name="T119">.</text:span></text:span><text:span text:style-name="CharStyle30"><text:span text:style-name="T642"> 6, Lublin 1993, kol. 320-321</text:span></text:span><text:span text:style-name="CharStyle30"><text:span text:style-name="T119">. </text:span></text:span><text:a xlink:type="simple" xlink:href="#p.241"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42"/><text:span text:style-name="CharStyle51"><text:span text:style-name="T658">Przypis </text:span></text:span><text:span text:style-name="CharStyle51"><text:span text:style-name="T642">242</text:span></text:span><text:bookmark-end text:name="Przypis242"/><text:span text:style-name="CharStyle51"><text:span text:style-name="T642">. </text:span></text:span><text:span text:style-name="CharStyle30"><text:span text:style-name="T642">B</text:span></text:span><text:span text:style-name="CharStyle30"><text:span text:style-name="T119">.</text:span></text:span><text:span text:style-name="CharStyle30"><text:span text:style-name="T642"> </text:span></text:span><text:span text:style-name="CharStyle30"><text:span text:style-name="T119">Da</text:span></text:span><text:span text:style-name="CharStyle30"><text:span text:style-name="T642">widowic</text:span></text:span><text:span text:style-name="CharStyle31"><text:span text:style-name="T642">z</text:span></text:span><text:span text:style-name="CharStyle30"><text:span text:style-name="T642">, </text:span></text:span><text:span text:style-name="CharStyle32"><text:span text:style-name="T119">O</text:span></text:span><text:span text:style-name="CharStyle32"><text:span text:style-name="T642"> czci Matki Boskiej u Ormian,</text:span></text:span><text:span text:style-name="CharStyle30"><text:span text:style-name="T642"> „Posłaniec św</text:span></text:span><text:span text:style-name="CharStyle31"><text:span text:style-name="T642">. </text:span></text:span><text:span text:style-name="CharStyle30"><text:span text:style-name="T642">Grzegorza</text:span></text:span><text:span text:style-name="CharStyle31"><text:span text:style-name="T642">” </text:span></text:span><text:span text:style-name="CharStyle30"><text:span text:style-name="T119">1</text:span></text:span><text:span text:style-name="CharStyle30"><text:span text:style-name="T642">927, nr 7, s</text:span></text:span><text:span text:style-name="CharStyle30"><text:span text:style-name="T119">.</text:span></text:span><text:span text:style-name="CharStyle30"><text:span text:style-name="T642"> 2</text:span></text:span><text:span text:style-name="CharStyle30"><text:span text:style-name="T119">. </text:span></text:span><text:a xlink:type="simple" xlink:href="#p.242"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43"/><text:span text:style-name="CharStyle51"><text:span text:style-name="T658">Przypis </text:span></text:span><text:span text:style-name="CharStyle51"><text:span text:style-name="T642">243</text:span></text:span><text:bookmark-end text:name="Przypis243"/><text:span text:style-name="CharStyle51"><text:span text:style-name="T642">. </text:span></text:span><text:span text:style-name="CharStyle30"><text:span text:style-name="T642">Więcej na ten temat: K</text:span></text:span><text:span text:style-name="CharStyle30"><text:span text:style-name="T119">.</text:span></text:span><text:span text:style-name="CharStyle30"><text:span text:style-name="T642"> S</text:span></text:span><text:span text:style-name="CharStyle31"><text:span text:style-name="T642">t</text:span></text:span><text:span text:style-name="CharStyle30"><text:span text:style-name="T642">anieck</text:span></text:span><text:span text:style-name="CharStyle31"><text:span text:style-name="T642">i</text:span></text:span><text:span text:style-name="CharStyle30"><text:span text:style-name="T642">, </text:span></text:span><text:span text:style-name="CharStyle32"><text:span text:style-name="T662">Kult Bogurodzicy </text:span></text:span><text:span text:style-name="CharStyle32"><text:span text:style-name="T102">w</text:span></text:span><text:span text:style-name="CharStyle32"><text:span text:style-name="T662"> obrządku ormiańskim,</text:span></text:span><text:span text:style-name="CharStyle30"><text:span text:style-name="T662"> [w:] </text:span></text:span><text:span text:style-name="CharStyle32"><text:span text:style-name="T662">Nosicielka ducha. Pneuma</text:span></text:span><text:span text:style-name="CharStyle33"><text:span text:style-name="T662">t</text:span></text:span><text:span text:style-name="CharStyle32"><text:span text:style-name="T662">ofora. Materiały z Kongresu Mariologicznego, Jasna Góra, 18-23 sierpnia 1996,</text:span></text:span><text:span text:style-name="CharStyle30"><text:span text:style-name="T662"> red. J. Wo</text:span></text:span><text:span text:style-name="CharStyle31"><text:span text:style-name="T662">j</text:span></text:span><text:span text:style-name="CharStyle30"><text:span text:style-name="T662">tkowsk</text:span></text:span><text:span text:style-name="CharStyle31"><text:span text:style-name="T662">i</text:span></text:span><text:span text:style-name="CharStyle30"><text:span text:style-name="T662">, S. C. Napiórko</text:span></text:span><text:span text:style-name="CharStyle31"><text:span text:style-name="T662">w</text:span></text:span><text:span text:style-name="CharStyle30"><text:span text:style-name="T662">s</text:span></text:span><text:span text:style-name="CharStyle31"><text:span text:style-name="T662">ki</text:span></text:span><text:span text:style-name="CharStyle30"><text:span text:style-name="T662">, Lublin 1998,</text:span></text:span><text:span text:style-name="CharStyle30"><text:span text:style-name="T642"> s</text:span></text:span><text:span text:style-name="CharStyle30"><text:span text:style-name="T119">,</text:span></text:span><text:span text:style-name="CharStyle30"><text:span text:style-name="T642"> </text:span></text:span><text:span text:style-name="CharStyle30"><text:span text:style-name="T119">165-</text:span></text:span><text:span text:style-name="CharStyle30"><text:span text:style-name="T142">1</text:span></text:span><text:span text:style-name="CharStyle30"><text:span text:style-name="T119">67. </text:span></text:span><text:a xlink:type="simple" xlink:href="#p.243"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44"/><text:span text:style-name="CharStyle51"><text:span text:style-name="T658">Przypis </text:span></text:span><text:span text:style-name="CharStyle51"><text:span text:style-name="T642">244</text:span></text:span><text:bookmark-end text:name="Przypis244"/><text:span text:style-name="CharStyle51"><text:span text:style-name="T642">. </text:span></text:span><text:span text:style-name="CharStyle30"><text:span text:style-name="T642">Jeden pw</text:span></text:span><text:span text:style-name="CharStyle31"><text:span text:style-name="T642">. </text:span></text:span><text:span text:style-name="CharStyle30"><text:span text:style-name="T642">Zw</text:span></text:span><text:span text:style-name="CharStyle31"><text:span text:style-name="T642">i</text:span></text:span><text:span text:style-name="CharStyle30"><text:span text:style-name="T642">as</text:span></text:span><text:span text:style-name="CharStyle31"><text:span text:style-name="T642">t</text:span></text:span><text:span text:style-name="CharStyle30"><text:span text:style-name="T642">owania NMP i drugi pw. Wniebowzięcia NMP - oba z czasów przed przyjęciem unii. </text:span></text:span><text:a xlink:type="simple" xlink:href="#p.244"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45"/><text:span text:style-name="CharStyle51"><text:span text:style-name="T658">Przypis </text:span></text:span><text:span text:style-name="CharStyle51"><text:span text:style-name="T642">245</text:span></text:span><text:bookmark-end text:name="Przypis245"/><text:span text:style-name="CharStyle51"><text:span text:style-name="T642">. </text:span></text:span><text:span text:style-name="CharStyle30"><text:span text:style-name="T642">Ka</text:span></text:span><text:span text:style-name="CharStyle31"><text:span text:style-name="T642">t</text:span></text:span><text:span text:style-name="CharStyle30"><text:span text:style-name="T642">edra pw</text:span></text:span><text:span text:style-name="CharStyle31"><text:span text:style-name="T642">. </text:span></text:span><text:span text:style-name="CharStyle30"><text:span text:style-name="T642">Wniebowzięcia NMP (pierwotnie nosiła wezwanie Zaśnięcia NMP)</text:span></text:span><text:span text:style-name="CharStyle30"><text:span text:style-name="T119">. </text:span></text:span><text:a xlink:type="simple" xlink:href="#p.245" text:style-name="Internet_20_link" text:visited-style-name="Visited_20_Internet_20_Link"><text:span text:style-name="CharStyle51"><text:span text:style-name="T642">Wróć do treści głównej.</text:span></text:span></text:a></text:p>
      <text:p text:style-name="P45"><text:soft-page-break/><text:span text:style-name="CharStyle51"><text:span text:style-name="T642"/></text:span></text:p>
      <text:p text:style-name="P46"><text:bookmark-start text:name="Przypis246"/><text:span text:style-name="CharStyle51"><text:span text:style-name="T658">Przypis </text:span></text:span><text:span text:style-name="CharStyle51"><text:span text:style-name="T642">246</text:span></text:span><text:bookmark-end text:name="Przypis246"/><text:span text:style-name="CharStyle51"><text:span text:style-name="T642">. </text:span></text:span><text:span text:style-name="CharStyle30"><text:span text:style-name="T642">Kościół pw</text:span></text:span><text:span text:style-name="CharStyle31"><text:span text:style-name="T642">. </text:span></text:span><text:span text:style-name="CharStyle30"><text:span text:style-name="T642">Świętej Bogurodzicy </text:span></text:span><text:span text:style-name="CharStyle30"><text:span text:style-name="T119">-</text:span></text:span><text:span text:style-name="CharStyle30"><text:span text:style-name="T642"> wybudowany w okresie przyjmowania się unii wśród Ormian. </text:span></text:span><text:a xlink:type="simple" xlink:href="#p.246"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47"/><text:span text:style-name="CharStyle51"><text:span text:style-name="T658">Przypis </text:span></text:span><text:span text:style-name="CharStyle51"><text:span text:style-name="T642">247</text:span></text:span><text:bookmark-end text:name="Przypis247"/><text:span text:style-name="CharStyle51"><text:span text:style-name="T642">. </text:span></text:span><text:span text:style-name="CharStyle30"><text:span text:style-name="T642">Kościół pw. Niepokalanego Poczęcia NMP - pierwszy drewniany kościół wybudowano pod koniec </text:span></text:span><text:span text:style-name="CharStyle30"><text:span text:style-name="T643">17</text:span></text:span><text:span text:style-name="CharStyle30"><text:span text:style-name="T642"> w</text:span></text:span><text:span text:style-name="CharStyle30"><text:span text:style-name="T119">.</text:span></text:span><text:span text:style-name="CharStyle30"><text:span text:style-name="T642">, murowany zaś w 1764 r. </text:span></text:span><text:a xlink:type="simple" xlink:href="#p.247"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48"/><text:span text:style-name="CharStyle51"><text:span text:style-name="T658">Przypis </text:span></text:span><text:span text:style-name="CharStyle51"><text:span text:style-name="T642">248</text:span></text:span><text:bookmark-end text:name="Przypis248"/><text:span text:style-name="CharStyle51"><text:span text:style-name="T642">. </text:span></text:span><text:span text:style-name="CharStyle30"><text:span text:style-name="T642">Kościół pw</text:span></text:span><text:span text:style-name="CharStyle30"><text:span text:style-name="T119">.</text:span></text:span><text:span text:style-name="CharStyle30"><text:span text:style-name="T642"> Niepokalanego Poczęcia NMP </text:span></text:span><text:span text:style-name="CharStyle30"><text:span text:style-name="T119">-</text:span></text:span><text:span text:style-name="CharStyle30"><text:span text:style-name="T642"> powstał na początku </text:span></text:span><text:span text:style-name="CharStyle30"><text:span text:style-name="T643">18</text:span></text:span><text:span text:style-name="CharStyle30"><text:span text:style-name="T642"> stulecia, </text:span></text:span><text:a xlink:type="simple" xlink:href="#p.248"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49"/><text:span text:style-name="CharStyle51"><text:span text:style-name="T658">Przypis </text:span></text:span><text:span text:style-name="CharStyle51"><text:span text:style-name="T642">249</text:span></text:span><text:bookmark-end text:name="Przypis249"/><text:span text:style-name="CharStyle51"><text:span text:style-name="T642">. </text:span></text:span><text:span text:style-name="CharStyle30"><text:span text:style-name="T642">Kościół pw</text:span></text:span><text:span text:style-name="CharStyle30"><text:span text:style-name="T119">.</text:span></text:span><text:span text:style-name="CharStyle30"><text:span text:style-name="T642"> Niepokalanego Poczęcia NMP </text:span></text:span><text:span text:style-name="CharStyle30"><text:span text:style-name="T119">-</text:span></text:span><text:span text:style-name="CharStyle30"><text:span text:style-name="T642"> konsekrowany w 1791 r. </text:span></text:span><text:a xlink:type="simple" xlink:href="#p.249"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50"/><text:span text:style-name="CharStyle51"><text:span text:style-name="T658">Przypis </text:span></text:span><text:span text:style-name="CharStyle51"><text:span text:style-name="T642">250</text:span></text:span><text:bookmark-end text:name="Przypis250"/><text:span text:style-name="CharStyle51"><text:span text:style-name="T642">. </text:span></text:span><text:span text:style-name="CharStyle30"><text:span text:style-name="T642">Kościół pw</text:span></text:span><text:span text:style-name="CharStyle31"><text:span text:style-name="T642">. </text:span></text:span><text:span text:style-name="CharStyle30"><text:span text:style-name="T642">Niepokalanego Poczęcia NMP - wybudowany w </text:span></text:span><text:span text:style-name="CharStyle30"><text:span text:style-name="T643">2</text:span></text:span><text:span text:style-name="CharStyle30"><text:span text:style-name="T642"> p</text:span></text:span><text:span text:style-name="CharStyle30"><text:span text:style-name="T119">o</text:span></text:span><text:span text:style-name="CharStyle30"><text:span text:style-name="T642">ł</text:span></text:span><text:span text:style-name="CharStyle30"><text:span text:style-name="T643">owa</text:span></text:span><text:span text:style-name="CharStyle30"><text:span text:style-name="T642"> </text:span></text:span><text:span text:style-name="CharStyle30"><text:span text:style-name="T643">17</text:span></text:span><text:span text:style-name="CharStyle30"><text:span text:style-name="T642"> w</text:span></text:span><text:span text:style-name="CharStyle31"><text:span text:style-name="T642">. </text:span></text:span><text:a xlink:type="simple" xlink:href="#p.250"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51"/><text:span text:style-name="CharStyle51"><text:span text:style-name="T658">Przypis </text:span></text:span><text:span text:style-name="CharStyle51"><text:span text:style-name="T642">251</text:span></text:span><text:bookmark-end text:name="Przypis251"/><text:span text:style-name="CharStyle51"><text:span text:style-name="T642">. </text:span></text:span><text:span text:style-name="CharStyle30"><text:span text:style-name="T642">Kościół pw. Wniebowzięcia NMP </text:span></text:span><text:span text:style-name="CharStyle30"><text:span text:style-name="T119">-</text:span></text:span><text:span text:style-name="CharStyle30"><text:span text:style-name="T642"> tytuł ten jest udokumen</text:span></text:span><text:span text:style-name="CharStyle31"><text:span text:style-name="T642">t</text:span></text:span><text:span text:style-name="CharStyle30"><text:span text:style-name="T642">owany dla trzeciej wzniesionej tam świą</text:span></text:span><text:span text:style-name="CharStyle31"><text:span text:style-name="T642">t</text:span></text:span><text:span text:style-name="CharStyle30"><text:span text:style-name="T642">yni w latach 1801</text:span></text:span><text:span text:style-name="CharStyle31"><text:span text:style-name="T468">-</text:span></text:span><text:span text:style-name="CharStyle30"><text:span text:style-name="T642">1805</text:span></text:span><text:span text:style-name="CharStyle30"><text:span text:style-name="T119">.</text:span></text:span><text:span text:style-name="CharStyle30"><text:span text:style-name="T642"> W ołtarzu g</text:span></text:span><text:span text:style-name="CharStyle31"><text:span text:style-name="T642">ł</text:span></text:span><text:span text:style-name="CharStyle30"><text:span text:style-name="T642">ównym znajdował się obraz Najświętszej Maryi Panny przeniesiony z pierwszego drewnianego kościoła, co pozwala sądzić, że kult Najświętszej Maryi Panny w tajemnicy Wniebowzięcia był żywy w Śniatyniu od początku osadnictwa orm</text:span></text:span><text:span text:style-name="CharStyle31"><text:span text:style-name="T642">i</text:span></text:span><text:span text:style-name="CharStyle30"><text:span text:style-name="T642">ańs</text:span></text:span><text:span text:style-name="CharStyle31"><text:span text:style-name="T642">ki</text:span></text:span><text:span text:style-name="CharStyle30"><text:span text:style-name="T642">ego</text:span></text:span><text:span text:style-name="CharStyle31"><text:span text:style-name="T642">. </text:span></text:span><text:a xlink:type="simple" xlink:href="#p.251"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52"/><text:span text:style-name="CharStyle51"><text:span text:style-name="T658">Przypis </text:span></text:span><text:span text:style-name="CharStyle51"><text:span text:style-name="T642">252</text:span></text:span><text:bookmark-end text:name="Przypis252"/><text:span text:style-name="CharStyle51"><text:span text:style-name="T642">. </text:span></text:span><text:span text:style-name="CharStyle30"><text:span text:style-name="T642">Kościół pw</text:span></text:span><text:span text:style-name="CharStyle30"><text:span text:style-name="T119">.</text:span></text:span><text:span text:style-name="CharStyle30"><text:span text:style-name="T642"> Wniebowzięcia NMP </text:span></text:span><text:span text:style-name="CharStyle30"><text:span text:style-name="T119">-</text:span></text:span><text:span text:style-name="CharStyle30"><text:span text:style-name="T642"> budowę rozpoczęto przed przyjęciem unii przez Ormian. </text:span></text:span><text:a xlink:type="simple" xlink:href="#p.252"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53"/><text:span text:style-name="CharStyle51"><text:span text:style-name="T658">Przypis </text:span></text:span><text:span text:style-name="CharStyle51"><text:span text:style-name="T642">253</text:span></text:span><text:bookmark-end text:name="Przypis253"/><text:span text:style-name="CharStyle51"><text:span text:style-name="T642">. </text:span></text:span><text:span text:style-name="CharStyle30"><text:span text:style-name="T642">Kościół pw. Niepokalanego Poczęcia Bogarodzicy </text:span></text:span><text:span text:style-name="CharStyle30"><text:span text:style-name="T119">-</text:span></text:span><text:span text:style-name="CharStyle30"><text:span text:style-name="T642"> wybudowany na początku </text:span></text:span><text:span text:style-name="CharStyle30"><text:span text:style-name="T643">18 </text:span></text:span><text:span text:style-name="CharStyle30"><text:span text:style-name="T642">stulecia.</text:span></text:span><text:span text:style-name="CharStyle30"><text:span text:style-name="T119"> </text:span></text:span><text:a xlink:type="simple" xlink:href="#p.253"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54"/><text:span text:style-name="CharStyle51"><text:span text:style-name="T658">Przypis </text:span></text:span><text:span text:style-name="CharStyle51"><text:span text:style-name="T642">254</text:span></text:span><text:bookmark-end text:name="Przypis254"/><text:span text:style-name="CharStyle51"><text:span text:style-name="T642">. </text:span></text:span><text:span text:style-name="CharStyle30"><text:span text:style-name="T642">J</text:span></text:span><text:span text:style-name="CharStyle30"><text:span text:style-name="T119">.</text:span></text:span><text:span text:style-name="CharStyle30"><text:span text:style-name="T642"> Chrząszcz</text:span></text:span><text:span text:style-name="CharStyle31"><text:span text:style-name="T642">e</text:span></text:span><text:span text:style-name="CharStyle30"><text:span text:style-name="T642">wsk</text:span></text:span><text:span text:style-name="CharStyle31"><text:span text:style-name="T642">i</text:span></text:span><text:span text:style-name="CharStyle30"><text:span text:style-name="T642">, </text:span></text:span><text:span text:style-name="CharStyle32"><text:span text:style-name="T665">Kościoły Ormian polskich,</text:span></text:span><text:span text:style-name="CharStyle30"><text:span text:style-name="T665"> Warszawa 200</text:span></text:span><text:span text:style-name="CharStyle30"><text:span text:style-name="T108">1</text:span></text:span><text:span text:style-name="CharStyle30"><text:span text:style-name="T665">,</text:span></text:span><text:span text:style-name="CharStyle30"><text:span text:style-name="T636"> s</text:span></text:span><text:span text:style-name="CharStyle30"><text:span text:style-name="T115">.</text:span></text:span><text:span text:style-name="CharStyle30"><text:span text:style-name="T636"> 88, i</text:span></text:span><text:span text:style-name="CharStyle30"><text:span text:style-name="T115">l.</text:span></text:span><text:span text:style-name="CharStyle30"><text:span text:style-name="T636"> 229</text:span></text:span><text:span text:style-name="CharStyle32"><text:span text:style-name="T642">,</text:span></text:span><text:span text:style-name="CharStyle30"><text:span text:style-name="T642"> s</text:span></text:span><text:span text:style-name="CharStyle30"><text:span text:style-name="T119">.</text:span></text:span><text:span text:style-name="CharStyle30"><text:span text:style-name="T642"> 30-35, 48-50, 109, 130-131, 138-145</text:span></text:span><text:span text:style-name="CharStyle30"><text:span text:style-name="T119">. </text:span></text:span><text:a xlink:type="simple" xlink:href="#p.254"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55"/><text:span text:style-name="CharStyle51"><text:span text:style-name="T658">Przypis </text:span></text:span><text:span text:style-name="CharStyle51"><text:span text:style-name="T642">255</text:span></text:span><text:bookmark-end text:name="Przypis255"/><text:span text:style-name="CharStyle51"><text:span text:style-name="T642">. </text:span></text:span><text:span text:style-name="CharStyle30"><text:span text:style-name="T642">B</text:span></text:span><text:span text:style-name="CharStyle30"><text:span text:style-name="T119">.</text:span></text:span><text:span text:style-name="CharStyle30"><text:span text:style-name="T642"> Dawidow</text:span></text:span><text:span text:style-name="CharStyle31"><text:span text:style-name="T469">i</text:span></text:span><text:span text:style-name="CharStyle30"><text:span text:style-name="T642">c</text:span></text:span><text:span text:style-name="CharStyle31"><text:span text:style-name="T642">z</text:span></text:span><text:span text:style-name="CharStyle30"><text:span text:style-name="T642">, </text:span></text:span><text:span text:style-name="CharStyle32"><text:span text:style-name="T119">O</text:span></text:span><text:span text:style-name="CharStyle32"><text:span text:style-name="T642"> czci Matki Boskiej u Ormian,</text:span></text:span><text:span text:style-name="CharStyle30"><text:span text:style-name="T642"> „Posłaniec św</text:span></text:span><text:span text:style-name="CharStyle31"><text:span text:style-name="T642">. </text:span></text:span><text:span text:style-name="CharStyle30"><text:span text:style-name="T642">Grzegorza</text:span></text:span><text:span text:style-name="CharStyle31"><text:span text:style-name="T642">” </text:span></text:span><text:span text:style-name="CharStyle30"><text:span text:style-name="T119">1</text:span></text:span><text:span text:style-name="CharStyle30"><text:span text:style-name="T642">927, nr 7</text:span></text:span><text:span text:style-name="CharStyle32"><text:span text:style-name="T642">,</text:span></text:span><text:span text:style-name="CharStyle30"><text:span text:style-name="T642"> s</text:span></text:span><text:span text:style-name="CharStyle30"><text:span text:style-name="T119">.</text:span></text:span><text:span text:style-name="CharStyle30"><text:span text:style-name="T642"> </text:span></text:span><text:span text:style-name="CharStyle30"><text:span text:style-name="T119">1</text:span></text:span><text:span text:style-name="CharStyle30"><text:span text:style-name="T642">-4.</text:span></text:span><text:span text:style-name="CharStyle30"><text:span text:style-name="T119"> </text:span></text:span><text:a xlink:type="simple" xlink:href="#p.255"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56"/><text:soft-page-break/><text:span text:style-name="CharStyle51"><text:span text:style-name="T658">Przypis </text:span></text:span><text:span text:style-name="CharStyle51"><text:span text:style-name="T642">256</text:span></text:span><text:bookmark-end text:name="Przypis256"/><text:span text:style-name="CharStyle51"><text:span text:style-name="T642">. </text:span></text:span><text:span text:style-name="CharStyle30"><text:span text:style-name="T642">Z. Pałubsk</text:span></text:span><text:span text:style-name="CharStyle31"><text:span text:style-name="T642">a</text:span></text:span><text:span text:style-name="CharStyle30"><text:span text:style-name="T642">, </text:span></text:span><text:span text:style-name="CharStyle32"><text:span text:style-name="T642">Elementy Maryjnej duchowości Ormian obrządku katolickiego </text:span></text:span><text:span text:style-name="CharStyle32"><text:span text:style-name="T119">w</text:span></text:span><text:span text:style-name="CharStyle32"><text:span text:style-name="T642"> Polsce,</text:span></text:span><text:span text:style-name="CharStyle30"><text:span text:style-name="T642"> „Roczniki T</text:span></text:span><text:span text:style-name="CharStyle31"><text:span text:style-name="T642">e</text:span></text:span><text:span text:style-name="CharStyle30"><text:span text:style-name="T642">ologiczne” R</text:span></text:span><text:span text:style-name="CharStyle30"><text:span text:style-name="T119">.</text:span></text:span><text:span text:style-name="CharStyle30"><text:span text:style-name="T642"> 53, 2006, z. 5, s</text:span></text:span><text:span text:style-name="CharStyle30"><text:span text:style-name="T119">.</text:span></text:span><text:span text:style-name="CharStyle30"><text:span text:style-name="T642"> 97, 99, </text:span></text:span><text:span text:style-name="CharStyle30"><text:span text:style-name="T119">1</text:span></text:span><text:span text:style-name="CharStyle30"><text:span text:style-name="T642">02.</text:span></text:span><text:span text:style-name="CharStyle30"><text:span text:style-name="T119"> </text:span></text:span><text:a xlink:type="simple" xlink:href="#p.256"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57"/><text:span text:style-name="CharStyle51"><text:span text:style-name="T658">Przypis </text:span></text:span><text:span text:style-name="CharStyle51"><text:span text:style-name="T642">257</text:span></text:span><text:bookmark-end text:name="Przypis257"/><text:span text:style-name="CharStyle51"><text:span text:style-name="T642">. </text:span></text:span><text:span text:style-name="CharStyle32"><text:span text:style-name="T631">Rola Ormian </text:span></text:span><text:span text:style-name="CharStyle32"><text:span text:style-name="T139">w</text:span></text:span><text:span text:style-name="CharStyle32"><text:span text:style-name="T631"> kształtowaniu się obrazu sztuki polskiej i sztuki </text:span></text:span><text:span text:style-name="CharStyle32"><text:span text:style-name="T139">w</text:span></text:span><text:span text:style-name="CharStyle32"><text:span text:style-name="T631"> Polsce,</text:span></text:span><text:span text:style-name="CharStyle30"><text:span text:style-name="T631"> </text:span></text:span><text:span text:style-name="CharStyle30"><text:span text:style-name="T139">[</text:span></text:span><text:span text:style-name="CharStyle30"><text:span text:style-name="T631">w:] </text:span></text:span><text:span text:style-name="CharStyle32"><text:span text:style-name="T631">Orient </text:span></text:span><text:span text:style-name="CharStyle32"><text:span text:style-name="T139">w</text:span></text:span><text:span text:style-name="CharStyle32"><text:span text:style-name="T631"> kulturze polsk</text:span></text:span><text:span text:style-name="CharStyle33"><text:span text:style-name="T631">i</text:span></text:span><text:span text:style-name="CharStyle32"><text:span text:style-name="T631">ej</text:span></text:span><text:span text:style-name="CharStyle33"><text:span text:style-name="T631">. </text:span></text:span><text:span text:style-name="CharStyle32"><text:span text:style-name="T631">Materiały z sesji jub</text:span></text:span><text:span text:style-name="CharStyle32"><text:span text:style-name="T139">i</text:span></text:span><text:span text:style-name="CharStyle32"><text:span text:style-name="T631">leuszowej z okazji </text:span></text:span><text:span text:style-name="CharStyle32"><text:span text:style-name="T633">dwudziestopięcio</text:span></text:span><text:span text:style-name="CharStyle32"><text:span text:style-name="T631">lecia Muzeum Azji i Pacyf</text:span></text:span><text:span text:style-name="CharStyle32"><text:span text:style-name="T139">i</text:span></text:span><text:span text:style-name="CharStyle32"><text:span text:style-name="T631">ku w Warszawie 15</text:span></text:span><text:span text:style-name="CharStyle33"><text:span text:style-name="T631">-16 </text:span></text:span><text:span text:style-name="CharStyle32"><text:span text:style-name="T631">października 1998,</text:span></text:span><text:span text:style-name="CharStyle30"><text:span text:style-name="T631"> Warszawa 2000,</text:span></text:span><text:span text:style-name="CharStyle30"><text:span text:style-name="T642"> s</text:span></text:span><text:span text:style-name="CharStyle30"><text:span text:style-name="T119">.</text:span></text:span><text:span text:style-name="CharStyle30"><text:span text:style-name="T642"> 89</text:span></text:span><text:span text:style-name="CharStyle30"><text:span text:style-name="T119">. </text:span></text:span><text:a xlink:type="simple" xlink:href="#p.257"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6"><text:bookmark-start text:name="Przypis258"/><text:span text:style-name="CharStyle51"><text:span text:style-name="T658">Przypis </text:span></text:span><text:span text:style-name="CharStyle51"><text:span text:style-name="T642">258</text:span></text:span><text:bookmark-end text:name="Przypis258"/><text:span text:style-name="CharStyle51"><text:span text:style-name="T642">. </text:span></text:span><text:span text:style-name="CharStyle30"><text:span text:style-name="T642">Z. Pałubs</text:span></text:span><text:span text:style-name="CharStyle31"><text:span text:style-name="T642">ka</text:span></text:span><text:span text:style-name="CharStyle30"><text:span text:style-name="T642">, </text:span></text:span><text:span text:style-name="CharStyle32"><text:span text:style-name="T642">Elementy Maryjnej duchowości Ormian obrządku katolickiego </text:span></text:span><text:span text:style-name="CharStyle32"><text:span text:style-name="T119">w</text:span></text:span><text:span text:style-name="CharStyle32"><text:span text:style-name="T642"> Polsce,</text:span></text:span><text:span text:style-name="CharStyle30"><text:span text:style-name="T642"> „Roczniki T</text:span></text:span><text:span text:style-name="CharStyle31"><text:span text:style-name="T642">e</text:span></text:span><text:span text:style-name="CharStyle30"><text:span text:style-name="T642">ologiczne” R</text:span></text:span><text:span text:style-name="CharStyle30"><text:span text:style-name="T119">.</text:span></text:span><text:span text:style-name="CharStyle30"><text:span text:style-name="T642"> 53, 2006, z. 5, s</text:span></text:span><text:span text:style-name="CharStyle30"><text:span text:style-name="T119">.</text:span></text:span><text:span text:style-name="CharStyle30"><text:span text:style-name="T642"> 114-115</text:span></text:span><text:span text:style-name="CharStyle30"><text:span text:style-name="T119">. </text:span></text:span><text:a xlink:type="simple" xlink:href="#p.258"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7"><text:bookmark-start text:name="Przypis259"/><text:span text:style-name="CharStyle51"><text:span text:style-name="T658">Przypis </text:span></text:span><text:span text:style-name="CharStyle51"><text:span text:style-name="T642">259</text:span></text:span><text:bookmark-end text:name="Przypis259"/><text:span text:style-name="CharStyle51"><text:span text:style-name="T642">. </text:span></text:span><text:span text:style-name="CharStyle30"><text:span text:style-name="T642">Założone w 1653 r</text:span></text:span><text:span text:style-name="CharStyle30"><text:span text:style-name="T119">. </text:span></text:span><text:a xlink:type="simple" xlink:href="#p.259"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7"><text:bookmark-start text:name="Przypis260"/><text:span text:style-name="CharStyle51"><text:span text:style-name="T658">Przypis </text:span></text:span><text:span text:style-name="CharStyle51"><text:span text:style-name="T642">260</text:span></text:span><text:bookmark-end text:name="Przypis260"/><text:span text:style-name="CharStyle51"><text:span text:style-name="T642">. </text:span></text:span><text:span text:style-name="CharStyle30"><text:span text:style-name="T642">Założone przez S</text:span></text:span><text:span text:style-name="CharStyle31"><text:span text:style-name="T642">t</text:span></text:span><text:span text:style-name="CharStyle30"><text:span text:style-name="T642">ef</text:span></text:span><text:span text:style-name="CharStyle31"><text:span text:style-name="T642">a</text:span></text:span><text:span text:style-name="CharStyle30"><text:span text:style-name="T642">na R</text:span></text:span><text:span text:style-name="CharStyle30"><text:span text:style-name="T119">o</text:span></text:span><text:span text:style-name="CharStyle30"><text:span text:style-name="T642">szkę, wybitnego kronikarza, leksykografa, refo</text:span></text:span><text:span text:style-name="CharStyle31"><text:span text:style-name="T642">r</text:span></text:span><text:span text:style-name="CharStyle30"><text:span text:style-name="T642">matora kościołów ormiańskich na </text:span></text:span><text:span text:style-name="CharStyle30"><text:span text:style-name="T119">W</text:span></text:span><text:span text:style-name="CharStyle30"><text:span text:style-name="T642">o</text:span></text:span><text:span text:style-name="CharStyle30"><text:span text:style-name="T119">ł</text:span></text:span><text:span text:style-name="CharStyle30"><text:span text:style-name="T642">o</text:span></text:span><text:span text:style-name="CharStyle30"><text:span text:style-name="T119">s</text:span></text:span><text:span text:style-name="CharStyle30"><text:span text:style-name="T642">z</text:span></text:span><text:span text:style-name="CharStyle30"><text:span text:style-name="T119">czyźnie.</text:span></text:span><text:span text:style-name="CharStyle30"><text:span text:style-name="T642"> Na temat Roszki zob</text:span></text:span><text:span text:style-name="CharStyle31"><text:span text:style-name="T642">. </text:span></text:span><text:span text:style-name="CharStyle30"><text:span text:style-name="T642">G</text:span></text:span><text:span text:style-name="CharStyle30"><text:span text:style-name="T119">.</text:span></text:span><text:span text:style-name="CharStyle30"><text:span text:style-name="T642"> Petrow</text:span></text:span><text:span text:style-name="CharStyle31"><text:span text:style-name="T642">ic</text:span></text:span><text:span text:style-name="CharStyle30"><text:span text:style-name="T642">z, </text:span></text:span><text:span text:style-name="CharStyle32"><text:span text:style-name="T617">Roszka Stefan,</text:span></text:span><text:span text:style-name="CharStyle30"><text:span text:style-name="T617"> [w:] </text:span></text:span><text:span text:style-name="CharStyle32"><text:span text:style-name="T617">Polski słownik biograficzny,</text:span></text:span><text:span text:style-name="CharStyle30"><text:span text:style-name="T617"> t. 32, W</text:span></text:span><text:span text:style-name="CharStyle31"><text:span text:style-name="T617">r</text:span></text:span><text:span text:style-name="CharStyle30"><text:span text:style-name="T617">oc</text:span></text:span><text:span text:style-name="CharStyle31"><text:span text:style-name="T617">ł</text:span></text:span><text:span text:style-name="CharStyle30"><text:span text:style-name="T617">a</text:span></text:span><text:span text:style-name="CharStyle31"><text:span text:style-name="T617">w-</text:span></text:span><text:span text:style-name="CharStyle30"><text:span text:style-name="T617">Wa</text:span></text:span><text:span text:style-name="CharStyle31"><text:span text:style-name="T617">rszawa-</text:span></text:span><text:span text:style-name="CharStyle30"><text:span text:style-name="T617">K</text:span></text:span><text:span text:style-name="CharStyle31"><text:span text:style-name="T617">r</text:span></text:span><text:span text:style-name="CharStyle30"><text:span text:style-name="T617">aków 1989-</text:span></text:span><text:span text:style-name="CharStyle30"><text:span text:style-name="T107">1</text:span></text:span><text:span text:style-name="CharStyle30"><text:span text:style-name="T617">991,</text:span></text:span><text:span text:style-name="CharStyle30"><text:span text:style-name="T642"> s</text:span></text:span><text:span text:style-name="CharStyle30"><text:span text:style-name="T119">.</text:span></text:span><text:span text:style-name="CharStyle30"><text:span text:style-name="T642"> 255-256</text:span></text:span><text:span text:style-name="CharStyle30"><text:span text:style-name="T119">. </text:span></text:span><text:a xlink:type="simple" xlink:href="#p.260" text:style-name="Internet_20_link" text:visited-style-name="Visited_20_Internet_20_Link"><text:span text:style-name="CharStyle51"><text:span text:style-name="T642">Wróć do treści głównej.</text:span></text:span></text:a></text:p>
      <text:p text:style-name="P45"><text:span text:style-name="CharStyle51"><text:span text:style-name="T642"/></text:span></text:p>
      <text:p text:style-name="P47"><text:bookmark-start text:name="Przypis261"/><text:span text:style-name="CharStyle51"><text:span text:style-name="T658">Przypis </text:span></text:span><text:span text:style-name="CharStyle51"><text:span text:style-name="T644">261</text:span></text:span><text:bookmark-end text:name="Przypis261"/><text:span text:style-name="CharStyle51"><text:span text:style-name="T644">. </text:span></text:span><text:span text:style-name="CharStyle30"><text:span text:style-name="T644">B</text:span></text:span><text:span text:style-name="CharStyle31"><text:span text:style-name="T644">r</text:span></text:span><text:span text:style-name="CharStyle30"><text:span text:style-name="T644">actwo to jest starsze - jego statut pochodzi z 1646 r</text:span></text:span><text:span text:style-name="CharStyle30"><text:span text:style-name="T120">.</text:span></text:span><text:span text:style-name="CharStyle30"><text:span text:style-name="T644"> R</text:span></text:span><text:span text:style-name="CharStyle30"><text:span text:style-name="T120">.</text:span></text:span><text:span text:style-name="CharStyle30"><text:span text:style-name="T644"> Pelcza</text:span></text:span><text:span text:style-name="CharStyle31"><text:span text:style-name="T644">r</text:span></text:span><text:span text:style-name="CharStyle30"><text:span text:style-name="T644">, </text:span></text:span><text:span text:style-name="CharStyle32"><text:span text:style-name="T634">Stowarzyszenia religijne Ormian polsk</text:span></text:span><text:span text:style-name="CharStyle32"><text:span text:style-name="T113">i</text:span></text:span><text:span text:style-name="CharStyle32"><text:span text:style-name="T634">ch</text:span></text:span><text:span text:style-name="CharStyle33"><text:span text:style-name="T634"> </text:span></text:span><text:span text:style-name="CharStyle32"><text:span text:style-name="T634">w 16-18 w.,</text:span></text:span><text:span text:style-name="CharStyle30"><text:span text:style-name="T634"> „Nasza Przeszłość” 2006, t</text:span></text:span><text:span text:style-name="CharStyle30"><text:span text:style-name="T113">.</text:span></text:span><text:span text:style-name="CharStyle30"><text:span text:style-name="T634"> </text:span></text:span><text:span text:style-name="CharStyle30"><text:span text:style-name="T113">1</text:span></text:span><text:span text:style-name="CharStyle30"><text:span text:style-name="T634">06,</text:span></text:span><text:span text:style-name="CharStyle30"><text:span text:style-name="T644"> s</text:span></text:span><text:span text:style-name="CharStyle30"><text:span text:style-name="T120">.</text:span></text:span><text:span text:style-name="CharStyle30"><text:span text:style-name="T644"> 174</text:span></text:span><text:span text:style-name="CharStyle30"><text:span text:style-name="T120">. </text:span></text:span><text:a xlink:type="simple" xlink:href="#p.261"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7"><text:bookmark-start text:name="Przypis262"/><text:span text:style-name="CharStyle51"><text:span text:style-name="T658">Przypis </text:span></text:span><text:span text:style-name="CharStyle51"><text:span text:style-name="T644">262</text:span></text:span><text:bookmark-end text:name="Przypis262"/><text:span text:style-name="CharStyle51"><text:span text:style-name="T644">. </text:span></text:span><text:span text:style-name="CharStyle30"><text:span text:style-name="T644">R</text:span></text:span><text:span text:style-name="CharStyle30"><text:span text:style-name="T120">.</text:span></text:span><text:span text:style-name="CharStyle30"><text:span text:style-name="T644"> Pelcza</text:span></text:span><text:span text:style-name="CharStyle31"><text:span text:style-name="T644">r</text:span></text:span><text:span text:style-name="CharStyle30"><text:span text:style-name="T644">, </text:span></text:span><text:span text:style-name="CharStyle32"><text:span text:style-name="T634">Stowarzyszenia religijne Ormian polsk</text:span></text:span><text:span text:style-name="CharStyle32"><text:span text:style-name="T113">i</text:span></text:span><text:span text:style-name="CharStyle32"><text:span text:style-name="T634">ch</text:span></text:span><text:span text:style-name="CharStyle33"><text:span text:style-name="T634"> </text:span></text:span><text:span text:style-name="CharStyle32"><text:span text:style-name="T634">w 16-18 w.,</text:span></text:span><text:span text:style-name="CharStyle30"><text:span text:style-name="T634"> „Nasza Przeszłość” 2006, t</text:span></text:span><text:span text:style-name="CharStyle30"><text:span text:style-name="T113">.</text:span></text:span><text:span text:style-name="CharStyle30"><text:span text:style-name="T634"> </text:span></text:span><text:span text:style-name="CharStyle30"><text:span text:style-name="T113">1</text:span></text:span><text:span text:style-name="CharStyle30"><text:span text:style-name="T634">06,</text:span></text:span><text:span text:style-name="CharStyle32"><text:span text:style-name="T644"> </text:span></text:span><text:span text:style-name="CharStyle32"><text:span text:style-name="T683">s.</text:span></text:span><text:span text:style-name="CharStyle30"><text:span text:style-name="T683"> </text:span></text:span><text:span text:style-name="CharStyle30"><text:span text:style-name="T644">169</text:span></text:span><text:span text:style-name="CharStyle30"><text:span text:style-name="T120">. </text:span></text:span><text:a xlink:type="simple" xlink:href="#p.262"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7"><text:bookmark-start text:name="Przypis263"/><text:span text:style-name="CharStyle51"><text:span text:style-name="T658">Przypis </text:span></text:span><text:span text:style-name="CharStyle51"><text:span text:style-name="T644">263</text:span></text:span><text:bookmark-end text:name="Przypis263"/><text:span text:style-name="CharStyle51"><text:span text:style-name="T644">. </text:span></text:span><text:span text:style-name="CharStyle30"><text:span text:style-name="T617">Zakład Narodowy im. Ossolińskich</text:span></text:span><text:span text:style-name="CharStyle30"><text:span text:style-name="T644">, rkps 3730/2,</text:span></text:span><text:span text:style-name="CharStyle31"><text:span text:style-name="T644"> </text:span></text:span><text:span text:style-name="CharStyle30"><text:span text:style-name="T644">k</text:span></text:span><text:span text:style-name="CharStyle30"><text:span text:style-name="T120">.</text:span></text:span><text:span text:style-name="CharStyle30"><text:span text:style-name="T644"> 61, 71</text:span></text:span><text:span text:style-name="CharStyle30"><text:span text:style-name="T120">. </text:span></text:span><text:a xlink:type="simple" xlink:href="#p.263"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7"><text:bookmark-start text:name="Przypis264"/><text:span text:style-name="CharStyle51"><text:span text:style-name="T658">Przypis </text:span></text:span><text:span text:style-name="CharStyle51"><text:span text:style-name="T644">264</text:span></text:span><text:bookmark-end text:name="Przypis264"/><text:span text:style-name="CharStyle51"><text:span text:style-name="T644">. </text:span></text:span><text:span text:style-name="CharStyle30"><text:span text:style-name="T617">Zakład Narodowy im. Ossolińskich</text:span></text:span><text:span text:style-name="CharStyle30"><text:span text:style-name="T644">, rkps 3730/2, k</text:span></text:span><text:span text:style-name="CharStyle30"><text:span text:style-name="T120">.</text:span></text:span><text:span text:style-name="CharStyle30"><text:span text:style-name="T644"> </text:span></text:span><text:span text:style-name="CharStyle30"><text:span text:style-name="T120">1 </text:span></text:span><text:span text:style-name="CharStyle30"><text:span text:style-name="T644">v, 75</text:span></text:span><text:span text:style-name="CharStyle30"><text:span text:style-name="T120">. </text:span></text:span><text:a xlink:type="simple" xlink:href="#p.264"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8"><text:bookmark-start text:name="Przypis265"/><text:span text:style-name="CharStyle51"><text:span text:style-name="T658">Przypis </text:span></text:span><text:span text:style-name="CharStyle51"><text:span text:style-name="T644">265</text:span></text:span><text:bookmark-end text:name="Przypis265"/><text:span text:style-name="CharStyle51"><text:span text:style-name="T644">. </text:span></text:span><text:span text:style-name="CharStyle30"><text:span text:style-name="T644">Szerze</text:span></text:span><text:span text:style-name="CharStyle30"><text:span text:style-name="T120">j</text:span></text:span><text:span text:style-name="CharStyle30"><text:span text:style-name="T644"> na ten temat: F</text:span></text:span><text:span text:style-name="CharStyle31"><text:span text:style-name="T470">.</text:span></text:span><text:span text:style-name="CharStyle31"><text:span text:style-name="T644"> </text:span></text:span><text:span text:style-name="CharStyle30"><text:span text:style-name="T644">W</text:span></text:span><text:span text:style-name="CharStyle31"><text:span text:style-name="T644">ol</text:span></text:span><text:span text:style-name="CharStyle30"><text:span text:style-name="T644">ańsk</text:span></text:span><text:span text:style-name="CharStyle31"><text:span text:style-name="T644">i</text:span></text:span><text:span text:style-name="CharStyle30"><text:span text:style-name="T644">, </text:span></text:span><text:span text:style-name="CharStyle32"><text:span text:style-name="T644">Postawa Ormian lwowskich wobec ś</text:span></text:span><text:span text:style-name="CharStyle33"><text:span text:style-name="T644">m</text:span></text:span><text:span text:style-name="CharStyle32"><text:span text:style-name="T120">i</text:span></text:span><text:span text:style-name="CharStyle32"><text:span text:style-name="T644">erc</text:span></text:span><text:span text:style-name="CharStyle32"><text:span text:style-name="T120">i</text:span></text:span><text:span text:style-name="CharStyle32"><text:span text:style-name="T644"> w świetle ich testamentów,</text:span></text:span><text:span text:style-name="CharStyle30"><text:span text:style-name="T644"> [w:] </text:span></text:span><text:span text:style-name="CharStyle32"><text:span text:style-name="T644">Rola m</text:span></text:span><text:span text:style-name="CharStyle33"><text:span text:style-name="T470">n</text:span></text:span><text:span text:style-name="CharStyle32"><text:span text:style-name="T644">iejszości narodowych w kulturze i oświacie polskiej </text:span></text:span><text:span text:style-name="CharStyle32"><text:span text:style-name="T120">w</text:span></text:span><text:span text:style-name="CharStyle32"><text:span text:style-name="T644"> latach 1700-1939,</text:span></text:span><text:span text:style-name="CharStyle30"><text:span text:style-name="T644"> red. A. B</text:span></text:span><text:span text:style-name="CharStyle31"><text:span text:style-name="T644">i</text:span></text:span><text:span text:style-name="CharStyle30"><text:span text:style-name="T120">l</text:span></text:span><text:span text:style-name="CharStyle30"><text:span text:style-name="T644">ewicz, S</text:span></text:span><text:span text:style-name="CharStyle30"><text:span text:style-name="T120">.</text:span></text:span><text:span text:style-name="CharStyle30"><text:span text:style-name="T644"> Wa</text:span></text:span><text:span text:style-name="CharStyle31"><text:span text:style-name="T644">l</text:span></text:span><text:span text:style-name="CharStyle30"><text:span text:style-name="T644">ase</text:span></text:span><text:span text:style-name="CharStyle31"><text:span text:style-name="T644">k</text:span></text:span><text:span text:style-name="CharStyle30"><text:span text:style-name="T644">, Wrocław 1998, s</text:span></text:span><text:span text:style-name="CharStyle30"><text:span text:style-name="T120">.</text:span></text:span><text:span text:style-name="CharStyle30"><text:span text:style-name="T644"> 31-39; </text:span></text:span><text:span text:style-name="CharStyle32"><text:span text:style-name="T1053">O. Вінниченко,</text:span></text:span><text:span text:style-name="CharStyle32"><text:span text:style-name="T748"> „</text:span></text:span><text:span text:style-name="CharStyle32"><text:span text:style-name="T756">Порятунок душі” у світлі тестаментів львівських вірмен </text:span></text:span><text:span text:style-name="CharStyle32"><text:span text:style-name="T813">17</text:span></text:span><text:span text:style-name="CharStyle32"><text:span text:style-name="T756">-</text:span></text:span><text:span text:style-name="CharStyle32"><text:span text:style-name="T813">18</text:span></text:span><text:span text:style-name="CharStyle32"><text:span text:style-name="T756"> </text:span></text:span><text:soft-page-break/><text:span text:style-name="CharStyle32"><text:span text:style-name="T756">століть</text:span></text:span><text:span text:style-name="CharStyle32"><text:span text:style-name="T644">,</text:span></text:span><text:span text:style-name="CharStyle31"><text:span text:style-name="T644"> </text:span></text:span><text:span text:style-name="CharStyle30"><text:span text:style-name="T644">[w:] </text:span></text:span><text:span text:style-name="CharStyle32"><text:span text:style-name="T644">Lwów. Miasto, społeczeństwo</text:span></text:span><text:span text:style-name="CharStyle33"><text:span text:style-name="T644">, </text:span></text:span><text:span text:style-name="CharStyle32"><text:span text:style-name="T644">kultura,</text:span></text:span><text:span text:style-name="CharStyle30"><text:span text:style-name="T644"> t</text:span></text:span><text:span text:style-name="CharStyle30"><text:span text:style-name="T120">.</text:span></text:span><text:span text:style-name="CharStyle30"><text:span text:style-name="T644"> 9: </text:span></text:span><text:span text:style-name="CharStyle32"><text:span text:style-name="T644">Życie codzienne miasta,</text:span></text:span><text:span text:style-name="CharStyle30"><text:span text:style-name="T644"> red. K</text:span></text:span><text:span text:style-name="CharStyle30"><text:span text:style-name="T120">.</text:span></text:span><text:span text:style-name="CharStyle30"><text:span text:style-name="T644"> Ka</text:span></text:span><text:span text:style-name="CharStyle31"><text:span text:style-name="T644">r</text:span></text:span><text:span text:style-name="CharStyle30"><text:span text:style-name="T644">olcza</text:span></text:span><text:span text:style-name="CharStyle31"><text:span text:style-name="T644">k</text:span></text:span><text:span text:style-name="CharStyle30"><text:span text:style-name="T644">, Ł</text:span></text:span><text:span text:style-name="CharStyle30"><text:span text:style-name="T120">.</text:span></text:span><text:span text:style-name="CharStyle30"><text:span text:style-name="T644"> T. Srok</text:span></text:span><text:span text:style-name="CharStyle31"><text:span text:style-name="T644">a</text:span></text:span><text:span text:style-name="CharStyle30"><text:span text:style-name="T644">, Kraków 2014, s</text:span></text:span><text:span text:style-name="CharStyle30"><text:span text:style-name="T120">.</text:span></text:span><text:span text:style-name="CharStyle30"><text:span text:style-name="T644"> 75</text:span></text:span><text:span text:style-name="CharStyle30"><text:span text:style-name="T120">. </text:span></text:span><text:a xlink:type="simple" xlink:href="#p.265"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8"><text:bookmark-start text:name="Przypis266"/><text:span text:style-name="CharStyle51"><text:span text:style-name="T658">Przypis </text:span></text:span><text:span text:style-name="CharStyle51"><text:span text:style-name="T644">266</text:span></text:span><text:bookmark-end text:name="Przypis266"/><text:span text:style-name="CharStyle51"><text:span text:style-name="T644">. </text:span></text:span><text:span text:style-name="CharStyle32"><text:span text:style-name="T1053">O. Вінниченко</text:span></text:span><text:span text:style-name="CharStyle32"><text:span text:style-name="T748">, „</text:span></text:span><text:span text:style-name="CharStyle32"><text:span text:style-name="T756">Порятунок душі” у світлі тестаментів львівських вірмен </text:span></text:span><text:span text:style-name="CharStyle32"><text:span text:style-name="T813">17</text:span></text:span><text:span text:style-name="CharStyle32"><text:span text:style-name="T756">-</text:span></text:span><text:span text:style-name="CharStyle32"><text:span text:style-name="T813">18</text:span></text:span><text:span text:style-name="CharStyle32"><text:span text:style-name="T756"> століть</text:span></text:span><text:span text:style-name="CharStyle32"><text:span text:style-name="T644">,</text:span></text:span><text:span text:style-name="CharStyle31"><text:span text:style-name="T644"> </text:span></text:span><text:span text:style-name="CharStyle30"><text:span text:style-name="T644">[w:] </text:span></text:span><text:span text:style-name="CharStyle32"><text:span text:style-name="T644">Lwów. Miasto, społeczeństwo</text:span></text:span><text:span text:style-name="CharStyle33"><text:span text:style-name="T644">, </text:span></text:span><text:span text:style-name="CharStyle32"><text:span text:style-name="T644">kultura,</text:span></text:span><text:span text:style-name="CharStyle30"><text:span text:style-name="T644"> t</text:span></text:span><text:span text:style-name="CharStyle30"><text:span text:style-name="T120">.</text:span></text:span><text:span text:style-name="CharStyle30"><text:span text:style-name="T644"> 9: </text:span></text:span><text:span text:style-name="CharStyle32"><text:span text:style-name="T644">Życie codzienne miasta,</text:span></text:span><text:span text:style-name="CharStyle30"><text:span text:style-name="T644"> red. K</text:span></text:span><text:span text:style-name="CharStyle30"><text:span text:style-name="T120">.</text:span></text:span><text:span text:style-name="CharStyle30"><text:span text:style-name="T644"> Ka</text:span></text:span><text:span text:style-name="CharStyle31"><text:span text:style-name="T644">r</text:span></text:span><text:span text:style-name="CharStyle30"><text:span text:style-name="T644">olcza</text:span></text:span><text:span text:style-name="CharStyle31"><text:span text:style-name="T644">k</text:span></text:span><text:span text:style-name="CharStyle30"><text:span text:style-name="T644">, Ł</text:span></text:span><text:span text:style-name="CharStyle30"><text:span text:style-name="T120">.</text:span></text:span><text:span text:style-name="CharStyle30"><text:span text:style-name="T644"> T. Srok</text:span></text:span><text:span text:style-name="CharStyle31"><text:span text:style-name="T644">a</text:span></text:span><text:span text:style-name="CharStyle30"><text:span text:style-name="T644">, Kraków 2014, s. 75</text:span></text:span><text:span text:style-name="CharStyle30"><text:span text:style-name="T120">. </text:span></text:span><text:a xlink:type="simple" xlink:href="#p.266" text:style-name="Internet_20_link" text:visited-style-name="Visited_20_Internet_20_Link"><text:span text:style-name="CharStyle51"><text:span text:style-name="T644">Wróć do treści głównej.</text:span></text:span></text:a></text:p>
      <text:p text:style-name="P72"/>
      <text:p text:style-name="P48"><text:bookmark-start text:name="Przypis267"/><text:span text:style-name="CharStyle51"><text:span text:style-name="T658">Przypis </text:span></text:span><text:span text:style-name="CharStyle51"><text:span text:style-name="T644">267</text:span></text:span><text:bookmark-end text:name="Przypis267"/><text:span text:style-name="CharStyle51"><text:span text:style-name="T644">. </text:span></text:span><text:span text:style-name="CharStyle32"><text:span text:style-name="T1053">O. Вінниченко</text:span></text:span><text:span text:style-name="CharStyle32"><text:span text:style-name="T748">, „</text:span></text:span><text:span text:style-name="CharStyle32"><text:span text:style-name="T756">Порятунок душі” у світлі тестаментів львівських вірмен </text:span></text:span><text:span text:style-name="CharStyle32"><text:span text:style-name="T813">17</text:span></text:span><text:span text:style-name="CharStyle32"><text:span text:style-name="T756">-</text:span></text:span><text:span text:style-name="CharStyle32"><text:span text:style-name="T813">18</text:span></text:span><text:span text:style-name="CharStyle32"><text:span text:style-name="T756"> століть</text:span></text:span><text:span text:style-name="CharStyle32"><text:span text:style-name="T644">,</text:span></text:span><text:span text:style-name="CharStyle31"><text:span text:style-name="T644"> </text:span></text:span><text:span text:style-name="CharStyle30"><text:span text:style-name="T644">[w:] </text:span></text:span><text:span text:style-name="CharStyle32"><text:span text:style-name="T644">Lwów. Miasto, społeczeństwo</text:span></text:span><text:span text:style-name="CharStyle33"><text:span text:style-name="T644">, </text:span></text:span><text:span text:style-name="CharStyle32"><text:span text:style-name="T644">kultura,</text:span></text:span><text:span text:style-name="CharStyle30"><text:span text:style-name="T644"> t</text:span></text:span><text:span text:style-name="CharStyle30"><text:span text:style-name="T120">.</text:span></text:span><text:span text:style-name="CharStyle30"><text:span text:style-name="T644"> 9: </text:span></text:span><text:span text:style-name="CharStyle32"><text:span text:style-name="T644">Życie codzienne miasta,</text:span></text:span><text:span text:style-name="CharStyle30"><text:span text:style-name="T644"> red. K</text:span></text:span><text:span text:style-name="CharStyle30"><text:span text:style-name="T120">.</text:span></text:span><text:span text:style-name="CharStyle30"><text:span text:style-name="T644"> Ka</text:span></text:span><text:span text:style-name="CharStyle31"><text:span text:style-name="T644">r</text:span></text:span><text:span text:style-name="CharStyle30"><text:span text:style-name="T644">olcza</text:span></text:span><text:span text:style-name="CharStyle31"><text:span text:style-name="T644">k</text:span></text:span><text:span text:style-name="CharStyle30"><text:span text:style-name="T644">, Ł</text:span></text:span><text:span text:style-name="CharStyle30"><text:span text:style-name="T120">.</text:span></text:span><text:span text:style-name="CharStyle30"><text:span text:style-name="T644"> T. Srok</text:span></text:span><text:span text:style-name="CharStyle31"><text:span text:style-name="T644">a</text:span></text:span><text:span text:style-name="CharStyle30"><text:span text:style-name="T644">, Kraków 2014, </text:span></text:span><text:span text:style-name="CharStyle32"><text:span text:style-name="T683">s.</text:span></text:span><text:span text:style-name="CharStyle30"><text:span text:style-name="T644"> 80</text:span></text:span><text:span text:style-name="CharStyle30"><text:span text:style-name="T120">. </text:span></text:span><text:a xlink:type="simple" xlink:href="#p.267"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8"><text:bookmark-start text:name="Przypis268"/><text:span text:style-name="CharStyle51"><text:span text:style-name="T658">Przypis </text:span></text:span><text:span text:style-name="CharStyle51"><text:span text:style-name="T644">268</text:span></text:span><text:bookmark-end text:name="Przypis268"/><text:span text:style-name="CharStyle51"><text:span text:style-name="T644">. </text:span></text:span><text:span text:style-name="CharStyle30"><text:span text:style-name="T644">Jeres</text:span></text:span><text:span text:style-name="CharStyle31"><text:span text:style-name="T644">po</text:span></text:span><text:span text:style-name="CharStyle30"><text:span text:style-name="T644">chan - miał w hierarchii gminy wysoką pozycję. Był najważniejszym. urzędnikiem rady starszych i zajmował się administracją majątku kościelnego</text:span></text:span><text:span text:style-name="CharStyle31"><text:span text:style-name="T644">. </text:span></text:span><text:a xlink:type="simple" xlink:href="#p.268"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8"><text:bookmark-start text:name="Przypis269"/><text:span text:style-name="CharStyle51"><text:span text:style-name="T658">Przypis </text:span></text:span><text:span text:style-name="CharStyle51"><text:span text:style-name="T644">269</text:span></text:span><text:bookmark-end text:name="Przypis269"/><text:span text:style-name="CharStyle51"><text:span text:style-name="T644">. </text:span></text:span><text:span text:style-name="CharStyle30"><text:span text:style-name="T644">K</text:span></text:span><text:span text:style-name="CharStyle30"><text:span text:style-name="T120">.</text:span></text:span><text:span text:style-name="CharStyle30"><text:span text:style-name="T644"> S</text:span></text:span><text:span text:style-name="CharStyle31"><text:span text:style-name="T644">t</text:span></text:span><text:span text:style-name="CharStyle30"><text:span text:style-name="T644">opk</text:span></text:span><text:span text:style-name="CharStyle31"><text:span text:style-name="T644">a</text:span></text:span><text:span text:style-name="CharStyle30"><text:span text:style-name="T644">, </text:span></text:span><text:span text:style-name="CharStyle32"><text:span text:style-name="T659">Interakcje etniczne w mieście staropolskim. Kamieniec Podolski </text:span></text:span><text:span text:style-name="CharStyle32"><text:span text:style-name="T128">w</text:span></text:span><text:span text:style-name="CharStyle32"><text:span text:style-name="T659"> ujęciu źródeł ormiańskich od połowy 15 do połowy 17 wieku,</text:span></text:span><text:span text:style-name="CharStyle30"><text:span text:style-name="T659"> [</text:span></text:span><text:span text:style-name="CharStyle30"><text:span text:style-name="T128">w</text:span></text:span><text:span text:style-name="CharStyle30"><text:span text:style-name="T659">:] </text:span></text:span><text:span text:style-name="CharStyle32"><text:span text:style-name="T659">Prace Komisji Wschodnioeuropejskiej PAU,</text:span></text:span><text:span text:style-name="CharStyle30"><text:span text:style-name="T659"> t. 11, Kraków 2010,</text:span></text:span><text:span text:style-name="CharStyle30"><text:span text:style-name="T644"> s</text:span></text:span><text:span text:style-name="CharStyle30"><text:span text:style-name="T120">.</text:span></text:span><text:span text:style-name="CharStyle30"><text:span text:style-name="T644"> 115</text:span></text:span><text:span text:style-name="CharStyle30"><text:span text:style-name="T120">. </text:span></text:span><text:a xlink:type="simple" xlink:href="#p.269"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8"><text:bookmark-start text:name="Przypis270"/><text:span text:style-name="CharStyle51"><text:span text:style-name="T658">Przypis </text:span></text:span><text:span text:style-name="CharStyle51"><text:span text:style-name="T644">270</text:span></text:span><text:bookmark-end text:name="Przypis270"/><text:span text:style-name="CharStyle51"><text:span text:style-name="T644">. </text:span></text:span><text:span text:style-name="CharStyle30"><text:span text:style-name="T618">K</text:span></text:span><text:span text:style-name="CharStyle30"><text:span text:style-name="T132">.</text:span></text:span><text:span text:style-name="CharStyle30"><text:span text:style-name="T618"> S</text:span></text:span><text:span text:style-name="CharStyle31"><text:span text:style-name="T618">t</text:span></text:span><text:span text:style-name="CharStyle30"><text:span text:style-name="T618">opk</text:span></text:span><text:span text:style-name="CharStyle31"><text:span text:style-name="T618">a</text:span></text:span><text:span text:style-name="CharStyle30"><text:span text:style-name="T618">, </text:span></text:span><text:span text:style-name="CharStyle32"><text:span text:style-name="T658">Ormianie w Polsce dawnej i dzisie</text:span></text:span><text:span text:style-name="CharStyle32"><text:span text:style-name="T101">j</text:span></text:span><text:span text:style-name="CharStyle32"><text:span text:style-name="T658">szej,</text:span></text:span><text:span text:style-name="CharStyle30"><text:span text:style-name="T658"> Kraków 2000,</text:span></text:span><text:span text:style-name="CharStyle30"><text:span text:style-name="T644"> s</text:span></text:span><text:span text:style-name="CharStyle30"><text:span text:style-name="T120">.</text:span></text:span><text:span text:style-name="CharStyle30"><text:span text:style-name="T644"> 25</text:span></text:span><text:span text:style-name="CharStyle30"><text:span text:style-name="T120">. </text:span></text:span><text:a xlink:type="simple" xlink:href="#p.270"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8"><text:bookmark-start text:name="Przypis271"/><text:span text:style-name="CharStyle51"><text:span text:style-name="T658">Przypis </text:span></text:span><text:span text:style-name="CharStyle51"><text:span text:style-name="T644">271</text:span></text:span><text:bookmark-end text:name="Przypis271"/><text:span text:style-name="CharStyle51"><text:span text:style-name="T644">. </text:span></text:span><text:span text:style-name="CharStyle46"><text:span text:style-name="T621">R</text:span></text:span><text:span text:style-name="CharStyle46"><text:span text:style-name="T135">.</text:span></text:span><text:span text:style-name="CharStyle46"><text:span text:style-name="T621"> Is</text:span></text:span><text:span text:style-name="CharStyle46"><text:span text:style-name="T135">z</text:span></text:span><text:span text:style-name="CharStyle46"><text:span text:style-name="T621">cha</text:span></text:span><text:span text:style-name="CharStyle46"><text:span text:style-name="T135">ni</text:span></text:span><text:span text:style-name="CharStyle49"><text:span text:style-name="T621">a</text:span></text:span><text:span text:style-name="CharStyle46"><text:span text:style-name="T621">n, </text:span></text:span><text:span text:style-name="CharStyle32"><text:span text:style-name="T658">Książka ormiańska w latach </text:span></text:span><text:span text:style-name="CharStyle32"><text:span text:style-name="T622">1</text:span></text:span><text:span text:style-name="CharStyle32"><text:span text:style-name="T658">5</text:span></text:span><text:span text:style-name="CharStyle32"><text:span text:style-name="T622">1</text:span></text:span><text:span text:style-name="CharStyle32"><text:span text:style-name="T658">2-</text:span></text:span><text:span text:style-name="CharStyle32"><text:span text:style-name="T622">1</text:span></text:span><text:span text:style-name="CharStyle32"><text:span text:style-name="T658">920,</text:span></text:span><text:span text:style-name="CharStyle30"><text:span text:style-name="T658"> przeł. A. Pisowicz, Wrocław 1994,</text:span></text:span><text:span text:style-name="CharStyle30"><text:span text:style-name="T644"> s</text:span></text:span><text:span text:style-name="CharStyle30"><text:span text:style-name="T120">.</text:span></text:span><text:span text:style-name="CharStyle30"><text:span text:style-name="T644"> 61-62</text:span></text:span><text:span text:style-name="CharStyle30"><text:span text:style-name="T120">. </text:span></text:span><text:a xlink:type="simple" xlink:href="#p.271"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9"><text:bookmark-start text:name="Przypis272"/><text:span text:style-name="CharStyle51"><text:span text:style-name="T658">Przypis </text:span></text:span><text:span text:style-name="CharStyle51"><text:span text:style-name="T644">272</text:span></text:span><text:bookmark-end text:name="Przypis272"/><text:span text:style-name="CharStyle51"><text:span text:style-name="T644">. </text:span></text:span><text:span text:style-name="CharStyle30"><text:span text:style-name="T644">Zagadnieniu temu należałoby pośw</text:span></text:span><text:span text:style-name="CharStyle31"><text:span text:style-name="T644">i</text:span></text:span><text:span text:style-name="CharStyle30"><text:span text:style-name="T644">ęcić osobne badania. B</text:span></text:span><text:span text:style-name="CharStyle31"><text:span text:style-name="T644">i</text:span></text:span><text:span text:style-name="CharStyle30"><text:span text:style-name="T644">orąc pod uwagę analogiczne procesy występu</text:span></text:span><text:span text:style-name="CharStyle30"><text:span text:style-name="T120">j</text:span></text:span><text:span text:style-name="CharStyle30"><text:span text:style-name="T644">ące w regionach pogranicznych, sz</text:span></text:span><text:span text:style-name="CharStyle31"><text:span text:style-name="T644">l</text:span></text:span><text:span text:style-name="CharStyle30"><text:span text:style-name="T644">achta pochodzenia ormiańskiego (zwłaszcza ta nieżyjąca w zwartym osadnictwie ormiański) musiała na</text:span></text:span><text:span text:style-name="CharStyle30"><text:span text:style-name="T120">j</text:span></text:span><text:span text:style-name="CharStyle30"><text:span text:style-name="T644">szybcie</text:span></text:span><text:span text:style-name="CharStyle30"><text:span text:style-name="T120">j</text:span></text:span><text:span text:style-name="CharStyle30"><text:span text:style-name="T644"> ulegać asymilac</text:span></text:span><text:span text:style-name="CharStyle30"><text:span text:style-name="T120">j</text:span></text:span><text:span text:style-name="CharStyle30"><text:span text:style-name="T644">i, tj</text:span></text:span><text:span text:style-name="CharStyle30"><text:span text:style-name="T120">.</text:span></text:span><text:span text:style-name="CharStyle30"><text:span text:style-name="T644"> polonizac</text:span></text:span><text:span text:style-name="CharStyle30"><text:span text:style-name="T120">j</text:span></text:span><text:span text:style-name="CharStyle30"><text:span text:style-name="T644">i. Wolniejsza była asymilacja wśród mieszczan, którą w tym przypadku uzależniała jeszcze we</text:span></text:span><text:span text:style-name="CharStyle31"><text:span text:style-name="T644">w</text:span></text:span><text:span text:style-name="CharStyle30"><text:span text:style-name="T644">n</text:span></text:span><text:span text:style-name="CharStyle31"><text:span text:style-name="T644">ę</text:span></text:span><text:span text:style-name="CharStyle30"><text:span text:style-name="T644">trzna autonomia tej grupy</text:span></text:span><text:span text:style-name="CharStyle31"><text:span text:style-name="T644">. </text:span></text:span><text:a xlink:type="simple" xlink:href="#p.272"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9"><text:bookmark-start text:name="Przypis273"/><text:span text:style-name="CharStyle51"><text:span text:style-name="T658">Przypis </text:span></text:span><text:span text:style-name="CharStyle51"><text:span text:style-name="T644">273</text:span></text:span><text:bookmark-end text:name="Przypis273"/><text:span text:style-name="CharStyle51"><text:span text:style-name="T644">. </text:span></text:span><text:span text:style-name="CharStyle30"><text:span text:style-name="T644">Wybitny znawca diaspory </text:span></text:span><text:span text:style-name="CharStyle31"><text:span text:style-name="T644">o</text:span></text:span><text:span text:style-name="CharStyle30"><text:span text:style-name="T644">rmiańskie</text:span></text:span><text:span text:style-name="CharStyle30"><text:span text:style-name="T120">j</text:span></text:span><text:span text:style-name="CharStyle30"><text:span text:style-name="T644"> w Polsce, Wa</text:span></text:span><text:span text:style-name="CharStyle31"><text:span text:style-name="T644">rt</text:span></text:span><text:span text:style-name="CharStyle30"><text:span text:style-name="T644">an Grigorian z Ma</text:span></text:span><text:span text:style-name="CharStyle31"><text:span text:style-name="T644">t</text:span></text:span><text:span text:style-name="CharStyle30"><text:span text:style-name="T644">enadaranu, podk</text:span></text:span><text:span text:style-name="CharStyle31"><text:span text:style-name="T644">r</text:span></text:span><text:span text:style-name="CharStyle30"><text:span text:style-name="T120">eś</text:span></text:span><text:span text:style-name="CharStyle30"><text:span text:style-name="T644">lał, jak dawny jest ten termin i głęboko osadzony w tradycjach </text:span></text:span><text:soft-page-break/><text:span text:style-name="CharStyle30"><text:span text:style-name="T120">j</text:span></text:span><text:span text:style-name="CharStyle30"><text:span text:style-name="T644">ęzyka i kultury ormiańsk</text:span></text:span><text:span text:style-name="CharStyle30"><text:span text:style-name="T120">i</text:span></text:span><text:span text:style-name="CharStyle30"><text:span text:style-name="T644">e</text:span></text:span><text:span text:style-name="CharStyle30"><text:span text:style-name="T120">j</text:span></text:span><text:span text:style-name="CharStyle30"><text:span text:style-name="T644">. K</text:span></text:span><text:span text:style-name="CharStyle30"><text:span text:style-name="T120">.</text:span></text:span><text:span text:style-name="CharStyle30"><text:span text:style-name="T644"> S</text:span></text:span><text:span text:style-name="CharStyle31"><text:span text:style-name="T644">t</text:span></text:span><text:span text:style-name="CharStyle30"><text:span text:style-name="T644">opk</text:span></text:span><text:span text:style-name="CharStyle31"><text:span text:style-name="T644">a</text:span></text:span><text:span text:style-name="CharStyle30"><text:span text:style-name="T644">, </text:span></text:span><text:span text:style-name="CharStyle32"><text:span text:style-name="T644">Słowo od redaktora,</text:span></text:span><text:span text:style-name="CharStyle30"><text:span text:style-name="T644"> „Lehahayer</text:span></text:span><text:span text:style-name="CharStyle31"><text:span text:style-name="T644">. </text:span></text:span><text:span text:style-name="CharStyle30"><text:span text:style-name="T644">Czasopismo poświęcone dziejom Ormian Polskich” R</text:span></text:span><text:span text:style-name="CharStyle30"><text:span text:style-name="T120">.</text:span></text:span><text:span text:style-name="CharStyle30"><text:span text:style-name="T644"> </text:span></text:span><text:span text:style-name="CharStyle30"><text:span text:style-name="T120">1</text:span></text:span><text:span text:style-name="CharStyle30"><text:span text:style-name="T644">, 2010, s</text:span></text:span><text:span text:style-name="CharStyle30"><text:span text:style-name="T120">.</text:span></text:span><text:span text:style-name="CharStyle30"><text:span text:style-name="T644"> 7</text:span></text:span><text:span text:style-name="CharStyle30"><text:span text:style-name="T120">. </text:span></text:span><text:a xlink:type="simple" xlink:href="#p.273"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9"><text:bookmark-start text:name="Przypis274"/><text:span text:style-name="CharStyle51"><text:span text:style-name="T658">Przypis </text:span></text:span><text:span text:style-name="CharStyle51"><text:span text:style-name="T644">274</text:span></text:span><text:bookmark-end text:name="Przypis274"/><text:span text:style-name="CharStyle51"><text:span text:style-name="T644">. </text:span></text:span><text:span text:style-name="CharStyle30"><text:span text:style-name="T644">Znajduje to odbicie również w identyf</text:span></text:span><text:span text:style-name="CharStyle30"><text:span text:style-name="T120">i</text:span></text:span><text:span text:style-name="CharStyle30"><text:span text:style-name="T644">kacji potomków rodzin ormiańskich żyjących obecnie</text:span></text:span><text:span text:style-name="CharStyle30"><text:span text:style-name="T120">. I</text:span></text:span><text:span text:style-name="CharStyle30"><text:span text:style-name="T644">ch</text:span></text:span><text:span text:style-name="CharStyle30"><text:span text:style-name="T120">.</text:span></text:span><text:span text:style-name="CharStyle30"><text:span text:style-name="T644"> tożsamość narodową charakteryzują takie określenia i zwroty jak: „polski Ormianin to dwa razy Polak” czy „jes</text:span></text:span><text:span text:style-name="CharStyle31"><text:span text:style-name="T644">t</text:span></text:span><text:span text:style-name="CharStyle30"><text:span text:style-name="T644">em Polakiem pochodzenia ormiańsk</text:span></text:span><text:span text:style-name="CharStyle31"><text:span text:style-name="T644">i</text:span></text:span><text:span text:style-name="CharStyle30"><text:span text:style-name="T644">ego”</text:span></text:span><text:span text:style-name="CharStyle30"><text:span text:style-name="T120">.</text:span></text:span><text:span text:style-name="CharStyle30"><text:span text:style-name="T644"> Współcześni Ormianie polscy odczuwają niekiedy nawet potrójną identyfikac</text:span></text:span><text:span text:style-name="CharStyle30"><text:span text:style-name="T120">j</text:span></text:span><text:span text:style-name="CharStyle30"><text:span text:style-name="T644">ę etniczną - wśród przesiedleńców po </text:span></text:span><text:span text:style-name="CharStyle30"><text:span text:style-name="T646">2</text:span></text:span><text:span text:style-name="CharStyle30"><text:span text:style-name="T644"> wo</text:span></text:span><text:span text:style-name="CharStyle30"><text:span text:style-name="T120">j</text:span></text:span><text:span text:style-name="CharStyle30"><text:span text:style-name="T644">nie światowej funkc</text:span></text:span><text:span text:style-name="CharStyle30"><text:span text:style-name="T120">j</text:span></text:span><text:span text:style-name="CharStyle30"><text:span text:style-name="T644">onuje też pojęcie „ojczyzny prywatnej” utożsamiane</text:span></text:span><text:span text:style-name="CharStyle30"><text:span text:style-name="T120">j</text:span></text:span><text:span text:style-name="CharStyle30"><text:span text:style-name="T644"> z Galic</text:span></text:span><text:span text:style-name="CharStyle30"><text:span text:style-name="T120">j</text:span></text:span><text:span text:style-name="CharStyle30"><text:span text:style-name="T644">ą Wschodnią i B</text:span></text:span><text:span text:style-name="CharStyle31"><text:span text:style-name="T644">uk</text:span></text:span><text:span text:style-name="CharStyle30"><text:span text:style-name="T644">owiną. Zob. R</text:span></text:span><text:span text:style-name="CharStyle30"><text:span text:style-name="T120">.</text:span></text:span><text:span text:style-name="CharStyle30"><text:span text:style-name="T644"> Król-Mazu</text:span></text:span><text:span text:style-name="CharStyle31"><text:span text:style-name="T644">r</text:span></text:span><text:span text:style-name="CharStyle30"><text:span text:style-name="T644">, </text:span></text:span><text:span text:style-name="CharStyle32"><text:span text:style-name="T644">Polscy Orm</text:span></text:span><text:span text:style-name="CharStyle32"><text:span text:style-name="T120">i</text:span></text:span><text:span text:style-name="CharStyle32"><text:span text:style-name="T644">anie, Polacy ormiańsk</text:span></text:span><text:span text:style-name="CharStyle33"><text:span text:style-name="T644">i</text:span></text:span><text:span text:style-name="CharStyle32"><text:span text:style-name="T644">ego pochodzen</text:span></text:span><text:span text:style-name="CharStyle33"><text:span text:style-name="T644">i</text:span></text:span><text:span text:style-name="CharStyle32"><text:span text:style-name="T644">a</text:span></text:span><text:span text:style-name="CharStyle33"><text:span text:style-name="T644">, </text:span></text:span><text:span text:style-name="CharStyle32"><text:span text:style-name="T644">Ormianie </text:span></text:span><text:span text:style-name="CharStyle32"><text:span text:style-name="T120">w</text:span></text:span><text:span text:style-name="CharStyle32"><text:span text:style-name="T644"> Polsce - czyli o dylematach i problematyce integracji środowisk ormiańskich,</text:span></text:span><text:span text:style-name="CharStyle30"><text:span text:style-name="T644"> [w:] </text:span></text:span><text:span text:style-name="CharStyle32"><text:span text:style-name="T644">Spis podróżn</text:span></text:span><text:span text:style-name="CharStyle33"><text:span text:style-name="T644">y. </text:span></text:span><text:span text:style-name="CharStyle32"><text:span text:style-name="T644">Polscy Ormianie, Ormianie </text:span></text:span><text:span text:style-name="CharStyle32"><text:span text:style-name="T120">w</text:span></text:span><text:span text:style-name="CharStyle32"><text:span text:style-name="T644"> Polsce,</text:span></text:span><text:span text:style-name="CharStyle30"><text:span text:style-name="T644"> red. M</text:span></text:span><text:span text:style-name="CharStyle30"><text:span text:style-name="T120">.</text:span></text:span><text:span text:style-name="CharStyle30"><text:span text:style-name="T644"> Maciejewsk</text:span></text:span><text:span text:style-name="CharStyle31"><text:span text:style-name="T644">a</text:span></text:span><text:span text:style-name="CharStyle30"><text:span text:style-name="T644">, L</text:span></text:span><text:span text:style-name="CharStyle30"><text:span text:style-name="T120">.</text:span></text:span><text:span text:style-name="CharStyle30"><text:span text:style-name="T644"> Graczyk, B</text:span></text:span><text:span text:style-name="CharStyle31"><text:span text:style-name="T644">y</text:span></text:span><text:span text:style-name="CharStyle30"><text:span text:style-name="T644">dgoszcz 2010, s</text:span></text:span><text:span text:style-name="CharStyle30"><text:span text:style-name="T120">.</text:span></text:span><text:span text:style-name="CharStyle30"><text:span text:style-name="T644"> 18</text:span></text:span><text:span text:style-name="CharStyle30"><text:span text:style-name="T120">. </text:span></text:span><text:a xlink:type="simple" xlink:href="#p.274"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9"><text:bookmark-start text:name="Przypis275"/><text:span text:style-name="CharStyle51"><text:span text:style-name="T658">Przypis </text:span></text:span><text:span text:style-name="CharStyle51"><text:span text:style-name="T644">275</text:span></text:span><text:bookmark-end text:name="Przypis275"/><text:span text:style-name="CharStyle51"><text:span text:style-name="T644">. </text:span></text:span><text:span text:style-name="CharStyle30"><text:span text:style-name="T644">Używany na Bukowinie przez tam</text:span></text:span><text:span text:style-name="CharStyle31"><text:span text:style-name="T644">t</text:span></text:span><text:span text:style-name="CharStyle30"><text:span text:style-name="T644">ejszych Ormian jeszcze na początku </text:span></text:span><text:span text:style-name="CharStyle30"><text:span text:style-name="T646">20</text:span></text:span><text:span text:style-name="CharStyle30"><text:span text:style-name="T644"> w</text:span></text:span><text:span text:style-name="CharStyle31"><text:span text:style-name="T644">. </text:span></text:span><text:span text:style-name="CharStyle30"><text:span text:style-name="T644">A. Danilewicz, </text:span></text:span><text:span text:style-name="CharStyle32"><text:span text:style-name="T644">Ormianie </text:span></text:span><text:span text:style-name="CharStyle32"><text:span text:style-name="T120">z</text:span></text:span><text:span text:style-name="CharStyle32"><text:span text:style-name="T644"> prawego brzegu Czeremoszu. </text:span></text:span><text:span text:style-name="CharStyle32"><text:span text:style-name="T120">W</text:span></text:span><text:span text:style-name="CharStyle32"><text:span text:style-name="T644"> okresie międzywojennym i nieco wcześniej</text:span></text:span><text:span text:style-name="CharStyle33"><text:span text:style-name="T644">,</text:span></text:span><text:span text:style-name="CharStyle31"><text:span text:style-name="T644"> </text:span></text:span><text:span text:style-name="CharStyle30"><text:span text:style-name="T644">Kraków 1994, s</text:span></text:span><text:span text:style-name="CharStyle30"><text:span text:style-name="T120">.</text:span></text:span><text:span text:style-name="CharStyle30"><text:span text:style-name="T644"> 7</text:span></text:span><text:span text:style-name="CharStyle30"><text:span text:style-name="T120">. </text:span></text:span><text:a xlink:type="simple" xlink:href="#p.275"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9"><text:bookmark-start text:name="Przypis276"/><text:span text:style-name="CharStyle51"><text:span text:style-name="T658">Przypis </text:span></text:span><text:span text:style-name="CharStyle51"><text:span text:style-name="T644">276</text:span></text:span><text:bookmark-end text:name="Przypis276"/><text:span text:style-name="CharStyle51"><text:span text:style-name="T644">. </text:span></text:span><text:span text:style-name="CharStyle30"><text:span text:style-name="T644">Bogusław Longchamps de Berier w swoich wspomnieniach przytacza sy</text:span></text:span><text:span text:style-name="CharStyle31"><text:span text:style-name="T644">t</text:span></text:span><text:span text:style-name="CharStyle30"><text:span text:style-name="T644">uację, w której dyrektor Związku Ziemian, „nie znający jeszcze prawie zupełnie wschodniej części kra</text:span></text:span><text:span text:style-name="CharStyle30"><text:span text:style-name="T120">j</text:span></text:span><text:span text:style-name="CharStyle30"><text:span text:style-name="T644">u, po widzeniu jednego z ziemian ormiańskic</text:span></text:span><text:span text:style-name="CharStyle30"><text:span text:style-name="T120">h</text:span></text:span><text:span text:style-name="CharStyle30"><text:span text:style-name="T644"> [s</text:span></text:span><text:span text:style-name="CharStyle31"><text:span text:style-name="T644">yt</text:span></text:span><text:span text:style-name="CharStyle30"><text:span text:style-name="T644">uac</text:span></text:span><text:span text:style-name="CharStyle30"><text:span text:style-name="T120">j</text:span></text:span><text:span text:style-name="CharStyle30"><text:span text:style-name="T644">a miała miejsce w okresie międzywojn</text:span></text:span><text:span text:style-name="CharStyle30"><text:span text:style-name="T120">i</text:span></text:span><text:span text:style-name="CharStyle30"><text:span text:style-name="T644">a - R.K.-M.], zwanego powszechnie z powodu swego wyg</text:span></text:span><text:span text:style-name="CharStyle31"><text:span text:style-name="T644">l</text:span></text:span><text:span text:style-name="CharStyle30"><text:span text:style-name="T644">ądu «J</text:span></text:span><text:span text:style-name="CharStyle31"><text:span text:style-name="T644">ap</text:span></text:span><text:span text:style-name="CharStyle30"><text:span text:style-name="T644">ończykiem», z przerażeniem niemal mnie pytał:«Panie, kto to jest?» - a słysząc, że jest to po</text:span></text:span><text:span text:style-name="CharStyle31"><text:span text:style-name="T644">w</text:span></text:span><text:span text:style-name="CharStyle30"><text:span text:style-name="T644">ażny, bardzo zacny i zamożny ziemianin z osiadłej tu od wieków rodziny, a nie człek świeżo przybyły spod As</text:span></text:span><text:span text:style-name="CharStyle31"><text:span text:style-name="T644">t</text:span></text:span><text:span text:style-name="CharStyle30"><text:span text:style-name="T644">rach</text:span></text:span><text:span text:style-name="CharStyle31"><text:span text:style-name="T644">a</text:span></text:span><text:span text:style-name="CharStyle30"><text:span text:style-name="T644">nia czy Afganis</text:span></text:span><text:span text:style-name="CharStyle31"><text:span text:style-name="T644">t</text:span></text:span><text:span text:style-name="CharStyle30"><text:span text:style-name="T644">anu, nie ukrywał najwyższego zdziwienia”</text:span></text:span><text:span text:style-name="CharStyle31"><text:span text:style-name="T644">. </text:span></text:span><text:span text:style-name="CharStyle30"><text:span text:style-name="T644">B</text:span></text:span><text:span text:style-name="CharStyle30"><text:span text:style-name="T120">.</text:span></text:span><text:span text:style-name="CharStyle30"><text:span text:style-name="T644"> L</text:span></text:span><text:span text:style-name="CharStyle31"><text:span text:style-name="T644">on</text:span></text:span><text:span text:style-name="CharStyle30"><text:span text:style-name="T644">gschamps de B</text:span></text:span><text:span text:style-name="CharStyle30"><text:span text:style-name="T628">é</text:span></text:span><text:span text:style-name="CharStyle30"><text:span text:style-name="T644">rie</text:span></text:span><text:span text:style-name="CharStyle31"><text:span text:style-name="T644">r</text:span></text:span><text:span text:style-name="CharStyle30"><text:span text:style-name="T644">, </text:span></text:span><text:span text:style-name="CharStyle32"><text:span text:style-name="T644">Ochrzczony na szablach powstańczych</text:span></text:span><text:span text:style-name="CharStyle32"><text:span text:style-name="T650">…</text:span></text:span><text:span text:style-name="CharStyle32"><text:span text:style-name="T644"> Wspomnienia (</text:span></text:span><text:span text:style-name="CharStyle32"><text:span text:style-name="T646">1</text:span></text:span><text:span text:style-name="CharStyle32"><text:span text:style-name="T644">884-</text:span></text:span><text:span text:style-name="CharStyle32"><text:span text:style-name="T646">1</text:span></text:span><text:span text:style-name="CharStyle32"><text:span text:style-name="T644">9</text:span></text:span><text:span text:style-name="CharStyle32"><text:span text:style-name="T646">18</text:span></text:span><text:span text:style-name="CharStyle32"><text:span text:style-name="T644">), </text:span></text:span><text:span text:style-name="CharStyle30"><text:span text:style-name="T644">wstęp i koment</text:span></text:span><text:span text:style-name="CharStyle30"><text:span text:style-name="T143">arz</text:span></text:span><text:span text:style-name="CharStyle30"><text:span text:style-name="T644"> W</text:span></text:span><text:span text:style-name="CharStyle31"><text:span text:style-name="T644">. </text:span></text:span><text:span text:style-name="CharStyle30"><text:span text:style-name="T644">S</text:span></text:span><text:span text:style-name="CharStyle31"><text:span text:style-name="T644">u</text:span></text:span><text:span text:style-name="CharStyle30"><text:span text:style-name="T644">lej</text:span></text:span><text:span text:style-name="CharStyle31"><text:span text:style-name="T644">a</text:span></text:span><text:span text:style-name="CharStyle30"><text:span text:style-name="T644">, W</text:span></text:span><text:span text:style-name="CharStyle31"><text:span text:style-name="T644">. </text:span></text:span><text:span text:style-name="CharStyle30"><text:span text:style-name="T644">W</text:span></text:span><text:span text:style-name="CharStyle31"><text:span text:style-name="T644">r</text:span></text:span><text:span text:style-name="CharStyle30"><text:span text:style-name="T644">zesińsk</text:span></text:span><text:span text:style-name="CharStyle31"><text:span text:style-name="T644">i</text:span></text:span><text:span text:style-name="CharStyle30"><text:span text:style-name="T644">, W</text:span></text:span><text:span text:style-name="CharStyle31"><text:span text:style-name="T644">r</text:span></text:span><text:span text:style-name="CharStyle30"><text:span text:style-name="T644">ocław-Warszaw</text:span></text:span><text:span text:style-name="CharStyle31"><text:span text:style-name="T644">a-</text:span></text:span><text:span text:style-name="CharStyle30"><text:span text:style-name="T644">Kraków 1983, s</text:span></text:span><text:span text:style-name="CharStyle30"><text:span text:style-name="T120">.</text:span></text:span><text:span text:style-name="CharStyle30"><text:span text:style-name="T644"> 270-271</text:span></text:span><text:span text:style-name="CharStyle30"><text:span text:style-name="T120">. </text:span></text:span><text:a xlink:type="simple" xlink:href="#p.276"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9"><text:bookmark-start text:name="Przypis277"/><text:span text:style-name="CharStyle51"><text:span text:style-name="T658">Przypis </text:span></text:span><text:span text:style-name="CharStyle51"><text:span text:style-name="T644">277</text:span></text:span><text:bookmark-end text:name="Przypis277"/><text:span text:style-name="CharStyle51"><text:span text:style-name="T644">. </text:span></text:span><text:span text:style-name="CharStyle30"><text:span text:style-name="T644">Zaczęła zanikać z końcem </text:span></text:span><text:span text:style-name="CharStyle30"><text:span text:style-name="T646">19</text:span></text:span><text:span text:style-name="CharStyle30"><text:span text:style-name="T644"> stulecia. </text:span></text:span><text:a xlink:type="simple" xlink:href="#p.277"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49"><text:bookmark-start text:name="Przypis278"/><text:span text:style-name="CharStyle51"><text:span text:style-name="T658">Przypis </text:span></text:span><text:span text:style-name="CharStyle51"><text:span text:style-name="T644">278</text:span></text:span><text:bookmark-end text:name="Przypis278"/><text:span text:style-name="CharStyle51"><text:span text:style-name="T644">. </text:span></text:span><text:span text:style-name="CharStyle30"><text:span text:style-name="T644">Pielęgnowali tradycję imion przechodzących</text:span></text:span><text:span text:style-name="CharStyle31"><text:span text:style-name="T470">,</text:span></text:span><text:span text:style-name="CharStyle31"><text:span text:style-name="T644"> </text:span></text:span><text:span text:style-name="CharStyle30"><text:span text:style-name="T644">z pokolenia na pokolenie, stosowali imiona tradycyjnie wschodnie, semickie, biblijne, zachodnio-rzymskie oraz nawiązywali do rdzennej onomastyki w postaci specyficznie ormiańskich imion. F</text:span></text:span><text:span text:style-name="CharStyle31"><text:span text:style-name="T644">. </text:span></text:span><text:span text:style-name="CharStyle30"><text:span text:style-name="T644">Wasyl, </text:span></text:span><text:span text:style-name="CharStyle32"><text:span text:style-name="T644">Dziwna etn</text:span></text:span><text:span text:style-name="CharStyle32"><text:span text:style-name="T120">i</text:span></text:span><text:span text:style-name="CharStyle32"><text:span text:style-name="T644">czność. Kształty tożsamości Ormian galicyjskich,</text:span></text:span><text:span text:style-name="CharStyle30"><text:span text:style-name="T644"> „Krakowskie Pismo Kresowe” R</text:span></text:span><text:span text:style-name="CharStyle30"><text:span text:style-name="T120">.</text:span></text:span><text:span text:style-name="CharStyle30"><text:span text:style-name="T644"> 4, 2012, s</text:span></text:span><text:span text:style-name="CharStyle30"><text:span text:style-name="T120">.</text:span></text:span><text:span text:style-name="CharStyle30"><text:span text:style-name="T644"> 84</text:span></text:span><text:span text:style-name="CharStyle30"><text:span text:style-name="T120">. </text:span></text:span><text:a xlink:type="simple" xlink:href="#p.278" text:style-name="Internet_20_link" text:visited-style-name="Visited_20_Internet_20_Link"><text:span text:style-name="CharStyle51"><text:span text:style-name="T644">Wróć do treści głównej.</text:span></text:span></text:a></text:p>
      <text:p text:style-name="P47"><text:soft-page-break/><text:span text:style-name="CharStyle51"><text:span text:style-name="T644"/></text:span></text:p>
      <text:p text:style-name="P50"><text:bookmark-start text:name="Przypis279"/><text:span text:style-name="CharStyle51"><text:span text:style-name="T658">Przypis </text:span></text:span><text:span text:style-name="CharStyle51"><text:span text:style-name="T644">279</text:span></text:span><text:bookmark-end text:name="Przypis279"/><text:span text:style-name="CharStyle51"><text:span text:style-name="T644">. </text:span></text:span><text:span text:style-name="CharStyle47"><text:span text:style-name="T644">List pasterski ks</text:span></text:span><text:span text:style-name="CharStyle48"><text:span text:style-name="T644">. </text:span></text:span><text:span text:style-name="CharStyle47"><text:span text:style-name="T644">Arcybiskupa J. Teodorowicza do duchowieństwa i wiernych obrządku or</text:span></text:span><text:span text:style-name="CharStyle48"><text:span text:style-name="T644">m</text:span></text:span><text:span text:style-name="CharStyle47"><text:span text:style-name="T644">iańskiego wydany </text:span></text:span><text:span text:style-name="CharStyle47"><text:span text:style-name="T120">2.</text:span></text:span><text:span text:style-name="CharStyle47"><text:span text:style-name="T144">02.</text:span></text:span><text:span text:style-name="CharStyle47"><text:span text:style-name="T644">1902 r. dzień konsekracji biskupiej i intronizacji</text:span></text:span><text:span text:style-name="CharStyle48"><text:span text:style-name="T644">,</text:span></text:span><text:span text:style-name="CharStyle49"><text:span text:style-name="T644"> </text:span></text:span><text:span text:style-name="CharStyle46"><text:span text:style-name="T644">Lwów 1902, bez paginacj</text:span></text:span><text:span text:style-name="CharStyle46"><text:span text:style-name="T120">i</text:span></text:span><text:span text:style-name="CharStyle46"><text:span text:style-name="T644">. </text:span></text:span><text:a xlink:type="simple" xlink:href="#p.279"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50"><text:bookmark-start text:name="Przypis280"/><text:span text:style-name="CharStyle51"><text:span text:style-name="T658">Przypis </text:span></text:span><text:span text:style-name="CharStyle51"><text:span text:style-name="T644">280</text:span></text:span><text:bookmark-end text:name="Przypis280"/><text:span text:style-name="CharStyle51"><text:span text:style-name="T644">. </text:span></text:span><text:span text:style-name="CharStyle46"><text:span text:style-name="T644">K</text:span></text:span><text:span text:style-name="CharStyle46"><text:span text:style-name="T120">.</text:span></text:span><text:span text:style-name="CharStyle46"><text:span text:style-name="T644"> S</text:span></text:span><text:span text:style-name="CharStyle49"><text:span text:style-name="T644">t</text:span></text:span><text:span text:style-name="CharStyle46"><text:span text:style-name="T644">opka, </text:span></text:span><text:span text:style-name="CharStyle32"><text:span text:style-name="T658">Ormianie w Polsce dawnej i dzisie</text:span></text:span><text:span text:style-name="CharStyle32"><text:span text:style-name="T101">j</text:span></text:span><text:span text:style-name="CharStyle32"><text:span text:style-name="T658">szej,</text:span></text:span><text:span text:style-name="CharStyle30"><text:span text:style-name="T658"> Kraków 2000,</text:span></text:span><text:span text:style-name="CharStyle46"><text:span text:style-name="T644"> s</text:span></text:span><text:span text:style-name="CharStyle46"><text:span text:style-name="T120">.</text:span></text:span><text:span text:style-name="CharStyle46"><text:span text:style-name="T644"> </text:span></text:span><text:span text:style-name="CharStyle46"><text:span text:style-name="T120">1</text:span></text:span><text:span text:style-name="CharStyle46"><text:span text:style-name="T644">00; Po</text:span></text:span><text:span text:style-name="CharStyle49"><text:span text:style-name="T644">t</text:span></text:span><text:span text:style-name="CharStyle46"><text:span text:style-name="T644">wierdza </text:span></text:span><text:span text:style-name="CharStyle49"><text:span text:style-name="T644">t</text:span></text:span><text:span text:style-name="CharStyle46"><text:span text:style-name="T644">o praca F</text:span></text:span><text:span text:style-name="CharStyle49"><text:span text:style-name="T644">. </text:span></text:span><text:span text:style-name="CharStyle46"><text:span text:style-name="T120">Wa</text:span></text:span><text:span text:style-name="CharStyle46"><text:span text:style-name="T644">sy</text:span></text:span><text:span text:style-name="CharStyle46"><text:span text:style-name="T120">l</text:span></text:span><text:span text:style-name="CharStyle46"><text:span text:style-name="T644">a, </text:span></text:span><text:span text:style-name="CharStyle47"><text:span text:style-name="T644">Ormianie w przedautonomicznej Galicji. Studium demogra</text:span></text:span><text:span text:style-name="CharStyle48"><text:span text:style-name="T644">fi</text:span></text:span><text:span text:style-name="CharStyle47"><text:span text:style-name="T644">czno-historyczne,</text:span></text:span><text:span text:style-name="CharStyle46"><text:span text:style-name="T644"> Kraków 20</text:span></text:span><text:span text:style-name="CharStyle46"><text:span text:style-name="T120">1</text:span></text:span><text:span text:style-name="CharStyle46"><text:span text:style-name="T644">5, </text:span></text:span><text:span text:style-name="CharStyle47"><text:span text:style-name="T644">Studia Galicyjskie,</text:span></text:span><text:span text:style-name="CharStyle46"><text:span text:style-name="T644"> t. 4</text:span></text:span><text:span text:style-name="CharStyle46"><text:span text:style-name="T120">. </text:span></text:span><text:a xlink:type="simple" xlink:href="#p.280"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50"><text:bookmark-start text:name="Przypis281"/><text:span text:style-name="CharStyle51"><text:span text:style-name="T658">Przypis </text:span></text:span><text:span text:style-name="CharStyle51"><text:span text:style-name="T644">281</text:span></text:span><text:bookmark-end text:name="Przypis281"/><text:span text:style-name="CharStyle51"><text:span text:style-name="T644">. </text:span></text:span><text:span text:style-name="CharStyle46"><text:span text:style-name="T644">Zob</text:span></text:span><text:span text:style-name="CharStyle46"><text:span text:style-name="T120">.</text:span></text:span><text:span text:style-name="CharStyle46"><text:span text:style-name="T644"> A</text:span></text:span><text:span text:style-name="CharStyle46"><text:span text:style-name="T120">.</text:span></text:span><text:span text:style-name="CharStyle46"><text:span text:style-name="T644"> Chodubk</text:span></text:span><text:span text:style-name="CharStyle49"><text:span text:style-name="T644">i</text:span></text:span><text:span text:style-name="CharStyle46"><text:span text:style-name="T644">, </text:span></text:span><text:span text:style-name="CharStyle47"><text:span text:style-name="T644">Ormianie jako diasporalna wspólnota narodowa i etniczna</text:span></text:span><text:span text:style-name="CharStyle48"><text:span text:style-name="T644">,</text:span></text:span><text:span text:style-name="CharStyle49"><text:span text:style-name="T644"> </text:span></text:span><text:span text:style-name="CharStyle46"><text:span text:style-name="T644">[</text:span></text:span><text:span text:style-name="CharStyle46"><text:span text:style-name="T120">w</text:span></text:span><text:span text:style-name="CharStyle46"><text:span text:style-name="T644">:] </text:span></text:span><text:span text:style-name="CharStyle47"><text:span text:style-name="T644">Tożsamość kulturowa. Szkice o mniejszościach narodowych na Pomorzu Gdańskim,</text:span></text:span><text:span text:style-name="CharStyle46"><text:span text:style-name="T644"> red. A. Chodubski, A. K. Waśk</text:span></text:span><text:span text:style-name="CharStyle49"><text:span text:style-name="T644">i</text:span></text:span><text:span text:style-name="CharStyle46"><text:span text:style-name="T644">ew</text:span></text:span><text:span text:style-name="CharStyle49"><text:span text:style-name="T644">i</text:span></text:span><text:span text:style-name="CharStyle46"><text:span text:style-name="T644">cz, Gdańsk 2006, s</text:span></text:span><text:span text:style-name="CharStyle46"><text:span text:style-name="T120">,</text:span></text:span><text:span text:style-name="CharStyle46"><text:span text:style-name="T644"> 63-78, t. 6; A</text:span></text:span><text:span text:style-name="CharStyle46"><text:span text:style-name="T120">.</text:span></text:span><text:span text:style-name="CharStyle46"><text:span text:style-name="T644"> Chodub</text:span></text:span><text:span text:style-name="CharStyle49"><text:span text:style-name="T644">s</text:span></text:span><text:span text:style-name="CharStyle46"><text:span text:style-name="T644">k</text:span></text:span><text:span text:style-name="CharStyle49"><text:span text:style-name="T644">i</text:span></text:span><text:span text:style-name="CharStyle46"><text:span text:style-name="T644">, </text:span></text:span><text:span text:style-name="CharStyle47"><text:span text:style-name="T644">Swoistość diaspory ormiańskiej,</text:span></text:span><text:span text:style-name="CharStyle46"><text:span text:style-name="T644"> [w:] </text:span></text:span><text:span text:style-name="CharStyle47"><text:span text:style-name="T644">Diaspory, </text:span></text:span><text:span text:style-name="CharStyle46"><text:span text:style-name="T644">red. J. E. Zamojski, t. 6, Wa</text:span></text:span><text:span text:style-name="CharStyle49"><text:span text:style-name="T644">rszaw</text:span></text:span><text:span text:style-name="CharStyle46"><text:span text:style-name="T644">a 200</text:span></text:span><text:span text:style-name="CharStyle46"><text:span text:style-name="T120">1</text:span></text:span><text:span text:style-name="CharStyle46"><text:span text:style-name="T644">, s</text:span></text:span><text:span text:style-name="CharStyle46"><text:span text:style-name="T120">.</text:span></text:span><text:span text:style-name="CharStyle46"><text:span text:style-name="T644"> 61-77, </text:span></text:span><text:span text:style-name="CharStyle47"><text:span text:style-name="T644">Migracje i społeczeństwo. </text:span></text:span><text:a xlink:type="simple" xlink:href="#p.281" text:style-name="Internet_20_link" text:visited-style-name="Visited_20_Internet_20_Link"><text:span text:style-name="CharStyle51"><text:span text:style-name="T644">Wróć do treści głównej.</text:span></text:span></text:a></text:p>
      <text:p text:style-name="P47"><text:span text:style-name="CharStyle51"><text:span text:style-name="T644"/></text:span></text:p>
      <text:p text:style-name="P51"><text:bookmark-start text:name="Przypis282"/><text:span text:style-name="CharStyle51"><text:span text:style-name="T658">Przypis </text:span></text:span><text:span text:style-name="CharStyle51"><text:span text:style-name="T644">282</text:span></text:span><text:bookmark-end text:name="Przypis282"/><text:span text:style-name="CharStyle51"><text:span text:style-name="T644">. </text:span></text:span><text:span text:style-name="CharStyle46"><text:span text:style-name="T644">Cyt. za: T</text:span></text:span><text:span text:style-name="CharStyle49"><text:span text:style-name="T644">. </text:span></text:span><text:span text:style-name="CharStyle46"><text:span text:style-name="T644">Petru</text:span></text:span><text:span text:style-name="CharStyle49"><text:span text:style-name="T644">s</text:span></text:span><text:span text:style-name="CharStyle46"><text:span text:style-name="T644">, </text:span></text:span><text:span text:style-name="CharStyle47"><text:span text:style-name="T644">Archidiecezjalne Muzeum Ormiańskie we Lwowie,</text:span></text:span><text:span text:style-name="CharStyle46"><text:span text:style-name="T644"> [</text:span></text:span><text:span text:style-name="CharStyle46"><text:span text:style-name="T120">w</text:span></text:span><text:span text:style-name="CharStyle46"><text:span text:style-name="T644">:] </text:span></text:span><text:span text:style-name="CharStyle32"><text:span text:style-name="T631">Ormianie p</text:span></text:span><text:span text:style-name="CharStyle33"><text:span text:style-name="T631">ol</text:span></text:span><text:span text:style-name="CharStyle32"><text:span text:style-name="T631">sc</text:span></text:span><text:span text:style-name="CharStyle33"><text:span text:style-name="T631">y. </text:span></text:span><text:span text:style-name="CharStyle32"><text:span text:style-name="T631">Odrębność i asymilacja,</text:span></text:span><text:span text:style-name="CharStyle30"><text:span text:style-name="T631"> [konc., opra</text:span></text:span><text:span text:style-name="CharStyle30"><text:span text:style-name="T633">c</text:span></text:span><text:span text:style-name="CharStyle30"><text:span text:style-name="T139">.</text:span></text:span><text:span text:style-name="CharStyle30"><text:span text:style-name="T631"> katalogu </text:span></text:span><text:span text:style-name="CharStyle31"><text:span text:style-name="T631">i </text:span></text:span><text:span text:style-name="CharStyle30"><text:span text:style-name="T631">wybór il. B. B</text:span></text:span><text:span text:style-name="CharStyle31"><text:span text:style-name="T631">iedr</text:span></text:span><text:span text:style-name="CharStyle30"><text:span text:style-name="T631">ońska-Słot</text:span></text:span><text:span text:style-name="CharStyle31"><text:span text:style-name="T631">a</text:span></text:span><text:span text:style-name="CharStyle30"><text:span text:style-name="T631">, red. nauk. A. Małkiew</text:span></text:span><text:span text:style-name="CharStyle31"><text:span text:style-name="T631">icz</text:span></text:span><text:span text:style-name="CharStyle30"><text:span text:style-name="T631">], Kraków 1999, </text:span></text:span><text:span text:style-name="CharStyle46"><text:span text:style-name="T644">s</text:span></text:span><text:span text:style-name="CharStyle46"><text:span text:style-name="T120">.</text:span></text:span><text:span text:style-name="CharStyle46"><text:span text:style-name="T644"> 27</text:span></text:span><text:span text:style-name="CharStyle46"><text:span text:style-name="T120">. </text:span></text:span><text:a xlink:type="simple" xlink:href="#p.282" text:style-name="Internet_20_link" text:visited-style-name="Visited_20_Internet_20_Link"><text:span text:style-name="CharStyle51"><text:span text:style-name="T644">Wróć do treści głównej.</text:span></text:span></text:a></text:p>
      <text:p text:style-name="P47"><text:span text:style-name="CharStyle51"><text:span text:style-name="T613"/></text:span></text:p>
      <text:p text:style-name="P50"><text:span text:style-name="CharStyle46"><text:span text:style-name="T6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706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11.395cm" fo:margin-right="0cm"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italic" style:text-underline-style="none" fo:font-weight="normal" style:font-style-asian="italic" style:font-weight-asian="normal" style:font-style-complex="italic"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776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text-align="justify" style:justify-single-word="false" fo:text-indent="0.776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1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7" style:family="text" style:parent-style-name="CharStyle14">
      <style:text-properties fo:color="#000000" fo:language="pl" fo:country="PL" fo:font-weight="bold" style:language-asian="pl" style:country-asian="PL" style:font-weight-asian="bold" style:language-complex="pl" style:country-complex="PL" style:font-weight-complex="bold"/>
    </style:style>
    <style:style style:name="CharStyle51" style:family="text" style:parent-style-name="CharStyle14">
      <style:text-properties fo:color="#000000" fo:language="pl" fo:country="PL" style:language-asian="pl" style:country-asian="PL" style:language-complex="pl" style:country-complex="PL"/>
    </style:style>
    <style:style style:name="CharStyle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5" style:family="text" style:parent-style-name="CharStyle14">
      <style:text-properties fo:font-variant="small-caps" fo:color="#000000" fo:language="pl" fo:country="PL" fo:font-weight="bold" style:language-asian="pl" style:country-asian="PL" style:font-weight-asian="bold" style:language-complex="pl" style:country-complex="PL" style:font-weight-complex="bold"/>
    </style:style>
    <style:style style:name="CharStyle17" style:family="text" style:parent-style-name="CharStyle14">
      <style:text-properties fo:color="#1e1e1e" fo:language="pl" fo:country="PL" style:language-asian="pl" style:country-asian="PL" style:language-complex="pl" style:country-complex="PL"/>
    </style:style>
    <style:style style:name="CharStyle19"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20" style:family="text" style:parent-style-name="CharStyle19">
      <style:text-properties fo:color="#1e1e1e" fo:language="pl" fo:country="PL" style:language-asian="pl" style:country-asian="PL" style:language-complex="pl" style:country-complex="PL"/>
    </style:style>
    <style:style style:name="CharStyle2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1" style:family="text" style:parent-style-name="CharStyle30">
      <style:text-properties fo:color="#1e1e1e" fo:language="pl" fo:country="PL" style:language-asian="pl" style:country-asian="PL" style:language-complex="pl" style:country-complex="PL"/>
    </style:style>
    <style:style style:name="CharStyle32" style:family="text" style:parent-style-name="CharStyle30">
      <style:text-properties fo:color="#000000" fo:language="pl" fo:country="PL" fo:font-style="italic" style:language-asian="pl" style:country-asian="PL" style:font-style-asian="italic" style:language-complex="pl" style:country-complex="PL" style:font-style-complex="italic"/>
    </style:style>
    <style:style style:name="CharStyle33" style:family="text" style:parent-style-name="CharStyle30">
      <style:text-properties fo:color="#1e1e1e" fo:language="pl" fo:country="PL" fo:font-style="italic" style:language-asian="pl" style:country-asian="PL" style:font-style-asian="italic" style:language-complex="pl" style:country-complex="PL" style:font-style-complex="italic"/>
    </style:style>
    <style:style style:name="CharStyle34" style:family="text" style:parent-style-name="CharStyle26">
      <style:text-properties fo:color="#000000" fo:language="pl" fo:country="PL" style:language-asian="pl" style:country-asian="PL" style:language-complex="pl" style:country-complex="PL"/>
    </style:style>
    <style:style style:name="CharStyle36" style:family="text" style:parent-style-name="CharStyle30">
      <style:text-properties fo:font-variant="small-caps" fo:color="#000000" fo:language="pl" fo:country="PL" style:language-asian="pl" style:country-asian="PL" style:language-complex="pl" style:country-complex="PL"/>
    </style:style>
    <style:style style:name="CharStyle37" style:family="text" style:parent-style-name="CharStyle30">
      <style:text-properties fo:font-variant="small-caps" fo:color="#000000" fo:language="pl" fo:country="PL" fo:font-style="italic" style:language-asian="pl" style:country-asian="PL" style:font-style-asian="italic" style:language-complex="pl" style:country-complex="PL" style:font-style-complex="italic"/>
    </style:style>
    <style:style style:name="CharStyle38" style:family="text" style:parent-style-name="CharStyle14">
      <style:text-properties fo:color="#000000" fo:language="pl" fo:country="PL" fo:font-style="italic" style:language-asian="pl" style:country-asian="PL" style:font-style-asian="italic" style:language-complex="pl" style:country-complex="PL" style:font-style-complex="italic"/>
    </style:style>
    <style:style style:name="CharStyle35" style:family="text" style:parent-style-name="CharStyle30">
      <style:text-properties fo:color="#000000" fo:language="pl" fo:country="PL" style:language-asian="pl" style:country-asian="PL" style:language-complex="pl" style:country-complex="PL"/>
    </style:style>
    <style:style style:name="CharStyle39" style:family="text" style:parent-style-name="CharStyle30">
      <style:text-properties fo:color="#1e1e1e" fo:language="pl" fo:country="PL" style:language-asian="pl" style:country-asian="PL" style:language-complex="pl" style:country-complex="PL"/>
    </style:style>
    <style:style style:name="CharStyle40" style:family="text" style:parent-style-name="CharStyle14">
      <style:text-properties fo:color="#1e1e1e" fo:language="pl" fo:country="PL" fo:font-style="italic" style:language-asian="pl" style:country-asian="PL" style:font-style-asian="italic" style:language-complex="pl" style:country-complex="PL" style:font-style-complex="italic"/>
    </style:style>
    <style:style style:name="CharStyle41" style:family="text" style:parent-style-name="CharStyle26">
      <style:text-properties fo:color="#000000" fo:language="pl" fo:country="PL" style:language-asian="pl" style:country-asian="PL" style:language-complex="pl" style:country-complex="PL"/>
    </style:style>
    <style:style style:name="CharStyle42" style:family="text" style:parent-style-name="CharStyle30">
      <style:text-properties fo:font-variant="small-caps" fo:color="#000000" fo:language="pl" fo:country="PL" fo:font-weight="bold" style:language-asian="pl" style:country-asian="PL" style:font-weight-asian="bold" style:language-complex="pl" style:country-complex="PL" style:font-weight-complex="bold"/>
    </style:style>
    <style:style style:name="CharStyle43" style:family="text" style:parent-style-name="CharStyle30">
      <style:text-properties fo:color="#000000" fo:language="pl" fo:country="PL" fo:font-weight="bold" style:language-asian="pl" style:country-asian="PL" style:font-weight-asian="bold" style:language-complex="pl" style:country-complex="PL" style:font-weight-complex="bold"/>
    </style:style>
    <style:style style:name="CharStyle44" style:family="text" style:parent-style-name="CharStyle30">
      <style:text-properties fo:font-variant="small-caps" fo:color="#000000" fo:language="pl" fo:country="PL" style:language-asian="pl" style:country-asian="PL" style:language-complex="pl" style:country-complex="PL"/>
    </style:style>
    <style:style style:name="CharStyle4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7" style:family="text" style:parent-style-name="CharStyle46">
      <style:text-properties fo:color="#000000" fo:language="pl" fo:country="PL" fo:font-style="italic" style:language-asian="pl" style:country-asian="PL" style:font-style-asian="italic" style:language-complex="pl" style:country-complex="PL" style:font-style-complex="italic"/>
    </style:style>
    <style:style style:name="CharStyle48" style:family="text" style:parent-style-name="CharStyle46">
      <style:text-properties fo:color="#1e1e1e" fo:language="pl" fo:country="PL" fo:font-style="italic" style:language-asian="pl" style:country-asian="PL" style:font-style-asian="italic" style:language-complex="pl" style:country-complex="PL" style:font-style-complex="italic"/>
    </style:style>
    <style:style style:name="CharStyle49" style:family="text" style:parent-style-name="CharStyle46">
      <style:text-properties fo:color="#1e1e1e" fo:language="pl" fo:country="PL" style:language-asian="pl" style:country-asian="PL" style:language-complex="pl" style:country-complex="PL"/>
    </style:style>
    <style:style style:name="CharStyle50" style:family="text" style:parent-style-name="CharStyle14">
      <style:text-properties fo:color="#000000" fo:language="pl" fo:country="PL" fo:font-weight="bold" style:language-asian="pl" style:country-asian="PL" style:font-weight-asian="bold" style:language-complex="pl" style:country-complex="PL" style:font-weight-complex="bold"/>
    </style:style>
    <style:style style:name="CharStyle52" style:family="text" style:parent-style-name="CharStyle14">
      <style:text-properties fo:color="#1e1e1e" fo:language="pl" fo:country="PL" style:language-asian="pl" style:country-asian="PL" style:language-complex="pl" style:country-complex="PL"/>
    </style:style>
    <style:style style:name="CharStyle53" style:family="text" style:parent-style-name="CharStyle30">
      <style:text-properties fo:color="#000000" fo:language="pl" fo:country="PL" fo:font-style="italic" style:language-asian="pl" style:country-asian="PL" style:font-style-asian="italic" style:language-complex="pl" style:country-complex="PL" style:font-style-complex="italic"/>
    </style:style>
    <style:style style:name="CharStyle54" style:family="text" style:parent-style-name="CharStyle30">
      <style:text-properties fo:color="#1e1e1e" fo:language="pl" fo:country="PL" fo:font-style="italic" style:language-asian="pl" style:country-asian="PL" style:font-style-asian="italic" style:language-complex="pl" style:country-complex="PL" style:font-style-complex="italic"/>
    </style:style>
    <style:style style:name="CharStyle55" style:family="text" style:parent-style-name="CharStyle26">
      <style:text-properties fo:color="#1e1e1e" fo:language="pl" fo:country="PL" style:language-asian="pl" style:country-asian="PL" style:language-complex="pl" style:country-complex="PL"/>
    </style:style>
    <style:style style:name="CharStyle56" style:family="text" style:parent-style-name="CharStyle14">
      <style:text-properties fo:color="#000000" fo:language="pl" fo:country="PL" fo:font-weight="bold" style:language-asian="pl" style:country-asian="PL" style:font-weight-asian="bold" style:language-complex="pl" style:country-complex="PL" style:font-weight-complex="bold"/>
    </style:style>
    <style:style style:name="CharStyle58" style:family="text" style:parent-style-name="CharStyle14">
      <style:text-properties fo:color="#1e1e1e" fo:language="pl" fo:country="PL" fo:font-weight="bold" style:language-asian="pl" style:country-asian="PL" style:font-weight-asian="bold" style:language-complex="pl" style:country-complex="PL" style:font-weight-complex="bold"/>
    </style:style>
    <style:style style:name="CharStyle59" style:family="text" style:parent-style-name="CharStyle14">
      <style:text-properties fo:color="#000000" fo:language="pl" fo:country="PL" style:text-underline-style="solid" style:text-underline-width="auto" style:text-underline-color="font-color" style:language-asian="pl" style:country-asian="PL" style:language-complex="pl" style:country-complex="PL"/>
    </style:style>
    <style:style style:name="CharStyle60" style:family="text" style:parent-style-name="CharStyle14">
      <style:text-properties fo:color="#1e1e1e" fo:language="pl" fo:country="PL" style:text-underline-style="solid" style:text-underline-width="auto" style:text-underline-color="font-color" style:language-asian="pl" style:country-asian="PL" style:language-complex="pl" style:country-complex="PL"/>
    </style:style>
    <style:style style:name="CharStyle61" style:family="text" style:parent-style-name="CharStyle14">
      <style:text-properties fo:font-variant="small-caps" fo:color="#000000" fo:language="pl" fo:country="PL" style:text-underline-style="solid" style:text-underline-width="auto" style:text-underline-color="font-color" style:language-asian="pl" style:country-asian="PL" style:language-complex="pl" style:country-complex="PL"/>
    </style:style>
    <style:style style:name="CharStyle62" style:family="text" style:parent-style-name="CharStyle14">
      <style:text-properties fo:color="#000000" fo:language="pl" fo:country="PL" fo:font-style="italic" style:language-asian="pl" style:country-asian="PL" style:font-style-asian="italic" style:language-complex="pl" style:country-complex="PL" style:font-style-complex="italic"/>
    </style:style>
    <style:style style:name="CharStyle63" style:family="text" style:parent-style-name="CharStyle14">
      <style:text-properties fo:color="#1e1e1e" fo:language="pl" fo:country="PL" fo:font-style="italic" style:language-asian="pl" style:country-asian="PL" style:font-style-asian="italic" style:language-complex="pl" style:country-complex="PL" style:font-style-complex="italic"/>
    </style:style>
    <style:style style:name="CharStyle64" style:family="text" style:parent-style-name="CharStyle14">
      <style:text-properties fo:font-variant="small-caps" fo:color="#000000" fo:language="pl" fo:country="PL" style:language-asian="pl" style:country-asian="PL" style:language-complex="pl" style:country-complex="PL"/>
    </style:style>
    <style:style style:name="CharStyle65" style:family="text" style:parent-style-name="CharStyle14">
      <style:text-properties fo:font-variant="small-caps" fo:color="#000000" fo:language="pl" fo:country="PL" fo:font-style="italic" style:language-asian="pl" style:country-asian="PL" style:font-style-asian="italic" style:language-complex="pl" style:country-complex="PL" style:font-style-complex="italic"/>
    </style:style>
    <style:style style:name="CharStyle66" style:family="text" style:parent-style-name="CharStyle14">
      <style:text-properties fo:color="#000000" fo:language="pl" fo:country="PL" style:language-asian="pl" style:country-asian="PL" style:language-complex="pl" style:country-complex="PL"/>
    </style:style>
    <style:style style:name="CharStyle67" style:family="text" style:parent-style-name="CharStyle14">
      <style:text-properties fo:font-variant="small-caps" fo:color="#000000"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68" style:family="text" style:parent-style-name="CharStyle14">
      <style:text-properties fo:color="#000000"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69" style:family="text" style:parent-style-name="CharStyle14">
      <style:text-properties fo:color="#1e1e1e"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70" style:family="text" style:parent-style-name="CharStyle14">
      <style:text-properties fo:font-variant="small-caps" fo:color="#1e1e1e"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7:25:53.533000000</meta:creation-date>
    <dc:date>2019-04-26T12:55:48.918000000</dc:date>
    <meta:editing-duration>PT10H40M41S</meta:editing-duration>
    <meta:editing-cycles>67</meta:editing-cycles>
    <meta:generator>LibreOffice/6.2.1.2$Windows_X86_64 LibreOffice_project/7bcb35dc3024a62dea0caee87020152d1ee96e71</meta:generator>
    <meta:document-statistic meta:table-count="0" meta:image-count="0" meta:object-count="0" meta:page-count="86" meta:paragraph-count="626" meta:word-count="26758" meta:character-count="192000" meta:non-whitespace-character-count="165824"/>
  </office:meta>
</office:document-meta>
</file>