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alatino Linotype" svg:font-family="'Palatino Linotype'"/>
    <style:font-face style:name="Tahoma" svg:font-family="Tahoma"/>
    <style:font-face style:name="Times New Roman" svg:font-family="'Times New Roman'"/>
    <style:font-face style:name="Verdana" svg:font-family="Verdana"/>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Footer" style:master-page-name="">
      <style:paragraph-properties fo:line-height="0.025cm" style:page-number="auto"/>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style>
    <style:style style:name="P6"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07c16"/>
    </style:style>
    <style:style style:name="P7"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17649"/>
    </style:style>
    <style:style style:name="P8"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2e15b"/>
    </style:style>
    <style:style style:name="P9"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46ea6"/>
    </style:style>
    <style:style style:name="P10"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501ee"/>
    </style:style>
    <style:style style:name="P11"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b5d53"/>
    </style:style>
    <style:style style:name="P12"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ba076"/>
    </style:style>
    <style:style style:name="P13"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86083"/>
    </style:style>
    <style:style style:name="P14"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style>
    <style:style style:name="P15"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0ea1a7"/>
    </style:style>
    <style:style style:name="P16"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07c16"/>
    </style:style>
    <style:style style:name="P17"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17649"/>
    </style:style>
    <style:style style:name="P18"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2e15b"/>
    </style:style>
    <style:style style:name="P19"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46ea6"/>
    </style:style>
    <style:style style:name="P20"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501ee"/>
    </style:style>
    <style:style style:name="P21"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6de23"/>
    </style:style>
    <style:style style:name="P22"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b5d53"/>
    </style:style>
    <style:style style:name="P23"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ba076"/>
    </style:style>
    <style:style style:name="P24"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d7940"/>
    </style:style>
    <style:style style:name="P25"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00569"/>
    </style:style>
    <style:style style:name="P26"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1bda7"/>
    </style:style>
    <style:style style:name="P27" style:family="paragraph" style:parent-style-name="Text_20_body">
      <style:text-properties officeooo:paragraph-rsid="001ba076"/>
    </style:style>
    <style:style style:name="P28" style:family="paragraph" style:parent-style-name="Text_20_body">
      <style:text-properties officeooo:paragraph-rsid="001d7940"/>
    </style:style>
    <style:style style:name="P29" style:family="paragraph" style:parent-style-name="Text_20_body">
      <style:text-properties officeooo:paragraph-rsid="001e808f"/>
    </style:style>
    <style:style style:name="P30" style:family="paragraph" style:parent-style-name="Text_20_body">
      <style:text-properties officeooo:paragraph-rsid="0023425d"/>
    </style:style>
    <style:style style:name="P31"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5fa8b"/>
    </style:style>
    <style:style style:name="P32"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b5d53"/>
    </style:style>
    <style:style style:name="P33"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1ba076"/>
    </style:style>
    <style:style style:name="P34"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ba076"/>
    </style:style>
    <style:style style:name="P35" style:family="paragraph" style:parent-style-name="Text_20_body">
      <style:text-properties officeooo:paragraph-rsid="0023ce62"/>
    </style:style>
    <style:style style:name="P36" style:family="paragraph" style:parent-style-name="Text_20_body">
      <style:text-properties officeooo:paragraph-rsid="001ba076"/>
    </style:style>
    <style:style style:name="P37" style:family="paragraph" style:parent-style-name="Text_20_body">
      <style:text-properties officeooo:paragraph-rsid="0028e1ff"/>
    </style:style>
    <style:style style:name="P38" style:family="paragraph" style:parent-style-name="Text_20_body">
      <style:text-properties officeooo:paragraph-rsid="001e808f"/>
    </style:style>
    <style:style style:name="T1"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117649" style:font-name-asian="Palatino Linotype" style:font-size-asian="12pt" style:language-asian="pl" style:country-asian="PL" style:font-style-asian="normal" style:font-weight-asian="normal" style:font-name-complex="Palatino Linotype" style:font-size-complex="12pt" style:language-complex="pl" style:country-complex="PL" style:font-style-complex="normal" style:font-weight-complex="normal" style:text-scale="100%"/>
    </style:style>
    <style:style style:name="T2"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1d7940" style:font-name-asian="Palatino Linotype" style:font-size-asian="12pt" style:language-asian="pl" style:country-asian="PL" style:font-style-asian="normal" style:font-weight-asian="normal" style:font-name-complex="Palatino Linotype" style:font-size-complex="12pt" style:language-complex="pl" style:country-complex="PL" style:font-style-complex="normal" style:font-weight-complex="normal" style:text-scale="100%"/>
    </style:style>
    <style:style style:name="T3"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1e808f" style:font-name-asian="Palatino Linotype" style:font-size-asian="12pt" style:language-asian="pl" style:country-asian="PL" style:font-style-asian="normal" style:font-weight-asian="normal" style:font-name-complex="Palatino Linotype" style:font-size-complex="12pt" style:language-complex="pl" style:country-complex="PL" style:font-style-complex="normal" style:font-weight-complex="normal" style:text-scale="100%"/>
    </style:style>
    <style:style style:name="T4"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3ce6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style:font-name="Arial1" fo:font-size="12pt" style:font-size-asian="12pt" style:font-size-complex="12pt"/>
    </style:style>
    <style:style style:name="T6" style:family="text">
      <style:text-properties style:font-name="Arial1" fo:font-size="12pt" officeooo:rsid="000ea1a7" style:font-size-asian="12pt" style:font-size-complex="12pt"/>
    </style:style>
    <style:style style:name="T7" style:family="text">
      <style:text-properties style:font-name="Arial1" fo:font-size="12pt" officeooo:rsid="00107c16" style:font-size-asian="12pt" style:font-size-complex="12pt"/>
    </style:style>
    <style:style style:name="T8" style:family="text">
      <style:text-properties style:font-name="Arial1" fo:font-size="12pt" officeooo:rsid="00117649" style:font-size-asian="12pt" style:font-size-complex="12pt"/>
    </style:style>
    <style:style style:name="T9" style:family="text">
      <style:text-properties style:font-name="Arial1" fo:font-size="12pt" officeooo:rsid="0012e15b" style:font-size-asian="12pt" style:font-size-complex="12pt"/>
    </style:style>
    <style:style style:name="T10" style:family="text">
      <style:text-properties style:font-name="Arial1" fo:font-size="12pt" officeooo:rsid="00146ea6" style:font-size-asian="12pt" style:font-size-complex="12pt"/>
    </style:style>
    <style:style style:name="T11" style:family="text">
      <style:text-properties style:font-name="Arial1" fo:font-size="12pt" officeooo:rsid="001501ee" style:font-size-asian="12pt" style:font-size-complex="12pt"/>
    </style:style>
    <style:style style:name="T12" style:family="text">
      <style:text-properties style:font-name="Arial1" fo:font-size="12pt" officeooo:rsid="0016de23" style:font-size-asian="12pt" style:font-size-complex="12pt"/>
    </style:style>
    <style:style style:name="T13" style:family="text">
      <style:text-properties style:font-name="Arial1" fo:font-size="12pt" officeooo:rsid="00186083" style:font-size-asian="12pt" style:font-size-complex="12pt"/>
    </style:style>
    <style:style style:name="T14" style:family="text">
      <style:text-properties style:font-name="Arial1" fo:font-size="12pt" officeooo:rsid="001a321a" style:font-size-asian="12pt" style:font-size-complex="12pt"/>
    </style:style>
    <style:style style:name="T15" style:family="text">
      <style:text-properties style:font-name="Arial1" fo:font-size="12pt" officeooo:rsid="001b5d53" style:font-size-asian="12pt" style:font-size-complex="12pt"/>
    </style:style>
    <style:style style:name="T16" style:family="text">
      <style:text-properties style:font-name="Arial1" fo:font-size="12pt" officeooo:rsid="001ba076" style:font-size-asian="12pt" style:font-size-complex="12pt"/>
    </style:style>
    <style:style style:name="T17" style:family="text">
      <style:text-properties style:font-name="Arial1" fo:font-size="12pt" officeooo:rsid="001d7940" style:font-size-asian="12pt" style:font-size-complex="12pt"/>
    </style:style>
    <style:style style:name="T18" style:family="text">
      <style:text-properties style:font-name="Arial1" fo:font-size="12pt" officeooo:rsid="001e808f" style:font-size-asian="12pt" style:font-size-complex="12pt"/>
    </style:style>
    <style:style style:name="T19" style:family="text">
      <style:text-properties style:font-name="Arial1" fo:font-size="12pt" officeooo:rsid="00200569" style:font-size-asian="12pt" style:font-size-complex="12pt"/>
    </style:style>
    <style:style style:name="T20" style:family="text">
      <style:text-properties style:font-name="Arial1" fo:font-size="12pt" officeooo:rsid="0023ce62" style:font-size-asian="12pt" style:font-size-complex="12pt"/>
    </style:style>
    <style:style style:name="T21" style:family="text">
      <style:text-properties style:font-name="Arial1" fo:font-size="12pt" officeooo:rsid="0028e1ff" style:font-size-asian="12pt" style:font-size-complex="12pt"/>
    </style:style>
    <style:style style:name="T22" style:family="text">
      <style:text-properties style:font-name="Arial1" fo:font-size="12pt" fo:font-weight="bold" style:font-size-asian="12pt" style:font-weight-asian="bold" style:font-size-complex="12pt" style:font-weight-complex="bold"/>
    </style:style>
    <style:style style:name="T23" style:family="text">
      <style:text-properties style:font-name="Arial1" fo:font-size="12pt" fo:language="la" fo:country="VA" style:font-size-asian="12pt" style:font-size-complex="12pt"/>
    </style:style>
    <style:style style:name="T24" style:family="text">
      <style:text-properties style:font-name="Arial1" fo:font-size="12pt" fo:language="la" fo:country="VA" style:font-size-asian="12pt" style:language-asian="pl" style:country-asian="PL" style:font-size-complex="12pt" style:language-complex="pl" style:country-complex="PL"/>
    </style:style>
    <style:style style:name="T25" style:family="text">
      <style:text-properties style:font-name="Arial1" fo:font-size="12pt" fo:language="la" fo:country="VA" fo:font-style="italic" officeooo:rsid="001ba076" style:font-size-asian="12pt" style:language-asian="pl" style:country-asian="PL" style:font-style-asian="italic" style:font-size-complex="12pt" style:language-complex="pl" style:country-complex="PL" style:font-style-complex="italic"/>
    </style:style>
    <style:style style:name="T26" style:family="text">
      <style:text-properties style:font-name="Arial1" fo:font-size="12pt" fo:font-style="italic" officeooo:rsid="001ba076" style:font-size-asian="12pt" style:font-style-asian="italic" style:font-size-complex="12pt" style:font-style-complex="italic"/>
    </style:style>
    <style:style style:name="T27" style:family="text">
      <style:text-properties style:font-name="Arial1" fo:font-size="12pt" fo:language="de" fo:country="DE" fo:font-style="italic" officeooo:rsid="001ba076" style:font-size-asian="12pt" style:language-asian="pl" style:country-asian="PL" style:font-style-asian="italic" style:font-size-complex="12pt" style:language-complex="pl" style:country-complex="PL" style:font-style-complex="italic"/>
    </style:style>
    <style:style style:name="T28" style:family="text">
      <style:text-properties style:font-name="Arial1" fo:font-size="12pt" fo:language="de" fo:country="DE" officeooo:rsid="001ba076" style:font-size-asian="12pt" style:language-asian="pl" style:country-asian="PL" style:font-size-complex="12pt" style:language-complex="pl" style:country-complex="PL"/>
    </style:style>
    <style:style style:name="T29" style:family="text">
      <style:text-properties style:font-name="Arial" fo:font-size="12pt" officeooo:rsid="0012e15b" style:font-name-asian="Palatino Linotype" style:font-size-asian="12pt" style:font-name-complex="Palatino Linotype" style:font-size-complex="12pt"/>
    </style:style>
    <style:style style:name="T30" style:family="text">
      <style:text-properties fo:color="#000080" loext:opacity="100%" style:font-name="Arial1" fo:font-size="12pt" style:text-underline-style="solid" style:text-underline-width="auto" style:text-underline-color="font-color" officeooo:rsid="00146ea6" style:font-size-asian="12pt" style:font-size-complex="12pt"/>
    </style:style>
    <style:style style:name="T31" style:family="text">
      <style:text-properties fo:color="#000080" loext:opacity="100%" style:font-name="Arial1" fo:font-size="12pt" style:text-underline-style="solid" style:text-underline-width="auto" style:text-underline-color="font-color" officeooo:rsid="001501ee" style:font-size-asian="12pt" style:font-size-complex="12pt"/>
    </style:style>
    <style:style style:name="T32" style:family="text">
      <style:text-properties fo:color="#000080" loext:opacity="100%" style:font-name="Arial1" fo:font-size="12pt" style:text-underline-style="solid" style:text-underline-width="auto" style:text-underline-color="font-color" officeooo:rsid="001b5d53" style:font-size-asian="12pt" style:font-size-complex="12pt"/>
    </style:style>
    <style:style style:name="T33" style:family="text">
      <style:text-properties fo:color="#000080" loext:opacity="100%" style:font-name="Arial1" fo:font-size="12pt" style:text-underline-style="solid" style:text-underline-width="auto" style:text-underline-color="font-color" officeooo:rsid="001ba076" style:font-size-asian="12pt" style:font-size-complex="12pt"/>
    </style:style>
    <style:style style:name="T34" style:family="text">
      <style:text-properties fo:font-size="12pt" style:font-size-asian="12pt" style:font-size-complex="12pt"/>
    </style:style>
    <style:style style:name="T35" style:family="text">
      <style:text-properties style:font-name="Arial1" fo:font-size="12pt" style:font-size-asian="12pt" style:font-size-complex="12pt"/>
    </style:style>
    <style:style style:name="T36" style:family="text">
      <style:text-properties style:font-name="Arial1" fo:font-size="12pt"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CharStyle10"><text:span text:style-name="T5">Uwagi do wersji zaadaptowanej</text:span></text:span></text:p>
      <text:p text:style-name="Text_20_body"><text:span text:style-name="CharStyle10"><text:span text:style-name="T5">Zaadaptowana wersja książki została stworzona zgodnie z art. 33 z indeksem 1 Ustawy o prawie autorskim i prawach pokrewnych.</text:span></text:span></text:p>
      <text:p text:style-name="Text_20_body"><text:span text:style-name="CharStyle10"><text:span text:style-name="T5">Zostały zachowane numery stron. Numer danej strony znajduje się nad tekstem danej strony i poprzedza go skrót „Str.”.</text:span></text:span></text:p>
      <text:p text:style-name="Text_20_body"><text:span text:style-name="CharStyle10"><text:span text:style-name="T5">Wartości wyrażone w oryginale liczbami rzymskimi w adaptacji przedstawiono cyframi arabskimi.</text:span></text:span></text:p>
      <text:p text:style-name="P30"><text:span text:style-name="CharStyle10"><text:span text:style-name="T5">Znak paragrafu zapisano słownie.</text:span></text:span></text:p>
      <text:p text:style-name="Text_20_body"><text:span text:style-name="CharStyle10"><text:span text:style-name="T5">Cytaty blokowe wyróżniono odstępem przed cytatami i po nich.</text:span></text:span></text:p>
      <text:p text:style-name="Text_20_body"><text:span text:style-name="CharStyle10"><text:span text:style-name="T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p>
      <text:p text:style-name="P35"><text:span text:style-name="CharStyle10"><text:span text:style-name="T5">Zakładki oznaczone literą „p” i numerem porządkowym znajdują się w treści głównej, w miejscu występowania przypisu. Zakładki oznaczone </text:span></text:span><text:span text:style-name="CharStyle10"><text:span text:style-name="T4">słowem</text:span></text:span><text:span text:style-name="CharStyle10"><text:span text:style-name="T5"> „p</text:span></text:span><text:span text:style-name="CharStyle10"><text:span text:style-name="T20">rzypis</text:span></text:span><text:span text:style-name="CharStyle10"><text:span text:style-name="T5">” i numerem porządkowym znajdują się </text:span></text:span><text:span text:style-name="CharStyle10"><text:span text:style-name="T4">na końcu adaptacji –</text:span></text:span><text:span text:style-name="CharStyle10"><text:span text:style-name="T5"> w miejscu występowania </text:span></text:span><text:span text:style-name="CharStyle10"><text:span text:style-name="T20">opisu danego</text:span></text:span><text:span text:style-name="CharStyle10"><text:span text:style-name="T5"> przypisu.</text:span></text:span></text:p>
      <text:p text:style-name="P27"><text:span text:style-name="CharStyle10"><text:span text:style-name="T16">Wykaz skrótów:</text:span></text:span></text:p>
      <text:p text:style-name="P29"><text:span text:style-name="CharStyle10"><text:span text:style-name="T18">k.k. – kodeks</text:span></text:span></text:p>
      <text:p text:style-name="P29"><text:span text:style-name="CharStyle10"><text:span text:style-name="T18">nr – numer</text:span></text:span></text:p>
      <text:p text:style-name="P29"><text:span text:style-name="CharStyle10"><text:span text:style-name="T18">poz. – pozycja</text:span></text:span></text:p>
      <text:p text:style-name="P28"><text:span text:style-name="CharStyle10"><text:span text:style-name="T17">wyd. – wydanie</text:span></text:span></text:p>
      <text:p text:style-name="P28"><text:span text:style-name="CharStyle10"><text:span text:style-name="T17">cyt. – cytat</text:span></text:span></text:p>
      <text:p text:style-name="P27"><text:span text:style-name="CharStyle10"><text:span text:style-name="T16">art. – artykuł</text:span></text:span></text:p>
      <text:p text:style-name="P37"><text:span text:style-name="CharStyle10"><text:span text:style-name="T21">z. – zeszyt</text:span></text:span></text:p>
      <text:p text:style-name="P37"><text:span text:style-name="CharStyle10"><text:span text:style-name="T21">r. – rok</text:span></text:span></text:p>
      <text:p text:style-name="P37"><text:span text:style-name="CharStyle10"><text:span text:style-name="T21">tj. – to jest</text:span></text:span></text:p>
      <text:p text:style-name="P37"><text:span text:style-name="CharStyle10"><text:span text:style-name="T21">i n. – i następna</text:span></text:span></text:p>
      <text:p text:style-name="P29"><text:span text:style-name="CharStyle10"><text:span text:style-name="T18">Dz. U. – Dziennik Ustaw</text:span></text:span></text:p>
      <text:p text:style-name="P37"><text:span text:style-name="CharStyle10"><text:span text:style-name="T21">SN – Sąd Najwyższy</text:span></text:span></text:p>
      <text:p text:style-name="P28"><text:span text:style-name="CharStyle10"><text:span text:style-name="T17">ZNUJ – Zeszyty Naukowe Uniwersytetu Jagiellońskiego</text:span></text:span></text:p>
      <text:p text:style-name="P27"><text:span text:style-name="CharStyle10"><text:span text:style-name="T16">Koniec uwag do wersji zaadaptowanej.</text:span></text:span></text:p>
      <text:p text:style-name="Text_20_body"><text:span text:style-name="CharStyle10"><text:span text:style-name="T5"/></text:span></text:p>
      <text:p text:style-name="Text_20_body"><text:span text:style-name="CharStyle10"><text:span text:style-name="T5">Str. 85</text:span></text:span></text:p>
      <text:h text:style-name="Heading_20_1" text:outline-level="1"><text:soft-page-break/><text:span text:style-name="CharStyle10"><text:span text:style-name="T22">Władysława Woltera kumulatywny zbieg przepisów</text:span></text:span></text:h>
      <text:p text:style-name="Text_20_body"><text:span text:style-name="CharStyle12"><text:span text:style-name="T5">Michał Piech</text:span></text:span></text:p>
      <text:p text:style-name="P5"><text:span text:style-name="CharStyle14"><text:span text:style-name="T5">Problematyka konkurencji dwóch lub więcej przepisów do oceny jednego zachowania znajdowała się w orbicie zainteresowań Profesora Woltera przez większą część jego pracy naukowej. Zbiegowi przepisów poświęcił dwa swoje opracowania monograficzn</text:span></text:span><text:span text:style-name="CharStyle14"><text:span text:style-name="T6">e </text:span></text:span><text:bookmark-start text:name="p1"/><text:a xlink:type="simple" xlink:href="#przypis1" text:style-name="Internet_20_link" text:visited-style-name="Visited_20_Internet_20_Link"><text:span text:style-name="CharStyle14"><text:span text:style-name="T6">[przypis 1.]</text:span></text:span></text:a><text:bookmark-end text:name="p1"/><text:span text:style-name="CharStyle14"><text:span text:style-name="T5"> kilka artykułów i glos, a jego artykuł </text:span></text:span><text:span text:style-name="CharStyle16"><text:span text:style-name="T5">Przestępstwa o kumulatywnej kwalifikacji</text:span></text:span><text:span text:style-name="CharStyle14"><text:span text:style-name="T5"> z roku 195</text:span></text:span><text:span text:style-name="CharStyle14"><text:span text:style-name="T6">5 </text:span></text:span><text:bookmark-start text:name="p2"/><text:a xlink:type="simple" xlink:href="#przypis2" text:style-name="Internet_20_link" text:visited-style-name="Visited_20_Internet_20_Link"><text:span text:style-name="CharStyle14"><text:span text:style-name="T6">[przypis 2.]</text:span></text:span></text:a><text:bookmark-end text:name="p2"/><text:span text:style-name="CharStyle14"><text:span text:style-name="T6"> </text:span></text:span><text:span text:style-name="CharStyle14"><text:span text:style-name="T5">stanowi kamień milowy w tym obszarze prawa karnego. Wkład Władysława Woltera w naukę o zbiegu przepisów był tak ogromny, że standardy wyznaczone przez niego obowiązują po dzień dzisiejszy.</text:span></text:span></text:p>
      <text:p text:style-name="P5"><text:span text:style-name="CharStyle14"><text:span text:style-name="T5">Wprawdzie temat niniejszego wystąpienia sugeruje, że jego przedmiotem będzie tylko problematyka kumulatywnego zbiegu przepisów, jednakże na początek należy wspomnieć, że Profesor Wolter zajmował się tą problematyką w sposób kompleksowy. Studiował zarówno przypadki, kiedy zrealizowanie przez sprawcę znamion dwóch lub więcej przepisów doprowadzi do skazania tylko za jedno przestępstwo, jak i sytuacją, kiedy próby wyeliminowania konkurencji dwóch lub więcej przepisów nie doprowadzą do wyeliminowania wszystkich poza jednym przepisem, a co w efekcie będzie podstawą skazania za każde przekroczenie normy sankcjonowanej.</text:span></text:span></text:p>
      <text:p text:style-name="P14"><text:span text:style-name="CharStyle14"><text:span text:style-name="T5"/></text:span></text:p>
      <text:p text:style-name="P15"><text:span text:style-name="CharStyle14"><text:span text:style-name="T6">Str. 86</text:span></text:span></text:p>
      <text:p text:style-name="P5"><text:span text:style-name="CharStyle14"><text:span text:style-name="T5">Zanim przejdę do analizy ustawowych metod rozwiązywania konkurencji przepisów do jednego czynu, na początek wspomnę o dwóch kwestiach ściśle związanych z osobą Profesora Woltera i dotyczących problematyki zbiegu.</text:span></text:span></text:p>
      <text:p text:style-name="P5"><text:span text:style-name="CharStyle14"><text:span text:style-name="T5">Pierwsza kwestia to nazewnictwo. Władysław Wolter odcisnął swoje piętno na problematyce zbiegu przepisów począwszy od samego nazewnictwa przyjętego dla tej instytucji. Zanim Profesor Wolter podjął pracę nad problematyką zbiegu przepisów, powszechnie przyjęta nomenklatura posługiwała się wyrażeniami: „rzeczywisty" i „pozorny" zbieg przepisów ustawy. </text:span></text:span><text:span text:style-name="CharStyle16"><text:span text:style-name="T23">Communis opinio</text:span></text:span><text:span text:style-name="CharStyle14"><text:span text:style-name="T5"> odróżniała dwie sytuacje, w zależności od tego, czy pewne reguły doprowadzą do zlikwidowania konkurencji przepisów poprzez zredukowanie wielości ocen do jednego przepisu, czy też nie. Jeżeli ten jeden przepis był wystarczający do tego, aby w nim odbił się dany stan faktyczny, wówczas przypadek taki określało się jako pozorny zbieg przepisów. Natomiast jeżeli jeden przepis nie był wystarczający dla oddania w pełni tego, co sprawca uczynił </text:span></text:span><text:span text:style-name="CharStyle15"><text:span text:style-name="T5">i </text:span></text:span><text:span text:style-name="CharStyle14"><text:span text:style-name="T5">redukcja do jednego przepisu była niemożliwa, mówiło się, że zachodzi „rzeczywisty zbieg przepisów ustawy". Albo mówiąc innymi słowy, zbieg pozorny rozwiązywano za pomocą dyrektyw interpretacyjnych ukutych przez teorię prawa, zbieg rzeczywisty zaś przez </text:span></text:span><text:soft-page-break/><text:span text:style-name="CharStyle14"><text:span text:style-name="T5">dyrektywę interpretacyjną zamieszczoną w ustawie karne</text:span></text:span><text:span text:style-name="CharStyle14"><text:span text:style-name="T7">j” </text:span></text:span><text:bookmark-start text:name="p3"/><text:a xlink:type="simple" xlink:href="#przypis3" text:style-name="Internet_20_link" text:visited-style-name="Visited_20_Internet_20_Link"><text:span text:style-name="CharStyle14"><text:span text:style-name="T7">[przypis 3.]</text:span></text:span></text:a><text:bookmark-end text:name="p3"/><text:span text:style-name="CharStyle14"><text:span text:style-name="T7">.</text:span></text:span></text:p>
      <text:p text:style-name="P6"><text:span text:style-name="CharStyle14"><text:span text:style-name="T5">Władysław Wolter zakwestionował to nazewnictwo. Uznał je za niewłaściwe i myląc</text:span></text:span><text:span text:style-name="CharStyle14"><text:span text:style-name="T7">e </text:span></text:span><text:bookmark-start text:name="p4"/><text:a xlink:type="simple" xlink:href="#przypis4" text:style-name="Internet_20_link" text:visited-style-name="Visited_20_Internet_20_Link"><text:span text:style-name="CharStyle14"><text:span text:style-name="T7">[przypis 4.]</text:span></text:span></text:a><text:bookmark-end text:name="p4"/><text:span text:style-name="CharStyle14"><text:span text:style-name="T5">. Jak stwierdził, albo zachodzi zbieg przepisów, albo nie zachodzi. Jeżeli zbieg przepisów ma miejsce, wówczas przymiotnik „rzeczywisty" jest według Profesora pleonazmem. Jeżeli zaś zbieg przepisów nie zachodzi, wówczas dodatek „pozorny" jest znów niepotrzebn</text:span></text:span><text:span text:style-name="CharStyle14"><text:span text:style-name="T7">y </text:span></text:span><text:bookmark-start text:name="p5"/><text:a xlink:type="simple" xlink:href="#przypis5" text:style-name="Internet_20_link" text:visited-style-name="Visited_20_Internet_20_Link"><text:span text:style-name="CharStyle14"><text:span text:style-name="T7">[przypis 5.]</text:span></text:span></text:a><text:bookmark-end text:name="p5"/><text:span text:style-name="CharStyle14"><text:span text:style-name="T5">.</text:span></text:span></text:p>
      <text:p text:style-name="P16"><text:span text:style-name="CharStyle14"><text:span text:style-name="T5"/></text:span></text:p>
      <text:p text:style-name="P16"><text:span text:style-name="CharStyle14"><text:span text:style-name="T7">Str. 87</text:span></text:span></text:p>
      <text:p text:style-name="P16"><text:span text:style-name="CharStyle14"><text:span text:style-name="T5">Doszło według W. Woltera do pewnego pomieszania pojęć. Jeżeli zachodzi zbieg przepisów, to konsekwencją jest albo zredukowanie ocen do jednego przepisu, albo – jeżeli zbieg przepisów jest nieredukowalny – do zastosowania ustawowej reguły interpretacyjnej rozwiązującej ten zbieg. Jeżeli zbieg przepisów nie zachodzi, wówczas odpada zarówno przyjęcie tego, co powszechnie zwykło się nazywać „pozornym zbiegiem przepisów", jak i wszelkie możliwe formy multikwalifikacji ocen w odniesieniu do jednego czynu.</text:span></text:span></text:p>
      <text:p text:style-name="P5"><text:span text:style-name="CharStyle14"><text:span text:style-name="T5">Druga kwestia nierozerwalnie związana z osobą Profesora Woltera dotyczy przypadków redukcji konkurujących przepisów do jednego za pomocą pewnej reguły o charakterze logicznym. Posłużę się podręcznikowym przykładem, w którym </text:span></text:span><text:span text:style-name="CharStyle15"><text:span text:style-name="T5">to </text:span></text:span><text:span text:style-name="CharStyle14"><text:span text:style-name="T5">matka zabija swoje dziecko. Wówczas bowiem może się wydawać, że sprawca realizuje znamiona dwóch czynów zabronionych. Bo po pierwsze matka powinna odpowiadać z przepisu penalizującego przestępstwo dzieciobójstwa, a po drugie z przepisu penalizującego przestępstwo zabójstwa, bo w końcu każde dzieciobójstwo </text:span></text:span><text:span text:style-name="CharStyle21"><text:span text:style-name="T5">jest </text:span></text:span><text:span text:style-name="CharStyle14"><text:span text:style-name="T5">zawsze zabójstwem. Głębsza analiza logiczna tego stanu faktycznego prowadzi jednakże do wniosku, że matka w takim przypadku </text:span></text:span><text:span text:style-name="CharStyle15"><text:span text:style-name="T5">i </text:span></text:span><text:span text:style-name="CharStyle14"><text:span text:style-name="T5">owszem, zawsze będzie odpowiadać za dzieciobójstwo, ale równocześnie nigdy nie odpowie za „zwykłe" zabójstwo. O ile wszyscy są zgodni co do wniosków, o tyle głębokie kontrowersje zaistniały w metodzie.</text:span></text:span></text:p>
      <text:p text:style-name="P7"><text:span text:style-name="CharStyle14"><text:span text:style-name="T5">Początkowo bowiem W. Wolter, podobnie jak i cała doktryna prawa karnego, uważał, że zbieg przepisów ustawy nie będzie mieć w takim wypadku miejsca, gdyż jest on wynikiem zawierania się dwóch przepisów, czyli jest wynikiem tego, że węższy zakres tego przepisu mieści się w szerszym zakresie drugiego przepisu. Przyjmowano powszechnie, że przepis, w którym mowa o zabójstwie, jest szerszy w zakresie i uboższy w treść jako przepis ogólny, a przepis opisujący dzieciobójstwo jest węższy w zakresie, ale bogatszy w treść jako przepis szczegółowszy. Przyjmowano tym samym, że pomiędzy przepisem ogólnym a przepisem szczególnym zachodzi stosunek nadrzędności przepisu ogólnego do przepisu szczególnego jako podrzędnego.</text:span></text:span></text:p>
      <text:p text:style-name="P17"><text:soft-page-break/><text:span text:style-name="CharStyle14"><text:span text:style-name="T5"/></text:span></text:p>
      <text:p text:style-name="P17"><text:span text:style-name="CharStyle14"><text:span text:style-name="T8">Str. 88</text:span></text:span></text:p>
      <text:p text:style-name="P17"><text:span text:style-name="CharStyle14"><text:span text:style-name="T5">W konsekwencji matka zabijająca swoje dziecko zabija jednocześnie człowieka i nie ma potrzeby uwzględniania, że matka zabija człowieka. Wprawdzie w żadnej ustawie karnej nie zamieszczono ogólnej reguły, która by wyłączała z zastosowania przepis o węższym zakresie, a nakazywała stosować wyłącznie przepis </text:span></text:span><text:span text:style-name="CharStyle15"><text:span text:style-name="T5">o </text:span></text:span><text:span text:style-name="CharStyle14"><text:span text:style-name="T5">zakresie szerszym, ale wypływa to z prawideł logiki i dlatego też żaden ustawodawca wypowiadać tego nie potrzebuje. Tym samym nie ma tutaj zbiegu przepisów. Nie ma, gdyż zastosowanie więcej niż jednego przepisu jest niemożliwością logiczną.</text:span></text:span></text:p>
      <text:p text:style-name="P5"><text:span text:style-name="CharStyle14"><text:span text:style-name="T5">W pewnym momencie pracy naukowej Profesor Wolter jako pierwszy zauważył, że i owszem, zastosowanie obu przepisów jest niemożliwością logiczną, ale nie jest to konsekwencją zawierania się znamion przepisów. Stwierdził, że wyłączenie przepisu ogólnego jest błędem w samych założeniach. Nie jest bowiem tak, że z przepisu, w którym mowa ogólnie o zabójstwie, odpowiada każdy, kto zabija człowieka w szczególny sposób i aby odpowiedzieć za szczególny typ zabójstwa trzeba by ten przepis ogólny wyłączyć. Jest bowiem w rzeczywistości tak, że przepis o zabójstwie jest przepisem ogólno-dopełniającym </text:span></text:span><text:span text:style-name="CharStyle15"><text:span text:style-name="T5">i </text:span></text:span><text:span text:style-name="CharStyle14"><text:span text:style-name="T5">obejmuje inne niż przewidziane w przepisach szczególnych przypadki zabicia człowieka. Wskutek tego zrealizowanie znamion szczególnego wypadku zabicia człowieka, przykładowo dzieciobójstwa, logicznie wyłącza z zastosowania przepis ogólny o zabójstwie. Jak pisał Wolter, sytuacje przeciwne czy sprzeczne nie mogą być zarazem prawdziwe. A zatem zachodzi tutaj logiczny stosunek wykluczani</text:span></text:span><text:span text:style-name="CharStyle14"><text:span text:style-name="T8">a </text:span></text:span><text:a xlink:type="simple" xlink:href="#przypis6" text:style-name="Internet_20_link" text:visited-style-name="Visited_20_Internet_20_Link"><text:span text:style-name="CharStyle14"><text:span text:style-name="T8">[</text:span></text:span></text:a><text:bookmark-start text:name="p6"/><text:a xlink:type="simple" xlink:href="#przypis6" text:style-name="Internet_20_link" text:visited-style-name="Visited_20_Internet_20_Link"><text:span text:style-name="CharStyle14"><text:span text:style-name="T8">przypis 6.]</text:span></text:span></text:a><text:bookmark-end text:name="p6"/><text:span text:style-name="CharStyle14"><text:span text:style-name="T8">.</text:span></text:span></text:p>
      <text:p text:style-name="P7"><text:span text:style-name="CharStyle14"><text:span text:style-name="T5">Przechodząc teraz do tematu tak zwanego rzeczywistego zbiegu przepisów, wypada rozpocząć od stwierdzenia, że na przestrzeni stukilkudziesięciu lat nauka prawa karnego wypracowała trzy sposoby radzenia sobie z rzeczywistym zbiegiem przepisów.</text:span></text:span></text:p>
      <text:p text:style-name="P17"><text:span text:style-name="CharStyle14"><text:span text:style-name="T5"/></text:span></text:p>
      <text:p text:style-name="P17"><text:span text:style-name="CharStyle14"><text:span text:style-name="T8">Str. 89</text:span></text:span><text:span text:style-name="CharStyle14"><text:span text:style-name="T5"> </text:span></text:span></text:p>
      <text:p text:style-name="P17"><text:span text:style-name="CharStyle14"><text:span text:style-name="T5">Rozwiązania te określono jako idealny zbieg przestępstw, eliminacyjny zbieg przepisów i wreszcie kumulatywny zbieg przepisów, którego autorem był właśnie Profesor Wolter.</text:span></text:span></text:p>
      <text:p text:style-name="P5"><text:span text:style-name="CharStyle14"><text:span text:style-name="T5">Nauka prawa karnego przyjmowała pierwotnie, że jedno zachowanie prowadzi do popełnienia tylu przestępstw, ile znamion przepisów sprawca jednym swoim czynem zrealizował. Znaczy to, że każdy przepis karny, którego znamiona jedno zachowanie sprawcy wyczerpało, a którego nie udało się wyeliminować za pomocą reguł wyłączania wielości ocen w prawie karnym, stanowił podstawę skazania za osobne przestępstwo. Rozwiązanie to, noszące nazwę zbiegu idealnego, było powszechnie akceptowane przez większą część </text:span></text:span><text:span text:style-name="CharStyle14"><text:span text:style-name="T1">19</text:span></text:span><text:span text:style-name="CharStyle14"><text:span text:style-name="T5"> wieku przez naukę prawa karnego.</text:span></text:span></text:p>
      <text:p text:style-name="P5"><text:soft-page-break/><text:span text:style-name="CharStyle14"><text:span text:style-name="T5">Przy czym początkowo wielość przestępstw wyprowadzano od liczby przekroczonych norm. Czyli tyle czynów, ile przekroczonych norm – norma zwielokrotniała czy</text:span></text:span><text:span text:style-name="CharStyle14"><text:span text:style-name="T8">n </text:span></text:span><text:bookmark-start text:name="p7"/><text:a xlink:type="simple" xlink:href="#przypis7" text:style-name="Internet_20_link" text:visited-style-name="Visited_20_Internet_20_Link"><text:span text:style-name="CharStyle14"><text:span text:style-name="T8">[przypis 7.]</text:span></text:span></text:a><text:bookmark-end text:name="p7"/><text:span text:style-name="CharStyle14"><text:span text:style-name="T5">. Nie liczono więc czynów od strony realnej, ale normatywnej. Uważano, że wobec wielości naruszonych norm mamy do czynienia z wielością czynów, a wobec wielości czynów </text:span></text:span><text:span text:style-name="CharStyle15"><text:span text:style-name="T5">z </text:span></text:span><text:span text:style-name="CharStyle14"><text:span text:style-name="T5">wielością przestępstw. W późniejszym okresie teoria wielości to teoria wielu ocen, która uzasadnienie dla swojego stanowiska upatrywała w wielości ocen. Czyli tyle przestępstw, ile oce</text:span></text:span><text:span text:style-name="CharStyle14"><text:span text:style-name="T8">n </text:span></text:span><text:bookmark-start text:name="p8"/><text:a xlink:type="simple" xlink:href="#przypis8" text:style-name="Internet_20_link" text:visited-style-name="Visited_20_Internet_20_Link"><text:span text:style-name="CharStyle14"><text:span text:style-name="T8">[przypis 8.]</text:span></text:span></text:a><text:bookmark-end text:name="p8"/><text:span text:style-name="CharStyle14"><text:span text:style-name="T8">.</text:span></text:span></text:p>
      <text:p text:style-name="P5"><text:span text:style-name="CharStyle14"><text:span text:style-name="T5">Adherenci idealnego zbiegu przestępstw nie widzieli w zasadzie żadnej różnicy między zbiegiem przepisów </text:span></text:span><text:span text:style-name="CharStyle15"><text:span text:style-name="T5">a </text:span></text:span><text:span text:style-name="CharStyle14"><text:span text:style-name="T5">zbiegiem przestępstw, rozumianymi w taki sposób, jak je definiujemy dzisiaj. To, że raz występuje wielość czynów realnych, drugi raz nie występuje, w tym ujęciu jest pozbawione znaczenia prawneg</text:span></text:span><text:span text:style-name="CharStyle14"><text:span text:style-name="T8">o </text:span></text:span><text:bookmark-start text:name="p9"/><text:a xlink:type="simple" xlink:href="#przypis9" text:style-name="Internet_20_link" text:visited-style-name="Visited_20_Internet_20_Link"><text:span text:style-name="CharStyle14"><text:span text:style-name="T8">[przypis 9.]</text:span></text:span></text:a><text:bookmark-end text:name="p9"/><text:span text:style-name="CharStyle14"><text:span text:style-name="T8">.</text:span></text:span></text:p>
      <text:p text:style-name="P7"><text:span text:style-name="CharStyle14"><text:span text:style-name="T5">Zwolennicy teorii wielości i tym samym idealnego zbiegu przestępstw uważali, że ich stanowisko jest prostą konsekwencją zasady, że kwalifikacja prawna winna oddawać rzeczywistość.</text:span></text:span></text:p>
      <text:p text:style-name="P17"><text:span text:style-name="CharStyle14"><text:span text:style-name="T5"/></text:span></text:p>
      <text:p text:style-name="P17"><text:span text:style-name="CharStyle14"><text:span text:style-name="T8">Str. 90</text:span></text:span></text:p>
      <text:p text:style-name="P17"><text:span text:style-name="CharStyle14"><text:span text:style-name="T5">Jako jego zalety wskazywali na możliwość całkowitego wyczerpania opisu zachowania pod względem prawnym, widnienie w ewidencji skazań ukarania za wszystkie zbiegające się przestępstwa i tym samym ułatwienie stosowania przepisów o recydywie, warunkowym zwolnieniu i warunkowym zawieszeniu wykonania kary.</text:span></text:span></text:p>
      <text:p text:style-name="P5"><text:span text:style-name="CharStyle14"><text:span text:style-name="T5">W 1886 roku znakomity niemiecki teoretyk prawa karnego Franz Rittner von Liszt podważył możliwość popełnienia jednym czynem kilku przestępst</text:span></text:span><text:span text:style-name="CharStyle14"><text:span text:style-name="T8">w </text:span></text:span><text:bookmark-start text:name="p10"/><text:a xlink:type="simple" xlink:href="#przypis10" text:style-name="Internet_20_link" text:visited-style-name="Visited_20_Internet_20_Link"><text:span text:style-name="CharStyle14"><text:span text:style-name="T8">[przypis 10.]</text:span></text:span></text:a><text:bookmark-end text:name="p10"/><text:span text:style-name="CharStyle14"><text:span text:style-name="T5">. Wówczas przedstawiciele nauki prawa karnego podzielili się na dwa obozy. Jeden obejmował zwolenników idealnego zbiegu przestępstw, drugi zaś przeciwników tego zbiegu, będących jednocześnie zwolennikami zbiegu przepisów ustaw</text:span></text:span><text:span text:style-name="CharStyle14"><text:span text:style-name="T9">y </text:span></text:span><text:bookmark-start text:name="p11"/><text:a xlink:type="simple" xlink:href="#przypis11" text:style-name="Internet_20_link" text:visited-style-name="Visited_20_Internet_20_Link"><text:span text:style-name="CharStyle14"><text:span text:style-name="T9">[przypis 11.]</text:span></text:span></text:a><text:bookmark-end text:name="p11"/><text:span text:style-name="CharStyle14"><text:span text:style-name="T9">.</text:span></text:span></text:p>
      <text:p text:style-name="P5"><text:span text:style-name="CharStyle14"><text:span text:style-name="T5">Właściwie cały spór o teorię wielości czy jedności przestępstw rozegrał się na gruncie niemieckiego kodeksu karnego z 1871 roku. Wątpliwości wytworzyły się ze względu na różnicę pomiędzy tytułem rozdziału piątego noszącego nazwę „Zbieg przestępstw" </text:span></text:span><text:span text:style-name="CharStyle15"><text:span text:style-name="T5">a </text:span></text:span><text:span text:style-name="CharStyle14"><text:span text:style-name="T5">treścią </text:span></text:span><text:span text:style-name="CharStyle14"><text:span text:style-name="T9">paragraf</text:span></text:span><text:span text:style-name="CharStyle15"><text:span text:style-name="T5"> </text:span></text:span><text:span text:style-name="CharStyle14"><text:span text:style-name="T5">73, który w odniesieniu do czynu naruszającego kilka ustaw karnych nakazywał stosować tylko </text:span></text:span><text:span text:style-name="CharStyle15"><text:span text:style-name="T5">tę </text:span></text:span><text:span text:style-name="CharStyle14"><text:span text:style-name="T5">ustawę, która grozi najcięższą karą, </text:span></text:span><text:span text:style-name="CharStyle15"><text:span text:style-name="T5">a </text:span></text:span><text:span text:style-name="CharStyle14"><text:span text:style-name="T5">przy różnych rodzajach kary tę ustawę, która grozi najcięższym rodzajem kary </text:span></text:span><text:span text:style-name="CharStyle15"><text:span text:style-name="T5">(</text:span></text:span><text:span text:style-name="CharStyle15"><text:span text:style-name="T9">paragraf</text:span></text:span><text:span text:style-name="CharStyle15"><text:span text:style-name="T5"> 73 </text:span></text:span><text:span text:style-name="CharStyle14"><text:span text:style-name="T5">k.k.: „Jeżeli ten sam czyn narusza kilka ustaw karnych, zastosuje się tylko tę ustawę, która grozi najcięższą karą, a przy różnych rodzajach kary tę ustawę, która grozi najcięższym rodzajem kary"). To właśnie wśród niemieckich teoretyków prawa karnego toczyły się najbardziej zażarte boje o zbieg przepisów. Jedna grupa uczonych twierdziła, że niemiecki kodeks oparty jest </text:span></text:span><text:soft-page-break/><text:span text:style-name="CharStyle14"><text:span text:style-name="T5">na zasadzie idealnego zbiegu przestępstw. Binding, Hong, Frank i inni twierdzili, że – jak to było widoczne z nagłówka rozdziału piątego, gdy jeden czyn narusza kilka przepisów prawa karnego, czyn ten obraża kilka ustaw karnych i prowadzi to do zbiegu przestępstw, a zatem idealny zbieg przepisów był zbiegiem przestępstw. Przeciwnego poglądu bronili </text:span></text:span><text:span text:style-name="CharStyle15"><text:span text:style-name="T5">F. </text:span></text:span><text:span text:style-name="CharStyle14"><text:span text:style-name="T5">Liszt, Heineman, Wachenfeld, H</text:span></text:span><text:span text:style-name="CharStyle14"><text:span text:style-name="T29">ö</text:span></text:span><text:span text:style-name="CharStyle14"><text:span text:style-name="T5">pfner, A. Baumgartem i M.E. Mayer.</text:span></text:span></text:p>
      <text:p text:style-name="P14"><text:span text:style-name="CharStyle14"><text:span text:style-name="T5"/></text:span></text:p>
      <text:p text:style-name="P18"><text:span text:style-name="CharStyle14"><text:span text:style-name="T9">Str. 91</text:span></text:span></text:p>
      <text:p text:style-name="P18"><text:span text:style-name="CharStyle14"><text:span text:style-name="T5">Usiłując w skrócie przedstawić dyskusję, jaka zawiązała się pomiędzy teoretykami prawa karnego, należy na wstępie zaznaczyć, że u podłoża teoretycznego sporu ogniskującego się wokół rozwiązania problemu, kiedy jeden sprawca jednym czynem realizuje znamiona dwóch lub więcej typów czynów zabronionych i kiedy ta konkurencja przepisów ma charakter rzeczywisty, leżała odpowiedź na pytanie, „czy jednym czynem można popełnić kilka przestępstw?". W zależności od odpowiedzi na tak postawione pytanie stawało się albo po stronie zwolenników teorii wielości (przestępstw), przyjmującej możliwość popełnienia jednym czynem kilka przestępstw, albo teorii jedności (przestępstw), przyjmującej możliwość popełnienia jednym czynem tylko jednego przestępstw</text:span></text:span><text:span text:style-name="CharStyle14"><text:span text:style-name="T9">a </text:span></text:span><text:bookmark-start text:name="p12"/><text:a xlink:type="simple" xlink:href="#przypis12" text:style-name="Internet_20_link" text:visited-style-name="Visited_20_Internet_20_Link"><text:span text:style-name="CharStyle14"><text:span text:style-name="T9">[przypis 12.]</text:span></text:span></text:a><text:bookmark-end text:name="p12"/><text:span text:style-name="CharStyle22"><text:span text:style-name="T5">.</text:span></text:span></text:p>
      <text:p text:style-name="P5"><text:span text:style-name="CharStyle14"><text:span text:style-name="T5">Podając argumenty, jakimi posługiwali się zwolennicy idealnego zbiegu przestępstw, wypada przytoczyć słowa niektórych spośród nich. </text:span></text:span><text:span text:style-name="CharStyle15"><text:span text:style-name="T5">I </text:span></text:span><text:span text:style-name="CharStyle14"><text:span text:style-name="T5">tak przykładowo jeden ze zwolenników teorii wielości, uzasadniając swoje stanowisko, podkreślał, że czyn to pojęcie realne, natomiast przestępstwo jest pojęciem wartościującego rozpatrywania, wobec czego w jednym czynie może się zawierać wiele przestępst</text:span></text:span><text:span text:style-name="CharStyle14"><text:span text:style-name="T9">w </text:span></text:span><text:bookmark-start text:name="p13"/><text:a xlink:type="simple" xlink:href="#przypis13" text:style-name="Internet_20_link" text:visited-style-name="Visited_20_Internet_20_Link"><text:span text:style-name="CharStyle14"><text:span text:style-name="T9">[przypis 13.]</text:span></text:span></text:a><text:bookmark-end text:name="p13"/><text:span text:style-name="CharStyle22"><text:span text:style-name="T5">. </text:span></text:span><text:span text:style-name="CharStyle14"><text:span text:style-name="T5">Jeszcze inny teoretyk prawa twierdził, że zbieg idealny jest szczególnym przypadkiem jedności czynu: ten sam czyn uzyskuje tylko wtedy kontury, odpowiadające zawartemu w nim bezprawiu, jeżeli zostanie oceniony </text:span></text:span><text:span text:style-name="CharStyle15"><text:span text:style-name="T5">za </text:span></text:span><text:span text:style-name="CharStyle14"><text:span text:style-name="T5">pomocą kilku istot czynów według kilku punktów widzeni</text:span></text:span><text:span text:style-name="CharStyle14"><text:span text:style-name="T9">a </text:span></text:span><text:bookmark-start text:name="p14"/><text:a xlink:type="simple" xlink:href="#przypis14" text:style-name="Internet_20_link" text:visited-style-name="Visited_20_Internet_20_Link"><text:span text:style-name="CharStyle14"><text:span text:style-name="T9">[przypis 14.]</text:span></text:span></text:a><text:bookmark-end text:name="p14"/><text:span text:style-name="CharStyle22"><text:span text:style-name="T5">. </text:span></text:span><text:span text:style-name="CharStyle14"><text:span text:style-name="T5">Kolejny zwolennik wielości stwierdza, że idealny zbieg jest osądem tego samego czynu według różnych prawnoka</text:span></text:span><text:span text:style-name="CharStyle14"><text:span text:style-name="T9">rn</text:span></text:span><text:span text:style-name="CharStyle14"><text:span text:style-name="T5">ych punktów ocen istot czynó</text:span></text:span><text:span text:style-name="CharStyle14"><text:span text:style-name="T9">w </text:span></text:span><text:bookmark-start text:name="p15"/><text:a xlink:type="simple" xlink:href="#przypis15" text:style-name="Internet_20_link" text:visited-style-name="Visited_20_Internet_20_Link"><text:span text:style-name="CharStyle14"><text:span text:style-name="T9">[przypis 15.]</text:span></text:span></text:a><text:bookmark-end text:name="p15"/><text:span text:style-name="CharStyle22"><text:span text:style-name="T5">.</text:span></text:span></text:p>
      <text:p text:style-name="P8"><text:span text:style-name="CharStyle14"><text:span text:style-name="T5">Prekursor teorii jedności, a więc zbiegu przepisów, </text:span></text:span><text:span text:style-name="CharStyle15"><text:span text:style-name="T5">F. </text:span></text:span><text:span text:style-name="CharStyle14"><text:span text:style-name="T5">Liszt, pisał natomiast, że tak jak czyn jest czymś realnym, tak przestępstwo jest czynem realnym. W sytuacji zbiegu idealnego występuje tylko jeden czyn realny, a jeden czyn realny nie może być wielością czynów.</text:span></text:span></text:p>
      <text:p text:style-name="P18"><text:span text:style-name="CharStyle14"><text:span text:style-name="T9"/></text:span></text:p>
      <text:p text:style-name="P18"><text:span text:style-name="CharStyle14"><text:span text:style-name="T9">Str. 92</text:span></text:span></text:p>
      <text:p text:style-name="P19"><text:span text:style-name="CharStyle14"><text:span text:style-name="T5">W konsekwencji, skoro przestępstwo jest czynem realnym, przeto jeden czyn realny nie może stanowić wielości przestępstw. Czyli zbieg idealny nie jest zbiegiem przestępstw, a </text:span></text:span><text:soft-page-break/><text:span text:style-name="CharStyle14"><text:span text:style-name="T5">jedynie zbiegiem przepisów ustawy, konkurencją przepisów, która nie może prowadzić do zwielokrotnienia się przestępst</text:span></text:span><text:span text:style-name="CharStyle14"><text:span text:style-name="T10">w </text:span></text:span><text:bookmark-start text:name="p16"/><text:a xlink:type="simple" xlink:href="#przypis16" text:style-name="Internet_20_link" text:visited-style-name="Visited_20_Internet_20_Link"><text:span text:style-name="CharStyle14"><text:span text:style-name="T10">[przypis 16.]</text:span></text:span></text:a><text:bookmark-end text:name="p16"/><text:span text:style-name="CharStyle22"><text:span text:style-name="T5">. </text:span></text:span><text:span text:style-name="CharStyle14"><text:span text:style-name="T5">Inny znakomity teoretyk prawa karnego wywodził, że jeżeli przestępstwo jest czynem, wtedy każde przestępstwo musi mieć swój własny czyn, i jeżeli mają wystąpić dwa lub więcej przestępstw, to musi się dać wykryć odpowiednia liczba czynó</text:span></text:span><text:span text:style-name="CharStyle14"><text:span text:style-name="T10">w </text:span></text:span><text:bookmark-start text:name="p17"/><text:a xlink:type="simple" xlink:href="#przypis17" text:style-name="Internet_20_link" text:visited-style-name="Visited_20_Internet_20_Link"><text:span text:style-name="CharStyle14"><text:span text:style-name="T10">[przypis 17.]</text:span></text:span></text:a><text:bookmark-end text:name="p17"/><text:span text:style-name="CharStyle14"><text:span text:style-name="T10">.</text:span></text:span></text:p>
      <text:p text:style-name="P9"><text:span text:style-name="CharStyle14"><text:span text:style-name="T5">Z prac W. Woltera wynika niezbicie, że należał on do grona zwolenników teorii jedności </text:span></text:span><text:span text:style-name="CharStyle15"><text:span text:style-name="T5">i </text:span></text:span><text:span text:style-name="CharStyle14"><text:span text:style-name="T5">tym samym krytyków idealnego zbiegu przestępstw w sytuacji, kiedy jednym czynem sprawca realizuje znamiona dwóch lub więcej przepisów ustawy. Profesor Wolter słusznie wywodził, że „przestępstwo jest czymś realnym – realnym czynem – wobec czego wielość przestępstw może wynikać jedynie z wielości czynów realnych, a nigdy </text:span></text:span><text:span text:style-name="CharStyle15"><text:span text:style-name="T5">z </text:span></text:span><text:span text:style-name="CharStyle14"><text:span text:style-name="T5">jednego czynu realnego, którego nie można rozszczepić na wielość czynów” </text:span></text:span><text:bookmark-start text:name="p18"/><text:a xlink:type="simple" xlink:href="#przypis18" text:style-name="Internet_20_link" text:visited-style-name="Visited_20_Internet_20_Link"><text:span text:style-name="CharStyle14"><text:span text:style-name="T10">[przypis 18.]</text:span></text:span></text:a><text:bookmark-end text:name="p18"/><text:span text:style-name="CharStyle14"><text:span text:style-name="T5">. Twierdził dalej, że jeżeli jeden czyn nigdy nie może być rozszczepiony na kilka rzeczywistości, to konkluzją tego jest uznanie koncepcji idealnego zbiegu przestępstw za koncepcję błędną </text:span></text:span><text:bookmark-start text:name="p19"/><text:a xlink:type="simple" xlink:href="#przypis19" text:style-name="Internet_20_link" text:visited-style-name="Visited_20_Internet_20_Link"><text:span text:style-name="CharStyle14"><text:span text:style-name="T10">[przypis 19.]</text:span></text:span></text:a><text:bookmark-end text:name="p19"/><text:span text:style-name="CharStyle14"><text:span text:style-name="T5">. Jedyne uzasadnienie dla przyjęcia zbiegu idealnego znajdywał W. Wolter w filozofii. Wywodził, że konsekwencją podejścia do otaczającego nas świata </text:span></text:span><text:span text:style-name="CharStyle15"><text:span text:style-name="T5">z </text:span></text:span><text:span text:style-name="CharStyle14"><text:span text:style-name="T5">punktu widzenia filozofii może być rozpoznanie w jednym zachowaniu wielości przestępstw. Ustosunkowując się jednakże do całej sprawy z punktu widzenia teorii prawa karnego, rozpoznanie w jednym czynie dwóch lub więcej przestępstw natrafia już na trudnośc</text:span></text:span><text:span text:style-name="CharStyle14"><text:span text:style-name="T10">i </text:span></text:span><text:bookmark-start text:name="p20"/><text:a xlink:type="simple" xlink:href="#przypis20" text:style-name="Internet_20_link" text:visited-style-name="Visited_20_Internet_20_Link"><text:span text:style-name="CharStyle14"><text:span text:style-name="T10">[przypis 20.]</text:span></text:span></text:a><text:bookmark-end text:name="p20"/><text:span text:style-name="CharStyle22"><text:span text:style-name="T5">.</text:span></text:span></text:p>
      <text:p text:style-name="P9"><text:span text:style-name="CharStyle14"><text:span text:style-name="T5">Profesor podważał zresztą już samo nazewnictwo przyjęte powszechnie dla tej konstrukcji. Podważał bowiem istnienie zbiegu przestępstw, podnosząc słusznie, że w sytua</text:span></text:span><text:span text:style-name="CharStyle14"><text:span text:style-name="T10">cji</text:span></text:span><text:span text:style-name="CharStyle14"><text:span text:style-name="T5"> zrealizowania znamion dwóch lub więcej przepisów tej samej ustawy występuje nie zbieg przestępstw, </text:span></text:span><text:span text:style-name="CharStyle15"><text:span text:style-name="T5">a </text:span></text:span><text:span text:style-name="CharStyle14"><text:span text:style-name="T5">zbieg przepisów.</text:span></text:span></text:p>
      <text:p text:style-name="P19"><text:span text:style-name="CharStyle14"><text:span text:style-name="T5"/></text:span></text:p>
      <text:p text:style-name="P19"><text:span text:style-name="CharStyle14"><text:span text:style-name="T10">Str. 93</text:span></text:span></text:p>
      <text:p text:style-name="P19"><text:span text:style-name="CharStyle14"><text:span text:style-name="T5">Jeślibyśmy bowiem idealny zbieg przestępstw rozumieli jako zbieg dwóch lub więcej przepisów jednej ustawy, </text:span></text:span><text:span text:style-name="CharStyle15"><text:span text:style-name="T5">to </text:span></text:span><text:span text:style-name="CharStyle14"><text:span text:style-name="T5">z tego punktu widzenia wypełnienie jednym zachowaniem znamion dwóch lub więcej przestępstw umiejscowionych w obrębie tej samej ustawy nie może mieć wpływu na liczbę realnych przestępst</text:span></text:span><text:span text:style-name="CharStyle14"><text:span text:style-name="T10">w </text:span></text:span><text:bookmark-start text:name="p21"/><text:a xlink:type="simple" xlink:href="#przypis21" text:style-name="Internet_20_link" text:visited-style-name="Visited_20_Internet_20_Link"><text:span text:style-name="CharStyle14"><text:span text:style-name="T10">[przypis 21.]</text:span></text:span></text:a><text:bookmark-end text:name="p21"/><text:span text:style-name="CharStyle14"><text:span text:style-name="T5">. Tym samym skazywanie jednej osoby za dwa lub więcej przestępstw w sytuacji, kiedy ta osoba jednym zachowaniem wypełnia znamiona dwóch lub więcej typów czynów karalnych znajdujących się w obrębie tej samej ustawy nie powinno mieć miejsca. Mamy wszak do czynienia z jednym zachowaniem.</text:span></text:span></text:p>
      <text:p text:style-name="P5"><text:span text:style-name="CharStyle14"><text:span text:style-name="T5">Krytykując konstrukcję zbiegu idealnego, W. Wolter odwoływał się również do prawideł logiki.</text:span></text:span></text:p>
      <text:p text:style-name="Quotations"><text:soft-page-break/><text:span text:style-name="CharStyle24"><text:span text:style-name="T5">„W typowym przypadku zbiegu idealnego mamy z punktu widzenia logicznego do czynienia ze skrzyżowaniem się zakresów dwóch przepisów. Zakresy tych przepisów zachodzą tak na siebie, że powstają trzy pola: jedno pole obejmuje czyny charakteryzowane tylko przez jeden przepis, drugie pole obejmuje czyny charakteryzowane tylko przez drugi przepis, zaś trzecie pole jest polem wspólnym i obejmuje czyny, które charakteryzują oba przepis</text:span></text:span><text:span text:style-name="CharStyle24"><text:span text:style-name="T10">y” </text:span></text:span><text:bookmark-start text:name="p22"/><text:a xlink:type="simple" xlink:href="#przypis22" text:style-name="Internet_20_link" text:visited-style-name="Visited_20_Internet_20_Link"><text:span text:style-name="CharStyle24"><text:span text:style-name="T30">[</text:span></text:span></text:a><text:a xlink:type="simple" xlink:href="#przypis22" text:style-name="Internet_20_link" text:visited-style-name="Visited_20_Internet_20_Link"><text:span text:style-name="CharStyle14"><text:span text:style-name="T30">przypis 22.]</text:span></text:span></text:a><text:bookmark-end text:name="p22"/><text:span text:style-name="CharStyle14"><text:span text:style-name="T10">.</text:span></text:span></text:p>
      <text:p text:style-name="P10"><text:span text:style-name="CharStyle14"><text:span text:style-name="T5">Mówiąc innymi słowy, pewną grupę elementów należałoby przyporządkować tylko do jednego zespołu znamion przestępstwa, inną grupę elementów należałoby przyporządkować tylko do zespołu znamion drugiego przestępstwa, pewne zaś elementy tego czynu kwalifikowalibyśmy do zespołu znamion obu przestępstw. Jeślibyśmy zatem przyjęli, że skutkiem jednego zachowania mogą być więcej niż dwa przestępstwa, będzie to prowadziło do rozszczepienia jednego zachowania na kilka rzeczywistości i tym samym powtórzenia ocen niektórych jego elementów. To samo zachowanie byłoby bowiem podstawą oceny przykładowo stopnia winy kilkukrotnie </text:span></text:span><text:span text:style-name="CharStyle15"><text:span text:style-name="T5">(a </text:span></text:span><text:span text:style-name="CharStyle14"><text:span text:style-name="T5">istniał przecież jeden zamiar), co w prosty sposób doprowadziłoby do zafałszowania rzeczywistości.</text:span></text:span></text:p>
      <text:p text:style-name="P20"><text:span text:style-name="CharStyle14"><text:span text:style-name="T5"/></text:span></text:p>
      <text:p text:style-name="P20"><text:span text:style-name="CharStyle14"><text:span text:style-name="T11">Str. 94</text:span></text:span></text:p>
      <text:p text:style-name="P20"><text:span text:style-name="CharStyle14"><text:span text:style-name="T5">Przyjęcie idealnego zbiegu przestępstw sugerowałoby bowiem, że wydarzyło się coś więcej, niż w rzeczywistości miało miejsce. Ocenianie dwukrotnie zamiaru popełnienia czynu zabronionego przez sprawcę sugerowałoby bowiem, że istniały więcej niż jeden zamiar, podczas gdy w rzeczywistości zamiar był tylko jeden. Jak pisano, „nie może być mowy o dwóch zawinionych decyzjach woli. Formalny element winy, bunt przeciwko wyższemu porządkowi jest tylko raz dany albo go w ogóle nie ma” </text:span></text:span><text:bookmark-start text:name="p23"/><text:a xlink:type="simple" xlink:href="#przypis23" text:style-name="Internet_20_link" text:visited-style-name="Visited_20_Internet_20_Link"><text:span text:style-name="CharStyle14"><text:span text:style-name="T31">[</text:span></text:span></text:a><text:a xlink:type="simple" xlink:href="#przypis23" text:style-name="Internet_20_link" text:visited-style-name="Visited_20_Internet_20_Link"><text:span text:style-name="CharStyle14"><text:span text:style-name="T30">przypis </text:span></text:span></text:a><text:a xlink:type="simple" xlink:href="#przypis23" text:style-name="Internet_20_link" text:visited-style-name="Visited_20_Internet_20_Link"><text:span text:style-name="CharStyle14"><text:span text:style-name="T31">23.]</text:span></text:span></text:a><text:bookmark-end text:name="p23"/><text:span text:style-name="CharStyle14"><text:span text:style-name="T5">. W razie zbiegu może być mowa tylko </text:span></text:span><text:span text:style-name="CharStyle15"><text:span text:style-name="T5">o </text:span></text:span><text:span text:style-name="CharStyle14"><text:span text:style-name="T5">jednej formalnej winie, a wobec tego tylko o jednym przestępstwie. Przyrostowi winy od strony formalnej nie odpowiada wielokrotność winy. Należałoby wręcz twierdzić, że tak jak każde przestępstwo ma swój czyn, tak każde przestępstwo ma swoją winę. A skoro nie ma więcej win, to nie ma i więcej przestępstw. Czyli zachodzi tylko jedno przestępstwo o materialnie większej wini</text:span></text:span><text:span text:style-name="CharStyle14"><text:span text:style-name="T11">e </text:span></text:span><text:bookmark-start text:name="p24"/><text:a xlink:type="simple" xlink:href="#przypis24" text:style-name="Internet_20_link" text:visited-style-name="Visited_20_Internet_20_Link"><text:span text:style-name="CharStyle14"><text:span text:style-name="T11">[</text:span></text:span></text:a><text:a xlink:type="simple" xlink:href="#przypis24" text:style-name="Internet_20_link" text:visited-style-name="Visited_20_Internet_20_Link"><text:span text:style-name="CharStyle14"><text:span text:style-name="T10">przypis </text:span></text:span></text:a><text:a xlink:type="simple" xlink:href="#przypis24" text:style-name="Internet_20_link" text:visited-style-name="Visited_20_Internet_20_Link"><text:span text:style-name="CharStyle14"><text:span text:style-name="T11">24.]</text:span></text:span></text:a><text:bookmark-end text:name="p24"/><text:span text:style-name="CharStyle14"><text:span text:style-name="T5">. Gdyby było inaczej, wówczas można by powiedzieć, że wola danego człowieka jest wielokrotnie winn</text:span></text:span><text:span text:style-name="CharStyle14"><text:span text:style-name="T11">a </text:span></text:span><text:bookmark-start text:name="p25"/><text:a xlink:type="simple" xlink:href="#przypis25" text:style-name="Internet_20_link" text:visited-style-name="Visited_20_Internet_20_Link"><text:span text:style-name="CharStyle14"><text:span text:style-name="T11">[</text:span></text:span></text:a><text:a xlink:type="simple" xlink:href="#przypis25" text:style-name="Internet_20_link" text:visited-style-name="Visited_20_Internet_20_Link"><text:span text:style-name="CharStyle14"><text:span text:style-name="T10">przypis </text:span></text:span></text:a><text:a xlink:type="simple" xlink:href="#przypis25" text:style-name="Internet_20_link" text:visited-style-name="Visited_20_Internet_20_Link"><text:span text:style-name="CharStyle14"><text:span text:style-name="T11">25.]</text:span></text:span></text:a><text:bookmark-end text:name="p25"/><text:span text:style-name="CharStyle22"><text:span text:style-name="T5">.</text:span></text:span></text:p>
      <text:p text:style-name="P5"><text:span text:style-name="CharStyle14"><text:span text:style-name="T5">Podobnie jak koncepcja idealnego zbiegu przestępstw, również konstrukcja eliminacyjnego zbiegu przepisów stworzona przez </text:span></text:span><text:span text:style-name="CharStyle15"><text:span text:style-name="T5">F. </text:span></text:span><text:span text:style-name="CharStyle14"><text:span text:style-name="T5">Liszta została przez W. Woltera poddana miażdżącej krytyce. Profesor, jak sam stwierdził, postanowił wypowiedzieć wojnę eliminacyjnemu zbiegowi przepisów. Wprowadzenie formuły eliminacyjnego zbiegu </text:span></text:span><text:soft-page-break/><text:span text:style-name="CharStyle14"><text:span text:style-name="T5">przepisów wprawdzie bowiem rozwiązało problem jedności przestępstwa </text:span></text:span><text:span text:style-name="CharStyle15"><text:span text:style-name="T5">z </text:span></text:span><text:span text:style-name="CharStyle14"><text:span text:style-name="T5">jednego zachowania, ale w jego miejsce pojawiło się wiele nowych problemów.</text:span></text:span></text:p>
      <text:p text:style-name="P5"><text:span text:style-name="CharStyle14"><text:span text:style-name="T5">Za pomocą ustawowej reguły opierającej się na kryterium </text:span></text:span><text:span text:style-name="CharStyle16"><text:span text:style-name="T24">lex severior</text:span></text:span><text:span text:style-name="CharStyle14"><text:span text:style-name="T5"> wszystko zostało sprowadzone do różnic li tylko ilościowych. Jedynym kryterium, które decydowało o eliminacji pewnych przepisów, było kryterium ciężaru kary. W sytuacji zbiegnięcia się przepisów o różnym stopniu ustawowego zagrożenia pozostaje wybrać w prosty sposób najsurowszy przepis.</text:span></text:span></text:p>
      <text:p text:style-name="P14"><text:span text:style-name="CharStyle14"><text:span text:style-name="T5"/></text:span></text:p>
      <text:p text:style-name="P20"><text:span text:style-name="CharStyle14"><text:span text:style-name="T11">Str. 95</text:span></text:span></text:p>
      <text:p text:style-name="P10"><text:span text:style-name="CharStyle14"><text:span text:style-name="T5">Niewątpliwą zaletą tej koncepcji była więc prostota w zastosowaniu. Ale owa prostota okazywała się rozwiązaniem opartym na bardzo kruchych podstawach w przypadkach zbiegnięcia się przepisów mających takie samo ustawowe zagrożenie. Wówczas stawało się w sytuacji bez wyjścia, gdyż to jedyne kryterium </text:span></text:span><text:span text:style-name="CharStyle16"><text:span text:style-name="T23">lex severior</text:span></text:span><text:span text:style-name="CharStyle14"><text:span text:style-name="T23"> </text:span></text:span><text:span text:style-name="CharStyle14"><text:span text:style-name="T5">było niewystarczające. Wprawdzie nadal rozwiązaniem był wybór jednego przepisu i sąd mógł wybrać czy to przepis pierwszy, czy to przepis drugi, jednakże wówczas przechodziło się na pozaustawowe dociekania sprowadzające się do zadecydowania, który z dwóch przepisów o identycznym ustawowym zagrożeniu ze względu na swoją treść ma grać rolę priorytetową </text:span></text:span><text:bookmark-start text:name="p26"/><text:a xlink:type="simple" xlink:href="#przypis26" text:style-name="Internet_20_link" text:visited-style-name="Visited_20_Internet_20_Link"><text:span text:style-name="CharStyle14"><text:span text:style-name="T31">[</text:span></text:span></text:a><text:a xlink:type="simple" xlink:href="#przypis26" text:style-name="Internet_20_link" text:visited-style-name="Visited_20_Internet_20_Link"><text:span text:style-name="CharStyle14"><text:span text:style-name="T30">przypis </text:span></text:span></text:a><text:a xlink:type="simple" xlink:href="#przypis26" text:style-name="Internet_20_link" text:visited-style-name="Visited_20_Internet_20_Link"><text:span text:style-name="CharStyle14"><text:span text:style-name="T31">26.]</text:span></text:span></text:a><text:bookmark-end text:name="p26"/><text:span text:style-name="CharStyle14"><text:span text:style-name="T5">. Skażone jest to całkowitą dowolnością. Samo zresztą rozwiązanie polegające na eliminowaniu pewnych przepisów kosztem innych było rozwiązaniem wbrew regule stanowiącej, że kwalifikacja prawna winna oddawać rzeczywistość. Zubożenie </text:span></text:span><text:span text:style-name="CharStyle15"><text:span text:style-name="T5">tej </text:span></text:span><text:span text:style-name="CharStyle14"><text:span text:style-name="T5">rzeczywistości poprzez proste wyrzucenie poza nawias pewnych elementów zachowania rodziło ogromne problemy </text:span></text:span><text:span text:style-name="CharStyle15"><text:span text:style-name="T5">i </text:span></text:span><text:span text:style-name="CharStyle14"><text:span text:style-name="T5">nie miało logicznego uzasadnienia.</text:span></text:span></text:p>
      <text:p text:style-name="P5"><text:span text:style-name="CharStyle14"><text:span text:style-name="T5">Profesor Wolter podkreślał, że</text:span></text:span></text:p>
      <text:p text:style-name="Quotations"><text:span text:style-name="CharStyle24"><text:span text:style-name="T5">„żaden przepis nie może sobie rościć przewagi nad przepisem drugim, z czego wynika, że wyłączenie jednego przepisu przez drugi staje się czymś sztucznym, zuboża bowiem sytuację o znamiona drugiego przepisu, które nie są w jakikolwiek sposób zawarte w przepisie pierwszym. Jeśli więc wkracza tutaj ustawodawca </text:span></text:span><text:span text:style-name="CharStyle26"><text:span text:style-name="T5">i </text:span></text:span><text:span text:style-name="CharStyle24"><text:span text:style-name="T5">każę stosować przepis surowszy, to jest to cięcie, dla którego brak racji uzasadniając</text:span></text:span><text:span text:style-name="CharStyle24"><text:span text:style-name="T11">ej” </text:span></text:span><text:bookmark-start text:name="p27"/><text:a xlink:type="simple" xlink:href="#przypis27" text:style-name="Internet_20_link" text:visited-style-name="Visited_20_Internet_20_Link"><text:span text:style-name="CharStyle24"><text:span text:style-name="T31">[</text:span></text:span></text:a><text:a xlink:type="simple" xlink:href="#przypis27" text:style-name="Internet_20_link" text:visited-style-name="Visited_20_Internet_20_Link"><text:span text:style-name="CharStyle14"><text:span text:style-name="T30">przypis </text:span></text:span></text:a><text:a xlink:type="simple" xlink:href="#przypis27" text:style-name="Internet_20_link" text:visited-style-name="Visited_20_Internet_20_Link"><text:span text:style-name="CharStyle14"><text:span text:style-name="T31">27.]</text:span></text:span></text:a><text:bookmark-end text:name="p27"/><text:span text:style-name="CharStyle14"><text:span text:style-name="T11">.</text:span></text:span></text:p>
      <text:p text:style-name="P10"><text:span text:style-name="CharStyle14"><text:span text:style-name="T5">Pisze dalej, że „sztuczne izolowanie i uwzględnianie tylko jednego przepisu jest prostym fałszowaniem rzeczywistości, co musi nasuwać zastrzeżenia, jeśli chcemy zachować podstawową zasadę, że ocena czynu ma odbijać rzeczywistość” </text:span></text:span><text:bookmark-start text:name="p28"/><text:a xlink:type="simple" xlink:href="#przypis28" text:style-name="Internet_20_link" text:visited-style-name="Visited_20_Internet_20_Link"><text:span text:style-name="CharStyle14"><text:span text:style-name="T31">[</text:span></text:span></text:a><text:a xlink:type="simple" xlink:href="#przypis28" text:style-name="Internet_20_link" text:visited-style-name="Visited_20_Internet_20_Link"><text:span text:style-name="CharStyle14"><text:span text:style-name="T30">przypis </text:span></text:span></text:a><text:a xlink:type="simple" xlink:href="#przypis28" text:style-name="Internet_20_link" text:visited-style-name="Visited_20_Internet_20_Link"><text:span text:style-name="CharStyle14"><text:span text:style-name="T31">28.]</text:span></text:span></text:a><text:bookmark-end text:name="p28"/><text:span text:style-name="CharStyle22"><text:span text:style-name="T5">.</text:span></text:span></text:p>
      <text:p text:style-name="Quotations"><text:span text:style-name="CharStyle24"><text:span text:style-name="T5">„Faktem niezaprzeczalnym jest również, że sądy tych państw, których kodeksy operują </text:span></text:span><text:soft-page-break/><text:span text:style-name="CharStyle24"><text:span text:style-name="T5">idealnym zbiegiem przestępstw natrafiają na trudności przy wyczerpującym kwalifikowaniu czynów. Jeżeli jednak temu zapobiec można tylko poprzez błędne ujęcie [w postaci eliminacyjnego zbiegu przepisów –</text:span></text:span><text:span text:style-name="CharStyle25"><text:span text:style-name="T5"> </text:span></text:span><text:span text:style-name="CharStyle24"><text:span text:style-name="T5">M.P.], to trudno się zgodzić na takie praktyczne rozwiązani</text:span></text:span><text:span text:style-name="CharStyle24"><text:span text:style-name="T11">e” </text:span></text:span><text:bookmark-start text:name="p29"/><text:a xlink:type="simple" xlink:href="#przypis29" text:style-name="Internet_20_link" text:visited-style-name="Visited_20_Internet_20_Link"><text:span text:style-name="CharStyle24"><text:span text:style-name="T31">[</text:span></text:span></text:a><text:a xlink:type="simple" xlink:href="#przypis29" text:style-name="Internet_20_link" text:visited-style-name="Visited_20_Internet_20_Link"><text:span text:style-name="CharStyle14"><text:span text:style-name="T30">przypis </text:span></text:span></text:a><text:a xlink:type="simple" xlink:href="#przypis29" text:style-name="Internet_20_link" text:visited-style-name="Visited_20_Internet_20_Link"><text:span text:style-name="CharStyle14"><text:span text:style-name="T31">29.]</text:span></text:span></text:a><text:bookmark-end text:name="p29"/><text:span text:style-name="CharStyle14"><text:span text:style-name="T11">.</text:span></text:span></text:p>
      <text:p text:style-name="P10"><text:span text:style-name="CharStyle14"><text:span text:style-name="T11">Str. 96</text:span></text:span></text:p>
      <text:p text:style-name="P20"><text:span text:style-name="CharStyle14"><text:span text:style-name="T5">Ponadto wyeliminowanie przepisów o niższym ustawowym zagrożeniu karą nie było w pełni konsekwentne, skoro nie stało na przeszkodzie stosowaniu kar dodatkowych lub środków zabezpieczających przewidzianych w innych, czyli właśnie wyeliminowanych przepisach. Wymierzanie sprawcy kar dodatkowych na podstawie przepisu, który nie widniał w kwalifikacji, było pozbawione sensu. W odniesieniu do problemów na płaszczyźnie wymiaru kary za zbiegające się przepisy Wolter stwierdził stanowczo, że wypowiedź ustawy wiąże, jeśli się więc w postaci kar dodatkowych i środków zabezpieczających „uwzględnia" „nieuwzględnione" przepisy, to na podstawie </text:span></text:span><text:span text:style-name="CharStyle16"><text:span text:style-name="T23">verba legis</text:span></text:span><text:span text:style-name="CharStyle14"><text:span text:style-name="T23"> </text:span></text:span><text:span text:style-name="CharStyle14"><text:span text:style-name="T5">wszystko jest w porządku. Jeśli jednakże wejrzymy w całą sprawę od strony logiki, to można mieć tu poważne zastrzeżeni</text:span></text:span><text:span text:style-name="CharStyle14"><text:span text:style-name="T11">a” </text:span></text:span><text:bookmark-start text:name="p30"/><text:a xlink:type="simple" xlink:href="#przypis30" text:style-name="Internet_20_link" text:visited-style-name="Visited_20_Internet_20_Link"><text:span text:style-name="CharStyle14"><text:span text:style-name="T11">[</text:span></text:span></text:a><text:a xlink:type="simple" xlink:href="#przypis30" text:style-name="Internet_20_link" text:visited-style-name="Visited_20_Internet_20_Link"><text:span text:style-name="CharStyle14"><text:span text:style-name="T10">przypis </text:span></text:span></text:a><text:a xlink:type="simple" xlink:href="#przypis30" text:style-name="Internet_20_link" text:visited-style-name="Visited_20_Internet_20_Link"><text:span text:style-name="CharStyle14"><text:span text:style-name="T11">30.]</text:span></text:span></text:a><text:bookmark-end text:name="p30"/><text:span text:style-name="CharStyle14"><text:span text:style-name="T11">.</text:span></text:span></text:p>
      <text:p text:style-name="P10"><text:span text:style-name="CharStyle14"><text:span text:style-name="T5">Profesor uważał, że tak jak przyjęcie idealnego zbiegu przestępstw prowadzi do zafałszowania rzeczywistości poprzez pokazanie, że sprawca zrobił coś więcej niż w rzeczywistości miało miejsce, tak przyjęcie eliminacyjnego zbiegu przepisów fałszuje rzeczywistość poprzez jej zubożenie. Profesor napisał, że to tak jak gdyby w przypadku jednego człowieka, dobrego, sprawiedliwego </text:span></text:span><text:span text:style-name="CharStyle15"><text:span text:style-name="T5">i </text:span></text:span><text:span text:style-name="CharStyle14"><text:span text:style-name="T5">przystojnego widzieć trzech ludzi, względnie dobroć, sprawiedliwość i piękno – kto zaś eliminuje przepisy </text:span></text:span><text:span text:style-name="CharStyle15"><text:span text:style-name="T5">z </text:span></text:span><text:span text:style-name="CharStyle14"><text:span text:style-name="T5">wyjątkiem tego, który przewiduje najsurowszą karę, ten postępuje analogicznie do tego, kto w takiej sytuacji widziałby człowieka tylko o jednej właściwości, najwyżej przez niego oceniane</text:span></text:span><text:span text:style-name="CharStyle14"><text:span text:style-name="T11">j </text:span></text:span><text:bookmark-start text:name="p31"/><text:a xlink:type="simple" xlink:href="#przypis31" text:style-name="Internet_20_link" text:visited-style-name="Visited_20_Internet_20_Link"><text:span text:style-name="CharStyle14"><text:span text:style-name="T31">[</text:span></text:span></text:a><text:a xlink:type="simple" xlink:href="#przypis31" text:style-name="Internet_20_link" text:visited-style-name="Visited_20_Internet_20_Link"><text:span text:style-name="CharStyle14"><text:span text:style-name="T30">przypis </text:span></text:span></text:a><text:a xlink:type="simple" xlink:href="#przypis31" text:style-name="Internet_20_link" text:visited-style-name="Visited_20_Internet_20_Link"><text:span text:style-name="CharStyle14"><text:span text:style-name="T31">31.]</text:span></text:span></text:a><text:bookmark-end text:name="p31"/><text:span text:style-name="CharStyle14"><text:span text:style-name="T11">.</text:span></text:span></text:p>
      <text:p text:style-name="P10"><text:span text:style-name="CharStyle14"><text:span text:style-name="T5">Władysław Wolter, krytykując formułę wielości i opowiadając się za teorią jedności przestępstw, stwierdził wprost, że konsekwencją krytyki teorii wielości nie jest teoria jedności w szacie eliminacyjnego zbiegu przepisów ustaw</text:span></text:span><text:span text:style-name="CharStyle14"><text:span text:style-name="T11">y </text:span></text:span><text:bookmark-start text:name="p32"/><text:a xlink:type="simple" xlink:href="#przypis32" text:style-name="Internet_20_link" text:visited-style-name="Visited_20_Internet_20_Link"><text:span text:style-name="CharStyle14"><text:span text:style-name="T11">[</text:span></text:span></text:a><text:a xlink:type="simple" xlink:href="#przypis32" text:style-name="Internet_20_link" text:visited-style-name="Visited_20_Internet_20_Link"><text:span text:style-name="CharStyle14"><text:span text:style-name="T10">przypis </text:span></text:span></text:a><text:a xlink:type="simple" xlink:href="#przypis32" text:style-name="Internet_20_link" text:visited-style-name="Visited_20_Internet_20_Link"><text:span text:style-name="CharStyle14"><text:span text:style-name="T11">32.]</text:span></text:span></text:a><text:bookmark-end text:name="p32"/><text:span text:style-name="CharStyle14"><text:span text:style-name="T5">. Uważał, że można zachować jedność przestępstwa bez eliminacji zbiegających się przepisów.</text:span></text:span></text:p>
      <text:p text:style-name="P20"><text:span text:style-name="CharStyle14"><text:span text:style-name="T5"/></text:span></text:p>
      <text:p text:style-name="P20"><text:span text:style-name="CharStyle14"><text:span text:style-name="T11">Str. 97</text:span></text:span></text:p>
      <text:p text:style-name="P21"><text:span text:style-name="CharStyle14"><text:span text:style-name="T5">Wskazując na braki idealnego zbiegu przestępstw </text:span></text:span><text:span text:style-name="CharStyle15"><text:span text:style-name="T5">i </text:span></text:span><text:span text:style-name="CharStyle14"><text:span text:style-name="T5">eliminacyjnego zbiegu przepisów ustawy, nie poprzestał w prosty sposób tylko na ich krytyce. Wysunął bowiem propozycję rozwiązania zbiegu przepisów ustaw</text:span></text:span><text:span text:style-name="CharStyle14"><text:span text:style-name="T12">y </text:span></text:span><text:bookmark-start text:name="p33"/><text:a xlink:type="simple" xlink:href="#przypis33" text:style-name="Internet_20_link" text:visited-style-name="Visited_20_Internet_20_Link"><text:span text:style-name="CharStyle14"><text:span text:style-name="T12">[</text:span></text:span></text:a><text:a xlink:type="simple" xlink:href="#przypis33" text:style-name="Internet_20_link" text:visited-style-name="Visited_20_Internet_20_Link"><text:span text:style-name="CharStyle14"><text:span text:style-name="T10">przypis </text:span></text:span></text:a><text:a xlink:type="simple" xlink:href="#przypis33" text:style-name="Internet_20_link" text:visited-style-name="Visited_20_Internet_20_Link"><text:span text:style-name="CharStyle14"><text:span text:style-name="T12">33.]</text:span></text:span></text:a><text:bookmark-end text:name="p33"/><text:span text:style-name="CharStyle14"><text:span text:style-name="T5">, poprzez przyjęcie kumulatywnej kwalifikacji zbiegających się przepisów.</text:span></text:span></text:p>
      <text:p text:style-name="P5"><text:soft-page-break/><text:span text:style-name="CharStyle14"><text:span text:style-name="T5">Koncepcja kumulatywnego zbiegu przepisów ustawy, jako rozwiązanie sytuacji, w której do oceny jednego zachowania konkurują dwa lub więcej przepisów, powstała jako efekt rzetelnej analizy funkcjonujących dotąd rozwiązań, </text:span></text:span><text:span text:style-name="CharStyle15"><text:span text:style-name="T5">tj. </text:span></text:span><text:span text:style-name="CharStyle14"><text:span text:style-name="T5">idealnego zbiegu przestępstw i eliminacyjnego zbiegu przepisów ustawy. Profesor w pełni wykorzystał wymienione wyżej koncepcje rozwiązywania zbiegu dla opracowania nowej formuły. Z obu konstrukcji wyłuskał najlepsze ich elementy, tworząc z nich nową koncepcję, eliminując jednocześnie oczywiste niedociągnięcia poprzednich rozwiązań.</text:span></text:span></text:p>
      <text:p text:style-name="P13"><text:span text:style-name="CharStyle14"><text:span text:style-name="T5">Profesor Wolter doszedł do wniosku, że można zachować jedność przestępstwa, a mimo to uwzględnić oba przepisy, których znamiona jednym zachowaniem wypełnia sprawca. Niedociągnięcie zwolenników idealnego zbiegu przestępstw polegało, według Profesora, właśnie na tym, iż sądzili oni, że aby uwzględnić oba przepisy, trzeba zdublować przestępstw</text:span></text:span><text:span text:style-name="CharStyle14"><text:span text:style-name="T12">o </text:span></text:span><text:bookmark-start text:name="p34"/><text:a xlink:type="simple" xlink:href="#przypis34" text:style-name="Internet_20_link" text:visited-style-name="Visited_20_Internet_20_Link"><text:span text:style-name="CharStyle14"><text:span text:style-name="T12">[</text:span></text:span></text:a><text:a xlink:type="simple" xlink:href="#przypis34" text:style-name="Internet_20_link" text:visited-style-name="Visited_20_Internet_20_Link"><text:span text:style-name="CharStyle14"><text:span text:style-name="T10">przypis </text:span></text:span></text:a><text:a xlink:type="simple" xlink:href="#przypis34" text:style-name="Internet_20_link" text:visited-style-name="Visited_20_Internet_20_Link"><text:span text:style-name="CharStyle14"><text:span text:style-name="T12">34.]</text:span></text:span></text:a><text:bookmark-end text:name="p34"/><text:span text:style-name="CharStyle14"><text:span text:style-name="T5">. Profesor udowodnił, „że tak jednak właśnie nie jest, można zachować jedność przestępstwa, </text:span></text:span><text:span text:style-name="CharStyle15"><text:span text:style-name="T5">a </text:span></text:span><text:span text:style-name="CharStyle14"><text:span text:style-name="T5">mimo to uwzględnić oba przepis</text:span></text:span><text:span text:style-name="CharStyle14"><text:span text:style-name="T13">y” </text:span></text:span><text:bookmark-start text:name="p35"/><text:a xlink:type="simple" xlink:href="#przypis35" text:style-name="Internet_20_link" text:visited-style-name="Visited_20_Internet_20_Link"><text:span text:style-name="CharStyle14"><text:span text:style-name="T13">[</text:span></text:span></text:a><text:a xlink:type="simple" xlink:href="#przypis35" text:style-name="Internet_20_link" text:visited-style-name="Visited_20_Internet_20_Link"><text:span text:style-name="CharStyle14"><text:span text:style-name="T10">przypis </text:span></text:span></text:a><text:a xlink:type="simple" xlink:href="#przypis35" text:style-name="Internet_20_link" text:visited-style-name="Visited_20_Internet_20_Link"><text:span text:style-name="CharStyle14"><text:span text:style-name="T13">35.]</text:span></text:span></text:a><text:bookmark-end text:name="p35"/><text:span text:style-name="CharStyle14"><text:span text:style-name="T13">.</text:span></text:span></text:p>
      <text:p text:style-name="P11"><text:span text:style-name="CharStyle14"><text:span text:style-name="T5">Przyjąć koncepcję jednego przestępstwa z jednego czynu </text:span></text:span><text:span text:style-name="CharStyle15"><text:span text:style-name="T5">i </text:span></text:span><text:span text:style-name="CharStyle14"><text:span text:style-name="T5">tym samym urzeczywistnić tlącą się w głowie W. Woltera koncepcję rozwiązania konkurencji kilku przepisów, można by w dwojaki sposób. Po pierwsze, spróbować wykrzyżować wszystkie przepisy i </text:span></text:span><text:span text:style-name="CharStyle15"><text:span text:style-name="T5">z </text:span></text:span><text:span text:style-name="CharStyle14"><text:span text:style-name="T5">wszystkich wspólnych pól przepisów układać now</text:span></text:span><text:span text:style-name="CharStyle14"><text:span text:style-name="T14">e </text:span></text:span><text:bookmark-start text:name="p36"/><text:a xlink:type="simple" xlink:href="#przypis36" text:style-name="Internet_20_link" text:visited-style-name="Visited_20_Internet_20_Link"><text:span text:style-name="CharStyle14"><text:span text:style-name="T14">[</text:span></text:span></text:a><text:a xlink:type="simple" xlink:href="#przypis36" text:style-name="Internet_20_link" text:visited-style-name="Visited_20_Internet_20_Link"><text:span text:style-name="CharStyle14"><text:span text:style-name="T10">przypis </text:span></text:span></text:a><text:a xlink:type="simple" xlink:href="#przypis36" text:style-name="Internet_20_link" text:visited-style-name="Visited_20_Internet_20_Link"><text:span text:style-name="CharStyle14"><text:span text:style-name="T14">36.]</text:span></text:span></text:a><text:bookmark-end text:name="p36"/><text:span text:style-name="CharStyle14"><text:span text:style-name="T14">. </text:span></text:span><text:span text:style-name="CharStyle14"><text:span text:style-name="T5">Jak jednak słusznie zauważył W. Wolt</text:span></text:span><text:span text:style-name="CharStyle14"><text:span text:style-name="T14">er </text:span></text:span><text:bookmark-start text:name="p37"/><text:a xlink:type="simple" xlink:href="#przypis37" text:style-name="Internet_20_link" text:visited-style-name="Visited_20_Internet_20_Link"><text:span text:style-name="CharStyle14"><text:span text:style-name="T14">[</text:span></text:span></text:a><text:a xlink:type="simple" xlink:href="#przypis37" text:style-name="Internet_20_link" text:visited-style-name="Visited_20_Internet_20_Link"><text:span text:style-name="CharStyle14"><text:span text:style-name="T10">przypis </text:span></text:span></text:a><text:a xlink:type="simple" xlink:href="#przypis37" text:style-name="Internet_20_link" text:visited-style-name="Visited_20_Internet_20_Link"><text:span text:style-name="CharStyle14"><text:span text:style-name="T14">37.]</text:span></text:span></text:a><text:bookmark-end text:name="p37"/><text:span text:style-name="CharStyle15"><text:span text:style-name="T5">, </text:span></text:span><text:span text:style-name="CharStyle14"><text:span text:style-name="T5">konsekwencją tego posunięcia byłoby rozrośnięcie się kodeksu do rozmiarów giganta. Profesor obliczył, że już 5 przepisów dałoby podstawę dla wyodrębnienia 26 wspólnych nor</text:span></text:span><text:span text:style-name="CharStyle14"><text:span text:style-name="T15">m </text:span></text:span><text:bookmark-start text:name="p38"/><text:a xlink:type="simple" xlink:href="#przypis38" text:style-name="Internet_20_link" text:visited-style-name="Visited_20_Internet_20_Link"><text:span text:style-name="CharStyle14"><text:span text:style-name="T15">[przypis 38.]</text:span></text:span></text:a><text:bookmark-end text:name="p38"/><text:span text:style-name="CharStyle14"><text:span text:style-name="T15">.</text:span></text:span></text:p>
      <text:p text:style-name="P22"><text:span text:style-name="CharStyle14"><text:span text:style-name="T5"/></text:span></text:p>
      <text:p text:style-name="P22"><text:span text:style-name="CharStyle14"><text:span text:style-name="T15">Str. 98</text:span></text:span></text:p>
      <text:p text:style-name="P22"><text:span text:style-name="CharStyle14"><text:span text:style-name="T5">Drugim możliwym rozwiązaniem byłoby wprowadzenie do ustawy jednego tylko przepisu, pewnej zasady ogólnej, dającej sędziemu w danym konkretnym przypadku możliwość układania z krzyżujących się znamion dwóch lub więcej przepisów ustawy, których znamiona zachowanie sprawcy zrealizowało, jednego przestępstwa. Tym samym ustawodawca, mogąc stworzyć złożone przestępstwo w części szczególnej kodeksu karnego, może też przewidzieć tworzenie takich przestępstw złożonych na podstawie specjalnego przepisu części ogólnej kodeksu karnego. Jest kwestią czysto techniczną, czy takie składanie następuje już w ustawie, czy też dokonuje je dopiero są</text:span></text:span><text:span text:style-name="CharStyle14"><text:span text:style-name="T15">d </text:span></text:span><text:bookmark-start text:name="p39"/><text:a xlink:type="simple" xlink:href="#przypis39" text:style-name="Internet_20_link" text:visited-style-name="Visited_20_Internet_20_Link"><text:span text:style-name="CharStyle14"><text:span text:style-name="T15">[</text:span></text:span></text:a><text:a xlink:type="simple" xlink:href="#przypis39" text:style-name="Internet_20_link" text:visited-style-name="Visited_20_Internet_20_Link"><text:span text:style-name="CharStyle14"><text:span text:style-name="T10">przypis </text:span></text:span></text:a><text:a xlink:type="simple" xlink:href="#przypis39" text:style-name="Internet_20_link" text:visited-style-name="Visited_20_Internet_20_Link"><text:span text:style-name="CharStyle14"><text:span text:style-name="T15">39.]</text:span></text:span></text:a><text:bookmark-end text:name="p39"/><text:span text:style-name="CharStyle14"><text:span text:style-name="T5">. W rezultacie tego „ustawowego" zbieg</text:span></text:span><text:span text:style-name="CharStyle14"><text:span text:style-name="T15">u </text:span></text:span><text:bookmark-start text:name="p40"/><text:a xlink:type="simple" xlink:href="#przypis40" text:style-name="Internet_20_link" text:visited-style-name="Visited_20_Internet_20_Link"><text:span text:style-name="CharStyle14"><text:span text:style-name="T15">[</text:span></text:span></text:a><text:a xlink:type="simple" xlink:href="#przypis40" text:style-name="Internet_20_link" text:visited-style-name="Visited_20_Internet_20_Link"><text:span text:style-name="CharStyle14"><text:span text:style-name="T10">przypis </text:span></text:span></text:a><text:a xlink:type="simple" xlink:href="#przypis40" text:style-name="Internet_20_link" text:visited-style-name="Visited_20_Internet_20_Link"><text:span text:style-name="CharStyle14"><text:span text:style-name="T15">40.]</text:span></text:span></text:a><text:bookmark-end text:name="p40"/><text:span text:style-name="CharStyle14"><text:span text:style-name="T15"> </text:span></text:span><text:span text:style-name="CharStyle14"><text:span text:style-name="T5">przepisów ustawy powstawać będą przestępstwa na kształt przestępstw złożonych.</text:span></text:span></text:p>
      <text:p text:style-name="P22"><text:span text:style-name="CharStyle14"><text:span text:style-name="T5"/></text:span></text:p>
      <text:p text:style-name="P22"><text:span text:style-name="CharStyle14"><text:span text:style-name="T15">Str. 99</text:span></text:span></text:p>
      <text:p text:style-name="P22"><text:span text:style-name="CharStyle14"><text:span text:style-name="T5">Tyle że przestępstwo złożone stanowi samoistny typ czynu zabronionego, który w wyniku </text:span></text:span><text:soft-page-break/><text:span text:style-name="CharStyle14"><text:span text:style-name="T5">rozłożenia znamion powoduje brak karalności powstałych z takiego rozbicia czynów, podczas gdy w wyniku rozłożenia znamion przestępstwa kumulatywnie złożonego stanowią one samoistne typy przestępstw, które wystąpić mogą samodzielni</text:span></text:span><text:span text:style-name="CharStyle14"><text:span text:style-name="T15">e </text:span></text:span><text:bookmark-start text:name="p41"/><text:a xlink:type="simple" xlink:href="#przypis41" text:style-name="Internet_20_link" text:visited-style-name="Visited_20_Internet_20_Link"><text:span text:style-name="CharStyle14"><text:span text:style-name="T15">[</text:span></text:span></text:a><text:a xlink:type="simple" xlink:href="#przypis41" text:style-name="Internet_20_link" text:visited-style-name="Visited_20_Internet_20_Link"><text:span text:style-name="CharStyle14"><text:span text:style-name="T10">przypis </text:span></text:span></text:a><text:a xlink:type="simple" xlink:href="#przypis41" text:style-name="Internet_20_link" text:visited-style-name="Visited_20_Internet_20_Link"><text:span text:style-name="CharStyle14"><text:span text:style-name="T15">41.]</text:span></text:span></text:a><text:bookmark-end text:name="p41"/><text:span text:style-name="CharStyle14"><text:span text:style-name="T15">.</text:span></text:span></text:p>
      <text:p text:style-name="P5"><text:span text:style-name="CharStyle14"><text:span text:style-name="T5">Tym samym do zadawnionego sporu między obozami idealnego zbiegu przestępstw (teoria wielości) a zwolennikami eliminacyjnego zbiegu przepisów (teoria jedności) dołączyła się trzecia grupa bojowników głoszących teorię jedności w szacie kumulatywnej kwalifikacji wszystkich zbiegających się przepisów.</text:span></text:span></text:p>
      <text:p text:style-name="P5"><text:span text:style-name="CharStyle14"><text:span text:style-name="T5">Ten przepis ogólny, za pomocą którego składano znamiona kilku przepisów w jeden, miał pełnić również funkcję ustawowej reguły kolizyjnej. Jeżeli byśmy bowiem zatrzymali się na etapie stworzenia ze znamion przepisu pierwszego i drugiego szczególnego przepisu, wówczas do oceny jednego zachowania konkurowałyby nie dwa, lecz trzy przepisy – przepis pierwszy, drugi i przepis szczególny. Ale właśnie z uwagi na funkcję o charakterze reguły kolizyjnej zastosowanie znajdzie wyłącznie utworzony </text:span></text:span><text:span text:style-name="CharStyle16"><text:span text:style-name="T24">ad casum</text:span></text:span><text:span text:style-name="CharStyle14"><text:span text:style-name="T5"> przepis szczególny, pozostałe zaś zostaną wyeliminowane.</text:span></text:span></text:p>
      <text:p text:style-name="P11"><text:span text:style-name="CharStyle14"><text:span text:style-name="T5">Największą zaletą instytucji kumulatywnego zbiegu przepisów ustawy jest możliwość pełnego odzwierciedlenia w kwalifikacji prawnej całej kryminalnej zawartości czynu zabronionego. Żadna </text:span></text:span><text:span text:style-name="CharStyle15"><text:span text:style-name="T5">z </text:span></text:span><text:span text:style-name="CharStyle14"><text:span text:style-name="T5">istotnych prawnoka</text:span></text:span><text:span text:style-name="CharStyle14"><text:span text:style-name="T15">rn</text:span></text:span><text:span text:style-name="CharStyle14"><text:span text:style-name="T5">ie okoliczności w ocenie zachowania nie zostanie pominięta, ponieważ stanowiące podstawę skazania przestępstwo zawiera wszystkie istotne dla oceny popełnionego przez sprawcę zachowania elementy. W konsekwencji konstrukcja ta zapewnia pełną adekwatność prawnokarnej oceny do stanowiącego jej podstawę zdarzenia. Zostaje więc wyeliminowane fałszowanie rzeczywistości, co było głównym zarzutem kierowanym pod adresem idealnego zbiegu przestępstw (przepisów) i eliminacyjnego zbiegu przepisów ustawy.</text:span></text:span></text:p>
      <text:p text:style-name="P22"><text:span text:style-name="CharStyle14"><text:span text:style-name="T5"/></text:span></text:p>
      <text:p text:style-name="P22"><text:span text:style-name="CharStyle14"><text:span text:style-name="T15">Str. 100</text:span></text:span></text:p>
      <text:p text:style-name="P22"><text:span text:style-name="CharStyle14"><text:span text:style-name="T5">Podajmy przykład, jakim posłużył się W. Wolter:</text:span></text:span></text:p>
      <text:p text:style-name="Quotations"><text:span text:style-name="CharStyle24"><text:span text:style-name="T5">„w koncepcji kumulatywnego zbiegu przepisów ustawy ojciec, który obcuje cieleśnie ze swoją córką poniżej lat 15, nie popełnia przestępstwa nierządu oraz przestępstwa kazirodztwa (tak było w teorii zbiegu idealnego przestępstw) –</text:span></text:span><text:span text:style-name="CharStyle25"><text:span text:style-name="T5"> </text:span></text:span><text:span text:style-name="CharStyle24"><text:span text:style-name="T5">nie popełnia jednak również jedynie przestępstwa nierządu (co było konsekwencją eliminacji przepisu zagrożonego mniej surową karą), lecz popełnia jedno przestępstwo kazirodczego stosunku z osobą poniżej lat 15, czyli przestępstwo, którego znamiona zostały złożone na mocy odpowiedniego przepisu ogólnego wysławiającego treść kumulatywnego zbiegu przepisów </text:span></text:span><text:soft-page-break/><text:span text:style-name="CharStyle24"><text:span text:style-name="T5">ustaw</text:span></text:span><text:span text:style-name="CharStyle24"><text:span text:style-name="T15">y” </text:span></text:span><text:bookmark-start text:name="p42"/><text:a xlink:type="simple" xlink:href="#przypis42" text:style-name="Internet_20_link" text:visited-style-name="Visited_20_Internet_20_Link"><text:span text:style-name="CharStyle24"><text:span text:style-name="T15">[przypis 42.]</text:span></text:span></text:a><text:bookmark-end text:name="p42"/><text:span text:style-name="CharStyle24"><text:span text:style-name="T15">.</text:span></text:span></text:p>
      <text:p text:style-name="P11"><text:span text:style-name="CharStyle14"><text:span text:style-name="T5">Podejmując zagadnienia związane z nauką o karze, W. Wolter wypowiedział się również na temat proponowanego sposobu wymierzania kary za tak specyficzne przestępstwo. </text:span></text:span><text:span text:style-name="CharStyle15"><text:span text:style-name="T5">I </text:span></text:span><text:span text:style-name="CharStyle14"><text:span text:style-name="T5">tak, skoro opowiedziano się za teorią jedności, </text:span></text:span><text:span text:style-name="CharStyle15"><text:span text:style-name="T5">a </text:span></text:span><text:span text:style-name="CharStyle14"><text:span text:style-name="T5">przeciwko teorii wielości przestępstw z jednego czynu, to konsekwentnie Profesor opowiedział się za jednym wymiarem kar</text:span></text:span><text:span text:style-name="CharStyle14"><text:span text:style-name="T15">y </text:span></text:span><text:bookmark-start text:name="p43"/><text:a xlink:type="simple" xlink:href="#przypis43" text:style-name="Internet_20_link" text:visited-style-name="Visited_20_Internet_20_Link"><text:span text:style-name="CharStyle14"><text:span text:style-name="T15">[</text:span></text:span></text:a><text:a xlink:type="simple" xlink:href="#przypis43" text:style-name="Internet_20_link" text:visited-style-name="Visited_20_Internet_20_Link"><text:span text:style-name="CharStyle14"><text:span text:style-name="T10">przypis </text:span></text:span></text:a><text:a xlink:type="simple" xlink:href="#przypis43" text:style-name="Internet_20_link" text:visited-style-name="Visited_20_Internet_20_Link"><text:span text:style-name="CharStyle14"><text:span text:style-name="T15">43.]</text:span></text:span></text:a><text:bookmark-end text:name="p43"/><text:span text:style-name="CharStyle22"><text:span text:style-name="T5">. </text:span></text:span><text:span text:style-name="CharStyle14"><text:span text:style-name="T5">Zresztą brakowałoby logicznego uzasadnienia dla kilkukrotnego wymiaru kary. Mamy wszak do czynienia tylko </text:span></text:span><text:span text:style-name="CharStyle15"><text:span text:style-name="T5">z </text:span></text:span><text:span text:style-name="CharStyle14"><text:span text:style-name="T5">jednym przestępstwem, aczkolwiek o bardzo specyficznych znamionach. Podobnie jak przy eliminacyjnym zbiegu przepisów, a inaczej niż przy idealnym zbiegu przestępstw, jako punkt wyjścia W. Wolter zaproponował przyjęcie absorpcji kary. Przy czym przy zbiegu eliminacyjnym zasada czystej absorpcji była niekonsekwentna, gdyż mimo eliminowania przepisów o niższym ustawowym zagrożeniu wbrew logice nadal istniała możliwość orzeczenia kar dodatkowych </text:span></text:span><text:span text:style-name="CharStyle15"><text:span text:style-name="T5">i </text:span></text:span><text:span text:style-name="CharStyle14"><text:span text:style-name="T5">środków zabezpieczających na podstawie tych wyeliminowanych przepisów. Jeśli już chciano eliminować pewne znamiona czynu, winno się również eliminować związane z nimi konsekwencje karne.</text:span></text:span></text:p>
      <text:p text:style-name="P11"><text:span text:style-name="CharStyle14"><text:span text:style-name="T5">Opowiadając się w sposób zdecydowany za jednym wymiarem kary, W. Wolter przeszedł do wyznaczania jego granic. „Skoro przepis drugi nie zostaje wyeliminowany, to tym samym załatwione być może zagadnienie kombinacji minimum z maksimum w tym sensie, że decyduje najwyższe minimum i najwyższe maksimum” </text:span></text:span><text:bookmark-start text:name="p44"/><text:a xlink:type="simple" xlink:href="#przypis44" text:style-name="Internet_20_link" text:visited-style-name="Visited_20_Internet_20_Link"><text:span text:style-name="CharStyle14"><text:span text:style-name="T32">[</text:span></text:span></text:a><text:a xlink:type="simple" xlink:href="#przypis44" text:style-name="Internet_20_link" text:visited-style-name="Visited_20_Internet_20_Link"><text:span text:style-name="CharStyle14"><text:span text:style-name="T30">przypis </text:span></text:span></text:a><text:a xlink:type="simple" xlink:href="#przypis44" text:style-name="Internet_20_link" text:visited-style-name="Visited_20_Internet_20_Link"><text:span text:style-name="CharStyle14"><text:span text:style-name="T32">44.]</text:span></text:span></text:a><text:bookmark-end text:name="p44"/><text:span text:style-name="CharStyle14"><text:span text:style-name="T5">.</text:span></text:span></text:p>
      <text:p text:style-name="P22"><text:span text:style-name="CharStyle14"><text:span text:style-name="T15"/></text:span></text:p>
      <text:p text:style-name="P22"><text:span text:style-name="CharStyle14"><text:span text:style-name="T15">Str. 101</text:span></text:span></text:p>
      <text:p text:style-name="P22"><text:span text:style-name="CharStyle14"><text:span text:style-name="T5">W ten sposób nie miało być prostego stosowania wymiaru kary z przepisu o najwyższym ustawowym zagrożeniu, ale podobnie jak znamiona szczególnego kumulatywnego przestępstwa składano z kilku przepisów, tak i wymiar kary miał być składany z kilku ustawowych zagrożeń.</text:span></text:span></text:p>
      <text:p text:style-name="P11"><text:span text:style-name="CharStyle14"><text:span text:style-name="T5">W. Wolter postawił również pytanie, „czy nie należy przewidzieć możliwości wyjścia poza granice maksimum?” </text:span></text:span><text:bookmark-start text:name="p45"/><text:a xlink:type="simple" xlink:href="#przypis45" text:style-name="Internet_20_link" text:visited-style-name="Visited_20_Internet_20_Link"><text:span text:style-name="CharStyle14"><text:span text:style-name="T32">[</text:span></text:span></text:a><text:a xlink:type="simple" xlink:href="#przypis45" text:style-name="Internet_20_link" text:visited-style-name="Visited_20_Internet_20_Link"><text:span text:style-name="CharStyle14"><text:span text:style-name="T30">przypis </text:span></text:span></text:a><text:a xlink:type="simple" xlink:href="#przypis45" text:style-name="Internet_20_link" text:visited-style-name="Visited_20_Internet_20_Link"><text:span text:style-name="CharStyle14"><text:span text:style-name="T32">45.]</text:span></text:span></text:a><text:bookmark-end text:name="p45"/><text:span text:style-name="CharStyle14"><text:span text:style-name="T5"> Aczkolwiek chodziło Profesorowi tylko o sytuacje, kiedy zbiega się kilka przepisów przewidujących identyczne maksimum zbytnio nieoddalone od minimum. W przypadkach bowiem, w których ramy kar są należycie rozpięte, to zasada ta wystarcza bez żadnej wątpliwośc</text:span></text:span><text:span text:style-name="CharStyle14"><text:span text:style-name="T15">i </text:span></text:span><text:bookmark-start text:name="p46"/><text:a xlink:type="simple" xlink:href="#przypis46" text:style-name="Internet_20_link" text:visited-style-name="Visited_20_Internet_20_Link"><text:span text:style-name="CharStyle14"><text:span text:style-name="T15">[</text:span></text:span></text:a><text:a xlink:type="simple" xlink:href="#przypis46" text:style-name="Internet_20_link" text:visited-style-name="Visited_20_Internet_20_Link"><text:span text:style-name="CharStyle14"><text:span text:style-name="T10">przypis </text:span></text:span></text:a><text:a xlink:type="simple" xlink:href="#przypis46" text:style-name="Internet_20_link" text:visited-style-name="Visited_20_Internet_20_Link"><text:span text:style-name="CharStyle14"><text:span text:style-name="T15">46.]</text:span></text:span></text:a><text:bookmark-end text:name="p46"/><text:span text:style-name="CharStyle14"><text:span text:style-name="T5">. Wówczas bowiem nie będą powstawać trudności z prawidłowym oddaniem stopnia społecznej szkodliwości, stopnia winy i bezprawia. Posiłkując się uzasadnieniem do kodeksu karnego dla Niemiec Federalnych z 1956 roku, krytycznie wypowiedział się jednak na kwestię możliwości podwyższenia maksimum kar</text:span></text:span><text:span text:style-name="CharStyle14"><text:span text:style-name="T15">y </text:span></text:span><text:bookmark-start text:name="p47"/><text:a xlink:type="simple" xlink:href="#przypis47" text:style-name="Internet_20_link" text:visited-style-name="Visited_20_Internet_20_Link"><text:span text:style-name="CharStyle14"><text:span text:style-name="T15">[</text:span></text:span></text:a><text:a xlink:type="simple" xlink:href="#przypis47" text:style-name="Internet_20_link" text:visited-style-name="Visited_20_Internet_20_Link"><text:span text:style-name="CharStyle14"><text:span text:style-name="T10">przypis </text:span></text:span></text:a><text:a xlink:type="simple" xlink:href="#przypis47" text:style-name="Internet_20_link" text:visited-style-name="Visited_20_Internet_20_Link"><text:span text:style-name="CharStyle14"><text:span text:style-name="T15">47.]</text:span></text:span></text:a><text:bookmark-end text:name="p47"/><text:span text:style-name="CharStyle22"><text:span text:style-name="T5">.</text:span></text:span></text:p>
      <text:p text:style-name="P11"><text:soft-page-break/><text:span text:style-name="CharStyle14"><text:span text:style-name="T5">Profesor Wolter postawił jednakże pytanie, „czy kumulatywny zbieg przepisów ustawy nie powinien znaleźć się w katalogu okoliczności obciążających?” </text:span></text:span><text:bookmark-start text:name="p48"/><text:a xlink:type="simple" xlink:href="#przypis48" text:style-name="Internet_20_link" text:visited-style-name="Visited_20_Internet_20_Link"><text:span text:style-name="CharStyle14"><text:span text:style-name="T32">[</text:span></text:span></text:a><text:a xlink:type="simple" xlink:href="#przypis48" text:style-name="Internet_20_link" text:visited-style-name="Visited_20_Internet_20_Link"><text:span text:style-name="CharStyle14"><text:span text:style-name="T30">przypis </text:span></text:span></text:a><text:a xlink:type="simple" xlink:href="#przypis48" text:style-name="Internet_20_link" text:visited-style-name="Visited_20_Internet_20_Link"><text:span text:style-name="CharStyle14"><text:span text:style-name="T32">48.]</text:span></text:span></text:a><text:bookmark-end text:name="p48"/><text:span text:style-name="CharStyle22"><text:span text:style-name="T5">. </text:span></text:span><text:span text:style-name="CharStyle14"><text:span text:style-name="T5">A więc czy wśród dyrektyw wymiaru kary nie należałoby umieścić jako okoliczności obciążającej faktu zrealizowania jednym czynem kilku przepisów ustawy. Pytanie </text:span></text:span><text:span text:style-name="CharStyle15"><text:span text:style-name="T5">to </text:span></text:span><text:span text:style-name="CharStyle14"><text:span text:style-name="T5">jednak pozostało bez odpowiedzi Profesora.</text:span></text:span></text:p>
      <text:p text:style-name="P11"><text:span text:style-name="CharStyle14"><text:span text:style-name="T5">W odniesieniu do wymierzania kar dodatkowych </text:span></text:span><text:span text:style-name="CharStyle15"><text:span text:style-name="T5">i </text:span></text:span><text:span text:style-name="CharStyle14"><text:span text:style-name="T5">środków zabezpieczających za przestępstwo o tak specyficznych znamionach Profesor Wolter opowiedział się za możliwością ich wymierzenia na podstawie wszystkich zbiegających się przepisów. Wprawdzie </text:span></text:span><text:span text:style-name="CharStyle15"><text:span text:style-name="T5">z </text:span></text:span><text:span text:style-name="CharStyle14"><text:span text:style-name="T5">punktu widzenia językowego rozwiązanie nie różni się od rozwiązania przyjętego przez konstrukcję eliminacyjnego zbiegu przepisów, jednakże przy eliminacji wszystko załamywało się w momencie uzasadnienia stosowania środków karnych i środków zabezpieczających.</text:span></text:span></text:p>
      <text:p text:style-name="P22"><text:span text:style-name="CharStyle14"><text:span text:style-name="T5"/></text:span></text:p>
      <text:p text:style-name="P22"><text:span text:style-name="CharStyle14"><text:span text:style-name="T15">Str. 102</text:span></text:span></text:p>
      <text:p text:style-name="P22"><text:span text:style-name="CharStyle14"><text:span text:style-name="T5">Przy kumulacji przepisów nie ma tej absurdalności rozwiązań, jaka występowała w sytuacji konsekwentnie przeprowadzonego zbiegu eliminacyjnego. Z uwagi na to, że nie przeprowadza się eliminacji przepisów o niższym ustawowym zagrożeniu, nie ma żadnych problemów z uzasadnieniem zastosowania środków karnych i środków zabezpieczających z pozostałych przepisów, gdyż wszystkie przepisy wyraźnie widnieją w kwalifikacji.</text:span></text:span></text:p>
      <text:p text:style-name="P5"><text:span text:style-name="CharStyle14"><text:span text:style-name="T5">Przy kumulatywnym zbiegu przepisów odpadły problemy </text:span></text:span><text:span text:style-name="CharStyle15"><text:span text:style-name="T5">z </text:span></text:span><text:span text:style-name="CharStyle14"><text:span text:style-name="T5">wymierzaniem kary łącznej za zbiegające się przestępstwa pojawiające się na gruncie teorii idealnego zbiegu przestępstw, ponieważ chodzi tutaj o jedno przestępstwo.</text:span></text:span></text:p>
      <text:p text:style-name="P11"><text:span text:style-name="CharStyle14"><text:span text:style-name="T5">Przyjęcie kumulatywnego zbiegu przepisów rozwiązywało wszelkie problemy, jakie związane były z instytucją recydywy, a które to problemy pojawiały się przy stosowaniu eliminacyjnego zbiegu przepisów. Przykładowo, sprawca popełnił dwa przestępstwa. Przestępstwo drugie jako zagrożone niższą karą zostaje wyeliminowane </text:span></text:span><text:span text:style-name="CharStyle15"><text:span text:style-name="T5">i </text:span></text:span><text:span text:style-name="CharStyle14"><text:span text:style-name="T5">sprawca zostaje skazany za przestępstwo pierwsze. Po pewnym czasie ten sam sprawca w warunkach recydywy popełnia kolejne przestępstwo, które jest podobne do wyeliminowanego przestępstwa, a nie jest podobne do przestępstwa, które widniało w kwalifikacji. W konsekwencji od strony prawnej sprawca ten nie jest recydywistą, chociaż w rzeczywistości nim jes</text:span></text:span><text:span text:style-name="CharStyle14"><text:span text:style-name="T15">t </text:span></text:span><text:bookmark-start text:name="p49"/><text:a xlink:type="simple" xlink:href="#przypis49" text:style-name="Internet_20_link" text:visited-style-name="Visited_20_Internet_20_Link"><text:span text:style-name="CharStyle14"><text:span text:style-name="T15">[</text:span></text:span></text:a><text:a xlink:type="simple" xlink:href="#przypis49" text:style-name="Internet_20_link" text:visited-style-name="Visited_20_Internet_20_Link"><text:span text:style-name="CharStyle14"><text:span text:style-name="T10">przypis</text:span></text:span></text:a><text:a xlink:type="simple" xlink:href="#przypis49" text:style-name="Internet_20_link" text:visited-style-name="Visited_20_Internet_20_Link"><text:span text:style-name="CharStyle14"><text:span text:style-name="T15"> 49.]</text:span></text:span></text:a><text:bookmark-end text:name="p49"/><text:span text:style-name="CharStyle14"><text:span text:style-name="T15">.</text:span></text:span><text:span text:style-name="CharStyle22"><text:span text:style-name="T5"> </text:span></text:span><text:span text:style-name="CharStyle14"><text:span text:style-name="T5">Eliminacyjny zbieg przepisów uniemożliwiał przyjęcie recydywy odnośnie do wyeliminowanych przepisów, przewidujących mniej surową karę – pod tym względem nad eliminacyjnym zbiegiem przepisów górował już wyraźnie idealny zbieg przestępst</text:span></text:span><text:span text:style-name="CharStyle14"><text:span text:style-name="T15">w </text:span></text:span><text:bookmark-start text:name="p50"/><text:a xlink:type="simple" xlink:href="#przypis50" text:style-name="Internet_20_link" text:visited-style-name="Visited_20_Internet_20_Link"><text:span text:style-name="CharStyle14"><text:span text:style-name="T15">[</text:span></text:span></text:a><text:a xlink:type="simple" xlink:href="#przypis50" text:style-name="Internet_20_link" text:visited-style-name="Visited_20_Internet_20_Link"><text:span text:style-name="CharStyle14"><text:span text:style-name="T10">przypis </text:span></text:span></text:a><text:a xlink:type="simple" xlink:href="#przypis50" text:style-name="Internet_20_link" text:visited-style-name="Visited_20_Internet_20_Link"><text:span text:style-name="CharStyle14"><text:span text:style-name="T15">50.]</text:span></text:span></text:a><text:bookmark-end text:name="p50"/><text:span text:style-name="CharStyle14"><text:span text:style-name="T5">. Kumulatywny zbieg przepisów usuwał ten problem.</text:span></text:span></text:p>
      <text:p text:style-name="P11"><text:span text:style-name="CharStyle14"><text:span text:style-name="T5">Przy zastosowaniu eliminacyjnego zbiegu przepisów do absurdalnych rozwiązań </text:span></text:span><text:soft-page-break/><text:span text:style-name="CharStyle14"><text:span text:style-name="T5">dochodziło się w sytuacji podżegania czy pomocnictwa do wyeliminowanego przepisu. Jeżeli podżegacz nakłaniał do przestępstwa o niższym ustawowym zagrożeniu karą, to wówczas był on podżegaczem do przestępstwa dokonanego, za które jednak sprawca nie ponosił odpowiedzialności.</text:span></text:span></text:p>
      <text:p text:style-name="P22"><text:span text:style-name="CharStyle14"><text:span text:style-name="T15"/></text:span></text:p>
      <text:p text:style-name="P22"><text:span text:style-name="CharStyle14"><text:span text:style-name="T15">Str. 103</text:span></text:span></text:p>
      <text:p text:style-name="P22"><text:span text:style-name="CharStyle14"><text:span text:style-name="T5">Jak pisał Profesor, wobec nieskazania sprawcy za przestępstwo wyeliminowane właściwie – biorąc rzecz ściśle – nie dokonano przestępstwa wyeliminowanego, a mimo to byłoby przecież niedorzecznością mówić o niedokonanym przez podżegacza w postaci podżegania przestępstwie wyeliminowan</text:span></text:span><text:span text:style-name="CharStyle14"><text:span text:style-name="T15">ym </text:span></text:span><text:bookmark-start text:name="p51"/><text:a xlink:type="simple" xlink:href="#przypis51" text:style-name="Internet_20_link" text:visited-style-name="Visited_20_Internet_20_Link"><text:span text:style-name="CharStyle14"><text:span text:style-name="T15">[</text:span></text:span></text:a><text:a xlink:type="simple" xlink:href="#przypis51" text:style-name="Internet_20_link" text:visited-style-name="Visited_20_Internet_20_Link"><text:span text:style-name="CharStyle14"><text:span text:style-name="T10">przypis </text:span></text:span></text:a><text:a xlink:type="simple" xlink:href="#przypis51" text:style-name="Internet_20_link" text:visited-style-name="Visited_20_Internet_20_Link"><text:span text:style-name="CharStyle14"><text:span text:style-name="T15">51.]</text:span></text:span></text:a><text:bookmark-end text:name="p51"/><text:span text:style-name="CharStyle14"><text:span text:style-name="T15">.</text:span></text:span><text:span text:style-name="CharStyle14"><text:span text:style-name="T5"> Także </text:span></text:span><text:span text:style-name="CharStyle15"><text:span text:style-name="T5">i </text:span></text:span><text:span text:style-name="CharStyle14"><text:span text:style-name="T5">na tym polu kumulatywny zbieg przepisów wykazywał swą wyższość nad koncepcją </text:span></text:span><text:span text:style-name="CharStyle15"><text:span text:style-name="T5">F. </text:span></text:span><text:span text:style-name="CharStyle14"><text:span text:style-name="T5">Liszta.</text:span></text:span></text:p>
      <text:p text:style-name="P11"><text:span text:style-name="CharStyle14"><text:span text:style-name="T5">Władysław Wolter, opracowując w sposób kompleksowy nową koncepcję, rozwiązał również problem imienia dla swojego „dziecka". W sposób wyraźny odrzucił nazwę idealnego zbiegu przestępstw „zarówno ze względu na „idealizm", jak i dlatego, że właśnie nie jest </text:span></text:span><text:span text:style-name="CharStyle15"><text:span text:style-name="T5">to </text:span></text:span><text:span text:style-name="CharStyle14"><text:span text:style-name="T5">wielość przestępst</text:span></text:span><text:span text:style-name="CharStyle14"><text:span text:style-name="T15">w” </text:span></text:span><text:bookmark-start text:name="p52"/><text:a xlink:type="simple" xlink:href="#przypis52" text:style-name="Internet_20_link" text:visited-style-name="Visited_20_Internet_20_Link"><text:span text:style-name="CharStyle14"><text:span text:style-name="T15">[</text:span></text:span></text:a><text:a xlink:type="simple" xlink:href="#przypis52" text:style-name="Internet_20_link" text:visited-style-name="Visited_20_Internet_20_Link"><text:span text:style-name="CharStyle14"><text:span text:style-name="T10">przypis </text:span></text:span></text:a><text:a xlink:type="simple" xlink:href="#przypis52" text:style-name="Internet_20_link" text:visited-style-name="Visited_20_Internet_20_Link"><text:span text:style-name="CharStyle14"><text:span text:style-name="T15">52.]</text:span></text:span></text:a><text:bookmark-end text:name="p52"/><text:span text:style-name="CharStyle14"><text:span text:style-name="T5">. Dla najlepszego oddania rzeczywistości Profesor wymyślił nazwę „przestępstwo o kumulatywnej kwalifikacji, bo podkreśla, że chodzi tu o jedno przestępstwo oraz o kumulację znamion kilku przestępstw” </text:span></text:span><text:bookmark-start text:name="p53"/><text:a xlink:type="simple" xlink:href="#przypis53" text:style-name="Internet_20_link" text:visited-style-name="Visited_20_Internet_20_Link"><text:span text:style-name="CharStyle14"><text:span text:style-name="T32">[</text:span></text:span></text:a><text:a xlink:type="simple" xlink:href="#przypis53" text:style-name="Internet_20_link" text:visited-style-name="Visited_20_Internet_20_Link"><text:span text:style-name="CharStyle14"><text:span text:style-name="T30">przypis </text:span></text:span></text:a><text:a xlink:type="simple" xlink:href="#przypis53" text:style-name="Internet_20_link" text:visited-style-name="Visited_20_Internet_20_Link"><text:span text:style-name="CharStyle14"><text:span text:style-name="T32">53.]</text:span></text:span></text:a><text:bookmark-end text:name="p53"/><text:span text:style-name="CharStyle22"><text:span text:style-name="T5">.</text:span></text:span></text:p>
      <text:p text:style-name="P12"><text:span text:style-name="CharStyle14"><text:span text:style-name="T5">Jeżeli za poczęcie kumulatywnego zbiegu przepisów ustawy przyjęli byśmy rok 1955, czyli moment kiedy W. Wolter w periodyku prawniczym wydawanym przez Uniwersytet Jagielloński wysunął po raz pierwszy nową propozycję rozwiązania zbiegu przepisów, to za chwilę jej narodzin należałoby przyjąć rok 1969, za miejsce zaś, w którym dziecko przyszło na świat uchwalony wówczas kodeks kamy. Zespół komisji kodyfikacyjnej opracowujący projekt nowego kodeksu karnego, uchwalonego w roku 19</text:span></text:span><text:span text:style-name="CharStyle14"><text:span text:style-name="T15">69 </text:span></text:span><text:bookmark-start text:name="p54"/><text:a xlink:type="simple" xlink:href="#przypis54" text:style-name="Internet_20_link" text:visited-style-name="Visited_20_Internet_20_Link"><text:span text:style-name="CharStyle14"><text:span text:style-name="T15">[</text:span></text:span></text:a><text:a xlink:type="simple" xlink:href="#przypis54" text:style-name="Internet_20_link" text:visited-style-name="Visited_20_Internet_20_Link"><text:span text:style-name="CharStyle14"><text:span text:style-name="T10">przypis </text:span></text:span></text:a><text:a xlink:type="simple" xlink:href="#przypis54" text:style-name="Internet_20_link" text:visited-style-name="Visited_20_Internet_20_Link"><text:span text:style-name="CharStyle14"><text:span text:style-name="T15">54.]</text:span></text:span></text:a><text:bookmark-end text:name="p54"/><text:span text:style-name="CharStyle15"><text:span text:style-name="T5">, </text:span></text:span><text:span text:style-name="CharStyle14"><text:span text:style-name="T5">zdecydował się na rozwiązanie konkurencji kilku ocen do jednego czynu przez przyjęcie kumulatywnego zbiegu przepisów w opracowaniu W. Wolter</text:span></text:span><text:span text:style-name="CharStyle14"><text:span text:style-name="T15">a </text:span></text:span><text:bookmark-start text:name="p55"/><text:a xlink:type="simple" xlink:href="#przypis55" text:style-name="Internet_20_link" text:visited-style-name="Visited_20_Internet_20_Link"><text:span text:style-name="CharStyle14"><text:span text:style-name="T15">[</text:span></text:span></text:a><text:a xlink:type="simple" xlink:href="#przypis55" text:style-name="Internet_20_link" text:visited-style-name="Visited_20_Internet_20_Link"><text:span text:style-name="CharStyle14"><text:span text:style-name="T10">przypis </text:span></text:span></text:a><text:a xlink:type="simple" xlink:href="#przypis55" text:style-name="Internet_20_link" text:visited-style-name="Visited_20_Internet_20_Link"><text:span text:style-name="CharStyle14"><text:span text:style-name="T15">55.]</text:span></text:span></text:a><text:bookmark-end text:name="p55"/><text:span text:style-name="CharStyle14"><text:span text:style-name="T5">. Zastąpił on eliminacyjny zbieg przepisów ustawy znajdujący się w kodeksie z 1932 rok</text:span></text:span><text:span text:style-name="CharStyle14"><text:span text:style-name="T15">u </text:span></text:span><text:bookmark-start text:name="p56"/><text:a xlink:type="simple" xlink:href="#przypis56" text:style-name="Internet_20_link" text:visited-style-name="Visited_20_Internet_20_Link"><text:span text:style-name="CharStyle14"><text:span text:style-name="T15">[</text:span></text:span></text:a><text:a xlink:type="simple" xlink:href="#przypis56" text:style-name="Internet_20_link" text:visited-style-name="Visited_20_Internet_20_Link"><text:span text:style-name="CharStyle14"><text:span text:style-name="T10">przypis </text:span></text:span></text:a><text:a xlink:type="simple" xlink:href="#przypis56" text:style-name="Internet_20_link" text:visited-style-name="Visited_20_Internet_20_Link"><text:span text:style-name="CharStyle14"><text:span text:style-name="T15">56.]</text:span></text:span></text:a><text:bookmark-end text:name="p56"/><text:span text:style-name="CharStyle22"><text:span text:style-name="T5">.</text:span></text:span></text:p>
      <text:p text:style-name="P23"><text:span text:style-name="CharStyle22"><text:span text:style-name="T5"/></text:span></text:p>
      <text:p text:style-name="P23"><text:span text:style-name="CharStyle22"><text:span text:style-name="T16">Str. 104</text:span></text:span><text:span text:style-name="CharStyle22"><text:span text:style-name="T5"> </text:span></text:span></text:p>
      <text:p text:style-name="P23"><text:span text:style-name="CharStyle14"><text:span text:style-name="T5">Ustawodawca w pełni zaakceptował koncepcję opracowaną od początku do końca przez Profesora Woltera. Po raz kolejny ustawodawca udzielił wotum zaufania kumulatywnemu zbiegowi przepisów w latach 90. W trakcie prac nad kolejnym, trzecim już, polskim kodeksem karnym, ustawodawca, idąc za głosem ka</text:span></text:span><text:span text:style-name="CharStyle14"><text:span text:style-name="T16">rn</text:span></text:span><text:span text:style-name="CharStyle14"><text:span text:style-name="T5">istów w art. </text:span></text:span><text:span text:style-name="CharStyle14"><text:span text:style-name="T16">11 </text:span></text:span><text:bookmark-start text:name="p57"/><text:a xlink:type="simple" xlink:href="#przypis57" text:style-name="Internet_20_link" text:visited-style-name="Visited_20_Internet_20_Link"><text:span text:style-name="CharStyle14"><text:span text:style-name="T16">[</text:span></text:span></text:a><text:a xlink:type="simple" xlink:href="#przypis57" text:style-name="Internet_20_link" text:visited-style-name="Visited_20_Internet_20_Link"><text:span text:style-name="CharStyle14"><text:span text:style-name="T10">przypis </text:span></text:span></text:a><text:a xlink:type="simple" xlink:href="#przypis57" text:style-name="Internet_20_link" text:visited-style-name="Visited_20_Internet_20_Link"><text:span text:style-name="CharStyle14"><text:span text:style-name="T16">57.]</text:span></text:span></text:a><text:bookmark-end text:name="p57"/><text:span text:style-name="CharStyle14"><text:span text:style-name="T5">, jako propozycję rozwiązania zbiegu przepisów przyjął koncepcję kumulatywnego zbiegu przepisów.</text:span></text:span></text:p>
      <text:p text:style-name="P12"><text:span text:style-name="CharStyle14"><text:span text:style-name="T5">Po uchwaleniu kodeksu karnego </text:span></text:span><text:span text:style-name="CharStyle15"><text:span text:style-name="T5">z </text:span></text:span><text:span text:style-name="CharStyle14"><text:span text:style-name="T5">roku 1969 opinie praktyków i teoretyków były </text:span></text:span><text:soft-page-break/><text:span text:style-name="CharStyle14"><text:span text:style-name="T5">podzielone. Pojawiła się silna opozycja, powstawały kontrowersje. Sąd Najwyższy wielokrotnie zajmował się w swoich orzeczeniach kumulatywną kwalifikacją przepisów. Uchwały SN dotykające problematyki zbiegu przepisów, niejednokrotnie wpisywane do księgi zasad prawnych, były głosowane przez najwybitniejszych przedstawicieli polskiej nauki prawa karnego. Byli glosatorzy aprobujący uchwały SN i rozwiązania przyjęte przez gremium sędziowskie, pojawiały się głosy kwestionujące ich zasadność. Niejednokrotnie głos zabierał sam W. Wolter, jak sam stwierdził, „poczuwając się do obowiązku troszczenia się o mego »podopiecznego«, jakim jest kumulatywny zbieg przepisów ustawy, nie chciałbym pozostawić bez odpowiedzi pewnych zarzutów, </text:span></text:span><text:span text:style-name="CharStyle15"><text:span text:style-name="T5">a </text:span></text:span><text:span text:style-name="CharStyle14"><text:span text:style-name="T5">nadto chciałbym dodać jeszcze kilka myśli do samego problem</text:span></text:span><text:span text:style-name="CharStyle14"><text:span text:style-name="T16">u” </text:span></text:span><text:bookmark-start text:name="p58"/><text:a xlink:type="simple" xlink:href="#przypis58" text:style-name="Internet_20_link" text:visited-style-name="Visited_20_Internet_20_Link"><text:span text:style-name="CharStyle14"><text:span text:style-name="T16">[</text:span></text:span></text:a><text:a xlink:type="simple" xlink:href="#przypis58" text:style-name="Internet_20_link" text:visited-style-name="Visited_20_Internet_20_Link"><text:span text:style-name="CharStyle14"><text:span text:style-name="T10">przypis </text:span></text:span></text:a><text:a xlink:type="simple" xlink:href="#przypis58" text:style-name="Internet_20_link" text:visited-style-name="Visited_20_Internet_20_Link"><text:span text:style-name="CharStyle14"><text:span text:style-name="T16">58.]</text:span></text:span></text:a><text:bookmark-end text:name="p58"/><text:span text:style-name="CharStyle14"><text:span text:style-name="T16">.</text:span></text:span></text:p>
      <text:p text:style-name="P12"><text:span text:style-name="CharStyle14"><text:span text:style-name="T5">Pierwszym i chyba najpoważniejszym z zarzutów, jaki kontestatorzy wysuwali przeciwko kumulatywnemu zbiegowi przepisów, dotyczył zbytniego wzrostu znaczenia pozaustawowych reguł wyłączających wielość ocen w prawie karnym.</text:span></text:span></text:p>
      <text:p text:style-name="P23"><text:span text:style-name="CharStyle14"><text:span text:style-name="T5"/></text:span></text:p>
      <text:p text:style-name="P23"><text:span text:style-name="CharStyle14"><text:span text:style-name="T16">Str. 105</text:span></text:span></text:p>
      <text:p text:style-name="P23"><text:span text:style-name="CharStyle14"><text:span text:style-name="T5">Jeden </text:span></text:span><text:span text:style-name="CharStyle15"><text:span text:style-name="T5">z </text:span></text:span><text:span text:style-name="CharStyle14"><text:span text:style-name="T5">największych adwersarzy kumulacji przepisów, W. Mącior, pisał, że „dyrektywy poruszania się w tej niezmiernie delikatnej dziedzinie materialnych ocen, jaką stanowi teleologiczny układ przepisów, nie tylko nie wykazują immanentnej logice pewności, ale ponadto są przedmiotem bardzo nieraz rozbieżnych opinii” </text:span></text:span><text:bookmark-start text:name="p59"/><text:a xlink:type="simple" xlink:href="#przypis59" text:style-name="Internet_20_link" text:visited-style-name="Visited_20_Internet_20_Link"><text:span text:style-name="CharStyle14"><text:span text:style-name="T33">[</text:span></text:span></text:a><text:a xlink:type="simple" xlink:href="#przypis59" text:style-name="Internet_20_link" text:visited-style-name="Visited_20_Internet_20_Link"><text:span text:style-name="CharStyle14"><text:span text:style-name="T30">przypis </text:span></text:span></text:a><text:a xlink:type="simple" xlink:href="#przypis59" text:style-name="Internet_20_link" text:visited-style-name="Visited_20_Internet_20_Link"><text:span text:style-name="CharStyle14"><text:span text:style-name="T33">59.]</text:span></text:span></text:a><text:bookmark-end text:name="p59"/><text:span text:style-name="CharStyle14"><text:span text:style-name="T5">. Wprawdzie dyrektywy te funkcjonowały także na gruncie kodeksu karnego </text:span></text:span><text:span text:style-name="CharStyle15"><text:span text:style-name="T5">z </text:span></text:span><text:span text:style-name="CharStyle14"><text:span text:style-name="T5">1932 roku, jednakże wielokrotnie na gruncie eliminacyjnego zbiegu przepisów błędne zastosowanie reguł wyłączających wielość ocen w prawie karnym było „naprawiane" przez eliminację. Przy kumulatywnej kwalifikacji, błędne niezredukowanie pewnych przepisów powoduje odzwierciedlenie ich w kwalifikacji, mimo że nie powinno ich tam być.</text:span></text:span></text:p>
      <text:p text:style-name="P12"><text:span text:style-name="CharStyle14"><text:span text:style-name="T5">Drugim zarzutem stawianym kumulatywnej kwalifikacji, jest oparcie jej na jedności czynu. Ustalenie jakichś wyraźnych granic czynu zawsze sprawiało prawnikom trudności. Przyznał to zresztą swego czasu także W. Wolter. Dając odpór oponentom, napisał, że „nie jest to jednak czuły punkt właśnie zbiegu przepisów ustawy, lecz jedynie jeden z przejawów dotąd nie przezwyciężonej, a może nieprzezwyciężalnej trudności jednoznacznego ustalenia jednostki czynu” </text:span></text:span><text:bookmark-start text:name="p60"/><text:a xlink:type="simple" xlink:href="#przypis60" text:style-name="Internet_20_link" text:visited-style-name="Visited_20_Internet_20_Link"><text:span text:style-name="CharStyle14"><text:span text:style-name="T33">[</text:span></text:span></text:a><text:a xlink:type="simple" xlink:href="#przypis60" text:style-name="Internet_20_link" text:visited-style-name="Visited_20_Internet_20_Link"><text:span text:style-name="CharStyle14"><text:span text:style-name="T30">przypis </text:span></text:span></text:a><text:a xlink:type="simple" xlink:href="#przypis60" text:style-name="Internet_20_link" text:visited-style-name="Visited_20_Internet_20_Link"><text:span text:style-name="CharStyle14"><text:span text:style-name="T33">60.]</text:span></text:span></text:a><text:bookmark-end text:name="p60"/><text:span text:style-name="CharStyle22"><text:span text:style-name="T5">.</text:span></text:span></text:p>
      <text:p text:style-name="P12"><text:span text:style-name="CharStyle14"><text:span text:style-name="T5">Na dziesiąte „urodziny" kumulatywnego zbiegu przepisów dokonywano podsumowań i prób oceny owej instytucji. </text:span></text:span><text:span text:style-name="CharStyle21"><text:span text:style-name="T5">I </text:span></text:span><text:span text:style-name="CharStyle14"><text:span text:style-name="T5">tak W. Wolter napisał, że „po krótkotrwałej dziecięcej chorobie wspomniany przepis zaaklimatyzował się i zastrzeżenia w wyniku – można powiedzieć – </text:span></text:span><text:span text:style-name="CharStyle16"><text:span text:style-name="T24">horror novi</text:span></text:span><text:span text:style-name="CharStyle14"><text:span text:style-name="T5"> umilkły” </text:span></text:span><text:bookmark-start text:name="p61"/><text:a xlink:type="simple" xlink:href="#przypis61" text:style-name="Internet_20_link" text:visited-style-name="Visited_20_Internet_20_Link"><text:span text:style-name="CharStyle14"><text:span text:style-name="T33">[</text:span></text:span></text:a><text:a xlink:type="simple" xlink:href="#przypis61" text:style-name="Internet_20_link" text:visited-style-name="Visited_20_Internet_20_Link"><text:span text:style-name="CharStyle14"><text:span text:style-name="T30">przypis </text:span></text:span></text:a><text:a xlink:type="simple" xlink:href="#przypis61" text:style-name="Internet_20_link" text:visited-style-name="Visited_20_Internet_20_Link"><text:span text:style-name="CharStyle14"><text:span text:style-name="T33">61.]</text:span></text:span></text:a><text:bookmark-end text:name="p61"/><text:span text:style-name="CharStyle14"><text:span text:style-name="T5">. Nie wszyscy podzielali to stwierdzenie. A. Spotowski napisał, iż „zdarzyć się może, że konstrukcja nienaganna </text:span></text:span><text:span text:style-name="CharStyle15"><text:span text:style-name="T5">z </text:span></text:span><text:span text:style-name="CharStyle14"><text:span text:style-name="T5">teoretycznego punktu widzenia </text:span></text:span><text:soft-page-break/><text:span text:style-name="CharStyle14"><text:span text:style-name="T5">będzie wykazywała znaczne mankamenty w praktyce”. Pisał dalej, że „jeżeli mamy do wyboru dwie konstrukcje o podobnych walorach teoretycznych, to o akceptacji powinny decydować względy praktyczne, tj. którą z tych konstrukcji łatwiej stosować w codziennej praktyce wymiaru sprawiedliwośc</text:span></text:span><text:span text:style-name="CharStyle14"><text:span text:style-name="T16">i” </text:span></text:span><text:bookmark-start text:name="p62"/><text:a xlink:type="simple" xlink:href="#przypis62" text:style-name="Internet_20_link" text:visited-style-name="Visited_20_Internet_20_Link"><text:span text:style-name="CharStyle14"><text:span text:style-name="T16">[</text:span></text:span></text:a><text:a xlink:type="simple" xlink:href="#przypis62" text:style-name="Internet_20_link" text:visited-style-name="Visited_20_Internet_20_Link"><text:span text:style-name="CharStyle14"><text:span text:style-name="T10">przypis </text:span></text:span></text:a><text:a xlink:type="simple" xlink:href="#przypis62" text:style-name="Internet_20_link" text:visited-style-name="Visited_20_Internet_20_Link"><text:span text:style-name="CharStyle14"><text:span text:style-name="T16">62.]</text:span></text:span></text:a><text:bookmark-end text:name="p62"/><text:span text:style-name="CharStyle22"><text:span text:style-name="T5">.</text:span></text:span></text:p>
      <text:p text:style-name="P23"><text:span text:style-name="CharStyle22"><text:span text:style-name="T5"/></text:span></text:p>
      <text:p text:style-name="P23"><text:span text:style-name="CharStyle22"><text:span text:style-name="T16">Str. 106</text:span></text:span></text:p>
      <text:p text:style-name="P23"><text:span text:style-name="CharStyle14"><text:span text:style-name="T5">W podsumowaniu swych uwag krytycznych stwierdził, że art. 10 kodeksu karnego z 1969 roku statuujący kumulatywny zbieg przepisów w ciągu dziesięciu lat jego obowiązywania przysporzył więcej problemów niż kodeks karny z 1932 roku ze swoim eliminacyjnym zbiegiem przepisów w przeszło 36-letnim okresie obowiązywan</text:span></text:span><text:span text:style-name="CharStyle14"><text:span text:style-name="T16">ia </text:span></text:span><text:bookmark-start text:name="p63"/><text:a xlink:type="simple" xlink:href="#przypis63" text:style-name="Internet_20_link" text:visited-style-name="Visited_20_Internet_20_Link"><text:span text:style-name="CharStyle14"><text:span text:style-name="T16">[przypis 63.]</text:span></text:span></text:a><text:bookmark-end text:name="p63"/><text:span text:style-name="CharStyle14"><text:span text:style-name="T16">.</text:span></text:span></text:p>
      <text:p text:style-name="P5"><text:span text:style-name="CharStyle14"><text:span text:style-name="T5">Władysław Wolter analizując kumulatywny zbieg przepisów pod kątem jego zalet, pamiętał o zarzutach, jakie mogliby podnieść praktycy przeciwko jego koncepcji. Zauważył, że przeciwko kumulatywnemu uwzględnianiu wszystkich zbiegających się przepisów, a za eliminacją przepisów poza jednym, posiadającym najwyższe ustawowe zagrożenie, zostaną najprawdopodobniej podniesione głosy o zbytnim skomplikowaniu od strony praktycznej. Zresztą przytoczone wyżej zarzuty A. Spotowskiego to potwierdziły. Jednakże, jak stwierdził,</text:span></text:span></text:p>
      <text:p text:style-name="Quotations"><text:span text:style-name="CharStyle24"><text:span text:style-name="T5">„fakt, że jakieś rozwiązanie zadowalające teoretycznie powodować może pewne trudności praktyczne, nie powinien chyba stanąć na przeszkodzie uznaniu danej koncepcji za trafną. […] Chociaż niewątpliwie uwzględnianie tylko jednego przepisu jest procederem prostszym, niż uwzględnienie wielu przepisó</text:span></text:span><text:span text:style-name="CharStyle24"><text:span text:style-name="T16">w” </text:span></text:span><text:bookmark-start text:name="p64"/><text:a xlink:type="simple" xlink:href="#przypis64" text:style-name="Internet_20_link" text:visited-style-name="Visited_20_Internet_20_Link"><text:span text:style-name="CharStyle24"><text:span text:style-name="T16">[przypis 64.]</text:span></text:span></text:a><text:bookmark-end text:name="p64"/><text:span text:style-name="CharStyle24"><text:span text:style-name="T16">.</text:span></text:span></text:p>
      <text:p text:style-name="P5"><text:span text:style-name="CharStyle14"><text:span text:style-name="T5">Konkludując, Profesor stwierdził, że mimo iż z przyjęciem kumulatywnego zbiegu przepisów łączą się pewne trudności praktyczne, bilans na korzyść kumulatywnego zbiegu przepisów ustawy nie powinien być kwestionowan</text:span></text:span><text:span text:style-name="CharStyle14"><text:span text:style-name="T16">y </text:span></text:span><text:bookmark-start text:name="p65"/><text:a xlink:type="simple" xlink:href="#przypis65" text:style-name="Internet_20_link" text:visited-style-name="Visited_20_Internet_20_Link"><text:span text:style-name="CharStyle14"><text:span text:style-name="T16">[przypis 65.]</text:span></text:span></text:a><text:bookmark-end text:name="p65"/><text:span text:style-name="CharStyle14"><text:span text:style-name="T16">.</text:span></text:span></text:p>
      <text:p text:style-name="P12"><text:span text:style-name="CharStyle14"><text:span text:style-name="T5">W zasadzie od czasu opracowania przez Woltera nowej metody rozwiązywania zbiegu przepisów do jednego czynu nie istnieje potrzeba ponownego pochylenia się nad znamionami normatywnymi </text:span></text:span><text:span text:style-name="CharStyle15"><text:span text:style-name="T5">tej </text:span></text:span><text:span text:style-name="CharStyle14"><text:span text:style-name="T5">ustawowej reguły, które miałoby prowadzić do poszukiwania jakiegoś innego rozwiązania konkurencji przepisów do jednego czynu.</text:span></text:span></text:p>
      <text:p text:style-name="P23"><text:span text:style-name="CharStyle14"><text:span text:style-name="T5"/></text:span></text:p>
      <text:p text:style-name="P23"><text:span text:style-name="CharStyle14"><text:span text:style-name="T16">Str. 107</text:span></text:span></text:p>
      <text:p text:style-name="P23"><text:span text:style-name="CharStyle14"><text:span text:style-name="T5">Mimo że początkowo, jak każde </text:span></text:span><text:span text:style-name="CharStyle16"><text:span text:style-name="T24">novum</text:span></text:span><text:span text:style-name="CharStyle16"><text:span text:style-name="T5">, </text:span></text:span><text:span text:style-name="CharStyle14"><text:span text:style-name="T5">rozwiązanie to spotykało się z głosami krytycznymi, upływ czasu spowodował, że instytucja ta głęboko zakorzeniła się w świadomości ludzi stosujących prawo karne. Obecnie w zasadzie </text:span></text:span><text:span text:style-name="CharStyle21"><text:span text:style-name="T5">je</text:span></text:span><text:span text:style-name="CharStyle14"><text:span text:style-name="T5">dyne problemy, jakie pojawiają się na tle stosowania kumulacji przepisów, nie dotyczą tej instytucji jako takiej, </text:span></text:span><text:soft-page-break/><text:span text:style-name="CharStyle14"><text:span text:style-name="T5">ale przypadków zbiegu poszczególnych przepisów i różnorakich problemów, </text:span></text:span><text:span text:style-name="CharStyle21"><text:span text:style-name="T5">ja</text:span></text:span><text:span text:style-name="CharStyle14"><text:span text:style-name="T5">kie pojawiają się na tle tych poszczególnych przypadków.</text:span></text:span></text:p>
      <text:p text:style-name="P23"><text:span text:style-name="CharStyle14"><text:span text:style-name="T5"/></text:span></text:p>
      <text:h text:style-name="Heading_20_2" text:outline-level="2"><text:span text:style-name="CharStyle14"><text:span text:style-name="T22">Przypisy</text:span></text:span></text:h>
      <text:p text:style-name="P24"><text:bookmark-start text:name="przypis1"/><text:span text:style-name="CharStyle14"><text:span text:style-name="T16">Przypis 1. </text:span></text:span><text:bookmark-end text:name="przypis1"/><text:span text:style-name="CharStyle14"><text:span text:style-name="T16">W. Wolter, </text:span></text:span><text:span text:style-name="CharStyle14"><text:span text:style-name="T26">Kumulatywny zbieg przepisów ustawy</text:span></text:span><text:span text:style-name="CharStyle14"><text:span text:style-name="T16">, Warszawa 1960 oraz W. Wolter, </text:span></text:span><text:span text:style-name="CharStyle14"><text:span text:style-name="T26">Reguły wyłączania wielości ocen w prawie karnym</text:span></text:span><text:span text:style-name="CharStyle14"><text:span text:style-name="T16">, Warszawa 1961. </text:span></text:span><text:a xlink:type="simple" xlink:href="#p1"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text:span text:style-name="CharStyle14"><text:span text:style-name="T16">Przypis 2.</text:span></text:span><text:bookmark-end text:name="przypis2"/><text:span text:style-name="CharStyle14"><text:span text:style-name="T16"> W. Wolter, </text:span></text:span><text:span text:style-name="CharStyle14"><text:span text:style-name="T26">Przestępstwa o kumulatywnej kwalifikacji</text:span></text:span><text:span text:style-name="CharStyle14"><text:span text:style-name="T16">, ZNUJ 1955, nr 2. </text:span></text:span><text:a xlink:type="simple" xlink:href="#p2" text:style-name="Internet_20_link" text:visited-style-name="Visited_20_Internet_20_Link"><text:span text:style-name="CharStyle14"><text:span text:style-name="T19">Wróć do </text:span></text:span></text:a><text:a xlink:type="simple" xlink:href="#p2" text:style-name="Internet_20_link" text:visited-style-name="Visited_20_Internet_20_Link"><text:span text:style-name="CharStyle14"><text:span text:style-name="T19">treści głównej</text:span></text:span></text:a><text:span text:style-name="CharStyle14"><text:span text:style-name="T19">.</text:span></text:span></text:p>
      <text:p text:style-name="P25"><text:bookmark-start text:name="przypis3"/><text:span text:style-name="CharStyle14"><text:span text:style-name="T16">Przypis 3.</text:span></text:span><text:bookmark-end text:name="przypis3"/><text:span text:style-name="CharStyle14"><text:span text:style-name="T16"> P. Kardas, J. Majewski, </text:span></text:span><text:span text:style-name="CharStyle14"><text:span text:style-name="T26">Kilka uwag o kwestii tzw. rzeczywistego zbiegu przepisów ustawy w prawie karnym i sposobach jej rozstrzygania</text:span></text:span><text:span text:style-name="CharStyle14"><text:span text:style-name="T16"> [w:] </text:span></text:span><text:span text:style-name="CharStyle14"><text:span text:style-name="T26">Problemy odpowiedzialności karnej. Księga ku czci Profesora Kazimierza Buchaty</text:span></text:span><text:span text:style-name="CharStyle14"><text:span text:style-name="T16">, Kraków 1994. </text:span></text:span><text:a xlink:type="simple" xlink:href="#p3"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text:span text:style-name="CharStyle14"><text:span text:style-name="T16">Przypis 4.</text:span></text:span><text:bookmark-end text:name="przypis4"/><text:span text:style-name="CharStyle14"><text:span text:style-name="T16"> W. Wolter, </text:span></text:span><text:span text:style-name="CharStyle14"><text:span text:style-name="T26">Zbieg przepisów ustawy</text:span></text:span><text:span text:style-name="CharStyle14"><text:span text:style-name="T16">, „Państwo i Prawo" 1973, z. 10, s. 90. </text:span></text:span><text:a xlink:type="simple" xlink:href="#p4"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text:span text:style-name="CharStyle14"><text:span text:style-name="T16">Przypis 5.</text:span></text:span><text:bookmark-end text:name="przypis5"/><text:span text:style-name="CharStyle14"><text:span text:style-name="T16"> W. Wolter, </text:span></text:span><text:span text:style-name="CharStyle14"><text:span text:style-name="T26">Zbieg przepisów ustawy</text:span></text:span><text:span text:style-name="CharStyle14"><text:span text:style-name="T16">, „Państwo i Prawo" 1973, z. 10, s. 90. </text:span></text:span><text:a xlink:type="simple" xlink:href="#p5"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6"/><text:span text:style-name="CharStyle14"><text:span text:style-name="T16">Przypis 6.</text:span></text:span><text:bookmark-end text:name="przypis6"/><text:span text:style-name="CharStyle14"><text:span text:style-name="T16"> Pogląd, że pomiędzy przepisem penalizującym zabójstwo a przepisem penalizującym dzieciobójstwo zachodzi stosunek logiczny zawierania się reprezentował W. Wolter w pracy </text:span></text:span><text:span text:style-name="CharStyle14"><text:span text:style-name="T26">Przestępstwa o kumulatywnej kwalifikacji</text:span></text:span><text:span text:style-name="CharStyle14"><text:span text:style-name="T16"> z roku 1955. </text:span></text:span><text:a xlink:type="simple" xlink:href="#p6"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7"/><text:span text:style-name="CharStyle14"><text:span text:style-name="T16">Przypis 7.</text:span></text:span><text:bookmark-end text:name="przypis7"/><text:span text:style-name="CharStyle14"><text:span text:style-name="T16"> W. Wolter, </text:span></text:span><text:span text:style-name="CharStyle14"><text:span text:style-name="T26">Kumulatywny zbieg przepisów ustawy</text:span></text:span><text:span text:style-name="CharStyle14"><text:span text:style-name="T16">, Warszawa 1960, </text:span></text:span><text:span text:style-name="CharStyle14"><text:span text:style-name="T17">s. 13.</text:span></text:span><text:span text:style-name="CharStyle14"><text:span text:style-name="T16"> </text:span></text:span><text:a xlink:type="simple" xlink:href="#p7"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31"><text:bookmark-start text:name="przypis8"/><text:span text:style-name="CharStyle14"><text:span text:style-name="T16">Przypis 8.</text:span></text:span><text:bookmark-end text:name="przypis8"/><text:span text:style-name="CharStyle14"><text:span text:style-name="T16"> Jak podaje W. Wolter (</text:span></text:span><text:span text:style-name="CharStyle14"><text:span text:style-name="T26">Kumulatywny zbieg przepisów ustawy</text:span></text:span><text:span text:style-name="CharStyle14"><text:span text:style-name="T16">, Warszawa 1960, s. 15), zwolennicy teorii wielości nie posługują się już dzisiaj uzasadnieniem wyprowadzającym wielość czynów, a więc wielość przestępstw od strony liczby przekroczonych norm. </text:span></text:span><text:a xlink:type="simple" xlink:href="#p8"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9"/><text:span text:style-name="CharStyle14"><text:span text:style-name="T16">Przypis 9.</text:span></text:span><text:bookmark-end text:name="przypis9"/><text:span text:style-name="CharStyle14"><text:span text:style-name="T16"> W. Wolter, </text:span></text:span><text:span text:style-name="CharStyle14"><text:span text:style-name="T26">Kumulatywny zbieg przepisów ustawy</text:span></text:span><text:span text:style-name="CharStyle14"><text:span text:style-name="T16">, Warszawa 1960, </text:span></text:span><text:span text:style-name="CharStyle14"><text:span text:style-name="T17">s. 13.</text:span></text:span><text:span text:style-name="CharStyle14"><text:span text:style-name="T16"> </text:span></text:span><text:a xlink:type="simple" xlink:href="#p9"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0"/><text:span text:style-name="CharStyle14"><text:span text:style-name="T16">Przypis 10.</text:span></text:span><text:bookmark-end text:name="przypis10"/><text:span text:style-name="CharStyle14"><text:span text:style-name="T16"> F. Liszt, </text:span></text:span><text:span text:style-name="CharStyle14"><text:span text:style-name="T27">Rechtsgut und Handlungsbegriff im Bindingschen Handbuch</text:span></text:span><text:span text:style-name="CharStyle14"><text:span text:style-name="T16">, ZStW, 1886, </text:span></text:span><text:span text:style-name="CharStyle14"><text:span text:style-name="T2">6</text:span></text:span><text:span text:style-name="CharStyle14"><text:span text:style-name="T16">. </text:span></text:span><text:a xlink:type="simple" xlink:href="#p10"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1"/><text:span text:style-name="CharStyle14"><text:span text:style-name="T16">Przypis 11.</text:span></text:span><text:bookmark-end text:name="przypis11"/><text:span text:style-name="CharStyle14"><text:span text:style-name="T16"> W. Wolter, </text:span></text:span><text:span text:style-name="CharStyle14"><text:span text:style-name="T26">Kumulatywny zbieg przepisów ustawy</text:span></text:span><text:span text:style-name="CharStyle14"><text:span text:style-name="T16">, Warszawa 1960, </text:span></text:span><text:span text:style-name="CharStyle14"><text:span text:style-name="T17">s. 37.</text:span></text:span><text:span text:style-name="CharStyle14"><text:span text:style-name="T16"> </text:span></text:span><text:a xlink:type="simple" xlink:href="#p11"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2"/><text:span text:style-name="CharStyle14"><text:span text:style-name="T16">Przypis 12.</text:span></text:span><text:bookmark-end text:name="przypis12"/><text:span text:style-name="CharStyle14"><text:span text:style-name="T16"> W. Wolter, </text:span></text:span><text:span text:style-name="CharStyle14"><text:span text:style-name="T26">Kumulatywny zbieg przepisów ustawy</text:span></text:span><text:span text:style-name="CharStyle14"><text:span text:style-name="T16">, Warszawa 1960, s. 7. </text:span></text:span><text:a xlink:type="simple" xlink:href="#p12"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3"/><text:soft-page-break/><text:span text:style-name="CharStyle14"><text:span text:style-name="T16">Przypis 13.</text:span></text:span><text:bookmark-end text:name="przypis13"/><text:span text:style-name="CharStyle14"><text:span text:style-name="T16"> Honig, </text:span></text:span><text:span text:style-name="CharStyle14"><text:span text:style-name="T27">Studien zur juristischen und natürlichen Handlungseinheit</text:span></text:span><text:span text:style-name="CharStyle14"><text:span text:style-name="T16">, 1925, cyt. za Wolter, </text:span></text:span><text:span text:style-name="CharStyle14"><text:span text:style-name="T26">Kumulatywny zbieg przepisów ustawy</text:span></text:span><text:span text:style-name="CharStyle14"><text:span text:style-name="T16">, Warszawa 1960, s. 24. </text:span></text:span><text:a xlink:type="simple" xlink:href="#p13"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4"/><text:span text:style-name="CharStyle14"><text:span text:style-name="T16">Przypis 14.</text:span></text:span><text:bookmark-end text:name="przypis14"/><text:span text:style-name="CharStyle14"><text:span text:style-name="T16"> R. Maurach, </text:span></text:span><text:span text:style-name="CharStyle14"><text:span text:style-name="T27">Deutsches Strafrecht</text:span></text:span><text:span text:style-name="CharStyle14"><text:span text:style-name="T16">, 1958, s. 573; cyt. za W. Wolter, </text:span></text:span><text:span text:style-name="CharStyle14"><text:span text:style-name="T26">Kumulatywny zbieg przepisów ustawy</text:span></text:span><text:span text:style-name="CharStyle14"><text:span text:style-name="T16">, Warszawa 1960, s. 25. </text:span></text:span><text:a xlink:type="simple" xlink:href="#p14"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5"/><text:span text:style-name="CharStyle14"><text:span text:style-name="T16">Przypis 15.</text:span></text:span><text:bookmark-end text:name="przypis15"/><text:span text:style-name="CharStyle14"><text:span text:style-name="T16"> H. Welzel, </text:span></text:span><text:span text:style-name="CharStyle14"><text:span text:style-name="T27">Das deutsche Strafrecht</text:span></text:span><text:span text:style-name="CharStyle14"><text:span text:style-name="T16">, wyd. </text:span></text:span><text:span text:style-name="CharStyle14"><text:span text:style-name="T2">6</text:span></text:span><text:span text:style-name="CharStyle14"><text:span text:style-name="T16">, 1958, s. 194, cyt. za W. Wolter, </text:span></text:span><text:span text:style-name="CharStyle14"><text:span text:style-name="T26">Kumulatywny zbieg przepisów ustawy</text:span></text:span><text:span text:style-name="CharStyle14"><text:span text:style-name="T16">, Warszawa 1960, s. 25. </text:span></text:span><text:a xlink:type="simple" xlink:href="#p15"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6"/><text:span text:style-name="CharStyle14"><text:span text:style-name="T16">Przypis 16.</text:span></text:span><text:bookmark-end text:name="przypis16"/><text:span text:style-name="CharStyle14"><text:span text:style-name="T16"> F. Liszt, </text:span></text:span><text:span text:style-name="CharStyle14"><text:span text:style-name="T27">Rechtsgut und Handlungsbegriff im Bindingschen Handbuch</text:span></text:span><text:span text:style-name="CharStyle14"><text:span text:style-name="T16">, ZStW; cyt. za W. Wolter, </text:span></text:span><text:span text:style-name="CharStyle14"><text:span text:style-name="T26">Kumulatywny zbieg przepisów ustawy</text:span></text:span><text:span text:style-name="CharStyle14"><text:span text:style-name="T16">, Warszawa 1960, s. 14. </text:span></text:span><text:a xlink:type="simple" xlink:href="#p16"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7"/><text:span text:style-name="CharStyle14"><text:span text:style-name="T16">Przypis 17.</text:span></text:span><text:bookmark-end text:name="przypis17"/><text:span text:style-name="CharStyle14"><text:span text:style-name="T16"> M. Baumgartenn, </text:span></text:span><text:span text:style-name="CharStyle14"><text:span text:style-name="T27">Die Idealkonkurrenz</text:span></text:span><text:span text:style-name="CharStyle14"><text:span text:style-name="T28">, Frank-Festgabe</text:span></text:span><text:span text:style-name="CharStyle14"><text:span text:style-name="T16">, </text:span></text:span><text:span text:style-name="CharStyle14"><text:span text:style-name="T2">2</text:span></text:span><text:span text:style-name="CharStyle14"><text:span text:style-name="T16">, s. 188; cyt. za W. Wolter, </text:span></text:span><text:span text:style-name="CharStyle14"><text:span text:style-name="T26">Kumulatywny zbieg przepisów ustawy</text:span></text:span><text:span text:style-name="CharStyle14"><text:span text:style-name="T16">, Warszawa 1960, s. 14. </text:span></text:span><text:a xlink:type="simple" xlink:href="#p17"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8"/><text:span text:style-name="CharStyle14"><text:span text:style-name="T16">Przypis 18.</text:span></text:span><text:bookmark-end text:name="przypis18"/><text:span text:style-name="CharStyle14"><text:span text:style-name="T16"> W. Wolter, </text:span></text:span><text:span text:style-name="CharStyle14"><text:span text:style-name="T26">Przestępstwa o kumulatywnej kwalifikacji</text:span></text:span><text:span text:style-name="CharStyle14"><text:span text:style-name="T16">, ZNUJ 1955, nr 2, s. 37. </text:span></text:span><text:a xlink:type="simple" xlink:href="#p18"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19"/><text:span text:style-name="CharStyle14"><text:span text:style-name="T16">Przypis 19.</text:span></text:span><text:bookmark-end text:name="przypis19"/><text:span text:style-name="CharStyle14"><text:span text:style-name="T16"> W. Wolter, </text:span></text:span><text:span text:style-name="CharStyle14"><text:span text:style-name="T26">Przestępstwa o kumulatywnej kwalifikacji</text:span></text:span><text:span text:style-name="CharStyle14"><text:span text:style-name="T16">, ZNUJ 1955, nr 2, s. 3</text:span></text:span><text:span text:style-name="CharStyle14"><text:span text:style-name="T17">8.</text:span></text:span><text:span text:style-name="CharStyle14"><text:span text:style-name="T16"> </text:span></text:span><text:a xlink:type="simple" xlink:href="#p19"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0"/><text:span text:style-name="CharStyle14"><text:span text:style-name="T16">Przypis 20.</text:span></text:span><text:bookmark-end text:name="przypis20"/><text:span text:style-name="CharStyle14"><text:span text:style-name="T16"> W. Wolter, </text:span></text:span><text:span text:style-name="CharStyle14"><text:span text:style-name="T26">Przestępstwa o kumulatywnej kwalifikacji</text:span></text:span><text:span text:style-name="CharStyle14"><text:span text:style-name="T16">, ZNUJ 1955, nr 2, s. 3</text:span></text:span><text:span text:style-name="CharStyle14"><text:span text:style-name="T17">7.</text:span></text:span><text:span text:style-name="CharStyle14"><text:span text:style-name="T16"> </text:span></text:span><text:a xlink:type="simple" xlink:href="#p20"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1"/><text:span text:style-name="CharStyle14"><text:span text:style-name="T16">Przypis 21.</text:span></text:span><text:bookmark-end text:name="przypis21"/><text:span text:style-name="CharStyle14"><text:span text:style-name="T16"> W. Wolter, </text:span></text:span><text:span text:style-name="CharStyle14"><text:span text:style-name="T26">Przestępstwa o kumulatywnej kwalifikacji</text:span></text:span><text:span text:style-name="CharStyle14"><text:span text:style-name="T16">, ZNUJ 1955, nr 2, s. 3</text:span></text:span><text:span text:style-name="CharStyle14"><text:span text:style-name="T17">8.</text:span></text:span><text:span text:style-name="CharStyle14"><text:span text:style-name="T16"> </text:span></text:span><text:a xlink:type="simple" xlink:href="#p21"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2"/><text:span text:style-name="CharStyle14"><text:span text:style-name="T16">Przypis 22.</text:span></text:span><text:bookmark-end text:name="przypis22"/><text:span text:style-name="CharStyle14"><text:span text:style-name="T16"> W. Wolter, </text:span></text:span><text:span text:style-name="CharStyle14"><text:span text:style-name="T26">Przestępstwa o kumulatywnej kwalifikacji</text:span></text:span><text:span text:style-name="CharStyle14"><text:span text:style-name="T16">, ZNUJ 1955, nr 2, s. </text:span></text:span><text:span text:style-name="CharStyle14"><text:span text:style-name="T17">40.</text:span></text:span><text:span text:style-name="CharStyle14"><text:span text:style-name="T16"> </text:span></text:span><text:a xlink:type="simple" xlink:href="#p22"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3"/><text:span text:style-name="CharStyle14"><text:span text:style-name="T16">Przypis 23.</text:span></text:span><text:bookmark-end text:name="przypis23"/><text:span text:style-name="CharStyle14"><text:span text:style-name="T16"> M. Baumgarten, </text:span></text:span><text:span text:style-name="CharStyle14"><text:span text:style-name="T27">Die Idealkonkurrenz</text:span></text:span><text:span text:style-name="CharStyle14"><text:span text:style-name="T28">, Frank-Festgabe</text:span></text:span><text:span text:style-name="CharStyle14"><text:span text:style-name="T16">, </text:span></text:span><text:span text:style-name="CharStyle14"><text:span text:style-name="T2">2</text:span></text:span><text:span text:style-name="CharStyle14"><text:span text:style-name="T16">, s. 188; cyt. za W. Wolter, </text:span></text:span><text:span text:style-name="CharStyle14"><text:span text:style-name="T26">Kumulatywny zbieg przepisów ustawy</text:span></text:span><text:span text:style-name="CharStyle14"><text:span text:style-name="T16">, Warszawa 1960, s. 28. </text:span></text:span><text:a xlink:type="simple" xlink:href="#p23"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4"/><text:span text:style-name="CharStyle14"><text:span text:style-name="T16">Przypis 24.</text:span></text:span><text:bookmark-end text:name="przypis24"/><text:span text:style-name="CharStyle14"><text:span text:style-name="T16"> W. Wolter, </text:span></text:span><text:span text:style-name="CharStyle14"><text:span text:style-name="T26">Kumulatywny zbieg przepisów ustawy</text:span></text:span><text:span text:style-name="CharStyle14"><text:span text:style-name="T16">, Warszawa 1960, s. 2</text:span></text:span><text:span text:style-name="CharStyle14"><text:span text:style-name="T17">7.</text:span></text:span><text:span text:style-name="CharStyle14"><text:span text:style-name="T16"> </text:span></text:span><text:a xlink:type="simple" xlink:href="#p24"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5"/><text:span text:style-name="CharStyle14"><text:span text:style-name="T16">Przypis 25.</text:span></text:span><text:bookmark-end text:name="przypis25"/><text:span text:style-name="CharStyle14"><text:span text:style-name="T16"> R. Frank, </text:span></text:span><text:span text:style-name="CharStyle14"><text:span text:style-name="T27">Das Strafgesetzbuch für das deutsche Reich</text:span></text:span><text:span text:style-name="CharStyle14"><text:span text:style-name="T16">, wyd. </text:span></text:span><text:span text:style-name="CharStyle14"><text:span text:style-name="T2">17</text:span></text:span><text:span text:style-name="CharStyle14"><text:span text:style-name="T16">, 1926, uwagi do </text:span></text:span><text:span text:style-name="CharStyle14"><text:span text:style-name="T17">paragraf</text:span></text:span><text:span text:style-name="CharStyle14"><text:span text:style-name="T16"> 73; cyt. za W. Wolter, </text:span></text:span><text:span text:style-name="CharStyle14"><text:span text:style-name="T26">Kumulatywny zbieg przepisów ustawy</text:span></text:span><text:span text:style-name="CharStyle14"><text:span text:style-name="T16">, Warszawa 1960, s. 29. </text:span></text:span><text:a xlink:type="simple" xlink:href="#p25"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6"/><text:span text:style-name="CharStyle14"><text:span text:style-name="T16">Przypis 26.</text:span></text:span><text:bookmark-end text:name="przypis26"/><text:span text:style-name="CharStyle14"><text:span text:style-name="T16"> W. Wolter, </text:span></text:span><text:span text:style-name="CharStyle14"><text:span text:style-name="T26">Nauka o przestępstwie</text:span></text:span><text:span text:style-name="CharStyle14"><text:span text:style-name="T16">, Warszawa 1973, s. 338. </text:span></text:span><text:a xlink:type="simple" xlink:href="#p26"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7"/><text:span text:style-name="CharStyle14"><text:span text:style-name="T16">Przypis 27.</text:span></text:span><text:bookmark-end text:name="przypis27"/><text:span text:style-name="CharStyle14"><text:span text:style-name="T16"> W. Wolter, </text:span></text:span><text:span text:style-name="CharStyle14"><text:span text:style-name="T26">Przestępstwa o kumulatywnej kwalifikacji</text:span></text:span><text:span text:style-name="CharStyle14"><text:span text:style-name="T16">, ZNUJ 1955, nr 2, s. 41. </text:span></text:span><text:a xlink:type="simple" xlink:href="#p27"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8"/><text:soft-page-break/><text:span text:style-name="CharStyle14"><text:span text:style-name="T16">Przypis 28.</text:span></text:span><text:bookmark-end text:name="przypis28"/><text:span text:style-name="CharStyle14"><text:span text:style-name="T16"> W. Wolter, </text:span></text:span><text:span text:style-name="CharStyle14"><text:span text:style-name="T26">Przestępstwa o kumulatywnej kwalifikacji</text:span></text:span><text:span text:style-name="CharStyle14"><text:span text:style-name="T16">, ZNUJ 1955, nr 2, s. 41. </text:span></text:span><text:a xlink:type="simple" xlink:href="#p28"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29"/><text:span text:style-name="CharStyle14"><text:span text:style-name="T16">Przypis 29.</text:span></text:span><text:bookmark-end text:name="przypis29"/><text:span text:style-name="CharStyle14"><text:span text:style-name="T16"> W. Wolter, </text:span></text:span><text:span text:style-name="CharStyle14"><text:span text:style-name="T26">Kumulatywny zbieg przepisów ustawy</text:span></text:span><text:span text:style-name="CharStyle14"><text:span text:style-name="T16">, Warszawa 1960, s. 57. </text:span></text:span><text:a xlink:type="simple" xlink:href="#p29"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30"/><text:span text:style-name="CharStyle14"><text:span text:style-name="T16">Przypis 30.</text:span></text:span><text:bookmark-end text:name="przypis30"/><text:span text:style-name="CharStyle14"><text:span text:style-name="T16"> W. Wolter, </text:span></text:span><text:span text:style-name="CharStyle14"><text:span text:style-name="T26">Kumulatywny zbieg przepisów ustawy</text:span></text:span><text:span text:style-name="CharStyle14"><text:span text:style-name="T16">, Warszawa 1960, s. </text:span></text:span><text:span text:style-name="CharStyle14"><text:span text:style-name="T17">9.</text:span></text:span><text:span text:style-name="CharStyle14"><text:span text:style-name="T16"> </text:span></text:span><text:a xlink:type="simple" xlink:href="#p30"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31"/><text:span text:style-name="CharStyle14"><text:span text:style-name="T16">Przypis 31.</text:span></text:span><text:bookmark-end text:name="przypis31"/><text:span text:style-name="CharStyle14"><text:span text:style-name="T16"> W. Wolter, </text:span></text:span><text:span text:style-name="CharStyle14"><text:span text:style-name="T26">Kumulatywny zbieg przepisów ustawy</text:span></text:span><text:span text:style-name="CharStyle14"><text:span text:style-name="T16">, Warszawa 1960, s. </text:span></text:span><text:span text:style-name="CharStyle14"><text:span text:style-name="T17">45.</text:span></text:span><text:span text:style-name="CharStyle14"><text:span text:style-name="T16"> </text:span></text:span><text:a xlink:type="simple" xlink:href="#p31"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32"/><text:span text:style-name="CharStyle14"><text:span text:style-name="T16">Przypis 32.</text:span></text:span><text:bookmark-end text:name="przypis32"/><text:span text:style-name="CharStyle14"><text:span text:style-name="T16"> W. Wolter, </text:span></text:span><text:span text:style-name="CharStyle14"><text:span text:style-name="T26">Kumulatywny zbieg przepisów ustawy</text:span></text:span><text:span text:style-name="CharStyle14"><text:span text:style-name="T16">, Warszawa 1960, s. </text:span></text:span><text:span text:style-name="CharStyle14"><text:span text:style-name="T17">31.</text:span></text:span><text:span text:style-name="CharStyle14"><text:span text:style-name="T16"> </text:span></text:span><text:a xlink:type="simple" xlink:href="#p32"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33"/><text:span text:style-name="CharStyle14"><text:span text:style-name="T16">Przypis 33.</text:span></text:span><text:bookmark-end text:name="przypis33"/><text:span text:style-name="CharStyle14"><text:span text:style-name="T16"> W. Wolter, </text:span></text:span><text:span text:style-name="CharStyle14"><text:span text:style-name="T26">Przestępstwa o kumulatywnej kwalifikacji</text:span></text:span><text:span text:style-name="CharStyle14"><text:span text:style-name="T16">, ZNUJ 1955, nr 2, s. 41 i n. </text:span></text:span><text:a xlink:type="simple" xlink:href="#p33"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34"/><text:span text:style-name="CharStyle14"><text:span text:style-name="T16">Przypis 34.</text:span></text:span><text:bookmark-end text:name="przypis34"/><text:span text:style-name="CharStyle14"><text:span text:style-name="T16"> W. Wolter, </text:span></text:span><text:span text:style-name="CharStyle14"><text:span text:style-name="T26">Przestępstwa o kumulatywnej kwalifikacji</text:span></text:span><text:span text:style-name="CharStyle14"><text:span text:style-name="T16">, ZNUJ 1955, nr 2, s. 41; W. Wolter, </text:span></text:span><text:span text:style-name="CharStyle14"><text:span text:style-name="T26">Kumulatywny zbieg przepisów ustawy</text:span></text:span><text:span text:style-name="CharStyle14"><text:span text:style-name="T16">, Warszawa 1960, s. 55. </text:span></text:span><text:a xlink:type="simple" xlink:href="#p34"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35"/><text:span text:style-name="CharStyle14"><text:span text:style-name="T16">Przypis 35.</text:span></text:span><text:bookmark-end text:name="przypis35"/><text:span text:style-name="CharStyle14"><text:span text:style-name="T16"> W. Wolter, </text:span></text:span><text:span text:style-name="CharStyle14"><text:span text:style-name="T26">Przestępstwa o kumulatywnej kwalifikacji</text:span></text:span><text:span text:style-name="CharStyle14"><text:span text:style-name="T16">, ZNUJ 1955, nr 2, s. 41. </text:span></text:span><text:a xlink:type="simple" xlink:href="#p35"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6"><text:bookmark-start text:name="przypis36"/><text:span text:style-name="CharStyle14"><text:span text:style-name="T16">Przypis 36.</text:span></text:span><text:bookmark-end text:name="przypis36"/><text:span text:style-name="CharStyle14"><text:span text:style-name="T16"> W. Wolter, </text:span></text:span><text:span text:style-name="CharStyle14"><text:span text:style-name="T26">Przestępstwa o kumulatywnej kwalifikacji</text:span></text:span><text:span text:style-name="CharStyle14"><text:span text:style-name="T16">, ZNUJ 1955, nr 2, s. 41. </text:span></text:span><text:a xlink:type="simple" xlink:href="#p36"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37"/><text:span text:style-name="CharStyle14"><text:span text:style-name="T16">Przypis 37.</text:span></text:span><text:bookmark-end text:name="przypis37"/><text:span text:style-name="CharStyle14"><text:span text:style-name="T16"> W. Wolter, </text:span></text:span><text:span text:style-name="CharStyle14"><text:span text:style-name="T26">Przestępstwa o kumulatywnej kwalifikacji</text:span></text:span><text:span text:style-name="CharStyle14"><text:span text:style-name="T16">, ZNUJ 1955, nr 2, s. 41. </text:span></text:span><text:a xlink:type="simple" xlink:href="#p37"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38"/><text:span text:style-name="CharStyle14"><text:span text:style-name="T16">Przypis 38.</text:span></text:span><text:bookmark-end text:name="przypis38"/><text:span text:style-name="CharStyle14"><text:span text:style-name="T16"> W. Wolter, </text:span></text:span><text:span text:style-name="CharStyle14"><text:span text:style-name="T26">Przestępstwa o kumulatywnej kwalifikacji</text:span></text:span><text:span text:style-name="CharStyle14"><text:span text:style-name="T16">, ZNUJ 1955, nr 2, s. 4</text:span></text:span><text:span text:style-name="CharStyle14"><text:span text:style-name="T17">3.</text:span></text:span><text:span text:style-name="CharStyle14"><text:span text:style-name="T16"> </text:span></text:span><text:a xlink:type="simple" xlink:href="#p38"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39"/><text:span text:style-name="CharStyle14"><text:span text:style-name="T16">Przypis 39. </text:span></text:span><text:bookmark-end text:name="przypis39"/><text:span text:style-name="CharStyle14"><text:span text:style-name="T16">Należałoby w tym miejscu przytoczyć wypowiedź Profesora w całości: Skoro ustawodawca może ze wspólnego pola dwóch przepisów, które to właśnie pole jest niczym innym jak odbiciem możliwej rzeczywistości, ułożyć nowy przepis o kumulatywnych elementach obu przepisów dla tego czy innego zachodzenia dwóch konkretnych dyspozycji na siebie [przykładem niech będzie przestępstwo złożone, określane jako zabójstwo rozbójnicze, będące kwalifikowaną formą zabójstwa, powstałego z wykrzyżowania znamion zabójstwa i rozboju, które zostały objęte jakby nawiasem – M.P.], to, rzecz jasna, może to uczynić również dla wszystkich możliwych krzyżowań poprzez jedną zasadę ogólną, która umożliwia sądowi ze wspólnych pól przepisów układać typy kwalifikowane przestępstwa. Jeśli więc jakiś czyn podpada pod kilka przepisów ustawy w tym sensie, że wchodzi we wspólne pole obu przepisów, wobec czego żaden przepis nie jest w stanie wyłączyć drugiego przepisu, wtedy sąd skazuje za jedno, ale kwalifikowane </text:span></text:span><text:soft-page-break/><text:span text:style-name="CharStyle14"><text:span text:style-name="T16">przestępstwo. Mówiąc innymi słowy, ze znamion zrealizowanych przez sprawcę typów czynów zabronionych sędzia </text:span></text:span><text:span text:style-name="CharStyle14"><text:span text:style-name="T25">ad casum</text:span></text:span><text:span text:style-name="CharStyle14"><text:span text:style-name="T16"> tworzy zupełnie nowy typ czynu zabronionego. I to właśnie ten utworzony typ czynu zabronionego jest podstawą skazania za zrealizowane zachowanie. Jeżeli przykładowo jednym zachowaniem sprawca zrealizuje znamiona dwóch typów czynu zabronionego, przepisu X i przepisu Y, wówczas podstawą skazania nie będzie z osobna ani przestępstwo X, ani przestępstwo Y, ale utworzone </text:span></text:span><text:span text:style-name="CharStyle14"><text:span text:style-name="T25">ad casum</text:span></text:span><text:span text:style-name="CharStyle14"><text:span text:style-name="T16"> przestępstwo XY odpowiadające wspólnemu polu krzyżujących się norm, w którego skład wejdą znamiona przepisu X i znamiona przepisu Y. </text:span></text:span><text:a xlink:type="simple" xlink:href="#p39"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0"/><text:span text:style-name="CharStyle14"><text:span text:style-name="T16">Przypis 40.</text:span></text:span><text:bookmark-end text:name="przypis40"/><text:span text:style-name="CharStyle14"><text:span text:style-name="T16"> W literaturze szwajcarskiej mówi się właśnie o „ustawowym" zbiegu w odróżnieniu od „sędziowskiego" zbiegu. Tak W. Wolter, </text:span></text:span><text:span text:style-name="CharStyle14"><text:span text:style-name="T26">Przestępstwa o kumulatywnej kwalifikacji</text:span></text:span><text:span text:style-name="CharStyle14"><text:span text:style-name="T16">, ZNUJ 1955, nr 2, s. 42; cyt. za E. Hafter: </text:span></text:span><text:span text:style-name="CharStyle14"><text:span text:style-name="T27">Lehrbuch des schweizerischen Strafrechts</text:span></text:span><text:span text:style-name="CharStyle14"><text:span text:style-name="T16">, wyd. </text:span></text:span><text:span text:style-name="CharStyle14"><text:span text:style-name="T3">2</text:span></text:span><text:span text:style-name="CharStyle14"><text:span text:style-name="T16">, 1946, s. 376. </text:span></text:span><text:a xlink:type="simple" xlink:href="#p40"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1"/><text:span text:style-name="CharStyle14"><text:span text:style-name="T16">Przypis 41.</text:span></text:span><text:bookmark-end text:name="przypis41"/><text:span text:style-name="CharStyle14"><text:span text:style-name="T16"> W. Wolter, </text:span></text:span><text:span text:style-name="CharStyle14"><text:span text:style-name="T26">Kumulatywny zbieg przepisów ustawy</text:span></text:span><text:span text:style-name="CharStyle14"><text:span text:style-name="T16">, Warszawa 1960, s. 52 i n. </text:span></text:span><text:a xlink:type="simple" xlink:href="#p41"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2"/><text:span text:style-name="CharStyle14"><text:span text:style-name="T16">Przypis 42.</text:span></text:span><text:bookmark-end text:name="przypis42"/><text:span text:style-name="CharStyle14"><text:span text:style-name="T16"> W. Wolter, </text:span></text:span><text:span text:style-name="CharStyle14"><text:span text:style-name="T26">Kumulatywny zbieg przepisów ustawy</text:span></text:span><text:span text:style-name="CharStyle14"><text:span text:style-name="T16">, Warszawa 1960, s. 5</text:span></text:span><text:span text:style-name="CharStyle14"><text:span text:style-name="T3">3</text:span></text:span><text:span text:style-name="CharStyle14"><text:span text:style-name="T16">. </text:span></text:span><text:a xlink:type="simple" xlink:href="#p42"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3"/><text:span text:style-name="CharStyle14"><text:span text:style-name="T16">Przypis 43.</text:span></text:span><text:bookmark-end text:name="przypis43"/><text:span text:style-name="CharStyle14"><text:span text:style-name="T16"> W. Wolter, </text:span></text:span><text:span text:style-name="CharStyle14"><text:span text:style-name="T26">Kumulatywny zbieg przepisów ustawy</text:span></text:span><text:span text:style-name="CharStyle14"><text:span text:style-name="T16">, Warszawa 1960, s. </text:span></text:span><text:span text:style-name="CharStyle14"><text:span text:style-name="T18">91.</text:span></text:span><text:span text:style-name="CharStyle14"><text:span text:style-name="T16"> </text:span></text:span><text:a xlink:type="simple" xlink:href="#p43"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4"/><text:span text:style-name="CharStyle14"><text:span text:style-name="T16">Przypis 44.</text:span></text:span><text:bookmark-end text:name="przypis44"/><text:span text:style-name="CharStyle14"><text:span text:style-name="T16"> W. Wolter, </text:span></text:span><text:span text:style-name="CharStyle14"><text:span text:style-name="T26">Kumulatywny zbieg przepisów ustawy</text:span></text:span><text:span text:style-name="CharStyle14"><text:span text:style-name="T16">, Warszawa 1960, s.</text:span></text:span><text:span text:style-name="CharStyle14"><text:span text:style-name="T18"> 92.</text:span></text:span><text:span text:style-name="CharStyle14"><text:span text:style-name="T16"> </text:span></text:span><text:a xlink:type="simple" xlink:href="#p44"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5"/><text:span text:style-name="CharStyle14"><text:span text:style-name="T16">Przypis 45.</text:span></text:span><text:bookmark-end text:name="przypis45"/><text:span text:style-name="CharStyle14"><text:span text:style-name="T16"> W. Wolter, </text:span></text:span><text:span text:style-name="CharStyle14"><text:span text:style-name="T26">Kumulatywny zbieg przepisów ustawy</text:span></text:span><text:span text:style-name="CharStyle14"><text:span text:style-name="T16">, Warszawa 1960, </text:span></text:span><text:span text:style-name="CharStyle14"><text:span text:style-name="T18">s. 92.</text:span></text:span><text:span text:style-name="CharStyle14"><text:span text:style-name="T16"> </text:span></text:span><text:a xlink:type="simple" xlink:href="#p45"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6"/><text:span text:style-name="CharStyle14"><text:span text:style-name="T16">Przypis 46.</text:span></text:span><text:bookmark-end text:name="przypis46"/><text:span text:style-name="CharStyle14"><text:span text:style-name="T16"> W. Wolter, </text:span></text:span><text:span text:style-name="CharStyle14"><text:span text:style-name="T26">Kumulatywny zbieg przepisów ustawy</text:span></text:span><text:span text:style-name="CharStyle14"><text:span text:style-name="T16">, Warszawa 1960, s. </text:span></text:span><text:span text:style-name="CharStyle14"><text:span text:style-name="T18">92.</text:span></text:span><text:span text:style-name="CharStyle14"><text:span text:style-name="T16"> </text:span></text:span><text:a xlink:type="simple" xlink:href="#p46"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7"/><text:span text:style-name="CharStyle14"><text:span text:style-name="T16">Przypis 47.</text:span></text:span><text:bookmark-end text:name="przypis47"/><text:span text:style-name="CharStyle14"><text:span text:style-name="T16"> W. Wolter, </text:span></text:span><text:span text:style-name="CharStyle14"><text:span text:style-name="T26">Kumulatywny zbieg przepisów ustawy</text:span></text:span><text:span text:style-name="CharStyle14"><text:span text:style-name="T16">, Warszawa 1960, s. </text:span></text:span><text:span text:style-name="CharStyle14"><text:span text:style-name="T18">93.</text:span></text:span><text:span text:style-name="CharStyle14"><text:span text:style-name="T16"> </text:span></text:span><text:a xlink:type="simple" xlink:href="#p47"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8"/><text:span text:style-name="CharStyle14"><text:span text:style-name="T16">Przypis 48.</text:span></text:span><text:bookmark-end text:name="przypis48"/><text:span text:style-name="CharStyle14"><text:span text:style-name="T16"> W. Wolter, </text:span></text:span><text:span text:style-name="CharStyle14"><text:span text:style-name="T26">Kumulatywny zbieg przepisów ustawy</text:span></text:span><text:span text:style-name="CharStyle14"><text:span text:style-name="T16">, Warszawa 1960, s. </text:span></text:span><text:span text:style-name="CharStyle14"><text:span text:style-name="T18">94.</text:span></text:span><text:span text:style-name="CharStyle14"><text:span text:style-name="T16"> </text:span></text:span><text:a xlink:type="simple" xlink:href="#p48"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49"/><text:span text:style-name="CharStyle14"><text:span text:style-name="T16">Przypis 49.</text:span></text:span><text:bookmark-end text:name="przypis49"/><text:span text:style-name="CharStyle14"><text:span text:style-name="T16"> W. Wolter, </text:span></text:span><text:span text:style-name="CharStyle14"><text:span text:style-name="T26">Nauka o przestępstwie</text:span></text:span><text:span text:style-name="CharStyle14"><text:span text:style-name="T16">, Warszawa 1973, s. 338. </text:span></text:span><text:a xlink:type="simple" xlink:href="#p49"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0"/><text:span text:style-name="CharStyle14"><text:span text:style-name="T16">Przypis 50.</text:span></text:span><text:bookmark-end text:name="przypis50"/><text:span text:style-name="CharStyle14"><text:span text:style-name="T16"> W. Wolter, </text:span></text:span><text:span text:style-name="CharStyle14"><text:span text:style-name="T26">Kumulatywny zbieg przepisów ustawy</text:span></text:span><text:span text:style-name="CharStyle14"><text:span text:style-name="T16">, Warszawa 1960, s. 48. </text:span></text:span><text:a xlink:type="simple" xlink:href="#p50"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1"/><text:span text:style-name="CharStyle14"><text:span text:style-name="T16">Przypis 51.</text:span></text:span><text:bookmark-end text:name="przypis51"/><text:span text:style-name="CharStyle14"><text:span text:style-name="T16"> W. Wolter, </text:span></text:span><text:span text:style-name="CharStyle14"><text:span text:style-name="T26">Kumulatywny zbieg przepisów ustawy</text:span></text:span><text:span text:style-name="CharStyle14"><text:span text:style-name="T16">, Warszawa 1960, s. </text:span></text:span><text:span text:style-name="CharStyle14"><text:span text:style-name="T18">55.</text:span></text:span><text:span text:style-name="CharStyle14"><text:span text:style-name="T16"> </text:span></text:span><text:a xlink:type="simple" xlink:href="#p51"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2"/><text:span text:style-name="CharStyle14"><text:span text:style-name="T16">Przypis 52.</text:span></text:span><text:bookmark-end text:name="przypis52"/><text:span text:style-name="CharStyle14"><text:span text:style-name="T16"> W. Wolter, </text:span></text:span><text:span text:style-name="CharStyle14"><text:span text:style-name="T26">Przestępstwa o kumulatywnej kwalifikacji</text:span></text:span><text:span text:style-name="CharStyle14"><text:span text:style-name="T16">, ZNUJ 1955, nr 2, s. 42. </text:span></text:span><text:soft-page-break/><text:a xlink:type="simple" xlink:href="#p52"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6"><text:bookmark-start text:name="przypis53"/><text:span text:style-name="CharStyle14"><text:span text:style-name="T16">Przypis 53.</text:span></text:span><text:bookmark-end text:name="przypis53"/><text:span text:style-name="CharStyle14"><text:span text:style-name="T16"> W. Wolter, </text:span></text:span><text:span text:style-name="CharStyle14"><text:span text:style-name="T26">Przestępstwa o kumulatywnej kwalifikacji</text:span></text:span><text:span text:style-name="CharStyle14"><text:span text:style-name="T16">, ZNUJ 1955, nr 2, s. 42. </text:span></text:span><text:a xlink:type="simple" xlink:href="#p53"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4"/><text:span text:style-name="CharStyle14"><text:span text:style-name="T16">Przypis 54.</text:span></text:span><text:bookmark-end text:name="przypis54"/><text:span text:style-name="CharStyle14"><text:span text:style-name="T16"> Dz. U. Nr. 13, Poz. 94. </text:span></text:span><text:a xlink:type="simple" xlink:href="#p54"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5"/><text:span text:style-name="CharStyle14"><text:span text:style-name="T16">Przypis 55.</text:span></text:span><text:bookmark-end text:name="przypis55"/><text:span text:style-name="CharStyle14"><text:span text:style-name="T16"> Aczkolwiek, jak pisze J. Potępa (</text:span></text:span><text:span text:style-name="CharStyle14"><text:span text:style-name="T26">Zbieg przepisów ustawy czy idealny zbieg przestępstw</text:span></text:span><text:span text:style-name="CharStyle14"><text:span text:style-name="T16">, „Państwo i Prawo 1959, z. 3, s. 521), początkowo w nowym kodeksie karnym miano przyjąć zasadę idealnego zbiegu przestępstw. Zasada idealnego zbiegu czynów karalnych znalazła się w projekcie k.k. z 1952 r. oraz w projekcie z 1954 r. Próba rozwiązania zbiegu przepisów poprzez idealny zbieg przestępstw spotkała się jednakże z chłodnym przyjęciem doktryny i praktyki. Z uwagi na to, w projekcie k.k. z 1955 r. oraz w projekcie k.k. z 1956 r., poddanym publicznej dyskusji wrócono do koncepcji funkcjonującej w kodeksie z 1932 r., czyli do eliminacyjnego zbiegu przepisów. </text:span></text:span><text:a xlink:type="simple" xlink:href="#p55"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6"/><text:span text:style-name="CharStyle14"><text:span text:style-name="T16">Przypis 56.</text:span></text:span><text:bookmark-end text:name="przypis56"/><text:span text:style-name="CharStyle14"><text:span text:style-name="T16"> Ustawowa reguła interpretacyjna rozwiązująca konkurencję kilku przepisów do jednego zachowania znajdowała się w art. 36. Treść tego przepisu mówiła, że „jeżeli czyn zagrożony karą podpada pod kilka przepisów ustawy karnej, sąd stosuje przepis przepisujący najsurowszą karę, co nie stoi na przeszkodzie stosowaniu kar dodatkowych lub środków zabezpieczających, przewidzianych w innych przepisach" (Dz. U. R.P. Nr. 60 poz. 571). </text:span></text:span><text:a xlink:type="simple" xlink:href="#p56"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7"/><text:span text:style-name="CharStyle14"><text:span text:style-name="T16">Przypis 57.</text:span></text:span><text:bookmark-end text:name="przypis57"/><text:span text:style-name="CharStyle14"><text:span text:style-name="T16"> Dz. U. Nr. 88, poz. 553. </text:span></text:span><text:a xlink:type="simple" xlink:href="#p57"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8"/><text:span text:style-name="CharStyle14"><text:span text:style-name="T16">Przypis 58.</text:span></text:span><text:bookmark-end text:name="przypis58"/><text:span text:style-name="CharStyle14"><text:span text:style-name="T16"> W. Wolter, </text:span></text:span><text:span text:style-name="CharStyle14"><text:span text:style-name="T26">Zbieg przepisów ustawy</text:span></text:span><text:span text:style-name="CharStyle14"><text:span text:style-name="T16">, „Państwo i Prawo" 1973, z. 10, s. 90. </text:span></text:span><text:a xlink:type="simple" xlink:href="#p58"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59"/><text:span text:style-name="CharStyle14"><text:span text:style-name="T16">Przypis 59.</text:span></text:span><text:bookmark-end text:name="przypis59"/><text:span text:style-name="CharStyle14"><text:span text:style-name="T16"> W. Mącior, </text:span></text:span><text:span text:style-name="CharStyle14"><text:span text:style-name="T26">Z problematyki zbiegu przestępstw i przepisów ustawy (w sprawie pozornego zbiegu realnego przestępstw)</text:span></text:span><text:span text:style-name="CharStyle14"><text:span text:style-name="T16">, „Państwo i Prawo" 1965, z. 1, s. 72. </text:span></text:span><text:a xlink:type="simple" xlink:href="#p59"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60"/><text:span text:style-name="CharStyle14"><text:span text:style-name="T16">Przypis 60.</text:span></text:span><text:bookmark-end text:name="przypis60"/><text:span text:style-name="CharStyle14"><text:span text:style-name="T16"> W. Wolter, </text:span></text:span><text:span text:style-name="CharStyle14"><text:span text:style-name="T26">Dziesiąty rok obowiązywania przepisów artykułu 10 kodeksu karnego</text:span></text:span><text:span text:style-name="CharStyle14"><text:span text:style-name="T16">, „Państwo i Prawo" 1979, z. 5, s. 121. </text:span></text:span><text:a xlink:type="simple" xlink:href="#p60"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61"/><text:span text:style-name="CharStyle14"><text:span text:style-name="T16">Przypis 61.</text:span></text:span><text:bookmark-end text:name="przypis61"/><text:span text:style-name="CharStyle14"><text:span text:style-name="T16"> W. Wolter, </text:span></text:span><text:span text:style-name="CharStyle14"><text:span text:style-name="T26">Dziesiąty rok obowiązywania przepisów artykułu 10 kodeksu karnego</text:span></text:span><text:span text:style-name="CharStyle14"><text:span text:style-name="T16">, „Państwo i Prawo" 1979, z. 5, s. 121. </text:span></text:span><text:a xlink:type="simple" xlink:href="#p61"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62"/><text:span text:style-name="CharStyle14"><text:span text:style-name="T16">Przypis 62.</text:span></text:span><text:bookmark-end text:name="przypis62"/><text:span text:style-name="CharStyle14"><text:span text:style-name="T16"> A. Spotowski, </text:span></text:span><text:span text:style-name="CharStyle14"><text:span text:style-name="T26">O artykule 10 kodeksu karnego po dziesięciu latach obowiązywania – krytycznie</text:span></text:span><text:span text:style-name="CharStyle14"><text:span text:style-name="T16">, „Państwo i Prawo" 1979, z. 10, s. 116. </text:span></text:span><text:a xlink:type="simple" xlink:href="#p62"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63"/><text:span text:style-name="CharStyle14"><text:span text:style-name="T16">Przypis 63.</text:span></text:span><text:bookmark-end text:name="przypis63"/><text:span text:style-name="CharStyle14"><text:span text:style-name="T16"> A. Spotowski, </text:span></text:span><text:span text:style-name="CharStyle14"><text:span text:style-name="T26">O artykule 10 kodeksu karnego po dziesięciu latach obowiązywania – krytycznie</text:span></text:span><text:span text:style-name="CharStyle14"><text:span text:style-name="T16">, „Państwo i Prawo" 1979, z. 10, s. 1</text:span></text:span><text:span text:style-name="CharStyle14"><text:span text:style-name="T18">20.</text:span></text:span><text:span text:style-name="CharStyle14"><text:span text:style-name="T16"> </text:span></text:span><text:a xlink:type="simple" xlink:href="#p63"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64"/><text:soft-page-break/><text:span text:style-name="CharStyle14"><text:span text:style-name="T16">Przypis 64.</text:span></text:span><text:bookmark-end text:name="przypis64"/><text:span text:style-name="CharStyle14"><text:span text:style-name="T16"> W. Wolter, </text:span></text:span><text:span text:style-name="CharStyle14"><text:span text:style-name="T26">Kumulatywny zbieg przepisów ustawy</text:span></text:span><text:span text:style-name="CharStyle14"><text:span text:style-name="T16">, Warszawa 1960, s. 56. </text:span></text:span><text:a xlink:type="simple" xlink:href="#p64" text:style-name="Internet_20_link" text:visited-style-name="Visited_20_Internet_20_Link"><text:span text:style-name="CharStyle14"><text:span text:style-name="T19">Wróć do treści głównej</text:span></text:span></text:a><text:span text:style-name="CharStyle14"><text:span text:style-name="T19">.</text:span></text:span></text:p>
      <text:p text:style-name="P25"><text:bookmark-start text:name="przypis65"/><text:span text:style-name="CharStyle14"><text:span text:style-name="T16">Przypis 65.</text:span></text:span><text:bookmark-end text:name="przypis65"/><text:span text:style-name="CharStyle14"><text:span text:style-name="T16"> W. Wolter, </text:span></text:span><text:span text:style-name="CharStyle14"><text:span text:style-name="T26">Kumulatywny zbieg przepisów ustawy</text:span></text:span><text:span text:style-name="CharStyle14"><text:span text:style-name="T16">, Warszawa 1960, s. 5</text:span></text:span><text:span text:style-name="CharStyle14"><text:span text:style-name="T18">7.</text:span></text:span><text:span text:style-name="CharStyle14"><text:span text:style-name="T16"> </text:span></text:span><text:a xlink:type="simple" xlink:href="#p65" text:style-name="Internet_20_link" text:visited-style-name="Visited_20_Internet_20_Link"><text:span text:style-name="CharStyle14"><text:span text:style-name="T19">Wróć do treści głównej</text:span></text:span></text:a><text:span text:style-name="CharStyle14"><text:span text:style-name="T1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alatino Linotype" svg:font-family="'Palatino Linotype'"/>
    <style:font-face style:name="Tahoma" svg:font-family="Tahoma"/>
    <style:font-face style:name="Times New Roman" svg:font-family="'Times New Roman'"/>
    <style:font-face style:name="Verdana" svg:font-family="Verdana"/>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Nagłówek_20__23_1" style:display-name="Nagłówek #1" style:family="paragraph" style:master-page-name="">
      <loext:graphic-properties draw:fill="solid" draw:fill-color="#ffffff" draw:opacity="100%"/>
      <style:paragraph-properties fo:margin-top="2.364cm" fo:margin-bottom="0.882cm" style:contextual-spacing="false" fo:line-height="79%" fo:text-align="center" style:justify-single-word="false" style:page-number="auto" fo:background-color="#ffffff"/>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0cm" fo:margin-bottom="1.976cm" style:contextual-spacing="false" fo:text-align="center" style:justify-single-word="false" style:page-number="auto" fo:background-color="#ffffff"/>
      <style:text-properties style:text-line-through-style="none" style:text-line-through-type="none" style:font-name="Verdana" fo:font-family="Verdana" fo:font-size="13pt" fo:font-style="italic" style:text-underline-style="none" fo:font-weight="normal" style:font-name-asian="Verdana" style:font-family-asian="Verdana" style:font-size-asian="13pt" style:font-style-asian="italic" style:font-weight-asian="normal" style:font-name-complex="Verdana" style:font-family-complex="Verdana" style:font-size-complex="13pt" style:font-style-complex="italic"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style:text-line-through-style="none" style:text-line-through-type="none" style:font-name="Palatino Linotype" fo:font-family="'Palatino Linotype'" fo:font-size="10pt" fo:font-style="normal" style:text-underline-style="none" fo:font-weight="normal" style:font-name-asian="Palatino Linotype" style:font-family-asian="'Palatino Linotype'" style:font-size-asian="10pt" style:font-style-asian="normal" style:font-weight-asian="normal" style:font-name-complex="Palatino Linotype" style:font-family-complex="'Palatino Linotype'"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529cm" fo:margin-right="0cm" fo:margin-top="0cm" fo:margin-bottom="0.176cm" style:contextual-spacing="false" fo:text-align="justify" style:justify-single-word="false" fo:text-indent="0.018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50%"/>
      <style:text-properties style:font-name="Liberation Serif" fo:font-family="'Liberation Serif'" style:font-family-generic="roman" style:font-pitch="variable" fo:font-size="18pt" fo:font-weight="bold" style:font-name-asian="Tahoma1" style:font-family-asian="Tahoma"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0cm" fo:margin-right="0cm" fo:margin-top="0.499cm" fo:margin-bottom="0.499cm" style:contextual-spacing="false" fo:line-height="150%"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FontStyle" style:family="text">
      <style:text-properties fo:color="#000000" loext:opacity="1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5"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CharStyle3">
      <style:text-properties fo:color="#000000" loext:opacity="100%" style:text-position="0% 100%" style:font-name="Palatino Linotype" fo:font-family="'Palatino Linotype'" fo:font-size="9.5pt" fo:letter-spacing="normal" fo:language="pl" fo:country="PL" style:font-name-asian="Palatino Linotype" style:font-family-asian="'Palatino Linotype'" style:font-size-asian="9.5pt" style:language-asian="pl" style:country-asian="PL" style:font-name-complex="Palatino Linotype" style:font-family-complex="'Palatino Linotype'" style:font-size-complex="9.5pt" style:language-complex="pl" style:country-complex="PL" style:text-scale="100%"/>
    </style:style>
    <style:style style:name="CharStyle7" style:family="text" style:parent-style-name="CharStyle3">
      <style:text-properties fo:color="#000000" loext:opacity="1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8" style:family="text" style:parent-style-name="CharStyle3">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CharStyle12" style:family="text" style:parent-style-name="DefaultFontStyle">
      <style:text-properties style:text-line-through-style="none" style:text-line-through-type="none" style:font-name="Verdana" fo:font-family="Verdana" fo:font-size="13pt" fo:font-style="italic" style:text-underline-style="none" fo:font-weight="normal" style:font-name-asian="Verdana" style:font-family-asian="Verdana" style:font-size-asian="13pt" style:font-style-asian="italic" style:font-weight-asian="normal" style:font-name-complex="Verdana" style:font-family-complex="Verdana" style:font-size-complex="13pt" style:font-style-complex="italic" style:font-weight-complex="normal"/>
    </style:style>
    <style:style style:name="CharStyle14" style:family="text" style:parent-style-name="DefaultFontStyle">
      <style:text-properties style:text-line-through-style="none" style:text-line-through-type="none" style:font-name="Palatino Linotype" fo:font-family="'Palatino Linotype'" fo:font-size="10pt" fo:font-style="normal" style:text-underline-style="none" fo:font-weight="normal" style:font-name-asian="Palatino Linotype" style:font-family-asian="'Palatino Linotype'" style:font-size-asian="10pt" style:font-style-asian="normal" style:font-weight-asian="normal" style:font-name-complex="Palatino Linotype" style:font-family-complex="'Palatino Linotype'" style:font-size-complex="10pt" style:font-style-complex="normal" style:font-weight-complex="normal"/>
    </style:style>
    <style:style style:name="CharStyle15" style:family="text" style:parent-style-name="CharStyle14">
      <style:text-properties fo:color="#000000" loext:opacity="100%" style:text-position="0% 100%" style:font-name="Times New Roman" fo:font-family="'Times New Roman'" fo:letter-spacing="normal" fo:language="pl" fo:country="PL" style:font-name-asian="Times New Roman" style:font-family-asian="'Times New Roman'" style:language-asian="pl" style:country-asian="PL" style:font-name-complex="Times New Roman" style:font-family-complex="'Times New Roman'" style:language-complex="pl" style:country-complex="PL" style:text-scale="100%"/>
    </style:style>
    <style:style style:name="CharStyle16" style:family="text" style:parent-style-name="CharStyle1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loext:opacity="100%" style:text-position="0% 100%" fo:letter-spacing="normal" fo:language="pl" fo:country="PL" style:language-asian="pl" style:country-asian="PL" style:language-complex="pl" style:country-complex="PL" style:text-scale="100%"/>
    </style:style>
    <style:style style:name="CharStyle20" style:family="text" style:parent-style-name="CharStyle14">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1" style:family="text" style:parent-style-name="CharStyle14">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2" style:family="text" style:parent-style-name="CharStyle14">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6" style:family="text" style:parent-style-name="CharStyle24">
      <style:text-properties fo:color="#000000" loext:opacity="100%" style:text-position="0% 100%" style:font-name="Palatino Linotype" fo:font-family="'Palatino Linotype'" fo:font-size="9.5pt" fo:letter-spacing="normal" fo:language="pl" fo:country="PL" style:font-name-asian="Palatino Linotype" style:font-family-asian="'Palatino Linotype'" style:font-size-asian="9.5pt" style:language-asian="pl" style:country-asian="PL" style:font-name-complex="Palatino Linotype" style:font-family-complex="'Palatino Linotype'" style:font-size-complex="9.5pt" style:language-complex="pl" style:country-complex="PL" style:text-scale="100%"/>
    </style:style>
    <style:style style:name="FootnoteNumberInBody" style:family="text" style:parent-style-name="DefaultFontStyle">
      <style:text-properties fo:color="#000000" loext:opacity="100%" style:text-line-through-style="none" style:text-line-through-type="none" style:text-position="0% 100%" style:font-name="Times New Roman" fo:font-family="'Times New Roman'" fo:font-size="9.5pt" fo:letter-spacing="normal" fo:language="pl" fo:country="PL" fo:font-style="normal" style:text-underline-style="none" fo:font-weight="normal" style:font-name-asian="Times New Roman" style:font-family-asian="'Times New Roman'" style:font-size-asian="9.5pt" style:language-asian="pl" style:country-asian="PL" style:font-style-asian="normal" style:font-weight-asian="normal" style:font-name-complex="Times New Roman" style:font-family-complex="'Times New Roman'" style:font-size-complex="9.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Footer" style:master-page-name="">
      <style:paragraph-properties fo:line-height="0.025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005cm" fo:page-height="19.186cm" style:num-format="1" style:print-orientation="portrait" fo:margin-top="0cm" fo:margin-bottom="0cm" fo:margin-left="0.961cm" fo:margin-right="0.9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97cm" fo:margin-left="0cm" fo:margin-right="0cm" fo:margin-bottom="0cm"/>
      </style:header-style>
      <style:footer-style>
        <style:header-footer-properties fo:min-height="1.259cm" fo:margin-left="0cm" fo:margin-right="0cm" fo:margin-top="1.259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97cm" fo:margin-left="0cm" fo:margin-right="0cm" fo:margin-bottom="0cm"/>
      </style:header-style>
      <style:footer-style>
        <style:header-footer-properties fo:min-height="1.259cm" fo:margin-left="0cm" fo:margin-right="0cm" fo:margin-top="1.259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3"><draw:frame draw:style-name="Mfr1" draw:name="Frame1" text:anchor-type="paragraph" svg:x="6.295cm" svg:y="18.445cm" draw:z-index="0"><draw:text-box fo:min-height="0.236cm" fo:min-width="0.462cm"><text:p text:style-name="MP4"><text:page-number text:select-page="current">0</text:page-number></text:p></draw:text-box></draw:frame></text:p>
      </style:footer>
    </style:master-page>
    <style:master-page style:name="PageStyle2" style:page-layout-name="Mpm2">
      <style:header>
        <text:p text:style-name="MP1"/>
      </style:header>
      <style:footer>
        <text:p text:style-name="MP3"><draw:frame draw:style-name="Mfr1" draw:name="1" text:anchor-type="paragraph" svg:x="6.384cm" svg:y="18.415cm" draw:z-index="0"><draw:text-box fo:min-height="0.236cm" fo:min-width="0.314cm"><text:p text:style-name="MP4"><text:span text:style-name="CharStyle19">9°</text:span></text:p></draw:text-box></draw:frame></text:p>
      </style:footer>
    </style:master-page>
    <style:master-page style:name="PageStyle3" style:page-layout-name="Mpm2">
      <style:header>
        <text:p text:style-name="MP1"/>
      </style:header>
      <style:footer>
        <text:p text:style-name="MP3"><draw:frame draw:style-name="Mfr1" draw:name="2" text:anchor-type="paragraph" svg:x="6.295cm" svg:y="18.445cm" draw:z-index="0"><draw:text-box fo:min-height="0.236cm" fo:min-width="0.462cm"><text:p text:style-name="MP4"><text:page-number text:select-page="current">0</text:page-number></text:p></draw:text-box></draw:frame></text:p>
      </style:footer>
    </style:master-page>
    <style:master-page style:name="PageStyle4" style:page-layout-name="Mpm2">
      <style:header>
        <text:p text:style-name="MP1"/>
      </style:header>
      <style:footer>
        <text:p text:style-name="MP2"/>
      </style:footer>
    </style:master-page>
    <style:master-page style:name="PageStyle5" style:page-layout-name="Mpm3">
      <style:header>
        <text:p text:style-name="MP1"/>
      </style:header>
      <style:footer>
        <text:p text:style-name="MP3"><draw:frame draw:style-name="Mfr1" draw:name="3" text:anchor-type="paragraph" svg:x="6.295cm" svg:y="18.445cm" draw:z-index="0"><draw:text-box fo:min-height="0.236cm" fo:min-width="0.462cm"><text:p text:style-name="MP4"><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ładysława Woltera kumulatywny zbieg przepisów</dc:title>
    <dc:subject>nauki humanistyczne, prawo</dc:subject>
    <meta:initial-creator>Michał Piech</meta:initial-creator>
    <meta:keyword/>
    <dc:date>2021-08-17T10:20:38.119000000</dc:date>
    <meta:editing-duration>PT1H7M48S</meta:editing-duration>
    <meta:editing-cycles>10</meta:editing-cycles>
    <meta:generator>LibreOffice/7.1.5.2$Windows_X86_64 LibreOffice_project/85f04e9f809797b8199d13c421bd8a2b025d52b5</meta:generator>
    <meta:document-statistic meta:table-count="0" meta:image-count="0" meta:object-count="0" meta:page-count="23" meta:paragraph-count="194" meta:word-count="7137" meta:character-count="52169" meta:non-whitespace-character-count="45191"/>
  </office:meta>
</office:document-meta>
</file>