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2000000A829079BC7BD02A773.png" manifest:media-type="image/png"/>
  <manifest:file-entry manifest:full-path="Pictures/1000020100000011000000B021E07941C4B63B53.png" manifest:media-type="image/png"/>
  <manifest:file-entry manifest:full-path="Pictures/100002010000002000000094F1B57C856653B161.png" manifest:media-type="image/png"/>
  <manifest:file-entry manifest:full-path="Pictures/1000020100000020000000577A15C3D72CBD22D8.png" manifest:media-type="image/png"/>
  <manifest:file-entry manifest:full-path="Pictures/1000020100000029000000918961568139058AB1.png" manifest:media-type="image/png"/>
  <manifest:file-entry manifest:full-path="Pictures/10000201000000200000005720E80FE82AAE0AC9.png" manifest:media-type="image/png"/>
  <manifest:file-entry manifest:full-path="Pictures/10000201000000200000005534A0F2F86B247673.png" manifest:media-type="image/png"/>
  <manifest:file-entry manifest:full-path="Pictures/10000201000000200000009E7B67F658D8184A2F.png" manifest:media-type="image/png"/>
  <manifest:file-entry manifest:full-path="Pictures/10000201000000290000009A7A08723DB052D1DF.png" manifest:media-type="image/png"/>
  <manifest:file-entry manifest:full-path="Pictures/1000020100000020000000412CF83B989BF77DA9.png" manifest:media-type="image/png"/>
  <manifest:file-entry manifest:full-path="Pictures/1000020100000028000000A26580AED33713A0F5.png" manifest:media-type="image/png"/>
  <manifest:file-entry manifest:full-path="Pictures/10000201000000290000007201C8B0C72F7EE2B1.png" manifest:media-type="image/png"/>
  <manifest:file-entry manifest:full-path="Pictures/1000020100000012000000DDDFAB2C004BDDC2C4.png" manifest:media-type="image/png"/>
  <manifest:file-entry manifest:full-path="Pictures/1000020100000012000000DBCB62514F796180B3.png" manifest:media-type="image/png"/>
  <manifest:file-entry manifest:full-path="Pictures/1000020100000020000000910909F9C33249EC1C.png" manifest:media-type="image/png"/>
  <manifest:file-entry manifest:full-path="Pictures/1000020100000021000000A015313DCF83A33329.png" manifest:media-type="image/png"/>
  <manifest:file-entry manifest:full-path="Pictures/100002010000002000000096040732E7720C85C0.png" manifest:media-type="image/png"/>
  <manifest:file-entry manifest:full-path="Pictures/1000020100000021000000A4123009FB1FE55FBD.png" manifest:media-type="image/png"/>
  <manifest:file-entry manifest:full-path="Pictures/1000020100000011000000A38F3B71C50D89FA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automatic-styles>
    <style:style style:name="P1" style:family="paragraph" style:parent-style-name="Frame_20_contents">
      <style:paragraph-properties fo:margin-left="0.404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224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-0.769cm" fo:margin-top="0.03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-0.564cm" fo:margin-top="0.03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-0.573cm" fo:margin-top="0.03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-0.381cm" fo:margin-top="0.032cm" fo:margin-bottom="0cm" loext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line-height="0.829cm"/>
    </style:style>
    <style:style style:name="P15" style:family="paragraph" style:parent-style-name="Heading_20_1">
      <style:paragraph-properties fo:margin-left="2.999cm" fo:margin-right="4.325cm" fo:margin-top="0.517cm" fo:margin-bottom="0cm" loext:contextual-spacing="false" fo:text-indent="0cm" style:auto-text-indent="false"/>
    </style:style>
    <style:style style:name="P16" style:family="paragraph" style:parent-style-name="Heading_20_2">
      <style:paragraph-properties fo:margin-left="2.999cm" fo:margin-right="0cm" fo:margin-top="0.22cm" fo:margin-bottom="0cm" loext:contextual-spacing="false" fo:line-height="0.51cm" fo:text-align="start" style:justify-single-word="false" fo:text-indent="0cm" style:auto-text-indent="false"/>
    </style:style>
    <style:style style:name="P17" style:family="paragraph" style:parent-style-name="Heading_20_2">
      <style:paragraph-properties fo:margin-left="2.999cm" fo:margin-right="0cm" fo:line-height="0.51cm" fo:text-align="start" style:justify-single-word="false" fo:text-indent="0cm" style:auto-text-indent="false"/>
    </style:style>
    <style:style style:name="P18" style:family="paragraph" style:parent-style-name="Heading_20_2" style:master-page-name="Converted1">
      <style:paragraph-properties fo:margin-top="0.337cm" fo:margin-bottom="0cm" loext:contextual-spacing="false" style:page-number="auto"/>
    </style:style>
    <style:style style:name="P19" style:family="paragraph" style:parent-style-name="Heading_20_2">
      <style:paragraph-properties fo:margin-left="0.492cm" fo:margin-right="0cm" fo:text-indent="0cm" style:auto-text-indent="false"/>
    </style:style>
    <style:style style:name="P20" style:family="paragraph" style:parent-style-name="Heading_20_2">
      <style:paragraph-properties fo:margin-left="0.226cm" fo:margin-right="0cm" fo:text-indent="0cm" style:auto-text-indent="false"/>
    </style:style>
    <style:style style:name="P21" style:family="paragraph" style:parent-style-name="List_20_Paragraph" style:list-style-name="WWNum1">
      <style:paragraph-properties fo:margin-left="3.249cm" fo:margin-right="2.23cm" fo:margin-top="0.132cm" fo:margin-bottom="0cm" loext:contextual-spacing="false" fo:line-height="0.423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22" style:family="paragraph" style:parent-style-name="List_20_Paragraph" style:list-style-name="WWNum1">
      <style:paragraph-properties fo:margin-left="3.249cm" fo:margin-right="0cm" fo:margin-top="0cm" fo:margin-bottom="0cm" loext:contextual-spacing="false" fo:line-height="0.434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23" style:family="paragraph" style:parent-style-name="List_20_Paragraph" style:list-style-name="WWNum1">
      <style:paragraph-properties fo:margin-left="3.249cm" fo:margin-right="0cm" fo:margin-top="0.002cm" fo:margin-bottom="0cm" loext:contextual-spacing="false" fo:line-height="0.406cm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24" style:family="paragraph" style:parent-style-name="List_20_Paragraph" style:list-style-name="WWNum1">
      <style:paragraph-properties fo:margin-left="3.249cm" fo:margin-right="2.635cm" fo:margin-top="0.016cm" fo:margin-bottom="0cm" loext:contextual-spacing="false" fo:line-height="85%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25" style:family="paragraph" style:parent-style-name="List_20_Paragraph" style:list-style-name="WWNum1">
      <style:paragraph-properties fo:margin-left="3.249cm" fo:margin-right="3.445cm" fo:margin-top="0cm" fo:margin-bottom="0cm" loext:contextual-spacing="false" fo:line-height="85%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26" style:family="paragraph" style:parent-style-name="List_20_Paragraph" style:list-style-name="WWNum1">
      <style:paragraph-properties fo:margin-left="3.249cm" fo:margin-right="2.711cm" fo:margin-top="0.016cm" fo:margin-bottom="0cm" loext:contextual-spacing="false" fo:line-height="85%" fo:text-align="start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27" style:family="paragraph" style:parent-style-name="List_20_Paragraph" style:list-style-name="WWNum2">
      <style:paragraph-properties fo:margin-left="0.612cm" fo:margin-right="0.788cm" fo:margin-top="0.3cm" fo:margin-bottom="0cm" loext:contextual-spacing="false" fo:line-height="0.335cm" fo:text-align="justify" style:justify-single-word="false" fo:text-indent="-0.423cm" style:auto-text-indent="false" fo:break-before="column">
        <style:tab-stops>
          <style:tab-stop style:position="0.614cm"/>
        </style:tab-stops>
      </style:paragraph-properties>
    </style:style>
    <style:style style:name="P28" style:family="paragraph" style:parent-style-name="List_20_Paragraph" style:list-style-name="WWNum2">
      <style:paragraph-properties fo:margin-left="0.612cm" fo:margin-right="0.788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29" style:family="paragraph" style:parent-style-name="List_20_Paragraph" style:list-style-name="WWNum4">
      <style:paragraph-properties fo:margin-left="0.612cm" fo:margin-right="0.788cm" fo:margin-top="0.002cm" fo:margin-bottom="0cm" loext:contextual-spacing="false" fo:line-height="86%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30" style:family="paragraph" style:parent-style-name="List_20_Paragraph" style:list-style-name="WWNum4">
      <style:paragraph-properties fo:margin-left="0.612cm" fo:margin-right="0.788cm" fo:margin-top="0.009cm" fo:margin-bottom="0cm" loext:contextual-spacing="false" fo:line-height="85%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31" style:family="paragraph" style:parent-style-name="List_20_Paragraph" style:list-style-name="WWNum2">
      <style:paragraph-properties fo:margin-left="0.612cm" fo:margin-right="0cm" fo:margin-top="0cm" fo:margin-bottom="0cm" loext:contextual-spacing="false" fo:line-height="0.289cm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32" style:family="paragraph" style:parent-style-name="List_20_Paragraph" style:list-style-name="WWNum2">
      <style:paragraph-properties fo:margin-left="0.612cm" fo:margin-right="0cm" fo:margin-top="0cm" fo:margin-bottom="0cm" loext:contextual-spacing="false" fo:line-height="0.312cm" fo:text-align="start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33" style:family="paragraph" style:parent-style-name="List_20_Paragraph" style:list-style-name="WWNum2">
      <style:paragraph-properties fo:margin-left="0.612cm" fo:margin-right="0.792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34" style:family="paragraph" style:parent-style-name="List_20_Paragraph" style:list-style-name="WWNum4">
      <style:paragraph-properties fo:margin-left="0.612cm" fo:margin-right="0.792cm" fo:margin-top="0.005cm" fo:margin-bottom="0cm" loext:contextual-spacing="false" fo:line-height="85%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35" style:family="paragraph" style:parent-style-name="List_20_Paragraph" style:list-style-name="WWNum3">
      <style:paragraph-properties fo:margin-left="0.616cm" fo:margin-right="0.002cm" fo:margin-top="0.002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36" style:family="paragraph" style:parent-style-name="List_20_Paragraph" style:list-style-name="WWNum3">
      <style:paragraph-properties fo:margin-left="0.616cm" fo:margin-right="0.002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37" style:family="paragraph" style:parent-style-name="List_20_Paragraph" style:list-style-name="WWNum3">
      <style:paragraph-properties fo:margin-left="0.616cm" fo:margin-right="0.005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38" style:family="paragraph" style:parent-style-name="List_20_Paragraph" style:list-style-name="WWNum3">
      <style:paragraph-properties fo:margin-left="0.616cm" fo:margin-right="0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6cm"/>
        </style:tab-stops>
      </style:paragraph-properties>
    </style:style>
    <style:style style:name="P39" style:family="paragraph" style:parent-style-name="List_20_Paragraph" style:list-style-name="WWNum3">
      <style:paragraph-properties fo:margin-left="0.616cm" fo:margin-right="0cm" fo:margin-top="0cm" fo:margin-bottom="0cm" loext:contextual-spacing="false" fo:line-height="0.335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40" style:family="paragraph" style:parent-style-name="List_20_Paragraph" style:list-style-name="WWNum4">
      <style:paragraph-properties fo:margin-left="0.612cm" fo:margin-right="0.79cm" fo:margin-top="0.004cm" fo:margin-bottom="0cm" loext:contextual-spacing="false" fo:line-height="86%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41" style:family="paragraph" style:parent-style-name="List_20_Paragraph" style:list-style-name="WWNum4">
      <style:paragraph-properties fo:margin-left="0.612cm" fo:margin-right="0.79cm" fo:margin-top="0.004cm" fo:margin-bottom="0cm" loext:contextual-spacing="false" fo:line-height="85%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42" style:family="paragraph" style:parent-style-name="List_20_Paragraph" style:list-style-name="WWNum4">
      <style:paragraph-properties fo:margin-left="0.612cm" fo:margin-right="0.79cm" fo:margin-top="0.005cm" fo:margin-bottom="0cm" loext:contextual-spacing="false" fo:line-height="85%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43" style:family="paragraph" style:parent-style-name="List_20_Paragraph" style:list-style-name="WWNum4">
      <style:paragraph-properties fo:margin-left="0.612cm" fo:margin-right="0.79cm" fo:margin-top="0.002cm" fo:margin-bottom="0cm" loext:contextual-spacing="false" fo:line-height="86%" fo:text-align="justify" style:justify-single-word="false" fo:text-indent="-0.423cm" style:auto-text-indent="false">
        <style:tab-stops>
          <style:tab-stop style:position="0.614cm"/>
        </style:tab-stops>
      </style:paragraph-properties>
    </style:style>
    <style:style style:name="P44" style:family="paragraph" style:parent-style-name="Standard">
      <style:paragraph-properties fo:margin-left="2.999cm" fo:margin-right="0cm" fo:margin-top="0.176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fo:margin-left="2.999cm" fo:margin-right="0cm" fo:margin-top="0.362cm" fo:margin-bottom="0cm" loext:contextual-spacing="false" fo:line-height="0.466cm" fo:text-align="start" style:justify-single-word="false" fo:text-indent="0cm" style:auto-text-indent="false">
        <style:tab-stops>
          <style:tab-stop style:position="6.299cm"/>
        </style:tab-stops>
      </style:paragraph-properties>
    </style:style>
    <style:style style:name="P46" style:family="paragraph" style:parent-style-name="Standard">
      <style:paragraph-properties fo:margin-left="2.999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0.573cm"/>
        </style:tab-stops>
      </style:paragraph-properties>
    </style:style>
    <style:style style:name="P47" style:family="paragraph" style:parent-style-name="Standard">
      <style:paragraph-properties fo:margin-left="2.999cm" fo:margin-right="6.084cm" fo:margin-top="0.342cm" fo:margin-bottom="0cm" loext:contextual-spacing="false" fo:line-height="165%" fo:text-align="start" style:justify-single-word="false" fo:text-indent="0cm" style:auto-text-indent="false">
        <style:tab-stops>
          <style:tab-stop style:position="6.299cm"/>
          <style:tab-stop style:position="6.809cm"/>
          <style:tab-stop style:position="10.619cm"/>
        </style:tab-stops>
      </style:paragraph-properties>
    </style:style>
    <style:style style:name="P48" style:family="paragraph" style:parent-style-name="Standard">
      <style:paragraph-properties fo:margin-left="11.61cm" fo:margin-right="0cm" fo:margin-top="0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189cm" fo:margin-right="0cm" fo:margin-top="0.074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9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799cm" fo:margin-right="0cm" fo:margin-top="0.284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801cm" fo:margin-right="0cm" fo:margin-top="0.261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49cm" fo:margin-right="-0.011cm" fo:margin-top="0.002cm" fo:margin-bottom="0cm" loext:contextual-spacing="false" fo:line-height="0.335cm" fo:text-align="start" style:justify-single-word="false" fo:text-indent="-0.422cm" style:auto-text-indent="false"/>
    </style:style>
    <style:style style:name="P54" style:family="paragraph" style:parent-style-name="Standard">
      <style:paragraph-properties fo:margin-left="0.49cm" fo:margin-right="0cm" fo:margin-top="0.284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44cm" fo:margin-right="0cm" fo:margin-top="0.222cm" fo:margin-bottom="0cm" loext:contextual-spacing="false" fo:line-height="0.335cm" fo:text-align="start" style:justify-single-word="false" fo:text-indent="-0.422cm" style:auto-text-indent="false"/>
    </style:style>
    <style:style style:name="P56" style:family="paragraph" style:parent-style-name="Standard">
      <style:paragraph-properties fo:margin-left="0.644cm" fo:margin-right="1.886cm" fo:margin-top="0.222cm" fo:margin-bottom="0cm" loext:contextual-spacing="false" fo:line-height="0.335cm" fo:text-align="justify" style:justify-single-word="false" fo:text-indent="-0.422cm" style:auto-text-indent="false" fo:break-before="column"/>
    </style:style>
    <style:style style:name="P57" style:family="paragraph" style:parent-style-name="Standard">
      <style:paragraph-properties fo:margin-left="1.221cm" fo:margin-right="0cm" fo:margin-top="0.222cm" fo:margin-bottom="0cm" loext:contextual-spacing="false" fo:line-height="0.335cm" fo:text-align="justify" style:justify-single-word="false" fo:text-indent="-0.422cm" style:auto-text-indent="false"/>
    </style:style>
    <style:style style:name="P58" style:family="paragraph" style:parent-style-name="Standard">
      <style:paragraph-properties fo:margin-left="1.221cm" fo:margin-right="2.261cm" fo:margin-top="0.222cm" fo:margin-bottom="0cm" loext:contextual-spacing="false" fo:line-height="0.335cm" fo:text-align="start" style:justify-single-word="false" fo:text-indent="-0.422cm" style:auto-text-indent="false" fo:break-before="column"/>
    </style:style>
    <style:style style:name="P59" style:family="paragraph" style:parent-style-name="Standard">
      <style:paragraph-properties fo:margin-left="0.566cm" fo:margin-right="0.725cm" fo:margin-top="0cm" fo:margin-bottom="0cm" loext:contextual-spacing="false" fo:line-height="0.284cm" fo:text-align="center" style:justify-single-word="false" fo:text-indent="0cm" style:auto-text-indent="false" fo:break-before="column"/>
    </style:style>
    <style:style style:name="P60" style:family="paragraph" style:parent-style-name="Standard">
      <style:paragraph-properties fo:margin-left="0.037cm" fo:margin-right="0cm" fo:margin-top="0.261cm" fo:margin-bottom="0cm" loext:contextual-spacing="false" fo:line-height="0.335cm" fo:text-align="start" style:justify-single-word="false" fo:text-indent="0cm" style:auto-text-indent="false" fo:break-before="column"/>
    </style:style>
    <style:style style:name="P61" style:family="paragraph" style:parent-style-name="Standard">
      <style:paragraph-properties fo:margin-left="0.612cm" fo:margin-right="0.788cm" fo:margin-top="0.034cm" fo:margin-bottom="0cm" loext:contextual-spacing="false" fo:line-height="0.335cm" fo:text-align="justify" style:justify-single-word="false" fo:text-indent="0cm" style:auto-text-indent="false" fo:break-before="column"/>
    </style:style>
    <style:style style:name="P62" style:family="paragraph" style:parent-style-name="Standard">
      <style:paragraph-properties fo:margin-left="0.612cm" fo:margin-right="0cm" fo:margin-top="0cm" fo:margin-bottom="0cm" loext:contextual-spacing="false" fo:line-height="0.279cm" fo:text-align="start" style:justify-single-word="false" fo:text-indent="0cm" style:auto-text-indent="false" fo:break-before="column"/>
    </style:style>
    <style:style style:name="P63" style:family="paragraph" style:parent-style-name="Standard">
      <style:paragraph-properties fo:margin-left="0.042cm" fo:margin-right="0cm" fo:margin-top="0.254cm" fo:margin-bottom="0cm" loext:contextual-spacing="false" fo:line-height="0.335cm" fo:text-align="start" style:justify-single-word="false" fo:text-indent="0cm" style:auto-text-indent="false" fo:break-before="column"/>
    </style:style>
    <style:style style:name="P64" style:family="paragraph" style:parent-style-name="Standard">
      <style:paragraph-properties fo:margin-left="0.191cm" fo:margin-right="0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612cm" fo:margin-right="0.794cm" fo:margin-top="0.032cm" fo:margin-bottom="0cm" loext:contextual-spacing="false" fo:line-height="0.335cm" fo:text-align="start" style:justify-single-word="false" fo:text-indent="0cm" style:auto-text-indent="false" fo:break-before="column"/>
    </style:style>
    <style:style style:name="P66" style:family="paragraph" style:parent-style-name="Text_20_body">
      <style:text-properties style:font-name="Myriad Pro" fo:font-size="105pt" style:font-size-asian="105pt"/>
    </style:style>
    <style:style style:name="P67" style:family="paragraph" style:parent-style-name="Text_20_body">
      <style:text-properties style:font-name="Myriad Pro" fo:font-size="10pt" fo:font-style="italic" style:font-size-asian="10pt" style:font-style-asian="italic"/>
    </style:style>
    <style:style style:name="P68" style:family="paragraph" style:parent-style-name="Text_20_body">
      <style:text-properties style:font-name="Myriad Pro" fo:font-size="10pt" style:font-size-asian="10pt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>
      <style:text-properties fo:font-size="14pt" style:font-size-asian="14pt"/>
    </style:style>
    <style:style style:name="P72" style:family="paragraph" style:parent-style-name="Text_20_body">
      <style:paragraph-properties fo:margin-top="0.011cm" fo:margin-bottom="0cm" loext:contextual-spacing="false"/>
      <style:text-properties style:font-name="Myriad Pro" fo:font-size="96.5pt" style:font-size-asian="96.5pt"/>
    </style:style>
    <style:style style:name="P73" style:family="paragraph" style:parent-style-name="Text_20_body">
      <style:paragraph-properties fo:margin-top="0.011cm" fo:margin-bottom="0cm" loext:contextual-spacing="false"/>
      <style:text-properties fo:font-size="16.5pt" style:font-size-asian="16.5pt"/>
    </style:style>
    <style:style style:name="P74" style:family="paragraph" style:parent-style-name="Text_20_body">
      <style:paragraph-properties fo:margin-top="0.012cm" fo:margin-bottom="0cm" loext:contextual-spacing="false"/>
      <style:text-properties style:font-name="Times New Roman" fo:font-size="9.5pt" style:font-size-asian="9.5pt"/>
    </style:style>
    <style:style style:name="P75" style:family="paragraph" style:parent-style-name="Text_20_body">
      <style:paragraph-properties fo:margin-left="6.299cm" fo:margin-right="4.053cm" fo:margin-top="0.016cm" fo:margin-bottom="0cm" loext:contextual-spacing="false" fo:line-height="85%" fo:text-indent="0cm" style:auto-text-indent="false"/>
    </style:style>
    <style:style style:name="P76" style:family="paragraph" style:parent-style-name="Text_20_body">
      <style:paragraph-properties fo:margin-left="6.299cm" fo:margin-right="0cm" fo:line-height="0.443cm" fo:text-indent="0cm" style:auto-text-indent="false"/>
    </style:style>
    <style:style style:name="P77" style:family="paragraph" style:parent-style-name="Text_20_body">
      <style:paragraph-properties fo:margin-left="6.385cm" fo:margin-right="2.191cm" fo:margin-top="0.328cm" fo:margin-bottom="0cm" loext:contextual-spacing="false" fo:line-height="85%" fo:text-align="justify" style:justify-single-word="false" fo:text-indent="-3.387cm" style:auto-text-indent="false">
        <style:tab-stops>
          <style:tab-stop style:position="6.385cm"/>
        </style:tab-stops>
      </style:paragraph-properties>
    </style:style>
    <style:style style:name="P7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79" style:family="paragraph" style:parent-style-name="Text_20_body">
      <style:paragraph-properties fo:margin-left="0.189cm" fo:margin-right="0cm" fo:margin-top="0.213cm" fo:margin-bottom="0cm" loext:contextual-spacing="false" fo:line-height="0.423cm" fo:text-align="justify" style:justify-single-word="false" fo:text-indent="0cm" style:auto-text-indent="false"/>
    </style:style>
    <style:style style:name="P80" style:family="paragraph" style:parent-style-name="Text_20_body" style:master-page-name="Converted5">
      <style:paragraph-properties fo:margin-left="0.189cm" fo:margin-right="0cm" fo:margin-top="0.259cm" fo:margin-bottom="0cm" loext:contextual-spacing="false" fo:line-height="0.464cm" fo:text-indent="0cm" style:auto-text-indent="false" style:page-number="auto"/>
    </style:style>
    <style:style style:name="P81" style:family="paragraph" style:parent-style-name="Text_20_body">
      <style:paragraph-properties fo:margin-left="0.189cm" fo:margin-right="0cm" fo:line-height="0.404cm" fo:text-indent="0cm" style:auto-text-indent="false"/>
    </style:style>
    <style:style style:name="P82" style:family="paragraph" style:parent-style-name="Text_20_body">
      <style:paragraph-properties fo:margin-left="0.189cm" fo:margin-right="0cm" fo:line-height="0.192cm" fo:text-indent="0cm" style:auto-text-indent="false"/>
    </style:style>
    <style:style style:name="P83" style:family="paragraph" style:parent-style-name="Text_20_body">
      <style:paragraph-properties fo:margin-left="0.189cm" fo:margin-right="0cm" fo:line-height="0.432cm" fo:text-indent="0cm" style:auto-text-indent="false"/>
    </style:style>
    <style:style style:name="P84" style:family="paragraph" style:parent-style-name="Text_20_body">
      <style:paragraph-properties fo:margin-left="0.189cm" fo:margin-right="0cm" fo:line-height="0.157cm" fo:text-indent="0cm" style:auto-text-indent="false"/>
    </style:style>
    <style:style style:name="P85" style:family="paragraph" style:parent-style-name="Text_20_body">
      <style:paragraph-properties fo:margin-left="0.189cm" fo:margin-right="0cm" fo:margin-top="0.219cm" fo:margin-bottom="0cm" loext:contextual-spacing="false" fo:line-height="0.423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189cm" fo:margin-right="0cm" fo:margin-top="0.254cm" fo:margin-bottom="0cm" loext:contextual-spacing="false" fo:line-height="0.423cm" fo:text-indent="0cm" style:auto-text-indent="false"/>
    </style:style>
    <style:style style:name="P87" style:family="paragraph" style:parent-style-name="Text_20_body">
      <style:paragraph-properties fo:margin-left="0.189cm" fo:margin-right="0.794cm" fo:margin-top="0.291cm" fo:margin-bottom="0cm" loext:contextual-spacing="false" fo:line-height="0.423cm" fo:text-align="justify" style:justify-single-word="false" fo:text-indent="0cm" style:auto-text-indent="false" fo:break-before="column"/>
    </style:style>
    <style:style style:name="P88" style:family="paragraph" style:parent-style-name="Text_20_body">
      <style:paragraph-properties fo:margin-left="0.189cm" fo:margin-right="0.797cm" fo:line-height="0.423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189cm" fo:margin-right="0.796cm" fo:line-height="0.423cm" fo:text-align="justify" style:justify-single-word="false" fo:text-indent="0.45cm" style:auto-text-indent="false"/>
    </style:style>
    <style:style style:name="P90" style:family="paragraph" style:parent-style-name="Text_20_body">
      <style:paragraph-properties fo:margin-left="0.189cm" fo:margin-right="0.794cm" fo:line-height="0.423cm" fo:text-align="justify" style:justify-single-word="false" fo:text-indent="0.45cm" style:auto-text-indent="false"/>
    </style:style>
    <style:style style:name="P91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92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1pt" style:font-size-asian="1pt"/>
    </style:style>
    <style:style style:name="P93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1pt" style:font-size-asian="1pt"/>
    </style:style>
    <style:style style:name="P94" style:family="paragraph" style:parent-style-name="Text_20_body">
      <style:paragraph-properties fo:margin-left="0.189cm" fo:margin-right="0.792cm" fo:margin-top="0.055cm" fo:margin-bottom="0cm" loext:contextual-spacing="false" fo:line-height="0.423cm" fo:text-align="justify" style:justify-single-word="false" fo:text-indent="0cm" style:auto-text-indent="false"/>
    </style:style>
    <style:style style:name="P95" style:family="paragraph" style:parent-style-name="Text_20_body" style:master-page-name="Converted2">
      <style:paragraph-properties fo:margin-left="0.799cm" fo:margin-right="0cm" fo:margin-top="0.291cm" fo:margin-bottom="0cm" loext:contextual-spacing="false" fo:line-height="0.423cm" fo:text-align="justify" style:justify-single-word="false" fo:text-indent="0cm" style:auto-text-indent="false" style:page-number="auto"/>
    </style:style>
    <style:style style:name="P96" style:family="paragraph" style:parent-style-name="Text_20_body">
      <style:paragraph-properties fo:margin-left="0.799cm" fo:margin-right="0cm" fo:margin-top="0.056cm" fo:margin-bottom="0cm" loext:contextual-spacing="false" fo:line-height="0.423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799cm" fo:margin-right="0cm" fo:margin-top="0.016cm" fo:margin-bottom="0cm" loext:contextual-spacing="false" fo:line-height="85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801cm" fo:margin-right="0.002cm" fo:margin-top="0.041cm" fo:margin-bottom="0cm" loext:contextual-spacing="false" fo:line-height="80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801cm" fo:margin-right="0cm" fo:margin-top="0.03cm" fo:margin-bottom="0cm" loext:contextual-spacing="false" fo:line-height="0.462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799cm" fo:margin-right="-0.011cm" fo:line-height="85%" fo:text-indent="0.45cm" style:auto-text-indent="false"/>
    </style:style>
    <style:style style:name="P101" style:family="paragraph" style:parent-style-name="Text_20_body">
      <style:paragraph-properties fo:margin-left="0.49cm" fo:margin-right="0.183cm" fo:margin-top="0.291cm" fo:margin-bottom="0cm" loext:contextual-spacing="false" fo:line-height="0.423cm" fo:text-align="justify" style:justify-single-word="false" fo:text-indent="0cm" style:auto-text-indent="false" fo:break-before="column"/>
    </style:style>
    <style:style style:name="P102" style:family="paragraph" style:parent-style-name="Text_20_body">
      <style:paragraph-properties fo:margin-left="0.49cm" fo:margin-right="0.183cm" fo:line-height="0.423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49cm" fo:margin-right="0.182cm" fo:line-height="0.423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49cm" fo:margin-right="0.182cm" fo:margin-top="0.056cm" fo:margin-bottom="0cm" loext:contextual-spacing="false" fo:line-height="0.423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49cm" fo:margin-right="0.183cm" fo:line-height="0.423cm" fo:text-align="justify" style:justify-single-word="false" fo:text-indent="0.45cm" style:auto-text-indent="false"/>
    </style:style>
    <style:style style:name="P10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07" style:family="paragraph" style:parent-style-name="Text_20_body">
      <style:paragraph-properties fo:margin-left="0.49cm" fo:margin-right="0.18cm" fo:margin-top="0.213cm" fo:margin-bottom="0cm" loext:contextual-spacing="false" fo:line-height="0.423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49cm" fo:margin-right="0.182cm" fo:line-height="0.423cm" fo:text-align="justify" style:justify-single-word="false" fo:text-indent="0.45cm" style:auto-text-indent="false"/>
    </style:style>
    <style:style style:name="P109" style:family="paragraph" style:parent-style-name="Text_20_body">
      <style:paragraph-properties fo:margin-left="2.586cm" fo:margin-right="0cm" fo:line-height="0.035cm" fo:text-indent="0cm" style:auto-text-indent="false"/>
    </style:style>
    <style:style style:name="P110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11" style:family="paragraph" style:parent-style-name="Text_20_body">
      <style:paragraph-properties fo:margin-top="0.002cm" fo:margin-bottom="0cm" loext:contextual-spacing="false"/>
      <style:text-properties style:font-name="Myriad Pro" fo:font-size="14pt" style:font-size-asian="14pt"/>
    </style:style>
    <style:style style:name="P112" style:family="paragraph" style:parent-style-name="Text_20_body">
      <style:paragraph-properties fo:margin-left="0.224cm" fo:margin-right="0cm" fo:margin-top="0.215cm" fo:margin-bottom="0cm" loext:contextual-spacing="false" fo:line-height="0.423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24cm" fo:margin-right="0cm" fo:line-height="0.423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224cm" fo:margin-right="0cm" fo:margin-top="0.213cm" fo:margin-bottom="0cm" loext:contextual-spacing="false" fo:line-height="0.423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24cm" fo:margin-right="0cm" fo:line-height="0.423cm" fo:text-align="justify" style:justify-single-word="false" fo:text-indent="0.45cm" style:auto-text-indent="false"/>
    </style:style>
    <style:style style:name="P116" style:family="paragraph" style:parent-style-name="Text_20_body">
      <style:paragraph-properties fo:margin-left="0.224cm" fo:margin-right="0.002cm" fo:line-height="0.423cm" fo:text-align="justify" style:justify-single-word="false" fo:text-indent="0.45cm" style:auto-text-indent="false"/>
    </style:style>
    <style:style style:name="P117" style:family="paragraph" style:parent-style-name="Text_20_body">
      <style:paragraph-properties fo:margin-left="0.224cm" fo:margin-right="0.002cm" fo:line-height="0.423cm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.224cm" fo:margin-right="1.395cm" fo:margin-top="0.215cm" fo:margin-bottom="0cm" loext:contextual-spacing="false" fo:line-height="0.423cm" fo:text-align="justify" style:justify-single-word="false" fo:text-indent="0cm" style:auto-text-indent="false" fo:break-before="column"/>
    </style:style>
    <style:style style:name="P119" style:family="paragraph" style:parent-style-name="Text_20_body">
      <style:paragraph-properties fo:margin-left="0.224cm" fo:margin-right="1.393cm" fo:line-height="0.423cm" fo:text-align="justify" style:justify-single-word="false" fo:text-indent="0.45cm" style:auto-text-indent="false"/>
    </style:style>
    <style:style style:name="P120" style:family="paragraph" style:parent-style-name="Text_20_body">
      <style:paragraph-properties fo:margin-left="0.792cm" fo:margin-right="0cm" fo:line-height="0.035cm" fo:text-indent="0cm" style:auto-text-indent="false"/>
    </style:style>
    <style:style style:name="P121" style:family="paragraph" style:parent-style-name="Text_20_body">
      <style:paragraph-properties fo:margin-top="0.007cm" fo:margin-bottom="0cm" loext:contextual-spacing="false"/>
      <style:text-properties style:font-name="Myriad Pro" fo:font-size="14pt" style:font-size-asian="14pt"/>
    </style:style>
    <style:style style:name="P122" style:family="paragraph" style:parent-style-name="Text_20_body">
      <style:paragraph-properties fo:margin-left="0.799cm" fo:margin-right="0cm" fo:margin-top="0.21cm" fo:margin-bottom="0cm" loext:contextual-spacing="false" fo:line-height="0.423cm" fo:text-align="justify" style:justify-single-word="false" fo:text-indent="0.45cm" style:auto-text-indent="false"/>
    </style:style>
    <style:style style:name="P123" style:family="paragraph" style:parent-style-name="Text_20_body">
      <style:paragraph-properties fo:margin-left="0.799cm" fo:margin-right="0cm" fo:line-height="0.423cm" fo:text-align="justify" style:justify-single-word="false" fo:text-indent="0.45cm" style:auto-text-indent="false"/>
    </style:style>
    <style:style style:name="P124" style:family="paragraph" style:parent-style-name="Text_20_body">
      <style:paragraph-properties fo:margin-left="0.49cm" fo:margin-right="2.194cm" fo:margin-top="0.212cm" fo:margin-bottom="0cm" loext:contextual-spacing="false" fo:line-height="0.423cm" fo:text-align="justify" style:justify-single-word="false" fo:text-indent="0cm" style:auto-text-indent="false" fo:break-before="column"/>
    </style:style>
    <style:style style:name="P125" style:family="paragraph" style:parent-style-name="Text_20_body">
      <style:paragraph-properties fo:margin-left="0.49cm" fo:margin-right="2.194cm" fo:line-height="0.423cm" fo:text-align="justify" style:justify-single-word="false" fo:text-indent="0.45cm" style:auto-text-indent="false"/>
    </style:style>
    <style:style style:name="P126" style:family="paragraph" style:parent-style-name="Text_20_body">
      <style:paragraph-properties fo:margin-left="0.49cm" fo:margin-right="2.193cm" fo:margin-top="0.213cm" fo:margin-bottom="0cm" loext:contextual-spacing="false" fo:line-height="0.423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189cm" fo:margin-right="0cm" fo:margin-top="0.016cm" fo:margin-bottom="0cm" loext:contextual-spacing="false" fo:line-height="85%" fo:text-indent="0.45cm" style:auto-text-indent="false"/>
    </style:style>
    <style:style style:name="P128" style:family="paragraph" style:parent-style-name="Text_20_body">
      <style:paragraph-properties fo:margin-left="0.189cm" fo:margin-right="0.004cm" fo:line-height="0.423cm" fo:text-align="justify" style:justify-single-word="false" fo:text-indent="0.45cm" style:auto-text-indent="false"/>
    </style:style>
    <style:style style:name="P129" style:family="paragraph" style:parent-style-name="Text_20_body">
      <style:paragraph-properties fo:margin-top="0.009cm" fo:margin-bottom="0cm" loext:contextual-spacing="false"/>
      <style:text-properties fo:font-size="16.5pt" style:font-size-asian="16.5pt"/>
    </style:style>
    <style:style style:name="P130" style:family="paragraph" style:parent-style-name="Text_20_body">
      <style:paragraph-properties fo:margin-top="0.009cm" fo:margin-bottom="0cm" loext:contextual-spacing="false"/>
      <style:text-properties style:font-name="Myriad Pro" fo:font-size="11.5pt" style:font-size-asian="11.5pt"/>
    </style:style>
    <style:style style:name="P131" style:family="paragraph">
      <loext:graphic-properties draw:fill="solid" draw:fill-color="#ffffff"/>
      <style:paragraph-properties fo:text-align="center"/>
    </style:style>
    <style:style style:name="P132" style:family="paragraph">
      <loext:graphic-properties draw:fill="none"/>
      <style:paragraph-properties fo:text-align="center"/>
    </style:style>
    <style:style style:name="P133" style:family="paragraph">
      <style:paragraph-properties fo:text-align="start"/>
    </style:style>
    <style:style style:name="P134" style:family="paragraph">
      <loext:graphic-properties draw:fill="none"/>
      <style:paragraph-properties fo:text-align="start"/>
    </style:style>
    <style:style style:name="P135" style:family="paragraph">
      <loext:graphic-properties draw:fill="solid" draw:fill-color="#010101"/>
      <style:paragraph-properties fo:text-align="center"/>
    </style:style>
    <style:style style:name="P136" style:family="paragraph">
      <style:paragraph-properties fo:text-align="center"/>
    </style:style>
    <style:style style:name="P137" style:family="paragraph">
      <style:text-properties style:font-name="quo" fo:font-size="74pt"/>
    </style:style>
    <style:style style:name="P138" style:family="paragraph">
      <loext:graphic-properties draw:fill="solid" draw:fill-color="#e8e8e8"/>
      <style:text-properties style:font-name="quo" fo:font-size="74pt"/>
    </style:style>
    <style:style style:name="P139" style:family="paragraph">
      <loext:graphic-properties draw:fill="solid" draw:fill-color="#c6c6c6"/>
      <style:paragraph-properties fo:text-align="center"/>
    </style:style>
    <style:style style:name="T1" style:family="text">
      <style:text-properties fo:color="#e8e8e8" style:font-name="Verdana" fo:font-size="74pt" fo:letter-spacing="0.125cm" fo:font-weight="bold" style:font-size-asian="74pt" style:font-weight-asian="bold" style:text-scale="90%"/>
    </style:style>
    <style:style style:name="T2" style:family="text">
      <style:text-properties fo:color="#959595" style:font-name="Myriad Pro Light" fo:font-size="8.5pt" fo:letter-spacing="0.005cm" style:font-size-asian="8.5pt" style:text-scale="80%"/>
    </style:style>
    <style:style style:name="T3" style:family="text">
      <style:text-properties fo:color="#959595" style:font-name="Myriad Pro Light" fo:font-size="8.5pt" fo:letter-spacing="0.005cm" style:font-size-asian="8.5pt" style:text-scale="84%"/>
    </style:style>
    <style:style style:name="T4" style:family="text">
      <style:text-properties fo:color="#959595" style:font-name="Myriad Pro Light" fo:font-size="8.5pt" fo:letter-spacing="0.005cm" style:font-size-asian="8.5pt" style:text-scale="77%"/>
    </style:style>
    <style:style style:name="T5" style:family="text">
      <style:text-properties fo:color="#959595" style:font-name="Myriad Pro Light" fo:font-size="8.5pt" fo:letter-spacing="0.005cm" style:font-size-asian="8.5pt" style:text-scale="81%"/>
    </style:style>
    <style:style style:name="T6" style:family="text">
      <style:text-properties fo:color="#959595" style:font-name="Myriad Pro Light" fo:font-size="8.5pt" fo:letter-spacing="0.005cm" style:font-size-asian="8.5pt" style:text-scale="83%"/>
    </style:style>
    <style:style style:name="T7" style:family="text">
      <style:text-properties fo:color="#959595" style:font-name="Myriad Pro Light" fo:font-size="8.5pt" fo:letter-spacing="0.005cm" style:font-size-asian="8.5pt" style:text-scale="79%"/>
    </style:style>
    <style:style style:name="T8" style:family="text">
      <style:text-properties fo:color="#959595" style:font-name="Myriad Pro Light" fo:font-size="8.5pt" fo:letter-spacing="0.005cm" style:font-size-asian="8.5pt" style:text-scale="82%"/>
    </style:style>
    <style:style style:name="T9" style:family="text">
      <style:text-properties fo:color="#959595" style:font-name="Myriad Pro Light" fo:font-size="8.5pt" style:font-size-asian="8.5pt" style:text-scale="80%"/>
    </style:style>
    <style:style style:name="T10" style:family="text">
      <style:text-properties fo:color="#959595" style:font-name="Myriad Pro Light" fo:font-size="8.5pt" style:font-size-asian="8.5pt" style:text-scale="84%"/>
    </style:style>
    <style:style style:name="T11" style:family="text">
      <style:text-properties fo:color="#959595" style:font-name="Myriad Pro Light" fo:font-size="8.5pt" style:font-size-asian="8.5pt" style:text-scale="77%"/>
    </style:style>
    <style:style style:name="T12" style:family="text">
      <style:text-properties fo:color="#959595" style:font-name="Myriad Pro Light" fo:font-size="8.5pt" style:font-size-asian="8.5pt" style:text-scale="81%"/>
    </style:style>
    <style:style style:name="T13" style:family="text">
      <style:text-properties fo:color="#959595" style:font-name="Myriad Pro Light" fo:font-size="8.5pt" style:font-size-asian="8.5pt" style:text-scale="83%"/>
    </style:style>
    <style:style style:name="T14" style:family="text">
      <style:text-properties fo:color="#959595" style:font-name="Myriad Pro Light" fo:font-size="8.5pt" style:font-size-asian="8.5pt" style:text-scale="85%"/>
    </style:style>
    <style:style style:name="T15" style:family="text">
      <style:text-properties fo:color="#959595" style:font-name="Myriad Pro Light" fo:font-size="8.5pt" style:font-size-asian="8.5pt" style:text-scale="82%"/>
    </style:style>
    <style:style style:name="T16" style:family="text">
      <style:text-properties fo:color="#959595" style:font-name="Myriad Pro Light" fo:font-size="8.5pt" style:font-size-asian="8.5pt" style:text-scale="66%"/>
    </style:style>
    <style:style style:name="T17" style:family="text">
      <style:text-properties fo:color="#959595" style:font-name="Myriad Pro Light" fo:font-size="8.5pt" style:font-size-asian="8.5pt"/>
    </style:style>
    <style:style style:name="T18" style:family="text">
      <style:text-properties fo:color="#959595" style:font-name="Myriad Pro Light" fo:font-size="8.5pt" style:font-size-asian="8.5pt" style:text-scale="79%"/>
    </style:style>
    <style:style style:name="T19" style:family="text">
      <style:text-properties fo:color="#959595" style:font-name="Myriad Pro Light" fo:font-size="8.5pt" fo:letter-spacing="0.007cm" style:font-size-asian="8.5pt"/>
    </style:style>
    <style:style style:name="T20" style:family="text">
      <style:text-properties fo:color="#959595" style:font-name="Myriad Pro Light" fo:font-size="8.5pt" fo:letter-spacing="0.007cm" style:font-size-asian="8.5pt" style:text-scale="79%"/>
    </style:style>
    <style:style style:name="T21" style:family="text">
      <style:text-properties fo:color="#959595" style:font-name="Myriad Pro Light" fo:font-size="8.5pt" fo:letter-spacing="0.002cm" style:font-size-asian="8.5pt" style:text-scale="73%"/>
    </style:style>
    <style:style style:name="T22" style:family="text">
      <style:text-properties fo:color="#959595" style:font-name="Myriad Pro Light" fo:font-size="8.5pt" fo:letter-spacing="0.002cm" style:font-size-asian="8.5pt" style:text-scale="81%"/>
    </style:style>
    <style:style style:name="T23" style:family="text">
      <style:text-properties fo:color="#959595" style:font-name="Myriad Pro Light" fo:font-size="8.5pt" fo:letter-spacing="0.002cm" style:font-size-asian="8.5pt" style:text-scale="82%"/>
    </style:style>
    <style:style style:name="T24" style:family="text">
      <style:text-properties fo:color="#959595" style:font-name="Myriad Pro Light" fo:font-size="8.5pt" fo:letter-spacing="0.002cm" style:font-size-asian="8.5pt" style:text-scale="84%"/>
    </style:style>
    <style:style style:name="T25" style:family="text">
      <style:text-properties fo:color="#959595" style:font-name="Myriad Pro Light" fo:font-size="8.5pt" fo:letter-spacing="0.002cm" style:font-size-asian="8.5pt" style:text-scale="80%"/>
    </style:style>
    <style:style style:name="T26" style:family="text">
      <style:text-properties fo:color="#959595" style:font-name="Myriad Pro Light" fo:font-size="8.5pt" fo:letter-spacing="0.004cm" style:font-size-asian="8.5pt" style:text-scale="80%"/>
    </style:style>
    <style:style style:name="T27" style:family="text">
      <style:text-properties fo:color="#959595" style:font-name="Myriad Pro Light" fo:font-size="8.5pt" fo:letter-spacing="0.004cm" style:font-size-asian="8.5pt" style:text-scale="81%"/>
    </style:style>
    <style:style style:name="T28" style:family="text">
      <style:text-properties style:font-name="Myriad Pro" fo:font-size="9pt" fo:font-style="italic" fo:font-weight="bold" style:font-size-asian="9pt" style:font-style-asian="italic" style:font-weight-asian="bold"/>
    </style:style>
    <style:style style:name="T29" style:family="text">
      <style:text-properties style:font-name="Myriad Pro" fo:font-size="9pt" fo:font-style="italic" fo:font-weight="bold" style:font-size-asian="9pt" style:font-style-asian="italic" style:font-weight-asian="bold" style:text-scale="95%"/>
    </style:style>
    <style:style style:name="T30" style:family="text">
      <style:text-properties style:font-name="Myriad Pro" fo:font-size="9pt" fo:font-style="italic" style:font-size-asian="9pt" style:font-style-asian="italic"/>
    </style:style>
    <style:style style:name="T31" style:family="text">
      <style:text-properties style:font-name="Myriad Pro" fo:font-size="9pt" fo:font-style="italic" style:font-size-asian="9pt" style:font-style-asian="italic" style:text-scale="90%"/>
    </style:style>
    <style:style style:name="T32" style:family="text">
      <style:text-properties style:font-name="Myriad Pro" fo:font-size="9pt" fo:font-style="italic" style:font-size-asian="9pt" style:font-style-asian="italic" style:text-scale="95%"/>
    </style:style>
    <style:style style:name="T33" style:family="text">
      <style:text-properties style:font-name="Myriad Pro" fo:font-size="9pt" fo:letter-spacing="0.005cm" style:font-size-asian="9pt"/>
    </style:style>
    <style:style style:name="T34" style:family="text">
      <style:text-properties style:font-name="Myriad Pro" fo:font-size="9pt" fo:letter-spacing="0.005cm" style:font-size-asian="9pt" style:text-scale="90%"/>
    </style:style>
    <style:style style:name="T35" style:family="text">
      <style:text-properties style:font-name="Myriad Pro" fo:font-size="9pt" fo:letter-spacing="0.005cm" style:font-size-asian="9pt" style:text-scale="95%"/>
    </style:style>
    <style:style style:name="T36" style:family="text">
      <style:text-properties style:font-name="Myriad Pro" fo:font-size="9pt" fo:letter-spacing="0.005cm" fo:font-weight="bold" style:font-size-asian="9pt" style:font-weight-asian="bold"/>
    </style:style>
    <style:style style:name="T37" style:family="text">
      <style:text-properties style:font-name="Myriad Pro" fo:font-size="9pt" fo:letter-spacing="0.005cm" fo:font-weight="bold" style:font-size-asian="9pt" style:font-weight-asian="bold" style:text-scale="90%"/>
    </style:style>
    <style:style style:name="T38" style:family="text">
      <style:text-properties style:font-name="Myriad Pro" fo:font-size="9pt" fo:letter-spacing="0.005cm" fo:font-style="italic" style:font-size-asian="9pt" style:font-style-asian="italic" style:text-scale="95%"/>
    </style:style>
    <style:style style:name="T39" style:family="text">
      <style:text-properties style:font-name="Myriad Pro" fo:font-size="9pt" fo:letter-spacing="-0.007cm" style:font-size-asian="9pt" style:text-scale="90%"/>
    </style:style>
    <style:style style:name="T40" style:family="text">
      <style:text-properties style:font-name="Myriad Pro" fo:font-size="9pt" fo:font-weight="bold" style:font-size-asian="9pt" style:font-weight-asian="bold" style:text-scale="90%"/>
    </style:style>
    <style:style style:name="T41" style:family="text">
      <style:text-properties style:font-name="Myriad Pro" fo:font-size="9pt" fo:font-weight="bold" style:font-size-asian="9pt" style:font-weight-asian="bold" style:text-scale="95%"/>
    </style:style>
    <style:style style:name="T42" style:family="text">
      <style:text-properties style:font-name="Myriad Pro" fo:font-size="9pt" style:font-size-asian="9pt"/>
    </style:style>
    <style:style style:name="T43" style:family="text">
      <style:text-properties style:font-name="Myriad Pro" fo:font-size="9pt" style:font-size-asian="9pt" style:text-scale="90%"/>
    </style:style>
    <style:style style:name="T44" style:family="text">
      <style:text-properties style:font-name="Myriad Pro" fo:font-size="9pt" style:font-size-asian="9pt" style:text-scale="95%"/>
    </style:style>
    <style:style style:name="T45" style:family="text">
      <style:text-properties style:font-name="Myriad Pro" fo:font-size="9pt" fo:letter-spacing="0.002cm" fo:font-weight="bold" style:font-size-asian="9pt" style:font-weight-asian="bold" style:text-scale="90%"/>
    </style:style>
    <style:style style:name="T46" style:family="text">
      <style:text-properties style:font-name="Myriad Pro" fo:font-size="9pt" fo:letter-spacing="0.002cm" style:font-size-asian="9pt" style:text-scale="90%"/>
    </style:style>
    <style:style style:name="T47" style:family="text">
      <style:text-properties style:font-name="Myriad Pro" fo:font-size="9pt" fo:letter-spacing="-0.042cm" style:font-size-asian="9pt" style:text-scale="90%"/>
    </style:style>
    <style:style style:name="T48" style:family="text">
      <style:text-properties style:font-name="Myriad Pro" fo:font-size="9pt" fo:letter-spacing="-0.018cm" style:font-size-asian="9pt" style:text-scale="90%"/>
    </style:style>
    <style:style style:name="T49" style:family="text">
      <style:text-properties style:font-name="Myriad Pro" fo:font-size="9pt" fo:letter-spacing="-0.018cm" fo:font-weight="bold" style:font-size-asian="9pt" style:font-weight-asian="bold" style:text-scale="95%"/>
    </style:style>
    <style:style style:name="T50" style:family="text">
      <style:text-properties style:font-name="Myriad Pro" fo:font-size="9pt" fo:letter-spacing="0.007cm" fo:font-weight="bold" style:font-size-asian="9pt" style:font-weight-asian="bold" style:text-scale="90%"/>
    </style:style>
    <style:style style:name="T51" style:family="text">
      <style:text-properties style:font-name="Myriad Pro" fo:font-size="9pt" fo:letter-spacing="-0.021cm" fo:font-weight="bold" style:font-size-asian="9pt" style:font-weight-asian="bold" style:text-scale="95%"/>
    </style:style>
    <style:style style:name="T52" style:family="text">
      <style:text-properties style:font-name="Myriad Pro" fo:font-size="9pt" fo:letter-spacing="-0.021cm" style:font-size-asian="9pt" style:text-scale="95%"/>
    </style:style>
    <style:style style:name="T53" style:family="text">
      <style:text-properties style:font-name="Myriad Pro" fo:font-size="9pt" fo:letter-spacing="0.004cm" style:font-size-asian="9pt"/>
    </style:style>
    <style:style style:name="T54" style:family="text">
      <style:text-properties style:font-name="Myriad Pro" fo:font-size="9pt" fo:letter-spacing="0.004cm" style:font-size-asian="9pt" style:text-scale="95%"/>
    </style:style>
    <style:style style:name="T55" style:family="text">
      <style:text-properties style:font-name="Myriad Pro" fo:font-size="9pt" fo:letter-spacing="-0.039cm" style:font-size-asian="9pt" style:text-scale="95%"/>
    </style:style>
    <style:style style:name="T56" style:family="text">
      <style:text-properties style:font-name="Myriad Pro" fo:font-size="9pt" fo:letter-spacing="-0.023cm" fo:font-weight="bold" style:font-size-asian="9pt" style:font-weight-asian="bold" style:text-scale="95%"/>
    </style:style>
    <style:style style:name="T57" style:family="text">
      <style:text-properties style:font-name="Myriad Pro" fo:font-size="9pt" fo:letter-spacing="-0.025cm" style:font-size-asian="9pt" style:text-scale="95%"/>
    </style:style>
    <style:style style:name="T58" style:family="text">
      <style:text-properties style:font-name="Myriad Pro" fo:font-size="9pt" fo:letter-spacing="-0.032cm" style:font-size-asian="9pt" style:text-scale="95%"/>
    </style:style>
    <style:style style:name="T59" style:family="text">
      <style:text-properties style:font-name="Myriad Pro" fo:font-size="9pt" fo:letter-spacing="-0.037cm" style:font-size-asian="9pt" style:text-scale="95%"/>
    </style:style>
    <style:style style:name="T60" style:family="text">
      <style:text-properties style:font-name="Myriad Pro" fo:font-size="9pt" fo:letter-spacing="-0.034cm" style:font-size-asian="9pt" style:text-scale="95%"/>
    </style:style>
    <style:style style:name="T61" style:family="text">
      <style:text-properties style:font-name="Myriad Pro" fo:font-size="9.5pt" fo:letter-spacing="0.004cm" fo:font-style="italic" style:font-size-asian="9.5pt" style:font-style-asian="italic" style:text-scale="95%"/>
    </style:style>
    <style:style style:name="T62" style:family="text">
      <style:text-properties style:font-name="Myriad Pro" fo:font-size="9.5pt" fo:letter-spacing="-0.028cm" fo:font-style="italic" style:font-size-asian="9.5pt" style:font-style-asian="italic" style:text-scale="95%"/>
    </style:style>
    <style:style style:name="T63" style:family="text">
      <style:text-properties style:font-name="Myriad Pro" fo:font-size="9.5pt" fo:font-style="italic" style:font-size-asian="9.5pt" style:font-style-asian="italic"/>
    </style:style>
    <style:style style:name="T64" style:family="text">
      <style:text-properties style:font-name="Myriad Pro" fo:font-size="9.5pt" fo:font-style="italic" style:font-size-asian="9.5pt" style:font-style-asian="italic" style:text-scale="95%"/>
    </style:style>
    <style:style style:name="T65" style:family="text">
      <style:text-properties style:font-name="Myriad Pro" fo:font-size="9.5pt" fo:letter-spacing="0.005cm" fo:font-style="italic" style:font-size-asian="9.5pt" style:font-style-asian="italic" style:text-scale="95%"/>
    </style:style>
    <style:style style:name="T66" style:family="text">
      <style:text-properties style:font-name="Myriad Pro" fo:font-size="9.5pt" fo:letter-spacing="-0.021cm" fo:font-style="italic" style:font-size-asian="9.5pt" style:font-style-asian="italic" style:text-scale="95%"/>
    </style:style>
    <style:style style:name="T67" style:family="text">
      <style:text-properties fo:letter-spacing="-0.012cm"/>
    </style:style>
    <style:style style:name="T68" style:family="text">
      <style:text-properties fo:letter-spacing="-0.012cm" style:text-scale="105%"/>
    </style:style>
    <style:style style:name="T69" style:family="text">
      <style:text-properties fo:letter-spacing="-0.012cm" fo:font-style="italic" style:font-style-asian="italic" style:text-scale="105%"/>
    </style:style>
    <style:style style:name="T70" style:family="text">
      <style:text-properties fo:letter-spacing="-0.007cm"/>
    </style:style>
    <style:style style:name="T71" style:family="text">
      <style:text-properties fo:letter-spacing="-0.007cm" style:text-scale="117%"/>
    </style:style>
    <style:style style:name="T72" style:family="text">
      <style:text-properties fo:letter-spacing="-0.007cm" style:text-scale="105%"/>
    </style:style>
    <style:style style:name="T73" style:family="text">
      <style:text-properties fo:letter-spacing="-0.007cm" fo:font-style="italic" style:font-style-asian="italic" style:text-scale="105%"/>
    </style:style>
    <style:style style:name="T74" style:family="text">
      <style:text-properties fo:letter-spacing="-0.011cm"/>
    </style:style>
    <style:style style:name="T75" style:family="text">
      <style:text-properties fo:letter-spacing="-0.011cm" style:text-scale="117%"/>
    </style:style>
    <style:style style:name="T76" style:family="text">
      <style:text-properties fo:letter-spacing="-0.011cm" style:text-scale="131%"/>
    </style:style>
    <style:style style:name="T77" style:family="text">
      <style:text-properties fo:letter-spacing="-0.011cm" style:text-scale="105%"/>
    </style:style>
    <style:style style:name="T78" style:family="text">
      <style:text-properties fo:letter-spacing="-0.011cm" fo:font-style="italic" style:font-style-asian="italic" style:text-scale="105%"/>
    </style:style>
    <style:style style:name="T79" style:family="text">
      <style:text-properties fo:letter-spacing="-0.009cm"/>
    </style:style>
    <style:style style:name="T80" style:family="text">
      <style:text-properties fo:letter-spacing="-0.009cm" style:text-scale="105%"/>
    </style:style>
    <style:style style:name="T81" style:family="text">
      <style:text-properties fo:font-size="28pt" style:font-size-asian="28pt"/>
    </style:style>
    <style:style style:name="T82" style:family="text">
      <style:text-properties fo:letter-spacing="-0.046cm"/>
    </style:style>
    <style:style style:name="T83" style:family="text">
      <style:text-properties fo:letter-spacing="-0.046cm" style:text-scale="105%"/>
    </style:style>
    <style:style style:name="T84" style:family="text">
      <style:text-properties fo:letter-spacing="-0.004cm"/>
    </style:style>
    <style:style style:name="T85" style:family="text">
      <style:text-properties fo:letter-spacing="-0.004cm" style:text-scale="110%"/>
    </style:style>
    <style:style style:name="T86" style:family="text">
      <style:text-properties fo:letter-spacing="-0.004cm" style:text-scale="124%"/>
    </style:style>
    <style:style style:name="T87" style:family="text">
      <style:text-properties fo:letter-spacing="-0.004cm" style:text-scale="105%"/>
    </style:style>
    <style:style style:name="T88" style:family="text">
      <style:text-properties fo:letter-spacing="-0.005cm"/>
    </style:style>
    <style:style style:name="T89" style:family="text">
      <style:text-properties fo:letter-spacing="-0.005cm" fo:font-style="italic" style:font-style-asian="italic" style:text-scale="105%"/>
    </style:style>
    <style:style style:name="T90" style:family="text">
      <style:text-properties fo:letter-spacing="-0.005cm" style:text-scale="105%"/>
    </style:style>
    <style:style style:name="T91" style:family="text">
      <style:text-properties fo:letter-spacing="0.007cm"/>
    </style:style>
    <style:style style:name="T92" style:family="text">
      <style:text-properties fo:letter-spacing="0.007cm" style:text-scale="116%"/>
    </style:style>
    <style:style style:name="T93" style:family="text">
      <style:text-properties fo:letter-spacing="0.007cm" style:text-scale="87%"/>
    </style:style>
    <style:style style:name="T94" style:family="text">
      <style:text-properties fo:letter-spacing="0.004cm"/>
    </style:style>
    <style:style style:name="T95" style:family="text">
      <style:text-properties fo:letter-spacing="0.004cm" style:text-scale="117%"/>
    </style:style>
    <style:style style:name="T96" style:family="text">
      <style:text-properties fo:letter-spacing="0.005cm" style:text-scale="178%"/>
    </style:style>
    <style:style style:name="T97" style:family="text">
      <style:text-properties fo:letter-spacing="0.005cm" style:text-scale="117%"/>
    </style:style>
    <style:style style:name="T98" style:family="text">
      <style:text-properties fo:letter-spacing="0.005cm" style:text-scale="120%"/>
    </style:style>
    <style:style style:name="T99" style:family="text">
      <style:text-properties style:text-scale="118%"/>
    </style:style>
    <style:style style:name="T100" style:family="text">
      <style:text-properties style:text-scale="131%"/>
    </style:style>
    <style:style style:name="T101" style:family="text">
      <style:text-properties fo:letter-spacing="-0.037cm"/>
    </style:style>
    <style:style style:name="T102" style:family="text">
      <style:text-properties fo:letter-spacing="-0.037cm" style:text-scale="105%"/>
    </style:style>
    <style:style style:name="T103" style:family="text">
      <style:text-properties style:text-position="33% 100%" fo:font-size="9pt" fo:letter-spacing="-0.002cm" style:font-size-asian="9pt"/>
    </style:style>
    <style:style style:name="T104" style:family="text">
      <style:text-properties style:text-position="33% 100%" fo:font-size="9pt" style:font-size-asian="9pt" style:text-scale="110%"/>
    </style:style>
    <style:style style:name="T105" style:family="text">
      <style:text-properties fo:letter-spacing="-0.014cm"/>
    </style:style>
    <style:style style:name="T106" style:family="text">
      <style:text-properties fo:letter-spacing="-0.014cm" style:text-scale="105%"/>
    </style:style>
    <style:style style:name="T107" style:family="text">
      <style:text-properties style:text-scale="110%"/>
    </style:style>
    <style:style style:name="T108" style:family="text">
      <style:text-properties fo:letter-spacing="-0.025cm"/>
    </style:style>
    <style:style style:name="T109" style:family="text">
      <style:text-properties fo:letter-spacing="-0.025cm" style:text-scale="105%"/>
    </style:style>
    <style:style style:name="T110" style:family="text">
      <style:text-properties fo:letter-spacing="0.002cm"/>
    </style:style>
    <style:style style:name="T111" style:family="text">
      <style:text-properties fo:letter-spacing="0.002cm" style:text-scale="160%"/>
    </style:style>
    <style:style style:name="T112" style:family="text">
      <style:text-properties fo:letter-spacing="0.002cm" style:text-scale="124%"/>
    </style:style>
    <style:style style:name="T113" style:family="text">
      <style:text-properties fo:letter-spacing="0.009cm" style:text-scale="131%"/>
    </style:style>
    <style:style style:name="T114" style:family="text">
      <style:text-properties style:text-scale="178%"/>
    </style:style>
    <style:style style:name="T115" style:family="text">
      <style:text-properties style:text-scale="120%"/>
    </style:style>
    <style:style style:name="T116" style:family="text">
      <style:text-properties fo:font-size="9pt" style:font-size-asian="9pt"/>
    </style:style>
    <style:style style:name="T117" style:family="text">
      <style:text-properties fo:font-size="9pt" style:font-size-asian="9pt" style:text-scale="90%"/>
    </style:style>
    <style:style style:name="T118" style:family="text">
      <style:text-properties fo:font-size="9pt" style:font-size-asian="9pt" style:text-scale="95%"/>
    </style:style>
    <style:style style:name="T119" style:family="text">
      <style:text-properties fo:font-size="9pt" fo:letter-spacing="-0.021cm" style:font-size-asian="9pt" style:text-scale="90%"/>
    </style:style>
    <style:style style:name="T120" style:family="text">
      <style:text-properties fo:font-size="9pt" fo:letter-spacing="-0.021cm" style:font-size-asian="9pt" style:text-scale="95%"/>
    </style:style>
    <style:style style:name="T121" style:family="text">
      <style:text-properties fo:font-size="9pt" fo:letter-spacing="0.004cm" style:font-size-asian="9pt"/>
    </style:style>
    <style:style style:name="T122" style:family="text">
      <style:text-properties fo:font-size="9pt" fo:letter-spacing="0.004cm" style:font-size-asian="9pt" style:text-scale="95%"/>
    </style:style>
    <style:style style:name="T123" style:family="text">
      <style:text-properties fo:font-size="9pt" fo:letter-spacing="0.004cm" style:font-size-asian="9pt" style:text-scale="90%"/>
    </style:style>
    <style:style style:name="T124" style:family="text">
      <style:text-properties fo:font-size="9pt" fo:letter-spacing="0.004cm" fo:font-weight="bold" style:font-size-asian="9pt" style:font-weight-asian="bold" style:text-scale="95%"/>
    </style:style>
    <style:style style:name="T125" style:family="text">
      <style:text-properties fo:font-size="9pt" fo:letter-spacing="0.004cm" fo:font-weight="bold" style:font-size-asian="9pt" style:font-weight-asian="bold" style:text-scale="90%"/>
    </style:style>
    <style:style style:name="T126" style:family="text">
      <style:text-properties fo:font-size="9pt" fo:letter-spacing="0.004cm" fo:font-style="italic" style:font-size-asian="9pt" style:font-style-asian="italic" style:text-scale="90%"/>
    </style:style>
    <style:style style:name="T127" style:family="text">
      <style:text-properties fo:font-size="9pt" fo:letter-spacing="0.005cm" style:font-size-asian="9pt"/>
    </style:style>
    <style:style style:name="T128" style:family="text">
      <style:text-properties fo:font-size="9pt" fo:letter-spacing="0.005cm" style:font-size-asian="9pt" style:text-scale="95%"/>
    </style:style>
    <style:style style:name="T129" style:family="text">
      <style:text-properties fo:font-size="9pt" fo:letter-spacing="0.005cm" style:font-size-asian="9pt" style:text-scale="90%"/>
    </style:style>
    <style:style style:name="T130" style:family="text">
      <style:text-properties fo:font-size="9pt" fo:letter-spacing="-0.048cm" style:font-size-asian="9pt"/>
    </style:style>
    <style:style style:name="T131" style:family="text">
      <style:text-properties fo:font-size="9pt" fo:letter-spacing="-0.039cm" style:font-size-asian="9pt" style:text-scale="95%"/>
    </style:style>
    <style:style style:name="T132" style:family="text">
      <style:text-properties fo:font-size="9pt" fo:letter-spacing="-0.014cm" style:font-size-asian="9pt"/>
    </style:style>
    <style:style style:name="T133" style:family="text">
      <style:text-properties fo:font-size="9pt" fo:letter-spacing="-0.014cm" fo:font-style="italic" style:font-size-asian="9pt" style:font-style-asian="italic" style:text-scale="95%"/>
    </style:style>
    <style:style style:name="T134" style:family="text">
      <style:text-properties fo:font-size="9pt" fo:letter-spacing="-0.037cm" style:font-size-asian="9pt"/>
    </style:style>
    <style:style style:name="T135" style:family="text">
      <style:text-properties fo:font-size="9pt" fo:letter-spacing="-0.037cm" style:font-size-asian="9pt" style:text-scale="95%"/>
    </style:style>
    <style:style style:name="T136" style:family="text">
      <style:text-properties fo:font-size="9pt" fo:letter-spacing="-0.018cm" style:font-size-asian="9pt" style:text-scale="95%"/>
    </style:style>
    <style:style style:name="T137" style:family="text">
      <style:text-properties fo:font-size="9pt" fo:letter-spacing="-0.018cm" fo:font-style="italic" style:font-size-asian="9pt" style:font-style-asian="italic" style:text-scale="95%"/>
    </style:style>
    <style:style style:name="T138" style:family="text">
      <style:text-properties fo:font-size="9pt" fo:letter-spacing="-0.007cm" style:font-size-asian="9pt"/>
    </style:style>
    <style:style style:name="T139" style:family="text">
      <style:text-properties fo:font-size="9pt" fo:letter-spacing="-0.007cm" style:font-size-asian="9pt" style:text-scale="95%"/>
    </style:style>
    <style:style style:name="T140" style:family="text">
      <style:text-properties fo:font-size="9pt" fo:letter-spacing="-0.028cm" style:font-size-asian="9pt"/>
    </style:style>
    <style:style style:name="T141" style:family="text">
      <style:text-properties fo:font-size="9pt" fo:letter-spacing="-0.028cm" style:font-size-asian="9pt" style:text-scale="95%"/>
    </style:style>
    <style:style style:name="T142" style:family="text">
      <style:text-properties fo:font-size="9pt" fo:letter-spacing="-0.034cm" style:font-size-asian="9pt" style:text-scale="95%"/>
    </style:style>
    <style:style style:name="T143" style:family="text">
      <style:text-properties fo:font-size="9pt" fo:font-weight="bold" style:font-size-asian="9pt" style:font-weight-asian="bold"/>
    </style:style>
    <style:style style:name="T144" style:family="text">
      <style:text-properties fo:font-size="9pt" fo:font-weight="bold" style:font-size-asian="9pt" style:font-weight-asian="bold" style:text-scale="95%"/>
    </style:style>
    <style:style style:name="T145" style:family="text">
      <style:text-properties fo:font-size="9pt" fo:font-weight="bold" style:font-size-asian="9pt" style:font-weight-asian="bold" style:text-scale="90%"/>
    </style:style>
    <style:style style:name="T146" style:family="text">
      <style:text-properties fo:font-size="9pt" fo:letter-spacing="-0.03cm" style:font-size-asian="9pt"/>
    </style:style>
    <style:style style:name="T147" style:family="text">
      <style:text-properties fo:font-size="9pt" fo:letter-spacing="-0.03cm" style:font-size-asian="9pt" style:text-scale="95%"/>
    </style:style>
    <style:style style:name="T148" style:family="text">
      <style:text-properties fo:font-size="9pt" fo:letter-spacing="0.019cm" style:font-size-asian="9pt" style:text-scale="95%"/>
    </style:style>
    <style:style style:name="T149" style:family="text">
      <style:text-properties fo:font-size="9pt" fo:letter-spacing="0.019cm" style:font-size-asian="9pt" style:text-scale="90%"/>
    </style:style>
    <style:style style:name="T150" style:family="text">
      <style:text-properties fo:font-size="9pt" fo:letter-spacing="-0.041cm" style:font-size-asian="9pt" style:text-scale="95%"/>
    </style:style>
    <style:style style:name="T151" style:family="text">
      <style:text-properties fo:font-size="9pt" fo:letter-spacing="-0.023cm" style:font-size-asian="9pt"/>
    </style:style>
    <style:style style:name="T152" style:family="text">
      <style:text-properties fo:font-size="9pt" fo:letter-spacing="-0.023cm" style:font-size-asian="9pt" style:text-scale="95%"/>
    </style:style>
    <style:style style:name="T153" style:family="text">
      <style:text-properties fo:font-size="9pt" fo:letter-spacing="-0.019cm" style:font-size-asian="9pt"/>
    </style:style>
    <style:style style:name="T154" style:family="text">
      <style:text-properties fo:font-size="9pt" fo:letter-spacing="-0.019cm" style:font-size-asian="9pt" style:text-scale="95%"/>
    </style:style>
    <style:style style:name="T155" style:family="text">
      <style:text-properties fo:font-size="9pt" fo:letter-spacing="-0.026cm" style:font-size-asian="9pt" style:text-scale="95%"/>
    </style:style>
    <style:style style:name="T156" style:family="text">
      <style:text-properties fo:font-size="9pt" fo:letter-spacing="-0.005cm" style:font-size-asian="9pt"/>
    </style:style>
    <style:style style:name="T157" style:family="text">
      <style:text-properties fo:font-size="9pt" fo:letter-spacing="-0.005cm" fo:font-style="italic" style:font-size-asian="9pt" style:font-style-asian="italic" style:text-scale="95%"/>
    </style:style>
    <style:style style:name="T158" style:family="text">
      <style:text-properties fo:font-size="9pt" fo:letter-spacing="0.048cm" style:font-size-asian="9pt" style:text-scale="90%"/>
    </style:style>
    <style:style style:name="T159" style:family="text">
      <style:text-properties fo:font-size="9pt" fo:letter-spacing="0.035cm" style:font-size-asian="9pt" style:text-scale="90%"/>
    </style:style>
    <style:style style:name="T160" style:family="text">
      <style:text-properties fo:font-size="9pt" fo:letter-spacing="-0.011cm" style:font-size-asian="9pt"/>
    </style:style>
    <style:style style:name="T161" style:family="text">
      <style:text-properties fo:font-size="9pt" fo:letter-spacing="-0.011cm" style:font-size-asian="9pt" style:text-scale="95%"/>
    </style:style>
    <style:style style:name="T162" style:family="text">
      <style:text-properties fo:font-size="9pt" fo:letter-spacing="-0.011cm" fo:font-style="italic" style:font-size-asian="9pt" style:font-style-asian="italic"/>
    </style:style>
    <style:style style:name="T163" style:family="text">
      <style:text-properties fo:font-size="9pt" fo:font-style="italic" style:font-size-asian="9pt" style:font-style-asian="italic"/>
    </style:style>
    <style:style style:name="T164" style:family="text">
      <style:text-properties fo:font-size="9pt" fo:font-style="italic" style:font-size-asian="9pt" style:font-style-asian="italic" style:text-scale="95%"/>
    </style:style>
    <style:style style:name="T165" style:family="text">
      <style:text-properties fo:font-size="9pt" fo:letter-spacing="-0.016cm" fo:font-style="italic" style:font-size-asian="9pt" style:font-style-asian="italic"/>
    </style:style>
    <style:style style:name="T166" style:family="text">
      <style:text-properties fo:font-size="9pt" fo:letter-spacing="-0.016cm" style:font-size-asian="9pt" style:text-scale="95%"/>
    </style:style>
    <style:style style:name="T167" style:family="text">
      <style:text-properties fo:font-size="9pt" fo:letter-spacing="0.011cm" style:font-size-asian="9pt" style:text-scale="90%"/>
    </style:style>
    <style:style style:name="T168" style:family="text">
      <style:text-properties fo:font-size="9pt" fo:letter-spacing="-0.032cm" style:font-size-asian="9pt"/>
    </style:style>
    <style:style style:name="T169" style:family="text">
      <style:text-properties fo:font-size="9pt" fo:letter-spacing="-0.032cm" style:font-size-asian="9pt" style:text-scale="95%"/>
    </style:style>
    <style:style style:name="T170" style:family="text">
      <style:text-properties fo:font-size="9pt" fo:letter-spacing="-0.025cm" style:font-size-asian="9pt" style:text-scale="95%"/>
    </style:style>
    <style:style style:name="T171" style:family="text">
      <style:text-properties fo:font-size="9pt" fo:letter-spacing="0.032cm" style:font-size-asian="9pt" style:text-scale="90%"/>
    </style:style>
    <style:style style:name="T172" style:family="text">
      <style:text-properties fo:font-size="9pt" fo:letter-spacing="-0.012cm" style:font-size-asian="9pt" style:text-scale="95%"/>
    </style:style>
    <style:style style:name="T173" style:family="text">
      <style:text-properties fo:font-size="9pt" fo:letter-spacing="-0.004cm" fo:font-style="italic" style:font-size-asian="9pt" style:font-style-asian="italic" style:text-scale="95%"/>
    </style:style>
    <style:style style:name="T174" style:family="text">
      <style:text-properties fo:font-size="9pt" fo:letter-spacing="-0.009cm" fo:font-style="italic" style:font-size-asian="9pt" style:font-style-asian="italic" style:text-scale="95%"/>
    </style:style>
    <style:style style:name="T175" style:family="text">
      <style:text-properties fo:font-size="9pt" fo:letter-spacing="-0.009cm" style:font-size-asian="9pt"/>
    </style:style>
    <style:style style:name="T176" style:family="text">
      <style:text-properties fo:font-size="9pt" fo:letter-spacing="-0.009cm" style:font-size-asian="9pt" style:text-scale="95%"/>
    </style:style>
    <style:style style:name="T177" style:family="text">
      <style:text-properties fo:font-size="9pt" fo:letter-spacing="0.051cm" style:font-size-asian="9pt" style:text-scale="90%"/>
    </style:style>
    <style:style style:name="T178" style:family="text">
      <style:text-properties fo:font-size="9pt" fo:letter-spacing="-0.035cm" style:font-size-asian="9pt"/>
    </style:style>
    <style:style style:name="T179" style:family="text">
      <style:text-properties fo:font-size="9pt" fo:letter-spacing="-0.035cm" style:font-size-asian="9pt" style:text-scale="95%"/>
    </style:style>
    <style:style style:name="T180" style:family="text">
      <style:text-properties fo:font-size="9pt" fo:letter-spacing="-0.046cm" style:font-size-asian="9pt" style:text-scale="95%"/>
    </style:style>
    <style:style style:name="T181" style:family="text">
      <style:text-properties style:font-name="Minion Pro" fo:font-size="10.5pt" style:font-size-asian="10.5pt"/>
    </style:style>
    <style:style style:name="T182" style:family="text">
      <style:text-properties style:font-name="Minion Pro" fo:font-size="10.5pt" style:font-size-asian="10.5pt" style:text-scale="105%"/>
    </style:style>
    <style:style style:name="T183" style:family="text">
      <style:text-properties style:font-name="Minion Pro" fo:font-size="10.5pt" fo:letter-spacing="-0.03cm" style:font-size-asian="10.5pt" style:text-scale="105%"/>
    </style:style>
    <style:style style:name="T184" style:family="text">
      <style:text-properties style:font-name="Minion Pro" fo:font-size="10.5pt" fo:letter-spacing="-0.032cm" style:font-size-asian="10.5pt" style:text-scale="105%"/>
    </style:style>
    <style:style style:name="T185" style:family="text">
      <style:text-properties style:font-name="Minion Pro" fo:font-size="10.5pt" fo:letter-spacing="-0.007cm" style:font-size-asian="10.5pt" style:text-scale="105%"/>
    </style:style>
    <style:style style:name="T186" style:family="text">
      <style:text-properties style:font-name="Minion Pro" fo:font-size="10.5pt" fo:letter-spacing="-0.028cm" style:font-size-asian="10.5pt" style:text-scale="105%"/>
    </style:style>
    <style:style style:name="T187" style:family="text">
      <style:text-properties style:font-name="Minion Pro" fo:font-size="10.5pt" fo:letter-spacing="-0.005cm" style:font-size-asian="10.5pt" style:text-scale="105%"/>
    </style:style>
    <style:style style:name="T188" style:family="text">
      <style:text-properties style:font-name="Minion Pro" fo:font-size="10.5pt" fo:letter-spacing="-0.019cm" style:font-size-asian="10.5pt" style:text-scale="105%"/>
    </style:style>
    <style:style style:name="T189" style:family="text">
      <style:text-properties style:font-name="Minion Pro" fo:font-size="10.5pt" fo:letter-spacing="-0.041cm" style:font-size-asian="10.5pt" style:text-scale="105%"/>
    </style:style>
    <style:style style:name="T190" style:family="text">
      <style:text-properties style:font-name="Minion Pro" fo:font-size="10.5pt" fo:letter-spacing="-0.039cm" style:font-size-asian="10.5pt" style:text-scale="105%"/>
    </style:style>
    <style:style style:name="T191" style:family="text">
      <style:text-properties style:font-name="Minion Pro" fo:font-size="10.5pt" fo:letter-spacing="-0.026cm" style:font-size-asian="10.5pt" style:text-scale="105%"/>
    </style:style>
    <style:style style:name="T192" style:family="text">
      <style:text-properties style:font-name="Minion Pro" fo:font-size="10.5pt" fo:letter-spacing="0.041cm" style:font-size-asian="10.5pt"/>
    </style:style>
    <style:style style:name="T193" style:family="text">
      <style:text-properties style:font-name="Minion Pro" fo:font-size="10.5pt" fo:letter-spacing="-0.067cm" style:font-size-asian="10.5pt" style:text-scale="105%"/>
    </style:style>
    <style:style style:name="T194" style:family="text">
      <style:text-properties style:font-name="Minion Pro" fo:font-size="10.5pt" fo:letter-spacing="-0.025cm" style:font-size-asian="10.5pt" style:text-scale="105%"/>
    </style:style>
    <style:style style:name="T195" style:family="text">
      <style:text-properties fo:font-size="10.5pt" fo:letter-spacing="-0.005cm" fo:font-style="italic" style:font-size-asian="10.5pt" style:font-style-asian="italic"/>
    </style:style>
    <style:style style:name="T196" style:family="text">
      <style:text-properties fo:font-size="10.5pt" fo:letter-spacing="-0.005cm" style:font-size-asian="10.5pt"/>
    </style:style>
    <style:style style:name="T197" style:family="text">
      <style:text-properties fo:font-size="10.5pt" fo:letter-spacing="0.009cm" fo:font-style="italic" style:font-size-asian="10.5pt" style:font-style-asian="italic"/>
    </style:style>
    <style:style style:name="T198" style:family="text">
      <style:text-properties fo:font-size="10.5pt" fo:letter-spacing="0.009cm" style:font-size-asian="10.5pt"/>
    </style:style>
    <style:style style:name="T199" style:family="text">
      <style:text-properties fo:font-size="10.5pt" fo:font-style="italic" style:font-size-asian="10.5pt" style:font-style-asian="italic"/>
    </style:style>
    <style:style style:name="T200" style:family="text">
      <style:text-properties fo:font-size="10.5pt" fo:font-style="italic" style:font-size-asian="10.5pt" style:font-style-asian="italic" style:text-scale="101%"/>
    </style:style>
    <style:style style:name="T201" style:family="text">
      <style:text-properties fo:font-size="10.5pt" fo:font-style="italic" style:font-size-asian="10.5pt" style:font-style-asian="italic" style:text-scale="105%"/>
    </style:style>
    <style:style style:name="T202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203" style:family="text">
      <style:text-properties fo:font-size="10.5pt" fo:font-style="italic" style:text-underline-style="solid" style:text-underline-width="auto" style:text-underline-color="font-color" style:font-size-asian="10.5pt" style:font-style-asian="italic" style:text-scale="105%"/>
    </style:style>
    <style:style style:name="T204" style:family="text">
      <style:text-properties fo:font-size="10.5pt" fo:letter-spacing="-0.009cm" style:font-size-asian="10.5pt"/>
    </style:style>
    <style:style style:name="T205" style:family="text">
      <style:text-properties fo:font-size="10.5pt" style:font-size-asian="10.5pt"/>
    </style:style>
    <style:style style:name="T206" style:family="text">
      <style:text-properties fo:font-size="10.5pt" style:font-size-asian="10.5pt" style:text-scale="105%"/>
    </style:style>
    <style:style style:name="T207" style:family="text">
      <style:text-properties fo:font-size="10.5pt" fo:letter-spacing="0.065cm" fo:font-style="italic" style:font-size-asian="10.5pt" style:font-style-asian="italic"/>
    </style:style>
    <style:style style:name="T208" style:family="text">
      <style:text-properties fo:font-size="10.5pt" fo:letter-spacing="0.018cm" fo:font-style="italic" style:font-size-asian="10.5pt" style:font-style-asian="italic"/>
    </style:style>
    <style:style style:name="T209" style:family="text">
      <style:text-properties fo:font-size="10.5pt" fo:letter-spacing="0.012cm" fo:font-style="italic" style:font-size-asian="10.5pt" style:font-style-asian="italic"/>
    </style:style>
    <style:style style:name="T210" style:family="text">
      <style:text-properties fo:font-size="10.5pt" fo:font-weight="bold" style:font-size-asian="10.5pt" style:font-weight-asian="bold"/>
    </style:style>
    <style:style style:name="T211" style:family="text">
      <style:text-properties fo:font-size="10.5pt" fo:letter-spacing="0.005cm" fo:font-weight="bold" style:font-size-asian="10.5pt" style:font-weight-asian="bold"/>
    </style:style>
    <style:style style:name="T212" style:family="text">
      <style:text-properties style:text-scale="105%"/>
    </style:style>
    <style:style style:name="T213" style:family="text">
      <style:text-properties style:text-position="-5% 100%" fo:font-size="10.5pt" fo:letter-spacing="-0.005cm" fo:font-style="italic" style:font-size-asian="10.5pt" style:font-style-asian="italic"/>
    </style:style>
    <style:style style:name="T214" style:family="text">
      <style:text-properties style:text-position="-5% 100%" fo:font-size="10.5pt" fo:letter-spacing="0.004cm" fo:font-style="italic" style:font-size-asian="10.5pt" style:font-style-asian="italic"/>
    </style:style>
    <style:style style:name="T215" style:family="text">
      <style:text-properties style:text-position="8% 100%" fo:font-size="12pt" fo:font-weight="bold" style:font-size-asian="12pt" style:font-weight-asian="bold"/>
    </style:style>
    <style:style style:name="T216" style:family="text">
      <style:text-properties style:font-name="Calibri" fo:letter-spacing="0.009cm" fo:font-weight="bold" style:font-weight-asian="bold"/>
    </style:style>
    <style:style style:name="T217" style:family="text">
      <style:text-properties style:font-name="Calibri" fo:letter-spacing="0.016cm" fo:font-weight="bold" style:font-weight-asian="bold"/>
    </style:style>
    <style:style style:name="T218" style:family="text">
      <style:text-properties style:font-name="Calibri" fo:letter-spacing="0.011cm" fo:font-weight="bold" style:font-weight-asian="bold"/>
    </style:style>
    <style:style style:name="T219" style:family="text">
      <style:text-properties style:font-name="Calibri" fo:letter-spacing="0.004cm" fo:font-weight="bold" style:font-weight-asian="bold"/>
    </style:style>
    <style:style style:name="T220" style:family="text">
      <style:text-properties style:font-name="Calibri" fo:letter-spacing="0.007cm" fo:font-weight="bold" style:font-weight-asian="bold"/>
    </style:style>
    <style:style style:name="T221" style:family="text">
      <style:text-properties style:font-name="Calibri" fo:letter-spacing="0.005cm" fo:font-weight="bold" style:font-weight-asian="bold"/>
    </style:style>
    <style:style style:name="T222" style:family="text">
      <style:text-properties fo:letter-spacing="0.053cm"/>
    </style:style>
    <style:style style:name="T223" style:family="text">
      <style:text-properties fo:letter-spacing="0.053cm" style:text-scale="105%"/>
    </style:style>
    <style:style style:name="T224" style:family="text">
      <style:text-properties style:text-scale="101%"/>
    </style:style>
    <style:style style:name="T225" style:family="text">
      <style:text-properties fo:letter-spacing="0.056cm"/>
    </style:style>
    <style:style style:name="T226" style:family="text">
      <style:text-properties fo:letter-spacing="-0.035cm" style:text-scale="105%"/>
    </style:style>
    <style:style style:name="T227" style:family="text">
      <style:text-properties fo:letter-spacing="-0.021cm" style:text-scale="105%"/>
    </style:style>
    <style:style style:name="T228" style:family="text">
      <style:text-properties fo:letter-spacing="-0.021cm" fo:font-style="italic" style:font-style-asian="italic" style:text-scale="105%"/>
    </style:style>
    <style:style style:name="T229" style:family="text">
      <style:text-properties fo:letter-spacing="-0.026cm" style:text-scale="105%"/>
    </style:style>
    <style:style style:name="T230" style:family="text">
      <style:text-properties fo:letter-spacing="-0.026cm" fo:font-style="italic" style:font-style-asian="italic" style:text-scale="105%"/>
    </style:style>
    <style:style style:name="T231" style:family="text">
      <style:text-properties fo:font-style="italic" style:font-style-asian="italic"/>
    </style:style>
    <style:style style:name="T232" style:family="text">
      <style:text-properties fo:font-style="italic" style:font-style-asian="italic" style:text-scale="105%"/>
    </style:style>
    <style:style style:name="T233" style:family="text">
      <style:text-properties fo:letter-spacing="-0.018cm" style:text-scale="105%"/>
    </style:style>
    <style:style style:name="T234" style:family="text">
      <style:text-properties fo:letter-spacing="-0.06cm" style:text-scale="105%"/>
    </style:style>
    <style:style style:name="T235" style:family="text">
      <style:text-properties fo:letter-spacing="-0.051cm" style:text-scale="105%"/>
    </style:style>
    <style:style style:name="T236" style:family="text">
      <style:text-properties fo:letter-spacing="-0.028cm" style:text-scale="105%"/>
    </style:style>
    <style:style style:name="T237" style:family="text">
      <style:text-properties fo:letter-spacing="-0.028cm" fo:font-style="italic" style:font-style-asian="italic" style:text-scale="105%"/>
    </style:style>
    <style:style style:name="T238" style:family="text">
      <style:text-properties fo:letter-spacing="-0.042cm" style:text-scale="105%"/>
    </style:style>
    <style:style style:name="T239" style:family="text">
      <style:text-properties fo:letter-spacing="-0.032cm" style:text-scale="105%"/>
    </style:style>
    <style:style style:name="T240" style:family="text">
      <style:text-properties fo:letter-spacing="-0.032cm" fo:font-style="italic" style:font-style-asian="italic" style:text-scale="105%"/>
    </style:style>
    <style:style style:name="T241" style:family="text">
      <style:text-properties fo:letter-spacing="-0.034cm" style:text-scale="105%"/>
    </style:style>
    <style:style style:name="T242" style:family="text">
      <style:text-properties fo:letter-spacing="-0.016cm" style:text-scale="105%"/>
    </style:style>
    <style:style style:name="T243" style:family="text">
      <style:text-properties fo:letter-spacing="-0.016cm" fo:font-style="italic" style:font-style-asian="italic" style:text-scale="105%"/>
    </style:style>
    <style:style style:name="T244" style:family="text">
      <style:text-properties fo:letter-spacing="0.079cm" style:text-scale="105%"/>
    </style:style>
    <style:style style:name="T245" style:family="text">
      <style:text-properties fo:letter-spacing="-0.039cm" style:text-scale="105%"/>
    </style:style>
    <style:style style:name="T246" style:family="text">
      <style:text-properties fo:letter-spacing="-0.039cm" fo:font-style="italic" style:font-style-asian="italic" style:text-scale="105%"/>
    </style:style>
    <style:style style:name="T247" style:family="text">
      <style:text-properties fo:letter-spacing="-0.055cm" style:text-scale="105%"/>
    </style:style>
    <style:style style:name="T248" style:family="text">
      <style:text-properties fo:letter-spacing="-0.03cm" fo:font-style="italic" style:font-style-asian="italic" style:text-scale="105%"/>
    </style:style>
    <style:style style:name="T249" style:family="text">
      <style:text-properties fo:letter-spacing="-0.03cm" style:text-scale="105%"/>
    </style:style>
    <style:style style:name="T250" style:family="text">
      <style:text-properties fo:letter-spacing="-0.041cm" style:text-scale="105%"/>
    </style:style>
    <style:style style:name="T251" style:family="text">
      <style:text-properties fo:letter-spacing="-0.065cm" style:text-scale="105%"/>
    </style:style>
    <style:style style:name="T252" style:family="text">
      <style:text-properties fo:letter-spacing="-0.023cm" style:text-scale="105%"/>
    </style:style>
    <style:style style:name="T253" style:family="text">
      <style:text-properties fo:letter-spacing="0.058cm" style:text-scale="105%"/>
    </style:style>
    <style:style style:name="T254" style:family="text">
      <style:text-properties fo:font-size="12.5pt" style:font-size-asian="12.5pt"/>
    </style:style>
    <style:style style:name="T255" style:family="text">
      <style:text-properties fo:font-size="12.5pt" style:font-size-asian="12.5pt" style:text-scale="95%"/>
    </style:style>
    <style:style style:name="T256" style:family="text">
      <style:text-properties fo:letter-spacing="-0.058cm" style:text-scale="105%"/>
    </style:style>
    <style:style style:name="T257" style:family="text">
      <style:text-properties style:text-position="31% 100%" fo:font-size="8pt" style:font-size-asian="8pt" style:text-scale="105%"/>
    </style:style>
    <style:style style:name="T258" style:family="text">
      <style:text-properties fo:letter-spacing="-0.049cm" style:text-scale="105%"/>
    </style:style>
    <style:style style:name="T259" style:family="text">
      <style:text-properties style:text-position="-25% 100%" fo:font-size="8pt" style:font-size-asian="8pt" style:text-scale="105%"/>
    </style:style>
    <style:style style:name="T260" style:family="text">
      <style:text-properties style:text-position="-25% 100%" fo:font-size="8pt" fo:letter-spacing="-0.037cm" style:font-size-asian="8pt" style:text-scale="105%"/>
    </style:style>
    <style:style style:name="T261" style:family="text">
      <style:text-properties fo:letter-spacing="0.076cm" style:text-scale="105%"/>
    </style:style>
    <style:style style:name="T262" style:family="text">
      <style:text-properties fo:color="#010101" style:font-name="Myriad Pro" fo:font-size="7pt" fo:letter-spacing="-0.004cm" fo:font-weight="bold" style:font-size-asian="7pt" style:font-weight-asian="bold" style:text-scale="99%"/>
    </style:style>
    <style:style style:name="T263" style:family="text">
      <style:text-properties fo:color="#010101" style:font-name="Myriad Pro" fo:font-size="7pt" fo:letter-spacing="-0.004cm" fo:font-weight="bold" style:font-size-asian="7pt" style:font-weight-asian="bold" style:text-scale="98%"/>
    </style:style>
    <style:style style:name="T264" style:family="text">
      <style:text-properties fo:color="#010101" style:font-name="Myriad Pro" fo:font-size="7pt" fo:font-weight="bold" style:font-size-asian="7pt" style:font-weight-asian="bold" style:text-scale="99%"/>
    </style:style>
    <style:style style:name="T265" style:family="text">
      <style:text-properties fo:color="#010101" style:font-name="Myriad Pro" fo:font-size="7pt" fo:font-weight="bold" style:font-size-asian="7pt" style:font-weight-asian="bold" style:text-scale="98%"/>
    </style:style>
    <style:style style:name="T266" style:family="text">
      <style:text-properties fo:color="#010101" style:font-name="Myriad Pro" fo:font-size="7pt" fo:letter-spacing="-0.002cm" fo:font-weight="bold" style:font-size-asian="7pt" style:font-weight-asian="bold"/>
    </style:style>
    <style:style style:name="T267" style:family="text">
      <style:text-properties fo:color="#010101" style:font-name="Myriad Pro" fo:font-size="7pt" fo:letter-spacing="-0.007cm" fo:font-weight="bold" style:font-size-asian="7pt" style:font-weight-asian="bold" style:text-scale="99%"/>
    </style:style>
    <style:style style:name="T268" style:family="text">
      <style:text-properties fo:color="#010101" style:font-name="Myriad Pro" fo:font-size="7pt" fo:letter-spacing="-0.007cm" fo:font-weight="bold" style:font-size-asian="7pt" style:font-weight-asian="bold" style:text-scale="98%"/>
    </style:style>
    <style:style style:name="T269" style:family="text">
      <style:text-properties fo:color="#010101" style:font-name="Myriad Pro" fo:font-size="7pt" fo:letter-spacing="0.014cm" fo:font-weight="bold" style:font-size-asian="7pt" style:font-weight-asian="bold" style:text-scale="99%"/>
    </style:style>
    <style:style style:name="T270" style:family="text">
      <style:text-properties fo:color="#010101" style:font-name="Myriad Pro" fo:font-size="7pt" fo:letter-spacing="0.014cm" fo:font-weight="bold" style:font-size-asian="7pt" style:font-weight-asian="bold" style:text-scale="98%"/>
    </style:style>
    <style:style style:name="T271" style:family="text">
      <style:text-properties fo:color="#010101" style:font-name="Myriad Pro" fo:font-size="7pt" fo:letter-spacing="0.007cm" fo:font-weight="bold" style:font-size-asian="7pt" style:font-weight-asian="bold" style:text-scale="99%"/>
    </style:style>
    <style:style style:name="T272" style:family="text">
      <style:text-properties fo:color="#010101" style:font-name="Myriad Pro" fo:font-size="7pt" fo:letter-spacing="0.007cm" fo:font-weight="bold" style:font-size-asian="7pt" style:font-weight-asian="bold" style:text-scale="98%"/>
    </style:style>
    <style:style style:name="T273" style:family="text">
      <style:text-properties fo:color="#010101" style:font-name="Myriad Pro" fo:font-size="7pt" fo:letter-spacing="-0.005cm" fo:font-weight="bold" style:font-size-asian="7pt" style:font-weight-asian="bold" style:text-scale="99%"/>
    </style:style>
    <style:style style:name="T274" style:family="text">
      <style:text-properties fo:color="#010101" style:font-name="Myriad Pro" fo:font-size="7pt" fo:letter-spacing="-0.005cm" fo:font-weight="bold" style:font-size-asian="7pt" style:font-weight-asian="bold"/>
    </style:style>
    <style:style style:name="T275" style:family="text">
      <style:text-properties fo:color="#010101" style:font-name="Myriad Pro" fo:font-size="7pt" fo:letter-spacing="-0.005cm" fo:font-weight="bold" style:font-size-asian="7pt" style:font-weight-asian="bold" style:text-scale="98%"/>
    </style:style>
    <style:style style:name="T276" style:family="text">
      <style:text-properties fo:color="#010101" style:font-name="Myriad Pro" fo:font-size="7pt" fo:letter-spacing="0.021cm" fo:font-weight="bold" style:font-size-asian="7pt" style:font-weight-asian="bold" style:text-scale="99%"/>
    </style:style>
    <style:style style:name="T277" style:family="text">
      <style:text-properties fo:color="#010101" style:font-name="Myriad Pro" fo:font-size="7pt" fo:letter-spacing="0.021cm" fo:font-weight="bold" style:font-size-asian="7pt" style:font-weight-asian="bold" style:text-scale="98%"/>
    </style:style>
    <style:style style:name="T278" style:family="text">
      <style:text-properties fo:color="#010101" style:font-name="Myriad Pro" fo:font-size="7pt" fo:letter-spacing="0.002cm" fo:font-weight="bold" style:font-size-asian="7pt" style:font-weight-asian="bold"/>
    </style:style>
    <style:style style:name="T279" style:family="text">
      <style:text-properties fo:color="#010101" style:font-name="Myriad Pro" fo:font-size="7pt" fo:letter-spacing="0.002cm" fo:font-weight="bold" style:font-size-asian="7pt" style:font-weight-asian="bold" style:text-scale="99%"/>
    </style:style>
    <style:style style:name="T280" style:family="text">
      <style:text-properties fo:color="#010101" style:font-name="Myriad Pro" fo:font-size="7pt" fo:letter-spacing="0.002cm" fo:font-weight="bold" style:font-size-asian="7pt" style:font-weight-asian="bold" style:text-scale="98%"/>
    </style:style>
    <style:style style:name="T281" style:family="text">
      <style:text-properties fo:color="#010101" style:font-name="Myriad Pro" fo:font-size="7pt" fo:letter-spacing="-0.025cm" fo:font-weight="bold" style:font-size-asian="7pt" style:font-weight-asian="bold"/>
    </style:style>
    <style:style style:name="T282" style:family="text">
      <style:text-properties fo:color="#010101" style:font-name="Myriad Pro" fo:font-size="7pt" fo:letter-spacing="0.009cm" fo:font-weight="bold" style:font-size-asian="7pt" style:font-weight-asian="bold" style:text-scale="99%"/>
    </style:style>
    <style:style style:name="T283" style:family="text">
      <style:text-properties fo:color="#010101" style:font-name="Myriad Pro" fo:font-size="7pt" fo:letter-spacing="0.009cm" fo:font-weight="bold" style:font-size-asian="7pt" style:font-weight-asian="bold" style:text-scale="98%"/>
    </style:style>
    <style:style style:name="T284" style:family="text">
      <style:text-properties fo:color="#010101" style:font-name="Myriad Pro" fo:font-size="7pt" fo:letter-spacing="0.026cm" fo:font-weight="bold" style:font-size-asian="7pt" style:font-weight-asian="bold" style:text-scale="99%"/>
    </style:style>
    <style:style style:name="T285" style:family="text">
      <style:text-properties fo:color="#010101" style:font-name="Myriad Pro" fo:font-size="7pt" fo:letter-spacing="0.026cm" fo:font-weight="bold" style:font-size-asian="7pt" style:font-weight-asian="bold" style:text-scale="98%"/>
    </style:style>
    <style:style style:name="T286" style:family="text">
      <style:text-properties fo:color="#010101" style:font-name="Myriad Pro" fo:font-size="7pt" fo:letter-spacing="-0.018cm" fo:font-weight="bold" style:font-size-asian="7pt" style:font-weight-asian="bold"/>
    </style:style>
    <style:style style:name="T287" style:family="text">
      <style:text-properties fo:color="#010101" style:font-name="Myriad Pro" fo:font-size="7pt" fo:letter-spacing="0.019cm" fo:font-weight="bold" style:font-size-asian="7pt" style:font-weight-asian="bold"/>
    </style:style>
    <style:style style:name="T288" style:family="text">
      <style:text-properties fo:color="#010101" style:font-name="Myriad Pro" fo:font-size="7pt" fo:letter-spacing="0.019cm" fo:font-weight="bold" style:font-size-asian="7pt" style:font-weight-asian="bold" style:text-scale="99%"/>
    </style:style>
    <style:style style:name="T289" style:family="text">
      <style:text-properties fo:color="#010101" style:font-name="Myriad Pro" fo:font-size="7pt" fo:letter-spacing="0.019cm" fo:font-weight="bold" style:font-size-asian="7pt" style:font-weight-asian="bold" style:text-scale="98%"/>
    </style:style>
    <style:style style:name="T290" style:family="text">
      <style:text-properties fo:color="#010101" style:font-name="Myriad Pro" fo:font-size="7pt" fo:letter-spacing="-0.011cm" fo:font-weight="bold" style:font-size-asian="7pt" style:font-weight-asian="bold" style:text-scale="99%"/>
    </style:style>
    <style:style style:name="T291" style:family="text">
      <style:text-properties fo:color="#010101" style:font-name="Myriad Pro" fo:font-size="7pt" fo:letter-spacing="0.011cm" fo:font-weight="bold" style:font-size-asian="7pt" style:font-weight-asian="bold" style:text-scale="99%"/>
    </style:style>
    <style:style style:name="T292" style:family="text">
      <style:text-properties fo:color="#010101" style:font-name="Myriad Pro" fo:font-size="7pt" fo:letter-spacing="-0.012cm" fo:font-weight="bold" style:font-size-asian="7pt" style:font-weight-asian="bold" style:text-scale="99%"/>
    </style:style>
    <style:style style:name="T293" style:family="text">
      <style:text-properties fo:color="#010101" style:font-name="Myriad Pro" fo:font-size="7pt" fo:letter-spacing="-0.012cm" fo:font-weight="bold" style:font-size-asian="7pt" style:font-weight-asian="bold" style:text-scale="98%"/>
    </style:style>
    <style:style style:name="T294" style:family="text">
      <style:text-properties fo:color="#010101" style:font-name="Myriad Pro" fo:font-size="7pt" fo:letter-spacing="0.004cm" fo:font-weight="bold" style:font-size-asian="7pt" style:font-weight-asian="bold"/>
    </style:style>
    <style:style style:name="T295" style:family="text">
      <style:text-properties fo:color="#010101" style:font-name="Myriad Pro" fo:font-size="7pt" fo:letter-spacing="0.004cm" fo:font-weight="bold" style:font-size-asian="7pt" style:font-weight-asian="bold" style:text-scale="99%"/>
    </style:style>
    <style:style style:name="T296" style:family="text">
      <style:text-properties fo:color="#010101" style:font-name="Myriad Pro" fo:font-size="7pt" fo:letter-spacing="0.005cm" fo:font-weight="bold" style:font-size-asian="7pt" style:font-weight-asian="bold" style:text-scale="99%"/>
    </style:style>
    <style:style style:name="T297" style:family="text">
      <style:text-properties fo:color="#010101" style:font-name="Myriad Pro" fo:font-size="7pt" fo:letter-spacing="0.005cm" fo:font-weight="bold" style:font-size-asian="7pt" style:font-weight-asian="bold" style:text-scale="98%"/>
    </style:style>
    <style:style style:name="T298" style:family="text">
      <style:text-properties fo:color="#010101" style:font-name="Myriad Pro" fo:font-size="7pt" fo:letter-spacing="-0.014cm" fo:font-weight="bold" style:font-size-asian="7pt" style:font-weight-asian="bold"/>
    </style:style>
    <style:style style:name="T299" style:family="text">
      <style:text-properties fo:color="#010101" style:font-name="Myriad Pro" fo:font-size="7pt" fo:letter-spacing="0.023cm" fo:font-weight="bold" style:font-size-asian="7pt" style:font-weight-asian="bold" style:text-scale="99%"/>
    </style:style>
    <style:style style:name="T300" style:family="text">
      <style:text-properties fo:color="#010101" style:font-name="Myriad Pro" fo:font-size="7pt" fo:letter-spacing="0.018cm" fo:font-weight="bold" style:font-size-asian="7pt" style:font-weight-asian="bold" style:text-scale="99%"/>
    </style:style>
    <style:style style:name="T301" style:family="text">
      <style:text-properties fo:color="#010101" style:font-name="Myriad Pro" fo:font-size="7pt" fo:letter-spacing="0.016cm" fo:font-weight="bold" style:font-size-asian="7pt" style:font-weight-asian="bold" style:text-scale="99%"/>
    </style:style>
    <style:style style:name="T302" style:family="text">
      <style:text-properties fo:color="#010101" style:font-name="Myriad Pro" fo:font-size="7pt" fo:letter-spacing="-0.009cm" fo:font-weight="bold" style:font-size-asian="7pt" style:font-weight-asian="bold" style:text-scale="98%"/>
    </style:style>
    <style:style style:name="T303" style:family="text">
      <style:text-properties fo:letter-spacing="-0.048cm" style:text-scale="105%"/>
    </style:style>
    <style:style style:name="T304" style:family="text">
      <style:text-properties fo:letter-spacing="-0.019cm" style:text-scale="105%"/>
    </style:style>
    <style:style style:name="T305" style:family="text">
      <style:text-properties fo:letter-spacing="-0.019cm" fo:font-style="italic" style:font-style-asian="italic" style:text-scale="105%"/>
    </style:style>
    <style:style style:name="T306" style:family="text">
      <style:text-properties fo:letter-spacing="-0.062cm" style:text-scale="105%"/>
    </style:style>
    <style:style style:name="T307" style:family="text">
      <style:text-properties fo:letter-spacing="0.014cm" style:text-scale="105%"/>
    </style:style>
    <style:style style:name="T308" style:family="text">
      <style:text-properties fo:font-size="1pt" style:font-size-asian="1pt"/>
    </style:style>
    <style:style style:name="T309" style:family="text">
      <style:text-properties fo:letter-spacing="0.048cm" style:text-scale="105%"/>
    </style:style>
    <style:style style:name="T310" style:family="text">
      <style:text-properties fo:letter-spacing="0.067cm" style:text-scale="105%"/>
    </style:style>
    <style:style style:name="T311" style:family="text">
      <style:text-properties fo:letter-spacing="0.023cm" style:text-scale="105%"/>
    </style:style>
    <style:style style:name="T312" style:family="text">
      <style:text-properties fo:letter-spacing="-0.064cm" style:text-scale="105%"/>
    </style:style>
    <style:style style:name="T313" style:family="text">
      <style:text-properties fo:color="#010101" style:font-name="Myriad Pro" fo:font-size="6pt" style:font-name-asian="F" style:font-name-complex="F"/>
    </style:style>
    <style:style style:name="T314" style:family="text">
      <style:text-properties fo:color="#010101" style:font-name="Myriad Pro" fo:font-size="6pt" fo:letter-spacing="-0.003cm" style:font-name-asian="F" style:font-name-complex="F"/>
    </style:style>
    <style:style style:name="T315" style:family="text">
      <style:text-properties fo:color="#010101" style:font-name="Myriad Pro" fo:font-size="8pt" style:font-name-asian="F" style:font-name-complex="F"/>
    </style:style>
    <style:style style:name="T316" style:family="text">
      <style:text-properties fo:color="#010101" style:font-name="Myriad Pro" fo:font-size="8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1337*" fo:start-indent="0cm" fo:end-indent="0.152cm"/>
          <style:column style:rel-width="34198*" fo:start-indent="0.15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979*" fo:start-indent="0cm" fo:end-indent="0.035cm"/>
          <style:column style:rel-width="32556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9379*" fo:start-indent="0cm" fo:end-indent="0.418cm"/>
          <style:column style:rel-width="36156*" fo:start-indent="0.41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0350*" fo:start-indent="0cm" fo:end-indent="0.136cm"/>
          <style:column style:rel-width="35185*" fo:start-indent="0.13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8466*" fo:start-indent="0cm" fo:end-indent="0.102cm"/>
          <style:column style:rel-width="37069*" fo:start-indent="0.10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29724*" fo:start-indent="0cm" fo:end-indent="0.035cm"/>
          <style:column style:rel-width="35811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1335*" fo:start-indent="0cm" fo:end-indent="0.157cm"/>
          <style:column style:rel-width="34200*" fo:start-indent="0.157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31337*" fo:start-indent="0cm" fo:end-indent="0.155cm"/>
          <style:column style:rel-width="24205*" fo:start-indent="0.155cm" fo:end-indent="0.035cm"/>
          <style:column style:rel-width="9993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1340*" fo:start-indent="0cm" fo:end-indent="0.155cm"/>
          <style:column style:rel-width="34195*" fo:start-indent="0.155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31331*" fo:start-indent="0cm" fo:end-indent="0.155cm"/>
          <style:column style:rel-width="25661*" fo:start-indent="0.155cm" fo:end-indent="0.035cm"/>
          <style:column style:rel-width="8543*" fo:start-indent="0.035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1347*" fo:start-indent="0cm" fo:end-indent="0.152cm"/>
          <style:column style:rel-width="34188*" fo:start-indent="0.152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8cm" svg:stroke-color="#010101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05cm" svg:stroke-color="#010101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6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4.627cm" fo:min-width="0.22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256cm" fo:min-width="0.28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256cm" fo:min-width="0.603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256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56cm" fo:min-width="1.496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2.441cm" fo:min-width="0.22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4cm" fo:min-width="0.238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256cm" fo:min-width="0.22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984cm" fo:min-width="0.113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8" style:family="graphic">
      <style:graphic-properties draw:stroke="none" svg:stroke-width="0cm" draw:fill="none" draw:textarea-vertical-align="top" draw:auto-grow-height="false" fo:min-height="2.542cm" fo:min-width="0.22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34cm" fo:min-width="0.12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256cm" fo:min-width="2.293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solid" svg:stroke-width="0.042cm" svg:stroke-color="#010101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22" style:family="graphic">
      <style:graphic-properties draw:stroke="none" svg:stroke-width="0cm" draw:fill="none" draw:textarea-vertical-align="top" draw:auto-grow-height="false" fo:min-height="1.713cm" fo:min-width="0.22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34cm" fo:min-width="0.355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256cm" fo:min-width="2.203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solid" draw:fill-color="#010101" draw:textarea-horizontal-align="center" draw:textarea-vertical-align="top" draw:auto-grow-height="false" style:run-through="background"/>
    </style:style>
    <style:style style:name="gr26" style:family="graphic">
      <style:graphic-properties draw:stroke="solid" svg:stroke-width="0.018cm" svg:stroke-color="#010101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7" style:family="graphic">
      <style:graphic-properties draw:stroke="none" svg:stroke-width="0cm" draw:fill="none" draw:textarea-vertical-align="top" draw:auto-grow-height="false" fo:min-height="2.034cm" fo:min-width="0.265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363cm" fo:min-width="0.252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dash" draw:stroke-dash="Dashed_20__28_var_29__20_1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cm" draw:fill="solid" draw:fill-color="#e8e8e8" draw:textarea-vertical-align="top" draw:auto-grow-height="false" fo:min-height="2.813cm" fo:min-width="12.04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svg:stroke-width="0cm" draw:fill="solid" draw:fill-color="#e8e8e8" draw:textarea-vertical-align="top" draw:auto-grow-height="false" fo:min-height="2.739cm" fo:min-width="6.96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width="0cm" draw:fill="solid" draw:fill-color="#e8e8e8" draw:textarea-vertical-align="top" draw:auto-grow-height="false" fo:min-height="2.679cm" fo:min-width="4.9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width="0cm" draw:fill="solid" draw:fill-color="#c6c6c6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><draw:frame draw:style-name="fr1" text:anchor-type="char" svg:x="0.002cm" svg:y="0cm" svg:width="4.117cm" svg:height="27.94cm" draw:z-index="4"><draw:text-box><text:p text:style-name="P66"/><text:p text:style-name="P66"/><text:p text:style-name="P66"/><text:p text:style-name="P72"/><text:p text:style-name="P1"><text:span text:style-name="T1">P</text:span></text:p></draw:text-box></draw:frame><draw:rect text:anchor-type="char" draw:z-index="6" draw:style-name="gr36" draw:text-style-name="P139" svg:width="2.2cm" svg:height="27.941cm" svg:x="0.002cm" svg:y="0cm"><text:p/></draw:rect></text:p>
        <text:p text:style-name="P74"/>
        <text:p text:style-name="P44"><draw:frame draw:style-name="fr3" text:anchor-type="char" svg:x="20.084cm" svg:y="-0.85cm" svg:width="0.427cm" svg:height="20.703cm" draw:z-index="22"><draw:text-box><text:p text:style-name="P2"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8">ibutio</text:span><text:span text:style-name="T15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8">oh</text:span><text:span text:style-name="T23">i</text:span><text:span text:style-name="T2">bi</text:span><text:span text:style-name="T26">t</text:span><text:span text:style-name="T3">e</text:span><text:span text:style-name="T24">d</text:span><text:span text:style-name="T16">.</text:span><text:span text:style-name="T17"> <text:s text:c="4"/></text:span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8">ibutio</text:span><text:span text:style-name="T15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5">ohibi</text:span><text:span text:style-name="T27">t</text:span><text:span text:style-name="T3">e</text:span><text:span text:style-name="T24">d</text:span><text:span text:style-name="T16">.</text:span><text:span text:style-name="T17"> <text:s text:c="4"/></text:span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2">ibut</text:span><text:span text:style-name="T25">i</text:span><text:span text:style-name="T3">o</text:span><text:span text:style-name="T10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8">ohibi</text:span><text:span text:style-name="T18">t</text:span></text:p></draw:text-box></draw:frame><text:span text:style-name="T28">Neuroendocrinology Letters <text:s/></text:span><text:span text:style-name="T30">Volume 32 <text:s/>No. 3 2011</text:span></text:p>
        <text:p text:style-name="P67"/>
        <text:p text:style-name="P67"/>
        <text:h text:style-name="P15" text:outline-level="2"><draw:custom-shape text:anchor-type="char" draw:z-index="23" draw:style-name="gr35" draw:text-style-name="P138" svg:width="4.936cm" svg:height="2.68cm" draw:transform="rotate (0.785398163397448) translate (13.4231944444444cm 3.47486111111111cm)"><text:p text:style-name="P137">USE</text:p><draw:enhanced-geometry draw:text-path="true" draw:text-path-mode="shape" draw:text-path-scale="path" draw:text-path-same-letter-heights="false" draw:type="0"/></draw:custom-shape><text:span text:style-name="T67">Overexpression of </text:span><text:span text:style-name="T70">P53 </text:span><text:span text:style-name="T74">protein and </text:span><text:span text:style-name="T79">local </text:span><text:span text:style-name="T70">hGH, </text:span><text:span text:style-name="T74">IGF-I, IGFBP-3, IGFBP-2 and <text:s text:c="2"/></text:span><text:span text:style-name="T79">PRL</text:span></text:h>
        <text:h text:style-name="P14" text:outline-level="2"><draw:line text:anchor-type="char" draw:z-index="44" draw:style-name="gr31" draw:text-style-name="P131" svg:x1="3cm" svg:y1="0.93cm" svg:x2="18.799cm" svg:y2="0.93cm"><text:p/></draw:line><draw:frame draw:style-name="fr2" text:anchor-type="char" svg:x="0.43cm" svg:y="1.041cm" svg:width="1.404cm" svg:height="0.633cm" draw:z-index="34"><draw:text-box><text:p text:style-name="P3"><text:span text:style-name="T81">E</text:span></text:p></draw:text-box></draw:frame>secretion by human breast cancer explants</text:h>
        <text:h text:style-name="P16" text:outline-level="3"><text:span text:style-name="T82">T</text:span><text:span text:style-name="T70">o</text:span><text:span text:style-name="T84">mas</text:span>z<text:span text:style-name="T88"> </text:span><text:span text:style-name="T91">M</text:span><text:span text:style-name="T95">i</text:span><text:span text:style-name="T96">l</text:span><text:span text:style-name="T99">e</text:span><text:span text:style-name="T92">w</text:span><text:span text:style-name="T71">i</text:span><text:span text:style-name="T100">c</text:span><text:span text:style-name="T99">z</text:span><text:span text:style-name="T101"> </text:span><text:span text:style-name="T103">1</text:span>,<text:span text:style-name="T88"> </text:span><text:span text:style-name="T105">J</text:span><text:span text:style-name="T88">a</text:span><text:span text:style-name="T70">n</text:span><text:span text:style-name="T84">us</text:span>z<text:span text:style-name="T88"> </text:span><text:span text:style-name="T85">Ry</text:span><text:span text:style-name="T107">ś</text:span><text:span text:style-name="T101"> </text:span><text:span text:style-name="T103">2</text:span>,<text:span text:style-name="T88"> A</text:span><text:span text:style-name="T84">nn</text:span>a<text:span text:style-name="T88"> </text:span><text:span text:style-name="T108">W</text:span><text:span text:style-name="T71">ó</text:span><text:span text:style-name="T97">j</text:span><text:span text:style-name="T111">t</text:span><text:span text:style-name="T75">o</text:span><text:span text:style-name="T92">w</text:span><text:span text:style-name="T71">i</text:span><text:span text:style-name="T100">c</text:span><text:span text:style-name="T99">z</text:span><text:span text:style-name="T101"> </text:span><text:span text:style-name="T103">6</text:span>,<text:span text:style-name="T88"> </text:span><text:span text:style-name="T79">E</text:span><text:span text:style-name="T84">w</text:span>a<text:span text:style-name="T88"> </text:span><text:span text:style-name="T86">S</text:span><text:span text:style-name="T112">t</text:span><text:span text:style-name="T95">o</text:span><text:span text:style-name="T100">c</text:span><text:span text:style-name="T98">h</text:span><text:span text:style-name="T93">m</text:span><text:span text:style-name="T113">a</text:span><text:span text:style-name="T114">l</text:span><text:span text:style-name="T101"> </text:span><text:span text:style-name="T103">4</text:span>,<text:span text:style-name="T88"> Ro</text:span><text:span text:style-name="T110">b</text:span><text:span text:style-name="T88">e</text:span><text:span text:style-name="T110">r</text:span>t<text:span text:style-name="T88"> </text:span><text:span text:style-name="T74">J</text:span><text:span text:style-name="T76">a</text:span><text:span text:style-name="T100">c</text:span><text:span text:style-name="T115">h</text:span><text:span text:style-name="T101"> </text:span><text:span text:style-name="T103">5</text:span>,</text:h>
        <text:h text:style-name="P17" text:outline-level="3"><draw:frame draw:style-name="fr2" text:anchor-type="char" svg:x="0.43cm" svg:y="0.367cm" svg:width="1.404cm" svg:height="0.603cm" draw:z-index="33"><draw:text-box><text:p text:style-name="P3"><text:span text:style-name="T81">L</text:span></text:p></draw:text-box></draw:frame><text:span text:style-name="T107">Józef Krzysiek </text:span><text:span text:style-name="T104">1</text:span><text:span text:style-name="T107">, Ewa Gregoraszczuk </text:span><text:span text:style-name="T104">3</text:span><text:span text:style-name="T107">, Hubert Huras </text:span><text:span text:style-name="T104">6</text:span><text:span text:style-name="T107">, Olivia Dziadek </text:span><text:span text:style-name="T104">5</text:span></text:h>
        <text:list xml:id="list756513652" text:style-name="WWNum1">
          <text:list-item>
            <text:p text:style-name="P21"><draw:frame draw:style-name="fr2" text:anchor-type="char" svg:x="0.43cm" svg:y="0.884cm" svg:width="1.404cm" svg:height="1.547cm" draw:z-index="32"><draw:text-box><text:p text:style-name="P4"><text:span text:style-name="T81">I<text:tab/>C</text:span></text:p></draw:text-box></draw:frame><text:span text:style-name="T182">Departament</text:span><text:span text:style-name="T183"> </text:span><text:span text:style-name="T182">of</text:span><text:span text:style-name="T184"> </text:span><text:span text:style-name="T182">Gynecological</text:span><text:span text:style-name="T183"> </text:span><text:span text:style-name="T182">Endocrinology,</text:span><text:span text:style-name="T184"> </text:span><text:span text:style-name="T182">Collegium</text:span><text:span text:style-name="T183"> </text:span><text:span text:style-name="T182">Medicum,</text:span><text:span text:style-name="T183"> </text:span><text:span text:style-name="T182">Jagiellonian</text:span><text:span text:style-name="T184"> </text:span><text:span text:style-name="T185">University,</text:span><text:span text:style-name="T183"> </text:span><text:span text:style-name="T182">Cracow, Poland</text:span></text:p>
          </text:list-item>
          <text:list-item>
            <text:p text:style-name="P22"><text:span text:style-name="T182">Department</text:span><text:span text:style-name="T186"> </text:span><text:span text:style-name="T182">of</text:span><text:span text:style-name="T186"> </text:span><text:span text:style-name="T187">Pathology,</text:span><text:span text:style-name="T186"> </text:span><text:span text:style-name="T182">Cracow</text:span><text:span text:style-name="T186"> </text:span><text:span text:style-name="T182">Branch</text:span><text:span text:style-name="T186"> </text:span><text:span text:style-name="T182">of</text:span><text:span text:style-name="T186"> </text:span><text:span text:style-name="T182">Institute</text:span><text:span text:style-name="T186"> </text:span><text:span text:style-name="T182">of</text:span><text:span text:style-name="T186"> </text:span><text:span text:style-name="T182">Oncology,</text:span><text:span text:style-name="T183"> </text:span><text:span text:style-name="T182">Cracow,</text:span><text:span text:style-name="T186"> </text:span><text:span text:style-name="T182">Poland</text:span></text:p>
          </text:list-item>
          <text:list-item>
            <text:p text:style-name="P24"><text:span text:style-name="T182">Laboratory</text:span><text:span text:style-name="T188"> </text:span><text:span text:style-name="T182">of</text:span><text:span text:style-name="T188"> </text:span><text:span text:style-name="T182">Physiology</text:span><text:span text:style-name="T188"> </text:span><text:span text:style-name="T182">and</text:span><text:span text:style-name="T188"> </text:span><text:span text:style-name="T187">Toxicology</text:span><text:span text:style-name="T188"> </text:span><text:span text:style-name="T182">of</text:span><text:span text:style-name="T188"> </text:span><text:span text:style-name="T182">Reproduction,</text:span><text:span text:style-name="T188"> </text:span><text:span text:style-name="T182">Dept</text:span><text:span text:style-name="T188"> </text:span><text:span text:style-name="T182">of</text:span><text:span text:style-name="T188"> </text:span><text:span text:style-name="T182">Animal</text:span><text:span text:style-name="T188"> </text:span><text:span text:style-name="T187">Physiology,</text:span><text:span text:style-name="T188"> </text:span><text:span text:style-name="T187">Institute</text:span><text:span text:style-name="T188"> </text:span><text:span text:style-name="T182">of Zoology,</text:span><text:span text:style-name="T189"> </text:span><text:span text:style-name="T182">Jagiellonian</text:span><text:span text:style-name="T189"> </text:span><text:span text:style-name="T185">University,</text:span><text:span text:style-name="T190"> </text:span><text:span text:style-name="T182">Cracow,</text:span><text:span text:style-name="T189"> </text:span><text:span text:style-name="T182">Poland</text:span></text:p>
          </text:list-item>
          <text:list-item>
            <text:p text:style-name="P25"><draw:frame draw:style-name="fr2" text:anchor-type="char" svg:x="0.43cm" svg:y="0.577cm" svg:width="1.404cm" svg:height="1.757cm" draw:z-index="31"><draw:text-box><text:p text:style-name="P5"><text:span text:style-name="T81">R<text:tab/>T</text:span></text:p></draw:text-box></draw:frame><text:span text:style-name="T182">Department</text:span><text:span text:style-name="T186"> </text:span><text:span text:style-name="T182">of</text:span><text:span text:style-name="T186"> </text:span><text:span text:style-name="T187">Human</text:span><text:span text:style-name="T191"> </text:span><text:span text:style-name="T182">Developmental</text:span><text:span text:style-name="T191"> </text:span><text:span text:style-name="T182">Biology,</text:span><text:span text:style-name="T186"> </text:span><text:span text:style-name="T182">Collegium</text:span><text:span text:style-name="T191"> </text:span><text:span text:style-name="T182">Medicum,</text:span><text:span text:style-name="T191"> </text:span><text:span text:style-name="T182">Jagiellonian</text:span><text:span text:style-name="T186"> </text:span><text:span text:style-name="T185">University, </text:span><text:span text:style-name="T181">Cracow,</text:span><text:span text:style-name="T192"> </text:span><text:span text:style-name="T181">Poland</text:span></text:p>
          </text:list-item>
          <text:list-item>
            <text:p text:style-name="P23"><text:span text:style-name="T182">Departament</text:span><text:span text:style-name="T193"> </text:span><text:span text:style-name="T182">of</text:span><text:span text:style-name="T193"> </text:span><text:span text:style-name="T182">Gynecological</text:span><text:span text:style-name="T193"> </text:span><text:span text:style-name="T182">Oncology,</text:span><text:span text:style-name="T193"> </text:span><text:span text:style-name="T182">Collegium</text:span><text:span text:style-name="T193"> </text:span><text:span text:style-name="T182">Medicum,</text:span><text:span text:style-name="T193"> </text:span><text:span text:style-name="T182">Jagiellonian</text:span><text:span text:style-name="T193"> </text:span><text:span text:style-name="T185">University,</text:span><text:span text:style-name="T193"> </text:span><text:span text:style-name="T182">Cracow,</text:span><text:span text:style-name="T193"> </text:span><text:span text:style-name="T187">Poland</text:span></text:p>
          </text:list-item>
          <text:list-item>
            <text:p text:style-name="P26"><draw:custom-shape text:anchor-type="char" draw:z-index="24" draw:style-name="gr34" draw:text-style-name="P138" svg:width="6.968cm" svg:height="2.74cm" draw:transform="rotate (0.785398163397448) translate (9.02405555555555cm 3.730625cm)"><text:p text:style-name="P137">COPY</text:p><draw:enhanced-geometry draw:text-path="true" draw:text-path-mode="shape" draw:text-path-scale="path" draw:text-path-same-letter-heights="false" draw:type="0"/></draw:custom-shape><text:span text:style-name="T182">Depratment</text:span><text:span text:style-name="T191"> </text:span><text:span text:style-name="T182">of</text:span><text:span text:style-name="T191"> </text:span><text:span text:style-name="T182">Obstetrics</text:span><text:span text:style-name="T191"> </text:span><text:span text:style-name="T182">and</text:span><text:span text:style-name="T191"> </text:span><text:span text:style-name="T187">Perinatology,</text:span><text:span text:style-name="T194"> </text:span><text:span text:style-name="T182">Collegium</text:span><text:span text:style-name="T194"> </text:span><text:span text:style-name="T182">Medicum,</text:span><text:span text:style-name="T194"> </text:span><text:span text:style-name="T182">Jagiellonian</text:span><text:span text:style-name="T191"> </text:span><text:span text:style-name="T185">University,</text:span><text:span text:style-name="T194"> </text:span><text:span text:style-name="T182">Cracow, Poland</text:span></text:p>
          </text:list-item>
        </text:list>
        <text:p text:style-name="P45"><draw:frame draw:style-name="fr3" text:anchor-type="char" svg:x="0.43cm" svg:y="0.637cm" svg:width="1.404cm" svg:height="0.753cm" draw:z-index="20"><draw:text-box><text:p text:style-name="P3"><text:span text:style-name="T81">A</text:span></text:p></draw:text-box></draw:frame><text:span text:style-name="T195">Correspondence</text:span><text:span text:style-name="T197"> </text:span><text:span text:style-name="T199">to:<text:tab/></text:span><text:span text:style-name="T204">Tomasz </text:span><text:span text:style-name="T205">Milewicz, </text:span><text:span text:style-name="T196">MD., </text:span><text:span text:style-name="T198"><text:s/></text:span><text:span text:style-name="T196">PhD.</text:span></text:p>
        <text:p text:style-name="P75"><draw:custom-shape text:anchor-type="char" draw:z-index="25" draw:style-name="gr33" draw:text-style-name="P138" svg:width="12.043cm" svg:height="2.814cm" draw:transform="rotate (0.767944870877505) translate (2.24366666666667cm 4.97769444444444cm)"><text:p text:style-name="P137">ERSONAL</text:p><draw:enhanced-geometry draw:text-path="true" draw:text-path-mode="shape" draw:text-path-scale="path" draw:text-path-same-letter-heights="false" draw:type="0"/></draw:custom-shape>Department of Gynecological Endocrinology, Jagiellonian University, 23 Kopernika Str., 31-501 Cracow, <text:s/>Poland.</text:p>
        <text:p text:style-name="P76"><text:span text:style-name="T212">tel: +48 4248412; e-mail: </text:span><text:a xlink:type="simple" xlink:href="mailto:milewicz@interia.eu" text:style-name="Default_20_Style" text:visited-style-name="Default_20_Style"><text:span text:style-name="T212">milewicz@interia.eu</text:span></text:a></text:p>
        <text:p text:style-name="P47"><draw:line text:anchor-type="char" draw:z-index="26" draw:style-name="gr31" draw:text-style-name="P131" svg:x1="3cm" svg:y1="2.247cm" svg:x2="18.799cm" svg:y2="2.247cm"><text:p/></draw:line><draw:frame draw:style-name="fr3" text:anchor-type="char" svg:x="0.43cm" svg:y="1.422cm" svg:width="1.404cm" svg:height="1.944cm" draw:z-index="13"><draw:text-box><text:p text:style-name="P6"><text:span text:style-name="T81">N<text:tab/>A</text:span></text:p></draw:text-box></draw:frame><draw:frame draw:style-name="fr3" text:anchor-type="char" svg:x="0.43cm" svg:y="0.397cm" svg:width="1.404cm" svg:height="0.603cm" draw:z-index="14"><draw:text-box><text:p text:style-name="P3"><text:span text:style-name="T81">L</text:span></text:p></draw:text-box></draw:frame><text:span text:style-name="T195">Submitted:</text:span><text:span text:style-name="T207"> </text:span><text:span text:style-name="T199">2011-04-10<text:tab/></text:span><text:span text:style-name="T195">Accepted:</text:span><text:span text:style-name="T208"> </text:span><text:span text:style-name="T199">2011-05-12<text:tab/>Published</text:span><text:span text:style-name="T209"> </text:span><text:span text:style-name="T199">online:</text:span><text:span text:style-name="T209"> </text:span><text:span text:style-name="T199">2011-06-29</text:span><text:span text:style-name="T200"> </text:span><text:span text:style-name="T213">Key</text:span><text:span text:style-name="T214"> </text:span><text:span text:style-name="T213">words:<text:tab/></text:span><text:span text:style-name="T210">P53; hGH; IGF family; prolactin; breast </text:span><text:span text:style-name="T211"><text:s/></text:span><text:span text:style-name="T210">cancer</text:span></text:p>
        <text:p text:style-name="P46"><text:span text:style-name="T34">Neuroendocrinol Lett </text:span><text:span text:style-name="T39">2011; </text:span><text:span text:style-name="T40">32</text:span><text:span text:style-name="T43">(3):328–333 </text:span><text:span text:style-name="T34"><text:s/></text:span><text:span text:style-name="T37">PMID:</text:span><text:span text:style-name="T45"> </text:span><text:span text:style-name="T43">21670726<text:tab/>NEL320311A07 </text:span><text:span text:style-name="T46"><text:s/></text:span><text:span text:style-name="T43">©</text:span><text:span text:style-name="T47"> </text:span><text:span text:style-name="T39">2011</text:span><text:span text:style-name="T48"> </text:span><text:span text:style-name="T34">Neuroendocrinology</text:span><text:span text:style-name="T48"> </text:span><text:span text:style-name="T34">Letters</text:span><text:span text:style-name="T48"> </text:span><text:span text:style-name="T117">•</text:span><text:span text:style-name="T119"> </text:span><text:a xlink:type="simple" xlink:href="http://www.nel.edu/" text:style-name="Default_20_Style" text:visited-style-name="Default_20_Style"><text:span text:style-name="T50">www.nel.edu</text:span></text:a></text:p>
        <text:p text:style-name="P77"><draw:g text:anchor-type="char" draw:z-index="45" draw:style-name="gr29"><draw:line draw:style-name="gr30" draw:text-style-name="P131" svg:x1="8.431cm" svg:y1="10.844cm" svg:x2="18.72cm" svg:y2="10.844cm"><text:p/></draw:line></draw:g><draw:frame draw:style-name="fr2" text:anchor-type="char" svg:x="0.43cm" svg:y="4.967cm" svg:width="1.404cm" svg:height="0.81cm" draw:z-index="27"><draw:text-box><text:p text:style-name="P3"><text:span text:style-name="T81">O</text:span></text:p></draw:text-box></draw:frame><draw:frame draw:style-name="fr2" text:anchor-type="char" svg:x="0.43cm" svg:y="3.868cm" svg:width="1.404cm" svg:height="0.684cm" draw:z-index="28"><draw:text-box><text:p text:style-name="P3"><text:span text:style-name="T81">R</text:span></text:p></draw:text-box></draw:frame><draw:frame draw:style-name="fr2" text:anchor-type="char" svg:x="0.43cm" svg:y="1.85cm" svg:width="1.404cm" svg:height="1.596cm" draw:z-index="29"><draw:text-box><text:p text:style-name="P4"><text:span text:style-name="T81">I<text:tab/>G</text:span></text:p></draw:text-box></draw:frame><draw:frame draw:style-name="fr2" text:anchor-type="char" svg:x="0.43cm" svg:y="1.02cm" svg:width="1.404cm" svg:height="0.407cm" draw:z-index="30"><draw:text-box><text:p text:style-name="P3"><text:span text:style-name="T81">I</text:span></text:p></draw:text-box></draw:frame><draw:frame draw:style-name="fr2" text:anchor-type="char" svg:x="20.084cm" svg:y="5.066cm" svg:width="0.427cm" svg:height="6.856cm" draw:z-index="35"><draw:text-box><text:p text:style-name="P2"><text:span text:style-name="T2">Thi</text:span><text:span text:style-name="T9">s</text:span><text:span text:style-name="T19"> </text:span><text:span text:style-name="T3">cop</text:span><text:span text:style-name="T10">y</text:span><text:span text:style-name="T19"> </text:span><text:span text:style-name="T4">i</text:span><text:span text:style-name="T11">s</text:span><text:span text:style-name="T19"> </text:span><text:span text:style-name="T21">f</text:span><text:span text:style-name="T2">o</text:span><text:span text:style-name="T9">r</text:span><text:span text:style-name="T19"> </text:span><text:span text:style-name="T5">persona</text:span><text:span text:style-name="T12">l</text:span><text:span text:style-name="T19"> </text:span><text:span text:style-name="T6">us</text:span><text:span text:style-name="T13">e</text:span><text:span text:style-name="T19"> </text:span><text:span text:style-name="T5">onl</text:span><text:span text:style-name="T12">y</text:span><text:span text:style-name="T19"> </text:span><text:span text:style-name="T14">-</text:span><text:span text:style-name="T19"> </text:span><text:span text:style-name="T7">dist</text:span><text:span text:style-name="T20">r</text:span><text:span text:style-name="T8">ibutio</text:span><text:span text:style-name="T15">n</text:span><text:span text:style-name="T19"> </text:span><text:span text:style-name="T4">i</text:span><text:span text:style-name="T11">s</text:span><text:span text:style-name="T19"> </text:span><text:span text:style-name="T5">p</text:span><text:span text:style-name="T22">r</text:span><text:span text:style-name="T5">ohibi</text:span><text:span text:style-name="T27">t</text:span><text:span text:style-name="T3">e</text:span><text:span text:style-name="T24">d</text:span><text:span text:style-name="T16">.</text:span></text:p></draw:text-box></draw:frame><text:span text:style-name="T215">Abstract<text:tab/></text:span><text:span text:style-name="T216">BACKGROUND: <text:s text:c="3"/></text:span><text:span text:style-name="T217"><text:s/></text:span>Insulin-like growth factor-I (IGF-I) in concert with<text:span text:style-name="T222"> </text:span>insulin-like<text:span text:style-name="T224"> </text:span>binding protein 3 (IGFBP-3), insulin-like binding protein 2 (IGFBP-2), human growth hormone (GH) and P53 protein is involved in autocrine/paracrine growth signaling pathways as an adaptive response to environmental stimuli. <text:span text:style-name="T218">OBJECTIVE: </text:span>The study evaluated the local secretion of PRL, hGH, IGF-I, IGFBP-2 and IGFBP-3 by breast cancer tissue explants in relation to the overexpression of P53 protein <text:s text:c="5"/>in breast cancer tissue. <text:span text:style-name="T216">MATERIALS </text:span><text:span text:style-name="T219">AND </text:span><text:span text:style-name="T218">METHODS: </text:span>Breast cancer explants were obtained during radical mastectomies. The overexpression of P53 protein <text:span text:style-name="T94">was </text:span>assessed immunohistochemically using monoclonal antibody <text:span text:style-name="T79">(DAKO, </text:span><text:span text:style-name="T88">Anti-Human </text:span>P53 protein, clone DO-7); the results of the reaction were stratified into 5 groups. The lack of P53 <text:span text:style-name="T88">protein overexpression </text:span>was defined as 0% of cells that overexpressed P53 protein. IGF-I, IGFBP-3, IGFBP-2, and hGH levels were measured with <text:span text:style-name="T88">RIA </text:span>kits, and prolactin was measured with the MEIA kit. <text:span text:style-name="T220">RESULTS: </text:span>The local secretion of hGH by tumour explants – presenting a positive immunohistochemical reaction (IHCR) to the product of P53 gene – was twice as high as those with no IHCR to product of P53 gene; the opposite was noted in the case of IGF-I, IGFBP-2 and IGFBP-3 secretion. In both cases, the level of hGH, IGF-I and IGFBP-3 secretion did not correlate with the ratio of cells overexpressing P53 protein. There was a significant decrease in local, basic IGFBP-2 secretion along with an increased ratio of cells with positive IHCR to product of P53 gene. Furthermore, local PRL secre- tion was not correlated with the ratio of cells overexpressing P53 protein in breast cancer tissue. Prolactin also exerts no influence on IGF-I secretion. <text:span text:style-name="T221">CONCLUSION: </text:span>Our results may suggest the presence of local hGH/IGF-I feedback in breast tissue as well as the possibility of P53/hGH/IGF-I/IGFBP-3 but not P53/PRL/IGF-I<text:span text:style-name="T225"> </text:span>axis.</text:p>
        <text:p text:style-name="P48"><text:span text:style-name="T31">To cite this article: </text:span><text:span text:style-name="T40">Neuroendocrinol Lett </text:span><text:span text:style-name="T43">2011; </text:span><text:span text:style-name="T40">32</text:span><text:span text:style-name="T43">(3):328–333</text:span></text:p>
      </text:section>
      <text:section text:style-name="Sect2" text:name="Sekcja1">
        <text:h text:style-name="P18" text:outline-level="3">INTRODUCTION</text:h>
        <text:p text:style-name="P79"><text:span text:style-name="T212">Cellular survival and proliferation can be positively regulated through the action of cytokines. The signal- ing effects of P53 and cytokines on the cellular pheno- type are counteracting (Fritsche </text:span><text:span text:style-name="T89">et al. </text:span><text:span text:style-name="T212">1998). </text:span><text:span text:style-name="T80">Tumour </text:span><text:span text:style-name="T212">suppressor genes function as the specific inhibitors of tumour</text:span><text:span text:style-name="T226"> </text:span><text:span text:style-name="T212">cell</text:span><text:span text:style-name="T226"> </text:span><text:span text:style-name="T212">growth.</text:span><text:span text:style-name="T226"> </text:span><text:span text:style-name="T212">Inhibition</text:span><text:span text:style-name="T226"> </text:span><text:span text:style-name="T212">of</text:span><text:span text:style-name="T226"> </text:span><text:span text:style-name="T212">tumour</text:span><text:span text:style-name="T226"> </text:span><text:span text:style-name="T212">cell</text:span><text:span text:style-name="T226"> </text:span><text:span text:style-name="T212">prolifera- tion</text:span><text:span text:style-name="T227"> </text:span><text:span text:style-name="T212">by</text:span><text:span text:style-name="T227"> </text:span><text:span text:style-name="T212">P53</text:span><text:span text:style-name="T227"> </text:span><text:span text:style-name="T212">is</text:span><text:span text:style-name="T227"> </text:span><text:span text:style-name="T212">exerted</text:span><text:span text:style-name="T227"> </text:span><text:span text:style-name="T212">by</text:span><text:span text:style-name="T227"> </text:span><text:span text:style-name="T212">means</text:span><text:span text:style-name="T227"> </text:span><text:span text:style-name="T212">of</text:span><text:span text:style-name="T227"> </text:span><text:span text:style-name="T212">activation</text:span><text:span text:style-name="T227"> </text:span><text:span text:style-name="T212">of</text:span><text:span text:style-name="T227"> </text:span><text:span text:style-name="T212">tumour cell differentiation (Li </text:span><text:span text:style-name="T89">et al. </text:span><text:span text:style-name="T212">1998). </text:span><text:span text:style-name="T80">Tumour </text:span><text:span text:style-name="T212">suppres- sor P53 is a phosphoprotein barely detectable in the nucleus</text:span><text:span text:style-name="T229"> </text:span><text:span text:style-name="T212">of</text:span><text:span text:style-name="T229"> </text:span><text:span text:style-name="T212">normal</text:span><text:span text:style-name="T229"> </text:span><text:span text:style-name="T212">cells</text:span><text:span text:style-name="T229"> </text:span><text:span text:style-name="T212">and</text:span><text:span text:style-name="T229"> </text:span><text:span text:style-name="T212">is</text:span><text:span text:style-name="T229"> </text:span><text:span text:style-name="T212">also</text:span><text:span text:style-name="T229"> </text:span><text:span text:style-name="T212">regarded</text:span><text:span text:style-name="T229"> </text:span><text:span text:style-name="T212">as</text:span><text:span text:style-name="T229"> </text:span><text:span text:style-name="T212">a</text:span><text:span text:style-name="T229"> </text:span><text:span text:style-name="T212">nuclear transcription factor that inhibits cell cycle progression and induces apoptosis (Fritsche </text:span><text:span text:style-name="T89">et al. </text:span><text:span text:style-name="T212">1998; Benchimol </text:span><text:span text:style-name="T89">et al. </text:span><text:span text:style-name="T212">1982; </text:span><text:span text:style-name="T90">Ryan </text:span><text:span text:style-name="T212">&amp; </text:span><text:span text:style-name="T72">Vousden </text:span><text:span text:style-name="T212">1998; </text:span><text:span text:style-name="T72">Werner </text:span><text:span text:style-name="T89">et al. </text:span><text:span text:style-name="T212">1996). P53 gene is the single most important human tumour suppressor that is commonly affected by </text:span><text:span text:style-name="T90">mutations </text:span><text:span text:style-name="T212">in human malignancies including breast cancer </text:span><text:span text:style-name="T72">(Werner </text:span><text:span text:style-name="T89">et al. </text:span><text:span text:style-name="T212">1996; Grimberg 2000). Experimental data has shown that cells containing the wild-type </text:span><text:span text:style-name="T232">P53 </text:span><text:span text:style-name="T212">gene undergo</text:span><text:span text:style-name="T233"> </text:span><text:span text:style-name="T212">death</text:span><text:span text:style-name="T233"> </text:span><text:span text:style-name="T212">by</text:span><text:span text:style-name="T233"> </text:span><text:span text:style-name="T212">apoptosis</text:span><text:span text:style-name="T233"> </text:span><text:span text:style-name="T212">after</text:span><text:span text:style-name="T233"> </text:span><text:span text:style-name="T212">anticancer</text:span><text:span text:style-name="T233"> </text:span><text:span text:style-name="T212">treatment, whereas cells that lack wild-type P53 gene show resis- tance to drugs (Lowe </text:span><text:span text:style-name="T89">et al. </text:span><text:span text:style-name="T212">1993). In times of cellular stress, wild-type </text:span><text:span text:style-name="T232">P53 </text:span><text:span text:style-name="T212">gene can arrest cell cycle</text:span><text:span text:style-name="T234"> </text:span><text:span text:style-name="T212">progres- sion, thereby allowing </text:span><text:span text:style-name="T72">DNA </text:span><text:span text:style-name="T212">to be repaired (Kastan </text:span><text:span text:style-name="T73">et </text:span><text:span text:style-name="T89">al. </text:span><text:span text:style-name="T212">1991). If the damage is beyond cell repair</text:span><text:span text:style-name="T235"> </text:span><text:span text:style-name="T90">capability, </text:span><text:span text:style-name="T212">the</text:span><text:span text:style-name="T236"> </text:span><text:span text:style-name="T212">P53</text:span><text:span text:style-name="T236"> </text:span><text:span text:style-name="T212">protein</text:span><text:span text:style-name="T236"> </text:span><text:span text:style-name="T212">diverts</text:span><text:span text:style-name="T236"> </text:span><text:span text:style-name="T212">the</text:span><text:span text:style-name="T236"> </text:span><text:span text:style-name="T212">fate</text:span><text:span text:style-name="T236"> </text:span><text:span text:style-name="T212">of</text:span><text:span text:style-name="T236"> </text:span><text:span text:style-name="T212">the</text:span><text:span text:style-name="T236"> </text:span><text:span text:style-name="T212">cell</text:span><text:span text:style-name="T236"> </text:span><text:span text:style-name="T212">into</text:span><text:span text:style-name="T236"> </text:span><text:span text:style-name="T212">apoptosis (Ferreira</text:span><text:span text:style-name="T227"> </text:span><text:span text:style-name="T89">et</text:span><text:span text:style-name="T237"> </text:span><text:span text:style-name="T89">al.</text:span><text:span text:style-name="T230"> </text:span><text:span text:style-name="T212">1999).</text:span><text:span text:style-name="T227"> </text:span><text:span text:style-name="T90">Wild</text:span><text:span text:style-name="T227"> </text:span><text:span text:style-name="T212">type</text:span><text:span text:style-name="T227"> </text:span><text:span text:style-name="T212">P53</text:span><text:span text:style-name="T227"> </text:span><text:span text:style-name="T212">tumour</text:span><text:span text:style-name="T227"> </text:span><text:span text:style-name="T212">suppressor is</text:span><text:span text:style-name="T109"> </text:span><text:span text:style-name="T212">a</text:span><text:span text:style-name="T109"> </text:span><text:span text:style-name="T212">crucial</text:span><text:span text:style-name="T109"> </text:span><text:span text:style-name="T212">mediator</text:span><text:span text:style-name="T109"> </text:span><text:span text:style-name="T212">of</text:span><text:span text:style-name="T109"> </text:span><text:span text:style-name="T212">apoptosis</text:span><text:span text:style-name="T109"> </text:span><text:span text:style-name="T212">in</text:span><text:span text:style-name="T109"> </text:span><text:span text:style-name="T212">response</text:span><text:span text:style-name="T109"> </text:span><text:span text:style-name="T212">to</text:span><text:span text:style-name="T109"> </text:span><text:span text:style-name="T212">cellular stress (Butt </text:span><text:span text:style-name="T89">et al. </text:span><text:span text:style-name="T212">1999). According to Niezabitowski </text:span><text:span text:style-name="T73">et </text:span><text:span text:style-name="T89">al. </text:span><text:span text:style-name="T212">p53 protein may be considered one of the indepen- dent prognostic parameters for disease free survival of patients with phyllodes tumour of the breast</text:span><text:span text:style-name="T236"> </text:span><text:span text:style-name="T212">(Niezabi- towski </text:span><text:span text:style-name="T89">et al. </text:span><text:span text:style-name="T212">2001). The College of American Patholo- gists</text:span><text:span text:style-name="T238"> </text:span><text:span text:style-name="T212">included</text:span><text:span text:style-name="T238"> </text:span><text:span text:style-name="T212">the</text:span><text:span text:style-name="T238"> </text:span><text:span text:style-name="T212">p53</text:span><text:span text:style-name="T238"> </text:span><text:span text:style-name="T212">gene</text:span><text:span text:style-name="T238"> </text:span><text:span text:style-name="T212">and</text:span><text:span text:style-name="T238"> </text:span><text:span text:style-name="T212">its</text:span><text:span text:style-name="T238"> </text:span><text:span text:style-name="T90">protein</text:span><text:span text:style-name="T238"> </text:span><text:span text:style-name="T212">product</text:span><text:span text:style-name="T238"> </text:span><text:span text:style-name="T212">in</text:span><text:span text:style-name="T238"> </text:span><text:span text:style-name="T212">the group</text:span><text:span text:style-name="T239"> </text:span><text:span text:style-name="T212">of</text:span><text:span text:style-name="T239"> </text:span><text:span text:style-name="T212">breast</text:span><text:span text:style-name="T239"> </text:span><text:span text:style-name="T212">cancer</text:span><text:span text:style-name="T239"> </text:span><text:span text:style-name="T212">prognostic</text:span><text:span text:style-name="T239"> </text:span><text:span text:style-name="T212">factors,</text:span><text:span text:style-name="T239"> </text:span><text:span text:style-name="T212">which</text:span><text:span text:style-name="T239"> </text:span><text:span text:style-name="T212">should be investigated intensively (Fitzgibbons, </text:span><text:span text:style-name="T89">et al. </text:span><text:span text:style-name="T212">2000). The mode of activation of </text:span><text:span text:style-name="T90">many </text:span><text:span text:style-name="T212">tumor suppressor genes involves transcriptional suppression of IGF-I receptor gene with subsequent reduction of cell sur- face receptor concentration and IGF-I action. A loss of function </text:span><text:span text:style-name="T90">mutation </text:span><text:span text:style-name="T212">of tumor suppressors can lead to aberrant regulation of IGF-I receptor gene expression </text:span><text:span text:style-name="T72">(Werner </text:span><text:span text:style-name="T212">&amp; Maor 2006). </text:span><text:span text:style-name="T232">p53 </text:span><text:span text:style-name="T212">gene apoptotic action is exerted via manipulation of insulin-like growth factor (IGF)</text:span><text:span text:style-name="T241"> </text:span><text:span text:style-name="T212">axis</text:span><text:span text:style-name="T241"> </text:span><text:span text:style-name="T90">components</text:span><text:span text:style-name="T241"> </text:span><text:span text:style-name="T212">(Grimberg</text:span><text:span text:style-name="T241"> </text:span><text:span text:style-name="T212">2000).</text:span><text:span text:style-name="T241"> </text:span><text:span text:style-name="T90">Wild</text:span><text:span text:style-name="T241"> </text:span><text:span text:style-name="T212">type</text:span><text:span text:style-name="T241"> </text:span><text:span text:style-name="T232">P53 </text:span><text:span text:style-name="T212">gene induction causes the down-regulation of mem- brane IGF-I </text:span><text:span text:style-name="T90">receptor. </text:span><text:span text:style-name="T212">The </text:span><text:span text:style-name="T90">mutant </text:span><text:span text:style-name="T212">form of </text:span><text:span text:style-name="T232">P53 </text:span><text:span text:style-name="T212">gene is important for up-regulation of the receptor (Girnita <text:s/></text:span><text:span text:style-name="T89">et al. </text:span><text:span text:style-name="T212">2000). IGF-I in concert with insulin-like binding protein-3 and P53 is involved in autocrine/paracrine growth signaling pathways as adaptive responses to environmental stimuli (Kari </text:span><text:span text:style-name="T89">et al. </text:span><text:span text:style-name="T212">1999). </text:span><text:span text:style-name="T72">Webster </text:span><text:span text:style-name="T89">et al. </text:span><text:span text:style-name="T212">and</text:span><text:span text:style-name="T242"> </text:span><text:span text:style-name="T212">Ohlsson</text:span><text:span text:style-name="T242"> </text:span><text:span text:style-name="T89">et</text:span><text:span text:style-name="T228"> </text:span><text:span text:style-name="T89">al.</text:span><text:span text:style-name="T228"> </text:span><text:span text:style-name="T212">found</text:span><text:span text:style-name="T242"> </text:span><text:span text:style-name="T212">a</text:span><text:span text:style-name="T242"> </text:span><text:span text:style-name="T212">positive</text:span><text:span text:style-name="T242"> </text:span><text:span text:style-name="T212">correlation</text:span><text:span text:style-name="T242"> </text:span><text:span text:style-name="T212">between expression</text:span><text:span text:style-name="T229"> </text:span><text:span text:style-name="T212">of</text:span><text:span text:style-name="T229"> </text:span><text:span text:style-name="T212">P53</text:span><text:span text:style-name="T229"> </text:span><text:span text:style-name="T212">and</text:span><text:span text:style-name="T229"> </text:span><text:span text:style-name="T212">IGF-I</text:span><text:span text:style-name="T229"> </text:span><text:span text:style-name="T212">receptor</text:span><text:span text:style-name="T229"> </text:span><text:span text:style-name="T212">expression</text:span><text:span text:style-name="T229"> </text:span><text:span text:style-name="T77">(Web- </text:span><text:span text:style-name="T212">ster </text:span><text:span text:style-name="T89">et al. </text:span><text:span text:style-name="T212">1996; Ohlsson </text:span><text:span text:style-name="T89">et al. </text:span><text:span text:style-name="T212">1998). Transcriptional activation</text:span><text:span text:style-name="T109"> </text:span><text:span text:style-name="T212">of</text:span><text:span text:style-name="T109"> </text:span><text:span text:style-name="T212">IGF-I</text:span><text:span text:style-name="T109"> </text:span><text:span text:style-name="T212">receptor</text:span><text:span text:style-name="T109"> </text:span><text:span text:style-name="T212">gene</text:span><text:span text:style-name="T109"> </text:span><text:span text:style-name="T212">requires</text:span><text:span text:style-name="T109"> </text:span><text:span text:style-name="T212">an</text:span><text:span text:style-name="T109"> </text:span><text:span text:style-name="T212">intact</text:span><text:span text:style-name="T109"> </text:span><text:span text:style-name="T212">P53 signaling pathway (Glait </text:span><text:span text:style-name="T89">et al. </text:span><text:span text:style-name="T212">2006). The addition <text:s/></text:span><text:span text:style-name="T244"><text:s/></text:span><text:span text:style-name="T212">of</text:span></text:p>
        <text:p text:style-name="P87"><text:soft-page-break/><text:span text:style-name="T212">IGF-I to </text:span><text:span text:style-name="T232">in vitro </text:span><text:span text:style-name="T212">mouse mammary gland whole organ culture</text:span><text:span text:style-name="T245"> </text:span><text:span text:style-name="T212">−</text:span><text:span text:style-name="T245"> </text:span><text:span text:style-name="T212">that</text:span><text:span text:style-name="T245"> </text:span><text:span text:style-name="T212">was</text:span><text:span text:style-name="T245"> </text:span><text:span text:style-name="T212">exposed</text:span><text:span text:style-name="T245"> </text:span><text:span text:style-name="T212">to</text:span><text:span text:style-name="T245"> </text:span><text:span text:style-name="T212">estrogen</text:span><text:span text:style-name="T245"> </text:span><text:span text:style-name="T212">and</text:span><text:span text:style-name="T245"> </text:span><text:span text:style-name="T90">progesterone</text:span></text:p>
        <text:p text:style-name="P88"><draw:line text:anchor-type="char" draw:z-index="36" draw:style-name="gr32" draw:text-style-name="P131" svg:x1="4.57cm" svg:y1="-1.062cm" svg:x2="19.597cm" svg:y2="-1.062cm"><text:p/></draw:line><text:span text:style-name="T212">− inhibited cell death and expression of P53 (Mathews &amp; Schneider 2008).</text:span></text:p>
        <text:p text:style-name="P89"><text:span text:style-name="T212">Carcinogenesis involves an accumulation of spe- cific molecular alterations occurring in specific proto- oncogenes or tumour suppressor genes. Rapid cellular turnover may increase the rate </text:span><text:span text:style-name="T90">at </text:span><text:span text:style-name="T212">which the</text:span><text:span text:style-name="T245"> </text:span><text:span text:style-name="T212">alterations accumulate. The IGF axis is one of the determinants <text:s/>of cellular turnover rate (Baserga 1995). </text:span><text:span text:style-name="T90">Appropriate </text:span><text:span text:style-name="T212">levels of P53 activity are important to the regulation</text:span><text:span text:style-name="T247"> </text:span><text:span text:style-name="T212">of mammary</text:span><text:span text:style-name="T236"> </text:span><text:span text:style-name="T212">gland</text:span><text:span text:style-name="T236"> </text:span><text:span text:style-name="T212">ductal</text:span><text:span text:style-name="T236"> </text:span><text:span text:style-name="T212">morphogenesis</text:span><text:span text:style-name="T236"> </text:span><text:span text:style-name="T212">in</text:span><text:span text:style-name="T236"> </text:span><text:span text:style-name="T212">part</text:span><text:span text:style-name="T236"> </text:span><text:span text:style-name="T212">through regulation</text:span><text:span text:style-name="T109"> </text:span><text:span text:style-name="T212">of</text:span><text:span text:style-name="T109"> </text:span><text:span text:style-name="T212">the</text:span><text:span text:style-name="T109"> </text:span><text:span text:style-name="T212">IGF-I</text:span><text:span text:style-name="T109"> </text:span><text:span text:style-name="T212">pathway</text:span><text:span text:style-name="T109"> </text:span><text:span text:style-name="T212">(Gatza</text:span><text:span text:style-name="T109"> </text:span><text:span text:style-name="T89">et</text:span><text:span text:style-name="T240"> </text:span><text:span text:style-name="T89">al.</text:span><text:span text:style-name="T248"> </text:span><text:span text:style-name="T212">2008).</text:span><text:span text:style-name="T109"> </text:span><text:span text:style-name="T212">The insulin-like growth factors and its binding proteins have been disturbed in breast cancer (Landberg </text:span><text:span text:style-name="T89">et al. </text:span><text:span text:style-name="T212">2001).</text:span><text:span text:style-name="T80"> </text:span><text:span text:style-name="T212">The</text:span><text:span text:style-name="T80"> </text:span><text:span text:style-name="T90">mutant</text:span><text:span text:style-name="T80"> </text:span><text:span text:style-name="T212">form</text:span><text:span text:style-name="T80"> </text:span><text:span text:style-name="T212">of</text:span><text:span text:style-name="T80"> </text:span><text:span text:style-name="T232">P53</text:span><text:span text:style-name="T78"> </text:span><text:span text:style-name="T212">gene</text:span><text:span text:style-name="T80"> </text:span><text:span text:style-name="T212">loses</text:span><text:span text:style-name="T80"> </text:span><text:span text:style-name="T212">its</text:span><text:span text:style-name="T80"> </text:span><text:span text:style-name="T212">apoptotic activity and ability to activate transcription from the P53 protein responsive portion of Insulin-like growth factor binding protein-3 </text:span><text:span text:style-name="T90">(IGFBP-3) </text:span><text:span text:style-name="T212">gene promoters (Friedlander </text:span><text:span text:style-name="T89">et al. </text:span><text:span text:style-name="T212">1996). IGFBP-3 inhibits cell growth and enhances apoptosis not only by limiting the avail- ability of IGF-I to its receptors but also independently by its own receptors (Hollowood </text:span><text:span text:style-name="T89">et al. </text:span><text:span text:style-name="T212">2000; Oh</text:span><text:span text:style-name="T234"> </text:span><text:span text:style-name="T212">1998). The presence of IGF/P53 axis may be suggested </text:span><text:span text:style-name="T77">(Web- </text:span><text:span text:style-name="T212">ster </text:span><text:span text:style-name="T89">et al.</text:span><text:span text:style-name="T246"> </text:span><text:span text:style-name="T212">1996).</text:span></text:p>
        <text:p text:style-name="P90"><text:span text:style-name="T212">Our previous studies <text:s/>showed <text:s/>the <text:s/>local <text:s/>secretion of hGH, IGF-I and prolactin by human breast cancer explants.</text:span><text:span text:style-name="T226"> </text:span><text:span text:style-name="T72">Moreover,</text:span><text:span text:style-name="T226"> </text:span><text:span text:style-name="T212">the</text:span><text:span text:style-name="T226"> </text:span><text:span text:style-name="T212">studies</text:span><text:span text:style-name="T226"> </text:span><text:span text:style-name="T212">demonstrated</text:span><text:span text:style-name="T226"> </text:span><text:span text:style-name="T212">that</text:span><text:span text:style-name="T226"> </text:span><text:span text:style-name="T212">hGH stimulates</text:span><text:span text:style-name="T250"> </text:span><text:span text:style-name="T212">local</text:span><text:span text:style-name="T250"> </text:span><text:span text:style-name="T212">IGF-I</text:span><text:span text:style-name="T250"> </text:span><text:span text:style-name="T212">secretion</text:span><text:span text:style-name="T250"> </text:span><text:span text:style-name="T212">by</text:span><text:span text:style-name="T250"> </text:span><text:span text:style-name="T212">human</text:span><text:span text:style-name="T250"> </text:span><text:span text:style-name="T212">breast</text:span><text:span text:style-name="T250"> </text:span><text:span text:style-name="T212">cancer explants expressing progesterone receptors.</text:span><text:span text:style-name="T251"> </text:span><text:span text:style-name="T212">Progester- one induced the decrease of IGFBP-3 secretion in the same type of malignant explants. Therefore, it seemed interesting to evaluate the relationship between local PRL, hGH and IGF-I secretion from human breast cancer explants and the expression of the P53 protein </text:span><text:span text:style-name="T90">mutant</text:span><text:span text:style-name="T252"> </text:span><text:span text:style-name="T212">form.</text:span></text:p>
        <text:p text:style-name="P91"/>
        <text:h text:style-name="Heading_20_2" text:outline-level="3">MATERIALS AND METHODS</text:h>
        <text:p text:style-name="P49"><text:span text:style-name="T203">Tissues</text:span></text:p>
        <text:p text:style-name="P94"><text:span text:style-name="T212">Breast cancer explants were obtained during 48 radi- cal mastectomies performed <text:s/></text:span><text:span text:style-name="T90">at <text:s/></text:span><text:span text:style-name="T212">the <text:s/>Cracow <text:s/>Branch of National Institute of Oncology </text:span><text:span text:style-name="T90">Cracow, </text:span><text:span text:style-name="T212">Poland. Explants</text:span><text:span text:style-name="T236"> </text:span><text:span text:style-name="T212">of</text:span><text:span text:style-name="T236"> </text:span><text:span text:style-name="T212">malignant</text:span><text:span text:style-name="T236"> </text:span><text:span text:style-name="T212">tissue</text:span><text:span text:style-name="T236"> </text:span><text:span text:style-name="T212">were</text:span><text:span text:style-name="T236"> </text:span><text:span text:style-name="T212">prepared</text:span><text:span text:style-name="T236"> </text:span><text:span text:style-name="T212">under</text:span><text:span text:style-name="T236"> </text:span><text:span text:style-name="T212">close supervision of a pathologist, eliminating the hazard <text:s text:c="2"/>of interfering with further pathologic evaluation of a malignant lesion of the breast. Some of the specimens were fixed in 10% buffered formalin for 48 hours </text:span><text:span text:style-name="T90">at </text:span><text:span text:style-name="T212">room</text:span><text:span text:style-name="T226"> </text:span><text:span text:style-name="T212">temperature,</text:span><text:span text:style-name="T226"> </text:span><text:span text:style-name="T212">dehydrated</text:span><text:span text:style-name="T226"> </text:span><text:span text:style-name="T212">and</text:span><text:span text:style-name="T226"> </text:span><text:span text:style-name="T212">embedded</text:span><text:span text:style-name="T226"> </text:span><text:span text:style-name="T212">in</text:span><text:span text:style-name="T226"> </text:span><text:span text:style-name="T212">paraf- fin by a standard procedure. A section 5-μm thick was mounted on slides and deparaffinated before process- ing for receptor determination by immunohistochem- istry. The overexpression of P53 protein was</text:span><text:span text:style-name="T249"> </text:span><text:span text:style-name="T212">evaluated by</text:span><text:span text:style-name="T226"> </text:span><text:span text:style-name="T212">monoclonal</text:span><text:span text:style-name="T226"> </text:span><text:span text:style-name="T212">antibodies</text:span><text:span text:style-name="T226"> </text:span><text:span text:style-name="T212">from</text:span><text:span text:style-name="T226"> </text:span><text:span text:style-name="T212">commercial</text:span><text:span text:style-name="T226"> </text:span><text:span text:style-name="T212">kits</text:span><text:span text:style-name="T226"> </text:span><text:span text:style-name="T212">manu- factured</text:span><text:span text:style-name="T229"> </text:span><text:span text:style-name="T212">by</text:span><text:span text:style-name="T229"> </text:span><text:span text:style-name="T212">the</text:span><text:span text:style-name="T229"> </text:span><text:span text:style-name="T72">DACO</text:span><text:span text:style-name="T229"> </text:span><text:span text:style-name="T212">Company</text:span><text:span text:style-name="T229"> </text:span><text:span text:style-name="T80">(DAKO,</text:span><text:span text:style-name="T229"> </text:span><text:span text:style-name="T90">Anti-Human </text:span><text:span text:style-name="T212">p53</text:span><text:span text:style-name="T106"> </text:span><text:span text:style-name="T212">protein,</text:span><text:span text:style-name="T106"> </text:span><text:span text:style-name="T212">clone</text:span><text:span text:style-name="T106"> </text:span><text:span text:style-name="T212">DO-7).</text:span><text:span text:style-name="T106"> </text:span><text:span text:style-name="T212">The</text:span><text:span text:style-name="T106"> </text:span><text:span text:style-name="T212">results</text:span><text:span text:style-name="T106"> </text:span><text:span text:style-name="T212">of</text:span><text:span text:style-name="T106"> </text:span><text:span text:style-name="T212">the</text:span><text:span text:style-name="T106"> </text:span><text:span text:style-name="T212">evaluation were</text:span><text:span text:style-name="T226"> </text:span><text:span text:style-name="T212">stratified</text:span><text:span text:style-name="T226"> </text:span><text:span text:style-name="T212">into</text:span><text:span text:style-name="T226"> </text:span><text:span text:style-name="T212">5</text:span><text:span text:style-name="T226"> </text:span><text:span text:style-name="T212">groups:</text:span><text:span text:style-name="T226"> </text:span><text:span text:style-name="T212">lack</text:span><text:span text:style-name="T226"> </text:span><text:span text:style-name="T212">of</text:span><text:span text:style-name="T226"> </text:span><text:span text:style-name="T212">P53</text:span><text:span text:style-name="T226"> </text:span><text:span text:style-name="T212">overexpression (0% of cells immunohistochemically positive to </text:span><text:span text:style-name="T253"><text:s/></text:span><text:span text:style-name="T212">P53),</text:span></text:p>
      </text:section>
      <text:section text:style-name="Sect3" text:name="Sekcja2">
        <text:p text:style-name="P95"><draw:line text:anchor-type="char" draw:z-index="37" draw:style-name="gr32" draw:text-style-name="P131" svg:x1="1.401cm" svg:y1="0.074cm" svg:x2="18.796cm" svg:y2="0.074cm"><text:p/></draw:line><text:span text:style-name="T232">weak</text:span><text:span text:style-name="T243"> </text:span><text:span text:style-name="T89">positive</text:span><text:span text:style-name="T243"> </text:span><text:span text:style-name="T212">overexpression</text:span><text:span text:style-name="T242"> </text:span><text:span text:style-name="T212">(0–10%</text:span><text:span text:style-name="T242"> </text:span><text:span text:style-name="T212">of</text:span><text:span text:style-name="T242"> </text:span><text:span text:style-name="T212">cells</text:span><text:span text:style-name="T242"> </text:span><text:span text:style-name="T212">immuno- histochemically</text:span><text:span text:style-name="T242"> </text:span><text:span text:style-name="T212">positive</text:span><text:span text:style-name="T242"> </text:span><text:span text:style-name="T212">to</text:span><text:span text:style-name="T242"> </text:span><text:span text:style-name="T212">P53),</text:span><text:span text:style-name="T242"> </text:span><text:span text:style-name="T89">moderate</text:span><text:span text:style-name="T243"> </text:span><text:span text:style-name="T212">overexpres- sion</text:span><text:span text:style-name="T106"> </text:span><text:span text:style-name="T212">(10–50%</text:span><text:span text:style-name="T106"> </text:span><text:span text:style-name="T212">of</text:span><text:span text:style-name="T106"> </text:span><text:span text:style-name="T212">cells</text:span><text:span text:style-name="T106"> </text:span><text:span text:style-name="T212">immunohistochemically</text:span><text:span text:style-name="T106"> </text:span><text:span text:style-name="T212">positive to</text:span><text:span text:style-name="T68"> </text:span><text:span text:style-name="T212">P53),</text:span><text:span text:style-name="T68"> </text:span><text:span text:style-name="T89">strong</text:span><text:span text:style-name="T69"> </text:span><text:span text:style-name="T212">overexpression</text:span><text:span text:style-name="T68"> </text:span><text:span text:style-name="T212">(50–80%</text:span><text:span text:style-name="T68"> </text:span><text:span text:style-name="T212">of</text:span><text:span text:style-name="T68"> </text:span><text:span text:style-name="T212">cells</text:span><text:span text:style-name="T68"> </text:span><text:span text:style-name="T212">immu- nohistochemically positive to P53) and </text:span><text:span text:style-name="T232">very </text:span><text:span text:style-name="T89">strong </text:span><text:span text:style-name="T212">overexpression (80–100% cells immunohistochemi- cally positive to</text:span><text:span text:style-name="T247"> </text:span><text:span text:style-name="T212">P53).</text:span></text:p>
        <text:p text:style-name="P51"><text:span text:style-name="T203">Mammary gland in vitro incubation</text:span></text:p>
        <text:p text:style-name="P96"><text:span text:style-name="T212">Primary tumour explants were prepared according to Gregoraszczuk. Briefly, remaining explants from the malignant</text:span><text:span text:style-name="T256"> </text:span><text:span text:style-name="T212">tissue</text:span><text:span text:style-name="T256"> </text:span><text:span text:style-name="T212">and</text:span><text:span text:style-name="T256"> </text:span><text:span text:style-name="T212">surrounding</text:span><text:span text:style-name="T256"> </text:span><text:span text:style-name="T212">non-malignant</text:span><text:span text:style-name="T256"> </text:span><text:span text:style-name="T212">tissue were trimmed into 0.5 cm</text:span><text:span text:style-name="T257">3 </text:span><text:span text:style-name="T212">pieces, weighed and incu- bated in 2 ml of M199 medium containing 5% of calf serum.</text:span><text:span text:style-name="T109"> </text:span><text:span text:style-name="T212">Afterward,</text:span><text:span text:style-name="T109"> </text:span><text:span text:style-name="T212">results</text:span><text:span text:style-name="T109"> </text:span><text:span text:style-name="T212">obtained</text:span><text:span text:style-name="T109"> </text:span><text:span text:style-name="T212">by</text:span><text:span text:style-name="T109"> </text:span><text:span text:style-name="T212">means</text:span><text:span text:style-name="T109"> </text:span><text:span text:style-name="T212">of</text:span><text:span text:style-name="T109"> </text:span><text:span text:style-name="T212">immu- nohistochemistry</text:span><text:span text:style-name="T106"> </text:span><text:span text:style-name="T212">were</text:span><text:span text:style-name="T106"> </text:span><text:span text:style-name="T212">matched</text:span><text:span text:style-name="T106"> </text:span><text:span text:style-name="T212">to</text:span><text:span text:style-name="T106"> </text:span><text:span text:style-name="T212">those</text:span><text:span text:style-name="T106"> </text:span><text:span text:style-name="T212">from</text:span><text:span text:style-name="T106"> </text:span><text:span text:style-name="T212">culture. Four explant pieces obtained from each malignant tissue of each individual patient were put into culture tubes</text:span><text:span text:style-name="T238"> </text:span><text:span text:style-name="T212">and</text:span><text:span text:style-name="T238"> </text:span><text:span text:style-name="T212">incubated</text:span><text:span text:style-name="T238"> </text:span><text:span text:style-name="T90">for</text:span><text:span text:style-name="T238"> </text:span><text:span text:style-name="T212">48hrs</text:span><text:span text:style-name="T238"> </text:span><text:span text:style-name="T212">in</text:span><text:span text:style-name="T238"> </text:span><text:span text:style-name="T212">a</text:span><text:span text:style-name="T238"> </text:span><text:span text:style-name="T212">medium.</text:span><text:span text:style-name="T238"> </text:span><text:span text:style-name="T212">Experimen- tal</text:span><text:span text:style-name="T227"> </text:span><text:span text:style-name="T212">tubes</text:span><text:span text:style-name="T227"> </text:span><text:span text:style-name="T212">with</text:span><text:span text:style-name="T227"> </text:span><text:span text:style-name="T212">explants</text:span><text:span text:style-name="T227"> </text:span><text:span text:style-name="T212">were</text:span><text:span text:style-name="T227"> </text:span><text:span text:style-name="T212">shaken</text:span><text:span text:style-name="T227"> </text:span><text:span text:style-name="T212">gently</text:span><text:span text:style-name="T227"> </text:span><text:span text:style-name="T90">at</text:span><text:span text:style-name="T227"> </text:span><text:span text:style-name="T212">37</text:span><text:span text:style-name="T258"> </text:span><text:span text:style-name="T212">°C.</text:span><text:span text:style-name="T227"> </text:span><text:span text:style-name="T212">The</text:span></text:p>
        <text:p text:style-name="P98"><text:span text:style-name="T212">media</text:span><text:span text:style-name="T226"> </text:span><text:span text:style-name="T212">was</text:span><text:span text:style-name="T226"> </text:span><text:span text:style-name="T212">continuously</text:span><text:span text:style-name="T226"> </text:span><text:span text:style-name="T212">gassed</text:span><text:span text:style-name="T226"> </text:span><text:span text:style-name="T212">with</text:span><text:span text:style-name="T226"> </text:span><text:span text:style-name="T212">5%</text:span><text:span text:style-name="T226"> </text:span><text:span text:style-name="T212">C0</text:span><text:span text:style-name="T259">2</text:span><text:span text:style-name="T260"> </text:span><text:span text:style-name="T212">/air</text:span><text:span text:style-name="T226"> </text:span><text:span text:style-name="T212">during incubation. After 48 hours incubation, the collected media were frozen </text:span><text:span text:style-name="T90">at </text:span><text:span text:style-name="T212">–20 °C for evaluation of hGH, PRL, IGF-I, </text:span><text:span text:style-name="T90">IGFBP-3 </text:span><text:span text:style-name="T212">and </text:span><text:span text:style-name="T90">IGFBP-2 </text:span><text:span text:style-name="T212">level in the</text:span><text:span text:style-name="T261"> </text:span><text:span text:style-name="T212">media.</text:span></text:p>
        <text:p text:style-name="P52"><text:span text:style-name="T203">Hormone concentration evaluation</text:span></text:p>
        <text:p text:style-name="P99"><text:span text:style-name="T212">IGF-I <text:s/>level <text:s/>was <text:s/>measured, <text:s/>using <text:s/>Biosource Europe</text:span></text:p>
        <text:p text:style-name="P97"><text:span text:style-name="T212">S.A. </text:span><text:span text:style-name="T90">RIA <text:s/></text:span><text:span text:style-name="T212">kits sensitivity 0.25 ng/ml; the coefficients <text:s/>of variation within and between assays were 4.1% and 9.3% respectively; cross reaction, with insulin 0.001%, with hGH 0.01%, and with IGF-II 0.2%. </text:span><text:span text:style-name="T90">Human </text:span><text:span text:style-name="T212">growth hormone (hGH) level was estimated with OBRI </text:span><text:span text:style-name="T72">POLATOM </text:span><text:span text:style-name="T212">(Świerk, Poland), </text:span><text:span text:style-name="T90">RIA </text:span><text:span text:style-name="T212">kits: sensitiv- ity 0.5 ng/ml, the coefficients of variation within, and between, assays were 2.1% and 2.7% respectively. </text:span><text:span text:style-name="T90">For </text:span><text:span text:style-name="T212">prolactin</text:span><text:span text:style-name="T233"> </text:span><text:span text:style-name="T212">assessment</text:span><text:span text:style-name="T233"> </text:span><text:span text:style-name="T212">an</text:span><text:span text:style-name="T233"> </text:span><text:span text:style-name="T90">Abbot</text:span><text:span text:style-name="T233"> </text:span><text:span text:style-name="T212">Lab</text:span><text:span text:style-name="T233"> </text:span><text:span text:style-name="T90">MEIA</text:span><text:span text:style-name="T233"> </text:span><text:span text:style-name="T212">(Microparti- cle</text:span><text:span text:style-name="T106"> </text:span><text:span text:style-name="T212">Enzyme</text:span><text:span text:style-name="T106"> </text:span><text:span text:style-name="T212">Immunoassay)</text:span><text:span text:style-name="T106"> </text:span><text:span text:style-name="T212">kit</text:span><text:span text:style-name="T106"> </text:span><text:span text:style-name="T212">was</text:span><text:span text:style-name="T106"> </text:span><text:span text:style-name="T212">used:</text:span><text:span text:style-name="T106"> </text:span><text:span text:style-name="T212">sensitivity</text:span><text:span text:style-name="T106"> </text:span><text:span text:style-name="T212">0.6 ng/ml, cross reaction with hGH 0.039%, and no cross reaction</text:span><text:span text:style-name="T242"> </text:span><text:span text:style-name="T212">with</text:span><text:span text:style-name="T242"> </text:span><text:span text:style-name="T212">FSH,</text:span><text:span text:style-name="T242"> </text:span><text:span text:style-name="T212">LH,</text:span><text:span text:style-name="T242"> </text:span><text:span text:style-name="T212">TSH,</text:span><text:span text:style-name="T242"> </text:span><text:span text:style-name="T212">hCG,</text:span><text:span text:style-name="T242"> </text:span><text:span text:style-name="T212">hPL.</text:span></text:p>
        <text:p text:style-name="P100"><draw:g text:anchor-type="char" draw:z-index="46" draw:style-name="gr2"><draw:rect draw:style-name="gr25" draw:text-style-name="P135" svg:width="0.59cm" svg:height="0.802cm" svg:x="2.941cm" svg:y="5.248cm"><text:p/></draw:rect><draw:path draw:style-name="gr4" draw:text-style-name="P132" svg:width="0.588cm" svg:height="0.983cm" svg:x="2.941cm" svg:y="5.064cm" svg:viewBox="0 0 589 984" svg:d="M0 183h589v801h-589zM286 183v-183M236 0h118"><text:p/></draw:path><draw:rect draw:style-name="gr25" draw:text-style-name="P135" svg:width="0.572cm" svg:height="2.435cm" svg:x="4.37cm" svg:y="3.614cm"><text:p/></draw:rect><draw:path draw:style-name="gr4" draw:text-style-name="P132" svg:width="0.57cm" svg:height="2.516cm" svg:x="4.371cm" svg:y="3.529cm" svg:viewBox="0 0 571 2517" svg:d="M0 85h571v2432h-571zM286 85v-85M236 0h118"><text:p/></draw:path><draw:rect draw:style-name="gr25" draw:text-style-name="P135" svg:width="0.59cm" svg:height="2.301cm" svg:x="5.784cm" svg:y="3.746cm"><text:p/></draw:rect><draw:path draw:style-name="gr4" draw:text-style-name="P132" svg:width="0.59cm" svg:height="2.7cm" svg:x="5.783cm" svg:y="3.347cm" svg:viewBox="0 0 591 2701" svg:d="M0 399h591v2302h-591zM287 399v-399M236 0h118"><text:p/></draw:path><draw:rect draw:style-name="gr25" draw:text-style-name="P135" svg:width="0.572cm" svg:height="2.435cm" svg:x="7.211cm" svg:y="3.614cm"><text:p/></draw:rect><draw:path draw:style-name="gr4" draw:text-style-name="P132" svg:width="0.57cm" svg:height="2.666cm" svg:x="7.211cm" svg:y="3.379cm" svg:viewBox="0 0 571 2667" svg:d="M0 235h571v2432h-571zM270 235v-235M219 0h118"><text:p/></draw:path><draw:rect draw:style-name="gr25" draw:text-style-name="P135" svg:width="0.59cm" svg:height="2.768cm" svg:x="8.624cm" svg:y="3.281cm"><text:p/></draw:rect><draw:path draw:style-name="gr4" draw:text-style-name="P132" svg:width="0.588cm" svg:height="3.183cm" svg:x="8.624cm" svg:y="2.862cm" svg:viewBox="0 0 589 3184" svg:d="M0 418h589v2766h-589zM287 418v-418M236 0h118"><text:p/></draw:path><draw:line draw:style-name="gr26" draw:text-style-name="P131" svg:x1="2.521cm" svg:y1="2.863cm" svg:x2="2.521cm" svg:y2="6.047cm"><text:p/></draw:line><draw:line draw:style-name="gr26" draw:text-style-name="P131" svg:x1="2.454cm" svg:y1="6.047cm" svg:x2="2.521cm" svg:y2="6.047cm"><text:p/></draw:line><draw:line draw:style-name="gr26" draw:text-style-name="P131" svg:x1="2.454cm" svg:y1="5.597cm" svg:x2="2.521cm" svg:y2="5.597cm"><text:p/></draw:line><draw:line draw:style-name="gr26" draw:text-style-name="P131" svg:x1="2.454cm" svg:y1="5.131cm" svg:x2="2.521cm" svg:y2="5.131cm"><text:p/></draw:line><draw:line draw:style-name="gr26" draw:text-style-name="P131" svg:x1="2.454cm" svg:y1="4.681cm" svg:x2="2.521cm" svg:y2="4.681cm"><text:p/></draw:line><draw:line draw:style-name="gr26" draw:text-style-name="P131" svg:x1="2.454cm" svg:y1="4.23cm" svg:x2="2.521cm" svg:y2="4.23cm"><text:p/></draw:line><draw:line draw:style-name="gr26" draw:text-style-name="P131" svg:x1="2.454cm" svg:y1="3.78cm" svg:x2="2.521cm" svg:y2="3.78cm"><text:p/></draw:line><draw:line draw:style-name="gr26" draw:text-style-name="P131" svg:x1="2.454cm" svg:y1="3.314cm" svg:x2="2.521cm" svg:y2="3.314cm"><text:p/></draw:line><draw:line draw:style-name="gr26" draw:text-style-name="P131" svg:x1="2.454cm" svg:y1="2.863cm" svg:x2="2.521cm" svg:y2="2.863cm"><text:p/></draw:line><draw:line draw:style-name="gr26" draw:text-style-name="P131" svg:x1="2.521cm" svg:y1="6.047cm" svg:x2="9.631cm" svg:y2="6.047cm"><text:p/></draw:line><draw:frame draw:style-name="gr3" draw:text-style-name="P132" svg:width="0.23cm" svg:height="2.324cm" svg:x="1.641cm" svg:y="3.279cm"><draw:image xlink:href="Pictures/1000020100000011000000B021E07941C4B63B53.png" xlink:type="simple" xlink:show="embed" xlink:actuate="onLoad" loext:mime-type="image/png"><text:p/></draw:image></draw:frame><draw:rect draw:style-name="gr6" draw:text-style-name="P132" svg:width="8.404cm" svg:height="4.47cm" svg:x="1.431cm" svg:y="2.323cm"><text:p/></draw:rect><draw:custom-shape draw:style-name="gr27" draw:text-style-name="P132" svg:width="0.265cm" svg:height="2.035cm" svg:x="2.084cm" svg:y="2.741cm"><text:p text:style-name="P136"><text:span text:style-name="T313">0.7</text:span></text:p><text:p text:style-name="P136"><text:span text:style-name="T313">0.6</text:span></text:p><text:p text:style-name="P136"><text:span text:style-name="T313">0.5</text:span></text:p><text:p text:style-name="P136"><text:span text:style-name="T313">0.4</text:span></text:p><text:p text:style-name="P136"><text:span text:style-name="T313">0.3</text:span></text:p><text:p text:style-name="P136"><text:span text:style-name="T313">0.2</text:span></text:p><text:p text:style-name="P136"><text:span text:style-name="T313">0.1</text:span></text:p><text:p text:style-name="P136"><text:span text:style-name="T313">0</text:span></text:p><draw:enhanced-geometry svg:viewBox="0 0 21600 21600" draw:type="mso-spt202" draw:enhanced-path="M 0 0 L 21600 0 21600 21600 0 21600 0 0 Z N"/></draw:custom-shape><draw:custom-shape draw:style-name="gr28" draw:text-style-name="P134" svg:width="0.253cm" svg:height="0.364cm" svg:x="8.793cm" svg:y="2.528cm"><text:p text:style-name="P133"><text:span text:style-name="T316">**</text:span></text:p><draw:enhanced-geometry svg:viewBox="0 0 21600 21600" draw:type="mso-spt202" draw:enhanced-path="M 0 0 L 21600 0 21600 21600 0 21600 0 0 Z N"/></draw:custom-shape><draw:custom-shape draw:style-name="gr28" draw:text-style-name="P134" svg:width="0.253cm" svg:height="0.364cm" svg:x="4.56cm" svg:y="3.134cm"><text:p text:style-name="P133"><text:span text:style-name="T316">**</text:span></text:p><draw:enhanced-geometry svg:viewBox="0 0 21600 21600" draw:type="mso-spt202" draw:enhanced-path="M 0 0 L 21600 0 21600 21600 0 21600 0 0 Z N"/></draw:custom-shape><draw:custom-shape draw:style-name="gr28" draw:text-style-name="P134" svg:width="0.253cm" svg:height="0.364cm" svg:x="5.966cm" svg:y="2.979cm"><text:p text:style-name="P133"><text:span text:style-name="T316">**</text:span></text:p><draw:enhanced-geometry svg:viewBox="0 0 21600 21600" draw:type="mso-spt202" draw:enhanced-path="M 0 0 L 21600 0 21600 21600 0 21600 0 0 Z N"/></draw:custom-shape><draw:custom-shape draw:style-name="gr28" draw:text-style-name="P134" svg:width="0.253cm" svg:height="0.364cm" svg:x="7.389cm" svg:y="3.067cm"><text:p text:style-name="P133"><text:span text:style-name="T316">**</text:span></text:p><draw:enhanced-geometry svg:viewBox="0 0 21600 21600" draw:type="mso-spt202" draw:enhanced-path="M 0 0 L 21600 0 21600 21600 0 21600 0 0 Z N"/></draw:custom-shape><draw:custom-shape draw:style-name="gr8" draw:text-style-name="P134" svg:width="0.281cm" svg:height="0.257cm" svg:x="3.094cm" svg:y="6.241cm"><text:p text:style-name="P133"><text:span text:style-name="T313">0%</text:span></text:p><draw:enhanced-geometry svg:viewBox="0 0 21600 21600" draw:type="mso-spt202" draw:enhanced-path="M 0 0 L 21600 0 21600 21600 0 21600 0 0 Z N"/></draw:custom-shape><draw:custom-shape draw:style-name="gr9" draw:text-style-name="P134" svg:width="0.604cm" svg:height="0.257cm" svg:x="4.371cm" svg:y="6.241cm"><text:p text:style-name="P133"><text:span text:style-name="T313">0–10%</text:span></text:p><draw:enhanced-geometry svg:viewBox="0 0 21600 21600" draw:type="mso-spt202" draw:enhanced-path="M 0 0 L 21600 0 21600 21600 0 21600 0 0 Z N"/></draw:custom-shape><draw:custom-shape draw:style-name="gr24" draw:text-style-name="P134" svg:width="2.204cm" svg:height="0.257cm" svg:x="6.44cm" svg:y="6.241cm"><text:p text:style-name="P133"><text:span text:style-name="T313">10–50%50–80%</text:span><text:span text:style-name="T314">80–100%</text:span></text:p><draw:enhanced-geometry svg:viewBox="0 0 21600 21600" draw:type="mso-spt202" draw:enhanced-path="M 0 0 L 21600 0 21600 21600 0 21600 0 0 Z N"/></draw:custom-shape></draw:g><draw:frame draw:style-name="fr2" text:anchor-type="char" svg:x="1.54cm" svg:y="3.233cm" svg:width="0.374cm" svg:height="2.411cm" draw:z-index="38"><draw:text-box><text:p text:style-name="P10"><text:span text:style-name="T262">G</text:span><text:span text:style-name="T264">H</text:span><text:span text:style-name="T266"> </text:span><text:span text:style-name="T267">(</text:span><text:span text:style-name="T269">ng</text:span><text:span text:style-name="T271">/</text:span><text:span text:style-name="T273">10</text:span><text:span text:style-name="T276">m</text:span><text:span text:style-name="T264">g</text:span><text:span text:style-name="T278"> </text:span><text:span text:style-name="T264">t</text:span><text:span text:style-name="T281"> </text:span><text:span text:style-name="T279">i</text:span><text:span text:style-name="T282">s</text:span><text:span text:style-name="T284">s</text:span><text:span text:style-name="T269">u</text:span><text:span text:style-name="T273">e</text:span><text:span text:style-name="T264">)</text:span></text:p></draw:text-box></draw:frame><text:span text:style-name="T212">IGFBP-3 level was measured by RIA kits manufac- tured <text:s/>by <text:s/>Diagnostic <text:s/>Systems <text:s/>Laboratories, Webster,</text:span></text:p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3"/>
        <text:p text:style-name="P53"><text:span text:style-name="T41">Fig. 1. </text:span><text:span text:style-name="T44">Secretion of hGH by breast cancer explants in relation to ratio of cells with showing positive immunohistochemical reaction (IHCR) to P53 protein (**</text:span><text:span text:style-name="T32">p&lt;</text:span><text:span text:style-name="T44">0.01).</text:span></text:p>
        <text:p text:style-name="P101"><text:span text:style-name="T80">Texas, </text:span><text:span text:style-name="T212">USA. The sensitivity was 0.5 ng/ml, whereas the specificity was 99%. IGFBP-2 level was evaluated also by </text:span><text:span text:style-name="T72">RIA </text:span><text:span text:style-name="T212">kits manufactured by Diagnostic Systems Laboratories, </text:span><text:span text:style-name="T77">Webster, </text:span><text:span text:style-name="T80">Texas, </text:span><text:span text:style-name="T212">USA. The sensitivity</text:span><text:span text:style-name="T303"> </text:span><text:span text:style-name="T212">was</text:span></text:p>
        <text:p text:style-name="P103"><text:span text:style-name="T212">0.5 ng/ml, whereas the specificity was 99%. </text:span><text:span text:style-name="T90">No </text:span><text:span text:style-name="T212">cross reactivity was found with hGH, IGF-I, IGF-II, </text:span><text:span text:style-name="T90">IGFBP- </text:span><text:span text:style-name="T212">3, </text:span><text:span text:style-name="T90">IGFBP-4, IGFBP-5, IGFBP-6.</text:span></text:p>
        <text:p text:style-name="P105"><text:span text:style-name="T90">IGFBP-2 </text:span><text:span text:style-name="T212">level was measured by </text:span><text:span text:style-name="T72">RIA </text:span><text:span text:style-name="T212">kits manufac- tured by Diagnostic Systems Laboratories, </text:span><text:span text:style-name="T77">Webster, </text:span><text:span text:style-name="T80">Texas, </text:span><text:span text:style-name="T212">USA. The sensitivity was 0.5 ng/ml, <text:s/>whereas the specificity was 99%. </text:span><text:span text:style-name="T90">No </text:span><text:span text:style-name="T212">cross reactivity was found with</text:span><text:span text:style-name="T227"> </text:span><text:span text:style-name="T212">hGH,</text:span><text:span text:style-name="T227"> </text:span><text:span text:style-name="T212">IGF-I,</text:span><text:span text:style-name="T227"> </text:span><text:span text:style-name="T212">IGF-II,</text:span><text:span text:style-name="T227"> </text:span><text:span text:style-name="T90">IGFBP-3,</text:span><text:span text:style-name="T227"> </text:span><text:span text:style-name="T90">IGFBP-4,</text:span><text:span text:style-name="T227"> </text:span><text:span text:style-name="T90">IGFBP-5, IGFBP-6.</text:span></text:p>
        <text:p text:style-name="P54"><text:span text:style-name="T202">Statistical methods</text:span></text:p>
        <text:p text:style-name="P104"><text:span text:style-name="T212">All</text:span><text:span text:style-name="T229"> </text:span><text:span text:style-name="T212">data</text:span><text:span text:style-name="T229"> </text:span><text:span text:style-name="T212">points</text:span><text:span text:style-name="T229"> </text:span><text:span text:style-name="T212">are</text:span><text:span text:style-name="T229"> </text:span><text:span text:style-name="T212">expressed</text:span><text:span text:style-name="T229"> </text:span><text:span text:style-name="T212">as</text:span><text:span text:style-name="T229"> </text:span><text:span text:style-name="T212">means</text:span><text:span text:style-name="T229"> </text:span><text:span text:style-name="T212">±</text:span><text:span text:style-name="T229"> </text:span><text:span text:style-name="T212">SEM.</text:span><text:span text:style-name="T229"> </text:span><text:span text:style-name="T212">A</text:span><text:span text:style-name="T229"> </text:span><text:span text:style-name="T212">signif- icant</text:span><text:span text:style-name="T236"> </text:span><text:span text:style-name="T212">difference</text:span><text:span text:style-name="T236"> </text:span><text:span text:style-name="T212">in</text:span><text:span text:style-name="T236"> </text:span><text:span text:style-name="T212">hGH,</text:span><text:span text:style-name="T236"> </text:span><text:span text:style-name="T212">prolactin,</text:span><text:span text:style-name="T236"> </text:span><text:span text:style-name="T212">IGF-I,</text:span><text:span text:style-name="T236"> </text:span><text:span text:style-name="T212">IGFBP-3</text:span><text:span text:style-name="T236"> </text:span><text:span text:style-name="T212">and </text:span><text:span text:style-name="T90">IGFBP-2</text:span><text:span text:style-name="T304"> </text:span><text:span text:style-name="T212">levels</text:span><text:span text:style-name="T304"> </text:span><text:span text:style-name="T212">in</text:span><text:span text:style-name="T304"> </text:span><text:span text:style-name="T212">malignant</text:span><text:span text:style-name="T304"> </text:span><text:span text:style-name="T212">tissue</text:span><text:span text:style-name="T304"> </text:span><text:span text:style-name="T212">also</text:span><text:span text:style-name="T304"> </text:span><text:span text:style-name="T212">showed</text:span><text:span text:style-name="T304"> </text:span><text:span text:style-name="T212">diverse overexpression</text:span><text:span text:style-name="T239"> </text:span><text:span text:style-name="T212">of</text:span><text:span text:style-name="T239"> </text:span><text:span text:style-name="T212">P53;</text:span><text:span text:style-name="T239"> </text:span><text:span text:style-name="T212">comparison</text:span><text:span text:style-name="T239"> </text:span><text:span text:style-name="T212">was</text:span><text:span text:style-name="T239"> </text:span><text:span text:style-name="T212">made</text:span><text:span text:style-name="T239"> </text:span><text:span text:style-name="T212">by</text:span><text:span text:style-name="T239"> </text:span><text:span text:style-name="T212">analy- sis</text:span><text:span text:style-name="T227"> </text:span><text:span text:style-name="T212">of</text:span><text:span text:style-name="T227"> </text:span><text:span text:style-name="T212">variance</text:span><text:span text:style-name="T227"> </text:span><text:span text:style-name="T212">and</text:span><text:span text:style-name="T227"> </text:span><text:span text:style-name="T77">Duncan’s</text:span><text:span text:style-name="T227"> </text:span><text:span text:style-name="T212">new</text:span><text:span text:style-name="T227"> </text:span><text:span text:style-name="T212">multiple</text:span><text:span text:style-name="T227"> </text:span><text:span text:style-name="T212">range</text:span><text:span text:style-name="T227"> </text:span><text:span text:style-name="T212">test.</text:span></text:p>
        <text:p text:style-name="P106"/>
        <text:h text:style-name="P19" text:outline-level="3">RESULTS</text:h>
        <text:p text:style-name="P107"><text:span text:style-name="T212">The lowest [</text:span><text:span text:style-name="T232">p&lt;</text:span><text:span text:style-name="T212">0.01] secretion of hGH was found in explants with a lack of cells showing positive immu- nohistochemical reaction (IHCR) to P53 protein [0.18±0.04</text:span><text:span text:style-name="T250"> </text:span><text:span text:style-name="T212">ng/10mg</text:span><text:span text:style-name="T250"> </text:span><text:span text:style-name="T212">tissue].</text:span><text:span text:style-name="T250"> </text:span><text:span text:style-name="T212">Explants</text:span><text:span text:style-name="T250"> </text:span><text:span text:style-name="T212">with</text:span><text:span text:style-name="T250"> </text:span><text:span text:style-name="T212">various</text:span><text:span text:style-name="T250"> </text:span><text:span text:style-name="T212">rates of cells showing positive IHCR to P53 protein showed higher secretion of hGH but without significant dif- ferences between groups of P53 overexpression levels [0.54±0.02 ng/10 mg tissue; 0.51±0.1 ng/10 mg tissue; 0.54±0.05 <text:s/>ng/10mg <text:s/>tissue; <text:s/>0.61±0.1 <text:s/>ng/10mg</text:span><text:span text:style-name="T223"> </text:span><text:span text:style-name="T212">tissue</text:span></text:p>
        <text:p text:style-name="P102"><text:span text:style-name="T212">respectively in 0–9.9%; 10–49.9%; 50–79.9%;</text:span><text:span text:style-name="T256"> </text:span><text:span text:style-name="T212">80–100% of</text:span><text:span text:style-name="T233"> </text:span><text:span text:style-name="T212">cells</text:span><text:span text:style-name="T233"> </text:span><text:span text:style-name="T212">with</text:span><text:span text:style-name="T233"> </text:span><text:span text:style-name="T212">positive</text:span><text:span text:style-name="T233"> </text:span><text:span text:style-name="T212">IHCR</text:span><text:span text:style-name="T233"> </text:span><text:span text:style-name="T212">for</text:span><text:span text:style-name="T233"> </text:span><text:span text:style-name="T212">P53</text:span><text:span text:style-name="T233"> </text:span><text:span text:style-name="T212">protein</text:span><text:span text:style-name="T233"> </text:span><text:span text:style-name="T212">(Figure</text:span><text:span text:style-name="T233"> </text:span><text:span text:style-name="T212">1).</text:span></text:p>
        <text:p text:style-name="P108"><text:span text:style-name="T212">The highest local IGF-I secretion was observed in explants with a lack of immunohistochemical</text:span><text:span text:style-name="T102"> </text:span><text:span text:style-name="T212">reaction (IHCR) to P53 protein. The secretion by explants</text:span><text:span text:style-name="T306"> </text:span><text:span text:style-name="T212">mir- rored</text:span><text:span text:style-name="T249"> </text:span><text:span text:style-name="T212">in</text:span><text:span text:style-name="T249"> </text:span><text:span text:style-name="T212">a</text:span><text:span text:style-name="T249"> </text:span><text:span text:style-name="T212">way</text:span><text:span text:style-name="T249"> </text:span><text:span text:style-name="T212">the</text:span><text:span text:style-name="T249"> </text:span><text:span text:style-name="T212">hGH</text:span><text:span text:style-name="T249"> </text:span><text:span text:style-name="T212">secretion</text:span><text:span text:style-name="T249"> </text:span><text:span text:style-name="T212">pattern.</text:span><text:span text:style-name="T249"> </text:span><text:span text:style-name="T212">The</text:span><text:span text:style-name="T249"> </text:span><text:span text:style-name="T212">explants, which showed negative IHCR to P53 protein, secreted the highest amount of IGF-I [24.14.0; 24.91.9ng/10 <text:s/>mg tissue]. The explants which showed positive IHCR to P53 protein secreted significantly (</text:span><text:span text:style-name="T232">p&lt;</text:span><text:span text:style-name="T212">0.05) lower amounts of IGF-I [14.21.8 ng/10 mg tissue; 14.3±2.4 ng/10 mg tissue; 14.0±2.4 ng/10 mg tissue</text:span><text:span text:style-name="T256"> </text:span><text:span text:style-name="T212">respectively in 0–10%; 10–50% and 50–80% cells with P53 protein IHCR</text:span><text:span text:style-name="T304"> </text:span><text:span text:style-name="T212">positive</text:span><text:span text:style-name="T304"> </text:span><text:span text:style-name="T212">explants</text:span><text:span text:style-name="T304"> </text:span><text:span text:style-name="T212">vs.</text:span><text:span text:style-name="T304"> </text:span><text:span text:style-name="T212">24.1±</text:span><text:span text:style-name="T304"> </text:span><text:span text:style-name="T212">4.0</text:span><text:span text:style-name="T304"> </text:span><text:span text:style-name="T212">ng/10</text:span><text:span text:style-name="T304"> </text:span><text:span text:style-name="T212">mg</text:span><text:span text:style-name="T304"> </text:span><text:span text:style-name="T212">tissue</text:span><text:span text:style-name="T304"> </text:span><text:span text:style-name="T212">in explants with lack of cells with P53 protein IHC posi- tive reaction. The lowest secretion of IGF-I</text:span><text:span text:style-name="T249"> </text:span><text:span text:style-name="T212">[10,6±1.05 ng/10mg of tissue] was observed in explants showing the highest rate (80–100%) of cells with positive</text:span><text:span text:style-name="T83"> </text:span><text:span text:style-name="T212">IHCR to</text:span><text:span text:style-name="T304"> </text:span><text:span text:style-name="T212">P53</text:span><text:span text:style-name="T304"> </text:span><text:span text:style-name="T212">protein</text:span><text:span text:style-name="T304"> </text:span><text:span text:style-name="T212">(Figure</text:span><text:span text:style-name="T304"> </text:span><text:span text:style-name="T212">2).</text:span></text:p>
        <text:p text:style-name="P108"><text:span text:style-name="T212">The local secretion <text:s/>of <text:s/></text:span><text:span text:style-name="T90">IGFBP-3 <text:s/></text:span><text:span text:style-name="T212">was <text:s/>the <text:s/>lowest <text:s/>by explants with the highest rate of P53 protein IHC positive cells (80–100%) [8.8±1.0ng/10mg of tissue]. The secretion of IGFBP-3 was higher by explants with </text:span><text:soft-page-break/><text:span text:style-name="T212">50–79.9% of P53 protein IHC positive cells [11.1±1.3 ng/10 mg of tissue vs 8.8±1.0ng/10mg of tissue; </text:span><text:span text:style-name="T232">p&lt;</text:span><text:span text:style-name="T212">0.05]. The secretion of </text:span><text:span text:style-name="T90">IGFBP-3 </text:span><text:span text:style-name="T212">was the highest </text:span><text:span text:style-name="T307"><text:s/></text:span><text:span text:style-name="T212">by</text:span></text:p>
      </text:section>
      <text:p text:style-name="P92"/>
      <text:p text:style-name="P109"><draw:g text:anchor-type="as-char" draw:z-index="54" draw:style-name="gr16"><draw:line draw:style-name="gr17" draw:text-style-name="P131" svg:x1="0cm" svg:y1="0cm" svg:x2="15.027cm" svg:y2="0cm"><text:p/></draw:line></draw:g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10"/>
      <text:section text:style-name="Sect4" text:name="Sekcja3">
        <text:p text:style-name="P55"><draw:g text:anchor-type="char" draw:z-index="55" draw:style-name="gr2"><draw:frame draw:style-name="gr3" draw:text-style-name="P132" svg:width="0.583cm" svg:height="2.618cm" svg:x="3.719cm" svg:y="-3.286cm"><draw:image xlink:href="Pictures/100002010000002000000094F1B57C856653B161.png" xlink:type="simple" xlink:show="embed" xlink:actuate="onLoad" loext:mime-type="image/png"><text:p/></draw:image></draw:frame><draw:path draw:style-name="gr4" draw:text-style-name="P132" svg:width="0.581cm" svg:height="3.066cm" svg:x="3.718cm" svg:y="-3.734cm" svg:viewBox="0 0 582 3067" svg:d="M0 450h582v2617h-582zM282 450v-450M233 0h116"><text:p/></draw:path><draw:frame draw:style-name="gr3" draw:text-style-name="P132" svg:width="0.567cm" svg:height="1.551cm" svg:x="5.149cm" svg:y="-2.217cm"><draw:image xlink:href="Pictures/1000020100000020000000577A15C3D72CBD22D8.png" xlink:type="simple" xlink:show="embed" xlink:actuate="onLoad" loext:mime-type="image/png"><text:p/></draw:image></draw:frame><draw:path draw:style-name="gr4" draw:text-style-name="P132" svg:width="0.565cm" svg:height="1.751cm" svg:x="5.149cm" svg:y="-2.416cm" svg:viewBox="0 0 566 1752" svg:d="M0 199h566v1553h-566zM267 199v-199M216 0h116"><text:p/></draw:path><draw:frame draw:style-name="gr3" draw:text-style-name="P132" svg:width="0.583cm" svg:height="1.551cm" svg:x="6.562cm" svg:y="-2.217cm"><draw:image xlink:href="Pictures/10000201000000200000005720E80FE82AAE0AC9.png" xlink:type="simple" xlink:show="embed" xlink:actuate="onLoad" loext:mime-type="image/png"><text:p/></draw:image></draw:frame><draw:path draw:style-name="gr4" draw:text-style-name="P132" svg:width="0.581cm" svg:height="1.818cm" svg:x="6.562cm" svg:y="-2.483cm" svg:viewBox="0 0 582 1819" svg:d="M0 266h582v1553h-582zM282 266v-266M233 0h116"><text:p/></draw:path><draw:frame draw:style-name="gr3" draw:text-style-name="P132" svg:width="0.567cm" svg:height="1.518cm" svg:x="7.993cm" svg:y="-2.184cm"><draw:image xlink:href="Pictures/10000201000000200000005534A0F2F86B247673.png" xlink:type="simple" xlink:show="embed" xlink:actuate="onLoad" loext:mime-type="image/png"><text:p/></draw:image></draw:frame><draw:path draw:style-name="gr4" draw:text-style-name="P132" svg:width="0.565cm" svg:height="1.784cm" svg:x="7.992cm" svg:y="-2.45cm" svg:viewBox="0 0 566 1785" svg:d="M0 266h566v1519h-566zM283 266v-266M234 0h116"><text:p/></draw:path><draw:frame draw:style-name="gr3" draw:text-style-name="P132" svg:width="0.583cm" svg:height="1.151cm" svg:x="9.405cm" svg:y="-1.817cm"><draw:image xlink:href="Pictures/1000020100000020000000412CF83B989BF77DA9.png" xlink:type="simple" xlink:show="embed" xlink:actuate="onLoad" loext:mime-type="image/png"><text:p/></draw:image></draw:frame><draw:path draw:style-name="gr4" draw:text-style-name="P132" svg:width="7.183cm" svg:height="3.333cm" svg:x="3.237cm" svg:y="-3.934cm" svg:viewBox="0 0 7184 3334" svg:d="M6170 2117h582v1150h-582zM6452 2117v-117M6403 2000h116M65 0v3267M0 3267h65M0 2717h65M0 2184h65M0 1633h65M0 1083h65M0 549h65M0 0h65M65 3267h7119M65 3334v-67M1496 3334v-67M2910 3334v-67M4340 3334v-67M5753 3334v-67M7184 3334v-67"><text:p/></draw:path><draw:line draw:style-name="gr21" draw:text-style-name="P131" svg:x1="2.519cm" svg:y1="-0.937cm" svg:x2="2.69cm" svg:y2="-0.937cm"><text:p/></draw:line><draw:polygon draw:style-name="gr5" draw:text-style-name="P132" svg:width="0.168cm" svg:height="0.145cm" svg:x="2.521cm" svg:y="-1.13cm" svg:viewBox="0 0 169 146" draw:points="73,0 73,61 101,61 101,35 137,35 138,39 138,45 138,54 135,75 124,91 108,103 86,107 61,101 44,91 33,73 32,52 32,32 33,21 39,12 9,5 4,12 0,28 0,52 5,89 23,119 50,139 87,146 112,146 133,137 148,122 162,107 169,85 169,56 169,32 164,11 160,0"><text:p/></draw:polygon><draw:polygon draw:style-name="gr5" draw:text-style-name="P132" svg:width="0.165cm" svg:height="0.1cm" svg:x="2.522cm" svg:y="-1.26cm" svg:viewBox="0 0 166 101" draw:points="166,101 166,64 100,64 100,4 70,4 70,64 30,64 30,0 0,0 0,101"><text:p/></draw:polygon><draw:polygon draw:style-name="gr5" draw:text-style-name="P132" svg:width="0.165cm" svg:height="0.098cm" svg:x="2.522cm" svg:y="-1.389cm" svg:viewBox="0 0 166 99" draw:points="166,99 166,63 100,63 100,5 70,5 70,63 30,63 30,0 0,0 0,99"><text:p/></draw:polygon><draw:frame draw:style-name="gr3" draw:text-style-name="P132" svg:width="0.244cm" svg:height="2.223cm" svg:x="2.498cm" svg:y="-3.63cm"><draw:image xlink:href="Pictures/1000020100000012000000A829079BC7BD02A773.png" xlink:type="simple" xlink:show="embed" xlink:actuate="onLoad" loext:mime-type="image/png"><text:p/></draw:image></draw:frame><draw:rect draw:style-name="gr6" draw:text-style-name="P132" svg:width="8.45cm" svg:height="4.319cm" svg:x="2.2cm" svg:y="-4.267cm"><text:p/></draw:rect><draw:custom-shape draw:style-name="gr22" draw:text-style-name="P134" svg:width="0.221cm" svg:height="1.714cm" svg:x="2.916cm" svg:y="-4.057cm"><text:p text:style-name="P133"><text:span text:style-name="T313">30</text:span></text:p><text:p text:style-name="P133"/><text:p text:style-name="P133"><text:span text:style-name="T313">25</text:span></text:p><text:p text:style-name="P133"/><text:p text:style-name="P133"><text:span text:style-name="T313">20</text:span></text:p><draw:enhanced-geometry svg:viewBox="0 0 21600 21600" draw:type="mso-spt202" draw:enhanced-path="M 0 0 L 21600 0 21600 21600 0 21600 0 0 Z N"/></draw:custom-shape><draw:custom-shape draw:style-name="gr13" draw:text-style-name="P134" svg:width="0.239cm" svg:height="0.341cm" svg:x="5.327cm" svg:y="-2.859cm"><text:p text:style-name="P133"><text:span text:style-name="T315">**</text:span></text:p><draw:enhanced-geometry svg:viewBox="0 0 21600 21600" draw:type="mso-spt202" draw:enhanced-path="M 0 0 L 21600 0 21600 21600 0 21600 0 0 Z N"/></draw:custom-shape><draw:custom-shape draw:style-name="gr13" draw:text-style-name="P134" svg:width="0.239cm" svg:height="0.341cm" svg:x="6.751cm" svg:y="-2.815cm"><text:p text:style-name="P133"><text:span text:style-name="T315">**</text:span></text:p><draw:enhanced-geometry svg:viewBox="0 0 21600 21600" draw:type="mso-spt202" draw:enhanced-path="M 0 0 L 21600 0 21600 21600 0 21600 0 0 Z N"/></draw:custom-shape><draw:custom-shape draw:style-name="gr13" draw:text-style-name="P134" svg:width="0.239cm" svg:height="0.341cm" svg:x="8.197cm" svg:y="-2.792cm"><text:p text:style-name="P133"><text:span text:style-name="T315">**</text:span></text:p><draw:enhanced-geometry svg:viewBox="0 0 21600 21600" draw:type="mso-spt202" draw:enhanced-path="M 0 0 L 21600 0 21600 21600 0 21600 0 0 Z N"/></draw:custom-shape><draw:custom-shape draw:style-name="gr14" draw:text-style-name="P134" svg:width="0.221cm" svg:height="0.257cm" svg:x="2.916cm" svg:y="-2.424cm"><text:p text:style-name="P133"><text:span text:style-name="T313">15</text:span></text:p><draw:enhanced-geometry svg:viewBox="0 0 21600 21600" draw:type="mso-spt202" draw:enhanced-path="M 0 0 L 21600 0 21600 21600 0 21600 0 0 Z N"/></draw:custom-shape><draw:custom-shape draw:style-name="gr23" draw:text-style-name="P134" svg:width="0.355cm" svg:height="0.341cm" svg:x="9.555cm" svg:y="-2.298cm"><text:p text:style-name="P133"><text:span text:style-name="T315">***</text:span></text:p><draw:enhanced-geometry svg:viewBox="0 0 21600 21600" draw:type="mso-spt202" draw:enhanced-path="M 0 0 L 21600 0 21600 21600 0 21600 0 0 Z N"/></draw:custom-shape><draw:custom-shape draw:style-name="gr22" draw:text-style-name="P134" svg:width="0.221cm" svg:height="1.714cm" svg:x="2.923cm" svg:y="-1.873cm"><text:p text:style-name="P133"><text:span text:style-name="T313">10</text:span></text:p><text:p text:style-name="P133"/><text:p text:style-name="P133"><text:span text:style-name="T313">5</text:span></text:p><text:p text:style-name="P133"/><text:p text:style-name="P133"><text:span text:style-name="T313">0</text:span></text:p><draw:enhanced-geometry svg:viewBox="0 0 21600 21600" draw:type="mso-spt202" draw:enhanced-path="M 0 0 L 21600 0 21600 21600 0 21600 0 0 Z N"/></draw:custom-shape><draw:custom-shape draw:style-name="gr8" draw:text-style-name="P134" svg:width="0.281cm" svg:height="0.257cm" svg:x="3.915cm" svg:y="-0.535cm"><text:p text:style-name="P133"><text:span text:style-name="T313">0%</text:span></text:p><draw:enhanced-geometry svg:viewBox="0 0 21600 21600" draw:type="mso-spt202" draw:enhanced-path="M 0 0 L 21600 0 21600 21600 0 21600 0 0 Z N"/></draw:custom-shape><draw:custom-shape draw:style-name="gr9" draw:text-style-name="P134" svg:width="0.604cm" svg:height="0.257cm" svg:x="5.193cm" svg:y="-0.535cm"><text:p text:style-name="P133"><text:span text:style-name="T313">0–10%</text:span></text:p><draw:enhanced-geometry svg:viewBox="0 0 21600 21600" draw:type="mso-spt202" draw:enhanced-path="M 0 0 L 21600 0 21600 21600 0 21600 0 0 Z N"/></draw:custom-shape><draw:custom-shape draw:style-name="gr24" draw:text-style-name="P134" svg:width="2.204cm" svg:height="0.257cm" svg:x="7.261cm" svg:y="-0.535cm"><text:p text:style-name="P133"><text:span text:style-name="T313">10–50%50–80%</text:span><text:span text:style-name="T314">80–100%</text:span></text:p><draw:enhanced-geometry svg:viewBox="0 0 21600 21600" draw:type="mso-spt202" draw:enhanced-path="M 0 0 L 21600 0 21600 21600 0 21600 0 0 Z N"/></draw:custom-shape></draw:g><draw:g text:anchor-type="char" draw:z-index="56" draw:style-name="gr2"><draw:frame draw:style-name="gr3" draw:text-style-name="P132" svg:width="0.74cm" svg:height="2.735cm" svg:x="12.681cm" svg:y="-3.402cm"><draw:image xlink:href="Pictures/10000201000000290000009A7A08723DB052D1DF.png" xlink:type="simple" xlink:show="embed" xlink:actuate="onLoad" loext:mime-type="image/png"><text:p/></draw:image></draw:frame><draw:path draw:style-name="gr4" draw:text-style-name="P132" svg:width="0.74cm" svg:height="2.934cm" svg:x="12.681cm" svg:y="-3.601cm" svg:viewBox="0 0 741 2935" svg:d="M0 199h741v2736h-741zM354 201v-201M303 0h118"><text:p/></draw:path><draw:frame draw:style-name="gr3" draw:text-style-name="P132" svg:width="0.74cm" svg:height="2.567cm" svg:x="14.496cm" svg:y="-3.235cm"><draw:image xlink:href="Pictures/1000020100000029000000918961568139058AB1.png" xlink:type="simple" xlink:show="embed" xlink:actuate="onLoad" loext:mime-type="image/png"><text:p/></draw:image></draw:frame><draw:path draw:style-name="gr4" draw:text-style-name="P132" svg:width="0.74cm" svg:height="2.818cm" svg:x="14.496cm" svg:y="-3.485cm" svg:viewBox="0 0 741 2819" svg:d="M0 250h741v2569h-741zM354 250v-250M303 0h118"><text:p/></draw:path><draw:frame draw:style-name="gr3" draw:text-style-name="P132" svg:width="0.724cm" svg:height="2.867cm" svg:x="16.311cm" svg:y="-3.535cm"><draw:image xlink:href="Pictures/1000020100000028000000A26580AED33713A0F5.png" xlink:type="simple" xlink:show="embed" xlink:actuate="onLoad" loext:mime-type="image/png"><text:p/></draw:image></draw:frame><draw:path draw:style-name="gr4" draw:text-style-name="P132" svg:width="0.722cm" svg:height="3.202cm" svg:x="16.311cm" svg:y="-3.867cm" svg:viewBox="0 0 723 3203" svg:d="M0 333h723v2870h-723zM353 333v-333M303 0h117"><text:p/></draw:path><draw:frame draw:style-name="gr3" draw:text-style-name="P132" svg:width="0.74cm" svg:height="2.017cm" svg:x="18.11cm" svg:y="-2.685cm"><draw:image xlink:href="Pictures/10000201000000290000007201C8B0C72F7EE2B1.png" xlink:type="simple" xlink:show="embed" xlink:actuate="onLoad" loext:mime-type="image/png"><text:p/></draw:image></draw:frame><draw:path draw:style-name="gr4" draw:text-style-name="P132" svg:width="7.312cm" svg:height="3.333cm" svg:x="12.076cm" svg:y="-3.935cm" svg:viewBox="0 0 7313 3334" svg:d="M6035 1251h740v2016h-740zM6405 1251v-233M6355 1018h117M67 0v3267M0 3267h67M0 2900h67M0 2535h67M0 2184h67M0 1817h67M0 1450h67M0 1083h67M0 734h67M0 367h67M0 0h67M67 3267h7246M67 3334v-67M1882 3334v-67M3698 3334v-67M5497 3334v-67M7313 3334v-67"><text:p/></draw:path><draw:frame draw:style-name="gr3" draw:text-style-name="P132" svg:width="0.246cm" svg:height="2.92cm" svg:x="11.348cm" svg:y="-3.732cm"><draw:image xlink:href="Pictures/1000020100000012000000DDDFAB2C004BDDC2C4.png" xlink:type="simple" xlink:show="embed" xlink:actuate="onLoad" loext:mime-type="image/png"><text:p/></draw:image></draw:frame><draw:rect draw:style-name="gr6" draw:text-style-name="P132" svg:width="8.45cm" svg:height="4.319cm" svg:x="11.15cm" svg:y="-4.265cm"><text:p/></draw:rect><draw:custom-shape draw:style-name="gr18" draw:text-style-name="P134" svg:width="0.221cm" svg:height="2.543cm" svg:x="11.737cm" svg:y="-4.057cm"><text:p text:style-name="P133"><text:span text:style-name="T313">18</text:span></text:p><text:p text:style-name="P133"><text:span text:style-name="T313">16</text:span></text:p><text:p text:style-name="P133"><text:span text:style-name="T313">14</text:span></text:p><text:p text:style-name="P133"><text:span text:style-name="T313">12</text:span></text:p><text:p text:style-name="P133"><text:span text:style-name="T313">10</text:span></text:p><text:p text:style-name="P133"><text:span text:style-name="T313">8</text:span></text:p><text:p text:style-name="P133"><text:span text:style-name="T313">6</text:span></text:p><text:p text:style-name="P133"><text:span text:style-name="T313">4</text:span></text:p><text:p text:style-name="P133"><text:span text:style-name="T313">2</text:span></text:p><text:p text:style-name="P133"><text:span text:style-name="T313">0</text:span></text:p><draw:enhanced-geometry svg:viewBox="0 0 21600 21600" draw:type="mso-spt202" draw:enhanced-path="M 0 0 L 21600 0 21600 21600 0 21600 0 0 Z N"/></draw:custom-shape><draw:custom-shape draw:style-name="gr19" draw:text-style-name="P134" svg:width="0.121cm" svg:height="0.341cm" svg:x="18.426cm" svg:y="-3.283cm"><text:p text:style-name="P133"><text:span text:style-name="T315">*</text:span></text:p><draw:enhanced-geometry svg:viewBox="0 0 21600 21600" draw:type="mso-spt202" draw:enhanced-path="M 0 0 L 21600 0 21600 21600 0 21600 0 0 Z N"/></draw:custom-shape><draw:custom-shape draw:style-name="gr20" draw:text-style-name="P134" svg:width="2.294cm" svg:height="0.257cm" svg:x="14.757cm" svg:y="-0.457cm"><text:p text:style-name="P133"><text:span text:style-name="T313">0%0–10%10–50%50–80%</text:span></text:p><draw:enhanced-geometry svg:viewBox="0 0 21600 21600" draw:type="mso-spt202" draw:enhanced-path="M 0 0 L 21600 0 21600 21600 0 21600 0 0 Z N"/></draw:custom-shape></draw:g><draw:frame draw:style-name="fr2" text:anchor-type="char" svg:x="2.409cm" svg:y="-3.679cm" svg:width="0.374cm" svg:height="2.812cm" draw:z-index="39"><draw:text-box><text:p text:style-name="P8"><text:span text:style-name="T271">I</text:span><text:span text:style-name="T262">G</text:span><text:span text:style-name="T264">FF</text:span><text:span text:style-name="T267">-</text:span><text:span text:style-name="T264">I</text:span><text:span text:style-name="T274"> </text:span><text:span text:style-name="T267">(</text:span><text:span text:style-name="T269">ng</text:span><text:span text:style-name="T264">/</text:span><text:span text:style-name="T274"> </text:span><text:span text:style-name="T269">1</text:span><text:span text:style-name="T264">0</text:span><text:span text:style-name="T286"> </text:span><text:span text:style-name="T276">m</text:span><text:span text:style-name="T264">g</text:span><text:span text:style-name="T287"> </text:span><text:span text:style-name="T271">t</text:span><text:span text:style-name="T279">i</text:span><text:span text:style-name="T284">s</text:span><text:span text:style-name="T282">s</text:span><text:span text:style-name="T269">u</text:span><text:span text:style-name="T273">e</text:span><text:span text:style-name="T264">)</text:span></text:p></draw:text-box></draw:frame><draw:frame draw:style-name="fr2" text:anchor-type="char" svg:x="11.261cm" svg:y="-3.784cm" svg:width="0.374cm" svg:height="3.014cm" draw:z-index="40"><draw:text-box><text:p text:style-name="P11"><text:span text:style-name="T264">IG</text:span><text:span text:style-name="T290">F</text:span><text:span text:style-name="T291">BP</text:span><text:span text:style-name="T292">-</text:span><text:span text:style-name="T264">3</text:span><text:span text:style-name="T294"> </text:span><text:span text:style-name="T296">(</text:span><text:span text:style-name="T295">n</text:span><text:span text:style-name="T288">g</text:span><text:span text:style-name="T264">/</text:span><text:span text:style-name="T295">1</text:span><text:span text:style-name="T264">0</text:span><text:span text:style-name="T298"> </text:span><text:span text:style-name="T299">m</text:span><text:span text:style-name="T264">g</text:span><text:span text:style-name="T294"> </text:span><text:span text:style-name="T300">t</text:span><text:span text:style-name="T269">i</text:span><text:span text:style-name="T301">s</text:span><text:span text:style-name="T264">s</text:span><text:span text:style-name="T288">u</text:span><text:span text:style-name="T295">e</text:span><text:span text:style-name="T264">)</text:span></text:p></draw:text-box></draw:frame><text:span text:style-name="T41">Fig.</text:span><text:span text:style-name="T51"> </text:span><text:span text:style-name="T41">2.</text:span><text:span text:style-name="T49"> </text:span><text:span text:style-name="T54">Secretion</text:span><text:span text:style-name="T52"> </text:span><text:span text:style-name="T44">of</text:span><text:span text:style-name="T52"> </text:span><text:span text:style-name="T54">IGF-I</text:span><text:span text:style-name="T52"> </text:span><text:span text:style-name="T44">by</text:span><text:span text:style-name="T52"> </text:span><text:span text:style-name="T54">breast</text:span><text:span text:style-name="T52"> </text:span><text:span text:style-name="T54">cancer</text:span><text:span text:style-name="T52"> </text:span><text:span text:style-name="T54">explants</text:span><text:span text:style-name="T52"> </text:span><text:span text:style-name="T44">in</text:span><text:span text:style-name="T52"> </text:span><text:span text:style-name="T54">relation</text:span><text:span text:style-name="T52"> </text:span><text:span text:style-name="T44">to </text:span><text:span text:style-name="T54">ratio </text:span><text:span text:style-name="T44">of </text:span><text:span text:style-name="T54">cells with showing positive immunohistochemical reaction</text:span><text:span text:style-name="T55"> </text:span><text:span text:style-name="T54">(IHCR)</text:span><text:span text:style-name="T55"> </text:span><text:span text:style-name="T44">to</text:span><text:span text:style-name="T55"> </text:span><text:span text:style-name="T44">P53</text:span><text:span text:style-name="T55"> </text:span><text:span text:style-name="T54">protein</text:span><text:span text:style-name="T55"> </text:span><text:span text:style-name="T35">(**</text:span><text:span text:style-name="T38">p&lt;</text:span><text:span text:style-name="T35">0.05).</text:span></text:p>
        <text:p text:style-name="P56"><text:span text:style-name="T41">Fig.</text:span><text:span text:style-name="T56"> </text:span><text:span text:style-name="T41">3.</text:span><text:span text:style-name="T51"> </text:span><text:span text:style-name="T54">Secretion</text:span><text:span text:style-name="T57"> </text:span><text:span text:style-name="T44">of</text:span><text:span text:style-name="T57"> </text:span><text:span text:style-name="T54">IGFBP-3</text:span><text:span text:style-name="T57"> </text:span><text:span text:style-name="T44">by</text:span><text:span text:style-name="T57"> </text:span><text:span text:style-name="T54">breast</text:span><text:span text:style-name="T57"> </text:span><text:span text:style-name="T54">cancer</text:span><text:span text:style-name="T57"> </text:span><text:span text:style-name="T54">explants</text:span><text:span text:style-name="T57"> </text:span><text:span text:style-name="T44">in</text:span><text:span text:style-name="T57"> </text:span><text:span text:style-name="T54">relation </text:span><text:span text:style-name="T44">to</text:span><text:span text:style-name="T58"> </text:span><text:span text:style-name="T54">ratio</text:span><text:span text:style-name="T58"> </text:span><text:span text:style-name="T44">of</text:span><text:span text:style-name="T58"> </text:span><text:span text:style-name="T54">cells</text:span><text:span text:style-name="T58"> </text:span><text:span text:style-name="T54">with</text:span><text:span text:style-name="T58"> </text:span><text:span text:style-name="T54">showing</text:span><text:span text:style-name="T58"> </text:span><text:span text:style-name="T54">positive</text:span><text:span text:style-name="T58"> </text:span><text:span text:style-name="T54">immunohistochemical reaction</text:span><text:span text:style-name="T59"> </text:span><text:span text:style-name="T54">(IHCR)</text:span><text:span text:style-name="T59"> </text:span><text:span text:style-name="T44">to</text:span><text:span text:style-name="T59"> </text:span><text:span text:style-name="T44">P53</text:span><text:span text:style-name="T59"> </text:span><text:span text:style-name="T54">protein</text:span><text:span text:style-name="T59"> </text:span><text:span text:style-name="T35">(*</text:span><text:span text:style-name="T38">p&lt;</text:span><text:span text:style-name="T35">0.05).</text:span></text:p>
      </text:section>
      <text:section text:style-name="Sect1" text:name="Sekcja4">
        <text:p text:style-name="P68"/>
        <text:p text:style-name="P68"/>
        <text:p text:style-name="P111"/>
      </text:section>
      <text:section text:style-name="Sect5" text:name="Sekcja5">
        <text:p text:style-name="P112"><text:span text:style-name="T212">explants</text:span><text:span text:style-name="T233"> </text:span><text:span text:style-name="T212">with</text:span><text:span text:style-name="T233"> </text:span><text:span text:style-name="T212">ratio</text:span><text:span text:style-name="T233"> </text:span><text:span text:style-name="T212">of</text:span><text:span text:style-name="T233"> </text:span><text:span text:style-name="T212">P53</text:span><text:span text:style-name="T233"> </text:span><text:span text:style-name="T212">IHC</text:span><text:span text:style-name="T233"> </text:span><text:span text:style-name="T212">positive</text:span><text:span text:style-name="T233"> </text:span><text:span text:style-name="T212">cells</text:span><text:span text:style-name="T233"> </text:span><text:span text:style-name="T212">lower</text:span><text:span text:style-name="T233"> </text:span><text:span text:style-name="T212">than 50%</text:span><text:span text:style-name="T227"> </text:span><text:span text:style-name="T212">[15.1±1.1</text:span><text:span text:style-name="T227"> </text:span><text:span text:style-name="T212">ng/10mg</text:span><text:span text:style-name="T227"> </text:span><text:span text:style-name="T212">of</text:span><text:span text:style-name="T227"> </text:span><text:span text:style-name="T212">tissue;</text:span><text:span text:style-name="T227"> </text:span><text:span text:style-name="T212">14.1±1.4</text:span><text:span text:style-name="T227"> </text:span><text:span text:style-name="T212">ng/10</text:span><text:span text:style-name="T227"> </text:span><text:span text:style-name="T212">mg</text:span><text:span text:style-name="T227"> </text:span><text:span text:style-name="T212">of tissue; 15.8±1.8 ng/10 mg of tissue respectively in 0%; 0–9.9%; 10–49.9% of cells with positive IHCR for P53 protein (Figure</text:span><text:span text:style-name="T256"> </text:span><text:span text:style-name="T212">3).</text:span></text:p>
        <text:p text:style-name="P115"><text:span text:style-name="T212">The pattern of local IGFBP-2 secretion by explants with various rates of P53 IHC positive cells similarly follows the pattern of IGFBP-3 secretion. The lowest </text:span><text:span text:style-name="T90">IGFBP-2</text:span><text:span text:style-name="T226"> </text:span><text:span text:style-name="T212">secretion</text:span><text:span text:style-name="T226"> </text:span><text:span text:style-name="T212">was</text:span><text:span text:style-name="T226"> </text:span><text:span text:style-name="T212">found</text:span><text:span text:style-name="T226"> </text:span><text:span text:style-name="T212">by</text:span><text:span text:style-name="T226"> </text:span><text:span text:style-name="T212">explants</text:span><text:span text:style-name="T226"> </text:span><text:span text:style-name="T212">with</text:span><text:span text:style-name="T226"> </text:span><text:span text:style-name="T212">the</text:span><text:span text:style-name="T226"> </text:span><text:span text:style-name="T212">high- est rate of P53 protein IHC positive cells (80–100%) [4.02±1.6</text:span><text:span text:style-name="T226"> </text:span><text:span text:style-name="T212">ng/10</text:span><text:span text:style-name="T226"> </text:span><text:span text:style-name="T212">mg</text:span><text:span text:style-name="T226"> </text:span><text:span text:style-name="T212">of</text:span><text:span text:style-name="T226"> </text:span><text:span text:style-name="T212">tissue].</text:span><text:span text:style-name="T226"> </text:span><text:span text:style-name="T212">The</text:span><text:span text:style-name="T226"> </text:span><text:span text:style-name="T212">secretion</text:span><text:span text:style-name="T226"> </text:span><text:span text:style-name="T212">of</text:span><text:span text:style-name="T226"> </text:span><text:span text:style-name="T90">IGFBP-2 </text:span><text:span text:style-name="T212">was higher by explants with 50–79.9% of P53 protein IHC positive cells [8.0.1±1.8 ng/10 mg of tissue vs 4.02±1.6 ng/10 mg of tissue; </text:span><text:span text:style-name="T232">p&lt;</text:span><text:span text:style-name="T212">0.05]. The secretion of IGFBP-2</text:span><text:span text:style-name="T252"> </text:span><text:span text:style-name="T212">was</text:span><text:span text:style-name="T252"> </text:span><text:span text:style-name="T212">the</text:span><text:span text:style-name="T252"> </text:span><text:span text:style-name="T212">highest</text:span><text:span text:style-name="T252"> </text:span><text:span text:style-name="T212">by</text:span><text:span text:style-name="T252"> </text:span><text:span text:style-name="T212">explants</text:span><text:span text:style-name="T252"> </text:span><text:span text:style-name="T212">with</text:span><text:span text:style-name="T252"> </text:span><text:span text:style-name="T212">a</text:span><text:span text:style-name="T252"> </text:span><text:span text:style-name="T212">ratio</text:span><text:span text:style-name="T252"> </text:span><text:span text:style-name="T212">of</text:span><text:span text:style-name="T252"> </text:span><text:span text:style-name="T212">P53 IHC positive cells lower than 50% [20.8±1.8 ng/10 mg of tissue; 20.2±2.2 ng/10 mg of tissue; 24.5±2.6 ng/10 mg of tissue respectively in 0%; 0–9.9%; 10–49.9% of cells</text:span><text:span text:style-name="T304"> </text:span><text:span text:style-name="T212">with</text:span><text:span text:style-name="T304"> </text:span><text:span text:style-name="T212">positive</text:span><text:span text:style-name="T304"> </text:span><text:span text:style-name="T212">IHCR</text:span><text:span text:style-name="T304"> </text:span><text:span text:style-name="T212">for</text:span><text:span text:style-name="T304"> </text:span><text:span text:style-name="T212">P53</text:span><text:span text:style-name="T304"> </text:span><text:span text:style-name="T212">protein</text:span><text:span text:style-name="T304"> </text:span><text:span text:style-name="T212">(Figure</text:span><text:span text:style-name="T304"> </text:span><text:span text:style-name="T212">4).</text:span></text:p>
        <text:p text:style-name="P116"><text:span text:style-name="T90">No</text:span><text:span text:style-name="T245"> </text:span><text:span text:style-name="T212">correlation</text:span><text:span text:style-name="T245"> </text:span><text:span text:style-name="T212">was</text:span><text:span text:style-name="T245"> </text:span><text:span text:style-name="T212">noted</text:span><text:span text:style-name="T245"> </text:span><text:span text:style-name="T212">between</text:span><text:span text:style-name="T245"> </text:span><text:span text:style-name="T212">the</text:span><text:span text:style-name="T245"> </text:span><text:span text:style-name="T212">local</text:span><text:span text:style-name="T245"> </text:span><text:span text:style-name="T212">secretion of</text:span><text:span text:style-name="T304"> </text:span><text:span text:style-name="T212">PRL</text:span><text:span text:style-name="T304"> </text:span><text:span text:style-name="T212">and</text:span><text:span text:style-name="T304"> </text:span><text:span text:style-name="T212">the</text:span><text:span text:style-name="T304"> </text:span><text:span text:style-name="T212">ratio</text:span><text:span text:style-name="T304"> </text:span><text:span text:style-name="T212">of</text:span><text:span text:style-name="T304"> </text:span><text:span text:style-name="T212">cells</text:span><text:span text:style-name="T304"> </text:span><text:span text:style-name="T212">with</text:span><text:span text:style-name="T304"> </text:span><text:span text:style-name="T212">positive</text:span><text:span text:style-name="T304"> </text:span><text:span text:style-name="T212">IHCR</text:span><text:span text:style-name="T304"> </text:span><text:span text:style-name="T212">for</text:span><text:span text:style-name="T304"> </text:span><text:span text:style-name="T212">P53 protein (26.0 1.6; 24.41.4; 26.6 1.6p.; 25.71.5 ng/10</text:span><text:span text:style-name="T309"> </text:span><text:span text:style-name="T212">mg</text:span></text:p>
        <text:p text:style-name="P117"><text:span text:style-name="T212">tissue respectively in 0–9.9%; 10–49.9%; 50–79.9%</text:span><text:span text:style-name="T306"> </text:span><text:span text:style-name="T212">and 80–100% of cells IHC positive for P53 protein vs.</text:span><text:span text:style-name="T253"> </text:span><text:span text:style-name="T212">23.5</text:span></text:p>
        <text:p text:style-name="P113"><text:span text:style-name="T212">1.3 ng/10 mg tissue in explants with lack of IHC posi- tive reaction for P53 protein cells (Figure 5).</text:span></text:p>
        <text:p text:style-name="P106"/>
        <text:h text:style-name="P20" text:outline-level="3">DISCUSSION</text:h>
        <text:p text:style-name="P114"><text:span text:style-name="T212">The current results suggest no correlation between basic prolactin secretion by breast cancer explants</text:span><text:span text:style-name="T233"> </text:span><text:span text:style-name="T212">and the</text:span><text:span text:style-name="T80"> </text:span><text:span text:style-name="T212">level</text:span><text:span text:style-name="T80"> </text:span><text:span text:style-name="T212">of</text:span><text:span text:style-name="T80"> </text:span><text:span text:style-name="T212">the</text:span><text:span text:style-name="T80"> </text:span><text:span text:style-name="T212">overexpression</text:span><text:span text:style-name="T80"> </text:span><text:span text:style-name="T212">of</text:span><text:span text:style-name="T80"> </text:span><text:span text:style-name="T212">P53</text:span><text:span text:style-name="T80"> </text:span><text:span text:style-name="T212">protein.</text:span><text:span text:style-name="T80"> </text:span><text:span text:style-name="T90">Features </text:span><text:span text:style-name="T212">like aggressiveness of the breast </text:span><text:span text:style-name="T72">tumor, </text:span><text:span text:style-name="T212">early disease relapse, metastases, patients with node negative breast cancer</text:span><text:span text:style-name="T241"> </text:span><text:span text:style-name="T212">who</text:span><text:span text:style-name="T241"> </text:span><text:span text:style-name="T90">have</text:span><text:span text:style-name="T241"> </text:span><text:span text:style-name="T212">poor</text:span><text:span text:style-name="T241"> </text:span><text:span text:style-name="T212">overall</text:span><text:span text:style-name="T241"> </text:span><text:span text:style-name="T212">survival</text:span><text:span text:style-name="T241"> </text:span><text:span text:style-name="T212">–</text:span><text:span text:style-name="T241"> </text:span><text:span text:style-name="T212">also</text:span><text:span text:style-name="T241"> </text:span><text:span text:style-name="T212">linked</text:span><text:span text:style-name="T241"> </text:span><text:span text:style-name="T212">with increased level of P53 protein overexpression – were associated with hyperprolactinemia. <text:s/></text:span><text:span text:style-name="T72">However, <text:s/></text:span><text:span text:style-name="T212">there is limited direct evidence of the relationship between local</text:span><text:span text:style-name="T304"> </text:span><text:span text:style-name="T212">prolactin</text:span><text:span text:style-name="T304"> </text:span><text:span text:style-name="T212">secretion</text:span><text:span text:style-name="T304"> </text:span><text:span text:style-name="T212">by</text:span><text:span text:style-name="T304"> </text:span><text:span text:style-name="T212">breast</text:span><text:span text:style-name="T304"> </text:span><text:span text:style-name="T212">malignant</text:span><text:span text:style-name="T304"> </text:span><text:span text:style-name="T212">tissue</text:span><text:span text:style-name="T304"> </text:span><text:span text:style-name="T212">and overexpression of p53. Fritsche </text:span><text:span text:style-name="T89">et al. </text:span><text:span text:style-name="T212">found that pro- lactin induction of Stat 5 mediated transcription <text:s/></text:span><text:span text:style-name="T310"><text:s/></text:span><text:span text:style-name="T212">was</text:span></text:p>
        <text:p text:style-name="P118"><text:soft-page-break/><text:span text:style-name="T212">repressed by P53 (Fritsche </text:span><text:span text:style-name="T89">et al. </text:span><text:span text:style-name="T212">1998). Therefore, this makes</text:span><text:span text:style-name="T239"> </text:span><text:span text:style-name="T212">the</text:span><text:span text:style-name="T239"> </text:span><text:span text:style-name="T212">discussion</text:span><text:span text:style-name="T239"> </text:span><text:span text:style-name="T212">of</text:span><text:span text:style-name="T239"> </text:span><text:span text:style-name="T212">our</text:span><text:span text:style-name="T239"> </text:span><text:span text:style-name="T212">results</text:span><text:span text:style-name="T239"> </text:span><text:span text:style-name="T212">concerning</text:span><text:span text:style-name="T239"> </text:span><text:span text:style-name="T212">the</text:span><text:span text:style-name="T239"> </text:span><text:span text:style-name="T212">rela- tionship between P53 overexpression and local</text:span><text:span text:style-name="T256"> </text:span><text:span text:style-name="T212">prolac- tin secretion</text:span><text:span text:style-name="T226"> </text:span><text:span text:style-name="T212">difficult.</text:span></text:p>
        <text:p text:style-name="P119"><text:span text:style-name="T212">On</text:span><text:span text:style-name="T238"> </text:span><text:span text:style-name="T212">the</text:span><text:span text:style-name="T238"> </text:span><text:span text:style-name="T212">other</text:span><text:span text:style-name="T238"> </text:span><text:span text:style-name="T212">hand,</text:span><text:span text:style-name="T238"> </text:span><text:span text:style-name="T212">results</text:span><text:span text:style-name="T238"> </text:span><text:span text:style-name="T212">of</text:span><text:span text:style-name="T238"> </text:span><text:span text:style-name="T212">the</text:span><text:span text:style-name="T238"> </text:span><text:span text:style-name="T212">present</text:span><text:span text:style-name="T238"> </text:span><text:span text:style-name="T212">study</text:span><text:span text:style-name="T238"> </text:span><text:span text:style-name="T212">clearly showed a distinct difference in basic secretion of hGH and IGF-I by human breast cancer explants in</text:span><text:span text:style-name="T229"> </text:span><text:span text:style-name="T212">relation to</text:span><text:span text:style-name="T252"> </text:span><text:span text:style-name="T212">the</text:span><text:span text:style-name="T252"> </text:span><text:span text:style-name="T212">ratio</text:span><text:span text:style-name="T252"> </text:span><text:span text:style-name="T212">of</text:span><text:span text:style-name="T252"> </text:span><text:span text:style-name="T212">cells</text:span><text:span text:style-name="T252"> </text:span><text:span text:style-name="T212">with</text:span><text:span text:style-name="T252"> </text:span><text:span text:style-name="T212">positive</text:span><text:span text:style-name="T252"> </text:span><text:span text:style-name="T212">immunohistochemical reaction</text:span><text:span text:style-name="T227"> </text:span><text:span text:style-name="T212">for</text:span><text:span text:style-name="T227"> </text:span><text:span text:style-name="T212">P53</text:span><text:span text:style-name="T227"> </text:span><text:span text:style-name="T212">protein.</text:span><text:span text:style-name="T227"> </text:span><text:span text:style-name="T212">Basic</text:span><text:span text:style-name="T227"> </text:span><text:span text:style-name="T212">hGH</text:span><text:span text:style-name="T227"> </text:span><text:span text:style-name="T212">secretion</text:span><text:span text:style-name="T227"> </text:span><text:span text:style-name="T212">by</text:span><text:span text:style-name="T227"> </text:span><text:span text:style-name="T212">breast cancer explants – having no cells with positive IHCR for P53 protein – was three times lower compared to those with overexpression of P53 protein. This obser- vation may explain the clinically known phenomenon of poor prognosis for patients with high level of P53 protein overexpression. Wild-type </text:span><text:span text:style-name="T232">P53 </text:span><text:span text:style-name="T212">is a tumour suppressor gene that plays a central role in maintain- ing the genetic integrity of the cell by preventing cells with damaged </text:span><text:span text:style-name="T72">DNA </text:span><text:span text:style-name="T212">from further proliferation. Breast cancer</text:span><text:span text:style-name="T229"> </text:span><text:span text:style-name="T212">cells</text:span><text:span text:style-name="T229"> </text:span><text:span text:style-name="T212">that</text:span><text:span text:style-name="T229"> </text:span><text:span text:style-name="T212">lack</text:span><text:span text:style-name="T229"> </text:span><text:span text:style-name="T212">a</text:span><text:span text:style-name="T229"> </text:span><text:span text:style-name="T212">wild-type</text:span><text:span text:style-name="T229"> </text:span><text:span text:style-name="T212">functional</text:span><text:span text:style-name="T229"> </text:span><text:span text:style-name="T212">form</text:span><text:span text:style-name="T229"> </text:span><text:span text:style-name="T212">of</text:span><text:span text:style-name="T229"> </text:span><text:span text:style-name="T212">P53 protein, do not undergo apoptosis. One of the</text:span><text:span text:style-name="T247"> </text:span><text:span text:style-name="T212">features of hGH is its antiapoptotic </text:span><text:span text:style-name="T90">activity. </text:span><text:span text:style-name="T212">Specific </text:span><text:span text:style-name="T232">P53 </text:span><text:span text:style-name="T212">gene mutations</text:span><text:span text:style-name="T233"> </text:span><text:span text:style-name="T212">have</text:span><text:span text:style-name="T233"> </text:span><text:span text:style-name="T212">been</text:span><text:span text:style-name="T233"> </text:span><text:span text:style-name="T212">associated</text:span><text:span text:style-name="T233"> </text:span><text:span text:style-name="T212">with</text:span><text:span text:style-name="T233"> </text:span><text:span text:style-name="T212">poor</text:span><text:span text:style-name="T233"> </text:span><text:span text:style-name="T212">prognosis</text:span><text:span text:style-name="T233"> </text:span><text:span text:style-name="T212">in breast</text:span><text:span text:style-name="T233"> </text:span><text:span text:style-name="T212">cancer</text:span><text:span text:style-name="T233"> </text:span><text:span text:style-name="T212">patients.</text:span><text:span text:style-name="T233"> </text:span><text:span text:style-name="T212">According</text:span><text:span text:style-name="T233"> </text:span><text:span text:style-name="T212">to</text:span><text:span text:style-name="T233"> </text:span><text:span text:style-name="T212">our</text:span><text:span text:style-name="T233"> </text:span><text:span text:style-name="T212">present</text:span><text:span text:style-name="T233"> </text:span><text:span text:style-name="T212">obser- vation, the growth of malignant tissue with a low level of</text:span><text:span text:style-name="T226"> </text:span><text:span text:style-name="T212">p53</text:span><text:span text:style-name="T226"> </text:span><text:span text:style-name="T212">gene</text:span><text:span text:style-name="T226"> </text:span><text:span text:style-name="T90">control</text:span><text:span text:style-name="T226"> </text:span><text:span text:style-name="T212">(high</text:span><text:span text:style-name="T226"> </text:span><text:span text:style-name="T212">level</text:span><text:span text:style-name="T226"> </text:span><text:span text:style-name="T212">of</text:span><text:span text:style-name="T226"> </text:span><text:span text:style-name="T212">overexpression)</text:span><text:span text:style-name="T226"> </text:span><text:span text:style-name="T212">seems to be powered by locally secreted hGH. </text:span><text:span text:style-name="T90">Mutations </text:span><text:span text:style-name="T212">in the</text:span><text:span text:style-name="T304"> </text:span><text:span text:style-name="T232">P53</text:span><text:span text:style-name="T305"> </text:span><text:span text:style-name="T212">gene</text:span><text:span text:style-name="T304"> </text:span><text:span text:style-name="T212">or</text:span><text:span text:style-name="T304"> </text:span><text:span text:style-name="T212">overexpression</text:span><text:span text:style-name="T304"> </text:span><text:span text:style-name="T212">of</text:span><text:span text:style-name="T304"> </text:span><text:span text:style-name="T212">P53</text:span><text:span text:style-name="T304"> </text:span><text:span text:style-name="T212">protein</text:span><text:span text:style-name="T304"> </text:span><text:span text:style-name="T212">is</text:span><text:span text:style-name="T304"> </text:span><text:span text:style-name="T212">also</text:span><text:span text:style-name="T304"> </text:span><text:span text:style-name="T212">of value in the prediction of beneficial effects of adjuvant radiotherapy or chemotherapy in breast </text:span><text:span text:style-name="T90">cancer. </text:span><text:span text:style-name="T212">These types</text:span><text:span text:style-name="T106"> </text:span><text:span text:style-name="T212">of</text:span><text:span text:style-name="T106"> </text:span><text:span text:style-name="T212">treatment</text:span><text:span text:style-name="T106"> </text:span><text:span text:style-name="T212">reduce</text:span><text:span text:style-name="T106"> </text:span><text:span text:style-name="T212">the</text:span><text:span text:style-name="T106"> </text:span><text:span text:style-name="T212">production</text:span><text:span text:style-name="T106"> </text:span><text:span text:style-name="T212">of</text:span><text:span text:style-name="T106"> </text:span><text:span text:style-name="T212">hGH.</text:span><text:span text:style-name="T106"> </text:span><text:span text:style-name="T212">This may further support the role of hGH in the develop- ment</text:span><text:span text:style-name="T252"> </text:span><text:span text:style-name="T212">of</text:span><text:span text:style-name="T252"> </text:span><text:span text:style-name="T212">breast</text:span><text:span text:style-name="T252"> </text:span><text:span text:style-name="T90">cancer.</text:span></text:p>
        <text:p text:style-name="P119"><text:span text:style-name="T212">Elledge </text:span><text:span text:style-name="T89">et al. </text:span><text:span text:style-name="T212">showed that the patient with a high ratio of cells immunohistochemically positive for P53 protein</text:span><text:span text:style-name="T106"> </text:span><text:span text:style-name="T212">had</text:span><text:span text:style-name="T106"> </text:span><text:span text:style-name="T212">shorter</text:span><text:span text:style-name="T106"> </text:span><text:span text:style-name="T212">survival</text:span><text:span text:style-name="T106"> </text:span><text:span text:style-name="T212">time</text:span><text:span text:style-name="T106"> </text:span><text:span text:style-name="T212">compared</text:span><text:span text:style-name="T106"> </text:span><text:span text:style-name="T212">to</text:span><text:span text:style-name="T106"> </text:span><text:span text:style-name="T212">patients with lack of or low ratio of such cells (Elledge </text:span><text:span text:style-name="T89">et al. </text:span><text:span text:style-name="T212">1994). In cancer cells that bear a </text:span><text:span text:style-name="T90">mutant </text:span><text:span text:style-name="T212">p53, this pro- tein</text:span><text:span text:style-name="T236"> </text:span><text:span text:style-name="T212">is</text:span><text:span text:style-name="T236"> </text:span><text:span text:style-name="T212">no</text:span><text:span text:style-name="T236"> </text:span><text:span text:style-name="T212">longer</text:span><text:span text:style-name="T236"> </text:span><text:span text:style-name="T212">able</text:span><text:span text:style-name="T236"> </text:span><text:span text:style-name="T212">to</text:span><text:span text:style-name="T236"> </text:span><text:span text:style-name="T212">control</text:span><text:span text:style-name="T236"> </text:span><text:span text:style-name="T212">cell</text:span><text:span text:style-name="T236"> </text:span><text:span text:style-name="T212">proliferation,</text:span><text:span text:style-name="T236"> </text:span><text:span text:style-name="T212">which results in inefficient </text:span><text:span text:style-name="T72">DNA </text:span><text:span text:style-name="T212">repair and the emergence of genetically unstable cells. The lack of control of prolif- eration</text:span><text:span text:style-name="T227"> </text:span><text:span text:style-name="T212">may</text:span><text:span text:style-name="T227"> </text:span><text:span text:style-name="T212">result</text:span><text:span text:style-name="T227"> </text:span><text:span text:style-name="T212">from</text:span><text:span text:style-name="T227"> </text:span><text:span text:style-name="T212">an</text:span><text:span text:style-name="T227"> </text:span><text:span text:style-name="T212">increased</text:span><text:span text:style-name="T227"> </text:span><text:span text:style-name="T212">secretion</text:span><text:span text:style-name="T227"> </text:span><text:span text:style-name="T212">of</text:span><text:span text:style-name="T227"> </text:span><text:span text:style-name="T212">hGH.</text:span></text:p>
      </text:section>
      <text:p text:style-name="P93"/>
      <text:p text:style-name="P120"><draw:g text:anchor-type="as-char" draw:z-index="57" draw:style-name="gr16"><draw:line draw:style-name="gr17" draw:text-style-name="P131" svg:x1="0cm" svg:y1="0cm" svg:x2="17.397cm" svg:y2="0cm"><text:p/></draw:line></draw:g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10"/>
      <text:section text:style-name="Sect6" text:name="Sekcja6">
        <text:p text:style-name="P57"><draw:g text:anchor-type="char" draw:z-index="70" draw:style-name="gr2"><draw:path draw:style-name="gr4" draw:text-style-name="P132" svg:width="7.261cm" svg:height="3.433cm" svg:x="2.381cm" svg:y="-4.005cm" svg:viewBox="0 0 7262 3434" svg:d="M489 1034h587v2333h-587zM774 1034v-200M723 834h118M1933 1101h572v2266h-572zM2203 1101v-251M2152 850h118M3362 617h589v2750h-589zM3648 617v-284M3598 333h117M4808 2467h572v900h-572zM5094 2467v-201M5043 2266h118M6237 2917h588v450h-588zM6523 2917v-183M6472 2734h118M69 0v3367M0 3367h69M0 2801h69M0 2251h69M0 1684h69M0 1116h69M0 566h69M0 0h69M69 3367h7193M69 3434v-67M1513 3434v-67M2942 3434v-67M4389 3434v-67M5817 3434v-67M7262 3434v-67"><text:p/></draw:path><draw:frame draw:style-name="gr3" draw:text-style-name="P132" svg:width="0.244cm" svg:height="2.904cm" svg:x="1.667cm" svg:y="-3.755cm"><draw:image xlink:href="Pictures/1000020100000012000000DBCB62514F796180B3.png" xlink:type="simple" xlink:show="embed" xlink:actuate="onLoad" loext:mime-type="image/png"><text:p/></draw:image></draw:frame><draw:rect draw:style-name="gr6" draw:text-style-name="P132" svg:width="8.383cm" svg:height="4.319cm" svg:x="1.418cm" svg:y="-4.267cm"><text:p/></draw:rect><draw:custom-shape draw:style-name="gr12" draw:text-style-name="P134" svg:width="0.221cm" svg:height="2.442cm" svg:x="2.064cm" svg:y="-4.128cm"><text:p text:style-name="P133"><text:span text:style-name="T313">30</text:span></text:p><text:p text:style-name="P133"/><text:p text:style-name="P133"><text:span text:style-name="T313">25</text:span></text:p><text:p text:style-name="P133"/><text:p text:style-name="P133"><text:span text:style-name="T313">20</text:span></text:p><text:p text:style-name="P133"/><text:p text:style-name="P133"><text:span text:style-name="T313">15</text:span></text:p><draw:enhanced-geometry svg:viewBox="0 0 21600 21600" draw:type="mso-spt202" draw:enhanced-path="M 0 0 L 21600 0 21600 21600 0 21600 0 0 Z N"/></draw:custom-shape><draw:custom-shape draw:style-name="gr13" draw:text-style-name="P134" svg:width="0.239cm" svg:height="0.341cm" svg:x="7.38cm" svg:y="-2.164cm"><text:p text:style-name="P133"><text:span text:style-name="T315">**</text:span></text:p><draw:enhanced-geometry svg:viewBox="0 0 21600 21600" draw:type="mso-spt202" draw:enhanced-path="M 0 0 L 21600 0 21600 21600 0 21600 0 0 Z N"/></draw:custom-shape><draw:custom-shape draw:style-name="gr14" draw:text-style-name="P134" svg:width="0.221cm" svg:height="0.257cm" svg:x="2.064cm" svg:y="-1.879cm"><text:p text:style-name="P133"><text:span text:style-name="T313">10</text:span></text:p><draw:enhanced-geometry svg:viewBox="0 0 21600 21600" draw:type="mso-spt202" draw:enhanced-path="M 0 0 L 21600 0 21600 21600 0 21600 0 0 Z N"/></draw:custom-shape><draw:custom-shape draw:style-name="gr13" draw:text-style-name="P134" svg:width="0.239cm" svg:height="0.341cm" svg:x="8.821cm" svg:y="-1.663cm"><text:p text:style-name="P133"><text:span text:style-name="T315">**</text:span></text:p><draw:enhanced-geometry svg:viewBox="0 0 21600 21600" draw:type="mso-spt202" draw:enhanced-path="M 0 0 L 21600 0 21600 21600 0 21600 0 0 Z N"/></draw:custom-shape><draw:custom-shape draw:style-name="gr15" draw:text-style-name="P134" svg:width="0.114cm" svg:height="0.985cm" svg:x="2.182cm" svg:y="-1.328cm"><text:p text:style-name="P133"><text:span text:style-name="T313">5</text:span></text:p><text:p text:style-name="P133"/><text:p text:style-name="P133"><text:span text:style-name="T313">0</text:span></text:p><draw:enhanced-geometry svg:viewBox="0 0 21600 21600" draw:type="mso-spt202" draw:enhanced-path="M 0 0 L 21600 0 21600 21600 0 21600 0 0 Z N"/></draw:custom-shape><draw:custom-shape draw:style-name="gr8" draw:text-style-name="P134" svg:width="0.281cm" svg:height="0.257cm" svg:x="3.037cm" svg:y="-0.445cm"><text:p text:style-name="P133"><text:span text:style-name="T313">0%</text:span></text:p><draw:enhanced-geometry svg:viewBox="0 0 21600 21600" draw:type="mso-spt202" draw:enhanced-path="M 0 0 L 21600 0 21600 21600 0 21600 0 0 Z N"/></draw:custom-shape><draw:custom-shape draw:style-name="gr9" draw:text-style-name="P134" svg:width="0.604cm" svg:height="0.257cm" svg:x="4.314cm" svg:y="-0.445cm"><text:p text:style-name="P133"><text:span text:style-name="T313">0–10%</text:span></text:p><draw:enhanced-geometry svg:viewBox="0 0 21600 21600" draw:type="mso-spt202" draw:enhanced-path="M 0 0 L 21600 0 21600 21600 0 21600 0 0 Z N"/></draw:custom-shape><draw:custom-shape draw:style-name="gr10" draw:text-style-name="P134" svg:width="0.712cm" svg:height="0.257cm" svg:x="5.692cm" svg:y="-0.445cm"><text:p text:style-name="P133"><text:span text:style-name="T313">10–50%</text:span></text:p><draw:enhanced-geometry svg:viewBox="0 0 21600 21600" draw:type="mso-spt202" draw:enhanced-path="M 0 0 L 21600 0 21600 21600 0 21600 0 0 Z N"/></draw:custom-shape><draw:custom-shape draw:style-name="gr11" draw:text-style-name="P134" svg:width="1.497cm" svg:height="0.257cm" svg:x="7.5cm" svg:y="-0.445cm"><text:p text:style-name="P133"><text:span text:style-name="T313">50–80%</text:span><text:span text:style-name="T314">80–100%</text:span></text:p><draw:enhanced-geometry svg:viewBox="0 0 21600 21600" draw:type="mso-spt202" draw:enhanced-path="M 0 0 L 21600 0 21600 21600 0 21600 0 0 Z N"/></draw:custom-shape></draw:g><draw:g text:anchor-type="char" draw:z-index="71" draw:style-name="gr2"><draw:frame draw:style-name="gr3" draw:text-style-name="P132" svg:width="0.572cm" svg:height="2.567cm" svg:x="11.82cm" svg:y="-3.253cm"><draw:image xlink:href="Pictures/1000020100000020000000910909F9C33249EC1C.png" xlink:type="simple" xlink:show="embed" xlink:actuate="onLoad" loext:mime-type="image/png"><text:p/></draw:image></draw:frame><draw:path draw:style-name="gr4" draw:text-style-name="P132" svg:width="0.574cm" svg:height="2.698cm" svg:x="11.819cm" svg:y="-3.384cm" svg:viewBox="0 0 575 2699" svg:d="M0 132h575v2567h-575zM270 132v-132M220 0h117"><text:p/></draw:path><draw:frame draw:style-name="gr3" draw:text-style-name="P132" svg:width="0.59cm" svg:height="2.835cm" svg:x="13.248cm" svg:y="-3.519cm"><draw:image xlink:href="Pictures/1000020100000021000000A015313DCF83A33329.png" xlink:type="simple" xlink:show="embed" xlink:actuate="onLoad" loext:mime-type="image/png"><text:p/></draw:image></draw:frame><draw:path draw:style-name="gr4" draw:text-style-name="P132" svg:width="0.59cm" svg:height="2.998cm" svg:x="13.247cm" svg:y="-3.684cm" svg:viewBox="0 0 591 2999" svg:d="M0 166h591v2833h-591zM288 166v-166M236 0h119"><text:p/></draw:path><draw:frame draw:style-name="gr3" draw:text-style-name="P132" svg:width="0.572cm" svg:height="2.652cm" svg:x="14.693cm" svg:y="-3.335cm"><draw:image xlink:href="Pictures/100002010000002000000096040732E7720C85C0.png" xlink:type="simple" xlink:show="embed" xlink:actuate="onLoad" loext:mime-type="image/png"><text:p/></draw:image></draw:frame><draw:path draw:style-name="gr4" draw:text-style-name="P132" svg:width="0.572cm" svg:height="2.818cm" svg:x="14.693cm" svg:y="-3.501cm" svg:viewBox="0 0 573 2819" svg:d="M0 166h573v2653h-573zM287 166v-166M237 0h117"><text:p/></draw:path><draw:frame draw:style-name="gr3" draw:text-style-name="P132" svg:width="0.59cm" svg:height="2.901cm" svg:x="16.12cm" svg:y="-3.586cm"><draw:image xlink:href="Pictures/1000020100000021000000A4123009FB1FE55FBD.png" xlink:type="simple" xlink:show="embed" xlink:actuate="onLoad" loext:mime-type="image/png"><text:p/></draw:image></draw:frame><draw:path draw:style-name="gr4" draw:text-style-name="P132" svg:width="0.588cm" svg:height="3.065cm" svg:x="16.121cm" svg:y="-3.751cm" svg:viewBox="0 0 589 3066" svg:d="M0 166h589v2900h-589zM286 166v-166M236 0h118"><text:p/></draw:path><draw:frame draw:style-name="gr3" draw:text-style-name="P132" svg:width="0.572cm" svg:height="2.802cm" svg:x="17.568cm" svg:y="-3.485cm"><draw:image xlink:href="Pictures/10000201000000200000009E7B67F658D8184A2F.png" xlink:type="simple" xlink:show="embed" xlink:actuate="onLoad" loext:mime-type="image/png"><text:p/></draw:image></draw:frame><draw:path draw:style-name="gr4" draw:text-style-name="P132" svg:width="7.245cm" svg:height="3.331cm" svg:x="11.33cm" svg:y="-3.952cm" svg:viewBox="0 0 7246 3332" svg:d="M6237 467h572v2800h-572zM6505 467v-167M6456 300h118M67 0v3267M0 3267h67M0 2717h67M0 2183h67M0 1632h67M0 1084h67M0 550h67M0 0h67M67 3267h7179M67 3332v-65M1496 3332v-65M2942 3332v-65M4371 3332v-65M5817 3332v-65M7246 3332v-65"><text:p/></draw:path><draw:polygon draw:style-name="gr5" draw:text-style-name="P132" svg:width="0.167cm" svg:height="0.119cm" svg:x="10.639cm" svg:y="-1.186cm" svg:viewBox="0 0 168 120" draw:points="168,120 168,82 107,82 109,79 109,75 109,70 109,49 104,28 91,16 82,5 68,0 52,0 35,0 21,7 12,18 4,28 0,47 0,70 0,93 0,110 4,120"><text:p/></draw:polygon><draw:polygon draw:style-name="gr5" draw:text-style-name="P132" svg:width="0.05cm" svg:height="0.045cm" svg:x="10.666cm" svg:y="-1.149cm" svg:viewBox="0 0 51 46" draw:points="0,46 0,44 0,38 0,31 0,11 9,0 23,0 40,0 51,12 51,33 51,38 49,44 49,46"><text:p/></draw:polygon><draw:polygon draw:style-name="gr5" draw:text-style-name="P132" svg:width="0.167cm" svg:height="0.124cm" svg:x="10.639cm" svg:y="-1.339cm" svg:viewBox="0 0 168 125" draw:points="168,125 168,87 102,87 102,77 102,61 107,54 128,50 149,45 163,41 168,38 168,0 161,4 139,7 119,12 105,18 95,23 89,35 89,35 84,21 68,5 49,5 32,5 19,11 12,21 4,33 0,50 0,75 0,94 0,113 4,125"><text:p/></draw:polygon><draw:polygon draw:style-name="gr5" draw:text-style-name="P132" svg:width="0.047cm" svg:height="0.045cm" svg:x="10.665cm" svg:y="-1.297cm" svg:viewBox="0 0 48 46" draw:points="2,46 2,44 0,38 0,29 0,11 9,0 23,0 39,0 48,11 48,31 48,46"><text:p/></draw:polygon><draw:frame draw:style-name="gr3" draw:text-style-name="P132" svg:width="0.23cm" svg:height="2.167cm" svg:x="10.629cm" svg:y="-3.515cm"><draw:image xlink:href="Pictures/1000020100000011000000A38F3B71C50D89FA49.png" xlink:type="simple" xlink:show="embed" xlink:actuate="onLoad" loext:mime-type="image/png"><text:p/></draw:image></draw:frame><draw:rect draw:style-name="gr6" draw:text-style-name="P132" svg:width="8.45cm" svg:height="4.317cm" svg:x="10.368cm" svg:y="-4.265cm"><text:p/></draw:rect><draw:custom-shape draw:style-name="gr7" draw:text-style-name="P134" svg:width="0.221cm" svg:height="4.627cm" svg:x="11.019cm" svg:y="-4.074cm"><text:p text:style-name="P133"><text:span text:style-name="T313">30</text:span></text:p><text:p text:style-name="P133"/><text:p text:style-name="P133"><text:span text:style-name="T313">25</text:span></text:p><text:p text:style-name="P133"/><text:p text:style-name="P133"><text:span text:style-name="T313">20</text:span></text:p><text:p text:style-name="P133"/><text:p text:style-name="P133"><text:span text:style-name="T313">15</text:span></text:p><text:p text:style-name="P133"/><text:p text:style-name="P133"><text:span text:style-name="T313">10</text:span></text:p><text:p text:style-name="P133"/><text:p text:style-name="P133"><text:span text:style-name="T313">5</text:span></text:p><text:p text:style-name="P133"/><text:p text:style-name="P133"><text:span text:style-name="T313">0</text:span></text:p><draw:enhanced-geometry svg:viewBox="0 0 21600 21600" draw:type="mso-spt202" draw:enhanced-path="M 0 0 L 21600 0 21600 21600 0 21600 0 0 Z N"/></draw:custom-shape><draw:custom-shape draw:style-name="gr8" draw:text-style-name="P134" svg:width="0.281cm" svg:height="0.257cm" svg:x="11.985cm" svg:y="-0.492cm"><text:p text:style-name="P133"><text:span text:style-name="T313">0%</text:span></text:p><draw:enhanced-geometry svg:viewBox="0 0 21600 21600" draw:type="mso-spt202" draw:enhanced-path="M 0 0 L 21600 0 21600 21600 0 21600 0 0 Z N"/></draw:custom-shape><draw:custom-shape draw:style-name="gr9" draw:text-style-name="P134" svg:width="0.604cm" svg:height="0.257cm" svg:x="13.264cm" svg:y="-0.492cm"><text:p text:style-name="P133"><text:span text:style-name="T313">0–10%</text:span></text:p><draw:enhanced-geometry svg:viewBox="0 0 21600 21600" draw:type="mso-spt202" draw:enhanced-path="M 0 0 L 21600 0 21600 21600 0 21600 0 0 Z N"/></draw:custom-shape><draw:custom-shape draw:style-name="gr10" draw:text-style-name="P134" svg:width="0.712cm" svg:height="0.257cm" svg:x="14.642cm" svg:y="-0.492cm"><text:p text:style-name="P133"><text:span text:style-name="T313">10–50%</text:span></text:p><draw:enhanced-geometry svg:viewBox="0 0 21600 21600" draw:type="mso-spt202" draw:enhanced-path="M 0 0 L 21600 0 21600 21600 0 21600 0 0 Z N"/></draw:custom-shape><draw:custom-shape draw:style-name="gr11" draw:text-style-name="P134" svg:width="1.497cm" svg:height="0.257cm" svg:x="16.42cm" svg:y="-0.492cm"><text:p text:style-name="P133"><text:span text:style-name="T313">50–80%</text:span><text:span text:style-name="T314">80–100%</text:span></text:p><draw:enhanced-geometry svg:viewBox="0 0 21600 21600" draw:type="mso-spt202" draw:enhanced-path="M 0 0 L 21600 0 21600 21600 0 21600 0 0 Z N"/></draw:custom-shape></draw:g><draw:frame draw:style-name="fr2" text:anchor-type="char" svg:x="1.579cm" svg:y="-3.806cm" svg:width="0.374cm" svg:height="3cm" draw:z-index="41"><draw:text-box><text:p text:style-name="P12"><text:span text:style-name="T272">I</text:span><text:span text:style-name="T263">G</text:span><text:span text:style-name="T265">F</text:span><text:span text:style-name="T297">BP</text:span><text:span text:style-name="T268">-</text:span><text:span text:style-name="T265">2</text:span><text:span text:style-name="T278"> </text:span><text:span text:style-name="T268">(</text:span><text:span text:style-name="T270">ng</text:span><text:span text:style-name="T293">/</text:span><text:span text:style-name="T270">1</text:span><text:span text:style-name="T265">0</text:span><text:span text:style-name="T286"> </text:span><text:span text:style-name="T277">m</text:span><text:span text:style-name="T265">g</text:span><text:span text:style-name="T287"> </text:span><text:span text:style-name="T272">t</text:span><text:span text:style-name="T289">i</text:span><text:span text:style-name="T283">ss</text:span><text:span text:style-name="T270">u</text:span><text:span text:style-name="T275">e</text:span><text:span text:style-name="T265">)</text:span></text:p></draw:text-box></draw:frame><draw:frame draw:style-name="fr2" text:anchor-type="char" svg:x="10.529cm" svg:y="-3.568cm" svg:width="0.374cm" svg:height="2.549cm" draw:z-index="42"><draw:text-box><text:p text:style-name="P13"><text:span text:style-name="T297">P</text:span><text:span text:style-name="T302">R</text:span><text:span text:style-name="T265">L</text:span><text:span text:style-name="T287"> </text:span><text:span text:style-name="T268">(</text:span><text:span text:style-name="T270">ng</text:span><text:span text:style-name="T293">/</text:span><text:span text:style-name="T275">1</text:span><text:span text:style-name="T265">0</text:span><text:span text:style-name="T278"> </text:span><text:span text:style-name="T277">m</text:span><text:span text:style-name="T265">g</text:span><text:span text:style-name="T278"> </text:span><text:span text:style-name="T265">t</text:span><text:span text:style-name="T281"> </text:span><text:span text:style-name="T280">i</text:span><text:span text:style-name="T285">s</text:span><text:span text:style-name="T283">s</text:span><text:span text:style-name="T270">u</text:span><text:span text:style-name="T275">e</text:span><text:span text:style-name="T265">)</text:span></text:p></draw:text-box></draw:frame><text:span text:style-name="T41">Fig.</text:span><text:span text:style-name="T56"> </text:span><text:span text:style-name="T41">4.</text:span><text:span text:style-name="T51"> </text:span><text:span text:style-name="T54">Secretion</text:span><text:span text:style-name="T57"> </text:span><text:span text:style-name="T44">of</text:span><text:span text:style-name="T57"> </text:span><text:span text:style-name="T54">IGFBP-2</text:span><text:span text:style-name="T57"> </text:span><text:span text:style-name="T44">by</text:span><text:span text:style-name="T57"> </text:span><text:span text:style-name="T54">breast</text:span><text:span text:style-name="T57"> </text:span><text:span text:style-name="T54">cancer</text:span><text:span text:style-name="T57"> </text:span><text:span text:style-name="T54">explants</text:span><text:span text:style-name="T57"> </text:span><text:span text:style-name="T44">in</text:span><text:span text:style-name="T57"> </text:span><text:span text:style-name="T54">relation </text:span><text:span text:style-name="T44">to</text:span><text:span text:style-name="T58"> </text:span><text:span text:style-name="T54">ratio</text:span><text:span text:style-name="T58"> </text:span><text:span text:style-name="T44">of</text:span><text:span text:style-name="T58"> </text:span><text:span text:style-name="T54">cells</text:span><text:span text:style-name="T58"> </text:span><text:span text:style-name="T54">with</text:span><text:span text:style-name="T58"> </text:span><text:span text:style-name="T54">showing</text:span><text:span text:style-name="T58"> </text:span><text:span text:style-name="T54">positive</text:span><text:span text:style-name="T58"> </text:span><text:span text:style-name="T54">immunohistochemical reaction</text:span><text:span text:style-name="T55"> </text:span><text:span text:style-name="T54">(IHCR)</text:span><text:span text:style-name="T55"> </text:span><text:span text:style-name="T44">to</text:span><text:span text:style-name="T55"> </text:span><text:span text:style-name="T44">P53</text:span><text:span text:style-name="T55"> </text:span><text:span text:style-name="T54">protein</text:span><text:span text:style-name="T55"> </text:span><text:span text:style-name="T35">(**</text:span><text:span text:style-name="T38">p&lt;</text:span><text:span text:style-name="T35">0.05).</text:span></text:p>
        <text:p text:style-name="P58"><text:span text:style-name="T41">Fig. 5. </text:span><text:span text:style-name="T44">Secretion of prolactin by breast cancer explants in relation to ratio of cells with showing positive immunohistochemical reaction (IHCR) to P53 protein.</text:span></text:p>
      </text:section>
      <text:section text:style-name="Sect1" text:name="Sekcja7">
        <text:p text:style-name="P68"/>
        <text:p text:style-name="P68"/>
        <text:p text:style-name="P121"/>
      </text:section>
      <text:section text:style-name="Sect7" text:name="Sekcja8">
        <text:p text:style-name="P122"><text:span text:style-name="T212">There</text:span><text:span text:style-name="T109"> </text:span><text:span text:style-name="T212">is</text:span><text:span text:style-name="T109"> </text:span><text:span text:style-name="T212">a</text:span><text:span text:style-name="T109"> </text:span><text:span text:style-name="T212">growing</text:span><text:span text:style-name="T109"> </text:span><text:span text:style-name="T212">body</text:span><text:span text:style-name="T109"> </text:span><text:span text:style-name="T212">of</text:span><text:span text:style-name="T109"> </text:span><text:span text:style-name="T212">evidence</text:span><text:span text:style-name="T109"> </text:span><text:span text:style-name="T212">supporting</text:span><text:span text:style-name="T109"> </text:span><text:span text:style-name="T212">that locally</text:span><text:span text:style-name="T226"> </text:span><text:span text:style-name="T212">produced</text:span><text:span text:style-name="T226"> </text:span><text:span text:style-name="T90">IGF-I</text:span><text:span text:style-name="T226"> </text:span><text:span text:style-name="T212">in</text:span><text:span text:style-name="T226"> </text:span><text:span text:style-name="T212">breast</text:span><text:span text:style-name="T226"> </text:span><text:span text:style-name="T212">tissue</text:span><text:span text:style-name="T226"> </text:span><text:span text:style-name="T212">mediates</text:span><text:span text:style-name="T226"> </text:span><text:span text:style-name="T212">the</text:span><text:span text:style-name="T226"> </text:span><text:span text:style-name="T212">GH stimulated growth of breast tumours and, therefore, it is</text:span><text:span text:style-name="T109"> </text:span><text:span text:style-name="T212">suggested</text:span><text:span text:style-name="T109"> </text:span><text:span text:style-name="T212">to</text:span><text:span text:style-name="T109"> </text:span><text:span text:style-name="T212">be</text:span><text:span text:style-name="T109"> </text:span><text:span text:style-name="T212">one</text:span><text:span text:style-name="T109"> </text:span><text:span text:style-name="T212">of</text:span><text:span text:style-name="T109"> </text:span><text:span text:style-name="T212">the</text:span><text:span text:style-name="T109"> </text:span><text:span text:style-name="T212">breast</text:span><text:span text:style-name="T109"> </text:span><text:span text:style-name="T212">cancer</text:span><text:span text:style-name="T109"> </text:span><text:span text:style-name="T212">development risk factors. On the </text:span><text:span text:style-name="T90">contrary, </text:span><text:span text:style-name="T212">the role of circulating IGF-I in breast cancer development remains uncer- tain. Our previous study showed hGH stimulation of local</text:span><text:span text:style-name="T68"> </text:span><text:span text:style-name="T212">IGF-I</text:span><text:span text:style-name="T68"> </text:span><text:span text:style-name="T212">secretion</text:span><text:span text:style-name="T68"> </text:span><text:span text:style-name="T212">by</text:span><text:span text:style-name="T68"> </text:span><text:span text:style-name="T212">human</text:span><text:span text:style-name="T68"> </text:span><text:span text:style-name="T212">breast</text:span><text:span text:style-name="T68"> </text:span><text:span text:style-name="T212">cancer</text:span><text:span text:style-name="T68"> </text:span><text:span text:style-name="T212">explants. The</text:span><text:span text:style-name="T233"> </text:span><text:span text:style-name="T212">disruption</text:span><text:span text:style-name="T233"> </text:span><text:span text:style-name="T212">of</text:span><text:span text:style-name="T233"> </text:span><text:span text:style-name="T212">normal</text:span><text:span text:style-name="T233"> </text:span><text:span text:style-name="T212">interaction</text:span><text:span text:style-name="T233"> </text:span><text:span text:style-name="T212">between</text:span><text:span text:style-name="T233"> </text:span><text:span text:style-name="T212">P53</text:span><text:span text:style-name="T233"> </text:span><text:span text:style-name="T212">and IGF-mediated signal pathways can accelerate mam- mary tumorigenesis. IGFs have been shown to protect cells from apoptosis through an IGF-I receptor medi- ated cell survival pathway </text:span><text:span text:style-name="T90">(Werner </text:span><text:span text:style-name="T89">et al. </text:span><text:span text:style-name="T212">1996). Both the</text:span><text:span text:style-name="T236"> </text:span><text:span text:style-name="T212">effects</text:span><text:span text:style-name="T236"> </text:span><text:span text:style-name="T212">of</text:span><text:span text:style-name="T236"> </text:span><text:span text:style-name="T212">a</text:span><text:span text:style-name="T236"> </text:span><text:span text:style-name="T212">decrease</text:span><text:span text:style-name="T236"> </text:span><text:span text:style-name="T212">in</text:span><text:span text:style-name="T236"> </text:span><text:span text:style-name="T212">the</text:span><text:span text:style-name="T236"> </text:span><text:span text:style-name="T212">number</text:span><text:span text:style-name="T236"> </text:span><text:span text:style-name="T212">of</text:span><text:span text:style-name="T236"> </text:span><text:span text:style-name="T212">IGF-receptors causing massive apoptosis and the overexpression of IGF</text:span><text:span text:style-name="T250"> </text:span><text:span text:style-name="T212">receptors</text:span><text:span text:style-name="T250"> </text:span><text:span text:style-name="T212">protecting</text:span><text:span text:style-name="T250"> </text:span><text:span text:style-name="T212">cells</text:span><text:span text:style-name="T250"> </text:span><text:span text:style-name="T212">from</text:span><text:span text:style-name="T250"> </text:span><text:span text:style-name="T212">apoptosis</text:span><text:span text:style-name="T250"> </text:span><text:span text:style-name="T90">have</text:span><text:span text:style-name="T250"> </text:span><text:span text:style-name="T212">been demonstrated</text:span><text:span text:style-name="T109"> </text:span><text:span text:style-name="T212">in</text:span><text:span text:style-name="T109"> </text:span><text:span text:style-name="T90">vivo.</text:span><text:span text:style-name="T109"> </text:span><text:span text:style-name="T212">A</text:span><text:span text:style-name="T109"> </text:span><text:span text:style-name="T90">mutant</text:span><text:span text:style-name="T109"> </text:span><text:span text:style-name="T212">version</text:span><text:span text:style-name="T109"> </text:span><text:span text:style-name="T212">of</text:span><text:span text:style-name="T109"> </text:span><text:span text:style-name="T212">P53</text:span><text:span text:style-name="T109"> </text:span><text:span text:style-name="T212">protein, commonly associated with malignant states, has been shown to derepress the IGF receptor </text:span><text:span text:style-name="T72">promoter, </text:span><text:span text:style-name="T212">with ensuing mitogenic activation by locally produced or circulating IGFs </text:span><text:span text:style-name="T90">(Werner </text:span><text:span text:style-name="T89">et al. </text:span><text:span text:style-name="T212">1996). The inability of </text:span><text:span text:style-name="T90">mutant </text:span><text:span text:style-name="T212">tumor suppressors to repress IGF-I receptor gene</text:span><text:span text:style-name="T68"> </text:span><text:span text:style-name="T212">expression</text:span><text:span text:style-name="T68"> </text:span><text:span text:style-name="T212">may</text:span><text:span text:style-name="T68"> </text:span><text:span text:style-name="T212">result</text:span><text:span text:style-name="T68"> </text:span><text:span text:style-name="T212">in</text:span><text:span text:style-name="T68"> </text:span><text:span text:style-name="T212">increased</text:span><text:span text:style-name="T68"> </text:span><text:span text:style-name="T212">levels</text:span><text:span text:style-name="T68"> </text:span><text:span text:style-name="T212">of</text:span><text:span text:style-name="T68"> </text:span><text:span text:style-name="T212">IGF-I receptor concentration and IGF binding which may lead</text:span><text:span text:style-name="T68"> </text:span><text:span text:style-name="T212">to</text:span><text:span text:style-name="T68"> </text:span><text:span text:style-name="T212">a</text:span><text:span text:style-name="T68"> </text:span><text:span text:style-name="T212">reduction</text:span><text:span text:style-name="T68"> </text:span><text:span text:style-name="T212">in</text:span><text:span text:style-name="T68"> </text:span><text:span text:style-name="T212">apoptosis</text:span><text:span text:style-name="T68"> </text:span><text:span text:style-name="T212">and</text:span><text:span text:style-name="T68"> </text:span><text:span text:style-name="T212">enhanced</text:span><text:span text:style-name="T68"> </text:span><text:span text:style-name="T212">survival capacity</text:span><text:span text:style-name="T229"> </text:span><text:span text:style-name="T212">of</text:span><text:span text:style-name="T229"> </text:span><text:span text:style-name="T212">malignant</text:span><text:span text:style-name="T229"> </text:span><text:span text:style-name="T212">cells.</text:span></text:p>
        <text:p text:style-name="P123"><text:span text:style-name="T90">Takahashi </text:span><text:span text:style-name="T212">&amp; Suzuki found that growth stimulation of MCF-7 breast neoplastic cells by IGF-I is accompa- nied</text:span><text:span text:style-name="T303"> </text:span><text:span text:style-name="T212">by</text:span><text:span text:style-name="T303"> </text:span><text:span text:style-name="T212">tyrosine</text:span><text:span text:style-name="T303"> </text:span><text:span text:style-name="T212">phosphorylation</text:span><text:span text:style-name="T303"> </text:span><text:span text:style-name="T212">and</text:span><text:span text:style-name="T303"> </text:span><text:span text:style-name="T212">nuclear</text:span><text:span text:style-name="T303"> </text:span><text:span text:style-name="T212">exclusion of</text:span><text:span text:style-name="T236"> </text:span><text:span text:style-name="T212">p53</text:span><text:span text:style-name="T236"> </text:span><text:span text:style-name="T90">(Takahashi</text:span><text:span text:style-name="T236"> </text:span><text:span text:style-name="T212">&amp;</text:span><text:span text:style-name="T236"> </text:span><text:span text:style-name="T212">Suzuki</text:span><text:span text:style-name="T236"> </text:span><text:span text:style-name="T212">2003).</text:span><text:span text:style-name="T236"> </text:span><text:span text:style-name="T90">Heron-Milhavet</text:span><text:span text:style-name="T236"> </text:span><text:span text:style-name="T212">and Le Roitch showed that after 4-nitroquinoline 1-oxide- induced </text:span><text:span text:style-name="T72">DNA </text:span><text:span text:style-name="T212">damage, IGF-I induced exclusion of</text:span><text:span text:style-name="T247"> </text:span><text:span text:style-name="T212">the p53 protein from the nucleus and led to its degrada- tion in the cytoplasm, whereas p53 </text:span><text:span text:style-name="T90">mRNA </text:span><text:span text:style-name="T212">was unaf- fected. </text:span><text:span text:style-name="T80">It </text:span><text:span text:style-name="T212">is a novel role for IGF-I in the regulation of the MDM2/p53/p21 signaling pathway during </text:span><text:span text:style-name="T72">DNA </text:span><text:span text:style-name="T212">damage</text:span><text:span text:style-name="T236"> </text:span><text:span text:style-name="T212">(Heron-Milhavet</text:span><text:span text:style-name="T236"> </text:span><text:span text:style-name="T212">&amp;</text:span><text:span text:style-name="T236"> </text:span><text:span text:style-name="T212">Le</text:span><text:span text:style-name="T236"> </text:span><text:span text:style-name="T212">Roitch</text:span><text:span text:style-name="T236"> </text:span><text:span text:style-name="T212">2002).</text:span></text:p>
        <text:p text:style-name="P123"><text:span text:style-name="T80">It</text:span><text:span text:style-name="T102"> </text:span><text:span text:style-name="T212">may</text:span><text:span text:style-name="T102"> </text:span><text:span text:style-name="T212">be</text:span><text:span text:style-name="T102"> </text:span><text:span text:style-name="T212">hypothesized</text:span><text:span text:style-name="T102"> </text:span><text:span text:style-name="T212">that</text:span><text:span text:style-name="T102"> </text:span><text:span text:style-name="T212">the</text:span><text:span text:style-name="T102"> </text:span><text:span text:style-name="T90">change</text:span><text:span text:style-name="T102"> </text:span><text:span text:style-name="T212">in</text:span><text:span text:style-name="T102"> </text:span><text:span text:style-name="T212">local</text:span><text:span text:style-name="T102"> </text:span><text:span text:style-name="T212">secre- tion of hGH and IGF-I is linked to the change in ratio of cells with positive IHCR for P53 protein. </text:span><text:span text:style-name="T72">However, </text:span><text:span text:style-name="T212">our current observation shows no significant <text:s/></text:span><text:span text:style-name="T311"><text:s/></text:span><text:span text:style-name="T212">change</text:span></text:p>
        <text:p text:style-name="P124"><text:soft-page-break/><text:span text:style-name="T212">in basic secretion of hGH and IGF-I in correlation with the increase in ratio of cells with positive IHCR for</text:span><text:span text:style-name="T242"> </text:span><text:span text:style-name="T212">P53</text:span><text:span text:style-name="T242"> </text:span><text:span text:style-name="T212">protein.</text:span><text:span text:style-name="T242"> </text:span><text:span text:style-name="T212">The</text:span><text:span text:style-name="T242"> </text:span><text:span text:style-name="T212">significant</text:span><text:span text:style-name="T242"> </text:span><text:span text:style-name="T212">change</text:span><text:span text:style-name="T242"> </text:span><text:span text:style-name="T212">was</text:span><text:span text:style-name="T242"> </text:span><text:span text:style-name="T212">noted</text:span><text:span text:style-name="T242"> </text:span><text:span text:style-name="T212">only between explants with and without cells with positive IHCR for P53 protein. In our present </text:span><text:span text:style-name="T72">study, </text:span><text:span text:style-name="T212">the basic secretion</text:span><text:span text:style-name="T102"> </text:span><text:span text:style-name="T212">of</text:span><text:span text:style-name="T102"> </text:span><text:span text:style-name="T90">IGF-I</text:span><text:span text:style-name="T102"> </text:span><text:span text:style-name="T212">by</text:span><text:span text:style-name="T102"> </text:span><text:span text:style-name="T212">explants</text:span><text:span text:style-name="T102"> </text:span><text:span text:style-name="T212">lacking</text:span><text:span text:style-name="T102"> </text:span><text:span text:style-name="T212">cells</text:span><text:span text:style-name="T102"> </text:span><text:span text:style-name="T212">with</text:span><text:span text:style-name="T102"> </text:span><text:span text:style-name="T212">positive IHCR</text:span><text:span text:style-name="T252"> </text:span><text:span text:style-name="T212">for</text:span><text:span text:style-name="T252"> </text:span><text:span text:style-name="T212">P53</text:span><text:span text:style-name="T252"> </text:span><text:span text:style-name="T212">protein</text:span><text:span text:style-name="T252"> </text:span><text:span text:style-name="T212">is</text:span><text:span text:style-name="T252"> </text:span><text:span text:style-name="T212">higher</text:span><text:span text:style-name="T252"> </text:span><text:span text:style-name="T212">compared</text:span><text:span text:style-name="T252"> </text:span><text:span text:style-name="T212">to</text:span><text:span text:style-name="T252"> </text:span><text:span text:style-name="T212">those</text:span><text:span text:style-name="T252"> </text:span><text:span text:style-name="T212">with overexpression of P53 protein. This result mirrors the pattern</text:span><text:span text:style-name="T80"> </text:span><text:span text:style-name="T212">of</text:span><text:span text:style-name="T80"> </text:span><text:span text:style-name="T212">hGH</text:span><text:span text:style-name="T80"> </text:span><text:span text:style-name="T212">secretion</text:span><text:span text:style-name="T80"> </text:span><text:span text:style-name="T212">by</text:span><text:span text:style-name="T80"> </text:span><text:span text:style-name="T212">the</text:span><text:span text:style-name="T80"> </text:span><text:span text:style-name="T212">same</text:span><text:span text:style-name="T80"> </text:span><text:span text:style-name="T212">explants.</text:span><text:span text:style-name="T80"> </text:span><text:span text:style-name="T72">Taking </text:span><text:span text:style-name="T212">into account the well-known endocrine IGF-I/hGH negative</text:span><text:span text:style-name="T68"> </text:span><text:span text:style-name="T212">feedback</text:span><text:span text:style-name="T68"> </text:span><text:span text:style-name="T72">pathway,</text:span><text:span text:style-name="T68"> </text:span><text:span text:style-name="T212">our</text:span><text:span text:style-name="T77"> </text:span><text:span text:style-name="T212">present</text:span><text:span text:style-name="T77"> </text:span><text:span text:style-name="T212">results</text:span><text:span text:style-name="T77"> </text:span><text:span text:style-name="T212">seem</text:span><text:span text:style-name="T77"> </text:span><text:span text:style-name="T212">to be</text:span><text:span text:style-name="T83"> </text:span><text:span text:style-name="T212">plausible.</text:span></text:p>
        <text:p text:style-name="P125"><text:span text:style-name="T212">Hollowood </text:span><text:span text:style-name="T89">et al. </text:span><text:span text:style-name="T212">showed an auto/paracrine loop between</text:span><text:span text:style-name="T106"> </text:span><text:span text:style-name="T212">IGFBP-3,</text:span><text:span text:style-name="T106"> </text:span><text:span text:style-name="T212">one</text:span><text:span text:style-name="T106"> </text:span><text:span text:style-name="T212">of</text:span><text:span text:style-name="T106"> </text:span><text:span text:style-name="T212">components</text:span><text:span text:style-name="T106"> </text:span><text:span text:style-name="T212">of</text:span><text:span text:style-name="T106"> </text:span><text:span text:style-name="T212">IGF</text:span><text:span text:style-name="T106"> </text:span><text:span text:style-name="T212">axis,</text:span><text:span text:style-name="T106"> </text:span><text:span text:style-name="T212">and p53, which may provide control necessary to main- tain normal tissue (Hollowood </text:span><text:span text:style-name="T89">et al. </text:span><text:span text:style-name="T212">2000). </text:span><text:span text:style-name="T90">IGFBP-3 </text:span><text:span text:style-name="T212">induction</text:span><text:span text:style-name="T106"> </text:span><text:span text:style-name="T212">by</text:span><text:span text:style-name="T106"> </text:span><text:span text:style-name="T212">P53</text:span><text:span text:style-name="T106"> </text:span><text:span text:style-name="T212">constitutes</text:span><text:span text:style-name="T106"> </text:span><text:span text:style-name="T212">a</text:span><text:span text:style-name="T106"> </text:span><text:span text:style-name="T212">new</text:span><text:span text:style-name="T106"> </text:span><text:span text:style-name="T212">means</text:span><text:span text:style-name="T106"> </text:span><text:span text:style-name="T212">of</text:span><text:span text:style-name="T106"> </text:span><text:span text:style-name="T212">cross</text:span><text:span text:style-name="T106"> </text:span><text:span text:style-name="T212">talk between the P53 and IGF axis. </text:span><text:span text:style-name="T80">It </text:span><text:span text:style-name="T212">may also suggest the ultimate function of IGFBP-3 as a protective factor against</text:span><text:span text:style-name="T227"> </text:span><text:span text:style-name="T212">the</text:span><text:span text:style-name="T227"> </text:span><text:span text:style-name="T212">potentially</text:span><text:span text:style-name="T227"> </text:span><text:span text:style-name="T212">carcinogenic</text:span><text:span text:style-name="T227"> </text:span><text:span text:style-name="T212">effects</text:span><text:span text:style-name="T227"> </text:span><text:span text:style-name="T212">of</text:span><text:span text:style-name="T227"> </text:span><text:span text:style-name="T212">hGH</text:span><text:span text:style-name="T227"> </text:span><text:span text:style-name="T212">and IGF-I (Grimberg</text:span><text:span text:style-name="T312"> </text:span><text:span text:style-name="T212">2000).</text:span></text:p>
        <text:p text:style-name="P106"/>
        <text:h text:style-name="P19" text:outline-level="3">CONCLUSIONS</text:h>
        <text:p text:style-name="P126"><text:span text:style-name="T212">Our present data found that the influence of overex- pression of P53 protein seems to be similar on local secretion of both IGFBP-3 and IGFBP-2. Our results showed an inverse relation between the ratio of cells with positive IHCR for P53 protein in breast cancer explants and secretion of IGFBP-2 and IGFBP-3. </text:span><text:span text:style-name="T304">We </text:span><text:span text:style-name="T212">also found the gradual decrease in secretion of these binding</text:span><text:span text:style-name="T241"> </text:span><text:span text:style-name="T90">proteins</text:span><text:span text:style-name="T241"> </text:span><text:span text:style-name="T212">with</text:span><text:span text:style-name="T241"> </text:span><text:span text:style-name="T212">the</text:span><text:span text:style-name="T241"> </text:span><text:span text:style-name="T212">increased</text:span><text:span text:style-name="T241"> </text:span><text:span text:style-name="T212">ratio</text:span><text:span text:style-name="T241"> </text:span><text:span text:style-name="T212">of</text:span><text:span text:style-name="T241"> </text:span><text:span text:style-name="T212">cells</text:span><text:span text:style-name="T241"> </text:span><text:span text:style-name="T212">immu- nohistochemically postive for P53 protein. This phe- nomenon was not clearly seen in regard to hGH and IGF-I secretion. A decrease in IGFBP-3 and IGFBP-2 local secretion increases the level of free IGF-I that is available to its receptors. Observation by </text:span><text:span text:style-name="T72">Werner </text:span><text:span text:style-name="T89">et al. </text:span><text:span text:style-name="T212">and </text:span><text:span text:style-name="T72">Webster </text:span><text:span text:style-name="T89">et al.</text:span><text:span text:style-name="T90">, </text:span><text:span text:style-name="T212">that P53 regulates the expression of IGF-I-IR</text:span><text:span text:style-name="T106"> </text:span><text:span text:style-name="T212">and</text:span><text:span text:style-name="T106"> </text:span><text:span text:style-name="T90">IGFBP-3</text:span><text:span text:style-name="T106"> </text:span><text:span text:style-name="T212">suggests</text:span><text:span text:style-name="T106"> </text:span><text:span text:style-name="T212">that</text:span><text:span text:style-name="T106"> </text:span><text:span text:style-name="T212">there</text:span><text:span text:style-name="T106"> </text:span><text:span text:style-name="T212">is</text:span><text:span text:style-name="T106"> </text:span><text:span text:style-name="T212">a</text:span><text:span text:style-name="T106"> </text:span><text:span text:style-name="T212">p53/IGF axis, whereby the increase in wild type P53 by </text:span><text:span text:style-name="T72">DNA </text:span><text:span text:style-name="T212">damage</text:span><text:span text:style-name="T106"> </text:span><text:span text:style-name="T212">may</text:span><text:span text:style-name="T106"> </text:span><text:span text:style-name="T212">induce</text:span><text:span text:style-name="T106"> </text:span><text:span text:style-name="T212">apoptosis</text:span><text:span text:style-name="T106"> </text:span><text:span text:style-name="T212">in</text:span><text:span text:style-name="T106"> </text:span><text:span text:style-name="T212">part</text:span><text:span text:style-name="T106"> </text:span><text:span text:style-name="T212">by</text:span><text:span text:style-name="T106"> </text:span><text:span text:style-name="T212">down-regula-</text:span></text:p>
      </text:section>
      <text:section text:style-name="Sect8" text:name="Sekcja9">
        <text:p text:style-name="P80"><draw:line text:anchor-type="char" draw:z-index="43" draw:style-name="gr32" draw:text-style-name="P131" svg:x1="4.57cm" svg:y1="0.076cm" svg:x2="19.597cm" svg:y2="0.076cm"><text:p/></draw:line><text:span text:style-name="T212">tion of the antiapoptotic effects of IGF-I </text:span><text:span text:style-name="T90">(Werner </text:span><text:span text:style-name="T89">et al.</text:span></text:p>
        <text:p text:style-name="P50"><text:span text:style-name="T206">1996; Webster </text:span><text:span text:style-name="T201">et al. </text:span><text:span text:style-name="T206">1996).</text:span></text:p>
        <text:p text:style-name="P127"><text:span text:style-name="T212">During mammary gland development, IGFBP-2 is expressed in the breast epithelial cells, while IGF-I <text:s text:c="2"/>is</text:span></text:p>
        <text:list xml:id="list2196055848" text:style-name="WWNum2">
          <text:list-item>
            <text:p text:style-name="P27"><text:span text:style-name="T121">Glait </text:span><text:span text:style-name="T116">C, Tencer L, </text:span><text:span text:style-name="T121">Ravid </text:span><text:span text:style-name="T116">D, </text:span><text:span text:style-name="T127">Sarfstein </text:span><text:span text:style-name="T116">R, </text:span><text:span text:style-name="T121">Liscovitch </text:span><text:span text:style-name="T116">M,</text:span><text:span text:style-name="T130"> </text:span><text:span text:style-name="T116">Werner H </text:span><text:span text:style-name="T122">(2006)</text:span><text:span text:style-name="T131"> </text:span><text:span text:style-name="T122">Caveolin-1</text:span><text:span text:style-name="T131"> </text:span><text:span text:style-name="T122">up-regulates</text:span><text:span text:style-name="T131"> </text:span><text:span text:style-name="T122">IGF-I</text:span><text:span text:style-name="T131"> </text:span><text:span text:style-name="T122">receptor</text:span><text:span text:style-name="T131"> </text:span><text:span text:style-name="T122">gene</text:span><text:span text:style-name="T131"> </text:span><text:span text:style-name="T128">transcription </text:span><text:span text:style-name="T116">in</text:span><text:span text:style-name="T132"> </text:span><text:span text:style-name="T121">breast</text:span><text:span text:style-name="T132"> </text:span><text:span text:style-name="T121">cancer</text:span><text:span text:style-name="T132"> </text:span><text:span text:style-name="T121">cells</text:span><text:span text:style-name="T132"> </text:span><text:span text:style-name="T116">via</text:span><text:span text:style-name="T132"> </text:span><text:span text:style-name="T121">Sp1-</text:span><text:span text:style-name="T132"> </text:span><text:span text:style-name="T116">and</text:span><text:span text:style-name="T132"> </text:span><text:span text:style-name="T127">p53-dependent</text:span><text:span text:style-name="T132"> </text:span><text:span text:style-name="T116">pathways. </text:span><text:span text:style-name="T118">Exp.</text:span><text:span text:style-name="T135"> </text:span><text:span text:style-name="T118">Cell.</text:span><text:span text:style-name="T135"> </text:span><text:span text:style-name="T118">Res.</text:span><text:span text:style-name="T135"> </text:span><text:span text:style-name="T124">312</text:span><text:span text:style-name="T122">(19):</text:span><text:span text:style-name="T135"> </text:span><text:span text:style-name="T128">3899–3908.</text:span></text:p>
          </text:list-item>
          <text:list-item>
            <text:p text:style-name="P31"><text:span text:style-name="T122">Grimberg </text:span><text:span text:style-name="T118">A </text:span><text:span text:style-name="T122">(2000) </text:span><text:span text:style-name="T118">P53 and </text:span><text:span text:style-name="T122">IGFBP-3: apoptosis </text:span><text:span text:style-name="T118">and </text:span><text:span text:style-name="T122">cancer</text:span><text:span text:style-name="T136"> </text:span><text:span text:style-name="T122">pro-</text:span></text:p>
          </text:list-item>
        </text:list>
      </text:section>
      <text:section text:style-name="Sect9" text:name="Sekcja10">
        <text:p text:style-name="P81"><text:span text:style-name="T212">expressed in neighbouring stromal cells. IGFBP-2 <text:s text:c="4"/>is</text:span></text:p>
        <text:p text:style-name="P82"><text:span text:style-name="T212">associated</text:span><text:span text:style-name="T241"> </text:span><text:span text:style-name="T212">with</text:span><text:span text:style-name="T241"> </text:span><text:span text:style-name="T212">apoptosis</text:span><text:span text:style-name="T241"> </text:span><text:span text:style-name="T212">in</text:span><text:span text:style-name="T241"> </text:span><text:span text:style-name="T212">the</text:span><text:span text:style-name="T241"> </text:span><text:span text:style-name="T212">mammary</text:span><text:span text:style-name="T241"> </text:span><text:span text:style-name="T212">gland</text:span><text:span text:style-name="T241"> </text:span><text:span text:style-name="T90">at</text:span><text:span text:style-name="T241"> </text:span><text:span text:style-name="T212">that</text:span></text:p>
        <text:p text:style-name="P59"><text:span text:style-name="T44">tection. Mol, Genetics Metabol. </text:span><text:span text:style-name="T41">70</text:span><text:span text:style-name="T44">: 85–98.</text:span></text:p>
        <text:list xml:id="list130831211565481" text:continue-numbering="true" text:style-name="WWNum2">
          <text:list-item>
            <text:p text:style-name="P32"><text:span text:style-name="T122">Héron-Milhavet </text:span><text:span text:style-name="T118">L, </text:span><text:span text:style-name="T122">LeRoith </text:span><text:span text:style-name="T118">D </text:span><text:span text:style-name="T122">(2002)</text:span><text:span text:style-name="T136"> </text:span><text:span text:style-name="T128">Insulin-like</text:span></text:p>
          </text:list-item>
        </text:list>
        <text:p text:style-name="P60"><text:span text:style-name="T44">growth factor I</text:span></text:p>
      </text:section>
      <text:section text:style-name="Sect10" text:name="Sekcja11">
        <text:p text:style-name="P85"><text:span text:style-name="T212">stage. The exposure of breast cancer cell line Hs578T (which</text:span><text:span text:style-name="T233"> </text:span><text:span text:style-name="T212">does</text:span><text:span text:style-name="T233"> </text:span><text:span text:style-name="T212">not</text:span><text:span text:style-name="T233"> </text:span><text:span text:style-name="T212">produce</text:span><text:span text:style-name="T233"> </text:span><text:span text:style-name="T212">its</text:span><text:span text:style-name="T233"> </text:span><text:span text:style-name="T212">own</text:span><text:span text:style-name="T233"> </text:span><text:span text:style-name="T90">IGFBP-2)</text:span><text:span text:style-name="T233"> </text:span><text:span text:style-name="T212">to</text:span><text:span text:style-name="T233"> </text:span><text:span text:style-name="T212">exogenic </text:span><text:span text:style-name="T90">IGFBP-2, </text:span><text:span text:style-name="T212">increased p53 gene expression and showed the independence of IGF-I pro-apoptotic activity of IGFBP-2. Our recent results, which indicated the pro- tective</text:span><text:span text:style-name="T77"> </text:span><text:span text:style-name="T212">role</text:span><text:span text:style-name="T77"> </text:span><text:span text:style-name="T212">of</text:span><text:span text:style-name="T77"> </text:span><text:span text:style-name="T212">IGFBP-3</text:span><text:span text:style-name="T77"> </text:span><text:span text:style-name="T212">local</text:span><text:span text:style-name="T77"> </text:span><text:span text:style-name="T212">secretion</text:span><text:span text:style-name="T77"> </text:span><text:span text:style-name="T212">by</text:span><text:span text:style-name="T77"> </text:span><text:span text:style-name="T212">breast</text:span><text:span text:style-name="T77"> </text:span><text:span text:style-name="T212">cancer</text:span></text:p>
        <text:p text:style-name="P61"><text:span text:style-name="T54">induces</text:span><text:span text:style-name="T60"> </text:span><text:span text:style-name="T35">MDM2-dependent</text:span><text:span text:style-name="T60"> </text:span><text:span text:style-name="T54">degradation</text:span><text:span text:style-name="T60"> </text:span><text:span text:style-name="T44">of</text:span><text:span text:style-name="T60"> </text:span><text:span text:style-name="T44">p53</text:span><text:span text:style-name="T60"> </text:span><text:span text:style-name="T44">via</text:span><text:span text:style-name="T60"> </text:span><text:span text:style-name="T44">the</text:span><text:span text:style-name="T60"> </text:span><text:span text:style-name="T44">p38</text:span><text:span text:style-name="T60"> </text:span><text:span text:style-name="T54">MAPK </text:span><text:span text:style-name="T53">pathway </text:span><text:span text:style-name="T42">in </text:span><text:span text:style-name="T53">response </text:span><text:span text:style-name="T42">to DNA </text:span><text:span text:style-name="T53">damage. </text:span><text:span text:style-name="T42">J </text:span><text:span text:style-name="T53">Biol Chem. </text:span><text:span text:style-name="T36">277</text:span><text:span text:style-name="T33">(18): 15600–6.</text:span></text:p>
        <text:list xml:id="list130832511334401" text:continue-numbering="true" text:style-name="WWNum2">
          <text:list-item>
            <text:p text:style-name="P33"><text:span text:style-name="T122">Hollowood </text:span><text:span text:style-name="T118">AD, Lai </text:span><text:span text:style-name="T139">T, </text:span><text:span text:style-name="T118">Perks CM, </text:span><text:span text:style-name="T122">Newcomb </text:span><text:span text:style-name="T118">PV, </text:span><text:span text:style-name="T122">Alderson </text:span><text:span text:style-name="T118">D, </text:span><text:span text:style-name="T128">Holly </text:span><text:span text:style-name="T116">JM </text:span><text:span text:style-name="T121">(2000) IGFBP-3 prolongs </text:span><text:span text:style-name="T116">the p53 </text:span><text:span text:style-name="T121">response </text:span><text:span text:style-name="T116">and</text:span><text:span text:style-name="T140"> </text:span><text:span text:style-name="T121">enhances </text:span><text:span text:style-name="T122">apoptosis</text:span><text:span text:style-name="T142"> </text:span><text:span text:style-name="T122">following</text:span><text:span text:style-name="T142"> </text:span><text:span text:style-name="T118">UV</text:span><text:span text:style-name="T142"> </text:span><text:span text:style-name="T122">irradiation.</text:span><text:span text:style-name="T142"> </text:span><text:span text:style-name="T122">Int.</text:span><text:span text:style-name="T142"> </text:span><text:span text:style-name="T118">J.</text:span><text:span text:style-name="T142"> </text:span><text:span text:style-name="T118">Cancer.</text:span><text:span text:style-name="T142"> </text:span><text:span text:style-name="T144">88</text:span><text:span text:style-name="T118">:</text:span><text:span text:style-name="T142"> </text:span><text:span text:style-name="T128">336–341.</text:span></text:p>
          </text:list-item>
          <text:list-item>
            <text:p text:style-name="P28"><text:span text:style-name="T127">Kari</text:span><text:span text:style-name="T146"> </text:span><text:span text:style-name="T116">FW,</text:span><text:span text:style-name="T146"> </text:span><text:span text:style-name="T121">Dunn</text:span><text:span text:style-name="T146"> </text:span><text:span text:style-name="T116">SE,</text:span><text:span text:style-name="T146"> </text:span><text:span text:style-name="T116">French</text:span><text:span text:style-name="T146"> </text:span><text:span text:style-name="T116">JE,</text:span><text:span text:style-name="T146"> </text:span><text:span text:style-name="T121">Barrett</text:span><text:span text:style-name="T146"> </text:span><text:span text:style-name="T116">JC</text:span><text:span text:style-name="T146"> </text:span><text:span text:style-name="T121">(1999)</text:span><text:span text:style-name="T146"> </text:span><text:span text:style-name="T121">Roles</text:span><text:span text:style-name="T146"> </text:span><text:span text:style-name="T116">for</text:span><text:span text:style-name="T146"> </text:span><text:span text:style-name="T127">insulin- </text:span><text:span text:style-name="T122">like</text:span><text:span text:style-name="T142"> </text:span><text:span text:style-name="T118">growth</text:span><text:span text:style-name="T142"> </text:span><text:span text:style-name="T122">factor-1</text:span><text:span text:style-name="T142"> </text:span><text:span text:style-name="T118">in</text:span><text:span text:style-name="T142"> </text:span><text:span text:style-name="T122">mediating</text:span><text:span text:style-name="T142"> </text:span><text:span text:style-name="T118">the</text:span><text:span text:style-name="T142"> </text:span><text:span text:style-name="T122">anti-carcinogenic</text:span><text:span text:style-name="T142"> </text:span><text:span text:style-name="T122">effects</text:span><text:span text:style-name="T142"> </text:span><text:span text:style-name="T128">of</text:span></text:p>
          </text:list-item>
        </text:list>
      </text:section>
      <text:section text:style-name="Sect11" text:name="Sekcja12">
        <text:p text:style-name="P83"><text:span text:style-name="T212">explants follows the observation of Grimberg <text:s text:c="2"/>(Grim-</text:span></text:p>
        <text:p text:style-name="P84"><text:span text:style-name="T212">berg 2000). Moreover, <text:s/>we also linked the changes <text:s text:c="3"/>in</text:span></text:p>
        <text:p text:style-name="P62"><text:span text:style-name="T44">caloric restriction. J. Nutr. Health Aging. </text:span><text:span text:style-name="T41">3</text:span><text:span text:style-name="T44">: 92–101.</text:span></text:p>
        <text:list xml:id="list130830913293620" text:continue-numbering="true" text:style-name="WWNum2">
          <text:list-item>
            <text:p text:style-name="P32"><text:span text:style-name="T128">Kastan </text:span><text:span text:style-name="T118">MB, </text:span><text:span text:style-name="T122">Onyekwere </text:span><text:span text:style-name="T118">O, </text:span><text:span text:style-name="T122">Sidransky </text:span><text:span text:style-name="T118">D,</text:span><text:span text:style-name="T148"> </text:span><text:span text:style-name="T122">Vogelstein</text:span></text:p>
          </text:list-item>
        </text:list>
        <text:p text:style-name="P63"><text:span text:style-name="T42">B, Craig RW</text:span></text:p>
      </text:section>
      <text:section text:style-name="Sect12" text:name="Sekcja13">
        <text:p text:style-name="P86"><text:span text:style-name="T212">simultaneous, local secretion of IGFBP-3 and IGF-I, with tissue sex steroid receptor phenotype.</text:span></text:p>
        <text:p text:style-name="P128"><text:span text:style-name="T212">In conclusion, the presented data supports the hypothesis</text:span><text:span text:style-name="T236"> </text:span><text:span text:style-name="T212">of</text:span><text:span text:style-name="T236"> </text:span><text:span text:style-name="T212">the</text:span><text:span text:style-name="T236"> </text:span><text:span text:style-name="T212">P53/hGH/IGF-I/IGFBP</text:span><text:span text:style-name="T236"> </text:span><text:span text:style-name="T212">axis</text:span><text:span text:style-name="T236"> </text:span><text:span text:style-name="T212">in</text:span><text:span text:style-name="T236"> </text:span><text:span text:style-name="T212">breast cancer tissue. Furthermore, it also provides more evi- dence supporting the presence of local tissue hGH/ </text:span><text:span text:style-name="T90">IGF-I</text:span><text:span text:style-name="T250"> </text:span><text:span text:style-name="T90">but</text:span><text:span text:style-name="T250"> </text:span><text:span text:style-name="T212">not</text:span><text:span text:style-name="T250"> </text:span><text:span text:style-name="T212">P53/PRL/IGF-I</text:span><text:span text:style-name="T250"> </text:span><text:span text:style-name="T212">loop.</text:span><text:span text:style-name="T250"> </text:span><text:span text:style-name="T212">These</text:span><text:span text:style-name="T250"> </text:span><text:span text:style-name="T212">results</text:span><text:span text:style-name="T250"> </text:span><text:span text:style-name="T212">should be considered </text:span><text:span text:style-name="T87">preliminary, </text:span><text:span text:style-name="T212">pending confirmation by other</text:span><text:span text:style-name="T303"> </text:span><text:span text:style-name="T212">studies.</text:span></text:p>
        <text:p text:style-name="P129"/>
        <text:p text:style-name="P64"><text:span text:style-name="T42">REFERENCES</text:span></text:p>
        <text:p text:style-name="P130"/>
        <text:list xml:id="list1867008646" text:style-name="WWNum3">
          <text:list-item>
            <text:p text:style-name="P35"><text:span text:style-name="T122">Baserga </text:span><text:span text:style-name="T118">R </text:span><text:span text:style-name="T122">(1995) </text:span><text:span text:style-name="T118">The </text:span><text:span text:style-name="T122">insulin-like </text:span><text:span text:style-name="T118">growth </text:span><text:span text:style-name="T122">factor </text:span><text:span text:style-name="T118">I </text:span><text:span text:style-name="T122">receptor: </text:span><text:span text:style-name="T118">a</text:span><text:span text:style-name="T150"> </text:span><text:span text:style-name="T128">key </text:span><text:span text:style-name="T118">to</text:span><text:span text:style-name="T141"> </text:span><text:span text:style-name="T122">tumor</text:span><text:span text:style-name="T141"> </text:span><text:span text:style-name="T118">growth?</text:span><text:span text:style-name="T141"> </text:span><text:span text:style-name="T122">Cancer</text:span><text:span text:style-name="T141"> </text:span><text:span text:style-name="T118">Res.</text:span><text:span text:style-name="T141"> </text:span><text:span text:style-name="T144">55</text:span><text:span text:style-name="T118">:</text:span><text:span text:style-name="T141"> </text:span><text:span text:style-name="T128">249–252.</text:span></text:p>
          </text:list-item>
          <text:list-item>
            <text:p text:style-name="P36"><text:span text:style-name="T122">Benchimol</text:span><text:span text:style-name="T141"> </text:span><text:span text:style-name="T118">S,</text:span><text:span text:style-name="T141"> </text:span><text:span text:style-name="T118">Pim</text:span><text:span text:style-name="T141"> </text:span><text:span text:style-name="T118">D,</text:span><text:span text:style-name="T141"> </text:span><text:span text:style-name="T122">Crawford</text:span><text:span text:style-name="T141"> </text:span><text:span text:style-name="T118">L</text:span><text:span text:style-name="T141"> </text:span><text:span text:style-name="T122">(1982)</text:span><text:span text:style-name="T141"> </text:span><text:span text:style-name="T122">Radioimmunoassay</text:span><text:span text:style-name="T141"> </text:span><text:span text:style-name="T118">of</text:span><text:span text:style-name="T141"> </text:span><text:span text:style-name="T128">the </text:span><text:span text:style-name="T121">cellular</text:span><text:span text:style-name="T151"> </text:span><text:span text:style-name="T121">protein</text:span><text:span text:style-name="T151"> </text:span><text:span text:style-name="T116">p53</text:span><text:span text:style-name="T151"> </text:span><text:span text:style-name="T116">in</text:span><text:span text:style-name="T151"> </text:span><text:span text:style-name="T121">mouse</text:span><text:span text:style-name="T151"> </text:span><text:span text:style-name="T116">and</text:span><text:span text:style-name="T151"> </text:span><text:span text:style-name="T121">human</text:span><text:span text:style-name="T151"> </text:span><text:span text:style-name="T116">cell</text:span><text:span text:style-name="T151"> </text:span><text:span text:style-name="T121">lines.</text:span><text:span text:style-name="T151"> </text:span><text:span text:style-name="T121">EMBO</text:span><text:span text:style-name="T151"> </text:span><text:span text:style-name="T116">J.</text:span><text:span text:style-name="T151"> </text:span><text:span text:style-name="T143">1</text:span><text:span text:style-name="T116">: </text:span><text:span text:style-name="T127">1055–1062.</text:span></text:p>
          </text:list-item>
          <text:list-item>
            <text:p text:style-name="P36"><text:span text:style-name="T122">Butt</text:span><text:span text:style-name="T154"> </text:span><text:span text:style-name="T122">AJ,</text:span><text:span text:style-name="T154"> </text:span><text:span text:style-name="T122">Firth</text:span><text:span text:style-name="T154"> </text:span><text:span text:style-name="T118">SM,</text:span><text:span text:style-name="T154"> </text:span><text:span text:style-name="T122">Baxter</text:span><text:span text:style-name="T154"> </text:span><text:span text:style-name="T118">RC</text:span><text:span text:style-name="T154"> </text:span><text:span text:style-name="T122">(1999)</text:span><text:span text:style-name="T155"> </text:span><text:span text:style-name="T118">The</text:span><text:span text:style-name="T154"> </text:span><text:span text:style-name="T118">IGF</text:span><text:span text:style-name="T154"> </text:span><text:span text:style-name="T122">axis</text:span><text:span text:style-name="T154"> </text:span><text:span text:style-name="T118">and</text:span><text:span text:style-name="T154"> </text:span><text:span text:style-name="T122">programmed </text:span><text:span text:style-name="T118">cell</text:span><text:span text:style-name="T141"> </text:span><text:span text:style-name="T122">death.</text:span><text:span text:style-name="T141"> </text:span><text:span text:style-name="T122">Immunology</text:span><text:span text:style-name="T141"> </text:span><text:span text:style-name="T118">&amp;</text:span><text:span text:style-name="T141"> </text:span><text:span text:style-name="T118">Cell</text:span><text:span text:style-name="T141"> </text:span><text:span text:style-name="T118">Biology.</text:span><text:span text:style-name="T141"> </text:span><text:span text:style-name="T144">77</text:span><text:span text:style-name="T118">:</text:span><text:span text:style-name="T141"> </text:span><text:span text:style-name="T128">256–262.</text:span></text:p>
          </text:list-item>
          <text:list-item>
            <text:p text:style-name="P36"><text:span text:style-name="T121">Elledge </text:span><text:span text:style-name="T116">RM, </text:span><text:span text:style-name="T121">Clark </text:span><text:span text:style-name="T116">GM, Fuqua SA, </text:span><text:span text:style-name="T156">Yu YY, </text:span><text:span text:style-name="T121">Allred </text:span><text:span text:style-name="T116">DC </text:span><text:span text:style-name="T121">(1994) </text:span><text:span text:style-name="T127">p53 </text:span><text:span text:style-name="T122">protein</text:span><text:span text:style-name="T147"> </text:span><text:span text:style-name="T122">accumulation</text:span><text:span text:style-name="T147"> </text:span><text:span text:style-name="T122">detected</text:span><text:span text:style-name="T147"> </text:span><text:span text:style-name="T118">by</text:span><text:span text:style-name="T147"> </text:span><text:span text:style-name="T118">five</text:span><text:span text:style-name="T147"> </text:span><text:span text:style-name="T122">different</text:span><text:span text:style-name="T147"> </text:span><text:span text:style-name="T122">antibodies:</text:span><text:span text:style-name="T147"> </text:span><text:span text:style-name="T122">rela- tionship</text:span><text:span text:style-name="T155"> </text:span><text:span text:style-name="T118">to</text:span><text:span text:style-name="T155"> </text:span><text:span text:style-name="T122">prognosis</text:span><text:span text:style-name="T155"> </text:span><text:span text:style-name="T118">and</text:span><text:span text:style-name="T155"> </text:span><text:span text:style-name="T122">heat</text:span><text:span text:style-name="T155"> </text:span><text:span text:style-name="T122">shock</text:span><text:span text:style-name="T155"> </text:span><text:span text:style-name="T122">protein</text:span><text:span text:style-name="T155"> </text:span><text:span text:style-name="T118">70</text:span><text:span text:style-name="T155"> </text:span><text:span text:style-name="T118">in</text:span><text:span text:style-name="T155"> </text:span><text:span text:style-name="T122">breast</text:span><text:span text:style-name="T155"> </text:span><text:span text:style-name="T118">cancer. </text:span><text:span text:style-name="T123">Cancer </text:span><text:span text:style-name="T117">Res. </text:span><text:span text:style-name="T125">54</text:span><text:span text:style-name="T123">(14):</text:span><text:span text:style-name="T158"> </text:span><text:span text:style-name="T129">3752–7.</text:span></text:p>
          </text:list-item>
          <text:list-item>
            <text:p text:style-name="P37"><text:span text:style-name="T118">Ferreira</text:span><text:span text:style-name="T152"> </text:span><text:span text:style-name="T118">CG,</text:span><text:span text:style-name="T147"> </text:span><text:span text:style-name="T118">Tolis</text:span><text:span text:style-name="T152"> </text:span><text:span text:style-name="T118">C,</text:span><text:span text:style-name="T152"> </text:span><text:span text:style-name="T122">Giaccone</text:span><text:span text:style-name="T152"> </text:span><text:span text:style-name="T118">G</text:span><text:span text:style-name="T152"> </text:span><text:span text:style-name="T122">(1999)</text:span><text:span text:style-name="T152"> </text:span><text:span text:style-name="T118">p53</text:span><text:span text:style-name="T152"> </text:span><text:span text:style-name="T118">and</text:span><text:span text:style-name="T152"> </text:span><text:span text:style-name="T122">chemosensitivity. </text:span><text:span text:style-name="T123">Ann. Oncol. </text:span><text:span text:style-name="T145">10</text:span><text:span text:style-name="T117">:</text:span><text:span text:style-name="T159"> </text:span><text:span text:style-name="T129">1011–1021</text:span></text:p>
          </text:list-item>
          <text:list-item>
            <text:p text:style-name="P36"><text:span text:style-name="T121">Fitzgibbons</text:span><text:span text:style-name="T156"> </text:span><text:span text:style-name="T116">PL,</text:span><text:span text:style-name="T156"> </text:span><text:span text:style-name="T116">Page</text:span><text:span text:style-name="T156"> </text:span><text:span text:style-name="T116">DL,</text:span><text:span text:style-name="T160"> </text:span><text:span text:style-name="T116">Weaver</text:span><text:span text:style-name="T156"> </text:span><text:span text:style-name="T116">D,</text:span><text:span text:style-name="T160"> </text:span><text:span text:style-name="T116">Thor</text:span><text:span text:style-name="T156"> </text:span><text:span text:style-name="T116">AD,</text:span><text:span text:style-name="T156"> </text:span><text:span text:style-name="T121">Allred</text:span><text:span text:style-name="T156"> </text:span><text:span text:style-name="T116">DC,</text:span><text:span text:style-name="T156"> </text:span><text:span text:style-name="T127">Clark </text:span><text:span text:style-name="T116">GM,</text:span><text:span text:style-name="T153"> </text:span><text:span text:style-name="T163">et</text:span><text:span text:style-name="T165"> </text:span><text:span text:style-name="T163">al.</text:span><text:span text:style-name="T162"> </text:span><text:span text:style-name="T121">(2000)</text:span><text:span text:style-name="T153"> </text:span><text:span text:style-name="T116">Factors</text:span><text:span text:style-name="T153"> </text:span><text:span text:style-name="T116">in</text:span><text:span text:style-name="T153"> </text:span><text:span text:style-name="T121">breast</text:span><text:span text:style-name="T153"> </text:span><text:span text:style-name="T116">cancer.</text:span><text:span text:style-name="T153"> </text:span><text:span text:style-name="T121">College</text:span><text:span text:style-name="T153"> </text:span><text:span text:style-name="T116">of</text:span><text:span text:style-name="T153"> </text:span><text:span text:style-name="T127">American </text:span><text:span text:style-name="T122">Pathologists</text:span><text:span text:style-name="T120"> </text:span><text:span text:style-name="T122">Consensus</text:span><text:span text:style-name="T120"> </text:span><text:span text:style-name="T122">Statement</text:span><text:span text:style-name="T120"> </text:span><text:span text:style-name="T122">1999.</text:span><text:span text:style-name="T120"> </text:span><text:span text:style-name="T118">Arch.</text:span><text:span text:style-name="T120"> </text:span><text:span text:style-name="T118">Pathol.</text:span><text:span text:style-name="T120"> </text:span><text:span text:style-name="T118">Lab.</text:span><text:span text:style-name="T120"> </text:span><text:span text:style-name="T118">Med. </text:span><text:span text:style-name="T125">124</text:span><text:span text:style-name="T123">:</text:span><text:span text:style-name="T167"> </text:span><text:span text:style-name="T129">966–978.</text:span></text:p>
          </text:list-item>
          <text:list-item>
            <text:p text:style-name="P38"><text:span text:style-name="T122">Friedlander</text:span><text:span text:style-name="T120"> </text:span><text:span text:style-name="T136">P,</text:span><text:span text:style-name="T120"> </text:span><text:span text:style-name="T122">Haupt</text:span><text:span text:style-name="T141"> </text:span><text:span text:style-name="T161">Y,</text:span><text:span text:style-name="T120"> </text:span><text:span text:style-name="T118">Prives</text:span><text:span text:style-name="T120"> </text:span><text:span text:style-name="T118">C,</text:span><text:span text:style-name="T120"> </text:span><text:span text:style-name="T118">Oren</text:span><text:span text:style-name="T120"> </text:span><text:span text:style-name="T118">M</text:span><text:span text:style-name="T120"> </text:span><text:span text:style-name="T122">(1996)</text:span><text:span text:style-name="T120"> </text:span><text:span text:style-name="T118">A</text:span><text:span text:style-name="T120"> </text:span><text:span text:style-name="T122">mutant</text:span><text:span text:style-name="T120"> </text:span><text:span text:style-name="T118">p53</text:span><text:span text:style-name="T120"> </text:span><text:span text:style-name="T128">that </text:span><text:span text:style-name="T122">discriminates between p53-responsive genes cannot induce apoptosis.</text:span><text:span text:style-name="T169"> </text:span><text:span text:style-name="T118">Mol.</text:span><text:span text:style-name="T169"> </text:span><text:span text:style-name="T118">Cell.</text:span><text:span text:style-name="T169"> </text:span><text:span text:style-name="T118">Biol.</text:span><text:span text:style-name="T169"> </text:span><text:span text:style-name="T144">16</text:span><text:span text:style-name="T118">:</text:span><text:span text:style-name="T169"> </text:span><text:span text:style-name="T128">4961–4971.</text:span></text:p>
          </text:list-item>
          <text:list-item>
            <text:p text:style-name="P39"><text:span text:style-name="T121">Fritsche</text:span><text:span text:style-name="T138"> </text:span><text:span text:style-name="T116">M,</text:span><text:span text:style-name="T138"> </text:span><text:span text:style-name="T121">Mundt</text:span><text:span text:style-name="T138"> </text:span><text:span text:style-name="T116">M,</text:span><text:span text:style-name="T138"> </text:span><text:span text:style-name="T127">Merkle</text:span><text:span text:style-name="T138"> </text:span><text:span text:style-name="T116">C,</text:span><text:span text:style-name="T138"> </text:span><text:span text:style-name="T121">Jähne</text:span><text:span text:style-name="T138"> </text:span><text:span text:style-name="T116">R,</text:span><text:span text:style-name="T138"> </text:span><text:span text:style-name="T121">Groner</text:span><text:span text:style-name="T138"> </text:span><text:span text:style-name="T116">B</text:span><text:span text:style-name="T138"> </text:span><text:span text:style-name="T121">(1998)</text:span><text:span text:style-name="T138"> </text:span><text:span text:style-name="T127">p53 </text:span><text:span text:style-name="T122">suppresses</text:span><text:span text:style-name="T170"> </text:span><text:span text:style-name="T128">cytokine</text:span><text:span text:style-name="T170"> </text:span><text:span text:style-name="T122">induced,</text:span><text:span text:style-name="T170"> </text:span><text:span text:style-name="T122">Stat5</text:span><text:span text:style-name="T170"> </text:span><text:span text:style-name="T122">mediated</text:span><text:span text:style-name="T170"> </text:span><text:span text:style-name="T122">activation</text:span><text:span text:style-name="T170"> </text:span><text:span text:style-name="T118">of</text:span><text:span text:style-name="T170"> </text:span><text:span text:style-name="T128">tran- </text:span><text:span text:style-name="T123">scription</text:span><text:span text:style-name="T126">. </text:span><text:span text:style-name="T123">Molecular </text:span><text:span text:style-name="T117">and </text:span><text:span text:style-name="T123">Cellular Endocrinology. </text:span><text:span text:style-name="T125">143</text:span><text:span text:style-name="T123">: </text:span><text:span text:style-name="T171"><text:s/></text:span><text:span text:style-name="T129">143–154.</text:span></text:p>
          </text:list-item>
          <text:list-item>
            <text:p text:style-name="P36"><text:span text:style-name="T122">Gatza</text:span><text:span text:style-name="T136"> </text:span><text:span text:style-name="T118">CE,</text:span><text:span text:style-name="T136"> </text:span><text:span text:style-name="T122">Dumble</text:span><text:span text:style-name="T136"> </text:span><text:span text:style-name="T118">M,</text:span><text:span text:style-name="T136"> </text:span><text:span text:style-name="T122">Kittrell</text:span><text:span text:style-name="T136"> </text:span><text:span text:style-name="T172">F,</text:span><text:span text:style-name="T136"> </text:span><text:span text:style-name="T122">Edwards</text:span><text:span text:style-name="T136"> </text:span><text:span text:style-name="T118">DG,</text:span><text:span text:style-name="T136"> </text:span><text:span text:style-name="T128">Dearth</text:span><text:span text:style-name="T136"> </text:span><text:span text:style-name="T128">RK,</text:span><text:span text:style-name="T136"> </text:span><text:span text:style-name="T118">Lee</text:span><text:span text:style-name="T136"> </text:span><text:span text:style-name="T139">AV,</text:span><text:span text:style-name="T136"> </text:span><text:span text:style-name="T164">et </text:span><text:span text:style-name="T173">al. </text:span><text:span text:style-name="T122">(2008)</text:span><text:span text:style-name="T139"> </text:span><text:span text:style-name="T122">Altered</text:span><text:span text:style-name="T139"> </text:span><text:span text:style-name="T128">mammary</text:span><text:span text:style-name="T139"> </text:span><text:span text:style-name="T122">gland</text:span><text:span text:style-name="T139"> </text:span><text:span text:style-name="T122">development</text:span><text:span text:style-name="T139"> </text:span><text:span text:style-name="T118">in</text:span><text:span text:style-name="T139"> </text:span><text:span text:style-name="T118">the</text:span><text:span text:style-name="T139"> </text:span><text:span text:style-name="T128">p53+/m </text:span><text:span text:style-name="T122">mouse,</text:span><text:span text:style-name="T169"> </text:span><text:span text:style-name="T118">a</text:span><text:span text:style-name="T169"> </text:span><text:span text:style-name="T122">model</text:span><text:span text:style-name="T169"> </text:span><text:span text:style-name="T118">of</text:span><text:span text:style-name="T169"> </text:span><text:span text:style-name="T122">accelerated</text:span><text:span text:style-name="T169"> </text:span><text:span text:style-name="T122">aging.</text:span><text:span text:style-name="T169"> </text:span><text:span text:style-name="T118">Dev.</text:span><text:span text:style-name="T169"> </text:span><text:span text:style-name="T118">Biol.</text:span><text:span text:style-name="T169"> </text:span><text:span text:style-name="T124">313</text:span><text:span text:style-name="T122">:</text:span><text:span text:style-name="T169"> </text:span><text:span text:style-name="T128">130–141.</text:span></text:p>
          </text:list-item>
          <text:list-item>
            <text:p text:style-name="P39"><text:span text:style-name="T122">Girnita</text:span><text:span text:style-name="T136"> </text:span><text:span text:style-name="T118">L,</text:span><text:span text:style-name="T136"> </text:span><text:span text:style-name="T122">Girnita</text:span><text:span text:style-name="T136"> </text:span><text:span text:style-name="T118">A,</text:span><text:span text:style-name="T136"> </text:span><text:span text:style-name="T122">Brodin</text:span><text:span text:style-name="T136"> </text:span><text:span text:style-name="T118">B,</text:span><text:span text:style-name="T136"> </text:span><text:span text:style-name="T118">Xie</text:span><text:span text:style-name="T155"> </text:span><text:span text:style-name="T161">Y,</text:span><text:span text:style-name="T136"> </text:span><text:span text:style-name="T122">Nilsson</text:span><text:span text:style-name="T136"> </text:span><text:span text:style-name="T118">G,</text:span><text:span text:style-name="T136"> </text:span><text:span text:style-name="T122">Dricu</text:span><text:span text:style-name="T136"> </text:span><text:span text:style-name="T118">A,</text:span><text:span text:style-name="T136"> </text:span><text:span text:style-name="T164">et</text:span><text:span text:style-name="T133"> </text:span><text:span text:style-name="T164">al.</text:span><text:span text:style-name="T174"> </text:span><text:span text:style-name="T128">(2000) </text:span><text:span text:style-name="T121">Increased expression </text:span><text:span text:style-name="T116">of </text:span><text:span text:style-name="T121">insulin-like </text:span><text:span text:style-name="T116">growth </text:span><text:span text:style-name="T121">factor </text:span><text:span text:style-name="T116">I </text:span><text:span text:style-name="T121">receptor </text:span><text:span text:style-name="T118">in </text:span><text:span text:style-name="T122">malignant cells expressing aberrant p53: functional </text:span><text:span text:style-name="T128">impact. </text:span><text:span text:style-name="T123">Cancer </text:span><text:span text:style-name="T117">Res. </text:span><text:span text:style-name="T145">60</text:span><text:span text:style-name="T117">:</text:span><text:span text:style-name="T177"> </text:span><text:span text:style-name="T129">5278–5283.</text:span></text:p>
          </text:list-item>
        </text:list>
        <text:p text:style-name="P65"><text:span text:style-name="T42">(1991) Participation of p53 protein in the cellular response to </text:span><text:span text:style-name="T44">DNA damage</text:span><text:span text:style-name="T32">. </text:span><text:span text:style-name="T44">Cancer Res</text:span><text:span text:style-name="T32">. </text:span><text:span text:style-name="T41">51</text:span><text:span text:style-name="T44">: 6304–6311.</text:span></text:p>
        <text:list xml:id="list1177994833" text:style-name="WWNum4">
          <text:list-item>
            <text:p text:style-name="P40"><text:span text:style-name="T122">Landberg</text:span><text:span text:style-name="T161"> </text:span><text:span text:style-name="T118">G,</text:span><text:span text:style-name="T161"> </text:span><text:span text:style-name="T122">Ostlund</text:span><text:span text:style-name="T161"> </text:span><text:span text:style-name="T118">H,</text:span><text:span text:style-name="T161"> </text:span><text:span text:style-name="T122">Nielsen</text:span><text:span text:style-name="T161"> </text:span><text:span text:style-name="T118">NH,</text:span><text:span text:style-name="T161"> </text:span><text:span text:style-name="T122">Roos</text:span><text:span text:style-name="T152"> </text:span><text:span text:style-name="T118">G,</text:span><text:span text:style-name="T161"> </text:span><text:span text:style-name="T122">Emdin</text:span><text:span text:style-name="T152"> </text:span><text:span text:style-name="T118">S,</text:span><text:span text:style-name="T161"> </text:span><text:span text:style-name="T122">Burger</text:span><text:span text:style-name="T161"> </text:span><text:span text:style-name="T128">AM </text:span><text:span text:style-name="T122">(2001)</text:span><text:span text:style-name="T136"> </text:span><text:span text:style-name="T122">Downregulation</text:span><text:span text:style-name="T136"> </text:span><text:span text:style-name="T118">of</text:span><text:span text:style-name="T136"> </text:span><text:span text:style-name="T118">the</text:span><text:span text:style-name="T136"> </text:span><text:span text:style-name="T122">potential</text:span><text:span text:style-name="T136"> </text:span><text:span text:style-name="T122">suppressor</text:span><text:span text:style-name="T136"> </text:span><text:span text:style-name="T122">gene</text:span><text:span text:style-name="T136"> </text:span><text:span text:style-name="T118">IGFBP- rP1</text:span><text:span text:style-name="T120"> </text:span><text:span text:style-name="T118">in</text:span><text:span text:style-name="T120"> </text:span><text:span text:style-name="T122">human</text:span><text:span text:style-name="T120"> </text:span><text:span text:style-name="T122">breast</text:span><text:span text:style-name="T120"> </text:span><text:span text:style-name="T122">cancer</text:span><text:span text:style-name="T120"> </text:span><text:span text:style-name="T118">is</text:span><text:span text:style-name="T120"> </text:span><text:span text:style-name="T122">associated</text:span><text:span text:style-name="T120"> </text:span><text:span text:style-name="T122">with</text:span><text:span text:style-name="T120"> </text:span><text:span text:style-name="T122">inactivation</text:span><text:span text:style-name="T120"> </text:span><text:span text:style-name="T118">of</text:span><text:span text:style-name="T120"> </text:span><text:span text:style-name="T128">the </text:span><text:span text:style-name="T122">retinoblastoma protein, cyclin </text:span><text:span text:style-name="T118">E </text:span><text:span text:style-name="T122">overexpression </text:span><text:span text:style-name="T118">and </text:span><text:span text:style-name="T122">increased proliferation </text:span><text:span text:style-name="T118">in </text:span><text:span text:style-name="T122">estrogen receptor negative tumors. Oncogene. </text:span><text:span text:style-name="T145">20</text:span><text:span text:style-name="T117">:</text:span><text:span text:style-name="T149"> </text:span><text:span text:style-name="T129">3497–3505.</text:span></text:p>
          </text:list-item>
          <text:list-item>
            <text:p text:style-name="P34"><text:span text:style-name="T116">Li</text:span><text:span text:style-name="T168"> </text:span><text:span text:style-name="T116">ZR,</text:span><text:span text:style-name="T168"> </text:span><text:span text:style-name="T121">Hromchak</text:span><text:span text:style-name="T168"> </text:span><text:span text:style-name="T116">R,</text:span><text:span text:style-name="T168"> </text:span><text:span text:style-name="T121">Mudipalli</text:span><text:span text:style-name="T168"> </text:span><text:span text:style-name="T116">A,</text:span><text:span text:style-name="T168"> </text:span><text:span text:style-name="T121">Bloch</text:span><text:span text:style-name="T168"> </text:span><text:span text:style-name="T116">A</text:span><text:span text:style-name="T168"> </text:span><text:span text:style-name="T121">(1998)</text:span><text:span text:style-name="T134"> </text:span><text:span text:style-name="T116">Tumor</text:span><text:span text:style-name="T168"> </text:span><text:span text:style-name="T121">suppres- </text:span><text:span text:style-name="T118">sor </text:span><text:span text:style-name="T122">proteins </text:span><text:span text:style-name="T118">as </text:span><text:span text:style-name="T122">regulators </text:span><text:span text:style-name="T118">of cell </text:span><text:span text:style-name="T122">differentiation. Cancer </text:span><text:span text:style-name="T118">Res. </text:span><text:span text:style-name="T144">58</text:span><text:span text:style-name="T118">: </text:span><text:span text:style-name="T127">4282–4287.</text:span></text:p>
          </text:list-item>
          <text:list-item>
            <text:p text:style-name="P42"><text:span text:style-name="T118">Lowe SW, </text:span><text:span text:style-name="T122">Ruley </text:span><text:span text:style-name="T118">HE, </text:span><text:span text:style-name="T122">Jacks </text:span><text:span text:style-name="T139">T, </text:span><text:span text:style-name="T122">Housman </text:span><text:span text:style-name="T118">D </text:span><text:span text:style-name="T122">(1993) </text:span><text:span text:style-name="T128">p53-dependent </text:span><text:span text:style-name="T122">apoptosis</text:span><text:span text:style-name="T172"> </text:span><text:span text:style-name="T122">modulates</text:span><text:span text:style-name="T172"> </text:span><text:span text:style-name="T118">the</text:span><text:span text:style-name="T172"> </text:span><text:span text:style-name="T122">cytotoxicity</text:span><text:span text:style-name="T172"> </text:span><text:span text:style-name="T118">of</text:span><text:span text:style-name="T172"> </text:span><text:span text:style-name="T122">anticancer</text:span><text:span text:style-name="T172"> </text:span><text:span text:style-name="T122">agents.</text:span><text:span text:style-name="T172"> </text:span><text:span text:style-name="T118">Cell. </text:span><text:span text:style-name="T145">74</text:span><text:span text:style-name="T117">:</text:span><text:span text:style-name="T149"> </text:span><text:span text:style-name="T129">957–967.</text:span></text:p>
          </text:list-item>
          <text:list-item>
            <text:p text:style-name="P29"><text:span text:style-name="T121">Mathews </text:span><text:span text:style-name="T116">L, </text:span><text:span text:style-name="T121">Schneider </text:span><text:span text:style-name="T116">SS </text:span><text:span text:style-name="T121">(2008) Insulin-like </text:span><text:span text:style-name="T116">growth </text:span><text:span text:style-name="T127">factor-I </text:span><text:span text:style-name="T122">inhibits</text:span><text:span text:style-name="T172"> </text:span><text:span text:style-name="T118">growth</text:span><text:span text:style-name="T172"> </text:span><text:span text:style-name="T122">regulatory</text:span><text:span text:style-name="T172"> </text:span><text:span text:style-name="T122">responses</text:span><text:span text:style-name="T172"> </text:span><text:span text:style-name="T122">engaged</text:span><text:span text:style-name="T172"> </text:span><text:span text:style-name="T118">by</text:span><text:span text:style-name="T172"> </text:span><text:span text:style-name="T122">estrogen</text:span><text:span text:style-name="T172"> </text:span><text:span text:style-name="T128">and </text:span><text:span text:style-name="T122">progesterone</text:span><text:span text:style-name="T166"> </text:span><text:span text:style-name="T118">in</text:span><text:span text:style-name="T166"> </text:span><text:span text:style-name="T118">the</text:span><text:span text:style-name="T166"> </text:span><text:span text:style-name="T122">mouse</text:span><text:span text:style-name="T166"> </text:span><text:span text:style-name="T128">mammary</text:span><text:span text:style-name="T166"> </text:span><text:span text:style-name="T122">gland.</text:span><text:span text:style-name="T166"> </text:span><text:span text:style-name="T118">Eur.</text:span><text:span text:style-name="T166"> </text:span><text:span text:style-name="T118">J.</text:span><text:span text:style-name="T166"> </text:span><text:span text:style-name="T122">Cancer</text:span><text:span text:style-name="T166"> </text:span><text:span text:style-name="T118">Prev. </text:span><text:span text:style-name="T145">17</text:span><text:span text:style-name="T117">:</text:span><text:span text:style-name="T149"> </text:span><text:span text:style-name="T129">297–305.</text:span></text:p>
          </text:list-item>
          <text:list-item>
            <text:p text:style-name="P29"><text:span text:style-name="T122">Niezabitowski</text:span><text:span text:style-name="T166"> </text:span><text:span text:style-name="T118">A,</text:span><text:span text:style-name="T166"> </text:span><text:span text:style-name="T122">Lakowska</text:span><text:span text:style-name="T166"> </text:span><text:span text:style-name="T118">B,</text:span><text:span text:style-name="T166"> </text:span><text:span text:style-name="T122">Ryś</text:span><text:span text:style-name="T166"> </text:span><text:span text:style-name="T118">J,</text:span><text:span text:style-name="T166"> </text:span><text:span text:style-name="T122">Kurczak</text:span><text:span text:style-name="T166"> </text:span><text:span text:style-name="T118">A,</text:span><text:span text:style-name="T166"> </text:span><text:span text:style-name="T122">Kowalska</text:span><text:span text:style-name="T152"> </text:span><text:span text:style-name="T139">T,</text:span><text:span text:style-name="T166"> </text:span><text:span text:style-name="T128">Mitus </text:span><text:span text:style-name="T118">J,</text:span><text:span text:style-name="T176"> </text:span><text:span text:style-name="T164">et</text:span><text:span text:style-name="T137"> </text:span><text:span text:style-name="T173">al.</text:span><text:span text:style-name="T157"> </text:span><text:span text:style-name="T122">(2001)</text:span><text:span text:style-name="T176"> </text:span><text:span text:style-name="T122">Prognostic</text:span><text:span text:style-name="T176"> </text:span><text:span text:style-name="T122">evaluation</text:span><text:span text:style-name="T176"> </text:span><text:span text:style-name="T118">of</text:span><text:span text:style-name="T176"> </text:span><text:span text:style-name="T122">proliferative</text:span><text:span text:style-name="T176"> </text:span><text:span text:style-name="T128">activity</text:span><text:span text:style-name="T176"> </text:span><text:span text:style-name="T128">and </text:span><text:span text:style-name="T118">DNA </text:span><text:span text:style-name="T122">content </text:span><text:span text:style-name="T118">in the </text:span><text:span text:style-name="T122">phyllodes tumor </text:span><text:span text:style-name="T118">of the </text:span><text:span text:style-name="T122">breast: </text:span><text:span text:style-name="T128">immunohis- </text:span><text:span text:style-name="T122">tochemical</text:span><text:span text:style-name="T141"> </text:span><text:span text:style-name="T118">and</text:span><text:span text:style-name="T141"> </text:span><text:span text:style-name="T118">flow</text:span><text:span text:style-name="T141"> </text:span><text:span text:style-name="T128">cytometry</text:span><text:span text:style-name="T141"> </text:span><text:span text:style-name="T122">study</text:span><text:span text:style-name="T141"> </text:span><text:span text:style-name="T118">of</text:span><text:span text:style-name="T141"> </text:span><text:span text:style-name="T118">118</text:span><text:span text:style-name="T141"> </text:span><text:span text:style-name="T122">cases.</text:span><text:span text:style-name="T141"> </text:span><text:span text:style-name="T122">Breast</text:span><text:span text:style-name="T141"> </text:span><text:span text:style-name="T122">Cancer </text:span><text:span text:style-name="T118">Res.</text:span><text:span text:style-name="T179"> </text:span><text:span text:style-name="T118">Treat.</text:span><text:span text:style-name="T141"> </text:span><text:span text:style-name="T144">65</text:span><text:span text:style-name="T118">:</text:span><text:span text:style-name="T141"> </text:span><text:span text:style-name="T128">77–85.</text:span></text:p>
          </text:list-item>
          <text:list-item>
            <text:p text:style-name="P30"><text:span text:style-name="T118">Oh</text:span><text:span text:style-name="T135"> </text:span><text:span text:style-name="T118">Y</text:span><text:span text:style-name="T169"> </text:span><text:span text:style-name="T122">(1998)</text:span><text:span text:style-name="T169"> </text:span><text:span text:style-name="T122">IGF-independent</text:span><text:span text:style-name="T169"> </text:span><text:span text:style-name="T122">regulation</text:span><text:span text:style-name="T169"> </text:span><text:span text:style-name="T118">of</text:span><text:span text:style-name="T169"> </text:span><text:span text:style-name="T122">breast</text:span><text:span text:style-name="T169"> </text:span><text:span text:style-name="T122">cancer</text:span><text:span text:style-name="T169"> </text:span><text:span text:style-name="T122">growth </text:span><text:span text:style-name="T118">by</text:span><text:span text:style-name="T147"> </text:span><text:span text:style-name="T118">IGF</text:span><text:span text:style-name="T147"> </text:span><text:span text:style-name="T122">binding</text:span><text:span text:style-name="T147"> </text:span><text:span text:style-name="T122">proteins.</text:span><text:span text:style-name="T147"> </text:span><text:span text:style-name="T122">Breast</text:span><text:span text:style-name="T147"> </text:span><text:span text:style-name="T122">Cancer</text:span><text:span text:style-name="T147"> </text:span><text:span text:style-name="T118">Res.</text:span><text:span text:style-name="T135"> </text:span><text:span text:style-name="T118">Treat.</text:span><text:span text:style-name="T169"> </text:span><text:span text:style-name="T144">47</text:span><text:span text:style-name="T118">:</text:span><text:span text:style-name="T147"> </text:span><text:span text:style-name="T128">283–293.</text:span></text:p>
          </text:list-item>
          <text:list-item>
            <text:p text:style-name="P40"><text:span text:style-name="T121">Ohlsson</text:span><text:span text:style-name="T175"> </text:span><text:span text:style-name="T116">C,</text:span><text:span text:style-name="T175"> </text:span><text:span text:style-name="T121">Kley</text:span><text:span text:style-name="T175"> </text:span><text:span text:style-name="T116">N,</text:span><text:span text:style-name="T132"> </text:span><text:span text:style-name="T116">Werner</text:span><text:span text:style-name="T175"> </text:span><text:span text:style-name="T116">H</text:span><text:span text:style-name="T175"> </text:span><text:span text:style-name="T121">(1998)</text:span><text:span text:style-name="T175"> </text:span><text:span text:style-name="T116">p53</text:span><text:span text:style-name="T175"> </text:span><text:span text:style-name="T121">regulates</text:span><text:span text:style-name="T175"> </text:span><text:span text:style-name="T127">insulin-like </text:span><text:span text:style-name="T118">growth </text:span><text:span text:style-name="T122">factor-I (IGF-I) receptor expression </text:span><text:span text:style-name="T118">and </text:span><text:span text:style-name="T122">IGF-I-induced tyrosine </text:span><text:span text:style-name="T128">phosphorylation </text:span><text:span text:style-name="T118">in an </text:span><text:span text:style-name="T122">osteosarcoma </text:span><text:span text:style-name="T118">cell </text:span><text:span text:style-name="T122">line: interac- tion</text:span><text:span text:style-name="T131"> </text:span><text:span text:style-name="T122">between</text:span><text:span text:style-name="T131"> </text:span><text:span text:style-name="T118">p53</text:span><text:span text:style-name="T131"> </text:span><text:span text:style-name="T118">and</text:span><text:span text:style-name="T131"> </text:span><text:span text:style-name="T122">Sp1.</text:span><text:span text:style-name="T131"> </text:span><text:span text:style-name="T122">Endocrinology.</text:span><text:span text:style-name="T131"> </text:span><text:span text:style-name="T144">39</text:span><text:span text:style-name="T118">:</text:span><text:span text:style-name="T131"> </text:span><text:span text:style-name="T128">1101–1107.</text:span></text:p>
          </text:list-item>
          <text:list-item>
            <text:p text:style-name="P41"><text:span text:style-name="T122">Ryan </text:span><text:span text:style-name="T118">KM, Vousden KH </text:span><text:span text:style-name="T122">(1998) Characterization </text:span><text:span text:style-name="T118">of </text:span><text:span text:style-name="T122">structural </text:span><text:span text:style-name="T128">p53 </text:span><text:span text:style-name="T122">mutants which </text:span><text:span text:style-name="T118">show </text:span><text:span text:style-name="T122">selective defects </text:span><text:span text:style-name="T118">in </text:span><text:span text:style-name="T122">apoptosis </text:span><text:span text:style-name="T118">but not </text:span><text:span text:style-name="T122">cell cycle</text:span><text:span text:style-name="T155"> </text:span><text:span text:style-name="T122">arrest.</text:span><text:span text:style-name="T155"> </text:span><text:span text:style-name="T118">Mol.</text:span><text:span text:style-name="T155"> </text:span><text:span text:style-name="T118">Cell.</text:span><text:span text:style-name="T155"> </text:span><text:span text:style-name="T118">Biol.</text:span><text:span text:style-name="T155"> </text:span><text:span text:style-name="T144">18</text:span><text:span text:style-name="T118">:</text:span><text:span text:style-name="T155"> </text:span><text:span text:style-name="T128">3692–3698.</text:span></text:p>
          </text:list-item>
          <text:list-item>
            <text:p text:style-name="P29"><text:span text:style-name="T118">Takahashi </text:span><text:span text:style-name="T128">K, Suzuki </text:span><text:span text:style-name="T118">K </text:span><text:span text:style-name="T122">(1993) Association </text:span><text:span text:style-name="T118">of </text:span><text:span text:style-name="T122">insulin-like growth- </text:span><text:span text:style-name="T121">factor-I-induced </text:span><text:span text:style-name="T116">DNA </text:span><text:span text:style-name="T121">synthesis with </text:span><text:span text:style-name="T127">phosphorylation and </text:span><text:span text:style-name="T122">nuclear</text:span><text:span text:style-name="T166"> </text:span><text:span text:style-name="T122">exclusion</text:span><text:span text:style-name="T166"> </text:span><text:span text:style-name="T118">of</text:span><text:span text:style-name="T166"> </text:span><text:span text:style-name="T118">p53</text:span><text:span text:style-name="T166"> </text:span><text:span text:style-name="T118">in</text:span><text:span text:style-name="T166"> </text:span><text:span text:style-name="T122">human</text:span><text:span text:style-name="T166"> </text:span><text:span text:style-name="T122">breast</text:span><text:span text:style-name="T166"> </text:span><text:span text:style-name="T122">cancer</text:span><text:span text:style-name="T166"> </text:span><text:span text:style-name="T122">MCF-7</text:span><text:span text:style-name="T166"> </text:span><text:span text:style-name="T118">cells.</text:span><text:span text:style-name="T166"> </text:span><text:span text:style-name="T122">Int </text:span><text:span text:style-name="T118">J</text:span><text:span text:style-name="T142"> </text:span><text:span text:style-name="T118">Cancer.</text:span><text:span text:style-name="T142"> </text:span><text:span text:style-name="T124">55</text:span><text:span text:style-name="T122">(3):</text:span><text:span text:style-name="T142"> </text:span><text:span text:style-name="T128">453–8.</text:span></text:p>
          </text:list-item>
          <text:list-item>
            <text:p text:style-name="P43"><text:span text:style-name="T116">Webster</text:span><text:span text:style-name="T151"> </text:span><text:span text:style-name="T116">NJ,</text:span><text:span text:style-name="T151"> </text:span><text:span text:style-name="T121">Resnik</text:span><text:span text:style-name="T151"> </text:span><text:span text:style-name="T116">JL,</text:span><text:span text:style-name="T151"> </text:span><text:span text:style-name="T127">Reichart</text:span><text:span text:style-name="T151"> </text:span><text:span text:style-name="T116">DB,</text:span><text:span text:style-name="T151"> </text:span><text:span text:style-name="T121">Strauss</text:span><text:span text:style-name="T151"> </text:span><text:span text:style-name="T116">B,</text:span><text:span text:style-name="T151"> </text:span><text:span text:style-name="T121">Haas</text:span><text:span text:style-name="T151"> </text:span><text:span text:style-name="T116">M,</text:span><text:span text:style-name="T151"> </text:span><text:span text:style-name="T121">Seely</text:span><text:span text:style-name="T151"> </text:span><text:span text:style-name="T127">BL </text:span><text:span text:style-name="T122">(1996)</text:span><text:span text:style-name="T152"> </text:span><text:span text:style-name="T122">Repression</text:span><text:span text:style-name="T152"> </text:span><text:span text:style-name="T118">of</text:span><text:span text:style-name="T152"> </text:span><text:span text:style-name="T118">the</text:span><text:span text:style-name="T152"> </text:span><text:span text:style-name="T122">insulin</text:span><text:span text:style-name="T152"> </text:span><text:span text:style-name="T122">receptor</text:span><text:span text:style-name="T152"> </text:span><text:span text:style-name="T122">promoter</text:span><text:span text:style-name="T152"> </text:span><text:span text:style-name="T118">by</text:span><text:span text:style-name="T152"> </text:span><text:span text:style-name="T118">the</text:span><text:span text:style-name="T152"> </text:span><text:span text:style-name="T128">tumor </text:span><text:span text:style-name="T122">suppressor</text:span><text:span text:style-name="T139"> </text:span><text:span text:style-name="T122">gene</text:span><text:span text:style-name="T139"> </text:span><text:span text:style-name="T122">product</text:span><text:span text:style-name="T139"> </text:span><text:span text:style-name="T122">p53:</text:span><text:span text:style-name="T139"> </text:span><text:span text:style-name="T118">a</text:span><text:span text:style-name="T139"> </text:span><text:span text:style-name="T122">possible</text:span><text:span text:style-name="T139"> </text:span><text:span text:style-name="T122">mechanism</text:span><text:span text:style-name="T139"> </text:span><text:span text:style-name="T118">for</text:span><text:span text:style-name="T139"> </text:span><text:span text:style-name="T122">recep- </text:span><text:span text:style-name="T118">tor</text:span><text:span text:style-name="T179"> </text:span><text:span text:style-name="T122">overexpression</text:span><text:span text:style-name="T179"> </text:span><text:span text:style-name="T118">in</text:span><text:span text:style-name="T179"> </text:span><text:span text:style-name="T122">breast</text:span><text:span text:style-name="T179"> </text:span><text:span text:style-name="T118">cancer.</text:span><text:span text:style-name="T179"> </text:span><text:span text:style-name="T122">Cancer</text:span><text:span text:style-name="T179"> </text:span><text:span text:style-name="T118">Res.</text:span><text:span text:style-name="T179"> </text:span><text:span text:style-name="T144">56</text:span><text:span text:style-name="T118">:</text:span><text:span text:style-name="T179"> </text:span><text:span text:style-name="T128">2781–2788.</text:span></text:p>
          </text:list-item>
          <text:list-item>
            <text:p text:style-name="P43"><text:span text:style-name="T118">Werner</text:span><text:span text:style-name="T170"> </text:span><text:span text:style-name="T118">H,</text:span><text:span text:style-name="T170"> </text:span><text:span text:style-name="T128">Karnieli</text:span><text:span text:style-name="T170"> </text:span><text:span text:style-name="T118">E,</text:span><text:span text:style-name="T170"> </text:span><text:span text:style-name="T122">Rauscher</text:span><text:span text:style-name="T170"> </text:span><text:span text:style-name="T139">FJ,</text:span><text:span text:style-name="T170"> </text:span><text:span text:style-name="T122">LeRoith</text:span><text:span text:style-name="T170"> </text:span><text:span text:style-name="T118">D</text:span><text:span text:style-name="T170"> </text:span><text:span text:style-name="T122">(1996)</text:span><text:span text:style-name="T147"> </text:span><text:span text:style-name="T122">Wild-type</text:span><text:span text:style-name="T170"> </text:span><text:span text:style-name="T128">and </text:span><text:span text:style-name="T122">mutant </text:span><text:span text:style-name="T118">p53 </text:span><text:span text:style-name="T122">differentially regulate transcription </text:span><text:span text:style-name="T118">of the </text:span><text:span text:style-name="T128">insulin- </text:span><text:span text:style-name="T121">like</text:span><text:span text:style-name="T178"> </text:span><text:span text:style-name="T116">growth</text:span><text:span text:style-name="T178"> </text:span><text:span text:style-name="T121">factor</text:span><text:span text:style-name="T178"> </text:span><text:span text:style-name="T116">I</text:span><text:span text:style-name="T178"> </text:span><text:span text:style-name="T121">receptor</text:span><text:span text:style-name="T178"> </text:span><text:span text:style-name="T116">gene.</text:span><text:span text:style-name="T178"> </text:span><text:span text:style-name="T116">Proc.</text:span><text:span text:style-name="T178"> </text:span><text:span text:style-name="T121">Nat.</text:span><text:span text:style-name="T178"> </text:span><text:span text:style-name="T116">Acad.</text:span><text:span text:style-name="T178"> </text:span><text:span text:style-name="T121">Sci.</text:span><text:span text:style-name="T178"> </text:span><text:span text:style-name="T121">USA.</text:span><text:span text:style-name="T178"> </text:span><text:span text:style-name="T143">93</text:span><text:span text:style-name="T116">: </text:span><text:span text:style-name="T127">8318–8323.</text:span></text:p>
          </text:list-item>
          <text:list-item>
            <text:p text:style-name="P42"><text:span text:style-name="T118">Werner</text:span><text:span text:style-name="T152"> </text:span><text:span text:style-name="T118">H,</text:span><text:span text:style-name="T152"> </text:span><text:span text:style-name="T122">Maor</text:span><text:span text:style-name="T152"> </text:span><text:span text:style-name="T118">S</text:span><text:span text:style-name="T152"> </text:span><text:span text:style-name="T122">(2006)</text:span><text:span text:style-name="T141"> </text:span><text:span text:style-name="T118">The</text:span><text:span text:style-name="T152"> </text:span><text:span text:style-name="T122">insulin-like</text:span><text:span text:style-name="T152"> </text:span><text:span text:style-name="T118">growth</text:span><text:span text:style-name="T152"> </text:span><text:span text:style-name="T122">factor-I</text:span><text:span text:style-name="T152"> </text:span><text:span text:style-name="T122">receptor gene:</text:span><text:span text:style-name="T136"> </text:span><text:span text:style-name="T118">a</text:span><text:span text:style-name="T136"> </text:span><text:span text:style-name="T122">downstream</text:span><text:span text:style-name="T136"> </text:span><text:span text:style-name="T122">target</text:span><text:span text:style-name="T136"> </text:span><text:span text:style-name="T118">for</text:span><text:span text:style-name="T136"> </text:span><text:span text:style-name="T122">oncogene</text:span><text:span text:style-name="T136"> </text:span><text:span text:style-name="T118">and</text:span><text:span text:style-name="T136"> </text:span><text:span text:style-name="T122">tumor</text:span><text:span text:style-name="T136"> </text:span><text:span text:style-name="T122">suppressor action.</text:span><text:span text:style-name="T180"> </text:span><text:span text:style-name="T118">Trends</text:span><text:span text:style-name="T150"> </text:span><text:span text:style-name="T122">Endocrinol.</text:span><text:span text:style-name="T150"> </text:span><text:span text:style-name="T118">Metab.</text:span><text:span text:style-name="T150"> </text:span><text:span text:style-name="T144">17</text:span><text:span text:style-name="T118">:</text:span><text:span text:style-name="T150"> </text:span><text:span text:style-name="T128">236–242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1" svg:font-family="'Myriad Pro'" style:font-family-generic="system" style:font-pitch="variable"/>
  </office:font-face-decls>
  <office:styles>
    <draw:stroke-dash draw:name="Dashed_20__28_var_29__20_1" draw:display-name="Dashed (var) 1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0.5pt" style:font-name-asian="Minion Pro1" style:font-family-asian="'Minion Pro'" style:font-family-generic-asian="system" style:font-pitch-asian="variable" style:font-size-asian="10.5pt" style:font-name-complex="Minion Pro1" style:font-family-complex="'Minion Pro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999cm" fo:margin-right="0cm" fo:line-height="0.776cm" fo:text-indent="0cm" style:auto-text-indent="false"/>
      <style:text-properties style:font-name="Calibri" fo:font-family="Calibri" style:font-family-generic="roman" style:font-pitch="variable" fo:font-size="22pt" style:font-name-asian="Calibri1" style:font-family-asian="Calibri" style:font-family-generic-asian="system" style:font-pitch-asian="variable" style:font-size-asian="22pt" style:font-name-complex="Calibri1" style:font-family-complex="Calibri" style:font-family-generic-complex="system" style:font-pitch-complex="variable" style:font-size-complex="2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1cm" fo:margin-right="0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2pt" fo:font-weight="bold" style:font-name-asian="Minion Pro1" style:font-family-asian="'Minion Pro'" style:font-family-generic-asian="system" style:font-pitch-asian="variable" style:font-size-asian="12pt" style:font-weight-asian="bold" style:font-name-complex="Minion Pro1" style:font-family-complex="'Minion Pro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12cm" fo:margin-right="0cm" fo:line-height="0.335cm" fo:text-align="justify" style:justify-single-word="false" fo:text-indent="-0.423cm" style:auto-text-indent="false"/>
      <style:text-properties style:font-name="Myriad Pro" fo:font-family="'Myriad Pro'" style:font-family-generic="roman" style:font-pitch="variable" style:font-name-asian="Myriad Pro1" style:font-family-asian="'Myriad Pro'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2" style:display-name="ListLabel 2" style:family="text">
      <style:text-properties fo:font-size="9pt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3" style:display-name="ListLabel 3" style:family="text">
      <style:text-properties fo:font-size="9pt" fo:letter-spacing="normal" style:font-name-asian="Myriad Pro1" style:font-family-asian="'Myriad Pro'" style:font-family-generic-asian="system" style:font-pitch-asian="variable" style:font-size-asian="9pt" style:font-name-complex="Myriad Pro1" style:font-family-complex="'Myriad Pro'" style:font-family-generic-complex="system" style:font-pitch-complex="variable" style:font-size-complex="9pt" style:text-scale="90%"/>
    </style:style>
    <style:style style:name="ListLabel_20_4" style:display-name="ListLabel 4" style:family="text">
      <style:text-properties fo:font-size="8pt" style:font-name-asian="Minion Pro1" style:font-family-asian="'Minion Pro'" style:font-family-generic-asian="system" style:font-pitch-asian="variable" style:font-size-asian="8pt" style:font-name-complex="Minion Pro1" style:font-family-complex="'Minion Pro'" style:font-family-generic-complex="system" style:font-pitch-complex="variable" style:font-size-complex="8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17">
        <style:list-level-properties text:list-level-position-and-space-mode="label-alignment">
          <style:list-level-label-alignment text:label-followed-by="listtab" fo:text-indent="-0.423cm" fo:margin-left="0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3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2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4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5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7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7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23cm" fo:margin-left="0.6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2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3.8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4.6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4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2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7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11">
        <style:list-level-properties text:list-level-position-and-space-mode="label-alignment">
          <style:list-level-label-alignment text:label-followed-by="listtab" fo:text-indent="-0.423cm" fo:margin-left="0.6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3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2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4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5.0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7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7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5cm" fo:margin-left="3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5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6.7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8.5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0.3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12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3.8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5.6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7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39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Myriad Pro" fo:font-size="9.5pt" fo:font-style="italic" style:font-size-asian="9.5pt" style:font-style-asian="italic" style:text-scale="95%"/>
    </style:style>
    <style:style style:name="MT2" style:family="text">
      <style:text-properties style:font-name="Myriad Pro" fo:font-size="9.5pt" fo:letter-spacing="-0.021cm" fo:font-style="italic" style:font-size-asian="9.5pt" style:font-style-asian="italic" style:text-scale="95%"/>
    </style:style>
    <style:style style:name="MT3" style:family="text">
      <style:text-properties style:font-name="Myriad Pro" fo:font-size="9.5pt" fo:letter-spacing="0.004cm" fo:font-style="italic" style:font-size-asian="9.5pt" style:font-style-asian="italic" style:text-scale="95%"/>
    </style:style>
    <style:style style:name="MT4" style:family="text">
      <style:text-properties style:font-name="Myriad Pro" fo:font-size="9.5pt" fo:letter-spacing="-0.028cm" fo:font-style="italic" style:font-size-asian="9.5pt" style:font-style-asian="italic" style:text-scale="95%"/>
    </style:style>
    <style:style style:name="MT5" style:family="text">
      <style:text-properties style:font-name="Myriad Pro" fo:font-size="9.5pt" fo:letter-spacing="0.005cm" fo:font-style="italic" style:font-size-asian="9.5pt" style:font-style-asian="italic" style:text-scale="95%"/>
    </style:style>
    <style:style style:name="MT6" style:family="text">
      <style:text-properties fo:font-size="12.5pt" style:font-size-asian="12.5pt"/>
    </style:style>
    <style:style style:name="MT7" style:family="text">
      <style:text-properties style:font-name="Myriad Pro" fo:font-size="9pt" fo:font-style="italic" style:font-size-asian="9pt" style:font-style-asian="italic" style:text-scale="95%"/>
    </style:style>
    <style:style style:name="MT8" style:family="text">
      <style:text-properties style:font-name="Myriad Pro" fo:font-size="9pt" fo:font-style="italic" fo:font-weight="bold" style:font-size-asian="9pt" style:font-style-asian="italic" style:font-weight-asian="bold" style:text-scale="95%"/>
    </style:style>
    <style:style style:name="MT9" style:family="text">
      <style:text-properties fo:font-size="12.5pt" style:font-size-asian="12.5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4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4cm" style:num-format="1" style:print-orientation="portrait" fo:margin-top="0.907cm" fo:margin-bottom="1.027cm" fo:margin-left="2.011cm" fo:margin-right="0.6cm" style:writing-mode="lr-tb" style:layout-grid-color="#c0c0c0" style:layout-grid-lines="25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7.94cm" style:num-format="1" style:print-orientation="portrait" fo:margin-top="0.907cm" fo:margin-bottom="1.027cm" fo:margin-left="0.6cm" fo:margin-right="2.011cm" style:writing-mode="lr-tb" style:layout-grid-color="#c0c0c0" style:layout-grid-lines="25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4cm" style:num-format="1" style:print-orientation="portrait" fo:margin-top="0.907cm" fo:margin-bottom="1.027cm" fo:margin-left="1.976cm" fo:margin-right="0cm" style:writing-mode="lr-tb" style:layout-grid-color="#c0c0c0" style:layout-grid-lines="25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7.94cm" style:num-format="1" style:print-orientation="portrait" fo:margin-top="0.907cm" fo:margin-bottom="1.027cm" fo:margin-left="0.6cm" fo:margin-right="0cm" style:writing-mode="lr-tb" style:layout-grid-color="#c0c0c0" style:layout-grid-lines="252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365cm" svg:y="0.871cm" svg:width="17.471cm" svg:height="0.474cm" draw:z-index="1"><draw:text-box><text:p text:style-name="MP2"><text:span text:style-name="MT1">Tomasz</text:span><text:span text:style-name="MT2"> </text:span><text:span text:style-name="MT1">Milewicz,</text:span><text:span text:style-name="MT2"> </text:span><text:span text:style-name="MT1">Janusz</text:span><text:span text:style-name="MT2"> </text:span><text:span text:style-name="MT1">Ryś,</text:span><text:span text:style-name="MT2"> </text:span><text:span text:style-name="MT1">Anna</text:span><text:span text:style-name="MT2"> </text:span><text:span text:style-name="MT1">Wójtowicz,</text:span><text:span text:style-name="MT2"> </text:span><text:span text:style-name="MT1">Ewa</text:span><text:span text:style-name="MT2"> </text:span><text:span text:style-name="MT1">Stochmal,</text:span><text:span text:style-name="MT2"> </text:span><text:span text:style-name="MT1">Robert</text:span><text:span text:style-name="MT2"> </text:span><text:span text:style-name="MT1">Jach,</text:span><text:span text:style-name="MT2"> </text:span><text:span text:style-name="MT1">Józef</text:span><text:span text:style-name="MT2"> </text:span><text:span text:style-name="MT3">Krzysiek,</text:span><text:span text:style-name="MT2"> </text:span><text:span text:style-name="MT1">Ewa</text:span><text:span text:style-name="MT2"> </text:span><text:span text:style-name="MT1">Gregoraszczuk,</text:span><text:span text:style-name="MT2"> </text:span><text:span text:style-name="MT1">Hubert</text:span><text:span text:style-name="MT2"> </text:span><text:span text:style-name="MT1">Huras,</text:span><text:span text:style-name="MT2"> </text:span><text:span text:style-name="MT1">Olivia</text:span><text:span text:style-name="MT2"> </text:span><text:span text:style-name="MT1">Dziadek</text:span></text:p></draw:text-box></draw:frame></text:p>
      </style:header>
      <style:header-left>
        <text:p text:style-name="MP1"><draw:frame draw:style-name="Mfr1" text:anchor-type="char" svg:x="4.53cm" svg:y="0.871cm" svg:width="15.111cm" svg:height="0.474cm" draw:z-index="0"><draw:text-box><text:p text:style-name="MP2"><text:span text:style-name="MT3">Overexpression</text:span><text:span text:style-name="MT4"> </text:span><text:span text:style-name="MT1">of</text:span><text:span text:style-name="MT4"> </text:span><text:span text:style-name="MT1">P53</text:span><text:span text:style-name="MT4"> </text:span><text:span text:style-name="MT3">protein</text:span><text:span text:style-name="MT4"> </text:span><text:span text:style-name="MT1">and</text:span><text:span text:style-name="MT4"> </text:span><text:span text:style-name="MT1">local</text:span><text:span text:style-name="MT4"> </text:span><text:span text:style-name="MT3">hGH,</text:span><text:span text:style-name="MT4"> </text:span><text:span text:style-name="MT3">IGF-I,</text:span><text:span text:style-name="MT4"> </text:span><text:span text:style-name="MT3">IGFBP-3,</text:span><text:span text:style-name="MT4"> </text:span><text:span text:style-name="MT3">IGFBP-2</text:span><text:span text:style-name="MT4"> </text:span><text:span text:style-name="MT1">and</text:span><text:span text:style-name="MT4"> </text:span><text:span text:style-name="MT1">PRL</text:span><text:span text:style-name="MT4"> </text:span><text:span text:style-name="MT3">secretion</text:span><text:span text:style-name="MT4"> </text:span><text:span text:style-name="MT1">by</text:span><text:span text:style-name="MT4"> </text:span><text:span text:style-name="MT3">human</text:span><text:span text:style-name="MT4"> </text:span><text:span text:style-name="MT3">breast</text:span><text:span text:style-name="MT4"> </text:span><text:span text:style-name="MT1">cancer</text:span><text:span text:style-name="MT4"> </text:span><text:span text:style-name="MT5">explants</text:span></text:p></draw:text-box></draw:frame></text:p>
      </style:header-left>
      <style:footer>
        <text:p text:style-name="MP1"><draw:line text:anchor-type="char" draw:z-index="7" draw:style-name="Mgr1" draw:text-style-name="MP3" svg:x1="9.098cm" svg:y1="26.645cm" svg:x2="18.799cm" svg:y2="26.645cm"><text:p/></draw:line><draw:frame draw:style-name="Mfr1" text:anchor-type="char" svg:x="0.737cm" svg:y="26.525cm" svg:width="0.727cm" svg:height="0.67cm" draw:z-index="8"><draw:text-box><text:p text:style-name="MP4"><text:span text:style-name="MT6">330</text:span></text:p></draw:text-box></draw:frame><draw:frame draw:style-name="Mfr1" text:anchor-type="char" svg:x="9.056cm" svg:y="26.651cm" svg:width="9.788cm" svg:height="0.464cm" draw:z-index="9"><draw:text-box><text:p text:style-name="MP2"><text:span text:style-name="MT7">Copyright © 2011 Neuroendocrinology Letters ISSN 0172–780X • </text:span><text:a xlink:type="simple" xlink:href="http://www.nel.edu/" text:style-name="Default_20_Style" text:visited-style-name="Default_20_Style"><text:span text:style-name="MT8">www.nel.edu</text:span></text:a></text:p></draw:text-box></draw:frame></text:p>
      </style:footer>
      <style:footer-left>
        <text:p text:style-name="MP1"><draw:line text:anchor-type="char" draw:z-index="2" draw:style-name="Mgr1" draw:text-style-name="MP3" svg:x1="2.2cm" svg:y1="26.645cm" svg:x2="13.761cm" svg:y2="26.645cm"><text:p/></draw:line><draw:frame draw:style-name="Mfr1" text:anchor-type="char" svg:x="19.549cm" svg:y="26.525cm" svg:width="0.681cm" svg:height="0.67cm" draw:z-index="3"><draw:text-box><text:p text:style-name="MP5"><text:span text:style-name="MT9">329</text:span></text:p></draw:text-box></draw:frame><draw:frame draw:style-name="Mfr1" text:anchor-type="char" svg:x="2.164cm" svg:y="26.651cm" svg:width="11.647cm" svg:height="0.464cm" draw:z-index="5"><draw:text-box><text:p text:style-name="MP2"><text:span text:style-name="MT7">Neuroendocrinology Letters Vol. 32 No. 3 2011 • Article available online: </text:span><text:a xlink:type="simple" xlink:href="http://node.nel.edu/" text:style-name="Default_20_Style" text:visited-style-name="Default_20_Style"><text:span text:style-name="MT8">http://node.nel.edu</text:span></text:a></text:p></draw:text-box></draw:frame></text:p>
      </style:footer-left>
    </style:master-page>
    <style:master-page style:name="Converted2" style:page-layout-name="Mpm3">
      <style:header>
        <text:p text:style-name="MP1"><draw:frame draw:style-name="Mfr1" text:anchor-type="char" svg:x="1.365cm" svg:y="0.871cm" svg:width="17.471cm" svg:height="0.474cm" draw:z-index="49"><draw:text-box><text:p text:style-name="MP2"><text:span text:style-name="MT1">Tomasz</text:span><text:span text:style-name="MT2"> </text:span><text:span text:style-name="MT1">Milewicz,</text:span><text:span text:style-name="MT2"> </text:span><text:span text:style-name="MT1">Janusz</text:span><text:span text:style-name="MT2"> </text:span><text:span text:style-name="MT1">Ryś,</text:span><text:span text:style-name="MT2"> </text:span><text:span text:style-name="MT1">Anna</text:span><text:span text:style-name="MT2"> </text:span><text:span text:style-name="MT1">Wójtowicz,</text:span><text:span text:style-name="MT2"> </text:span><text:span text:style-name="MT1">Ewa</text:span><text:span text:style-name="MT2"> </text:span><text:span text:style-name="MT1">Stochmal,</text:span><text:span text:style-name="MT2"> </text:span><text:span text:style-name="MT1">Robert</text:span><text:span text:style-name="MT2"> </text:span><text:span text:style-name="MT1">Jach,</text:span><text:span text:style-name="MT2"> </text:span><text:span text:style-name="MT1">Józef</text:span><text:span text:style-name="MT2"> </text:span><text:span text:style-name="MT3">Krzysiek,</text:span><text:span text:style-name="MT2"> </text:span><text:span text:style-name="MT1">Ewa</text:span><text:span text:style-name="MT2"> </text:span><text:span text:style-name="MT1">Gregoraszczuk,</text:span><text:span text:style-name="MT2"> </text:span><text:span text:style-name="MT1">Hubert</text:span><text:span text:style-name="MT2"> </text:span><text:span text:style-name="MT1">Huras,</text:span><text:span text:style-name="MT2"> </text:span><text:span text:style-name="MT1">Olivia</text:span><text:span text:style-name="MT2"> </text:span><text:span text:style-name="MT1">Dziadek</text:span></text:p></draw:text-box></draw:frame></text:p>
      </style:header>
      <style:header-left>
        <text:p text:style-name="MP1"><draw:frame draw:style-name="Mfr1" text:anchor-type="char" svg:x="4.53cm" svg:y="0.871cm" svg:width="15.111cm" svg:height="0.474cm" draw:z-index="48"><draw:text-box><text:p text:style-name="MP2"><text:span text:style-name="MT3">Overexpression</text:span><text:span text:style-name="MT4"> </text:span><text:span text:style-name="MT1">of</text:span><text:span text:style-name="MT4"> </text:span><text:span text:style-name="MT1">P53</text:span><text:span text:style-name="MT4"> </text:span><text:span text:style-name="MT3">protein</text:span><text:span text:style-name="MT4"> </text:span><text:span text:style-name="MT1">and</text:span><text:span text:style-name="MT4"> </text:span><text:span text:style-name="MT1">local</text:span><text:span text:style-name="MT4"> </text:span><text:span text:style-name="MT3">hGH,</text:span><text:span text:style-name="MT4"> </text:span><text:span text:style-name="MT3">IGF-I,</text:span><text:span text:style-name="MT4"> </text:span><text:span text:style-name="MT3">IGFBP-3,</text:span><text:span text:style-name="MT4"> </text:span><text:span text:style-name="MT3">IGFBP-2</text:span><text:span text:style-name="MT4"> </text:span><text:span text:style-name="MT1">and</text:span><text:span text:style-name="MT4"> </text:span><text:span text:style-name="MT1">PRL</text:span><text:span text:style-name="MT4"> </text:span><text:span text:style-name="MT3">secretion</text:span><text:span text:style-name="MT4"> </text:span><text:span text:style-name="MT1">by</text:span><text:span text:style-name="MT4"> </text:span><text:span text:style-name="MT3">human</text:span><text:span text:style-name="MT4"> </text:span><text:span text:style-name="MT3">breast</text:span><text:span text:style-name="MT4"> </text:span><text:span text:style-name="MT1">cancer</text:span><text:span text:style-name="MT4"> </text:span><text:span text:style-name="MT5">explants</text:span></text:p></draw:text-box></draw:frame></text:p>
      </style:header-left>
      <style:footer>
        <text:p text:style-name="MP1"><draw:line text:anchor-type="char" draw:z-index="47" draw:style-name="Mgr1" draw:text-style-name="MP3" svg:x1="9.098cm" svg:y1="26.645cm" svg:x2="18.799cm" svg:y2="26.645cm"><text:p/></draw:line><draw:frame draw:style-name="Mfr1" text:anchor-type="char" svg:x="0.737cm" svg:y="26.525cm" svg:width="0.727cm" svg:height="0.67cm" draw:z-index="51"><draw:text-box><text:p text:style-name="MP4"><text:span text:style-name="MT6">330</text:span></text:p></draw:text-box></draw:frame><draw:frame draw:style-name="Mfr1" text:anchor-type="char" svg:x="9.056cm" svg:y="26.651cm" svg:width="9.788cm" svg:height="0.464cm" draw:z-index="50"><draw:text-box><text:p text:style-name="MP2"><text:span text:style-name="MT7">Copyright © 2011 Neuroendocrinology Letters ISSN 0172–780X • </text:span><text:a xlink:type="simple" xlink:href="http://www.nel.edu/" text:style-name="Default_20_Style" text:visited-style-name="Default_20_Style"><text:span text:style-name="MT8">www.nel.edu</text:span></text:a></text:p></draw:text-box></draw:frame></text:p>
      </style:footer>
      <style:footer-left>
        <text:p text:style-name="MP1"><draw:line text:anchor-type="char" draw:z-index="52" draw:style-name="Mgr1" draw:text-style-name="MP3" svg:x1="2.2cm" svg:y1="26.645cm" svg:x2="13.761cm" svg:y2="26.645cm"><text:p/></draw:line><draw:frame draw:style-name="Mfr1" text:anchor-type="char" svg:x="19.549cm" svg:y="26.525cm" svg:width="0.681cm" svg:height="0.67cm" draw:z-index="59"><draw:text-box><text:p text:style-name="MP5"><text:span text:style-name="MT9">329</text:span></text:p></draw:text-box></draw:frame><draw:frame draw:style-name="Mfr1" text:anchor-type="char" svg:x="2.164cm" svg:y="26.651cm" svg:width="11.647cm" svg:height="0.464cm" draw:z-index="62"><draw:text-box><text:p text:style-name="MP2"><text:span text:style-name="MT7">Neuroendocrinology Letters Vol. 32 No. 3 2011 • Article available online: </text:span><text:a xlink:type="simple" xlink:href="http://node.nel.edu/" text:style-name="Default_20_Style" text:visited-style-name="Default_20_Style"><text:span text:style-name="MT8">http://node.nel.edu</text:span></text:a></text:p></draw:text-box></draw:frame></text:p>
      </style:footer-left>
    </style:master-page>
    <style:master-page style:name="Converted3" style:page-layout-name="Mpm4">
      <style:header>
        <text:p text:style-name="MP1"><draw:frame draw:style-name="Mfr1" text:anchor-type="char" svg:x="1.365cm" svg:y="0.871cm" svg:width="17.471cm" svg:height="0.474cm" draw:z-index="58"><draw:text-box><text:p text:style-name="MP2"><text:span text:style-name="MT1">Tomasz</text:span><text:span text:style-name="MT2"> </text:span><text:span text:style-name="MT1">Milewicz,</text:span><text:span text:style-name="MT2"> </text:span><text:span text:style-name="MT1">Janusz</text:span><text:span text:style-name="MT2"> </text:span><text:span text:style-name="MT1">Ryś,</text:span><text:span text:style-name="MT2"> </text:span><text:span text:style-name="MT1">Anna</text:span><text:span text:style-name="MT2"> </text:span><text:span text:style-name="MT1">Wójtowicz,</text:span><text:span text:style-name="MT2"> </text:span><text:span text:style-name="MT1">Ewa</text:span><text:span text:style-name="MT2"> </text:span><text:span text:style-name="MT1">Stochmal,</text:span><text:span text:style-name="MT2"> </text:span><text:span text:style-name="MT1">Robert</text:span><text:span text:style-name="MT2"> </text:span><text:span text:style-name="MT1">Jach,</text:span><text:span text:style-name="MT2"> </text:span><text:span text:style-name="MT1">Józef</text:span><text:span text:style-name="MT2"> </text:span><text:span text:style-name="MT3">Krzysiek,</text:span><text:span text:style-name="MT2"> </text:span><text:span text:style-name="MT1">Ewa</text:span><text:span text:style-name="MT2"> </text:span><text:span text:style-name="MT1">Gregoraszczuk,</text:span><text:span text:style-name="MT2"> </text:span><text:span text:style-name="MT1">Hubert</text:span><text:span text:style-name="MT2"> </text:span><text:span text:style-name="MT1">Huras,</text:span><text:span text:style-name="MT2"> </text:span><text:span text:style-name="MT1">Olivia</text:span><text:span text:style-name="MT2"> </text:span><text:span text:style-name="MT1">Dziadek</text:span></text:p></draw:text-box></draw:frame></text:p>
      </style:header>
      <style:header-left>
        <text:p text:style-name="MP1"><draw:frame draw:style-name="Mfr1" text:anchor-type="char" svg:x="4.53cm" svg:y="0.871cm" svg:width="15.111cm" svg:height="0.474cm" draw:z-index="53"><draw:text-box><text:p text:style-name="MP2"><text:span text:style-name="MT3">Overexpression</text:span><text:span text:style-name="MT4"> </text:span><text:span text:style-name="MT1">of</text:span><text:span text:style-name="MT4"> </text:span><text:span text:style-name="MT1">P53</text:span><text:span text:style-name="MT4"> </text:span><text:span text:style-name="MT3">protein</text:span><text:span text:style-name="MT4"> </text:span><text:span text:style-name="MT1">and</text:span><text:span text:style-name="MT4"> </text:span><text:span text:style-name="MT1">local</text:span><text:span text:style-name="MT4"> </text:span><text:span text:style-name="MT3">hGH,</text:span><text:span text:style-name="MT4"> </text:span><text:span text:style-name="MT3">IGF-I,</text:span><text:span text:style-name="MT4"> </text:span><text:span text:style-name="MT3">IGFBP-3,</text:span><text:span text:style-name="MT4"> </text:span><text:span text:style-name="MT3">IGFBP-2</text:span><text:span text:style-name="MT4"> </text:span><text:span text:style-name="MT1">and</text:span><text:span text:style-name="MT4"> </text:span><text:span text:style-name="MT1">PRL</text:span><text:span text:style-name="MT4"> </text:span><text:span text:style-name="MT3">secretion</text:span><text:span text:style-name="MT4"> </text:span><text:span text:style-name="MT1">by</text:span><text:span text:style-name="MT4"> </text:span><text:span text:style-name="MT3">human</text:span><text:span text:style-name="MT4"> </text:span><text:span text:style-name="MT3">breast</text:span><text:span text:style-name="MT4"> </text:span><text:span text:style-name="MT1">cancer</text:span><text:span text:style-name="MT4"> </text:span><text:span text:style-name="MT5">explants</text:span></text:p></draw:text-box></draw:frame></text:p>
      </style:header-left>
      <style:footer>
        <text:p text:style-name="MP1"><draw:line text:anchor-type="char" draw:z-index="15" draw:style-name="Mgr1" draw:text-style-name="MP3" svg:x1="9.098cm" svg:y1="26.645cm" svg:x2="18.799cm" svg:y2="26.645cm"><text:p/></draw:line><draw:frame draw:style-name="Mfr1" text:anchor-type="char" svg:x="0.737cm" svg:y="26.525cm" svg:width="0.727cm" svg:height="0.67cm" draw:z-index="17"><draw:text-box><text:p text:style-name="MP4"><text:span text:style-name="MT6">332</text:span></text:p></draw:text-box></draw:frame><draw:frame draw:style-name="Mfr1" text:anchor-type="char" svg:x="9.056cm" svg:y="26.651cm" svg:width="9.788cm" svg:height="0.464cm" draw:z-index="16"><draw:text-box><text:p text:style-name="MP2"><text:span text:style-name="MT7">Copyright © 2011 Neuroendocrinology Letters ISSN 0172–780X • </text:span><text:a xlink:type="simple" xlink:href="http://www.nel.edu/" text:style-name="Default_20_Style" text:visited-style-name="Default_20_Style"><text:span text:style-name="MT8">www.nel.edu</text:span></text:a></text:p></draw:text-box></draw:frame></text:p>
      </style:footer>
      <style:footer-left>
        <text:p text:style-name="MP1"><draw:line text:anchor-type="char" draw:z-index="10" draw:style-name="Mgr1" draw:text-style-name="MP3" svg:x1="2.2cm" svg:y1="26.645cm" svg:x2="13.761cm" svg:y2="26.645cm"><text:p/></draw:line><draw:frame draw:style-name="Mfr1" text:anchor-type="char" svg:x="19.549cm" svg:y="26.525cm" svg:width="0.681cm" svg:height="0.67cm" draw:z-index="11"><draw:text-box><text:p text:style-name="MP5"><text:span text:style-name="MT9">331</text:span></text:p></draw:text-box></draw:frame><draw:frame draw:style-name="Mfr1" text:anchor-type="char" svg:x="2.164cm" svg:y="26.651cm" svg:width="11.647cm" svg:height="0.464cm" draw:z-index="12"><draw:text-box><text:p text:style-name="MP2"><text:span text:style-name="MT7">Neuroendocrinology Letters Vol. 32 No. 3 2011 • Article available online: </text:span><text:a xlink:type="simple" xlink:href="http://node.nel.edu/" text:style-name="Default_20_Style" text:visited-style-name="Default_20_Style"><text:span text:style-name="MT8">http://node.nel.edu</text:span></text:a></text:p></draw:text-box></draw:frame></text:p>
      </style:footer-left>
    </style:master-page>
    <style:master-page style:name="Converted4" style:page-layout-name="Mpm5">
      <style:header>
        <text:p text:style-name="MP1"><draw:frame draw:style-name="Mfr1" text:anchor-type="char" svg:x="1.365cm" svg:y="0.871cm" svg:width="17.471cm" svg:height="0.474cm" draw:z-index="61"><draw:text-box><text:p text:style-name="MP2"><text:span text:style-name="MT1">Tomasz</text:span><text:span text:style-name="MT2"> </text:span><text:span text:style-name="MT1">Milewicz,</text:span><text:span text:style-name="MT2"> </text:span><text:span text:style-name="MT1">Janusz</text:span><text:span text:style-name="MT2"> </text:span><text:span text:style-name="MT1">Ryś,</text:span><text:span text:style-name="MT2"> </text:span><text:span text:style-name="MT1">Anna</text:span><text:span text:style-name="MT2"> </text:span><text:span text:style-name="MT1">Wójtowicz,</text:span><text:span text:style-name="MT2"> </text:span><text:span text:style-name="MT1">Ewa</text:span><text:span text:style-name="MT2"> </text:span><text:span text:style-name="MT1">Stochmal,</text:span><text:span text:style-name="MT2"> </text:span><text:span text:style-name="MT1">Robert</text:span><text:span text:style-name="MT2"> </text:span><text:span text:style-name="MT1">Jach,</text:span><text:span text:style-name="MT2"> </text:span><text:span text:style-name="MT1">Józef</text:span><text:span text:style-name="MT2"> </text:span><text:span text:style-name="MT3">Krzysiek,</text:span><text:span text:style-name="MT2"> </text:span><text:span text:style-name="MT1">Ewa</text:span><text:span text:style-name="MT2"> </text:span><text:span text:style-name="MT1">Gregoraszczuk,</text:span><text:span text:style-name="MT2"> </text:span><text:span text:style-name="MT1">Hubert</text:span><text:span text:style-name="MT2"> </text:span><text:span text:style-name="MT1">Huras,</text:span><text:span text:style-name="MT2"> </text:span><text:span text:style-name="MT1">Olivia</text:span><text:span text:style-name="MT2"> </text:span><text:span text:style-name="MT1">Dziadek</text:span></text:p></draw:text-box></draw:frame></text:p>
      </style:header>
      <style:header-left>
        <text:p text:style-name="MP1"><draw:frame draw:style-name="Mfr1" text:anchor-type="char" svg:x="4.53cm" svg:y="0.871cm" svg:width="15.111cm" svg:height="0.474cm" draw:z-index="60"><draw:text-box><text:p text:style-name="MP2"><text:span text:style-name="MT3">Overexpression</text:span><text:span text:style-name="MT4"> </text:span><text:span text:style-name="MT1">of</text:span><text:span text:style-name="MT4"> </text:span><text:span text:style-name="MT1">P53</text:span><text:span text:style-name="MT4"> </text:span><text:span text:style-name="MT3">protein</text:span><text:span text:style-name="MT4"> </text:span><text:span text:style-name="MT1">and</text:span><text:span text:style-name="MT4"> </text:span><text:span text:style-name="MT1">local</text:span><text:span text:style-name="MT4"> </text:span><text:span text:style-name="MT3">hGH,</text:span><text:span text:style-name="MT4"> </text:span><text:span text:style-name="MT3">IGF-I,</text:span><text:span text:style-name="MT4"> </text:span><text:span text:style-name="MT3">IGFBP-3,</text:span><text:span text:style-name="MT4"> </text:span><text:span text:style-name="MT3">IGFBP-2</text:span><text:span text:style-name="MT4"> </text:span><text:span text:style-name="MT1">and</text:span><text:span text:style-name="MT4"> </text:span><text:span text:style-name="MT1">PRL</text:span><text:span text:style-name="MT4"> </text:span><text:span text:style-name="MT3">secretion</text:span><text:span text:style-name="MT4"> </text:span><text:span text:style-name="MT1">by</text:span><text:span text:style-name="MT4"> </text:span><text:span text:style-name="MT3">human</text:span><text:span text:style-name="MT4"> </text:span><text:span text:style-name="MT3">breast</text:span><text:span text:style-name="MT4"> </text:span><text:span text:style-name="MT1">cancer</text:span><text:span text:style-name="MT4"> </text:span><text:span text:style-name="MT5">explants</text:span></text:p></draw:text-box></draw:frame></text:p>
      </style:header-left>
      <style:footer>
        <text:p text:style-name="MP1"><draw:line text:anchor-type="char" draw:z-index="68" draw:style-name="Mgr1" draw:text-style-name="MP3" svg:x1="9.098cm" svg:y1="26.645cm" svg:x2="18.799cm" svg:y2="26.645cm"><text:p/></draw:line><draw:frame draw:style-name="Mfr1" text:anchor-type="char" svg:x="0.737cm" svg:y="26.525cm" svg:width="0.727cm" svg:height="0.67cm" draw:z-index="65"><draw:text-box><text:p text:style-name="MP4"><text:span text:style-name="MT6">332</text:span></text:p></draw:text-box></draw:frame><draw:frame draw:style-name="Mfr1" text:anchor-type="char" svg:x="9.056cm" svg:y="26.651cm" svg:width="9.788cm" svg:height="0.464cm" draw:z-index="63"><draw:text-box><text:p text:style-name="MP2"><text:span text:style-name="MT7">Copyright © 2011 Neuroendocrinology Letters ISSN 0172–780X • </text:span><text:a xlink:type="simple" xlink:href="http://www.nel.edu/" text:style-name="Default_20_Style" text:visited-style-name="Default_20_Style"><text:span text:style-name="MT8">www.nel.edu</text:span></text:a></text:p></draw:text-box></draw:frame></text:p>
      </style:footer>
      <style:footer-left>
        <text:p text:style-name="MP1"><draw:line text:anchor-type="char" draw:z-index="69" draw:style-name="Mgr1" draw:text-style-name="MP3" svg:x1="2.2cm" svg:y1="26.645cm" svg:x2="13.761cm" svg:y2="26.645cm"><text:p/></draw:line><draw:frame draw:style-name="Mfr1" text:anchor-type="char" svg:x="19.549cm" svg:y="26.525cm" svg:width="0.681cm" svg:height="0.67cm" draw:z-index="67"><draw:text-box><text:p text:style-name="MP5"><text:span text:style-name="MT9">331</text:span></text:p></draw:text-box></draw:frame><draw:frame draw:style-name="Mfr1" text:anchor-type="char" svg:x="2.164cm" svg:y="26.651cm" svg:width="11.647cm" svg:height="0.464cm" draw:z-index="64"><draw:text-box><text:p text:style-name="MP2"><text:span text:style-name="MT7">Neuroendocrinology Letters Vol. 32 No. 3 2011 • Article available online: </text:span><text:a xlink:type="simple" xlink:href="http://node.nel.edu/" text:style-name="Default_20_Style" text:visited-style-name="Default_20_Style"><text:span text:style-name="MT8">http://node.nel.edu</text:span></text:a></text:p></draw:text-box></draw:frame></text:p>
      </style:footer-left>
    </style:master-page>
    <style:master-page style:name="Converted5" style:page-layout-name="Mpm2">
      <style:header>
        <text:p text:style-name="MP1"><draw:frame draw:style-name="Mfr1" text:anchor-type="char" svg:x="1.365cm" svg:y="0.871cm" svg:width="17.471cm" svg:height="0.474cm" draw:z-index="0"><draw:text-box><text:p text:style-name="MP2"><text:span text:style-name="MT1">Tomasz</text:span><text:span text:style-name="MT2"> </text:span><text:span text:style-name="MT1">Milewicz,</text:span><text:span text:style-name="MT2"> </text:span><text:span text:style-name="MT1">Janusz</text:span><text:span text:style-name="MT2"> </text:span><text:span text:style-name="MT1">Ryś,</text:span><text:span text:style-name="MT2"> </text:span><text:span text:style-name="MT1">Anna</text:span><text:span text:style-name="MT2"> </text:span><text:span text:style-name="MT1">Wójtowicz,</text:span><text:span text:style-name="MT2"> </text:span><text:span text:style-name="MT1">Ewa</text:span><text:span text:style-name="MT2"> </text:span><text:span text:style-name="MT1">Stochmal,</text:span><text:span text:style-name="MT2"> </text:span><text:span text:style-name="MT1">Robert</text:span><text:span text:style-name="MT2"> </text:span><text:span text:style-name="MT1">Jach,</text:span><text:span text:style-name="MT2"> </text:span><text:span text:style-name="MT1">Józef</text:span><text:span text:style-name="MT2"> </text:span><text:span text:style-name="MT3">Krzysiek,</text:span><text:span text:style-name="MT2"> </text:span><text:span text:style-name="MT1">Ewa</text:span><text:span text:style-name="MT2"> </text:span><text:span text:style-name="MT1">Gregoraszczuk,</text:span><text:span text:style-name="MT2"> </text:span><text:span text:style-name="MT1">Hubert</text:span><text:span text:style-name="MT2"> </text:span><text:span text:style-name="MT1">Huras,</text:span><text:span text:style-name="MT2"> </text:span><text:span text:style-name="MT1">Olivia</text:span><text:span text:style-name="MT2"> </text:span><text:span text:style-name="MT1">Dziadek</text:span></text:p></draw:text-box></draw:frame></text:p>
      </style:header>
      <style:header-left>
        <text:p text:style-name="MP1"><draw:frame draw:style-name="Mfr1" text:anchor-type="char" svg:x="4.53cm" svg:y="0.871cm" svg:width="15.111cm" svg:height="0.474cm" draw:z-index="66"><draw:text-box><text:p text:style-name="MP2"><text:span text:style-name="MT3">Overexpression</text:span><text:span text:style-name="MT4"> </text:span><text:span text:style-name="MT1">of</text:span><text:span text:style-name="MT4"> </text:span><text:span text:style-name="MT1">P53</text:span><text:span text:style-name="MT4"> </text:span><text:span text:style-name="MT3">protein</text:span><text:span text:style-name="MT4"> </text:span><text:span text:style-name="MT1">and</text:span><text:span text:style-name="MT4"> </text:span><text:span text:style-name="MT1">local</text:span><text:span text:style-name="MT4"> </text:span><text:span text:style-name="MT3">hGH,</text:span><text:span text:style-name="MT4"> </text:span><text:span text:style-name="MT3">IGF-I,</text:span><text:span text:style-name="MT4"> </text:span><text:span text:style-name="MT3">IGFBP-3,</text:span><text:span text:style-name="MT4"> </text:span><text:span text:style-name="MT3">IGFBP-2</text:span><text:span text:style-name="MT4"> </text:span><text:span text:style-name="MT1">and</text:span><text:span text:style-name="MT4"> </text:span><text:span text:style-name="MT1">PRL</text:span><text:span text:style-name="MT4"> </text:span><text:span text:style-name="MT3">secretion</text:span><text:span text:style-name="MT4"> </text:span><text:span text:style-name="MT1">by</text:span><text:span text:style-name="MT4"> </text:span><text:span text:style-name="MT3">human</text:span><text:span text:style-name="MT4"> </text:span><text:span text:style-name="MT3">breast</text:span><text:span text:style-name="MT4"> </text:span><text:span text:style-name="MT1">cancer</text:span><text:span text:style-name="MT4"> </text:span><text:span text:style-name="MT5">explants</text:span></text:p></draw:text-box></draw:frame></text:p>
      </style:header-left>
      <style:footer>
        <text:p text:style-name="MP1"><draw:line text:anchor-type="char" draw:z-index="72" draw:style-name="Mgr1" draw:text-style-name="MP3" svg:x1="9.098cm" svg:y1="26.645cm" svg:x2="18.799cm" svg:y2="26.645cm"><text:p/></draw:line><draw:frame draw:style-name="Mfr1" text:anchor-type="char" svg:x="0.737cm" svg:y="26.525cm" svg:width="0.727cm" svg:height="0.67cm" draw:z-index="0"><draw:text-box><text:p text:style-name="MP4"><text:span text:style-name="MT6">332</text:span></text:p></draw:text-box></draw:frame><draw:frame draw:style-name="Mfr1" text:anchor-type="char" svg:x="9.056cm" svg:y="26.651cm" svg:width="9.788cm" svg:height="0.464cm" draw:z-index="0"><draw:text-box><text:p text:style-name="MP2"><text:span text:style-name="MT7">Copyright © 2011 Neuroendocrinology Letters ISSN 0172–780X • </text:span><text:a xlink:type="simple" xlink:href="http://www.nel.edu/" text:style-name="Default_20_Style" text:visited-style-name="Default_20_Style"><text:span text:style-name="MT8">www.nel.edu</text:span></text:a></text:p></draw:text-box></draw:frame></text:p>
      </style:footer>
      <style:footer-left>
        <text:p text:style-name="MP1"><draw:line text:anchor-type="char" draw:z-index="21" draw:style-name="Mgr1" draw:text-style-name="MP3" svg:x1="2.2cm" svg:y1="26.645cm" svg:x2="13.761cm" svg:y2="26.645cm"><text:p/></draw:line><draw:frame draw:style-name="Mfr1" text:anchor-type="char" svg:x="19.549cm" svg:y="26.525cm" svg:width="0.681cm" svg:height="0.67cm" draw:z-index="18"><draw:text-box><text:p text:style-name="MP5"><text:span text:style-name="MT9">333</text:span></text:p></draw:text-box></draw:frame><draw:frame draw:style-name="Mfr1" text:anchor-type="char" svg:x="2.164cm" svg:y="26.651cm" svg:width="11.647cm" svg:height="0.464cm" draw:z-index="19"><draw:text-box><text:p text:style-name="MP2"><text:span text:style-name="MT7">Neuroendocrinology Letters Vol. 32 No. 3 2011 • Article available online: </text:span><text:a xlink:type="simple" xlink:href="http://node.nel.edu/" text:style-name="Default_20_Style" text:visited-style-name="Default_20_Style"><text:span text:style-name="MT8">http://node.nel.edu</text:span></text:a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Milewicz</meta:initial-creator>
    <meta:keyword>P53</meta:keyword>
    <meta:keyword>hGH</meta:keyword>
    <meta:keyword>IGF</meta:keyword>
    <meta:keyword>family</meta:keyword>
    <meta:keyword>prolactin</meta:keyword>
    <meta:keyword>breast</meta:keyword>
    <meta:keyword>cancer</meta:keyword>
    <dc:subject>neuroendokrynologia, nauki medyczne</dc:subject>
    <dc:title>Overexpression of P53 protein and local hGH, IGF-I, IGFBP-3, IGFBP-2 and PRL secretion by human breast cancer explants</dc:title>
    <meta:creation-date>2020-04-30T13:08:23</meta:creation-date>
    <dc:date>2020-04-30T13:08:23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10" meta:paragraph-count="163" meta:word-count="4979" meta:character-count="31988" meta:non-whitespace-character-count="27173"/>
    <meta:user-defined meta:name="AppVersion">12.0000</meta:user-defined>
    <meta:user-defined meta:name="Created" meta:value-type="date">2011-08-0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