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0">
      <style:text-properties style:text-position="25%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7">
      <style:text-properties fo:language="sv" style:language-asian="sv" style:language-complex="sv" fo:color="#000000"/>
    </style:style>
    <style:style style:family="text" style:name="T26" style:display-name="T26" style:parent-style-name="CharStyle26">
      <style:text-properties style:text-position="25%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17">
      <style:text-properties style:text-position="25%" fo:color="#000000"/>
    </style:style>
    <style:style style:family="text" style:name="T30" style:display-name="T30" style:parent-style-name="CharStyle16">
      <style:text-properties fo:color="#000000"/>
    </style:style>
    <style:style style:family="text" style:name="T31" style:display-name="T31" style:parent-style-name="CharStyle13">
      <style:text-properties fo:language="sv" style:language-asian="sv" style:language-complex="sv" fo:color="#000000"/>
    </style:style>
    <style:style style:family="text" style:name="T32" style:display-name="T32" style:parent-style-name="CharStyle28">
      <style:text-properties style:text-position="25%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21">
      <style:text-properties style:text-position="25%"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11">
      <style:text-properties style:text-position="25%" fo:color="#000000"/>
    </style:style>
    <style:style style:family="text" style:name="T43" style:display-name="T43" style:parent-style-name="CharStyle10">
      <style:text-properties fo:language="sv" style:language-asian="sv" style:language-complex="sv" fo:color="#000000"/>
    </style:style>
    <style:style style:family="text" style:name="T44" style:display-name="T44" style:parent-style-name="CharStyle34">
      <style:text-properties style:text-position="25%" fo:color="#000000"/>
    </style:style>
    <style:style style:family="text" style:name="T45" style:display-name="T45" style:parent-style-name="CharStyle39">
      <style:text-properties fo:color="#000000"/>
    </style:style>
    <style:style style:family="text" style:name="T46" style:display-name="T46" style:parent-style-name="CharStyle40">
      <style:text-properties fo:color="#000000"/>
    </style:style>
    <style:style style:family="text" style:name="T47" style:display-name="T47" style:parent-style-name="CharStyle42">
      <style:text-properties fo:color="#000000"/>
    </style:style>
    <style:style style:family="text" style:name="T48" style:display-name="T48" style:parent-style-name="CharStyle44">
      <style:text-properties fo:color="#000000"/>
    </style:style>
    <style:style style:family="text" style:name="T49" style:display-name="T49" style:parent-style-name="CharStyle35">
      <style:text-properties style:text-position="25%"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47">
      <style:text-properties fo:color="#000000"/>
    </style:style>
    <style:style style:family="text" style:name="T52" style:display-name="T52" style:parent-style-name="CharStyle50">
      <style:text-properties style:text-position="25%"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4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71cm" fo:margin-right="0.071cm" fo:text-indent="0.494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42cm" fo:line-height="0.318cm" fo:margin-left="0.000cm" fo:margin-right="0.000cm" fo:text-indent="0.000cm" fo:text-align="center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9.906cm" style:type="right"/>
        </style:tab-stops>
      </style:paragraph-properties>
      <style:text-properties/>
    </style:style>
    <style:style style:family="paragraph" style:name="P48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9.948cm" style:type="right"/>
        </style:tab-stops>
      </style:paragraph-properties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79cm" fo:margin-left="0.564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79cm" fo:margin-left="0.529cm" fo:margin-right="0.035cm" fo:text-indent="0.529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25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33cm" fo:margin-left="0.071cm" fo:margin-right="0.071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90cm" fo:line-height="0.318cm" fo:margin-left="0.000cm" fo:margin-right="0.000cm" fo:text-indent="0.000cm" fo:text-align="center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79cm" fo:margin-left="0.564cm" fo:margin-right="0.035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133cm" fo:margin-left="0.071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Nagłówek #4">
      <style:paragraph-properties fo:background-color="transparent" fo:margin-top="0.000cm" fo:margin-bottom="0.030cm" fo:line-height="0.423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71cm" fo:margin-right="0.071cm" fo:text-indent="0.494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79cm" fo:margin-left="0.564cm" fo:margin-right="0.071cm" fo:text-indent="0.000cm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2.081cm" fo:margin-right="0.000cm" fo:text-indent="0.000cm" fo:text-align="justify" style:page-number="auto">
        <style:tab-stops>
          <style:tab-stop style:position="9.406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42cm" fo:line-height="0.318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9.948cm" style:type="right"/>
        </style:tab-stops>
      </style:paragraph-properties>
      <style:text-properties/>
    </style:style>
    <style:style style:family="paragraph" style:name="P92" style:parent-style-name="Tekst treści (5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49cm" fo:line-height="0.265cm" fo:margin-left="0.564cm" fo:margin-right="0.000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margin-left="0.564cm" fo:margin-right="0.071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133cm" fo:margin-left="0.071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02cm" fo:margin-left="0.000cm" fo:margin-right="0.035cm" fo:text-indent="0.494cm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margin-left="0.600cm" fo:margin-right="0.035cm" fo:text-indent="0.000cm" fo:text-align="righ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529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233cm" fo:margin-left="0.035cm" fo:margin-right="0.035cm" fo:text-indent="0.494cm" style:page-number="auto"/>
      <style:text-properties/>
    </style:style>
    <style:style style:family="paragraph" style:name="P121" style:parent-style-name="Nagłówek #2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33cm" fo:margin-left="0.071cm" fo:margin-right="0.071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104cm" fo:line-height="0.388cm" fo:margin-left="0.000cm" fo:margin-right="0.000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6" style:parent-style-name="Nagłówek #3">
      <style:paragraph-properties fo:background-color="transparent" fo:margin-top="0.000cm" fo:margin-bottom="1.226cm" fo:line-height="0.370cm" fo:margin-left="0.000cm" fo:margin-right="0.000cm" fo:text-indent="0.000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 (8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133cm" fo:margin-left="0.071cm" fo:margin-right="0.035cm" fo:text-indent="0.494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79cm" fo:margin-left="0.564cm" fo:margin-right="0.071cm" fo:text-indent="0.494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65cm" fo:margin-left="0.106cm" fo:margin-right="0.000cm" fo:text-indent="0.000cm" fo:text-align="justify" style:page-number="auto">
        <style:tab-stops>
          <style:tab-stop style:position="4.191cm" style:type="right"/>
          <style:tab-stop style:position="5.834cm" style:type="right"/>
          <style:tab-stop style:position="5.994cm" style:type="right"/>
          <style:tab-stop style:position="7.544cm" style:type="right"/>
          <style:tab-stop style:position="8.856cm" style:type="righ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79cm" fo:margin-left="0.564cm" fo:margin-right="0.071cm" fo:text-indent="0.494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line-height="0.194cm" fo:margin-left="10.44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233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273cm" fo:line-height="0.265cm" fo:margin-left="0.035cm" fo:margin-right="0.000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189cm" fo:line-height="0.265cm" fo:margin-left="0.071cm" fo:margin-right="0.000cm" fo:text-indent="0.494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133cm" fo:margin-left="0.035cm" fo:margin-right="0.000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9" style:parent-style-name="Tekst treści (3)">
      <style:paragraph-properties fo:background-color="transparent" fo:margin-top="0.000cm" fo:margin-bottom="0.189cm" fo:line-height="0.265cm" fo:margin-left="0.035cm" fo:margin-right="0.000cm" fo:text-indent="0.494cm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margin-left="0.564cm" fo:margin-right="0.035cm" fo:text-indent="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133cm" fo:margin-left="0.035cm" fo:margin-right="0.071cm" fo:text-indent="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133cm" fo:margin-left="0.071cm" fo:margin-right="0.035cm" fo:text-indent="0.494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163cm" fo:line-height="0.318cm" fo:margin-left="0.035cm" fo:margin-right="0.000cm" fo:text-indent="0.000cm" fo:text-align="left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79cm" fo:margin-left="0.529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margin-left="0.529cm" fo:margin-right="0.035cm" fo:text-indent="0.494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79cm" fo:margin-left="0.564cm" fo:margin-right="0.035cm" fo:text-indent="0.000cm" style:page-number="auto"/>
      <style:text-properties/>
    </style:style>
    <style:style style:family="paragraph" style:name="P218" style:parent-style-name="Stopka (2)">
      <style:paragraph-properties fo:background-color="transparent" fo:margin-top="0.000cm" fo:margin-bottom="0.000cm" fo:margin-left="0.000cm" fo:margin-right="0.318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21" style:parent-style-name="Tekst treści (3)">
      <style:paragraph-properties fo:background-color="transparent" fo:margin-top="0.000cm" fo:margin-bottom="0.079cm" fo:margin-left="0.564cm" fo:margin-right="0.035cm" fo:text-indent="0.494cm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margin-left="0.564cm" fo:margin-right="0.071cm" fo:text-indent="0.494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135cm" fo:line-height="0.195cm" fo:margin-left="0.600cm" fo:margin-right="0.035cm" fo:text-indent="0.000cm" fo:text-align="left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6" style:parent-style-name="Nagłówek #1">
      <style:paragraph-properties fo:background-color="transparent" fo:margin-top="0.000cm" fo:margin-bottom="0.381cm" fo:line-height="0.423cm" fo:margin-left="0.000cm" fo:margin-right="0.000cm" fo:text-indent="0.000cm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56cm" fo:line-height="0.318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30" style:parent-style-name="Nagłówek #4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120cm" fo:line-height="0.265cm" fo:margin-left="0.529cm" fo:margin-right="0.000cm" fo:text-indent="0.494cm" style:page-number="auto"/>
      <style:text-properties/>
    </style:style>
    <style:style style:family="paragraph" style:name="P232" style:parent-style-name="Nagłówek #4 (2)">
      <style:paragraph-properties fo:background-color="transparent" fo:margin-top="0.000cm" fo:margin-bottom="0.034cm" fo:line-height="0.406cm" fo:margin-left="0.000cm" fo:margin-right="0.000cm" fo:text-indent="0.000cm" style:page-number="auto"/>
      <style:text-properties/>
    </style:style>
    <style:style style:family="paragraph" style:name="P23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79cm" fo:margin-left="0.529cm" fo:margin-right="0.035cm" fo:text-indent="0.529cm" style:page-number="auto"/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133cm" fo:margin-left="0.035cm" fo:margin-right="0.000cm" fo:text-indent="0.494cm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49">
      <style:paragraph-properties style:page-number="auto"/>
      <style:text-properties fo:font-size="5.pt" style:font-size-asian="5.pt" style:font-size-complex="5.pt"/>
    </style:style>
    <style:style style:family="paragraph" style:name="P250">
      <style:paragraph-properties style:page-number="auto"/>
      <style:text-properties fo:font-size="5.e-002pt" style:font-size-asian="5.e-002pt" style:font-size-complex="5.e-002pt"/>
    </style:style>
    <style:style style:family="paragraph" style:name="P2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0" style:num-suffix=")"/>
    </text:list-style>
    <text:list-style style:name="L2">
      <text:list-level-style-number text:start-value="1" style:num-format="1" text:level="1" text:style-name="CharStyle10" style:num-suffix=")"/>
    </text:list-style>
    <text:list-style style:name="L4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2"><draw:frame draw:style-name="fr1" svg:x="1.409cm" svg:y="1.602cm" fo:min-width="12.031cm" fo:min-height="0.473cm" text:anchor-type="paragraph"><draw:text-box><text:p text:style-name="P70"><text:bookmark-start text:name="bookmark0"/><text:span text:style-name="CharStyle4">Maciej Czerwiński</text:span><text:bookmark-end text:name="bookmark0"/></text:p></draw:text-box></draw:frame><draw:frame draw:style-name="fr2" svg:x="1.409cm" svg:y="5.496cm" svg:width="12.031cm" svg:height="12.005cm" text:anchor-type="paragraph"><draw:text-box><text:h text:outline-level="0" text:style-name="P226"><text:bookmark-start text:name="bookmark1"/><text:span text:style-name="CharStyle6">CHORWACJA MIĘDZY EUROPĄ A BAŁKANAMI</text:span><text:bookmark-end text:name="bookmark1"/></text:h><text:h text:outline-level="2" text:style-name="P136"><text:bookmark-start text:name="bookmark2"/><text:span text:style-name="CharStyle8">ANALIZA DYSKURSU PRASOWEGO</text:span><text:bookmark-end text:name="bookmark2"/></text:h><text:p text:style-name="P182"><text:span text:style-name="CharStyle10">Celem tego artykułu jest problemowe przedstawienie ewolucji dyskursu<text:line-break/>w mediach, do jakiej doszło w chorwackiej prasie lat dziewięćdziesiątych, choć<text:line-break/>należy pamiętać, że przeanalizowanie wszystkich jego aspektów jest niemożli-<text:line-break/>we, zresztą mogłoby być dla polskiego czytelnika nużące. Spróbuję jednak za-<text:line-break/>sygnalizować pewne typowe zabiegi językowe, określić centra semantyczne<text:line-break/>dyskursów, którymi posługują się ideologie, budując i konserwując zaznaczony<text:line-break/>w tytule paradygmat percepcyjny Europa-Bałkany. W analizie tej oba pojęcia<text:line-break/>będą się pojawiały głównie w znaczeniu cywilizacyjno-kulturowym i politycz-<text:line-break/>nym, najrzadziej geograficznym</text:span><text:span text:style-name="T5">1</text:span><text:span text:style-name="CharStyle10">. Wieloaspektowość tych pojęć ma kluczowe<text:line-break/>znaczenie, ponieważ niejednokrotnie wprowadza zamęt i niejasność w tekstach<text:line-break/>publicystycznych, co jest czasem celowym zabiegiem autorów, który umożliwia<text:line-break/>manipulację odbiorcą.</text:span></text:p><text:p text:style-name="P203"><text:span text:style-name="CharStyle10">Badania dyskursu prasowego analizowanego w tym tekście są wzorowane na<text:line-break/>metodologii wypracowanej przez Rogera Fowlera", </text:span><text:span text:style-name="T6">Teuna van </text:span><text:span text:style-name="CharStyle10">Dijka, Normana<text:line-break/>Fairclougha czy </text:span><text:span text:style-name="T6">Ruth </text:span><text:span text:style-name="CharStyle10">Wodak. Powstałą w latach siedemdziesiątych i kontynu-<text:line-break/>owaną do dziś metodologię zwykle określa się mianem </text:span><text:span text:style-name="T7">Critical Linguistics </text:span><text:span text:style-name="CharStyle11">{CL)<text:line-break/></text:span><text:span text:style-name="CharStyle10">lub </text:span><text:span text:style-name="T7">Critical Discourse Analysis</text:span><text:span text:style-name="T6"><text:s text:c="1"/></text:span><text:span text:style-name="CharStyle10">(</text:span><text:span text:style-name="CharStyle11">CDA</text:span><text:span text:style-name="CharStyle10">), choć w literaturze przedmiotu można<text:line-break/>spotkać teorie inaczej definiujące obie te odmiany badań interdyscyplinarnych<text:line-break/>nad ideologią i tekstem. Zaproponowane przez wymienionych tu badaczy meto-<text:line-break/>dy analizy języka i dyskursu, mimo iż niejednorodne i zróżnicowane (gdyż naj-<text:line-break/>częściej kładące nacisk na różne aspekty owych analiz), zawierają wiele bardzo<text:line-break/>precyzyjnych procedur badawczych, których, rzecz jasna, nie sposób użyć w tak</text:span></text:p></draw:text-box></draw:frame><draw:frame draw:style-name="fr3" svg:x="1.358cm" svg:y="18.087cm" svg:width="12.116cm" svg:height="2.000cm" text:anchor-type="paragraph"><draw:text-box><text:p text:style-name="P171"><text:span text:style-name="T9">1</text:span><text:span text:style-name="CharStyle13"><text:s text:c="1"/>W artykule tym nie poszukuję odpowiedzi na pytanie, czy Chorwacja jest rzeczywiście<text:line-break/>na Bałkanach, czy nie. Tym samym niejest moim zamiarem </text:span><text:span text:style-name="CharStyle14">negowanie </text:span><text:span text:style-name="CharStyle13">miejsca tego kraju na<text:line-break/>Starym Kontynencie. Celem tego tekstu jest próba pokazania </text:span><text:span text:style-name="CharStyle14">konsolidujących i homogenizu-<text:line-break/>jących strategii </text:span><text:span text:style-name="CharStyle13">językowych oraz dyskursywnych w konstruowaniu ideologii narodowej<text:line-break/>poprzez utrwalanie toposów i reprodukowanie mitów w chorwackiej przestrzeni publicznej.</text:span></text:p></draw:text-box></draw:frame><draw:frame draw:style-name="fr4" svg:x="1.358cm" svg:y="20.085cm" svg:width="12.116cm" svg:height="0.441cm" text:anchor-type="paragraph"><draw:text-box><text:p text:style-name="P218"><text:span text:style-name="CharStyle17">" R. Fowler, </text:span><text:span text:style-name="T13">Language in the News. Discourse and Ideology in the Press,</text:span><text:span text:style-name="T14"><text:s text:c="1"/>London 2001.</text:span></text:p></draw:text-box></draw:frame></text:p>
      </text:section>
      <text:section text:style-name="Sect1" text:name="Section1">
        <text:p text:style-name="P253"><draw:frame draw:style-name="fr5" svg:x="1.388cm" svg:y="0.483cm" fo:min-width="0.466cm" fo:min-height="0.400cm" text:anchor-type="paragraph"><draw:text-box><text:p text:style-name="P74"><text:span text:style-name="CharStyle19">98</text:span></text:p></draw:text-box></draw:frame><draw:frame draw:style-name="fr6" svg:x="4.470cm" svg:y="0.432cm" fo:min-width="5.902cm" fo:min-height="0.441cm" text:anchor-type="paragraph"><draw:text-box><text:p text:style-name="P97"><text:span text:style-name="CharStyle19">NORMA JĘZYKOWA I DYSKURSY MEDIÓW</text:span></text:p></draw:text-box></draw:frame><draw:frame draw:style-name="fr7" svg:x="1.379cm" svg:y="1.363cm" svg:width="12.090cm" svg:height="16.611cm" text:anchor-type="paragraph"><draw:text-box><text:p text:style-name="P188"><text:span text:style-name="CharStyle10">krótkim tekście. Aby szczegółowo opisać dyskurs chorwackiej prasy, dotyczący<text:line-break/>sygnalizowanego w tytule pola semantycznego, należałoby napisać obszerną<text:line-break/>dysertację. Celem tego artykułu nie jest więc wyczerpanie tematu, lecz tylko<text:line-break/>zasygnalizowanie i empiryczne udowodnienie pewnych zjawisk kulturowych,<text:line-break/>które mają miejsce w Chorwacji w ostatnim czasie, a które możemy odczytać<text:line-break/>z omówionych tu aspektów dyskursu prasowego.</text:span></text:p><text:p text:style-name="P86"><text:span text:style-name="CharStyle10">Dyskurs rozumiem jako język w użyciu społecznym; </text:span><text:span text:style-name="CharStyle20">twór, produkt </text:span><text:span text:style-name="CharStyle10">kultu-<text:line-break/>rowy, zdeterminowany sytuacją społeczno-polityczną i historyczną. Jest on efek-<text:line-break/>tem działania społeczeństwa i sam na nie wpływa. Dyskursy konstruują<text:line-break/>i utrwalają ideologie w społeczeństwach, podtrzymują </text:span><text:span text:style-name="CharStyle11">status </text:span><text:span text:style-name="T7">quo,</text:span><text:span text:style-name="T6"><text:s text:c="1"/></text:span><text:span text:style-name="CharStyle10">a jednocze-<text:line-break/>śnie są pochodną społeczeństwa (rodzaj sprzężenia zwrotnego). Badania dys-<text:line-break/>kursu mają na celu </text:span><text:span text:style-name="CharStyle20">odczytywanie ideologii, </text:span><text:span text:style-name="CharStyle10">która „stoi za tekstem”, która wa-<text:line-break/>runkuje jego powstanie. Czasem jest ona wyrażona eksplicytnie, jawnie, a cza-<text:line-break/>sem implicytnie, niejawnie</text:span><text:span text:style-name="T5">3</text:span><text:span text:style-name="CharStyle10">.</text:span></text:p><text:p text:style-name="P107"><text:span text:style-name="CharStyle10">W pluralistycznych społeczeństwach istnieje nieskończona liczba dyskursów<text:line-break/>(a więc także ideologii). Określone elity, chcąc upowszechnić pewne idee, two-<text:line-break/>rzą adekwatny dyskurs i walczą o jego dominację wśród innych dyskursów.<text:line-break/>Należy przypuszczać, że sukces określonej ideologii jest związany z dominacją,<text:line-break/>naturalizacją i stabilizacją dyskursu. Ideologia święci triumfy wtedy, gdy więk-<text:line-break/>szość społeczeństwa uznaje określone idee za naturalne, zwykłe, dane i - co<text:line-break/>ważne - niezmienne w czasie i przestrzeni. Pewne grupy (elity) mogą pozostać<text:line-break/>dominujące (a więc utrzymać hegemonię i władzę) tylko wtedy, gdy mają moż-<text:line-break/>liwość dyskursywnej reprodukcji swojej dominacji . Angielski lingwista Nor-<text:line-break/>man Fairclough twierdzi na przykład, że ideologia neoliberalizmu gospodarcze-<text:line-break/>go jest zagrożeniem dla wolności człowieka, gdyż dla większości ludzi stała się<text:line-break/>czymś naturalnym: uwierzyliśmy, że tylko swobodny rozwój kapitału może nam<text:line-break/>zagwarantować dobrobyt. Ideologia ta stworzyła i ustabilizowała zachowania<text:line-break/>(formy) językowe, a więc i społeczne, które wydają się logiczne, naturalne<text:line-break/>i oczywiste. Dzięki takim zabiegom akceptacja społeczna jest już właściwie<text:line-break/>formalnością. Można przypuszczać, że „narody” są konstrukcjami elit, którym<text:line-break/>udało się „zneutralizować” ich istnienie i dziś właściwie mało kto podważa fakt,<text:line-break/>że istnieją. Tymczasem istnieją one tylko wtedy, gdy są reprodukowane w spo-<text:line-break/>łeczeństwie przez dyskurs. Tożsamość narodowa jest więc przede wszystkim<text:line-break/>dyskursywna, nie zaś rzeczywista.</text:span></text:p><text:p text:style-name="P130"><text:span text:style-name="CharStyle10">Każdy tekst, jako dyskurs, jest zawsze pisany z jakiejś perspektywy, jest<text:line-break/>więc - z natury rzeczy - subiektywny. Analiza dyskursu to badanie znaczenia,<text:line-break/>ale, w przeciwieństwie do tradycyjnej semantyki, badanie to nie traktuje całości<text:line-break/>dyskursu jako sumy poszczególnych, składających się nań jednostek, lecz ujmu-<text:line-break/>je dyskurs jako całość w kontekście językowym i pozajęzykowym.</text:span></text:p></draw:text-box></draw:frame><draw:frame draw:style-name="fr8" svg:x="1.371cm" svg:y="18.426cm" svg:width="12.099cm" svg:height="1.610cm" text:anchor-type="paragraph"><draw:text-box><text:p text:style-name="P158"><text:span text:style-name="T9">3</text:span><text:span text:style-name="CharStyle13"><text:s text:c="1"/>Należy zwrócić uwagę na fakt, że autor może celowo ukrywać pewne treści, aby nie być<text:line-break/>posądzony o nietolerancję (jeżeli np. pisze o mniejszościach narodowych, wyznaniowych czy<text:line-break/>„innych” narodach i kulturach), albo nawet nie jest świadomy, że </text:span><text:span text:style-name="CharStyle14">przenosi </text:span><text:span text:style-name="CharStyle13">i </text:span><text:span text:style-name="CharStyle14">upowszechnia<text:line-break/></text:span><text:span text:style-name="CharStyle13">pewne stereotypy i poglądy w obrębie „swojej” kultury czy narodu.</text:span></text:p></draw:text-box></draw:frame><draw:frame draw:style-name="fr9" svg:x="1.371cm" svg:y="20.034cm" svg:width="12.099cm" svg:height="0.441cm" text:anchor-type="paragraph"><draw:text-box><text:p text:style-name="P210"><text:span text:style-name="T9">4</text:span><text:span text:style-name="CharStyle13"><text:s text:c="1"/>Por. T. </text:span><text:span text:style-name="T17">van </text:span><text:span text:style-name="CharStyle13">Dijk, </text:span><text:span text:style-name="T18">Racism and the </text:span><text:span text:style-name="CharStyle21">Press</text:span><text:span text:style-name="CharStyle13">, 1991, s. 32.</text:span></text:p></draw:text-box></draw:frame></text:p>
      </text:section>
      <text:section text:style-name="Sect2" text:name="Section2">
        <text:p text:style-name="P254"><draw:frame draw:style-name="fr10" svg:x="3.403cm" svg:y="0.432cm" fo:min-width="8.061cm" fo:min-height="0.423cm" text:anchor-type="paragraph"><draw:text-box><text:p text:style-name="P65"><text:span text:style-name="CharStyle24">Maciej Czerwiński</text:span><text:span text:style-name="CharStyle23"><text:s text:c="1"/>Chorwacja między Europą a Bałkanami</text:span></text:p></draw:text-box></draw:frame><draw:frame draw:style-name="fr11" svg:x="12.996cm" svg:y="0.483cm" fo:min-width="0.466cm" fo:min-height="0.400cm" text:anchor-type="paragraph"><draw:text-box><text:p text:style-name="P81"><text:span text:style-name="CharStyle19">99</text:span></text:p></draw:text-box></draw:frame><draw:frame draw:style-name="fr12" svg:x="1.379cm" svg:y="1.339cm" svg:width="12.090cm" svg:height="14.071cm" text:anchor-type="paragraph"><draw:text-box><text:p text:style-name="P78"><text:span text:style-name="CharStyle10">W przypadku analizy dyskursu w mediach dodatkowym aspektem, kompli-<text:line-break/>kującym nieco sprawę, jest również polityka poszczególnych gazet. Wiąże się to<text:line-break/>głównie ze strukturami własności. Ma ona bowiem istotny wpływ na formę<text:line-break/>dyskursu. Wypadkowa tych badań daje kompleksowy obraz ideologii, która jest<text:line-break/>reprezentowana w dyskursie.</text:span></text:p><text:p text:style-name="P125"><text:span text:style-name="CharStyle10">Zanim przedstawię wyniki badań, chciałbym przybliżyć niezorientowanemu<text:line-break/>czytelnikowi sytuację społeczno-polityczną, która - jak już zaznaczyłem - ma<text:line-break/>duży wpływ na ksztah dyskursu. Rezultatem zmian politycznych w Chorwacji<text:line-break/>na początku roku 2000 (odsunięcie od władzy prezydenta Franja Tudmana<text:line-break/>ijego partii Chorwackiej Wspólnoty Demokratycznej - HDZ) było przeoriento-<text:line-break/>wanie celów strategicznych, jakie wyznaczyły sobie nowe władze. Izolacjonizm<text:line-break/>byłych rządzących zastąpiono programem otwarcia Chorwacji na świat, deklara-<text:line-break/>tywnym porzuceniem nacjonalistycznej retoryki i rozpoczęciem procesu integra-<text:line-break/>cji europejskiej. Wcześniejszy monopol ideologiczny (narodowo-nacjonalis-<text:line-break/>tyczny, gorliwie wspierany przez państwo i ideologicznego guru - byłego pre-<text:line-break/>zydenta Tudmana), sporadycznie zakłócany przez niezależne gazety, finansowa-<text:line-break/>ne najczęściej z zagranicy i prześladowane przez reżim, został po roku 2000<text:line-break/>zastąpiony zauważalną ideologiczną polaryzacją stanowisk w chorwackiej deba-<text:line-break/>cie społecznej i politycznej.</text:span></text:p><text:p text:style-name="P58"><text:span text:style-name="CharStyle10">Związany ze zmianami politycznymi, rozwój rynku prasy przebiegał następu-<text:line-break/>jąco, choć należy pamiętać, że to obraz uproszczony, przygotowany w celu lep-<text:line-break/>szej orientacji:</text:span></text:p><text:list text:style-name="L0"><text:list-item><text:p text:style-name="P146"><text:span text:style-name="CharStyle10"><text:s text:c="1"/>1990-1995 - największy wpływ ideologii narodowej na język prasy pań-<text:line-break/>stwowej („publicznej"), monopolizacja rynku prasowego, ograniczony<text:line-break/>zasięg mediów niepaństwowych - brak szeroko dostępnej prasy opozy-<text:line-break/>cyjnej;</text:span></text:p></text:list-item><text:list-item><text:p text:style-name="P55"><text:span text:style-name="CharStyle10"><text:s text:c="1"/>1996-1999 - nadal mocny wpływ ideologii narodowej (państwowej) na<text:line-break/>prasę, jednak coraz większa krytyka ograniczania wolności słowa, kiero-<text:line-break/>wana pod adresem reżimu Tudmana, wzrost znaczenia mediów prywat-<text:line-break/>nych - antytudmanowskich, opozycyjnych ideologicznie;</text:span></text:p></text:list-item><text:list-item><text:p text:style-name="P247"><text:span text:style-name="CharStyle10"><text:s text:c="1"/>2000 do dzisiaj - wraz ze zmianą rządzących media państwowe zmieniają<text:line-break/>retorykę, największa jak dotąd wolność słowa, brak widocznych naci-<text:line-break/>sków ze strony władz na inne, niepaństwowe media'.</text:span></text:p></text:list-item></text:list></draw:text-box></draw:frame><draw:frame draw:style-name="fr13" svg:x="1.346cm" svg:y="16.452cm" svg:width="12.158cm" svg:height="3.997cm" text:anchor-type="paragraph"><draw:text-box><text:p text:style-name="P172"><text:span text:style-name="T9">5</text:span><text:span text:style-name="CharStyle13"><text:s text:c="1"/>Nie omawiam tutaj </text:span><text:span text:style-name="CharStyle21">casusu</text:span><text:span text:style-name="CharStyle13"><text:s text:c="1"/>prywatyzacji niektórych tytułów. Do dzisiaj nie został spry-<text:line-break/>watyzowany państwowy </text:span><text:span text:style-name="T17">„Vjesnik”, </text:span><text:span text:style-name="CharStyle13">mający duże grono stałych czytelników. Jest wygodnym<text:line-break/>narzędziem dla propagowania rządowej polityki. Znane z przeszłości uchybienia w prywaty-<text:line-break/>zacji dzienników </text:span><text:span text:style-name="T17">„Vecernji </text:span><text:span text:style-name="CharStyle13">list” i „Slobodna Dalmacija” nie zostały do dzisiaj wyjaśnione.<text:line-break/>Wiadomo, że reżim Tudmana próbował zawładnąć rynkiem prasy, sprzedając go prywatnym<text:line-break/>inwestorom, którzy byli jednocześnie bliskimi przyjaciółmi byłego prezydenta. Znane są<text:line-break/>sprawy tzw. </text:span><text:span text:style-name="CharStyle21">tajkunów</text:span><text:span text:style-name="CharStyle13"><text:s text:c="1"/>medialnych </text:span><text:span text:style-name="CharStyle21">(tajkun</text:span><text:span text:style-name="CharStyle13"><text:s text:c="1"/>z ang. </text:span><text:span text:style-name="T18">tycoon </text:span><text:span text:style-name="CharStyle21">-</text:span><text:span text:style-name="CharStyle13"><text:s text:c="1"/>osoba bardzo bogata, w języku<text:line-break/>chorwackim ma pejoratywną konotację), np. </text:span><text:span text:style-name="T17">Miroslava </text:span><text:span text:style-name="CharStyle13">Kutii lub tzw. afera </text:span><text:span text:style-name="CharStyle21">Grupo.</text:span><text:span text:style-name="CharStyle13"><text:s text:c="1"/>Dodajmy<text:line-break/>jeszcze, że na chorwackim rynku medialnym do dziś panuje atmosfera podejrzliwości i bez-<text:line-break/>kompromisowa walka grup medialnych, które chcą go zmonopolizować.</text:span></text:p></draw:text-box></draw:frame></text:p>
      </text:section>
      <text:section text:style-name="Sect3" text:name="Section3">
        <text:p text:style-name="P255"><draw:frame draw:style-name="fr14" svg:x="1.397cm" svg:y="0.483cm" fo:min-width="0.653cm" fo:min-height="0.400cm" text:anchor-type="paragraph"><draw:text-box><text:p text:style-name="P128"><text:span text:style-name="CharStyle19">100</text:span></text:p></draw:text-box></draw:frame><draw:frame draw:style-name="fr15" svg:x="4.452cm" svg:y="0.432cm" fo:min-width="5.902cm" fo:min-height="0.441cm" text:anchor-type="paragraph"><draw:text-box><text:p text:style-name="P180"><text:span text:style-name="CharStyle19">NORMA JĘZYKOWA I DYSKURSY MEDIÓW</text:span></text:p></draw:text-box></draw:frame><draw:frame draw:style-name="fr16" svg:x="1.397cm" svg:y="1.363cm" svg:width="12.056cm" svg:height="15.764cm" text:anchor-type="paragraph"><draw:text-box><text:p text:style-name="P199"><text:span text:style-name="CharStyle10">Po zmianach roku 2000 ideologia radykalnie narodowa koncentruje się<text:line-break/>szczególnie wokół gazet </text:span><text:span text:style-name="T6">„Hrvatsko slovo”, </text:span><text:span text:style-name="CharStyle10">„Slobodna Dalmacija”, „Fokus”<text:line-break/>i umiarkowanie narodowych przed 2000 rokiem („Globus”, </text:span><text:span text:style-name="T6">„Vecernji </text:span><text:span text:style-name="CharStyle10">list”).</text:span></text:p><text:p text:style-name="P157"><text:span text:style-name="CharStyle10">Aby ułatwić odbiór tego tekstu, należy najpierw zdefiniować polityczną<text:line-break/>orientację tytułów prasowych, które poddałem analizie, oraz przedstawić<text:line-break/>uproszczoną periodyzację rozwoju rynku prasowego w Chorwacji, która jest<text:line-break/>istotna dla naszych dalszych rozważań. Do badań włączyłem dzienniki: „Vje-<text:line-break/></text:span><text:span text:style-name="T6">snik”, „Vecernji list”, „Novi </text:span><text:span text:style-name="CharStyle10">list”, „Slobodna Dalmacija” oraz tygodniki:<text:line-break/>„Nacional”, „Globus”, </text:span><text:span text:style-name="T6">„Hrvatsko slovo” </text:span><text:span text:style-name="CharStyle10">i „Fokus”. Dzisiaj za liberalne (poli-<text:line-break/>tycznie pragmatyczne, nieradykalne narodowo) uznaję: rządowy </text:span><text:span text:style-name="T6">„Vjesnik”,<text:line-break/>„Vecernji list”, „Novi list”, </text:span><text:span text:style-name="CharStyle10">„Nacional”, „Globus” i „Slobodna Dalmacija” po<text:line-break/>unieważnieniu przetargu prywatyzacyjnego w 2002 roku</text:span><text:span text:style-name="T5">6</text:span><text:span text:style-name="CharStyle10">, a za narodowe (na-<text:line-break/>cjonalistyczne, radykalnie patriotyczne i konserwatywne) uznaję „Fokus”<text:line-break/>i </text:span><text:span text:style-name="T6">„Hrvatsko slovo”.</text:span></text:p><text:p text:style-name="P85"><text:span text:style-name="CharStyle10">Wszechobecna ideologia agresywnej i obsesyjnej niechęci w stosunku do </text:span><text:span text:style-name="CharStyle20">in-<text:line-break/>nych </text:span><text:span text:style-name="CharStyle10">(szczególnie </text:span><text:span text:style-name="CharStyle20">bałkańskich </text:span><text:span text:style-name="CharStyle10">sąsiadów), wyrażana głównie przez media pań-<text:line-break/>stwowe, została - dzięki zmianom politycznym - zastąpiona przez polityczny<text:line-break/>pragmatyzm. Ideologia nacjonalistyczna jest w dzisiejszych mediach znacznie<text:line-break/>mniej powszechna, co nie znaczy, że nieobecna. Nie ma jednak poparcia wśród<text:line-break/>rządzących, więc środki finansowe (ważne narzędzie w komunikacji masowej),<text:line-break/>którymi dysponuje, są bardzo ograniczone w przeciwieństwie do okresu wcze-<text:line-break/>śniejszego, który nacjonalistycznym ideologom umożliwiał rozpowszechnianie<text:line-break/>„jedynie słusznego” stosunku do sprawy narodowej.</text:span></text:p><text:p text:style-name="P174"><text:span text:style-name="CharStyle10">Kreowanie w świadomości społeczeństwa </text:span><text:span text:style-name="CharStyle20">tożsamości europejskiej, </text:span><text:span text:style-name="CharStyle10">której<text:line-break/>najczęściej przeciwstawia się </text:span><text:span text:style-name="CharStyle20">tożsamość bałkańską, </text:span><text:span text:style-name="CharStyle10">rzekomo nieokreślającą<text:line-break/>Chorwacji, widoczne jest gołym okiem w dyskursie medialnym i można skon-<text:line-break/>statować, że europejskość Chorwacji (kulturowa, cywilizacyjna, geograficzna)<text:line-break/>stanowi cel chorwackich elit, aktualnie budowany etos narodowy. Bałkany na-<text:line-break/>tomiast to przeciwieństwo Europy i - jak wynika z przeprowadzonej analizy -<text:line-break/>pojęcie owo nie tylko implikuje poczucie obcości wobec innych (sąsiadujących)<text:line-break/>narodów, kultur i cywilizacji, ale również oznacza region utożsamiany z krwa-<text:line-break/>wymi rozprawami, czystkami etnicznymi, prymordialną tożsamością etniczną,<text:line-break/>autorytarnymi rządami, korupcją, przestępczością, przemytem i ekonomicznym<text:line-break/>zacofaniem. Aby zmienić sposób postrzegania i percepcję miejsca zajmowanego<text:line-break/>przez Chorwację w Europie, nadać mu znaczenie mniej geograficzne (choć<text:line-break/>obrazowość geograficzna jest niejednokrotnie przywoływana), a bardziej kultu-<text:line-break/>rowe czy cywilizacyjne, elity chorwackie zaczęły używać terminu </text:span><text:span text:style-name="CharStyle20">Europa Po-</text:span></text:p></draw:text-box></draw:frame><draw:frame draw:style-name="fr17" svg:x="1.355cm" svg:y="18.036cm" svg:width="12.099cm" svg:height="2.439cm" text:anchor-type="paragraph"><draw:text-box><text:p text:style-name="P169"><text:span text:style-name="T9">6</text:span><text:span text:style-name="CharStyle13"><text:s text:c="1"/>„Liberalne”, na oznaczenie niektórych tytułów, nie oznacza, że gazety te propagują libe-<text:line-break/>ralizm jako doktrynę polityczną. Słowo to ułatwia jednak kategoryzację analizowanych tu<text:line-break/>mediów, gdyż przeciwstawia je gazetom o charakterze radykalnie narodowym. „Liberalne”<text:line-break/>oznaczać będzie więc tytuły, które odrzucają ekstremalny nacjonalizm i akceptują model<text:line-break/>państwa zwany liberalną demokracją. Tym samym są zwolennikami integracji europejskiej<text:line-break/>i wartości, które Unia uosabia.</text:span></text:p></draw:text-box></draw:frame></text:p>
      </text:section>
      <text:section text:style-name="Sect4" text:name="Section4">
        <text:p text:style-name="P256"><draw:frame draw:style-name="fr18" svg:x="3.394cm" svg:y="0.501cm" fo:min-width="8.061cm" fo:min-height="0.423cm" text:anchor-type="paragraph"><draw:text-box><text:p text:style-name="P184"><text:span text:style-name="CharStyle24">Maciej Czerwiński</text:span><text:span text:style-name="CharStyle23"><text:s text:c="1"/>Chorwacja między Europą a Bałkanami</text:span></text:p></draw:text-box></draw:frame><draw:frame draw:style-name="fr19" svg:x="12.809cm" svg:y="0.501cm" fo:min-width="0.593cm" fo:min-height="0.400cm" text:anchor-type="paragraph"><draw:text-box><text:p text:style-name="P41"><text:span text:style-name="CharStyle19">101</text:span></text:p></draw:text-box></draw:frame><draw:frame draw:style-name="fr20" svg:x="1.388cm" svg:y="1.397cm" svg:width="12.074cm" svg:height="14.503cm" text:anchor-type="paragraph"><draw:text-box><text:p text:style-name="P108"><text:span text:style-name="CharStyle20">łudniowo-Wschodnia</text:span><text:span text:style-name="T22">7</text:span><text:span text:style-name="CharStyle20">, </text:span><text:span text:style-name="CharStyle10">który ma obrazować odcięcie się od Bałkanów, a zara-<text:line-break/>zem potwierdzić przynależność Chorwatów do </text:span><text:span text:style-name="CharStyle20">(zachodnio-)europejskiej<text:line-break/></text:span><text:span text:style-name="CharStyle10">wspólnoty cywilizacyjnej. Europejska edukacja społeczeństwa i promocja euro-<text:line-break/>pejskiego wizerunku Chorwacji w świecie stanowi narodowy imperatyw. Taka<text:line-break/>wymowa dyskursu medialnego jest wspólna zarówno dla okresu tudmanowskie-<text:line-break/>go, jak i potudmanowskiego, choć - jak zobaczymy - zmienił on swoją retorykę,<text:line-break/>przynajmniej w gazetach, które określiłem mianem liberalnych. Dodatkowo, prze-<text:line-break/>obrażenia społeczno-polityczne doprowadziły do zmiany kontekstu komunikacyj-<text:line-break/>nego. Po roku 2000 Chorwacja bowiem rozpoczęła proces integracji z Unią Euro-<text:line-break/>pejską (Proces Stabilizacji i Stowarzyszania - SAA: ang. </text:span><text:span text:style-name="T7">Stabilization and Asso-<text:line-break/>ciation Agreement,</text:span><text:span text:style-name="T6"><text:s text:c="1"/></text:span><text:span text:style-name="CharStyle10">chorw. </text:span><text:span text:style-name="CharStyle11">Proces o stablizaciji i </text:span><text:span text:style-name="T7">pridruzivanju)</text:span><text:span text:style-name="T6"><text:s text:c="1"/></text:span><text:span text:style-name="CharStyle10">i choć pełnopraw-<text:line-break/>nym kandydatem stanie się prawdopodobnie dopiero po kolejnym rozszerzeniu<text:line-break/>UE o kraje byłego bloku sowieckiego, to proces ten jest jednym z wątków najczę-<text:line-break/>ściej przywoływanych w chorwackiej prasie. Taka zmiana stała się pretekstem do<text:line-break/>przyjrzenia się mass mediom, których dyskurs może zdemaskować dominujący<text:line-break/>światopogląd i ideologię oraz ich opozycję ideologiczną.</text:span></text:p><text:p text:style-name="P89"><text:span text:style-name="CharStyle10">Aby jednak przedstawić pełny (choć uproszczony) obraz dyskursu we<text:line-break/>współczesnych mediach, należy scharakteryzować i opatrzyć przykładami okres<text:line-break/>wcześniejszy. Niestety, z przyczyn technicznych tę charakterystykę ograniczę<text:line-break/>wyłącznie do tekstów z państwowego </text:span><text:span text:style-name="T6">„Vjesnika”, </text:span><text:span text:style-name="CharStyle10">które jednak pokażą, jakich<text:line-break/>argumentów używano, aby budować europejską (przeciwstawioną bałkańskiej)<text:line-break/>tożsamość Chorwatów. Dyskusje na temat </text:span><text:span text:style-name="CharStyle20">Europa-Bałkany </text:span><text:span text:style-name="CharStyle10">odbywały się<text:line-break/>wówczas wyłącznie na płaszczyźnie ideowej. Proces integracji europejskiej nie<text:line-break/>rozpoczął się jeszcze, więc dyskusje dotyczyły głównie wątków kulturowych<text:line-break/>i cywilizacyjnych. Dowodzono wyższości Chorwatów nad innymi </text:span><text:span text:style-name="CharStyle20">(Bałkańcami<text:line-break/></text:span><text:span text:style-name="CharStyle10">ze wschodu), stymulowano fobie wobec planów państw zachodnich, dotyczą-<text:line-break/>cych wymuszenia integracji państw bałkańskich. Media - nawet liberalne -<text:line-break/>straszyły wtedy odbudową Jugosławii.</text:span></text:p><text:p text:style-name="P194"><text:span text:style-name="CharStyle10">W prasie, szczególnie rządowej, która przez pierwsze lata niepodległości<text:line-break/>Chorwacji miała wręcz monopol na rynku medialnym, rzadko pojawiają się<text:line-break/>wówczas teksty polemiczne. Ideologia narodowa (państwowa), niejednokrotnie<text:line-break/>formułowana w prymitywnej i agresywnej formie, jest wszechobecna i jedynie<text:line-break/>prawdziwa. Napastliwa retoryka nie próbuje nawet ukryć swej twarzy. Z badań<text:line-break/>wynika, że opozycja polityczna na łamach </text:span><text:span text:style-name="T6">„Vjesnika” </text:span><text:span text:style-name="CharStyle10">właściwie nie istnieje (są</text:span></text:p></draw:text-box></draw:frame><draw:frame draw:style-name="fr21" svg:x="1.337cm" svg:y="16.521cm" svg:width="12.158cm" svg:height="3.997cm" text:anchor-type="paragraph"><draw:text-box><text:p text:style-name="P201"><text:span text:style-name="T9">7</text:span><text:span text:style-name="CharStyle13"><text:s text:c="1"/>Do podobnych zabiegów polski czytelnik zdążył się już przyzwyczaić, śledząc polską<text:line-break/>prasę. Konstrukcja </text:span><text:span text:style-name="CharStyle21">Europa Wschodnia,</text:span><text:span text:style-name="CharStyle13"><text:s text:c="1"/>nadal pokutująca w zachodnich mediach, jest w pol-<text:line-break/>skiej prasie skutecznie zastępowana przez konstrukcję </text:span><text:span text:style-name="CharStyle21">Europa Środkowa</text:span><text:span text:style-name="CharStyle13"><text:s text:c="1"/>lub </text:span><text:span text:style-name="CharStyle21">Srodkowo-<text:line-break/>-Wschodnia.</text:span><text:span text:style-name="CharStyle13"><text:s text:c="1"/>W prasie zachodniej, jak się wydaje, termin </text:span><text:span text:style-name="CharStyle21">Europa Środkowa</text:span><text:span text:style-name="CharStyle13"><text:s text:c="1"/>lub </text:span><text:span text:style-name="CharStyle21">Srodkowo-<text:line-break/>-Wschodnia</text:span><text:span text:style-name="CharStyle13"><text:s text:c="1"/>ma bardziej pozytywną konotację niż </text:span><text:span text:style-name="CharStyle21">Europa Wschodnia</text:span><text:span text:style-name="CharStyle13"><text:s text:c="1"/>i oznacza kraje, które<text:line-break/>osiągnęły sukces polityczny i ekonomiczny w procesie transformacji systemowej. Analiza<text:line-break/>materiałów do tych badań, których, niestety, nie można tutaj przedstawić w całości, potwier-<text:line-break/>dza, że </text:span><text:span text:style-name="CharStyle21">Europa Środkowa</text:span><text:span text:style-name="CharStyle13"><text:s text:c="1"/>jest w chorwackiej prasie również utożsamiana z sukcesem i staje<text:line-break/>się obiektem nostalgii, wyrazem tęsknoty za miejscem, do którego Chorwacja aspiruje. O tym<text:line-break/>jednak w dalszej części tekstu.</text:span></text:p></draw:text-box></draw:frame></text:p>
      </text:section>
      <text:section text:style-name="Sect5" text:name="Section5">
        <text:p text:style-name="P257"><draw:frame draw:style-name="fr22" svg:x="1.431cm" svg:y="0.483cm" fo:min-width="0.635cm" fo:min-height="0.400cm" text:anchor-type="paragraph"><draw:text-box><text:p text:style-name="P193"><text:span text:style-name="CharStyle19">102</text:span></text:p></draw:text-box></draw:frame><draw:frame draw:style-name="fr23" svg:x="4.487cm" svg:y="0.432cm" fo:min-width="5.902cm" fo:min-height="0.441cm" text:anchor-type="paragraph"><draw:text-box><text:p text:style-name="P142"><text:span text:style-name="CharStyle19">NORMA JĘZYKOWA I DYSKURSY MEDIÓW</text:span></text:p></draw:text-box></draw:frame><draw:frame draw:style-name="fr24" svg:x="1.388cm" svg:y="1.363cm" svg:width="12.074cm" svg:height="15.505cm" text:anchor-type="paragraph"><draw:text-box><text:p text:style-name="P123"><text:span text:style-name="CharStyle10">tylko krótkie informacje prasowe), a elita antyreżimowa pojawia się rzadko,<text:line-break/>najczęściej w kontekście polemicznych komentarzy wydawcy. Stopień radykali-<text:line-break/>zmu tekstów prasowych jest uzależniony, rzecz jasna, od poszczególnych publi-<text:line-break/>cystów, a informacje o „osiągnięciach” władz są eksponowane na pierwszym<text:line-break/>miejscu.</text:span></text:p><text:p text:style-name="P170"><text:span text:style-name="CharStyle10">Mamy tu do czynienia z modelowym obrazem realizacji ideologii na płasz-<text:line-break/>czyźnie językowej, który można sprowadzić do paradygmatu: pokazuj nasze<text:line-break/>dobre strony w sposób łatwo zauważalny, a niedobre staraj się ukryć (np. </text:span><text:span text:style-name="CharStyle11">Świat<text:line-break/>i Europa z podziwem patrzą na chorwacki cud gospodarczy</text:span><text:span text:style-name="CharStyle10"><text:s text:c="1"/>lub </text:span><text:span text:style-name="CharStyle11">Chorwacja<text:line-break/>wraca do Europy</text:span><text:span text:style-name="CharStyle10"><text:s text:c="1"/>lub </text:span><text:span text:style-name="CharStyle11">Zachód uznaje europejskość Chorwacji, Dyplomacja Re-<text:line-break/>publiki Dubrownickiej jest dowodem, że już wtedy byliśmy częścią Europy</text:span><text:span text:style-name="CharStyle10"><text:s text:c="1"/>itd.</text:span></text:p><text:p text:style-name="P144"><text:span text:style-name="CharStyle10">Podobnie jak w literaturze pięknej różnego typu</text:span><text:span text:style-name="T5">8</text:span><text:span text:style-name="CharStyle10">, tak i w języku prasy pań-<text:line-break/>stwowej odnajdujemy agresywny antyjugoslawizm i pogardę dla innych (Jugo-<text:line-break/>słowian, Serbów, Bałkańców), których obarcza się odpowiedzialnością za<text:line-break/>wszelkie niepowodzenia Chorwatów.</text:span></text:p><text:p text:style-name="P54"><text:span text:style-name="CharStyle26">Panslawizm, który w dziewiętnastym wieku, a może i wcześniej rozbrzmiewa wśród<text:line-break/>narodów słowiańskich i po Europie, oraz jugoslawizm </text:span><text:span text:style-name="T24">(jugoslavenstvo</text:span><text:span text:style-name="CharStyle26">) na naszych chor-<text:line-break/>wackich terytoriach to ruchy romantyczne, które zostały uśmiercone w XX wieku jako<text:line-break/>ofiary brutalnej, zbrodniczej i ekspansjonistycznej bizantyńsko-prawosławnej, wielkoru-<text:line-break/>skiej (</text:span><text:span text:style-name="T25">velikoruske</text:span><text:span text:style-name="CharStyle26">) i wielkoserbskiej polityki. (...) Wielkorosjanie (</text:span><text:span text:style-name="T24">velikorusi</text:span><text:span text:style-name="CharStyle26">) swoich są-<text:line-break/>siadów Słowian (Polaków, Czechów, Ukraińców...), a na tych ,jugosłowiańskich” teryto-<text:line-break/>riach wielkoserbowie Chorwatów, Słoweńców, Macedończyków, Muzułmanów i Czamo-<text:line-break/>górców... poprzez swoją politykę tak intensywnie wyniszczali, grabili, kontrolowali i za-<text:line-break/>bijali, że idee panslawizmu stały się swoim własnym przeciwieństwem</text:span><text:span text:style-name="T26">9</text:span><text:span text:style-name="CharStyle26">.</text:span></text:p><text:p text:style-name="P71"><text:span text:style-name="CharStyle10">Zastosowany tutaj zabieg językowy jest dość charakterystyczny dlatego typu<text:line-break/>wypowiedzi ideologiczno-propagandowej. Ewidentna polaryzacja my-oni {in-<text:line-break/></text:span><text:span text:style-name="CharStyle11">group-outgroup)</text:span><text:span text:style-name="CharStyle10"><text:s text:c="1"/>jest wzmocniona porównaniem, które jednocześnie służy jako<text:line-break/>przykład. Oto „inni” także są w podobnej sytuacji, a wrogowie są wspólni. Nie<text:line-break/>bez znaczenia jest, jak się wydaje, kolejność przytaczanych „uciśnionych naro-<text:line-break/>dów” - Czesi, Polacy, Chorwaci i Słoweńcy należą bowiem do naszej cywiliza-<text:line-break/>cji, co implikuje kolejny fragment:</text:span></text:p><text:p text:style-name="P181"><text:span text:style-name="CharStyle26">Ci zawzięci jugo-iluzoryści </text:span><text:span text:style-name="CharStyle27">(jugoiluzionisti</text:span><text:span text:style-name="CharStyle26">) zamiast wyjeżdżać do Mediolanu, Wied-<text:line-break/>nia, Rzymu, Paryża, Pragi, (...) do miast bliskich chorwackiej, </text:span><text:span text:style-name="CharStyle28">zachodnioeuropejskiej<text:line-break/>cywilizacji i kulturze, </text:span><text:span text:style-name="CharStyle26">(...) wyjeżdżają do tego miasta [Moskwy] na jakieś rozmowy<text:line-break/>i umowy, podczas gdy trwa agresja na Chorwację. (...) Serbowie zasiedlali [te tereny -<text:line-break/>M.Cz.] prawie 1000 lat po tym, jak Chorwaci zbudowali tu swoje państwo i nazwali je</text:span></text:p></draw:text-box></draw:frame><draw:frame draw:style-name="fr25" svg:x="1.388cm" svg:y="18.036cm" svg:width="12.090cm" svg:height="1.610cm" text:anchor-type="paragraph"><draw:text-box><text:p text:style-name="P139"><text:span text:style-name="T29">8</text:span><text:span text:style-name="CharStyle17"><text:s text:c="1"/>Por. M. Dąbrowska-Partyka, </text:span><text:span text:style-name="CharStyle16">Domoljublje i kulturocid. Retoryka chorwackich tekstów<text:line-break/>o tematyce narodowej,</text:span><text:span text:style-name="CharStyle17"><text:s text:c="1"/>s. 131-152; J. Kornhauser, </text:span><text:span text:style-name="CharStyle16">Chorwacka poezja martyrologiczna po<text:line-break/>1991 roku i stereotypy narodowe,</text:span><text:span text:style-name="CharStyle17"><text:s text:c="1"/>s. 175-184, oba [w:] </text:span><text:span text:style-name="CharStyle16">Przemiany w świadomości i kulturze<text:line-break/>duchowej narodów Jugosławiipo 1991 roku,</text:span><text:span text:style-name="CharStyle17"><text:s text:c="1"/>Kraków 1999.</text:span></text:p></draw:text-box></draw:frame><draw:frame draw:style-name="fr26" svg:x="1.388cm" svg:y="19.644cm" svg:width="12.090cm" svg:height="0.831cm" text:anchor-type="paragraph"><draw:text-box><text:p text:style-name="P237"><text:span text:style-name="T9">9</text:span><text:span text:style-name="CharStyle13"><text:s text:c="1"/></text:span><text:span text:style-name="T31">T. </text:span><text:span text:style-name="CharStyle13">Podrug, </text:span><text:span text:style-name="T17">„Vjesnik” </text:span><text:span text:style-name="CharStyle13">14.03.1995, s. 14. Wszystkie pogrubienia w całym tekście i cyto-<text:line-break/>wanych fragmentach - M.Cz.</text:span></text:p></draw:text-box></draw:frame></text:p>
      </text:section>
      <text:section text:style-name="Sect6" text:name="Section6">
        <text:p text:style-name="P258"><draw:frame draw:style-name="fr27" svg:x="3.403cm" svg:y="0.432cm" fo:min-width="8.061cm" fo:min-height="0.423cm" text:anchor-type="paragraph"><draw:text-box><text:p text:style-name="P127"><text:span text:style-name="CharStyle24">Maciej Czerwiński</text:span><text:span text:style-name="CharStyle23"><text:s text:c="1"/>Chorwacja między Europą a Bałkanami</text:span></text:p></draw:text-box></draw:frame><draw:frame draw:style-name="fr28" svg:x="12.818cm" svg:y="0.483cm" fo:min-width="0.635cm" fo:min-height="0.400cm" text:anchor-type="paragraph"><draw:text-box><text:p text:style-name="P60"><text:span text:style-name="CharStyle19">103</text:span></text:p></draw:text-box></draw:frame><draw:frame draw:style-name="fr29" svg:x="1.379cm" svg:y="1.341cm" svg:width="12.090cm" svg:height="16.630cm" text:anchor-type="paragraph"><draw:text-box><text:p text:style-name="P68"><text:span text:style-name="CharStyle26">swoim narodowym </text:span><text:span text:style-name="CharStyle27">(narodonosnim)</text:span><text:span text:style-name="CharStyle26"><text:s text:c="1"/>imieniem: </text:span><text:span text:style-name="CharStyle28">Chorwacja! </text:span><text:span text:style-name="CharStyle26">tak jak to zrobiły </text:span><text:span text:style-name="CharStyle28">wszystkie<text:line-break/>inne narody Europy</text:span><text:span text:style-name="T32">1</text:span><text:span text:style-name="CharStyle28"><text:s text:c="1"/>°</text:span><text:span text:style-name="CharStyle26">.</text:span></text:p><text:p text:style-name="P229"><text:span text:style-name="T6">Teun van </text:span><text:span text:style-name="CharStyle10">Dijk, odczytując z brytyjskiej prasy implicytne elementy ideologii<text:line-break/>rasistowskiej reprodukowane przez dyskurs</text:span><text:span text:style-name="T5">11</text:span><text:span text:style-name="CharStyle10">, zauważa, że każda ideologia,<text:line-break/>próbująca uzasadnić swoje racje, używa argumentu terytorialnego: „to my byli-<text:line-break/>śmy tu pierwsi”, co sygnalizuje, iż wszystkich innych przedstawiamy wyłącznie<text:line-break/>jako grupę - inną grupę </text:span><text:span text:style-name="T7">(outgroup),</text:span><text:span text:style-name="T6"><text:s text:c="1"/></text:span><text:span text:style-name="CharStyle10">unikając indywidualizacji jej członków.<text:line-break/>Dzięki temu szerzymy stereotypy i powielamy przekonanie, że „inność” jest<text:line-break/>naturalna. We wszystkich tekstach widzimy modelowe kształtowanie czarno-<text:line-break/>-białego, łatwo dekodowanego przez czytelnika-odbiorcę obrazu. Paradygmat<text:line-break/>my-oni najlepiej obrazuje ideologię, cele i metody, których używamy, aby do-<text:line-break/>prowadzić do większej afirmacji i rozpowszechnienia naszych idei.</text:span></text:p><text:p text:style-name="P177"><text:span text:style-name="CharStyle10">W innym tekście Jozo Rotim pisze:</text:span></text:p><text:p text:style-name="P105"><text:span text:style-name="CharStyle26">Na terytoriach Europy Środkowo-Wschodniej Chorwacja z jednej strony sąsiaduje ze<text:line-break/></text:span><text:span text:style-name="CharStyle28">„wschodnią serbską cywilizacją”, </text:span><text:span text:style-name="CharStyle26">w której na razie </text:span><text:span text:style-name="CharStyle28">dominuje bałagan i chaos, </text:span><text:span text:style-name="CharStyle26">z drugiej<text:line-break/>zaś strony dotyka </text:span><text:span text:style-name="CharStyle28">świata Europy Środkowej i Zachodniej, </text:span><text:span text:style-name="CharStyle26">do którego od zawsze histo-<text:line-break/>rycznie należała. Czy Chorwacja może się sama narzucić wspólnocie międzynarodowej</text:span></text:p><text:p text:style-name="P212"><text:span text:style-name="CharStyle26">jako konieczny czynnik bezpieczeństwa tego regionu? Samej Chorwacji, bez pomocy Eu-</text:span></text:p><text:p text:style-name="P155"><text:span text:style-name="CharStyle30">12</text:span></text:p><text:p text:style-name="P179"><text:span text:style-name="CharStyle26">ropy, a szczególnie USA, niełatwo będzie się wyrwać z </text:span><text:span text:style-name="CharStyle28">„serbskiego uścisku” .</text:span></text:p><text:p text:style-name="P220"><text:span text:style-name="CharStyle10">Z jednej strony prymitywizm, chaos, nieład, gdzie znajduje się „nasz” wróg,<text:line-break/>z drugiej zaś - porządek, spokój, wręcz idylla i sojusznicy, którym należy udo-<text:line-break/>wodnić, że Chorwacja nie należy do </text:span><text:span text:style-name="CharStyle11">wschodniej serbskiej cywilizacji.</text:span><text:span text:style-name="CharStyle10"><text:s text:c="1"/>Odbiorcy<text:line-break/>nie pozostawia się więc miejsca na pytanie, która przestrzeń jest lepsza i bardziej<text:line-break/>wartościowa, w której się lepiej żyje i - co najważniejsze w tego typu ideologii -<text:line-break/>kim są inni. To utrwala w społeczeństwie negatywne stereotypy owych innych.<text:line-break/>Jeżeli skonfrontujemy to z tezą </text:span><text:span text:style-name="T6">van </text:span><text:span text:style-name="CharStyle10">Dijka, że dyskurs obecny w komunikacji ma-<text:line-break/>sowej ma większą siłę oddziaływania na jednostki niż codzienna interakcja akto-<text:line-break/>rów społecznych</text:span><text:span text:style-name="T5">13</text:span><text:span text:style-name="CharStyle10">, możemy sobie uświadomić, jaki wpływ mają media na nasze<text:line-break/>wyobrażenia, na kształtowanie się społecznego systemu wartości.</text:span></text:p><text:p text:style-name="P195"><text:span text:style-name="CharStyle10">Europa staje się jedyną prawdziwą przestrzenią przynależności Chorwacji.<text:line-break/>Bałkany natomiast to miejsce, gdzie panuje serbska dominacja, od której należy<text:line-break/>się uwolnić. Świadomi tej podstawowej prawdy, niektórzy publicyści konstatują<text:line-break/>jednak z żalem, że Bałkany to przeznaczenie i dola Chorwatów. Zeljko Brihta<text:line-break/>pisze:</text:span></text:p><text:p text:style-name="P222"><text:span text:style-name="CharStyle26">No tak, i znów jesteśmy na Bałkanach i nie możemy z nich uciec. [Na Bałkanach -<text:line-break/>przyp. M.Cz.] w najlepszym i najgorszym tego słowa znaczeniu. Bałkany nie są wyłącznie<text:line-break/>miejscem geograficznym. To pojęcie polityczne, historyczne, a nawet cywilizacyjne. Są<text:line-break/>również ostoją </text:span><text:span text:style-name="CharStyle27">(postojbina</text:span><text:span text:style-name="CharStyle26">) metod Principa, miejscem, w którym wojny światowe wywo-</text:span></text:p></draw:text-box></draw:frame><draw:frame draw:style-name="fr30" svg:x="1.413cm" svg:y="18.399cm" svg:width="12.047cm" svg:height="0.441cm" text:anchor-type="paragraph"><draw:text-box><text:p text:style-name="P52"><text:span text:style-name="T9">10</text:span><text:span text:style-name="CharStyle13"><text:s text:c="1"/>Ibidem, s. 14.</text:span></text:p></draw:text-box></draw:frame><draw:frame draw:style-name="fr31" svg:x="1.413cm" svg:y="18.840cm" svg:width="12.047cm" svg:height="0.780cm" text:anchor-type="paragraph"><draw:text-box><text:p text:style-name="P42"><text:span text:style-name="T9">11</text:span><text:span text:style-name="CharStyle13"><text:s text:c="1"/>Por. na przykład T. </text:span><text:span text:style-name="T17">van </text:span><text:span text:style-name="CharStyle13">Dijk, </text:span><text:span text:style-name="T18">Racism and the </text:span><text:span text:style-name="CharStyle21">Press</text:span><text:span text:style-name="CharStyle13">, 1991; </text:span><text:span text:style-name="T17">van </text:span><text:span text:style-name="CharStyle13">Dijk, </text:span><text:span text:style-name="T18">News as Discourse</text:span><text:span text:style-name="CharStyle13">,<text:line-break/>1988.</text:span></text:p></draw:text-box></draw:frame><draw:frame draw:style-name="fr32" svg:x="1.413cm" svg:y="19.618cm" svg:width="12.047cm" svg:height="0.392cm" text:anchor-type="paragraph"><draw:text-box><text:p text:style-name="P183"><text:span text:style-name="T9">12</text:span><text:span text:style-name="CharStyle13"><text:s text:c="1"/>J. </text:span><text:span text:style-name="T17">Roti, „Vjesnik”, </text:span><text:span text:style-name="CharStyle13">s. 19.</text:span></text:p></draw:text-box></draw:frame><draw:frame draw:style-name="fr33" svg:x="1.413cm" svg:y="20.008cm" svg:width="12.047cm" svg:height="0.441cm" text:anchor-type="paragraph"><draw:text-box><text:p text:style-name="P173"><text:span text:style-name="T29">13</text:span><text:span text:style-name="CharStyle17"><text:s text:c="1"/></text:span><text:span text:style-name="T13">Opinion leaders.</text:span></text:p></draw:text-box></draw:frame></text:p>
      </text:section>
      <text:section text:style-name="Sect7" text:name="Section7">
        <text:p text:style-name="P259"><draw:frame draw:style-name="fr34" svg:x="1.409cm" svg:y="0.483cm" fo:min-width="0.653cm" fo:min-height="0.400cm" text:anchor-type="paragraph"><draw:text-box><text:p text:style-name="P233"><text:span text:style-name="CharStyle19">104</text:span></text:p></draw:text-box></draw:frame><draw:frame draw:style-name="fr35" svg:x="4.466cm" svg:y="0.432cm" fo:min-width="5.902cm" fo:min-height="0.441cm" text:anchor-type="paragraph"><draw:text-box><text:p text:style-name="P101"><text:span text:style-name="CharStyle19">NORMA JĘZYKOWA I DYSKURSY MEDIÓW</text:span></text:p></draw:text-box></draw:frame><draw:frame draw:style-name="fr36" svg:x="1.409cm" svg:y="1.365cm" svg:width="12.031cm" svg:height="17.923cm" text:anchor-type="paragraph"><draw:text-box><text:p text:style-name="P80"><text:span text:style-name="CharStyle26">łuje się zamachami (...) Nie mamy innego wyjścia - nie możemy stąd odejść, musimy zo-<text:line-break/>stać. (...) Jeżeli chcemy pokoju, nie możemy zapomnieć, gdzie chcemy go mieć - i gdzie<text:line-break/>jesteśmy. Naprzód, do Europy..., do której możemy [wejść - przyp. M.Cz.] jedynie z Bał-<text:line-break/>kanami, a nie bez nich, ponieważ na nich jesteśmy, czy to się komuś podoba czy nie. Mo-<text:line-break/>żemy i powinniśmy prowadzić europejską politykę na Bałkanach</text:span><text:span text:style-name="T26">14</text:span><text:span text:style-name="CharStyle26">.</text:span></text:p><text:p text:style-name="P152"><text:span text:style-name="CharStyle10">Jak widać, cywilizacyjne rozważania prowadzą w końcu do określenia poli-<text:line-break/>tycznych ambicji Chorwacji, które w późniejszym okresie faktycznych starań<text:line-break/>o członkostwo w Unii Europejskiej zastąpią w znacznym stopniu dotychczaso-<text:line-break/>we dylematy czysto ideologiczne, Chorwacja zaś stanie się w oczach publicy-<text:line-break/>styki odpowiedzialna za promowanie wartości </text:span><text:span text:style-name="CharStyle20">europejskich </text:span><text:span text:style-name="CharStyle10">w regionie. Ideolo-<text:line-break/>gia przekonuje, że należy krzewić </text:span><text:span text:style-name="CharStyle20">w regionie </text:span><text:span text:style-name="CharStyle10">wartości europejskie i w ten spo-<text:line-break/>sób udowodnić swoją </text:span><text:span text:style-name="CharStyle20">europejskość. </text:span><text:span text:style-name="CharStyle10">Ten wątek jest ważny z perspektywy dal-<text:line-break/>szych dociekań, gdyż stanie się on swego rodzaju manifestem w nowszym okre-<text:line-break/>sie. Beznadzieja i niemożność ucieczki z Bałkanów spowodowała więc wypra-<text:line-break/>cowanie swoistego </text:span><text:span text:style-name="CharStyle11">modus faciendi -</text:span><text:span text:style-name="CharStyle10"><text:s text:c="1"/>odwrócenia perspektywy, pozwalającego<text:line-break/>na to, aby ideologia nadal kształtowała swoje cele (wyrwania Chorwacji z Bał-<text:line-break/>kanów i włączenia do Europy), nie wchodząc jednocześnie w konflikt z etosem<text:line-break/>europejskim, a więc zmieniając nieco formę, ale pozostawiając wymowę dys-<text:line-break/>kursu niezmienioną Można by to opisać w taki sposób: nasze wartości są euro-<text:line-break/>pejskie, należymy do Europy (nikt tego przecież nie podważa - implicytnie, lecz<text:line-break/>bezsprzecznie), ale ze względu na okoliczności najnowszej historii jesteśmy<text:line-break/>uwikłani na Bałkanach i z nimi utożsamiani. Trzeba więc reprezentować intere-<text:line-break/>sy Europy w tym rejonie, aby go cywilizować i tym samym udowodnić wszyst-<text:line-break/>kim swoją europejskość. Taka optyka, choć wymuszona przez państwa<text:line-break/>zachodnie, dodaje autorytetu, nobilituje, ma więc podwójne zalety, a dodatkowo<text:line-break/>koresponduje z chorwackim mitem </text:span><text:span text:style-name="CharStyle11">antemurale christianitatis.</text:span></text:p><text:p text:style-name="P243"><text:span text:style-name="CharStyle10">W okresie tym (do roku 1999) w większości mediów dowodzono wyższości<text:line-break/>Chorwatów nad </text:span><text:span text:style-name="CharStyle20">innymi (Bałkańcami </text:span><text:span text:style-name="CharStyle10">ze wschodu), stymulowano fobie wobec<text:line-break/>planów państw zachodnich, dotyczących wymuszenia integracji państw bałkań-<text:line-break/>skich. Media - nawet liberalne - straszyły wtedy odbudową Jugosławii.</text:span></text:p><text:p text:style-name="P175"><text:span text:style-name="CharStyle10">Mało systematyczną i zubożoną analizę dyskursu okresu przed rokiem 1999<text:line-break/>należy potraktować jako wprowadzenie do rozważań na temat języka mediów<text:line-break/>w ostatnim czasie. Niestety, ze względu na ograniczone rozmiary artykułu, wyniki<text:line-break/>badań nie zostaną przedstawione w całości, lecz tylko zasygnalizowane i poparte<text:line-break/>przykładami, które uznałem za najciekawsze i najbardziej reprezentatywne.</text:span></text:p><text:p text:style-name="P189"><text:span text:style-name="CharStyle10">W latach 2000-2002 analizowałem chorwacką prasę i ekscerpowałem mate-<text:line-break/>riał, który korespondował z tematem tych rozważań. Dyskurs tutaj badany zmie-<text:line-break/>nił się z trzech podstawowych przyczyn „zewnętrznych”. Po pierwsze, wpłynęły<text:line-break/>na to wymogi swobodnego przepływu informacji, które postawiła przed Chor-<text:line-break/>wacją UE. Po drugie (dotyczy to mediów państwowych), spowodowała to zmia-<text:line-break/>na celów polityki zagranicznej Chorwacji i promocja innej ideologii (proeuro-<text:line-break/>pejskiej w sensie politycznym). W mediach rządowych ruszyła więc machina</text:span></text:p></draw:text-box></draw:frame><draw:frame draw:style-name="fr37" svg:x="1.900cm" svg:y="20.008cm" fo:min-width="5.376cm" fo:min-height="0.457cm" text:anchor-type="paragraph"><draw:text-box><text:p text:style-name="P149"><text:span text:style-name="T9">14</text:span><text:span text:style-name="CharStyle13"><text:s text:c="1"/>Z. </text:span><text:span text:style-name="T17">Brihta, „Vjesnik”, </text:span><text:span text:style-name="CharStyle13">18.09.1994, s. 12.</text:span></text:p></draw:text-box></draw:frame></text:p>
      </text:section>
      <text:section text:style-name="Sect8" text:name="Section8">
        <text:p text:style-name="P260"><draw:frame draw:style-name="fr38" svg:x="1.355cm" svg:y="0.432cm" svg:width="12.141cm" svg:height="0.372cm" text:anchor-type="paragraph"><draw:text-box><text:p text:style-name="P82"><text:span text:style-name="CharStyle24">Maciej Czerwiński</text:span><text:span text:style-name="CharStyle23"><text:s text:c="1"/>Chorwacja między Europą a Bałkanami<text:tab/>105</text:span></text:p></draw:text-box></draw:frame><draw:frame draw:style-name="fr39" svg:x="1.397cm" svg:y="1.390cm" svg:width="12.056cm" svg:height="14.444cm" text:anchor-type="paragraph"><draw:text-box><text:p text:style-name="P133"><text:span text:style-name="CharStyle10">propagandowa, która od tego czasu miała krzewić idee nienacjonalistyczne,<text:line-break/>czyli „europejskie”, a jednocześnie uwiarygodniać w kategoriach interesu naro-<text:line-break/>dowego własną politykę zagraniczną Po trzecie wreszcie, ideologia musiała<text:line-break/>wytłumaczyć społeczeństwu, że współpraca w regionie (której wymaga UE) nie<text:line-break/>oznacza żadnej nowej jugosłowiańskiej integracji-pułapki. Pragmatyzm poli-<text:line-break/>tyczny (choć bardzo zideologizowany) zastępuje w dominującym dyskursie<text:line-break/>mediów agresywną nowomowę. Nie bez znaczenia było również pojawienie się<text:line-break/>nowych tytułów prasowych, które podniosły poziom wypowiedzi dziennikarsko-<text:line-break/>-publicystycznej oraz w większości, wraz z mediami rządowymi, rozpoczęły<text:line-break/>promocję idei integracji europejskiej. Prymitywna antyserbska retoryka zastą-<text:line-break/>piona została tekstami mniej agresywnymi, a na potwierdzenie swojej europej-<text:line-break/>skości używa się innych, bardziej wyważonych argumentów. Przynależność do<text:line-break/>tradycji środkowoeuropejskiej i śródziemnomorskiej jest podkreślana, choć, jak<text:line-break/>wynika z analizy, unika się antytetycznych porównań do wschodniej, bizantyń-<text:line-break/>skiej, prawosławnej kultury, co można interpretować jako oznakę politycznej<text:line-break/>poprawności. Elementy tego pozornie tolerancyjnego dyskursu, gdy zaczynają<text:line-break/>funkcjonować jako składniki paradygmatu </text:span><text:span text:style-name="CharStyle20">Bałkany-Europa, </text:span><text:span text:style-name="CharStyle10">nie zawsze są<text:line-break/>tolerancyjne, co postaram się udowodnić. Aby pokazać sygnalizowaną wcze-<text:line-break/>śniej polaryzację ideologiczną, analizie poddam również dyskurs skrajnie prawi-<text:line-break/>cowy, nieukrywający swojego braku tolerancji i promujący inny typ tożsamości<text:line-break/>europejskiej (gazety: </text:span><text:span text:style-name="T6">„Hrvatsko slovo” </text:span><text:span text:style-name="CharStyle10">i „Fokus”).</text:span></text:p><text:p text:style-name="P95"><text:span text:style-name="CharStyle10">Analiza dyskursu jest trudna do przeprowadzenia bez uwzględnienia spo-<text:line-break/>łecznego kontekstu komunikacyjnego i to tym bardziej, że kilka wydarzeń, jakie<text:line-break/>ostatnio miały miejsce w Chorwacji, spowodowało nasilenie dyskusji na temat<text:line-break/>Europy i Bałkanów. Dokładnie przeanalizowałem kilka z nich:</text:span></text:p><text:list text:style-name="L2"><text:list-item><text:p text:style-name="P147"><text:span text:style-name="CharStyle10"><text:s text:c="1"/>spotkanie na szczycie państw UE oraz państw byłej Jugosławii i Albanii<text:line-break/>w Zagrzebiu 24 listopada 2000 roku</text:span><text:span text:style-name="T5">1</text:span><text:span text:style-name="CharStyle10">';</text:span></text:p></text:list-item><text:list-item><text:p text:style-name="P122"><text:span text:style-name="CharStyle10"><text:s text:c="1"/>kryzys w koalicji rządowej (lipiec-sierpień 2001 i 2002)</text:span><text:span text:style-name="T5">16</text:span><text:span text:style-name="CharStyle10">;</text:span></text:p></text:list-item><text:list-item><text:p text:style-name="P186"><text:span text:style-name="CharStyle10"><text:s text:c="1"/>proces integracji ze strukturami CEFTA (Środkowoeuropejskiej Strefy<text:line-break/>Wolnego Flandlu)</text:span><text:span text:style-name="T5">17</text:span><text:span text:style-name="CharStyle10">;</text:span></text:p></text:list-item><text:list-item><text:p text:style-name="P76"><text:span text:style-name="CharStyle10"><text:s text:c="1"/>proces integracji Chorwacji z NATO i UE ;</text:span></text:p></text:list-item><text:list-item><text:p text:style-name="P79"><text:span text:style-name="CharStyle10"><text:s text:c="1"/>spotkanie na szczycie prezydentów Bośni i Flercegowiny, Chorwacji i Ju-<text:line-break/>gosławii w Sarajewie 17 lipca 2002 roku</text:span><text:span text:style-name="T5">19</text:span><text:span text:style-name="CharStyle10">;</text:span></text:p></text:list-item><text:list-item><text:p text:style-name="P167"><text:span text:style-name="CharStyle10"><text:s text:c="1"/>koncert gwiazdy estrady Thompsona w Splicie - sierpień 2002</text:span><text:span text:style-name="T5">20</text:span><text:span text:style-name="CharStyle10">.</text:span></text:p></text:list-item></text:list></draw:text-box></draw:frame><draw:frame draw:style-name="fr40" svg:x="1.362cm" svg:y="17.231cm" svg:width="12.074cm" svg:height="0.831cm" text:anchor-type="paragraph"><draw:text-box><text:p text:style-name="P56"><text:span text:style-name="T9">15</text:span><text:span text:style-name="CharStyle13"><text:s text:c="1"/>Tutaj przeanalizowałem teksty z czasopism: </text:span><text:span text:style-name="T17">„Vjesnik”, „Vecernji </text:span><text:span text:style-name="CharStyle13">List”, „Nacional”,<text:line-break/>„Globus”, „Slobodna Dalmacija”.</text:span></text:p></draw:text-box></draw:frame><draw:frame draw:style-name="fr41" svg:x="1.362cm" svg:y="18.060cm" svg:width="12.074cm" svg:height="0.392cm" text:anchor-type="paragraph"><draw:text-box><text:p text:style-name="P117"><text:span text:style-name="T9">16</text:span><text:span text:style-name="CharStyle13"><text:s text:c="1"/></text:span><text:span text:style-name="T17">„Vjesnik”, „Vecernji </text:span><text:span text:style-name="CharStyle13">List”, „Nacional”, „Globus”, „Slobodna Dalmacija”.</text:span></text:p></draw:text-box></draw:frame><draw:frame draw:style-name="fr42" svg:x="1.362cm" svg:y="18.450cm" svg:width="12.074cm" svg:height="0.392cm" text:anchor-type="paragraph"><draw:text-box><text:p text:style-name="P53"><text:span text:style-name="T9">17</text:span><text:span text:style-name="CharStyle13"><text:s text:c="1"/></text:span><text:span text:style-name="T17">„Vjesnik”, „Vecernji </text:span><text:span text:style-name="CharStyle13">List”, „Fokus”, </text:span><text:span text:style-name="T17">„Novi list”.</text:span></text:p></draw:text-box></draw:frame><draw:frame draw:style-name="fr43" svg:x="1.362cm" svg:y="18.840cm" svg:width="12.074cm" svg:height="0.780cm" text:anchor-type="paragraph"><draw:text-box><text:p text:style-name="P191"><text:span text:style-name="T34">18</text:span><text:span text:style-name="T17"><text:s text:c="1"/>„Vjesnik”, „Vecernji List”, </text:span><text:span text:style-name="CharStyle13">„Nacional”, </text:span><text:span text:style-name="T17">„Globus”, „Novi list”, „Hrvatsko slovo”,<text:line-break/></text:span><text:span text:style-name="CharStyle13">„Slobodna </text:span><text:span text:style-name="T17">dalmacija”, „Fokus”.</text:span></text:p></draw:text-box></draw:frame><draw:frame draw:style-name="fr44" svg:x="1.362cm" svg:y="19.618cm" svg:width="12.074cm" svg:height="0.392cm" text:anchor-type="paragraph"><draw:text-box><text:p text:style-name="P98"><text:span text:style-name="T34">19</text:span><text:span text:style-name="T17"><text:s text:c="1"/>„Vjesnik”, „Vecernji List”, „Nacional”, „Novi list”.</text:span></text:p></draw:text-box></draw:frame><draw:frame draw:style-name="fr45" svg:x="1.362cm" svg:y="20.008cm" svg:width="12.074cm" svg:height="0.441cm" text:anchor-type="paragraph"><draw:text-box><text:p text:style-name="P140"><text:span text:style-name="T34">20</text:span><text:span text:style-name="T17"><text:s text:c="1"/></text:span><text:span text:style-name="CharStyle13">„Fokus”, </text:span><text:span text:style-name="T17">„Globus”.</text:span></text:p></draw:text-box></draw:frame></text:p>
      </text:section>
      <text:section text:style-name="Sect9" text:name="Section9">
        <text:p text:style-name="P261"><draw:frame draw:style-name="fr46" svg:x="1.446cm" svg:y="0.483cm" fo:min-width="0.635cm" fo:min-height="0.400cm" text:anchor-type="paragraph"><draw:text-box><text:p text:style-name="P137"><text:span text:style-name="CharStyle19">106</text:span></text:p></draw:text-box></draw:frame><draw:frame draw:style-name="fr47" svg:x="4.503cm" svg:y="0.432cm" fo:min-width="5.902cm" fo:min-height="0.441cm" text:anchor-type="paragraph"><draw:text-box><text:p text:style-name="P141"><text:span text:style-name="CharStyle19">NORMA JĘZYKOWA I DYSKURSY MEDIÓW</text:span></text:p></draw:text-box></draw:frame><draw:frame draw:style-name="fr48" svg:x="1.379cm" svg:y="1.363cm" svg:width="12.090cm" svg:height="11.084cm" text:anchor-type="paragraph"><draw:text-box><text:p text:style-name="P106"><text:span text:style-name="CharStyle10">Badanie dyskursu rozpocznę od analizy ilościowej występujących w nim<text:line-break/>elementów językowych, które mogą w pierwszej fazie rozważań udzielić odpo-<text:line-break/>wiedzi na ważne pytanie, będące jednocześnie tezą, którą chcę tutaj udowodnić:<text:line-break/>Czy chorwacka prasa unika pewnych sformułowań, które mogłyby wiązać ten<text:line-break/>kraj i jego kulturę z Bałkanami (czy to w sensie geograficznym, czy też kultu-<text:line-break/>rowym i cywilizacyjnym)? Z przeanalizowanego materiału wyłania się następu-<text:line-break/>jący obraz: leksem </text:span><text:span text:style-name="CharStyle11">Bałkany</text:span><text:span text:style-name="CharStyle10"><text:s text:c="1"/>jest zastępowany przez konstrukcję </text:span><text:span text:style-name="CharStyle11">Europa Połu-<text:line-break/>dniowo-Wschodnia (jugoistocna Europa, Jugoistok, Jugoistok </text:span><text:span text:style-name="T7">Europe, </text:span><text:span text:style-name="CharStyle11">europski<text:line-break/>jugoistok)</text:span><text:span text:style-name="CharStyle10"><text:s text:c="1"/>- 50,8 proc. Innym zabiegiem jest wielokrotne stosowanie (nawet<text:line-break/>kosztem jakości stylistycznej) wyrazu </text:span><text:span text:style-name="CharStyle11">region</text:span><text:span text:style-name="CharStyle10"><text:s text:c="1"/></text:span><text:span text:style-name="CharStyle11">(regija</text:span><text:span text:style-name="CharStyle10">) - 37,7 proc., natomiast<text:line-break/>formę </text:span><text:span text:style-name="CharStyle11">Bałkany</text:span><text:span text:style-name="CharStyle10"><text:s text:c="1"/>(</text:span><text:span text:style-name="CharStyle11">Bałkan</text:span><text:span text:style-name="CharStyle10">) lub </text:span><text:span text:style-name="CharStyle11">Bałkany Zachodnie</text:span><text:span text:style-name="CharStyle10"><text:s text:c="1"/>(</text:span><text:span text:style-name="CharStyle11">Zapadni Bałkan)</text:span><text:span text:style-name="CharStyle10"><text:s text:c="1"/>odnajdujemy<text:line-break/>tylko w 11,5 proc. przypadków, z czego w 51,9 proc. przypadków jest ona uży-<text:line-break/>wana w znaczeniu pejoratywnym czasem jasno, eksplicytnie, czasem implicyt-<text:line-break/>nie</text:span><text:span text:style-name="T5">21</text:span><text:span text:style-name="CharStyle10">. Przykładowo:</text:span></text:p><text:p text:style-name="P90"><text:span text:style-name="CharStyle28">I </text:span><text:span text:style-name="CharStyle26">dla CEFTA, i dla UE Chorwacja jest krajem, który </text:span><text:span text:style-name="CharStyle28">ma możliwość uwolnienia się od</text:span></text:p><text:p text:style-name="P50"><text:span text:style-name="CharStyle28">bałkańskiej niestabilności, </text:span><text:span text:style-name="CharStyle26">niepewności i nieporządku, spotęgowanych przez reżim Tu-</text:span></text:p><text:p text:style-name="P113"><text:span text:style-name="CharStyle26">dmana. Może więc stać się „otwartymi drzwiami na Bałkany”. Dodatkowo, wspierając się</text:span></text:p><text:p text:style-name="P224"><text:span text:style-name="CharStyle26">CEFTA, współpracą z Włochami, Słowenią Węgrami i Austrią oraz silnymi kontaktami z<text:line-break/></text:span><text:span text:style-name="CharStyle31">' </text:span><text:span text:style-name="CharStyle32">22<text:line-break/></text:span><text:span text:style-name="CharStyle26">Europą Środkową </text:span><text:span text:style-name="CharStyle28">możemy uniknąć zgubnej bałkanizacji .</text:span></text:p><text:p text:style-name="P196"><text:span text:style-name="CharStyle10">W tym tekście, mimo iż autor demonstracyjnie unika retoryki, która sugero-<text:line-break/>wałaby jego niechęć do </text:span><text:span text:style-name="CharStyle20">innych, </text:span><text:span text:style-name="CharStyle10">odnajdujemy elementy językowe, za których<text:line-break/>pośrednictwem taka niechęć mimo wszystko jest szerzona i utrwala w świado-<text:line-break/>mości odbiorcy negatywną konotację Bałkanów i ludzi tam żyjących:</text:span></text:p><text:p text:style-name="P116"><text:span text:style-name="CharStyle26">Oczywiście. </text:span><text:span text:style-name="CharStyle28">Chorwacja musi uniemożliwić tworzenie unii celnej na terytorium<text:line-break/>bałkańskim, </text:span><text:span text:style-name="CharStyle26">a szczególnie odrzucić pomysły budowania wspólnego rynku siły roboczej,</text:span></text:p></draw:text-box></draw:frame><draw:frame draw:style-name="fr49" svg:x="1.404cm" svg:y="14.141cm" svg:width="12.107cm" svg:height="5.895cm" text:anchor-type="paragraph"><draw:text-box><text:p text:style-name="P216"><text:span text:style-name="T9">21</text:span><text:span text:style-name="CharStyle13"><text:s text:c="1"/>Należy zauważyć, że w notatkach prasowych i korespondencjach, w których autor teks-<text:line-break/>tu nie interpretuje rzeczywistości, a jedynie ją relacjonuje, zawsze (100 proc. bazy) konstruk-<text:line-break/>cja </text:span><text:span text:style-name="CharStyle21">Europa Południowo-Wschodnia</text:span><text:span text:style-name="CharStyle13"><text:s text:c="1"/>albo </text:span><text:span text:style-name="CharStyle21">region</text:span><text:span text:style-name="CharStyle13"><text:s text:c="1"/>zastępuje </text:span><text:span text:style-name="CharStyle21">Bałkany,</text:span><text:span text:style-name="CharStyle13"><text:s text:c="1"/>które w ogóle się w takich<text:line-break/>przypadkach nie pojawiają. Spotykamy jednakże ten leksem w dłuższych tekstach publicy-<text:line-break/>stycznych, gdzie autor ma możliwość wyjaśnić, dlaczego użył takiego terminu. Ten zabieg ma<text:line-break/>edukować odbiorcę i utwierdzać go w przekonaniu, że Chorwacja nie jest na Bałkanach, ma<text:line-break/>mu też przypominać o cywilizacyjnej przynależności do Europy. Taka ideologia (walka) jest<text:line-break/>bardzo głęboko zakorzeniona w całej chorwackiej myśli intelektualnej i narodowym etosie,<text:line-break/>który - jak wiadomo - do pełnego wyrazu doszedł po odzyskaniu przez nią niepodległości.<text:line-break/>Europejskość w tamtym okresie była udowadniana również poprzez próby zupełnej dekonstruk-<text:line-break/>cji historii (gocka i irańska koncepcja pochodzenia Chorwatów), rewizjonizm wobec wydarzeń<text:line-break/>historycznych (usprawiedliwianie NDH przez część elit) i wreszcie, wyżej w skrócie przedsta-<text:line-break/>wione, krzewienie nienawiści, szukanie wrogów i spisków. Z tego punktu widzenia możemy<text:line-break/>stwierdzić, że zmiana, do jakiej doszło w ostatnich latach, jest pozytywna, choć wspomniane już<text:line-break/>gazety „Fokus” i </text:span><text:span text:style-name="T17">„Hrvatsko slovo” </text:span><text:span text:style-name="CharStyle13">nadal praktykują takie metody, o czym niżej.</text:span></text:p></draw:text-box></draw:frame><draw:frame draw:style-name="fr50" svg:x="1.404cm" svg:y="20.034cm" svg:width="12.107cm" svg:height="0.441cm" text:anchor-type="paragraph"><draw:text-box><text:p text:style-name="P185"><text:span text:style-name="T9">22</text:span><text:span text:style-name="CharStyle13"><text:s text:c="1"/>D. Gjenero, </text:span><text:span text:style-name="T17">„Vjesnik”, </text:span><text:span text:style-name="CharStyle13">24.11.2000.</text:span></text:p></draw:text-box></draw:frame></text:p>
      </text:section>
      <text:section text:style-name="Sect10" text:name="Section10">
        <text:p text:style-name="P262"><draw:frame draw:style-name="fr51" svg:x="3.387cm" svg:y="0.432cm" fo:min-width="8.061cm" fo:min-height="0.423cm" text:anchor-type="paragraph"><draw:text-box><text:p text:style-name="P104"><text:span text:style-name="CharStyle24">Maciej Czerwiński</text:span><text:span text:style-name="CharStyle23"><text:s text:c="1"/>Chorwacja między Europą a Bałkanami</text:span></text:p></draw:text-box></draw:frame><draw:frame draw:style-name="fr52" svg:x="12.801cm" svg:y="0.483cm" fo:min-width="0.653cm" fo:min-height="0.400cm" text:anchor-type="paragraph"><draw:text-box><text:p text:style-name="P239"><text:span text:style-name="CharStyle19">107</text:span></text:p></draw:text-box></draw:frame><draw:frame draw:style-name="fr53" svg:x="1.397cm" svg:y="1.341cm" svg:width="12.056cm" svg:height="17.177cm" text:anchor-type="paragraph"><draw:text-box><text:p text:style-name="P205"><text:span text:style-name="CharStyle35">ponieważ byłoby to wstępem do </text:span><text:span text:style-name="CharStyle34">niekontrolowanej migracji </text:span><text:span text:style-name="CharStyle35">oraz opuszczeniem </text:span><text:span text:style-name="CharStyle34">kurtyny<text:line-break/>Schengen przed granicami ChorwacjU.</text:span></text:p><text:p text:style-name="P208"><text:span text:style-name="CharStyle10">Znaczenie tego fragmentu nie wydaje się szczególnie szkodliwe, jeżeli cho-<text:line-break/>dzi o informację przekazywaną jawnie (eksplicytnie). Jest ona bowiem manife-<text:line-break/>stem chorwackiego euro entuzjazmu oraz snu chorwackich elit o przynależności<text:line-break/>do Europy i takie wskazuje cele polityczne (to stały wątek wypowiedzi dzienni-<text:line-break/>karskiej). Jednak informacja, którą dekoduje odbiorca, jest dodatkowo wzboga-<text:line-break/>cona inną treścią </text:span><text:span text:style-name="CharStyle11">Niekontrolowana migracja</text:span><text:span text:style-name="CharStyle10"><text:s text:c="1"/>(tu utożsamiana z </text:span><text:span text:style-name="CharStyle11">bałkańską,</text:span><text:span text:style-name="CharStyle10"><text:s text:c="1"/>czyli<text:line-break/>niechorwacką) może być niebezpieczna nie tylko dla Chorwacji, lecz także -<text:line-break/>a może przede wszystkim - dla Europy. Użycie przymiotnika </text:span><text:span text:style-name="CharStyle11">bałkański</text:span><text:span text:style-name="CharStyle10"><text:s text:c="1"/>odnosi<text:line-break/>się do </text:span><text:span text:style-name="CharStyle11">niekontrolowanej siły roboczej</text:span><text:span text:style-name="CharStyle10"><text:s text:c="1"/>spoza Chorwacji (czytaj: z Bałkanów),<text:line-break/>której legalna praca w Chorwacji zamknęłaby - w mniemaniu autora - europej-<text:line-break/>ską granicę, symbolizowaną przez porozumienie z Schengen. To sygnał dla<text:line-break/>czytelnika, że Europa uważa, iż migracja z Bałkanów (nie z Chorwacji) jest<text:line-break/>niebezpieczna, a jej skutkiem będzie zamknięcie granicy z Bałkanami i we-<text:line-break/>pchnięcie Chorwacji w ich otchłań.</text:span></text:p><text:p text:style-name="P84"><text:span text:style-name="CharStyle10">Tego typu dyskurs utrwala i reprodukuje u odbiorcy przekonanie o niebez-<text:line-break/>pieczeństwie grożącym z </text:span><text:span text:style-name="CharStyle20">Bałkanów </text:span><text:span text:style-name="CharStyle10">(o ich </text:span><text:span text:style-name="CharStyle20">inności, </text:span><text:span text:style-name="CharStyle10">a być może i mniejszej war-<text:line-break/>tości, bowiem </text:span><text:span text:style-name="CharStyle11">niekontrolowana migracja</text:span><text:span text:style-name="CharStyle10"><text:s text:c="1"/>ma tu znaczenie pejoratywne), o tym,<text:line-break/>że ludzie tam żyjący są gorsi, mniej zarabiają. Dodatkowo - na potwierdzenie<text:line-break/>tego implicytnego przekazu - Unia Europejska myśli tak samo.</text:span></text:p><text:p text:style-name="P235"><text:span text:style-name="CharStyle10">Widać, że mimo iż retoryka tekstów prasowych w chorwackich gazetach<text:line-break/>państwowych zmieniła się, a teksty dziennikarskie mają raczej przekonywać<text:line-break/>społeczeństwo o konieczności normalizacji stosunków z sąsiadami, to pewne<text:line-break/>uprzedzenia i ideologia nacjonalistyczna są implicytnie obecne w części dyskur-<text:line-break/>su. Możliwe, że sam autor nie jest tego w pełni świadom, albo świadomie ogra-<text:line-break/>nicza eksplicytny przekaz do treści, które są uważane za „właściwe”. Informacja<text:line-break/>„niewidoczna” jest jednak nacechowana nietolerancją. Budowanie i utrwalanie<text:line-break/>bariery między spolaryzowanymi grupami społecznymi (tu narodami czy wręcz<text:line-break/>cywilizacjami) ułatwia odbiorcy interpretację, gdyż otrzymuje on gotowe wzory<text:line-break/>myślenia i w sposób uproszczony interpretuje rzeczywistość. Jeśli na pytanie<text:line-break/>zadane w tytule tego tekstu: </text:span><text:span text:style-name="CharStyle11">Jak wykorzystać wąską przestrzeń, aby zeuropeizo-<text:line-break/>wać Chorwację?,</text:span><text:span text:style-name="CharStyle10"><text:s text:c="1"/>poza sloganami o konieczności zbliżenia z sąsiadami i współ-<text:line-break/>pracy z nimi - autor odpowiada, że należy budować kolejne </text:span><text:span text:style-name="CharStyle20">granice (Europa-<text:line-break/>Bałkany), </text:span><text:span text:style-name="CharStyle10">ponieważ ich brak oznacza (z uwagi na „kurtynę Schengen”) kolejną<text:line-break/></text:span><text:span text:style-name="CharStyle20">bałkanizację </text:span><text:span text:style-name="CharStyle10">Chorwacji - czytelnik wie, co wybrać.</text:span></text:p><text:p text:style-name="P114"><text:span text:style-name="CharStyle10">Podobną implikację pojęcia/kategorii „Bałkany” możemy też odnaleźć w po-<text:line-break/>zornie neutralnej, niepejoratywnej wersji jego użycia (czyli „synonimicznej” ze<text:line-break/>złożeniem </text:span><text:span text:style-name="CharStyle20">Europa Południowo-Wschodnia), </text:span><text:span text:style-name="CharStyle10">na co wskazuje fakt, że w wielu<text:line-break/>przypadkachjest ono podawane w cudzysłowie lub w nawiasie:</text:span></text:p></draw:text-box></draw:frame><draw:frame draw:style-name="fr54" svg:x="1.854cm" svg:y="19.981cm" fo:min-width="1.236cm" fo:min-height="0.457cm" text:anchor-type="paragraph"><draw:text-box><text:p text:style-name="P192"><text:span text:style-name="T9">23</text:span><text:span text:style-name="CharStyle13"><text:s text:c="1"/>Op.cit.</text:span></text:p></draw:text-box></draw:frame></text:p>
      </text:section>
      <text:section text:style-name="Sect11" text:name="Section11">
        <text:p text:style-name="P263"><draw:frame draw:style-name="fr55" svg:x="1.401cm" svg:y="0.483cm" fo:min-width="0.635cm" fo:min-height="0.400cm" text:anchor-type="paragraph"><draw:text-box><text:p text:style-name="P245"><text:span text:style-name="CharStyle19">108</text:span></text:p></draw:text-box></draw:frame><draw:frame draw:style-name="fr56" svg:x="4.457cm" svg:y="0.432cm" fo:min-width="5.902cm" fo:min-height="0.441cm" text:anchor-type="paragraph"><draw:text-box><text:p text:style-name="P190"><text:span text:style-name="CharStyle19">NORMA JĘZYKOWA I DYSKURSY MEDIÓW</text:span></text:p></draw:text-box></draw:frame><draw:frame draw:style-name="fr57" svg:x="1.392cm" svg:y="1.365cm" svg:width="12.065cm" svg:height="14.993cm" text:anchor-type="paragraph"><draw:text-box><text:p text:style-name="P61"><text:span text:style-name="CharStyle26">Odrzucając inicjatywę UE o budowaniu organizacji, która ma na terytorium </text:span><text:span text:style-name="CharStyle28">„Za-<text:line-break/>chodnich Bałkanów</text:span><text:span text:style-name="CharStyle26">” funkcjonować według podobnego modelu jak CEFTA, Chorwacja<text:line-break/>ponowiłaby decyzje reżimu Tudmana i znalazłaby się tam, gdzie już była dzięki jego poli-<text:line-break/>tycznej głupocie*</text:span><text:span text:style-name="T26">4</text:span><text:span text:style-name="CharStyle26">.</text:span></text:p><text:p text:style-name="P138"><text:span text:style-name="CharStyle10">We wszystkich takich przypadkach cudzysłów jest bowiem dość niejedno-<text:line-break/>znaczny i może sygnalizować ironiczny dystans wobec „niezgrabnych” -<text:line-break/>w mniemaniu autora - wypowiedzi przedstawicieli państw Zachodu.<text:line-break/>Z zebranego materiału wynika jednak, że prasa państwowa i liberalna przyjęła<text:line-break/>na siebie obowiązek informowania społeczeństwa chorwackiego o konieczności<text:line-break/>dekonstrukcji niektórych mitów i fobii narodowych, które uniemożliwiają<text:line-break/>współpracę Chorwacji z innymi państwami byłej Jugosławii, i o tym, że taki<text:line-break/>proces, którego wymaga UE, nie grozi utratą suwerenności. Unikanie go może<text:line-break/>natomiast doprowadzić do ponownej izolacji (czytaj bałkanizacji Chorwacji).<text:line-break/>Należy jednak dodać, że dla gazet konserwatywnych bałkanizacja ma znacze-<text:line-break/>nie odmienne i dotyczy ono zgody na taką współpracę. Rząd więc, decydując się<text:line-break/>na głębszą współpracę ze wschodnimi sąsiadami, bałkanizuje Chorwację,</text:span></text:p><text:list text:style-name="L4"><text:list-item><text:p text:style-name="P134"><text:span text:style-name="CharStyle10"><text:s text:c="1"/>czym niżej.</text:span></text:p></text:list-item></text:list><text:p text:style-name="P160"><text:span text:style-name="CharStyle10">Przyjrzyjmy się kolejnym przykładom. Skoncentruję się na ważnym wyda-<text:line-break/>rzeniu, obszernie opisywanym przez media, jakim było „spotkanie na szczycie”<text:line-break/>w Zagrzebiu w listopadzie 2000 roku. Szczyt państw Unii Europejskiej i państw<text:line-break/>powstałych po rozpadzie Jugosławii był wydarzeniem o dużym znaczeniu poli-<text:line-break/>tycznym dla Chorwacji. Liberalne media okrzyknęły to spotkanie krokiem<text:line-break/>w kierunku </text:span><text:span text:style-name="CharStyle11">europeizacji</text:span><text:span text:style-name="CharStyle10"><text:s text:c="1"/>Chorwacji. Szczyt w Zagrzebiu został więc w mediach<text:line-break/>okrzyknięty manifestem chorwackich aspiracji europejskich. Analiza dyskursu<text:line-break/>w momencie przełomowym dla kraju, co zobaczymy niżej, wciąż jednak ujaw-<text:line-break/>nia fobie narodowe: podsyca strach przed kolejną integracją ekonomiczno-<text:line-break/>polityczną (quasi-jugosłowiańską) w regionie (na Bałkanach*') i aktualizuje<text:line-break/>mit ofiary, która została sprzedana przez Zachód</text:span><text:span text:style-name="T5">26</text:span><text:span text:style-name="CharStyle10">. Wiktymizacja rozbudza przy<text:line-break/>tym zarówno nastroje „prointegracyjne”, jak i wzmacnia niechęć do innych,<text:line-break/>współtwórców „tragedii narodowej”. To oni są winni narodowym niepowodze-<text:line-break/>niom. Takie stanowisko odbija się w dyskursie, który implikuje poczucie wyż-<text:line-break/>szości nad innymi (tu Serbami-ciemiężycielami).</text:span></text:p><text:p text:style-name="P87"><text:span text:style-name="CharStyle10">Podczas szczytu zagrzebskiego w centrum uwagi jest Chorwacja - jako kraj<text:line-break/>skazany na sukces w swoich „europejskich” aspiracjach, należący do Europy</text:span></text:p><text:list text:style-name="L4" text:continue-numbering="true"><text:list-item><text:p text:style-name="P178"><text:span text:style-name="CharStyle10"><text:s text:c="1"/>graniczący z Bałkanami, a zarazem będący niekwestionowanym liderem prze-</text:span></text:p></text:list-item></text:list></draw:text-box></draw:frame><draw:frame draw:style-name="fr58" svg:x="1.358cm" svg:y="16.866cm" svg:width="12.090cm" svg:height="0.441cm" text:anchor-type="paragraph"><draw:text-box><text:p text:style-name="P129"><text:span text:style-name="T9">24</text:span><text:span text:style-name="CharStyle13"><text:s text:c="1"/>Op.cit.</text:span></text:p></draw:text-box></draw:frame><draw:frame draw:style-name="fr59" svg:x="1.358cm" svg:y="17.307cm" svg:width="12.090cm" svg:height="0.780cm" text:anchor-type="paragraph"><draw:text-box><text:p text:style-name="P187"><text:span text:style-name="T9">25</text:span><text:span text:style-name="CharStyle13"><text:s text:c="1"/>W tekstach, szczególnie z okresu starszego, odnaleźć można próby synonimizacji </text:span><text:span text:style-name="CharStyle21">Bał-<text:line-break/>kanów</text:span><text:span text:style-name="CharStyle13"><text:s text:c="1"/>i </text:span><text:span text:style-name="CharStyle21">Jugosławii.</text:span></text:p></draw:text-box></draw:frame><draw:frame draw:style-name="fr60" svg:x="1.358cm" svg:y="18.087cm" svg:width="12.090cm" svg:height="2.388cm" text:anchor-type="paragraph"><draw:text-box><text:p text:style-name="P100"><text:span text:style-name="T39">26</text:span><text:span text:style-name="CharStyle13"><text:s text:c="1"/>Jednym z toposów narodowych, zakorzenionych w nowszej chorwackiej myśli narodo-<text:line-break/>wej, jest mit o wpływie państw Zachodu na utworzenie Jugosławii. Jak wiadomo, wartościo-<text:line-break/>wanie Jugosławii jest w dzisiejszej Chorwacji niemal jednogłośnie pejoratywne, a jej utwo-<text:line-break/>rzenie traktowane jest jako błąd historyczny. Podobnie w Polsce - dekonstrukcja tradycji<text:line-break/>miała swoje korzenie w mitologii, którą można sprowadzić do stwierdzenia: „Zachód nas<text:line-break/>sprzedał”, co w pewnym sensie koresponduje z sygnalizowanym tutaj problemem.</text:span></text:p></draw:text-box></draw:frame></text:p>
      </text:section>
      <text:section text:style-name="Sect12" text:name="Section12">
        <text:p text:style-name="P264"><draw:frame draw:style-name="fr61" svg:x="3.415cm" svg:y="0.432cm" fo:min-width="8.061cm" fo:min-height="0.423cm" text:anchor-type="paragraph"><draw:text-box><text:p text:style-name="P197"><text:span text:style-name="CharStyle24">Maciej Czerwiński</text:span><text:span text:style-name="CharStyle23"><text:s text:c="1"/>Chorwacja między Europą a Bałkanami</text:span></text:p></draw:text-box></draw:frame><draw:frame draw:style-name="fr62" svg:x="12.831cm" svg:y="0.483cm" fo:min-width="0.644cm" fo:min-height="0.400cm" text:anchor-type="paragraph"><draw:text-box><text:p text:style-name="P73"><text:span text:style-name="CharStyle19">109</text:span></text:p></draw:text-box></draw:frame><draw:frame draw:style-name="fr63" svg:x="1.367cm" svg:y="1.339cm" svg:width="12.116cm" svg:height="15.850cm" text:anchor-type="paragraph"><draw:text-box><text:p text:style-name="P163"><text:span text:style-name="CharStyle10">mian w „regionie”. Unia Europejska pragnie go wynagrodzić za jego działania<text:line-break/>na rzecz budowania demokracji:</text:span></text:p><text:p text:style-name="P102"><text:span text:style-name="CharStyle26">Procesy demokratyczne, które </text:span><text:span text:style-name="CharStyle28">zapoczątkowała </text:span><text:span text:style-name="CharStyle26">Chorwacja, coraz wyraźniej </text:span><text:span text:style-name="CharStyle28">zwycię-</text:span></text:p><text:p text:style-name="P150"><text:span text:style-name="CharStyle37">27</text:span></text:p><text:p text:style-name="P176"><text:span text:style-name="CharStyle34">żają w Europie Południowo-Wschodniej .</text:span></text:p><text:p text:style-name="P63"><text:span text:style-name="CharStyle10">Chorwacka dyplomacja - jak donosiła przed szczytem prasa - robiła wszyst-<text:line-break/>ko, aby organizator spotkania - przewodząca wtedy Unii Francja - oficjalnie nie<text:line-break/>nazwała tego szczytu „bałkańskim”! Starania się powiodły i choć w zachodniej<text:line-break/>prasie pokutowała taka właśnie forma, chorwackie gazety stwierdzały:</text:span></text:p><text:p text:style-name="P148"><text:span text:style-name="CharStyle26">Jeśli dodamy do tego, że w zagrzebskim hotelu </text:span><text:span text:style-name="T41">Intercontinental </text:span><text:span text:style-name="CharStyle26">chorwacki premier<text:line-break/></text:span><text:span text:style-name="T41">Ivica </text:span><text:span text:style-name="CharStyle26">Raćan i jego europejski kolega Romano Prodi rozpoczęli pierwsze formalne nego-<text:line-break/>cjacje Chorwacji z UE, to pozostaje nam stwierdzić, że chorwacka delegacja opuszcza ten<text:line-break/>milenijny szczyt europejski [zorganizowany - przyp. M.Cz.] na swoim podwórku, bar-<text:line-break/>dziej niż zadowolona. Dodatkowo Bruksela odrobiła lekcję - </text:span><text:span text:style-name="CharStyle28">żadna z 25 delegacji w Za-<text:line-break/>grzebiu nie wspominała nazwy „Bałkany”, ani żadnych tam bałkańskich integracji"</text:span><text:span text:style-name="T32">8</text:span><text:span text:style-name="CharStyle28">.</text:span></text:p><text:p text:style-name="P156"><text:span text:style-name="CharStyle10">Przemianowanie szczytu z „bałkańskiego” na „zagrzebski”, miało również<text:line-break/>znaczenie symboliczne. Prasa nobilitowała Zagrzeb jako miasto „europej-<text:line-break/>skie”</text:span><text:span text:style-name="T5">29</text:span><text:span text:style-name="CharStyle10">. Same tytuły prasowe są symptomatyczne: </text:span><text:span text:style-name="CharStyle11">Dzisiaj Zagrzeb stolicą</text:span><text:span text:style-name="CharStyle10"><text:s text:c="1"/>(</text:span><text:span text:style-name="CharStyle11">glav-<text:line-break/>ni grad) Europy, Zagrzebski szczyt rozpoczął proces zagrzebski, Czy zagrzebski<text:line-break/>szczyt jest początkiem realizacji snu o Europie federacyjnej?</text:span><text:span text:style-name="T42">00</text:span><text:span text:style-name="CharStyle11">.</text:span><text:span text:style-name="CharStyle10"><text:s text:c="1"/>Szczyt zagrzebski<text:line-break/>jest również nazywany szczytem europejskim, podczas którego Europa ma rzeko-<text:line-break/>mo podjąć ważne decyzje dotyczące nie tylko państw położonych w tym regionie,<text:line-break/>ale i jej samej. Zagrzeb staje się więc miejscem, gdzie tworzy się historia.</text:span></text:p><text:p text:style-name="P124"><text:span text:style-name="CharStyle10">W artykule, którego tytuł zakrawa raczej na przykład czarnego humoru </text:span><text:span text:style-name="CharStyle11">(Chi-<text:line-break/>rac się rozpłakał, gdy Mesie opowiadał mu, jak w XVI wieku Republika Du-<text:line-break/>brownicka przyjmowała niechciane dzieci: Mesie, zobaczywszy płaczącego<text:line-break/>francuskiego prezydenta, sam się rozpłakał),</text:span><text:span text:style-name="CharStyle10"><text:s text:c="1"/>oprócz gloryfikacji Dubrownika<text:line-break/>(miasta europejskiego), który wielokrotnie pojawia się w tekstach prasowych<text:line-break/>jako motyw potwierdzający europejskość Chorwacji, na piedestał sławy wycho-<text:line-break/>dzi również Zagrzeb:</text:span></text:p><text:p text:style-name="P154"><text:span text:style-name="CharStyle26">Oczekujący na skromne, szare, pokomunistyczne miasto Chirac był zachwycony pa-<text:line-break/>noramą i wielkością Zagrzebia, jak również jego </text:span><text:span text:style-name="CharStyle28">środkowoeuropejską </text:span><text:span text:style-name="CharStyle26">architekturą</text:span><text:span text:style-name="T26">J 1</text:span><text:span text:style-name="CharStyle26">.</text:span></text:p><text:p text:style-name="P83"><text:span text:style-name="CharStyle10">Środkowoeuropejska architektura przeciwstawionajest (postkomunistycznej)<text:line-break/>szarzyźnie, a majestat Zagrzebia i jego nie-skromność (czytaj: bogactwo) czynią<text:line-break/>Chorwację bardziej europejską Na pewno bardziej europejską niż Serbia, która<text:line-break/>jest tzw. tradycyjnym sojusznikiem Francuzów, ale:</text:span></text:p></draw:text-box></draw:frame><draw:frame draw:style-name="fr64" svg:x="1.383cm" svg:y="18.009cm" svg:width="12.090cm" svg:height="0.441cm" text:anchor-type="paragraph"><draw:text-box><text:p text:style-name="P200"><text:span text:style-name="T9">27</text:span><text:span text:style-name="CharStyle13"><text:s text:c="1"/>V. Drezga, </text:span><text:span text:style-name="T17">„Vjesnik”, </text:span><text:span text:style-name="CharStyle13">21.11.2000.</text:span></text:p></draw:text-box></draw:frame><draw:frame draw:style-name="fr65" svg:x="1.383cm" svg:y="18.450cm" svg:width="12.090cm" svg:height="0.392cm" text:anchor-type="paragraph"><draw:text-box><text:p text:style-name="P132"><text:span text:style-name="T9">28</text:span><text:span text:style-name="CharStyle13"><text:s text:c="1"/>V. Drezga, </text:span><text:span text:style-name="T17">„Vjesnik”, </text:span><text:span text:style-name="CharStyle13">26.11.2000.</text:span></text:p></draw:text-box></draw:frame><draw:frame draw:style-name="fr66" svg:x="1.383cm" svg:y="18.840cm" svg:width="12.090cm" svg:height="0.390cm" text:anchor-type="paragraph"><draw:text-box><text:p text:style-name="P214"><text:span text:style-name="T9">29</text:span><text:span text:style-name="CharStyle13"><text:s text:c="1"/>„Nacional”, br. 263, 30.11.2000.</text:span></text:p></draw:text-box></draw:frame><draw:frame draw:style-name="fr67" svg:x="1.383cm" svg:y="19.230cm" svg:width="12.090cm" svg:height="0.780cm" text:anchor-type="paragraph"><draw:text-box><text:p text:style-name="P77"><text:span text:style-name="T9">30</text:span><text:span text:style-name="CharStyle13"><text:s text:c="1"/>Element gloryfikacji miasta jako uosobienia wyższej, bardziej nowoczesnej kultury, za-<text:line-break/>uważa w chorwackich tekstach literackich lat dziewięćdziesiątych Maria Dąbrowska-Partyka.</text:span></text:p></draw:text-box></draw:frame><draw:frame draw:style-name="fr68" svg:x="1.383cm" svg:y="20.008cm" svg:width="12.090cm" svg:height="0.441cm" text:anchor-type="paragraph"><draw:text-box><text:p text:style-name="P110"><text:span text:style-name="T9">31</text:span><text:span text:style-name="CharStyle13"><text:s text:c="1"/>„Nacional”, 26.11.2000.</text:span></text:p></draw:text-box></draw:frame></text:p>
      </text:section>
      <text:section text:style-name="Sect13" text:name="Section13">
        <text:p text:style-name="P265"><draw:frame draw:style-name="fr69" svg:x="1.401cm" svg:y="0.483cm" fo:min-width="0.653cm" fo:min-height="0.400cm" text:anchor-type="paragraph"><draw:text-box><text:p text:style-name="P57"><text:span text:style-name="CharStyle19">110</text:span></text:p></draw:text-box></draw:frame><draw:frame draw:style-name="fr70" svg:x="4.457cm" svg:y="0.432cm" fo:min-width="5.902cm" fo:min-height="0.441cm" text:anchor-type="paragraph"><draw:text-box><text:p text:style-name="P168"><text:span text:style-name="CharStyle19">NORMA JĘZYKOWA I DYSKURSY MEDIÓW</text:span></text:p></draw:text-box></draw:frame><draw:frame draw:style-name="fr71" svg:x="1.392cm" svg:y="1.365cm" svg:width="12.065cm" svg:height="16.838cm" text:anchor-type="paragraph"><draw:text-box><text:p text:style-name="P48"><text:span text:style-name="CharStyle26">Według teorii Mesicia [prezydenta Chorwacji - przyp. M.Cz.], którą przedstawił Chi-<text:line-break/>racowi, </text:span><text:span text:style-name="CharStyle28">Chorwacja i Francja są sobie dużo bliższe niż Francja i Serbia. </text:span><text:span text:style-name="CharStyle26">Stosunki<text:line-break/>z Serbią zaczynają się bowiem od pierwszej wojny światowej, a z Chorwacją od rewolucji<text:line-break/>francuskiej w 1789. Wtedy w Zagrzebiu powstali chorwaccyjakobini i posadzili drzewko<text:line-break/>wolności. (...) Chirac, według źródeł bliskich Mesiciowi, był zaskoczony tymi informa-<text:line-break/>cjami i odjechał z obietnicą że od szczytu zagrzebskiego Chorwacja otrzymuje specjalny<text:line-break/>status we francuskiej polityce zagranicznej^".</text:span></text:p><text:p text:style-name="P202"><text:span text:style-name="CharStyle10">Bez znaczenia, wydawałoby się, szczegół z rozmowy obu prezydentów stał<text:line-break/>się wątkiem nobilitacji Chorwacji i rozważań o jej wkładzie w rozwój wolności<text:line-break/>obywatelskich w Europie. Paradygmat my-oni (Chorwaci-Serbowie) znów więc<text:line-break/>powraca. My jesteśmy przedstawiani jako bardziej zachodni (implicytne, ale<text:line-break/>oczywiste) i to nas nobilituje w oczach Francuzów, a także nas samych. Element<text:line-break/>europejsko-bałkański jest tutaj implikowany i ma przekonywać opinię publiczną<text:line-break/>o racji ideologii, w którą zdaje się wierzyć nawet prezydent Francji.</text:span></text:p><text:p text:style-name="P96"><text:span text:style-name="CharStyle10">Zupełnie inny typ ideologii spotykamy w dzienniku „Slobodna Dalmacija”.<text:line-break/>Na pierwszej stronie gazety w dniu szczytu, w odróżnieniu od większości omó-<text:line-break/>wionych wyżej dzienników, entuzjastycznie informujących o sukcesie Chorwa-<text:line-break/>cji, zamieszczony został tekst pod tytułem: </text:span><text:span text:style-name="CharStyle11">Będzie nas dziesięć tysięcy przeciwko<text:line-break/>bałkańskiemu krwiożercy</text:span><text:span text:style-name="CharStyle10"><text:s text:c="1"/></text:span><text:span text:style-name="CharStyle11">(</text:span><text:span text:style-name="T7">krvnik</text:span><text:span text:style-name="CharStyle10">). W centrum zainteresowania nie jest więc sam<text:line-break/>przełomowy szczyt, ale przyjazd nań prezydenta Jugosławii </text:span><text:span text:style-name="T43">Vojislava<text:line-break/></text:span><text:span text:style-name="CharStyle10">Kośtunicy, a także - choć może przede wszystkim - głos przeciwko rządowym<text:line-break/>planom integracji europejskiej, która ma się odbyć - według demonstrantów -<text:line-break/>kosztem „narodowych interesów Chorwacji”, czyli zgody na współpracę regio-<text:line-break/>nalną i decyzji, że „... za bezcen sprzedajemy swoją suwerenność. To poważny<text:line-break/>błąd, za który nasze dzieci drogo zapłacą” ".</text:span></text:p><text:p text:style-name="P120"><text:span text:style-name="CharStyle10">Na łamach tej samej gazety w dniu szczytu Zoran </text:span><text:span text:style-name="T43">Vukman </text:span><text:span text:style-name="CharStyle10">(jednocześnie<text:line-break/>publicysta tygodnika </text:span><text:span text:style-name="T43">„Flrvatsko </text:span><text:span text:style-name="T6">slovo”) </text:span><text:span text:style-name="CharStyle10">w artykule </text:span><text:span text:style-name="CharStyle11">Pełzająca Bałkania<text:line-break/>(Puzajuca Bałkanija)</text:span><text:span text:style-name="CharStyle10"><text:s text:c="1"/>pisze m.in.:</text:span></text:p><text:p text:style-name="P231"><text:span text:style-name="CharStyle35">Jeśli zgadzamy się na to, że świat </text:span><text:span text:style-name="CharStyle34">traktuje nas politycznie i moralnie jak Serbię,</text:span></text:p><text:p text:style-name="P166"><text:span text:style-name="CharStyle26">zgadzamy się również na swoją </text:span><text:span text:style-name="CharStyle28">cywilizacyjną porażkę</text:span><text:span text:style-name="T32">34</text:span><text:span text:style-name="CharStyle28">.</text:span></text:p><text:p text:style-name="P204"><text:span text:style-name="CharStyle10">A działanie i priorytet UE, na które przystaje rząd chorwacki:</text:span></text:p><text:p text:style-name="P94"><text:span text:style-name="CharStyle26">Otwiera nowy, zintegrowany rynek dla towarów Unii Europejskiej, który przez następne<text:line-break/>dziesięciolecia będzie kontrolowany i będzie </text:span><text:span text:style-name="CharStyle28">oddzielał Chorwację i cały region od pozo-<text:line-break/>stałej części Europy... </text:span><text:span text:style-name="CharStyle26">UE zdecydowała się na taktykę </text:span><text:span text:style-name="CharStyle28">cichej integracji Bałkanów^</text:span><text:span text:style-name="T32">5</text:span><text:span text:style-name="CharStyle28">.</text:span></text:p><text:p text:style-name="P67"><text:span text:style-name="CharStyle10">Cały szczyt </text:span><text:span text:style-name="T43">Vukman </text:span><text:span text:style-name="CharStyle10">nazywa „projektem integracji bałkańskiej używającym<text:line-break/>europejskich sloganów”, która dla Chorwacji może mieć wyłącznie negatywne<text:line-break/>skutki, gdyż skazuje ją na współpracę regionalną (z Serbią), co z kolei grozi<text:line-break/>„rozpłynięciem się w bałkańskim żywiole (</text:span><text:span text:style-name="CharStyle11">bazen</text:span><text:span text:style-name="CharStyle10">)”. Chorwacja przez to staje</text:span></text:p></draw:text-box></draw:frame><draw:frame draw:style-name="fr72" svg:x="1.866cm" svg:y="18.814cm" svg:width="6.697cm" svg:height="0.441cm" text:anchor-type="paragraph"><draw:text-box><text:p text:style-name="P131"><text:span text:style-name="T9">32</text:span><text:span text:style-name="CharStyle13"><text:s text:c="1"/>Op.cit.</text:span></text:p></draw:text-box></draw:frame><draw:frame draw:style-name="fr73" svg:x="1.866cm" svg:y="19.255cm" svg:width="6.697cm" svg:height="0.392cm" text:anchor-type="paragraph"><draw:text-box><text:p text:style-name="P165"><text:span text:style-name="T9">33</text:span><text:span text:style-name="CharStyle13"><text:s text:c="1"/>T. Dujmović, „Slobodna Dalmacija”, 24.11.2000.</text:span></text:p></draw:text-box></draw:frame><draw:frame draw:style-name="fr74" svg:x="1.866cm" svg:y="19.644cm" svg:width="6.697cm" svg:height="0.392cm" text:anchor-type="paragraph"><draw:text-box><text:p text:style-name="P135"><text:span text:style-name="T9">34</text:span><text:span text:style-name="CharStyle13"><text:s text:c="1"/>Z. </text:span><text:span text:style-name="T31">Vukman, </text:span><text:span text:style-name="CharStyle13">„Slobodna Dalmacija”, 24.11.2000.</text:span></text:p></draw:text-box></draw:frame><draw:frame draw:style-name="fr75" svg:x="1.866cm" svg:y="20.034cm" svg:width="6.697cm" svg:height="0.441cm" text:anchor-type="paragraph"><draw:text-box><text:p text:style-name="P45"><text:span text:style-name="T9">35</text:span><text:span text:style-name="CharStyle13"><text:s text:c="1"/>Op.cit.</text:span></text:p></draw:text-box></draw:frame></text:p>
      </text:section>
      <text:section text:style-name="Sect14" text:name="Section14">
        <text:p text:style-name="P266"><draw:frame draw:style-name="fr76" svg:x="3.415cm" svg:y="0.432cm" fo:min-width="10.008cm" fo:min-height="0.423cm" text:anchor-type="paragraph"><draw:text-box><text:p text:style-name="P47"><text:span text:style-name="CharStyle24">Maciej Czerwiński</text:span><text:span text:style-name="CharStyle23"><text:s text:c="1"/>Chorwacja między Europą a Bałkanami<text:tab/>111</text:span></text:p></draw:text-box></draw:frame><draw:frame draw:style-name="fr77" svg:x="1.392cm" svg:y="1.339cm" svg:width="12.065cm" svg:height="15.284cm" text:anchor-type="paragraph"><draw:text-box><text:p text:style-name="P164"><text:span text:style-name="CharStyle10">się „ofiarą swojego geopolitycznego położenia”, a przyjmowanie europejskich<text:line-break/>propozycji to „zgoda na traktowanie Chorwacji jak Serbii czy Albanii, a w re-<text:line-break/>zultacie </text:span><text:span text:style-name="CharStyle20">skazywanie siebie na porażkę i na Bałkany!”.</text:span></text:p><text:p text:style-name="P241"><text:span text:style-name="T6">Vukman </text:span><text:span text:style-name="CharStyle10">kontynuuje:</text:span></text:p><text:p text:style-name="P92"><text:span text:style-name="CharStyle35">Nie chcę nikogo nie doceniać, ale </text:span><text:span text:style-name="CharStyle34">my i Serbia to dwa różne światy! Chorwacja,<text:line-break/>dzięki swojemu potencjałowi, jest w sensie cywilizacyjnym i kulturowym zupełnie<text:line-break/>czymś innym niż bośniacko-serbskie Bałkany. </text:span><text:span text:style-name="CharStyle35">Logiczną koniecznością jest więc to, aby<text:line-break/>jątraktować inaczej i nie </text:span><text:span text:style-name="CharStyle34">składać jej w ofierze na ołtarzu zjednoczonych Bałkanów^</text:span><text:span text:style-name="T44">6</text:span><text:span text:style-name="CharStyle34">.</text:span></text:p><text:p text:style-name="P44"><text:span text:style-name="CharStyle10">W zacytowanym fragmencie widzimy wszystkie cechy nacjonalistycznej re-<text:line-break/>toryki. Zza dyskursu wyłania się obraz niechęci do </text:span><text:span text:style-name="CharStyle20">innych </text:span><text:span text:style-name="CharStyle10">(Bośniako-Serbów to<text:line-break/>jest Bałkańców)</text:span><text:span text:style-name="T5">37</text:span><text:span text:style-name="CharStyle10">, pokazanych w złym świetle - cywilizacyjnie, kulturowo<text:line-break/>i ekonomicznie </text:span><text:span text:style-name="CharStyle11">{potencjał).</text:span><text:span text:style-name="CharStyle10"><text:s text:c="1"/>Autor stosuje typowy zabieg retoryczny, który<text:line-break/>z jednej strony pozwala mu ukazać </text:span><text:span text:style-name="CharStyle20">innych </text:span><text:span text:style-name="CharStyle10">w złym świetle (to jest uwypuklić ich<text:line-break/>wady), z drugiej zaś zaprzeczyć, że tak właśnie myśli. Kombinacja negatywnego<text:line-break/>i rzekomo neutralnego {w zamierzeniu nadawcy kodu - obiektywnego) stosunku<text:line-break/>do </text:span><text:span text:style-name="CharStyle20">innych </text:span><text:span text:style-name="CharStyle10">jest, jak zauważa </text:span><text:span text:style-name="T6">van </text:span><text:span text:style-name="CharStyle10">Dijk, typowym zabiegiem językowym, którego<text:line-break/>używa każda dyskryminująca ideologia (on sam dowodzi tego na przykładzie<text:line-break/>ideologii rasistowskiej)</text:span><text:span text:style-name="T5">38</text:span><text:span text:style-name="CharStyle10">. </text:span><text:span text:style-name="T6">Vukman </text:span><text:span text:style-name="CharStyle10">wzmacnia patetyczny ton, dramatyzując<text:line-break/>sytuację. Stosuje obrazową metaforę, która ułatwia perswazję i potęguje wpływ<text:line-break/>na odbiorcę: z jednej strony </text:span><text:span text:style-name="CharStyle11">ofiara na ołtarzu Bałkanów,</text:span><text:span text:style-name="CharStyle10"><text:s text:c="1"/>a z drugiej </text:span><text:span text:style-name="CharStyle11">cywilizowa-<text:line-break/>na Chorwacja,</text:span><text:span text:style-name="CharStyle10"><text:s text:c="1"/>która {jako jedyna) zasługuje na inne {lepsze) traktowanie przez<text:line-break/>Europę.</text:span></text:p><text:p text:style-name="P93"><text:span text:style-name="CharStyle10">W odróżnieniu od tekstów omówionych wcześniej, ten narodowo-konserwa-<text:line-break/>tywny typ prasy {„Slobodna Dalmacija”, „Fokus”, </text:span><text:span text:style-name="T6">„Hrvatsko slovo”) </text:span><text:span text:style-name="CharStyle10">za {ogól-<text:line-break/>nojnarodowy imperatyw uznaje integrację z Europą, ale bez bałkańskich zobo-<text:line-break/>wiązań. Oznacza to polityczne odcięcie i zamknięcie na sąsiadów, które wynika<text:line-break/>(ma się rozumieć) z różnic cywilizacyjnych. Po </text:span><text:span text:style-name="CharStyle20">tamtej stronie </text:span><text:span text:style-name="CharStyle10">mają zostać </text:span><text:span text:style-name="CharStyle20">oni,<text:line-break/>my </text:span><text:span text:style-name="CharStyle10">zaś należymy do Europy</text:span><text:span text:style-name="T5">39</text:span><text:span text:style-name="CharStyle10">.</text:span></text:p><text:p text:style-name="P206"><text:span text:style-name="CharStyle10">Dzień po szczycie retoryka teksów go podsumowujących była w „Slobodnej<text:line-break/>Dalmaciji” już mniej agresywna i bardziej przypominała dyskurs z dzienników<text:line-break/>liberalnych.</text:span></text:p><text:p text:style-name="P209"><text:span text:style-name="CharStyle34">Chorwacja leży na południe od Europy Zachodniej, na zachód od Bałkanów, na<text:line-break/>wschód od Europy Środkowej i na północ od Śródziemnomorza. </text:span><text:span text:style-name="CharStyle35">(...) Interesem chor-<text:line-break/>wackim jest to, aby nie zostać </text:span><text:span text:style-name="CharStyle34">wschodnią granicą świata zachodniego, </text:span><text:span text:style-name="CharStyle35">i dlatego Chor-<text:line-break/>wacja musi mieć stabilne stosunki z Serbią i BiH [Bośnia i Hercegowina - przyp. M.Cz.].</text:span></text:p></draw:text-box></draw:frame><draw:frame draw:style-name="fr78" svg:x="1.383cm" svg:y="17.231cm" svg:width="12.090cm" svg:height="0.441cm" text:anchor-type="paragraph"><draw:text-box><text:p text:style-name="P159"><text:span text:style-name="T9">36</text:span><text:span text:style-name="CharStyle13"><text:s text:c="1"/>Op.cit.</text:span></text:p></draw:text-box></draw:frame><draw:frame draw:style-name="fr79" svg:x="1.383cm" svg:y="17.671cm" svg:width="12.090cm" svg:height="0.392cm" text:anchor-type="paragraph"><draw:text-box><text:p text:style-name="P211"><text:span text:style-name="T9">37</text:span><text:span text:style-name="CharStyle13"><text:s text:c="1"/>Autor nie pisze, czy do Bośniaków zalicza również całą chorwacką diasporę w Bośni.</text:span></text:p></draw:text-box></draw:frame><draw:frame draw:style-name="fr80" svg:x="1.383cm" svg:y="18.060cm" svg:width="12.090cm" svg:height="0.392cm" text:anchor-type="paragraph"><draw:text-box><text:p text:style-name="P213"><text:span text:style-name="T9">38</text:span><text:span text:style-name="CharStyle13"><text:s text:c="1"/></text:span><text:span text:style-name="T17">Ibidem, van </text:span><text:span text:style-name="CharStyle13">Dijk.</text:span></text:p></draw:text-box></draw:frame><draw:frame draw:style-name="fr81" svg:x="1.383cm" svg:y="18.450cm" svg:width="12.090cm" svg:height="2.000cm" text:anchor-type="paragraph"><draw:text-box><text:p text:style-name="P215"><text:span text:style-name="T9">39</text:span><text:span text:style-name="CharStyle13"><text:s text:c="1"/>Dla badacza problemu teksty Zorana </text:span><text:span text:style-name="T17">Vukmana, </text:span><text:span text:style-name="CharStyle13">czy to w </text:span><text:span text:style-name="T17">„Hrvatskim slovie” </text:span><text:span text:style-name="CharStyle13">czy „Slo-<text:line-break/>bodnej Dalmacji”, mogą być fascynującym doświadczeniem oraz potwierdzeniem kultywo-<text:line-break/>wania tradycji radykalnie narodowych (nacjonalistycznych) i agresywnych w środkach maso-<text:line-break/>wego przekazu w Chorwacji. </text:span><text:span text:style-name="T17">Vukman </text:span><text:span text:style-name="CharStyle13">wydaje również książki, np.: </text:span><text:span text:style-name="CharStyle21">Kuda </text:span><text:span text:style-name="T18">ides, Hrvatska,<text:line-break/></text:span><text:span text:style-name="CharStyle13">Split 2000; </text:span><text:span text:style-name="T18">Put </text:span><text:span text:style-name="CharStyle21">u Balkaniju,</text:span><text:span text:style-name="CharStyle13"><text:s text:c="1"/>Split 2001.</text:span></text:p></draw:text-box></draw:frame></text:p>
      </text:section>
      <text:section text:style-name="Sect15" text:name="Section15">
        <text:p text:style-name="P267"><draw:frame draw:style-name="fr82" svg:x="1.418cm" svg:y="0.483cm" fo:min-width="0.635cm" fo:min-height="0.400cm" text:anchor-type="paragraph"><draw:text-box><text:p text:style-name="P162"><text:span text:style-name="CharStyle19">112</text:span></text:p></draw:text-box></draw:frame><draw:frame draw:style-name="fr83" svg:x="4.473cm" svg:y="0.432cm" fo:min-width="5.902cm" fo:min-height="0.441cm" text:anchor-type="paragraph"><draw:text-box><text:p text:style-name="P198"><text:span text:style-name="CharStyle19">NORMA JĘZYKOWA I DYSKURSY MEDIÓW</text:span></text:p></draw:text-box></draw:frame><draw:frame draw:style-name="fr84" svg:x="1.383cm" svg:y="1.363cm" svg:width="12.083cm" svg:height="17.314cm" text:anchor-type="paragraph"><draw:text-box><text:p text:style-name="P217"><text:span text:style-name="CharStyle26">(...) Dlatego </text:span><text:span text:style-name="CharStyle28">„Szczyt Bałkański”</text:span><text:span text:style-name="T32">40</text:span><text:span text:style-name="CharStyle28"><text:s text:c="1"/>nie jest w sensie regionalnym antychorwacki, </text:span><text:span text:style-name="CharStyle26">lecz<text:line-break/>jest on ponadregionalny, ponieważ tworzy </text:span><text:span text:style-name="CharStyle28">zalążek nowych stosunków politycznych<text:line-break/>między Unią Europejską a Stanami Zjednoczonymi oraz między Unią a Rosją na tych<text:line-break/>terytoriach. </text:span><text:span text:style-name="CharStyle26">(...) Regionalne aspiracje Chorwacji jako kraju środkowoeuropejskiego nie<text:line-break/>spowodują, że nagle na wschodzie jej sąsiadem stanie się Portugalia. To nadal będzie<text:line-break/>Serbia, w której Wojwodina również należy do Mitteleuropy</text:span><text:span text:style-name="T26">41</text:span><text:span text:style-name="CharStyle26">.</text:span></text:p><text:p text:style-name="P219"><text:span text:style-name="CharStyle10">Skłonność do megalomanii ma przekonać odbiorcę do niepopularnych<text:line-break/>w społeczeństwie rozwiązań politycznych. Według autora, Chorwacja wyrasta<text:line-break/>na ważny czynnik międzynarodowy w regionie, który znacznie wykracza poza<text:line-break/>Europę (USA). Demagogia jest więc, jak widzimy, elementem dyskursu, który<text:line-break/>ma agitować, a środki, jakich używa, nie odgrywają tu roli. To, że Chorwacja<text:line-break/>nie będzie graniczyła z Portugalią (to przykład również znaczący: Portugalia to<text:line-break/>państwo katolickie) jest pewne, a Wojwodina (była austro-węgierska prowincja)<text:line-break/>jest pocieszeniem dla zachodnich aspiracji Chorwatów. Bałkańskie Serbia<text:line-break/>i Bośnia sąpo raz kolejny przedstawione w negatywnym świetle.</text:span></text:p><text:p text:style-name="P221"><text:span text:style-name="CharStyle26">Zagrzeb musi robić wszystko, aby Chorwacja stała się jak </text:span><text:span text:style-name="CharStyle28">najbardziej podobna do<text:line-break/>Słowenii, Węgier, Czech i Polski, </text:span><text:span text:style-name="CharStyle26">a jeśli mu się to uda, nawet Bruksela nie będzie już na-<text:line-break/>legać na </text:span><text:span text:style-name="CharStyle28">zachodniobałkańskie „poczucie wspólnoty”. </text:span><text:span text:style-name="CharStyle26">Nawet gdybyśmy nazywali rozpo-<text:line-break/>częty wczoraj szczyt zagrzebski tą lub inną </text:span><text:span text:style-name="CharStyle28">„niebałkańską” </text:span><text:span text:style-name="CharStyle26">nazwą, to i tak w zachodnich<text:line-break/>mediach pokutuje nazwa </text:span><text:span text:style-name="CharStyle28">bałkański </text:span><text:span text:style-name="CharStyle26">lub w nieco lepszymi wariancie </text:span><text:span text:style-name="CharStyle28">zachodniobałkański.<text:line-break/></text:span><text:span text:style-name="CharStyle26">Chorwacja jest w ten sposób, przynajmniej terminologicznie, </text:span><text:span text:style-name="CharStyle28">ulokowana na Bałkanach</text:span><text:span text:style-name="CharStyle26">,<text:line-break/>co </text:span><text:span text:style-name="CharStyle28">nie jest zgodne z jej historią, </text:span><text:span text:style-name="CharStyle26">jej gospodarczą i </text:span><text:span text:style-name="CharStyle28">cywilizacyjną charakterystyką. (...)<text:line-break/></text:span><text:span text:style-name="CharStyle26">Chorwacja powinna poinformować świat, że czuje się </text:span><text:span text:style-name="CharStyle28">częścią środkowoeuropejskiego i<text:line-break/>śródziemnomorskiego kręgu kulturowego i cywilizacyjnego, </text:span><text:span text:style-name="CharStyle26">posiadając jednocześnie<text:line-break/>określone </text:span><text:span text:style-name="CharStyle28">interesy na Bałkanach, </text:span><text:span text:style-name="CharStyle26">które nie sąjednak dla niej najważniejsze. Konkretnie<text:line-break/>oznacza to, że Chorwacja chce współpracować </text:span><text:span text:style-name="CharStyle28">z bałkańskimi sąsiadami </text:span><text:span text:style-name="CharStyle26">gospodarczo i<text:line-break/>cywilizacyjnie, ale jest to </text:span><text:span text:style-name="CharStyle28">małżeństwo z rozsądku, </text:span><text:span text:style-name="CharStyle26">ponieważ jej długofalowe interesy są<text:line-break/>skierowane na Zachód. (...) Takie poczucie [wspólnoty bałkańskiej - przyp. M.Cz.] może<text:line-break/>być rozumiane tylko w ramach </text:span><text:span text:style-name="CharStyle28">europejskich, </text:span><text:span text:style-name="CharStyle26">ale w żaden sposób </text:span><text:span text:style-name="CharStyle28">nie bałkańskich </text:span><text:span text:style-name="CharStyle26">lub<text:line-break/>postjugosłowiańskich, bo oznaczałoby to krok wstecz do czasów dynastii </text:span><text:span text:style-name="T41">Karadordevic<text:line-break/></text:span><text:span text:style-name="CharStyle26">ów i dyktatora komunistycznego Josipa Broza-Tity. Tego chyba Unia Europejska nie<text:line-break/>chce</text:span><text:span text:style-name="T26">42</text:span><text:span text:style-name="CharStyle26">.</text:span></text:p><text:p text:style-name="P223"><text:span text:style-name="CharStyle10">Fragment ten potwierdza zasygnalizowane wcześniej hipotezy. Większość<text:line-break/>tekstów prasowych dotykających problematyki percepcji Bałkanów i Europy<text:line-break/>poszukuje złotego środka, który mógłby usytuować Chorwację w Europie (pod<text:line-break/>każdym względem), a z drugiej strony (z konieczności, bo tego wymaga UE)<text:line-break/>pozwoliłby jej przewodniczyć demokratycznym przemianom w regionie (na<text:line-break/>Bałkanach). Ten konsensus stawia więc Chorwację pomiędzy wielkimi cywili-<text:line-break/>zacjami, a jej mit przedmurza chrześcijaństwa odżywa. Tym razem jednak ma<text:line-break/>ona do odegrania rzeczywistą rolę polityczną i gospodarczą (nie tylko cywiliza-<text:line-break/>cyjną), choć tekst implikuje jej wyższość cywilizacyjną nad sąsiadami.</text:span></text:p></draw:text-box></draw:frame><draw:frame draw:style-name="fr85" svg:x="1.875cm" svg:y="19.203cm" svg:width="11.582cm" svg:height="0.441cm" text:anchor-type="paragraph"><draw:text-box><text:p text:style-name="P153"><text:span text:style-name="T9">40</text:span><text:span text:style-name="CharStyle13"><text:s text:c="1"/>Po raz kolejny, mówiąc o Bałkanach lub szczycie bałkańskim, autor używa cudzysłowu.</text:span></text:p></draw:text-box></draw:frame><draw:frame draw:style-name="fr86" svg:x="1.875cm" svg:y="19.644cm" svg:width="11.582cm" svg:height="0.392cm" text:anchor-type="paragraph"><draw:text-box><text:p text:style-name="P225"><text:span text:style-name="T9">41</text:span><text:span text:style-name="CharStyle13"><text:s text:c="1"/>D. </text:span><text:span text:style-name="T17">Plevnik, </text:span><text:span text:style-name="CharStyle13">„Slobodna Dalmacija”, 25.11.2000.</text:span></text:p></draw:text-box></draw:frame><draw:frame draw:style-name="fr87" svg:x="1.875cm" svg:y="20.034cm" svg:width="11.582cm" svg:height="0.441cm" text:anchor-type="paragraph"><draw:text-box><text:p text:style-name="P227"><text:span text:style-name="T9">42</text:span><text:span text:style-name="CharStyle13"><text:s text:c="1"/>Op.cit., G. Borić, 25.11.2000.</text:span></text:p></draw:text-box></draw:frame></text:p>
      </text:section>
      <text:section text:style-name="Sect16" text:name="Section16">
        <text:p text:style-name="P268"><draw:frame draw:style-name="fr88" svg:x="3.399cm" svg:y="0.483cm" fo:min-width="10.051cm" fo:min-height="0.423cm" text:anchor-type="paragraph"><draw:text-box><text:p text:style-name="P49"><text:span text:style-name="CharStyle24">Maciej Czerwiński</text:span><text:span text:style-name="CharStyle23"><text:s text:c="1"/>Chorwacja między Europą a Bałkanami<text:tab/>113</text:span></text:p></draw:text-box></draw:frame><draw:frame draw:style-name="fr89" svg:x="1.409cm" svg:y="1.388cm" svg:width="12.031cm" svg:height="17.011cm" text:anchor-type="paragraph"><draw:text-box><text:p text:style-name="P112"><text:span text:style-name="CharStyle10">Wątek Europy Środkowej odgrywa bardzo ważną rolę w kształtowaniu<text:line-break/>świadomości europejskiej Chorwatów. Badania pokazują, że model koncepcyj-<text:line-break/>ny Europy Środkowej (lub Środkowo-Wschodniej) funkcjonuje jako uoso-<text:line-break/>bienie sukcesu przemian społeczno-gospodarczych. Na kraje z tego regionu (Cze-<text:line-break/>chy, Polska, Słowenia, Węgry) chorwacka publicystyka (co ciekawe, zarówno<text:line-break/>narodowa, jak i liberalna) spogląda z nieukrywaną zazdrością i nostalgią Zależ-<text:line-break/>ność tę z przyczyn technicznych przedstawię skrótowo w postaci diagramu:</text:span></text:p><text:p text:style-name="P88"><text:span text:style-name="CharStyle10">Bałkany</text:span></text:p><text:h text:outline-level="3" text:style-name="P75"><text:bookmark-start text:name="bookmark3"/><text:span text:style-name="CharStyle39">U</text:span><text:bookmark-end text:name="bookmark3"/></text:h><text:p text:style-name="P46"><text:span text:style-name="CharStyle10">Zachodnie Bałkany</text:span></text:p><text:h text:outline-level="3" text:style-name="P230"><text:bookmark-start text:name="bookmark4"/><text:span text:style-name="CharStyle39">U</text:span><text:bookmark-end text:name="bookmark4"/></text:h><text:p text:style-name="P62"><text:span text:style-name="CharStyle10">Europa Południowo-Wschodnia </text:span><text:span text:style-name="CharStyle40">^ </text:span><text:span text:style-name="CharStyle10">CHORWACJA</text:span></text:p><text:p text:style-name="P126"><text:bookmark-start text:name="bookmark5"/><text:span text:style-name="CharStyle42">Jj</text:span><text:bookmark-end text:name="bookmark5"/></text:p><text:p text:style-name="P228"><text:span text:style-name="CharStyle10">Europa Środkowa</text:span></text:p><text:h text:outline-level="3" text:style-name="P232"><text:bookmark-start text:name="bookmark6"/><text:span text:style-name="CharStyle44">U</text:span><text:bookmark-end text:name="bookmark6"/></text:h><text:p text:style-name="P64"><text:span text:style-name="CharStyle10">Europa Zachodnia</text:span></text:p><text:p text:style-name="P103"><text:span text:style-name="CharStyle10">Ten bardzo uproszczony schemat obrazuje wartościowanie, do którego do-<text:line-break/>chodzi w analizowanym tu dyskursie. „Europa Południowo-Wschodnia” to<text:line-break/>miejsce, gdzie Chorwacja jest, choć jej aspiracje sięgają znacznie dalej. „Bałka-<text:line-break/>ny” i „Zachodnie Bałkany” to miejsce, gdzie Chorwacja na pewno nie chce być<text:line-break/>(i nie jest!), natomiast z nimi graniczy i promuje tam europejskie wartości.<text:line-break/>Dolna część tabeli pokazuje miejsce, do którego Chorwacja dąży - „Europa<text:line-break/>Środkowa” (kulturowo - Chorwacja do niej należy, politycznie - pragnie inte-<text:line-break/>gracji z CEFTA</text:span><text:span text:style-name="T5">43</text:span><text:span text:style-name="CharStyle10">, a globalnie - to dla niej przystanek w drodze do UE), Europa<text:line-break/>Zachodnia to miejsce, które ma ostatecznie wyrwać Chorwację z Bałkanów<text:line-break/>i zapewnić dobrobyt oraz awans cywilizacyjnyjej obywatelom.</text:span></text:p><text:p text:style-name="P99"><text:span text:style-name="CharStyle10">Mimo ogólnego konsensusu dotyczącego przynależności i obecności Chorwa-<text:line-break/>cji w Europie, radykalnie narodowe czasopisma zupełnie inaczej rozumieją „eu-<text:line-break/>ropejskość”. Europa dla publicystów gazet </text:span><text:span text:style-name="T6">„Hrvatsko slovo” </text:span><text:span text:style-name="CharStyle10">czy „Fokus” to zu-<text:line-break/>pełnie coś innego niż dla autorów piszących w pismach liberalnych, na przykład:</text:span></text:p><text:p text:style-name="P118"><text:span text:style-name="CharStyle35">Tolić to typowy europejski intelektualista starego typu, euronostalgik, ale tęskniący<text:line-break/></text:span><text:span text:style-name="CharStyle34">do tej starej Europy ojczyzn, </text:span><text:span text:style-name="CharStyle35">Europy, </text:span><text:span text:style-name="CharStyle34">którą niszczą dzisiaj globalni przemytnicy, </text:span><text:span text:style-name="CharStyle35">któ-<text:line-break/>rzy kulturę traktują po macoszemu, a kultem otaczają banknoty dolara i euro. </text:span><text:span text:style-name="CharStyle34">Taką Eu-<text:line-break/>ropę sami przyjęli, odbierając nam jednocześnie prawo, abyśmy mieli własną Euro-<text:line-break/>pę! Jest wiele Europ... (...) Oni </text:span><text:span text:style-name="CharStyle35">mówią o </text:span><text:span text:style-name="CharStyle34">Europie finansów, banków, jet-setu i wielkie-<text:line-break/>go kapitału. Nie mówią o Europie kultur, </text:span><text:span text:style-name="CharStyle35">Europie ducha, bo są to dla nich pojęcia bez-<text:line-break/>wartościowe i archaiczne</text:span><text:span text:style-name="T49">44</text:span><text:span text:style-name="CharStyle35">.</text:span></text:p></draw:text-box></draw:frame><draw:frame draw:style-name="fr90" svg:x="1.866cm" svg:y="19.643cm" svg:width="8.306cm" svg:height="0.406cm" text:anchor-type="paragraph"><draw:text-box><text:p text:style-name="P145"><text:span text:style-name="T9">43</text:span><text:span text:style-name="CharStyle13"><text:s text:c="1"/>Środkowoeuropejskie Porozumienie o Wolnym Handlu.</text:span></text:p></draw:text-box></draw:frame><draw:frame draw:style-name="fr91" svg:x="1.866cm" svg:y="20.084cm" svg:width="8.306cm" svg:height="0.406cm" text:anchor-type="paragraph"><draw:text-box><text:p text:style-name="P115"><text:span text:style-name="T9">44</text:span><text:span text:style-name="CharStyle13"><text:s text:c="1"/>Z. </text:span><text:span text:style-name="T17">Vukman, </text:span><text:span text:style-name="CharStyle21">Ima puno Europa</text:span><text:span text:style-name="CharStyle13">, </text:span><text:span text:style-name="T17">„Hrvatsko slovo”, </text:span><text:span text:style-name="CharStyle13">10.04.2002.</text:span></text:p></draw:text-box></draw:frame></text:p>
      </text:section>
      <text:section text:style-name="Sect17" text:name="Section17">
        <text:p text:style-name="P269"><draw:frame draw:style-name="fr92" svg:x="1.422cm" svg:y="0.483cm" fo:min-width="0.653cm" fo:min-height="0.400cm" text:anchor-type="paragraph"><draw:text-box><text:p text:style-name="P234"><text:span text:style-name="CharStyle19">114</text:span></text:p></draw:text-box></draw:frame><draw:frame draw:style-name="fr93" svg:x="4.479cm" svg:y="0.432cm" fo:min-width="5.902cm" fo:min-height="0.441cm" text:anchor-type="paragraph"><draw:text-box><text:p text:style-name="P59"><text:span text:style-name="CharStyle19">NORMA JĘZYKOWA I DYSKURSY MEDIÓW</text:span></text:p></draw:text-box></draw:frame><draw:frame draw:style-name="fr94" svg:x="1.404cm" svg:y="1.363cm" svg:width="12.040cm" svg:height="15.561cm" text:anchor-type="paragraph"><draw:text-box><text:p text:style-name="P236"><text:span text:style-name="CharStyle10">Dzisiejsza Europa - twierdzi autor - to już nie ta prawdziwa Europa, ponie-<text:line-break/>waż została zepsuta przez ducha laickiego liberalizmu i kapitalistycznego mate-<text:line-break/>rializmu. Chorwacja więc może (i powinna) stać się dla Europy przykładem<text:line-break/>i prekursorem powrotu do utraconych wartości chrześcijańskich (katolickich),<text:line-break/>odbudowy tożsamości narodowej, która jest wystawiona na próbę przez świato-<text:line-break/>we (kapitalistyczne) tendencje integralistyczne i globalistyczne. W tej retoryce<text:line-break/>odnajdujemy elementy idei barbarogeniusza, który ma odnowić i uratować Eu-<text:line-break/>ropę. To w nim pozostały resztki prawdziwej europejskości, a zadaniem<text:line-break/>Chorwacji ma być przypominanie Europie Zachodniej o jej prawdziwych (au-<text:line-break/>tentycznych) chrześcijańskich (katolickich) korzeniach. Topos ten można by<text:line-break/>określić mianem poszukiwania autentyczności, która ma być koniecznym na-<text:line-break/>rzędziem konsolidacji narodowej wobec procesów jednoczącej się Europy</text:span><text:span text:style-name="T5">4</text:span><text:span text:style-name="CharStyle10">'.</text:span></text:p><text:p text:style-name="P111"><text:span text:style-name="CharStyle10">Według </text:span><text:span text:style-name="T6">Vukmana, </text:span><text:span text:style-name="CharStyle10">Chorwacją rządzi klika, która jest podporządkowana so-<text:line-break/>rosowskiej</text:span><text:span text:style-name="T5">46</text:span><text:span text:style-name="CharStyle10"><text:s text:c="1"/>wizji globalizacji, która chce zepchnąć ją w </text:span><text:span text:style-name="CharStyle11">odmęt Bałkanów lub,<text:line-break/>bardziej subtełnie, do Europy Południowo-Wschodniej.</text:span><text:span text:style-name="CharStyle10"><text:s text:c="1"/>Kategoria i termin<text:line-break/>„Europa Południowo-Wschodnia” to według niego tylko eufemizm, mający<text:line-break/>zatrzeć prawdziwe oblicze procesów integracyjnych, na które Chorwacja jest<text:line-break/>zmuszona się godzić.</text:span></text:p><text:p text:style-name="P207"><text:span text:style-name="CharStyle10">Na podstawie analizowanego materiału zauważyć można, że w dyskursie po-<text:line-break/>litycznym, aby obrazić przeciwnika ideologicznego, strony sporu używają ter-<text:line-break/>minu </text:span><text:span text:style-name="CharStyle11">„Bałkanieć\</text:span><text:span text:style-name="CharStyle10"><text:s text:c="1"/>a jego działalność opisują jako </text:span><text:span text:style-name="CharStyle11">„bałkańską'.</text:span><text:span text:style-name="CharStyle10"><text:s text:c="1"/>Takie inwek-<text:line-break/>tywy utwierdzają badacza, że leksem ten wyraża pejoratywny stosunek do opo-<text:line-break/>nenta ideologicznego, na przykład:</text:span></text:p><text:p text:style-name="P238"><text:span text:style-name="CharStyle26">I śmieją się z nich, </text:span><text:span text:style-name="CharStyle28">chorwackich patriotów orientacji europejskiej nazywają Bał-<text:line-break/>kańcami, </text:span><text:span text:style-name="CharStyle26">choć to </text:span><text:span text:style-name="CharStyle28">oni </text:span><text:span text:style-name="CharStyle26">- rządzący - są </text:span><text:span text:style-name="CharStyle28">Bałkańcami pierwszej kategorii, </text:span><text:span text:style-name="CharStyle26">którzy ze </text:span><text:span text:style-name="T41">Svila-<text:line-break/>noviciami </text:span><text:span text:style-name="CharStyle26">[minister spraw zagranicznych Federacyjnej Republiki Jugosławii - przyp.<text:line-break/>M.Cz.], Kostunicami [prezydent FRJ - przyp. M.Cz.] i pozostałymi klonami wujka Draży<text:line-break/></text:span><text:span text:style-name="T41">[Mihajlovicia </text:span><text:span text:style-name="CharStyle26">- przywódcy czetników] dzielą swoje europejskie zachwyty! Boże, ten kraj<text:line-break/>to prawdziwy dom wariatów!</text:span><text:span text:style-name="T26">47</text:span></text:p><text:p text:style-name="P240"><text:span text:style-name="CharStyle10">Tymczasem propozycja UE, która zmierza do wymuszenia na krajach byłej<text:line-break/>Jugosławii współpracy, „zagraża suwerenności Chorwacji i tworzy region zło-<text:line-break/>żony z niegdysiejszych krajów jugosłowiańskich, bez Słowenii, a z Albanią”</text:span><text:span text:style-name="T5">48</text:span><text:span text:style-name="CharStyle10">.</text:span></text:p><text:p text:style-name="P161"><text:span text:style-name="CharStyle10">Dodatkowo pewne decyzje polityczne czy zachowania społeczne są również<text:line-break/>uznawane za bałkańskie (czytaj niegodne Europy, prymitywne). Kwestia ich<text:line-break/>klasyfikacji zależy, rzecz jasna, od perspektywy (strony sporu), która tego okreś-<text:line-break/>lenia używa. Tak na przykład bezwarunkowa współpraca z Trybunałem Haskim</text:span></text:p></draw:text-box></draw:frame><draw:frame draw:style-name="fr95" svg:x="1.355cm" svg:y="17.646cm" svg:width="12.125cm" svg:height="0.831cm" text:anchor-type="paragraph"><draw:text-box><text:p text:style-name="P242"><text:span text:style-name="T9">45</text:span><text:span text:style-name="CharStyle13"><text:s text:c="1"/>Podobną retorykę odnajdujemy również w polskich mediach o charakterze narodowym<text:line-break/>(por. np. „Nasz Dziennik”).</text:span></text:p></draw:text-box></draw:frame><draw:frame draw:style-name="fr96" svg:x="1.355cm" svg:y="18.475cm" svg:width="12.125cm" svg:height="1.169cm" text:anchor-type="paragraph"><draw:text-box><text:p text:style-name="P244"><text:span text:style-name="T9">46</text:span><text:span text:style-name="CharStyle13"><text:s text:c="1"/>Ten wątek implikuje antyżydowski charakter dyskursu nacjonalistycznego. Z przyzwo-<text:line-break/>itości nie będę go rozwijał, choć teksty mówiące o żydowskim spisku jako żywo przypomina-<text:line-break/>ją polskie radykalnie narodowe media.</text:span></text:p></draw:text-box></draw:frame><draw:frame draw:style-name="fr97" svg:x="1.355cm" svg:y="19.644cm" svg:width="12.125cm" svg:height="0.392cm" text:anchor-type="paragraph"><draw:text-box><text:p text:style-name="P69"><text:span text:style-name="T9">47</text:span><text:span text:style-name="CharStyle13"><text:s text:c="1"/>Op.cit.</text:span></text:p></draw:text-box></draw:frame><draw:frame draw:style-name="fr98" svg:x="1.355cm" svg:y="20.034cm" svg:width="12.125cm" svg:height="0.441cm" text:anchor-type="paragraph"><draw:text-box><text:p text:style-name="P66"><text:span text:style-name="T9">48</text:span><text:span text:style-name="CharStyle13"><text:s text:c="1"/>D. </text:span><text:span text:style-name="T17">Ivanisevic, </text:span><text:span text:style-name="CharStyle13">„Globus”, 19.09.2002, s. 12.</text:span></text:p></draw:text-box></draw:frame></text:p>
      </text:section>
      <text:section text:style-name="Sect18" text:name="Section18">
        <text:p text:style-name="P270"><draw:frame draw:style-name="fr99" svg:x="3.433cm" svg:y="0.432cm" fo:min-width="10.051cm" fo:min-height="0.423cm" text:anchor-type="paragraph"><draw:text-box><text:p text:style-name="P91"><text:span text:style-name="CharStyle24">Maciej Czerwiński</text:span><text:span text:style-name="CharStyle23"><text:s text:c="1"/>Chorwacja między Europą a Bałkanami<text:tab/>115</text:span></text:p></draw:text-box></draw:frame><draw:frame draw:style-name="fr100" svg:x="1.376cm" svg:y="1.339cm" svg:width="12.099cm" svg:height="16.611cm" text:anchor-type="paragraph"><draw:text-box><text:p text:style-name="P51"><text:span text:style-name="CharStyle10">ds. Zbrodni w byłej Jugosławii, czyli zgoda na ekstradycję chorwackich genera-<text:line-break/>łów, uważanych przez większość społeczeństwa za bohaterów narodowych, jest<text:line-break/>dla skrajnie narodowych gazet przejawem </text:span><text:span text:style-name="CharStyle20">bałkańskości </text:span><text:span text:style-name="CharStyle10">władz. Zaś dla gazet<text:line-break/>liberalnych (w większości) przejaw </text:span><text:span text:style-name="CharStyle20">bałkańskości </text:span><text:span text:style-name="CharStyle10">stanowi uchylanie się od ta-<text:line-break/>kiej odpowiedzialności. W prasie znajdujemy tytuły: </text:span><text:span text:style-name="CharStyle11">Brak współpracy<text:line-break/>z Trybunałem cofa Chorwację na </text:span><text:span text:style-name="CharStyle45">Bałkany, Bałkańskie </text:span><text:span text:style-name="CharStyle11">zachowania części opo-<text:line-break/>zycji szkodzą chorwackiej demokracji, Czy </text:span><text:span text:style-name="CharStyle45">bałkaniz.m </text:span><text:span text:style-name="CharStyle11">podkopie fundamenty<text:line-break/>państwa?</text:span><text:span text:style-name="CharStyle10"><text:s text:c="1"/>itd.</text:span></text:p><text:p text:style-name="P72"><text:span text:style-name="CharStyle10">„Bałkańskie” epitety pojawiały się w mediach niezwykle często w lecie 2001<text:line-break/>roku, gdy chorwackie władze, w obliczu sankcji międzynarodowych, zmuszone<text:line-break/>były do ekstradycji na wniosek Trybunału w Hadze byłych generałów Wojska<text:line-break/>Chorwackiego </text:span><text:span text:style-name="T6">Ante Gotoviny </text:span><text:span text:style-name="CharStyle10">i Rahima Ademiego. Największy zwolennik bez-<text:line-break/>warunkowej współpracy z Trybunałem - prezydent Stjepan Mesie został przez<text:line-break/>prawicowe media okrzyknięty </text:span><text:span text:style-name="CharStyle20">Bałkańcem </text:span><text:span text:style-name="CharStyle10">i </text:span><text:span text:style-name="CharStyle20">Cyganem </text:span><text:span text:style-name="CharStyle10">(</text:span><text:span text:style-name="CharStyle11">Ciganin</text:span><text:span text:style-name="CharStyle10"><text:s text:c="1"/>jest często<text:line-break/>utożsamiany z Bałkańcem i ma bardzo pejoratywne nacechowanie), natomiast<text:line-break/>prasa liberalna za </text:span><text:span text:style-name="CharStyle20">bałkanizm </text:span><text:span text:style-name="CharStyle10">uznała takie „prymitywne” ataki na głowę pań-<text:line-break/>stwa. Tytuły, które odnajdujemy w prasie z tamtego okresu, głoszą: </text:span><text:span text:style-name="CharStyle11">Najwięksi<text:line-break/>Bałkańcy obrzucają wyzwiskami prezydenta, Współpraca z Trybunałem albo<text:line-break/>Bałkany</text:span><text:span text:style-name="CharStyle10"><text:s text:c="1"/>itd.</text:span></text:p><text:p text:style-name="P109"><text:span text:style-name="CharStyle10">Duże zainteresowanie mediów i nasilenie dyskusji wokół „europejskości”<text:line-break/>i „bałkańskości” wywołał koncert chorwackiej gwiazdy muzyki rozrywkowej<text:line-break/>Marko </text:span><text:span text:style-name="T6">Perkovicia </text:span><text:span text:style-name="CharStyle10">Thompsona, który, mimo iż nie określa siebie jako nacjonali-<text:line-break/>stę i rewizjonistę, twierdzi zarazem, że w Chorwacji nigdy nie było faszystów<text:line-break/>(nawet w okresie Niezależnego Państwa Chorwackiego - NDH). Ustaszowska<text:line-break/>symbolika, pieśni i slogany, które towarzyszyły temu koncertowi (towarzyszące<text:line-break/>zresztą całej jego karierze), wywołały polemiki w chorwackich mediach. Dla<text:line-break/>gazet o charakterze radykalnie narodowym granicząca z histerią euforia tłumów<text:line-break/>i eksplozja prymitywnego ustaszowskiego etosu narodowego, którą wywołał<text:line-break/>Thompson, była zwykłą manifestacją patriotyzmu i przywiązania młodych ludzi<text:line-break/>do tożsamości narodowej</text:span><text:span text:style-name="T5">49</text:span><text:span text:style-name="CharStyle10">. Ciekawe wydaje się, że gazety liberalne całe to<text:line-break/>wydarzenie określiły mianem manifestu </text:span><text:span text:style-name="CharStyle20">bałkanizacji, </text:span><text:span text:style-name="CharStyle10">która może tylko Chor-<text:line-break/>wacji zaszkodzić, konserwatywne zaś </text:span><text:span text:style-name="CharStyle20">bałkanizacją </text:span><text:span text:style-name="CharStyle10">nazwały wypowiedzi tych,<text:line-break/>którzy krytykują tego typu manifestacje uczuć narodowych. Durdica </text:span><text:span text:style-name="T6">Ivanisevic<text:line-break/></text:span><text:span text:style-name="CharStyle10">w „Fokusie” pisze, że uniemożliwianie Chorwatom afirmacji kulturowej to </text:span><text:span text:style-name="CharStyle11">kul-<text:line-break/>turalna bałkanizacja Chorwacji,</text:span><text:span text:style-name="CharStyle10"><text:s text:c="1"/>podczas gdy liberalny „Globus” piórem wybit-<text:line-break/>nego współczesnego pisarza chorwackiego Miljenko </text:span><text:span text:style-name="T6">Jergovicia </text:span><text:span text:style-name="CharStyle10">zauważa, że<text:line-break/>Thompson to </text:span><text:span text:style-name="CharStyle11">herold radykalnej, populistycznej prawicy i pierwszy emancypator<text:line-break/>jej ideologicznych i kulturowych wartości'</text:span><text:span text:style-name="T42">0</text:span><text:span text:style-name="CharStyle11">.</text:span><text:span text:style-name="CharStyle10"><text:s text:c="1"/>Casus Thompsona wywołał głębsze<text:line-break/>dyskusje o patriotyzmie i nacjonalizmie w chorwackiej przestrzeni publicznej</text:span></text:p></draw:text-box></draw:frame><draw:frame draw:style-name="fr101" svg:x="1.401cm" svg:y="18.399cm" svg:width="12.099cm" svg:height="1.610cm" text:anchor-type="paragraph"><draw:text-box><text:p text:style-name="P43"><text:span text:style-name="T9">49</text:span><text:span text:style-name="CharStyle13"><text:s text:c="1"/>Polemika na ten temat przeniosła się również na ekran publicznej telewizji. W najbar-<text:line-break/>dziej popularnym programie publicystycznym </text:span><text:span text:style-name="CharStyle21">Latinica</text:span><text:span text:style-name="CharStyle13"><text:s text:c="1"/>dyskusja ujawniła głęboki podział<text:line-break/>wśród chorwackich elit, dla których - jak się okazało - granica pomiędzy patriotyzmem<text:line-break/>i prymitywnym nacjonalizmem jest właściwie niewidoczna.</text:span></text:p></draw:text-box></draw:frame><draw:frame draw:style-name="fr102" svg:x="1.401cm" svg:y="20.008cm" svg:width="12.099cm" svg:height="0.441cm" text:anchor-type="paragraph"><draw:text-box><text:p text:style-name="P246"><text:span text:style-name="T9">50</text:span><text:span text:style-name="CharStyle13"><text:s text:c="1"/>M. </text:span><text:span text:style-name="T17">Jergovic, </text:span><text:span text:style-name="CharStyle13">„Globus”, 20.09.2002, s. 92.</text:span></text:p></draw:text-box></draw:frame></text:p>
      </text:section>
      <text:section text:style-name="Sect19" text:name="Section19">
        <text:p text:style-name="P271"><draw:frame draw:style-name="fr103" svg:x="1.355cm" svg:y="0.432cm" svg:width="12.099cm" svg:height="0.390cm" text:anchor-type="paragraph"><draw:text-box><text:p text:style-name="P151"><text:span text:style-name="CharStyle19">116<text:tab/>NORMA<text:tab/>JĘZYKOWA<text:tab/>I<text:tab/>DYSKURSY<text:tab/>MEDIÓW</text:span></text:p></draw:text-box></draw:frame><draw:frame draw:style-name="fr104" svg:x="1.397cm" svg:y="1.415cm" svg:width="12.056cm" svg:height="2.168cm" text:anchor-type="paragraph"><draw:text-box><text:p text:style-name="P248"><text:span text:style-name="CharStyle10">(również w mediach państwowych). Wydaje się, że są to dojrzałe i niejedno-<text:line-break/>krotnie bardzo autokrytyczne dyskusje na temat recepcji niechlubnej przeszłości,<text:line-break/>a liberalne elity intelektualne - odrzucające nacjonalizm - zdobyły przewagę<text:line-break/>w dyskursie publicznym. Dyskurs nacjonalistyczny został w nim zmarginalizo-<text:line-break/>wany.</text:span></text:p></draw:text-box></draw:frame><draw:frame draw:style-name="fr105" svg:x="1.397cm" svg:y="5.539cm" svg:width="12.056cm" svg:height="0.506cm" text:anchor-type="paragraph"><draw:text-box><text:h text:outline-level="1" text:style-name="P121"><text:bookmark-start text:name="bookmark7"/><text:span text:style-name="CharStyle47">PODSUMOWANIE</text:span><text:bookmark-end text:name="bookmark7"/></text:h></draw:text-box></draw:frame><draw:frame draw:style-name="fr106" svg:x="1.397cm" svg:y="6.833cm" svg:width="12.056cm" svg:height="7.297cm" text:anchor-type="paragraph"><draw:text-box><text:p text:style-name="P119"><text:span text:style-name="CharStyle10">Jak widać, Europa jako mit istnieje we wszystkich środowiskach chorwackich<text:line-break/>elit, ale wartości europejskie są definiowane rozmaicie, a dzisiejszy polityczny<text:line-break/>kształt Europy (Unii Europejskiej) to dla jednych cel, do którego należy za<text:line-break/>wszelką cenę dążyć, a dla drugich ucieleśnienie niechrześcijańskich wartości.<text:line-break/>Wynika z tego, że mamy do czynienia z głęboką dychotomią ideologiczną wśród<text:line-break/>chorwackich elit, a główne różnice ideowe, dotyczące jednoczącej się Europy<text:line-break/>i miejsca w niej Chorwacji, przebiegają na linii stosunku do Habermasowskiej<text:line-break/>wizji Europy obywatelskiej i postnarodowej'</text:span><text:span text:style-name="T5">1</text:span><text:span text:style-name="CharStyle10">. Taki model jest dla chorwackich<text:line-break/>kręgów konserwatywnych nie do przyjęcia, ponieważ neguje - według nich -<text:line-break/>tożsamość narodową i stawia pod znakiem zapytania religijność chrześcijańską<text:line-break/>(katolicką), zastępując ją materialistycznym i zlaicyzowanym zbiorem dogma-<text:line-break/>tów kapitalistycznej proweniencji. Druga grupa uznaje, że wartości, które tkwią<text:line-break/>u podstaw Unii Europejskiej, są jej bliskie, a w procesie integracji europejskiej<text:line-break/>widzi raczej szanse niż zagrożenia. Chorwackie elity są więc osadzone między<text:line-break/></text:span><text:span text:style-name="CharStyle20">eurofilią </text:span><text:span text:style-name="CharStyle10">a </text:span><text:span text:style-name="CharStyle20">eurofobią. </text:span><text:span text:style-name="CharStyle10">Mityczna Europa, choć różnie rozumiana, jest narodo-<text:line-break/>wym imperatywem. Obie grupy są opętane </text:span><text:span text:style-name="CharStyle20">bałkanofobią, </text:span><text:span text:style-name="CharStyle10">dla wszystkich zaś<text:line-break/>Chorwacja jest bezsprzecznie państwem europejskim, a nie bałkańskim.</text:span></text:p></draw:text-box></draw:frame><draw:frame draw:style-name="fr107" svg:x="1.397cm" svg:y="19.593cm" svg:width="12.056cm" svg:height="0.882cm" text:anchor-type="paragraph"><draw:text-box><text:p text:style-name="P143"><text:span text:style-name="T52">51</text:span><text:span text:style-name="CharStyle50"><text:s text:c="1"/>J. </text:span><text:span text:style-name="T54">Habermas, </text:span><text:span text:style-name="CharStyle49">Obywatelstwo a tożsamość narodowa</text:span><text:span text:style-name="CharStyle50">, </text:span><text:span text:style-name="CharStyle49">Rozważania nad przyszłością<text:line-break/>Europy,</text:span><text:span text:style-name="CharStyle50"><text:s text:c="1"/>przeł. B. Markiewicz, Warszawa 1993, s. 5-3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Impact" svg:font-family="'Impact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4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20" style:display-name="CharStyle20" style:parent-style-name="CharStyle10">
      <style:text-properties fo:language="pl" style:language-asian="pl" style:language-complex="pl" fo:font-weight="bold" style:font-weight-asian="bold" style:font-weight-complex="bold" style:text-scale="100.%" fo:letter-spacing="0.009cm" fo:color="#000000" style:text-position="0.%"/>
    </style:style>
    <style:style style:family="text" style:name="CharStyle21" style:display-name="CharStyle21" style:parent-style-name="CharStyle1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font-style="italic" style:font-style-asian="italic" style:font-style-complex="italic" style:text-scale="100.%" fo:letter-spacing="-0.03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26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32" style:display-name="CharStyle32" style:parent-style-name="CharStyle26">
      <style:text-properties fo:language="pl" style:language-asian="pl" style:language-complex="pl" fo:font-size="4.pt" style:font-size-asian="4.pt" style:font-size-complex="4.pt" style:text-scale="100.%" fo:letter-spacing="0.009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fo:font-weight="normal" style:font-weight-asian="normal" style:font-weight-complex="normal" style:text-scale="100.%" fo:letter-spacing="0.00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60.%"/>
    </style:style>
    <style:style style:family="text" style:name="CharStyle40" style:display-name="CharStyle40" style:parent-style-name="CharStyle10">
      <style:text-properties fo:language="pl" style:language-asian="pl" style:language-complex="pl" fo:font-weight="bold" style:font-weight-asian="bold" style:font-weight-complex="bold" fo:font-size="12.pt" style:font-size-asian="12.pt" style:font-size-complex="12.pt" style:text-scale="6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-0.016cm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/>
    </style:style>
    <style:style style:family="text" style:name="CharStyle45" style:display-name="CharStyle45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0" style:display-name="CharStyle50" style:parent-style-name="CharStyle49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49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42cm"/>
    </style:style>
    <style:style style:family="paragraph" style:name="Nagłówek #1">
      <style:paragraph-properties fo:background-color="#FFFFFF" fo:margin-top="3.493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paragraph" style:name="Nagłówek #3">
      <style:paragraph-properties fo:background-color="#FFFFFF" fo:margin-top="0.423cm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top="1.376cm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89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Tekst treści (3)">
      <style:paragraph-properties fo:background-color="#FFFFFF" fo:margin-top="0.106cm" fo:margin-bottom="0.106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bottom="0.106cm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Nagłówek #4">
      <style:paragraph-properties fo:background-color="#FFFFFF" fo:margin-top="0.106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60.%"/>
    </style:style>
    <style:style style:family="paragraph" style:name="Tekst treści (7)">
      <style:paragraph-properties fo:background-color="#FFFFFF" fo:margin-top="0.106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-0.016cm"/>
    </style:style>
    <style:style style:family="paragraph" style:name="Nagłówek #4 (2)">
      <style:paragraph-properties fo:background-color="#FFFFFF" fo:margin-top="0.106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/>
    </style:style>
    <style:style style:family="paragraph" style:name="Nagłówek #2">
      <style:paragraph-properties fo:background-color="#FFFFFF" fo:margin-top="2.011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paragraph" style:name="Tekst treści (8)">
      <style:paragraph-properties fo:background-color="#FFFFFF" fo:margin-top="5.398cm" fo:line-height="0.389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1"/>
      </style:footer>
      <style:header>
        <text:p text:style-name="P251"/>
      </style:header>
    </style:master-page>
    <style:master-page style:name="PageStyle1" style:page-layout-name="Mpm1">
      <style:footer>
        <text:p text:style-name="P251"/>
      </style:footer>
      <style:header>
        <text:p text:style-name="P251"/>
      </style:header>
    </style:master-page>
    <style:master-page style:name="PageStyle2" style:page-layout-name="Mpm2">
      <style:footer>
        <text:p text:style-name="P251"/>
      </style:footer>
      <style:header>
        <text:p text:style-name="P251"/>
      </style:header>
    </style:master-page>
    <style:master-page style:name="PageStyle3" style:page-layout-name="Mpm3">
      <style:footer>
        <text:p text:style-name="P251"/>
      </style:footer>
      <style:header>
        <text:p text:style-name="P251"/>
      </style:header>
    </style:master-page>
    <style:master-page style:name="PageStyle4" style:page-layout-name="Mpm4">
      <style:footer>
        <text:p text:style-name="P251"/>
      </style:footer>
      <style:header>
        <text:p text:style-name="P251"/>
      </style:header>
    </style:master-page>
    <style:master-page style:name="PageStyle5" style:page-layout-name="Mpm5">
      <style:footer>
        <text:p text:style-name="P251"/>
      </style:footer>
      <style:header>
        <text:p text:style-name="P251"/>
      </style:header>
    </style:master-page>
    <style:master-page style:name="PageStyle6" style:page-layout-name="Mpm6">
      <style:footer>
        <text:p text:style-name="P251"/>
      </style:footer>
      <style:header>
        <text:p text:style-name="P251"/>
      </style:header>
    </style:master-page>
    <style:master-page style:name="PageStyle7" style:page-layout-name="Mpm7">
      <style:footer>
        <text:p text:style-name="P251"/>
      </style:footer>
      <style:header>
        <text:p text:style-name="P251"/>
      </style:header>
    </style:master-page>
    <style:master-page style:name="PageStyle8" style:page-layout-name="Mpm8">
      <style:footer>
        <text:p text:style-name="P251"/>
      </style:footer>
      <style:header>
        <text:p text:style-name="P251"/>
      </style:header>
    </style:master-page>
    <style:master-page style:name="PageStyle9" style:page-layout-name="Mpm9">
      <style:footer>
        <text:p text:style-name="P251"/>
      </style:footer>
      <style:header>
        <text:p text:style-name="P251"/>
      </style:header>
    </style:master-page>
    <style:master-page style:name="PageStyle10" style:page-layout-name="Mpm10">
      <style:footer>
        <text:p text:style-name="P251"/>
      </style:footer>
      <style:header>
        <text:p text:style-name="P251"/>
      </style:header>
    </style:master-page>
    <style:master-page style:name="PageStyle11" style:page-layout-name="Mpm11">
      <style:footer>
        <text:p text:style-name="P251"/>
      </style:footer>
      <style:header>
        <text:p text:style-name="P251"/>
      </style:header>
    </style:master-page>
    <style:master-page style:name="PageStyle12" style:page-layout-name="Mpm12">
      <style:footer>
        <text:p text:style-name="P251"/>
      </style:footer>
      <style:header>
        <text:p text:style-name="P251"/>
      </style:header>
    </style:master-page>
    <style:master-page style:name="PageStyle13" style:page-layout-name="Mpm13">
      <style:footer>
        <text:p text:style-name="P251"/>
      </style:footer>
      <style:header>
        <text:p text:style-name="P251"/>
      </style:header>
    </style:master-page>
    <style:master-page style:name="PageStyle14" style:page-layout-name="Mpm14">
      <style:footer>
        <text:p text:style-name="P251"/>
      </style:footer>
      <style:header>
        <text:p text:style-name="P251"/>
      </style:header>
    </style:master-page>
    <style:master-page style:name="PageStyle15" style:page-layout-name="Mpm15">
      <style:footer>
        <text:p text:style-name="P251"/>
      </style:footer>
      <style:header>
        <text:p text:style-name="P251"/>
      </style:header>
    </style:master-page>
    <style:master-page style:name="PageStyle16" style:page-layout-name="Mpm16">
      <style:footer>
        <text:p text:style-name="P251"/>
      </style:footer>
      <style:header>
        <text:p text:style-name="P251"/>
      </style:header>
    </style:master-page>
    <style:master-page style:name="PageStyle17" style:page-layout-name="Mpm17">
      <style:footer>
        <text:p text:style-name="P251"/>
      </style:footer>
      <style:header>
        <text:p text:style-name="P251"/>
      </style:header>
    </style:master-page>
    <style:master-page style:name="PageStyle18" style:page-layout-name="Mpm18">
      <style:footer>
        <text:p text:style-name="P251"/>
      </style:footer>
      <style:header>
        <text:p text:style-name="P251"/>
      </style:header>
    </style:master-page>
    <style:master-page style:name="PageStyle19" style:page-layout-name="Mpm19">
      <style:footer>
        <text:p text:style-name="P251"/>
      </style:footer>
      <style:header>
        <text:p text:style-name="P2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titled</dc:title>
    <dc:subject/>
    <meta:initial-creator/>
    <meta:keyword/>
  </office:meta>
</office:document-meta>
</file>