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3">
      <style:text-properties fo:color="#000000"/>
    </style:style>
    <style:style style:family="text" style:name="T4" style:display-name="T4" style:parent-style-name="CharStyle8">
      <style:text-properties fo:color="#000000"/>
    </style:style>
    <style:style style:family="text" style:name="T5" style:display-name="T5" style:parent-style-name="CharStyle7">
      <style:text-properties fo:color="#000000"/>
    </style:style>
    <style:style style:family="text" style:name="T7" style:display-name="T7" style:parent-style-name="CharStyle13">
      <style:text-properties fo:color="#000000"/>
    </style:style>
    <style:style style:family="text" style:name="T8" style:display-name="T8" style:parent-style-name="CharStyle7">
      <style:text-properties style:text-position="25%" fo:color="#000000"/>
    </style:style>
    <style:style style:family="text" style:name="T9" style:display-name="T9" style:parent-style-name="CharStyle7">
      <style:text-properties fo:language="en" style:language-asian="en" style:language-complex="en" fo:country="US" style:country-asian="US" style:country-complex="US" fo:color="#000000"/>
    </style:style>
    <style:style style:family="text" style:name="T10" style:display-name="T10" style:parent-style-name="CharStyle14">
      <style:text-properties fo:color="#000000"/>
    </style:style>
    <style:style style:family="text" style:name="T11" style:display-name="T11" style:parent-style-name="CharStyle16">
      <style:text-properties style:text-position="25%" fo:color="#000000"/>
    </style:style>
    <style:style style:family="text" style:name="T12" style:display-name="T12" style:parent-style-name="CharStyle16">
      <style:text-properties fo:color="#000000"/>
    </style:style>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text" style:name="T15" style:display-name="T15" style:parent-style-name="CharStyle14">
      <style:text-properties fo:language="pl" style:language-asian="pl" style:language-complex="pl" fo:country="PL" style:country-asian="PL" style:country-complex="PL" fo:color="#000000"/>
    </style:style>
    <style:style style:family="text" style:name="T16" style:display-name="T16" style:parent-style-name="CharStyle20">
      <style:text-properties fo:color="#000000"/>
    </style:style>
    <style:style style:family="text" style:name="T17" style:display-name="T17"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background-color="transparent" fo:margin-top="0.000cm" fo:margin-bottom="0.176cm" fo:line-height="100.%" fo:margin-left="0.000cm" fo:margin-right="0.000cm" fo:text-indent="0.000cm" fo:text-align="left" style:page-number="auto"/>
      <style:text-properties/>
    </style:style>
    <style:style style:family="paragraph" style:name="P28" style:display-name="P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30" style:display-name="P30" style:parent-style-name="Style6">
      <style:paragraph-properties fo:background-color="transparent" fo:margin-top="0.000cm" fo:margin-bottom="1.482cm" fo:line-height="100.%" fo:margin-left="0.000cm" fo:margin-right="0.000cm" fo:text-indent="0.000cm" fo:text-align="center" style:page-number="auto"/>
      <style:text-properties/>
    </style:style>
    <style:style style:family="paragraph" style:name="P31" style:display-name="P31" style:parent-style-name="Style2">
      <style:paragraph-properties fo:background-color="transparent" fo:margin-top="0.000cm" fo:margin-bottom="0.600cm" fo:line-height="82.%" fo:margin-left="0.529cm" fo:margin-right="0.000cm" fo:text-indent="-0.529cm" fo:text-align="justify" style:page-number="auto">
        <style:tab-stops>
          <style:tab-stop style:position="0.006cm" style:type="left"/>
        </style:tab-stops>
      </style:paragraph-properties>
      <style:text-properties/>
    </style:style>
    <style:style style:family="paragraph" style:name="P32" style:display-name="P3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3" style:display-name="P3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7" style:display-name="P3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8" style:display-name="P3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1" style:display-name="P41" style:parent-style-name="Style15">
      <style:paragraph-properties fo:background-color="transparent" fo:margin-top="0.000cm" fo:margin-bottom="0.000cm" fo:line-height="100.%" fo:margin-left="0.000cm" fo:margin-right="0.000cm" fo:text-indent="0.564cm" fo:text-align="justify" style:page-number="auto">
        <style:tab-stops>
          <style:tab-stop style:position="0.711cm" style:type="left"/>
        </style:tab-stops>
      </style:paragraph-properties>
      <style:text-properties/>
    </style:style>
    <style:style style:family="paragraph" style:name="P43" style:display-name="P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6">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45" style:display-name="P45" style:parent-style-name="Style17">
      <style:paragraph-properties fo:background-color="transparent" fo:margin-top="0.000cm" fo:line-height="85.%" fo:margin-left="0.564cm" fo:margin-right="0.000cm" fo:text-indent="-0.564cm" fo:text-align="justify" style:page-number="auto">
        <style:tab-stops>
          <style:tab-stop style:position="-0.013cm" style:type="left"/>
        </style:tab-stops>
      </style:paragraph-properties>
      <style:text-properties/>
    </style:style>
    <style:style style:family="paragraph" style:name="P46" style:display-name="P4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7" style:display-name="P4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2" style:display-name="P5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15">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529cm" fo:text-align="justify" style:page-number="auto">
        <style:tab-stops>
          <style:tab-stop style:position="0.745cm" style:type="left"/>
        </style:tab-stops>
      </style:paragraph-properties>
      <style:text-properties/>
    </style:style>
    <style:style style:family="paragraph" style:name="P58" style:display-name="P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0" style:display-name="P6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6">
      <style:paragraph-properties fo:background-color="transparent" fo:margin-top="0.000cm" fo:margin-bottom="0.529cm" fo:margin-left="0.000cm" fo:margin-right="0.000cm" fo:text-indent="0.529cm" fo:text-align="justify" style:page-number="auto"/>
      <style:text-properties/>
    </style:style>
    <style:style style:family="paragraph" style:name="P63" style:display-name="P63" style:parent-style-name="Style17">
      <style:paragraph-properties fo:background-color="transparent" fo:margin-top="0.0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64" style:display-name="P6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15">
      <style:paragraph-properties fo:background-color="transparent" fo:margin-top="0.000cm" fo:margin-bottom="0.000cm" fo:line-height="100.%" fo:margin-left="0.000cm" fo:margin-right="0.000cm" fo:text-indent="0.564cm" fo:text-align="justify" style:page-number="auto">
        <style:tab-stops>
          <style:tab-stop style:position="0.686cm" style:type="left"/>
        </style:tab-stops>
      </style:paragraph-properties>
      <style:text-properties/>
    </style:style>
    <style:style style:family="paragraph" style:name="P66" style:display-name="P6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8" style:display-name="P7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9" style:display-name="P79" style:parent-style-name="Style15">
      <style:paragraph-properties fo:background-color="transparent" fo:margin-top="0.000cm" fo:margin-bottom="0.000cm" fo:line-height="100.%" fo:margin-left="0.000cm" fo:margin-right="0.000cm" fo:text-indent="0.529cm" fo:text-align="justify" style:page-number="auto">
        <style:tab-stops>
          <style:tab-stop style:position="0.703cm" style:type="left"/>
        </style:tab-stops>
      </style:paragraph-properties>
      <style:text-properties/>
    </style:style>
    <style:style style:family="paragraph" style:name="P80" style:display-name="P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6">
      <style:paragraph-properties fo:background-color="transparent" fo:margin-top="0.000cm" fo:margin-bottom="0.529cm" fo:margin-left="0.000cm" fo:margin-right="0.000cm" fo:text-indent="0.529cm" fo:text-align="justify" style:page-number="auto"/>
      <style:text-properties/>
    </style:style>
    <style:style style:family="paragraph" style:name="P83" style:display-name="P83" style:parent-style-name="Style17">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84" style:display-name="P8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8" style:display-name="P88"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6">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94" style:display-name="P94" style:parent-style-name="Style17">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95" style:display-name="P9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6" style:display-name="P9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7" style:display-name="P9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8" style:display-name="P9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9" style:display-name="P9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0" style:display-name="P10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6" style:display-name="P1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6">
      <style:paragraph-properties fo:background-color="transparent" fo:margin-top="0.000cm" fo:margin-bottom="0.564cm" fo:margin-left="0.000cm" fo:margin-right="0.000cm" fo:text-indent="0.000cm" fo:text-align="justify" style:page-number="auto"/>
      <style:text-properties/>
    </style:style>
    <style:style style:family="paragraph" style:name="P108" style:display-name="P108" style:parent-style-name="Style17">
      <style:paragraph-properties fo:background-color="transparent" fo:margin-top="0.000cm" fo:margin-bottom="0.564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09" style:display-name="P109"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10" style:display-name="P110"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11" style:display-name="P111"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12" style:display-name="P112"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13" style:display-name="P11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15" style:display-name="P115"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16" style:display-name="P116">
      <style:paragraph-properties style:page-number="auto"/>
      <style:text-properties fo:font-size="5.pt" style:font-size-asian="5.pt" style:font-size-complex="5.pt"/>
    </style:style>
    <style:style style:family="paragraph" style:name="P117" style:display-name="P117">
      <style:paragraph-properties style:page-number="auto"/>
      <style:text-properties fo:font-size="5.0000000000000003e-002pt" style:font-size-asian="5.0000000000000003e-002pt" style:font-size-complex="5.0000000000000003e-002pt"/>
    </style:style>
    <style:style style:family="paragraph" style:name="P119" style:display-name="P119" style:master-page-name="PageStyle0">
      <style:paragraph-properties fo:line-height="0.002cm" style:page-number="auto"/>
      <style:text-properties/>
    </style:style>
    <style:style style:family="paragraph" style:name="P120" style:display-name="P120" style:master-page-name="PageStyle1">
      <style:paragraph-properties fo:line-height="0.002cm" style:page-number="auto"/>
      <style:text-properties/>
    </style:style>
    <style:style style:family="paragraph" style:name="P121" style:display-name="P121" style:master-page-name="PageStyle2">
      <style:paragraph-properties fo:line-height="0.002cm" style:page-number="auto"/>
      <style:text-properties/>
    </style:style>
    <style:style style:family="paragraph" style:name="P122" style:display-name="P122" style:master-page-name="PageStyle3">
      <style:paragraph-properties fo:line-height="0.002cm" style:page-number="auto"/>
      <style:text-properties/>
    </style:style>
    <style:style style:family="paragraph" style:name="P123" style:display-name="P123" style:master-page-name="PageStyle4">
      <style:paragraph-properties fo:line-height="0.002cm" style:page-number="auto"/>
      <style:text-properties/>
    </style:style>
    <style:style style:family="paragraph" style:name="P124" style:display-name="P124" style:master-page-name="PageStyle5">
      <style:paragraph-properties fo:line-height="0.002cm" style:page-number="auto"/>
      <style:text-properties/>
    </style:style>
    <style:style style:family="paragraph" style:name="P125" style:display-name="P125" style:master-page-name="PageStyle6">
      <style:paragraph-properties fo:line-height="0.002cm" style:page-number="auto"/>
      <style:text-properties/>
    </style:style>
    <style:style style:family="paragraph" style:name="P126" style:display-name="P126" style:master-page-name="PageStyle7">
      <style:paragraph-properties fo:line-height="0.002cm" style:page-number="auto"/>
      <style:text-properties/>
    </style:style>
    <style:style style:family="paragraph" style:name="P127" style:display-name="P127" style:master-page-name="PageStyle8">
      <style:paragraph-properties fo:line-height="0.002cm" style:page-number="auto"/>
      <style:text-properties/>
    </style:style>
    <style:style style:family="paragraph" style:name="P128" style:display-name="P128" style:master-page-name="PageStyle9">
      <style:paragraph-properties fo:line-height="0.002cm" style:page-number="auto"/>
      <style:text-properties/>
    </style:style>
    <style:style style:family="paragraph" style:name="P129" style:display-name="P129" style:master-page-name="PageStyle10">
      <style:paragraph-properties fo:line-height="0.002cm" style:page-number="auto"/>
      <style:text-properties/>
    </style:style>
    <style:style style:family="paragraph" style:name="P130" style:display-name="P130" style:master-page-name="PageStyle11">
      <style:paragraph-properties fo:line-height="0.002cm" style:page-number="auto"/>
      <style:text-properties/>
    </style:style>
    <text:list-style style:name="L0">
      <text:list-level-style-number text:start-value="1" style:num-format="1" text:level="1" text:style-name="CharStyle1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19"/>
        <text:p text:style-name="P2"><draw:frame draw:style-name="fr1" svg:x="0.871cm" svg:y="0.919cm" svg:width="13.081cm" svg:height="1.185cm" text:anchor-type="paragraph"><draw:text-box><text:p text:style-name="P27"><text:span text:style-name="CharStyle4">Tadeusz Aleksander</text:span></text:p><text:p text:style-name="P28"><text:span text:style-name="CharStyle5">Instytut Pedagogiki UJ</text:span></text:p></draw:text-box></draw:frame><draw:frame draw:style-name="fr2" svg:x="0.871cm" svg:y="3.891cm" svg:width="13.081cm" svg:height="16.171cm" text:anchor-type="paragraph"><draw:text-box><text:p text:style-name="P29"><text:span text:style-name="CharStyle3">DOKSZTAŁCANIE I DOSKONALENIE ZAWODOWE<text:line-break/>PRACOWNIKÓW W ZRESTRUKTURYZOWANYCH<text:line-break/>INSTYTUCJACH SPOŁECZNYCH</text:span></text:p><text:p text:style-name="P30"><text:span text:style-name="CharStyle8">(Wybrane zagadnienia)</text:span></text:p><text:list text:style-name="L0" xml:id="1"><text:list-item><text:p text:style-name="P31"><text:span text:style-name="CharStyle3"><text:tab/>Warunki odbudowy systemu dokształcania i doskonale­nia zawodowego w przedsiębiorstwach gospodarczych i społecznych</text:span></text:p></text:list-item></text:list><text:p text:style-name="P32"><text:span text:style-name="CharStyle7">Gospodarka rynkowa w globalizującym się świecie zmusza nasze przedsię­biorstwa do przygotowania się do konkurowania z innymi producentami w kraju i na świecie. Zakłady produkcyjne i instytucje usługowe, chcąc się utrzymać na rynku, muszą dzisiaj wprowadzić nowe technologie, rozszerzyć asortyment wyrobów, poprawić jakość produktów, obniżyć koszty produkcji i usług, poprawić warunki i bezpieczeństwo pracy, ograniczyć emisję zanie­czyszczeń itp. Wysoka jakość wyrobów i usług to podstawowy warunek powo­dzenia naszych firm. Trwająca od ponad 10 lat restrukturyzacja gospodarki w Polsce i intensywna próba poszukiwania w tym zakresie stymulatorów utwierdziła polityków i działaczy gospodarczych w przekonaniu, że jednym z tych stymulatorów powinno być nadal intensywne dokształcanie i doskonale­nie zawodowe ogółu kadr wszystkich szczebli zaszeregowania. Doszli oni po­nownie do przekonania o konieczności utrzymywania stałego i przemyślanego systemu dostosowywania kwalifikacji pracowników do nowych wymagań. Zja­wisko to ma szczególne znaczenie w tych polskich przedsiębiorstwach, które zostały poddane gruntownej modernizacji. Postęp techniczny stawia nowe wy­zwania przed pracownikami. Wymaga od nich wyzwolenia procesów przystoso­wawczych realizowanych poprzez kształcenie. Można mieć nowe maszyny i dobre technologie, lecz jeśli ludzie nie potrafią ich obsługiwać czy obsługują je źle, stają się one bezużytecznymi przedmiotami bądź nie przynoszą spodziewa­nych efektów.</text:span></text:p><text:p text:style-name="P33"><text:span text:style-name="CharStyle7">Współcześni działacze gospodarczy uznają, że dzisiaj, w czasie szczególnie intensywnych zmian, narastającej konkurencji i urynkowienia gospodarki, wzrostu podaży nad popytem, jednym z ważnych elementów konkurencji na rynku stało się systematyczne podnoszenie poziomu kwalifikacji (merytorycz­</text:span></text:p></draw:text-box></draw:frame></text:p>
      </text:section>
      <text:section text:style-name="Sect1" text:name="Section1">
        <text:p text:style-name="P120"><draw:line text:anchor-type="paragraph" draw:style-name="gr1" svg:x1="0.930cm" svg:y1="20.020cm" svg:x2="6.010cm" svg:y2="20.020cm"><text:p/></draw:line></text:p>
        <text:p text:style-name="P5"><draw:frame draw:style-name="fr3" svg:x="0.921cm" svg:y="-0.064cm" text:anchor-type="paragraph"><draw:text-box fo:min-width="0.601cm" fo:min-height="0.448cm"><text:p text:style-name="P35"><text:span text:style-name="CharStyle13">202</text:span></text:p></draw:text-box></draw:frame><draw:frame draw:style-name="fr5" svg:x="0.863cm" svg:y="0.937cm" svg:width="13.099cm" svg:height="18.195cm" text:anchor-type="paragraph"><draw:text-box><text:p text:style-name="P36"><text:span text:style-name="CharStyle7">nych i moralnych) pracowniczych, pozwalających na jak najszybsze dostosowa­nie organizacji i pracy ich instytucji do funkcjonowania w dynamicznym oto­czeniu. Inwestycja w kapitał ludzki stała się szansą na zwiększenie konkuren­cyjności poszczególnych podmiotów gospodarczych i społecznych oraz dostoso­wania ich działalności do światowych standardów.</text:span></text:p><text:p text:style-name="P37"><text:span text:style-name="CharStyle7">Wiedzą oni, że w wielu przypadkach osiągnięcie celu przez instytucje gospo­darcze i społeczne nie jest możliwe bez posiadania własnego, sprawdzonego i efektywnego systemu dokształcania i doskonalenia kadr. Dobry system do­kształcania i doskonalenia zawodowego pozwala szybciej wprowadzić innowacje w zakładzie produkcyjnym i prowadzi do lepszej obsługi klienta w zakładzie usługowym.</text:span></text:p><text:p text:style-name="P38"><text:span text:style-name="CharStyle7">Obowiązek taki określają dokumenty krajowe oraz międzynarodowe. Nie­wątpliwie przykładem pierwszych są kodeks pracy</text:span><text:span text:style-name="T8">1</text:span><text:span text:style-name="CharStyle7">, ustawy o BPH i ochronie przeciwpożarowej, jak również inne przepisy szczegółowe. Mówiąc o dokumen­tach międzynarodowych, mam na myśli systemy jakości wprowadzone w prze­myśle i budownictwie, zgodne z międzynarodową normą zapewnienia jakości </text:span><text:span text:style-name="T9">ISO </text:span><text:span text:style-name="CharStyle14">{International Organization for Standarization)</text:span><text:span text:style-name="T9"><text:s text:c="1"/>9001 (pkt 4.18), </text:span><text:span text:style-name="CharStyle7">międzyna­rodowy </text:span><text:span text:style-name="T9">system </text:span><text:span text:style-name="CharStyle7">zarządzania bezpieczeństwem i higieną pracy 18001 (pkt 4.4.3), międzynarodowy system zarządzania środowiskowego 14001 (pkt 4.4.2).</text:span></text:p><text:p text:style-name="P39"><text:span text:style-name="CharStyle7">Przedsiębiorstwa, które uzyskały międzynarodowy certyfikat jakości ISO 9001, kierują swoją działalnością gospodarczą według szczegółowo przygotowa­nej strategii opisanej w księdze jakości i ustalonych procedur zapewniania ja­kości wyrobów. W dokumentach tych jednoznacznie stwierdzono, że za jakość odpowiadają wszyscy pracownicy, od dyrektora do osoby zatrudnionej na naj­niższym szczeblu. Jakość to kategoria, którą się stale doskonali. Osiąga się ją - zgodnie z treścią tych dokumentów — przez stałe doskonalenie kwalifikacji wszystkich pracowników. To doskonalenie organizuje się - zgodnie ze szczegó­łowo opracowanymi procedurami - dla każdego rodzaju i poziomu pracowni­ków. Owo szczegółowo zaprojektowane dokształcanie i doskonalenie stało się w podmiotach gospodarczych i społecznych ważnym elementem zapewnienia wysokiej jakości ich pracy i osiąganego w niej wytworu.</text:span></text:p><text:p text:style-name="P40"><text:span text:style-name="CharStyle7">Wymagania systemu jakości dla branży spożywczej (przemysłu spożywcze­go) określa norma oznaczona nazwą HACCAP </text:span><text:span text:style-name="CharStyle14">{Hazzard Analysis and Critical Control Point),</text:span><text:span text:style-name="T9"><text:s text:c="1"/></text:span><text:span text:style-name="CharStyle7">obowiązująca producentów żywności oraz ich poddostawców. Jest to norma duńska z 1997 roku, opracowana przez 75 członków reprezentu­jących wiele dziedzin działalności gospodarczej w dziedzinie produkcji żywno­ści, zweryfikowana w 12 przedsiębiorstwach, w Polsce przyjęta za pośrednic­twem </text:span><text:span text:style-name="T9">Bureau Veritas </text:span><text:span text:style-name="CharStyle7">SA z Gdyni. Mówi ona o procedurach pracy w przedsię­biorstwach spożywczych: produkcyjnych, przetwarzających, transportujących lub dostarczających produkty spożywcze, zapewniających bezpieczeństwo żyw­nościowe. Elementem tego zapewnienia według normy (pkt 3.1.2.4) jest szkole­nie oraz troska o kwalifikacje. Dzięki nim zapewnia się bezpieczeństwo żywno­ściowe. Zgodnie z nią dostawca określa potrzeby szkoleniowe pracowników, co</text:span></text:p></draw:text-box></draw:frame><draw:frame draw:style-name="fr6" svg:x="0.887cm" svg:y="20.165cm" svg:width="13.063cm" svg:height="0.771cm" text:anchor-type="paragraph"><draw:text-box><text:p text:style-name="P41"><text:span text:style-name="T11">1</text:span><text:span text:style-name="CharStyle16"><text:tab/>Kodeks pracy. Pełny skorowidz rzeczowy, Dom Wydawniczy ABC, 1996, art. 102-103 i 197- -200.</text:span></text:p></draw:text-box></draw:frame></text:p>
      </text:section>
      <text:section text:style-name="Sect2" text:name="Section2">
        <text:p text:style-name="P121"/>
        <text:p text:style-name="P8"><draw:frame draw:style-name="fr7" svg:x="13.317cm" svg:y="-0.055cm" text:anchor-type="paragraph"><draw:text-box fo:min-width="0.601cm" fo:min-height="0.448cm"><text:p text:style-name="P43"><text:span text:style-name="CharStyle13">203</text:span></text:p></draw:text-box></draw:frame><draw:frame draw:style-name="fr9" svg:x="0.854cm" svg:y="0.953cm" svg:width="13.115cm" svg:height="19.888cm" text:anchor-type="paragraph"><draw:text-box><text:p text:style-name="P44"><text:span text:style-name="CharStyle7">jakiś czas je realizuje, prowadząc dokładną dokumentację z tej działalności (zapisy), łatwą do odszukania i przechowywania (pkt 4.5.1).</text:span></text:p><text:list text:style-name="L0" xml:id="1"><text:list-item><text:h text:outline-level="1" text:style-name="P45">2.<text:bookmark-start text:name="bookmark0"/><text:bookmark-start text:name="bookmark1"/><text:span text:style-name="CharStyle18"><text:tab/>Organizacja systemu dokształcania i doskonalenia za­wodowego</text:span><text:bookmark-end text:name="bookmark0"/><text:bookmark-end text:name="bookmark1"/></text:h></text:list-item></text:list><text:p text:style-name="P46"><text:span text:style-name="CharStyle7">Wszystkie wymienione normy i stanowiące ich następstwo dokumenty życia społecznego uznały ważność dokształcania i doskonalenia zawodowego ludzi w przedsiębiorstwach gospodarczych oraz instytucjach społecznych i zmusiły ich zarządy do jego organizowania według ustalonych i zweryfikowanych pro­cedur. Dzięki temu w zakładach pracy wielu branż (gospodarczych i społecz­nych) odpowiednio sformalizowano działania edukacyjne, ustalając ich szcze­gółowe procedury (określały one rodzaje działań, czas ich trwania, realizatorów i odpowiedzialnych za ich realizację). Potwierdzona dziś dokładność i uporząd­kowanie prowadzonego według tych procedur dokształcania i doskonalenia zawodowego pracowników poszczególnych firm dają podstawę do tego, by edu­kację zawodową we współczesnych zrestrukturyzowanych zakładach gospodar­czych i zmodernizowanych instytucjach społecznych uznać za wysoce zorgani­zowaną.</text:span></text:p><text:p text:style-name="P47"><text:span text:style-name="CharStyle7">Przyjęcie w zrestrukturyzowanych (często na wzór firm zachodnich) polskich jednostkach gospodarczych i instytucjach społecznych międzynarodowych norm i procedur dokształcania oraz doskonalenia zawodowego stwarza szansę na zmniejszenie nie tyle dystansu pomiędzy poziomem (bo o ten nie mam obawy), ile profilu przygotowania zawodowego pracowników tych firm w Polsce i na Zachodzie. Dokształcając i doskonaląc u nas identycznie jak na Zachodzie (no­we technologie, te same procedury organizacyjne pracy) dla podobnie lub tak samo zorganizowanych firm (telekomunikacja, przemysł, przedsiębiorstwa handlowe, instytucje gastronomiczne), edukacja dorosłych w naszym kraju nie­uchronnie pogłębia i umacnia procesy międzynarodowej integracji i globalizacji.</text:span></text:p><text:p text:style-name="P48"><text:span text:style-name="CharStyle7">Organizacją dokształcania i doskonalenia zawodowego w poszczególnych za­kładach pracy zajmują się specjalne (o różnym stopniu organizacyjnej autono­mii) komórki (działy, sekcje, departamenty): szkolenia zawodowego, jakości, zarządzania zasobami ludzkimi, personalne, obsługi personalnej, spraw pra­cowniczych, BHP, ochrony przeciwpożarowej. W nich określa się przydatność zawodową pracowników, zwłaszcza nowych, opracowuje programy i strategie dokształcania i doskonalenia zawodowego osób zatrudnionych na różnych sta­nowiskach, opracowuje plany i programy „szkoleń” tych pracowników, tworzy instrukcje co do ich weryfikacji, podejmuje decyzje odnośnie do miejsca ich do­skonalenia (zakład pracy, ośrodek branżowy, szkoła wyższa, instytuty resorto­we, specjalistyczne instytucje edukacyjne) itp. Wysoka pozycja w strukturze zakładów pracy komórek i agend odpowiedzialnych za dokształcanie i dosko­nalenie zawodowe dowodzi uznania potrzeb i ważności tego typu działań edu­kacyjnych. Natomiast organizacją (realizacją i wykonaniem) dokształcania i doskonalenia zawodowego w zdecydowanej większości przedsiębiorstw gospo­darczych i instytucji społecznych, zwłaszcza dużych, zajmują się zakładowe ośrodki dokształcania i doskonalenia (nazwy ich bywają różne) kadr. W przed­</text:span></text:p></draw:text-box></draw:frame></text:p>
      </text:section>
      <text:section text:style-name="Sect3" text:name="Section3">
        <text:p text:style-name="P122"><draw:line text:anchor-type="paragraph" draw:style-name="gr1" svg:x1="0.921cm" svg:y1="17.979cm" svg:x2="6.010cm" svg:y2="17.979cm"><text:p/></draw:line></text:p>
        <text:p text:style-name="P10"><draw:frame draw:style-name="fr10" svg:x="0.914cm" svg:y="-0.064cm" text:anchor-type="paragraph"><draw:text-box fo:min-width="0.610cm" fo:min-height="0.448cm"><text:p text:style-name="P49"><text:span text:style-name="CharStyle13">204</text:span></text:p></draw:text-box></draw:frame><draw:frame draw:style-name="fr11" svg:x="0.863cm" svg:y="0.945cm" svg:width="13.099cm" svg:height="16.519cm" text:anchor-type="paragraph"><draw:text-box><text:p text:style-name="P50"><text:span text:style-name="CharStyle7">siębiorstwach małych, których nie stać na utrzymanie takich ośrodków, plan dokształcania i doskonalenia kadr realizowany jest przez kierowanie określo­nych pracowników do innych międzyzakładowych, resortowych lub stanowią­cych własność prywatną specjalistycznych ośrodków dokształcania i doskonale­nia zawodowego.</text:span></text:p><text:p text:style-name="P51"><text:span text:style-name="CharStyle7">Dzisiaj większość dużych i zrestrukturyzowanych zakładów pracy, niezależ­nie od ich prawnego statusu (spółka SA, państwowy), posiada własny ośrodek dokształcania i doskonalenia pracowników</text:span><text:span text:style-name="T8">2</text:span><text:span text:style-name="CharStyle7">. Ośrodki te podporządkowane są z reguły działom (dyrektorom) zarządzania zasobami ludzkimi i administracji</text:span><text:span text:style-name="T8">3</text:span><text:span text:style-name="CharStyle7">. Utrzymywanie tych ośrodków w strukturze zakładów pracy i kontynuowanie wypracowanego w nich systemu dokształcania i doskonalenia zawodowego (wewnątrzzakładowego) jest uzasadnione względami ekonomicznymi i finanso­wymi. Dokształcanie i doskonalenie w nich jest dla zakładu po prostu tańsze. Wyliczenia dla Huty im. T. Sendzimira za 2000 rok wykazały, że średni koszt kształcenia pracownika w systemie wewnątrzzakładowym wyniósł wtedy 566 zł, podczas gdy koszt takiego samego dokształcania i doskonalenia w instytu­cjach zewnętrznych wyniósł 910 zł.</text:span></text:p><text:p text:style-name="P52"><text:span text:style-name="CharStyle7">W dodatku wydzielenie zakładowego czy międzyzakładowego podsystemu dokształcania i doskonalenia zawodowego jest niezbędne m.in. dlatego, że gwa­rantuje on pracownikom zakładu łatwy dostęp nie tylko do nauki, ale również do egzaminów w obligatoryjnych formach dokształcania i doskonalenia, prowa­dzących do uzyskania określonych uprawnień zawodowych.</text:span></text:p><text:p text:style-name="P53"><text:span text:style-name="CharStyle7">Własny ośrodek ułatwia systematyczność dokształcania i doskonalenia za­wodowego, aktywizuje wokół organizacji tego dokształcania i doskonalenia ka­drę pracowniczą - jako współorganizatora i przez to jest dla niej stymulatorem do własnego doskonalenia się.</text:span></text:p><text:p text:style-name="P54"><text:span text:style-name="CharStyle7">Ośrodki te mają odpowiednią bazę dydaktyczną (czasem też i hotelową), własną kadrę oświatową (stale zresztą malejącą, jeśli idzie o etaty). Tworzą ją wykładowcy, trenerzy, egzaminatorzy, kontrolerzy i konsultanci, wywodzący się z własnej kadry inżynieryjno-technicznej i administracyjnej. Dużą zaletą tej kadry jest znajomość praktyki i specyfiki pracy w zakładzie. Dzięki temu jej członkowie - jako autorzy programów, a następnie ich realizatorzy - eksponują treści najbardziej przydatne pracownikom, co nie pozostaje bez pozytywnego wpływu na efekty realizowanej przez nich edukacji i stosunek do niej osób uczących się.</text:span></text:p><text:p text:style-name="P55"><text:span text:style-name="CharStyle7">Na marginesie tej refleksji warto wspomnieć o niskiej dzisiaj przydatności w naszym dokształcaniu i doskonaleniu zawodowym wykładowców (i innych ekspertów) z zagranicy. Niedawna moda na nich i często urzędowe preferencje do ich zatrudniania na stanowiskach realizatorów dokształcania i doskonalenia</text:span></text:p></draw:text-box></draw:frame><draw:frame draw:style-name="fr12" svg:x="0.878cm" svg:y="18.115cm" svg:width="13.081cm" svg:height="1.760cm" text:anchor-type="paragraph"><draw:text-box><text:p text:style-name="P56"><text:span text:style-name="T11">2</text:span><text:span text:style-name="CharStyle16"><text:tab/>Trudno, mimo poszukiwań statystycznych, wskazać liczbę zakładowych ośrodków dokształca­nia i doskonalenia zawodowego. O ich ilości w kraju można wnioskować w przybliżeniu ze statysty­ki ogólnopolskiej. Materiały GUS informują, że w połowie 1999 r. na terenie kraju było łącznie 279 ośrodków doskonalenia zawodowego, a wiadomo, że liczba ta obejmuje także ośrodki międzyzakła­dowe (tj. branżowe i resortowe).</text:span></text:p></draw:text-box></draw:frame><draw:frame draw:style-name="fr13" svg:x="0.878cm" svg:y="19.927cm" svg:width="13.081cm" svg:height="1.007cm" text:anchor-type="paragraph"><draw:text-box><text:p text:style-name="P57"><text:span text:style-name="T11">3</text:span><text:span text:style-name="CharStyle16"><text:tab/>Podobne zakładowe struktury dokształcania i doskonalenia zawodowego istnieją w innych krajach. Przykładem Thyssen Stahl czy British Steel. Także one posiadają w swoich strukturach własne ośrodki (centra) dokształcania i doskonalenia zawodowego, ze szkołami włącznie.</text:span></text:p></draw:text-box></draw:frame></text:p>
      </text:section>
      <text:section text:style-name="Sect4" text:name="Section4">
        <text:p text:style-name="P123"><draw:line text:anchor-type="paragraph" draw:style-name="gr1" svg:x1="0.942cm" svg:y1="18.995cm" svg:x2="6.006cm" svg:y2="18.995cm"><text:p/></draw:line></text:p>
        <text:p text:style-name="P12"><draw:frame draw:style-name="fr14" svg:x="13.303cm" svg:y="-0.028cm" text:anchor-type="paragraph"><draw:text-box fo:min-width="0.601cm" fo:min-height="0.448cm"><text:p text:style-name="P58"><text:span text:style-name="CharStyle13">205</text:span></text:p></draw:text-box></draw:frame><draw:frame draw:style-name="fr15" svg:x="0.857cm" svg:y="0.953cm" svg:width="13.106cm" svg:height="17.357cm" text:anchor-type="paragraph"><draw:text-box><text:p text:style-name="P59"><text:span text:style-name="CharStyle7">kadry dały (poza nauką języka obcego) — jak się wydaje - znikome efekty. Na ogół przekazywali oni polskim słuchaczom informacje zbyt ogólne i niekiedy banalne („gazetowe”), mało przydatne w środowiskach pracowniczych naszych zakładów. Nic też dziwnego, że w firmach gospodarczych i instytucjach społecz­nych, gdzie postawiono na rzeczywiste, a nie spektakularne efekty dokształca­nia i doskonalenia zawodowego, szybko ich miejsce zajęli miejscowi wykładow­cy, znający polską rzeczywistość pracowniczą i społeczną.</text:span></text:p><text:p text:style-name="P60"><text:span text:style-name="CharStyle7">Przy realizacji dokształcania i doskonalenia zawodowego w omawianych ośrodkach sięga się także po pomoc kadry szkół wyższych (określone wydziały) oraz pracowników instytutów resortowych (np. banki korzystają z pomocy pra­cowników Instytutu Bankowego w Warszawie), jak również po kadrę specjali­stycznych agend edukacyjnych</text:span><text:span text:style-name="T8">4</text:span><text:span text:style-name="CharStyle7">.</text:span></text:p><text:p text:style-name="P61"><text:span text:style-name="CharStyle7">Przez takie korzystanie z pomocy kadry szkół wyższych, instytutów branżo­wych i innych specjalistycznych agend edukacyjnych dokształcanie i doskona­lenie zawodowe staje się dziełem szerszego grona osób niż określona kadra jed­nego - nawet dużego - zakładu pracy czy działającego tam ośrodka dokształca­nia i doskonalenia zawodowego.</text:span></text:p><text:p text:style-name="P62"><text:span text:style-name="CharStyle7">Równolegle do restrukturyzacji przedsiębiorstw i instytucji usługowych w czasie przebudowy naszego życia społeczno-gospodarczego realizowana była reforma wielu ośrodków dokształcania i doskonalenia zawodowego. Prowadziła ona do zmniejszenia kosztów utrzymania tych placówek. Wyraziło się to głów­nie w zmniejszeniu liczby etatów zatrudnionych w nich pracowników oraz włą­czeniu w ich struktury innych ogniw (np. bibliotek) zakładowej infrastruktury kulturalnej lub następnych ogniw oświatowych zakładu. Ośrodki te nierzadko uzyskały od władz oświatowych zezwolenia i licencje na organizowanie różnych form kształcenia (szkoły dla dorosłych, kursy kształcenia obligatoryjnego, eg­zaminy na uprawnienia, nauczanie specjalistyczne). Podjęto też działania ma­jące na celu lepsze wykorzystanie (więcej zajęć) obiektów i infrastruktury po­szczególnych ośrodków.</text:span></text:p><text:list text:style-name="L0" xml:id="1"><text:list-item><text:h text:outline-level="1" text:style-name="P63">3.<text:bookmark-start text:name="bookmark2"/><text:bookmark-start text:name="bookmark3"/><text:span text:style-name="CharStyle18"><text:tab/>Realizacja dokształcania i doskonalenia zawodowego</text:span><text:bookmark-end text:name="bookmark2"/><text:bookmark-end text:name="bookmark3"/></text:h></text:list-item></text:list><text:p text:style-name="P64"><text:span text:style-name="CharStyle7">Analiza działalności dydaktycznej zakładowych ośrodków dokształcania i do­skonalenia zawodowego upoważnia do wydzielenia kilku kierunków (zakresów) dokształcania i doskonalenia zawodowego. Pierwszy kierunek to kształcenie (ob­ligatoryjne) w zakresie bezpieczeństwa i higieny pracy oraz ochrony przeciwpoża­rowej. Priorytety w tym zakresie bywają wyznaczone przez ogólnopolskie przepi­sy. Treści tego kierunku dokształcania i doskonalenia zawodowego są podobne, a niekiedy nawet identyczne we wszystkich zakładach pracy. Podobne są także metody tej części działalności edukacyjnej oraz jej organizacja.</text:span></text:p></draw:text-box></draw:frame><draw:frame draw:style-name="fr16" svg:x="0.900cm" svg:y="19.149cm" svg:width="13.047cm" svg:height="1.787cm" text:anchor-type="paragraph"><draw:text-box><text:p text:style-name="P65"><text:span text:style-name="T11">4</text:span><text:span text:style-name="CharStyle16"><text:tab/>Przykładowo można podać, że tylko Firma Chemiczna Dwory SA (kolo Oświęcimia) w realiza­cji procesu dokształcania i doskonalenia zawodowego współpracowała (2000 r.) z 44 instytucjami naukowymi, oświatowymi i konsultingowymi. Przykładem tych ostatnich są: Zespół Ekspertów Menager z Krakowa, Ośrodek Badania Jakości Wyrobów ZETOM z Warszawy, Firma Szkoleniowo- -Doradcza „Oświata 2000” z Katowic.</text:span></text:p></draw:text-box></draw:frame></text:p>
      </text:section>
      <text:section text:style-name="Sect5" text:name="Section5">
        <text:p text:style-name="P124"/>
        <text:p text:style-name="P14"><draw:frame draw:style-name="fr17" svg:x="0.917cm" svg:y="-0.064cm" text:anchor-type="paragraph"><draw:text-box fo:min-width="0.601cm" fo:min-height="0.448cm"><text:p text:style-name="P66"><text:span text:style-name="CharStyle13">206</text:span></text:p></draw:text-box></draw:frame><draw:frame draw:style-name="fr18" svg:x="0.866cm" svg:y="0.928cm" svg:width="13.090cm" svg:height="19.473cm" text:anchor-type="paragraph"><draw:text-box><text:p text:style-name="P67"><text:span text:style-name="CharStyle7">Drugi kierunek działalności ośrodków to nauka zawodu i ćwiczenie nowych pracowników w opanowywaniu czynności zawodowych, typowych i istotnych dla wykonywania pracy w danej firmie gospodarczej czy instytucji społecznej. Główny wysiłek w tym obszarze kierowany jest na nabywanie wprawy w wyko­nywaniu czynności zawodowych u adeptów poszczególnych zawodów (w tym także zatrudnionych po studiach). Ci ostatni początkowo podążają zgodnie z wyznaczonymi dla nich ścieżkami rozwoju zawodowego przez różne stanowi­ska pracy, po to, by z jednej strony nabyć wprawę w wykonywaniu realizowa­nych tam czynności zawodowych, z drugiej — poznać zakład i jego strukturę organizacyjną. Jest to nauka na stanowisku pracy u boku mistrzów i zawodo­wych patronów, określanych często także mianem trenerów. Czas takiej nauki jest różny, zależnie od złożoności wykonywanych czynności zawodowych i zło­żoności struktury zakładu pracy. Trwa z reguły rok.</text:span></text:p><text:p text:style-name="P68"><text:span text:style-name="CharStyle7">Trzeci obszar kształcenia kadr w ośrodkach dokształcania i doskonalenia zawodowego to nauczanie języków obcych. Wiele polskich firm korzysta z fun­duszy zagranicznych, ma filie za granicą (np. banki) lub nawiązuje współpracę z tamtejszymi firmami. Do pełnego nawiązania takiej współpracy, do korzysta­nia z dokumentacji i materiałów zagranicznych przydatna jest znajomość języ­ka obcego. Tłumaczenie dokumentów jest drogie i podnosi znacznie koszty utrzymania instytucji.</text:span></text:p><text:p text:style-name="P69"><text:span text:style-name="CharStyle7">Niemałą część treści poznawanych podczas dokształcania i doskonalenia zawodowego stanowi informatyka, zwłaszcza rozległe kształcenie pracowników w zakresie obsługi komputerów.</text:span></text:p><text:p text:style-name="P70"><text:span text:style-name="CharStyle7">Następny zakres działalności edukacyjnej omawianych ośrodków to kształ­cenie psychologiczne, zwłaszcza przekazywanie w nich wiedzy na temat sto­sunków międzyludzkich, kierowania ludźmi, warunków kształtujących kulturę współżycia. W dużym zakresie na zajęciach w ośrodkach przekazuje się i pogłę­bia wiedzę ekonomiczną, dotyczącą np. warunków wydajności, zagadnień opła­calności produkcji i pracy, marketingu itp. Podczas dokształcania i doskonale­nia zawodowego uczący się poznają także podstawy prawne swojej zawodowej działalności (kodeksy, prawa i obowiązki).</text:span></text:p><text:p text:style-name="P71"><text:span text:style-name="CharStyle7">Największą część treści opracowywanych podczas zajęć w omawianych ośrodkach stanowią jednak zagadnienia specjalistyczne, traktujące o technice, technologii i organizacji pracy w danej branży i zawodach w niej występujących, zwłaszcza w zakładzie, który jest realizatorem dokształcania i doskonalenia zawodowego.</text:span></text:p><text:p text:style-name="P72"><text:span text:style-name="CharStyle7">Poszczególne ośrodki wypracowały liczne formy działalności edukacyjnej. Niewątpliwie dominującą formą są kursy. Organizuje się różne ich rodzaje: uczące nowych czynności zawodowych, języka obcego, podnoszące biegłość w wykonywaniu określonych czynności, przygotowujące do egzaminów kwalifi­kacyjnych (robotnika i mistrza w zawodzie), na uprawnienia (spawacza różnych specjalności, operatorów żurawi, pedagogiczne dla mistrzów, konserwatora suwnic, przecinaczy tlenowych, elektryków, kierowców wózków akumulatoro­wych, na tzw. uprawnienia energetyczne, obsługi dźwigów towarowo-osobo­wych, audytorów wewnętrznych, uprawnienia budowlane), uczące nowego za­wodu (dla zagrożonych bezrobociem) itp.</text:span></text:p></draw:text-box></draw:frame></text:p>
      </text:section>
      <text:section text:style-name="Sect6" text:name="Section6">
        <text:p text:style-name="P125"><draw:line text:anchor-type="paragraph" draw:style-name="gr1" svg:x1="0.930cm" svg:y1="20.020cm" svg:x2="5.994cm" svg:y2="20.020cm"><text:p/></draw:line></text:p>
        <text:p text:style-name="P16"><draw:frame draw:style-name="fr19" svg:x="13.317cm" svg:y="-0.037cm" text:anchor-type="paragraph"><draw:text-box fo:min-width="0.601cm" fo:min-height="0.448cm"><text:p text:style-name="P73"><text:span text:style-name="CharStyle13">207</text:span></text:p></draw:text-box></draw:frame><draw:frame draw:style-name="fr20" svg:x="0.871cm" svg:y="0.945cm" svg:width="13.081cm" svg:height="18.203cm" text:anchor-type="paragraph"><draw:text-box><text:p text:style-name="P74"><text:span text:style-name="CharStyle7">Ważną formą dokształcania i doskonalenia zawodowego, zwłaszcza kadry kierowniczej, są seminaria, sympozja i sesje naukowe, kursokonferencje.</text:span></text:p><text:p text:style-name="P75"><text:span text:style-name="CharStyle7">Intensywną formą wyżej omawianej działalności w ośrodkach jest samo­kształcenie. Z reguły przybiera ono postać czytelnictwa (książek i czasopism fachowych). Ostatnio pojawia się coś, co można nazwać kształceniem na odle­głość - trend do wykorzystania telewizji w realizacji samokształcenia. Coraz powszechniejsze staje się korzystanie z taśm z nagranymi programami i wy­kładami oraz sięganie do Internetu. Potężnieje więc w samokształceniu strate­gia nauki na odległość.</text:span></text:p><text:p text:style-name="P76"><text:span text:style-name="CharStyle7">Wśród form realizowanych w niektórych ośrodkach, zwłaszcza większych zakładów gospodarczych i instytucjach społecznych, pojawiły się także studia podyplomowe. Wprawdzie do niedawna częściej wysyłało się pracowników do szkół wyższych i instytutów resortowych, ale w ostatnich latach studia takie organizuje się także - ze względów oszczędnościowych - w niektórych ośrod­kach dokształcania i doskonalenia zawodowego. Zorganizowanie w nich takich studiów jest dużo tańsze niż wysłanie sporej liczby pracowników do instytucji zewnętrznych.</text:span></text:p><text:p text:style-name="P77"><text:span text:style-name="CharStyle7">Zaznaczyć należy, że ostatnio formy dokształcania i doskonalenia zawodo­wego w realizujących je ośrodkach ulegają znacznej zmianie, która polega na przechodzeniu od tradycyjnych wykładów do ćwiczeń. Wykłady w tych instytu­cjach w znacznym stopniu się przeżyły. Wszędzie preferuje się ćwiczenia (na­zywane warsztatami) i inne zajęcia praktyczne (praca, produkcja). W wielu środowiskach dostrzega się niechęć do zajęć „przegadanych”. Jeśli już akceptuje się wykład, to krótki („miniwykład”), i to tam, gdzie jest on konieczny. Zniechę­cenie zauważa się również wobec wykładów realizowanych przez gości zagra­nicznych.</text:span></text:p><text:p text:style-name="P78"><text:span text:style-name="CharStyle7">To duże znaczenie ćwiczeń, a zwłaszcza wykonywania pracy w dokształcaniu i doskonaleniu zawodowym, zdaje się potwierdzać opracowaną niegdyś przez Wincenta Okonia teorię wielostronnego nauczania - uczenia się. Autor zwrócił w niej uwagę na duże znaczenie w procesie kształcenia nauczania poprzez przyswajanie treści, odkrywanie treści, przeżywanie ich, a następnie przez działanie</text:span><text:span text:style-name="T8">5</text:span><text:span text:style-name="CharStyle7">. W tej ostatniej formie - na co zwraca uwagę Wincenty Okoń - uczą­cy się najskuteczniej poznaje normy działania i postępowania, a także zmienia­nia rzeczywistości. Uczenie się jest najefektywniejsze przez pracę, powoduje skuteczne przyswojenie sobie norm działania i opanowywania sposobów zmie­niania rzeczywistości. Potwierdzeniem dużej efektywności nauczania poprzez pracę zawodową jest także znany w dydaktyce stożek doświadczenia Dale’a. Informuje on, że ludzie, ucząc się, zapamiętują zaledwie 10% tego, o czym czy­tają i co słyszą, a 30% tego, co widzą, natomiast prawie 90% tego, czego uczą się poprzez praktyczne wykonywanie określonych czynności. Nic też dziwnego, że w takich warunkach nowa praca z zastosowaniem najnowszych urządzeń tech­nicznych staje się najskuteczniejszą formą dokształcania i doskonalenia zawo­dowego.</text:span></text:p></draw:text-box></draw:frame><draw:frame draw:style-name="fr21" svg:x="0.887cm" svg:y="20.165cm" svg:width="13.063cm" svg:height="0.771cm" text:anchor-type="paragraph"><draw:text-box><text:p text:style-name="P79"><text:span text:style-name="T11">5</text:span><text:span text:style-name="CharStyle16"><text:tab/>W. Okoń, </text:span><text:span text:style-name="CharStyle19">Wprowadzenie do dydaktyki ogólnej,</text:span><text:span text:style-name="CharStyle16"><text:s text:c="1"/>Wydawnictwo „Żak”, Warszawa 1995, s. 191— -207.</text:span></text:p></draw:text-box></draw:frame></text:p>
      </text:section>
      <text:section text:style-name="Sect7" text:name="Section7">
        <text:p text:style-name="P126"/>
        <text:p text:style-name="P18"><draw:frame draw:style-name="fr22" svg:x="0.900cm" svg:y="-0.064cm" text:anchor-type="paragraph"><draw:text-box fo:min-width="0.610cm" fo:min-height="0.448cm"><text:p text:style-name="P80"><text:span text:style-name="CharStyle13">208</text:span></text:p></draw:text-box></draw:frame><draw:frame draw:style-name="fr23" svg:x="0.875cm" svg:y="0.928cm" svg:width="13.072cm" svg:height="19.465cm" text:anchor-type="paragraph"><draw:text-box><text:p text:style-name="P81"><text:span text:style-name="CharStyle7">Kadra ośrodków dokształcania i doskonalenia dokłada wielu starań, aby w swej pracy stosować efektywne metody kształcenia. Wstępem do realizacji tego zamiaru są starania o dobre wyposażenie ośrodków w nowoczesny sprzęt i pomoce dydaktyczne (w tym potrzebne książki i inne materiały). Kierownic­two tych ośrodków wychodzi bowiem z założenia, że przyszły wartościowy pra­cownik musi się uczyć na dobrym i nowoczesnym sprzęcie i przy zastosowaniu najnowszych procedur pracy. Jeśli nie będzie się wspierał podczas dokształca­nia i doskonalenia takiej jakości sprzętem, nie będzie dobrym pracownikiem w przyszłości. W tym celu w miejscach szkoleniowych (także dla dorosłych) omawianych ośrodków tworzy się stanowiska symulacyjne. Na nich nie tylko uczy się, ale także przeprowadza egzaminy praktyczne. Zgodnie z sygnalizowa­ną ambicją w pracy dydaktycznej ośrodków dokształcania i doskonalenia zawo­dowego stosuje się masowo nauczanie symulacyjne, zajęcia praktyczne, na­uczanie przez środki audiowizualne (telewizja, kasety, internet), gry dydak­tyczne, pokaz </text:span><text:span text:style-name="T15">(case study)</text:span><text:span text:style-name="CharStyle7"><text:s text:c="1"/>itp. Wyraźne są w ich pracy preferencje dla metod praktycznych, działania, pragmatyzmu. Można zaryzykować ocenę, że w do­kształcaniu i doskonaleniu zawodowym słowa już się mało liczą. Dostrzega się w nim wyraźne preferencje metod prowadzących do ukształtowania konkret­nych umiejętności i nawyków. Kształcenie odbywa się według norm i standar­dów obowiązujących w Unii Europejskiej (liczba godzin, treść, metody). Za przykładem rozwiązań stosowanych w Unii modne staje się u nas modułowe kształcenie, dokształcanie i doskonalenie zawodowe.</text:span></text:p><text:p text:style-name="P82"><text:span text:style-name="CharStyle7">Ważnym zabiegiem, mającym na celu utrzymanie wysokiego poziomu do­kształcania i doskonalenia zawodowego w różnych ośrodkach, stały się ankiety oceniające, wypełniane przez słuchaczy na końcu zajęć, oraz badania poziomu merytorycznego i dydaktycznego organizowanego w nich dokształcania i dosko­nalenia. Na razie potwierdzają one wysoki poziom merytoryczny i metodyczny oraz przydatność prowadzonych szkoleń.</text:span></text:p><text:list text:style-name="L0" xml:id="1"><text:list-item><text:h text:outline-level="1" text:style-name="P83">4.<text:bookmark-start text:name="bookmark4"/><text:bookmark-start text:name="bookmark5"/><text:span text:style-name="CharStyle18"><text:tab/>Ewolucja dokształcania i doskonalenia zawodowego</text:span><text:bookmark-end text:name="bookmark4"/><text:bookmark-end text:name="bookmark5"/></text:h></text:list-item></text:list><text:p text:style-name="P84"><text:span text:style-name="CharStyle7">Wyraźnej ewolucji ulega zawód i stanowisko osób, które w ostatnich latach uczą się w zakładowym systemie dokształcania i doskonalenia zawodowego. O ile dawniej dominowali robotnicy (szacuje się, że stanowili oni 2/3 ogółu uczą­cych się), o tyle dzisiaj jest ich wśród uczących się tam osób znacznie mniej. Zasługa to z jednej strony zaleceń kodeksu pracy, który mówi, że daną pracę może podjąć tylko osoba do niej przygotowana. Dawniej pracę podejmowali ro­botnicy niewykwalifikowani, często zmieniający się (fluktuacja, rotacja), w związku z tym trzeba ich było uczyć zawodu. Dzisiaj natomiast wśród do­kształcających się i doskonalących dominuje kadra kierownicza. Jest to posiew z jednej strony tego, że funkcje kierowników objęli dzisiaj ludzie nowi, fachowcy („olimpijczycy”) w danym zawodzie, którzy jednak nie uczyli się wcześniej sztu­ki kierowania ludźmi. Takich szkól w ich młodości nie było. Ta nowa kadra kierownicza uczy się wszystkiego: marketingu i zarządzania, kierowania ludź­mi, ekonomii (np. sposobu oceny ekonomiczności firmy), prawa (np. kodeksu</text:span></text:p></draw:text-box></draw:frame></text:p>
      </text:section>
      <text:section text:style-name="Sect8" text:name="Section8">
        <text:p text:style-name="P127"/>
        <text:p text:style-name="P20"><draw:frame draw:style-name="fr24" svg:x="13.300cm" svg:y="-0.064cm" text:anchor-type="paragraph"><draw:text-box fo:min-width="0.610cm" fo:min-height="0.448cm"><text:p text:style-name="P85"><text:span text:style-name="CharStyle13">209</text:span></text:p></draw:text-box></draw:frame><draw:frame draw:style-name="fr25" svg:x="0.854cm" svg:y="0.945cm" svg:width="13.115cm" svg:height="19.888cm" text:anchor-type="paragraph"><draw:text-box><text:p text:style-name="P86"><text:span text:style-name="CharStyle7">prawa handlowego), komunikacji międzypersonalnej, psychologii (psychologicz­nych podłoży obecnych zmian, teorii stresu i sposobów zapobiegania im) itp.</text:span></text:p><text:p text:style-name="P87"><text:span text:style-name="CharStyle7">Charakterystyczną cechą współczesnego dokształcania i doskonalenia zawo­dowego jest to, że realizuje się je głównie w czasie wolnym uczestników. Daw­niej znaczna jego część odbywała się w czasie pracy i kosztem tego czasu. Dzi­siaj czas pracy przeznaczony jest na pracę uczących się, a czas wolny na naukę. Sprawiły to dwie okoliczności. Pierwsza to dążenie do poprawy ekonomiczności pracy zawodowej. Druga to przesunięcie punktu ciężkości dokształcania i do­skonalenia zawodowego na kadrę kierowniczą, która w godzinach pracy jest zajęta czynnościami zawodowymi, a uczyć się może dopiero w czasie wolnym. Ta ewolucja dokonuje się mimo niejednokrotnych protestów związków zawodo­wych, które często w sposób spektakularny opowiadają się za zapewnieniem pracownikom odpowiedniej ilości czasu wolnego.</text:span></text:p><text:p text:style-name="P88"><text:span text:style-name="CharStyle7">Przesunięcie w strukturze zawodowej osób dominujących wśród dokształca­jących i doskonalących się w ośrodkach zakładowej edukacji pociągnęło za sobą zmianę w preferencjach określonych form dokształcania i doskonalenia. Daw­niej przeważało kształcenie kursowe na miejscu. Dzisiaj preferuje się kształce­nie z oderwaniem od pracy, polegające na organizowaniu dokształcania poza miejscem pracy, np. w ośrodku wczasowo-wypoczynkowym zakładu pracy. Ta­kie zajęcia poza miejscem pracy sprzyjają odizolowaniu się edukowanych pra­cowników od codziennych spraw i skupieniu ich uwagi na nauce. Dzięki temu zabiegowi dokształcanie i doskonalenie bywa efektywniejsze.</text:span></text:p><text:p text:style-name="P89"><text:span text:style-name="CharStyle7">Zdaje się, że dzisiaj poprawił się także stosunek do nauki wielu osób uczą­cych się w ośrodkach dokształcania i doskonalenia zawodowego. Dawniej wśród wielu osób skierowanych tam na „przeszkolenie” nie dostrzegało się zapału i motywacji do nauki. Raczej słabe było ich zainteresowanie nauką. Na zaję­ciach robili wrażenie znudzonych. Sensowniejszy dzisiaj nabór na różne formy dokształcania i doskonalenia zawodowego, bliższe związanie treści tego procesu z potrzebami uczących się spowodowały widoczną poprawę tego stosunku.</text:span></text:p><text:p text:style-name="P90"><text:span text:style-name="CharStyle7">Zakładowe ośrodki dokształcania i doskonalenia zawodowego, podobnie jak i cały organizowany przez nich system dokształcania i doskonalenia kadr, po­konują na co dzień sporo przeszkód i trudności. Pierwsza z nich to skromność środków finansowych i wymuszone przez to oszczędne gospodarowanie nimi. Braki te są elementem ogólniejszego zjawiska, jakim staje się uszczuplanie funkcji kulturowych zakładów pracy (likwidacja bibliotek, zanik zakładowej akcji wczasów, wyciszanie zakładowych rozgłośni radiowych, topnienie liczby zakładowych imprez artystycznych). Skromność środków na organizację do­kształcania i doskonalenia zawodowego sprawia, że kadra pracowników zaan­gażowana w tym obszarze niejednokrotnie występuje przeciw proponowanej prywatyzacji zakładowych ośrodków szkolenia. Pracownicy boją się rosnących w wyniku prywatyzacji podatków i realizacji innych dodatkowych opłat.</text:span></text:p><text:p text:style-name="P91"><text:span text:style-name="CharStyle7">Bardzo ważnym problemem w dokształcaniu i doskonaleniu zawodowym staje się dzisiaj współpraca pomiędzy pracownikami z różnym stopniem przygo­towania zawodowego i pomiędzy ośrodkami dokształcania i doskonalenia zawo­dowego o różnym poziomie i zakresie tradycji oraz odmiennym dorobku w za­kresie organizowanej edukacji dorosłych. W szczególności chodzi tutaj o prze­kazywanie doświadczeń i umiejętności. Rosnąca konkurencja pomiędzy pra­</text:span></text:p></draw:text-box></draw:frame></text:p>
      </text:section>
      <text:section text:style-name="Sect9" text:name="Section9">
        <text:p text:style-name="P128"/>
        <text:p text:style-name="P22"><draw:frame draw:style-name="fr26" svg:x="0.921cm" svg:y="-0.064cm" text:anchor-type="paragraph"><draw:text-box fo:min-width="0.610cm" fo:min-height="0.448cm"><text:p text:style-name="P92"><text:span text:style-name="CharStyle13">210</text:span></text:p></draw:text-box></draw:frame><draw:frame draw:style-name="fr27" svg:x="0.863cm" svg:y="0.953cm" svg:width="13.099cm" svg:height="19.888cm" text:anchor-type="paragraph"><draw:text-box><text:p text:style-name="P93"><text:span text:style-name="CharStyle7">cownikami, jak i wymienionymi ośrodkami sprawia, że interesem lepszego, bardziej doświadczonego nie jest przekazywanie swego doświadczenia innemu, mniej doświadczonemu. Z tego powodu wielu pracowników niechętnie dokształ­ca i doskonali młodszych kolegów, widząc w nich potencjalnych konkurentów. Obawy o wykorzystanie doświadczeń przez innych stają się także barierą roz­winięcia szerszej i głębszej współpracy pomiędzy ośrodkami dokształcania i doskonalenia zawodowego różnych zakładów pracy. Nadzieją na pokonanie tej ostatniej bariery jest tworzenie konsorcjów firm gospodarczych i w następstwie tego profilowanie ośrodków szkolenia poszczególnych podmiotów gospodarczych na dokształcanie i doskonalenie zawodowe, np. wybranej grupy pracowników całego konsorcjum.</text:span></text:p><text:list text:style-name="L0" xml:id="1"><text:list-item><text:h text:outline-level="1" text:style-name="P94">5.<text:bookmark-start text:name="bookmark6"/><text:bookmark-start text:name="bookmark7"/><text:span text:style-name="CharStyle18"><text:tab/>Funkcje dokształcania i doskonalenia zawodowego</text:span><text:bookmark-end text:name="bookmark6"/><text:bookmark-end text:name="bookmark7"/></text:h></text:list-item></text:list><text:p text:style-name="P95"><text:span text:style-name="CharStyle7">Realizowane dzisiaj w zakładowych ośrodkach dokształcanie i doskonalenie zawodowe niewątpliwie, niezależnie od ewentualnych niedociągnięć, pełni kilka ważnych funkcji.</text:span></text:p><text:p text:style-name="P96"><text:span text:style-name="CharStyle7">Utrzymywanie sprawnego systemu dokształcania i doskonalenia zawodowe­go rozszerza wiedzę pracowników i przyczynia się do przyjęcia przez nich no­wych, skutecznych procedur zawodowych. Tym samym ułatwia karierę zawo­dową pracowników (na miejscu, w swoim zakładzie). Przez organizowanie na miejscu dokształcania i doskonalenia zawodowego wspomaga się własnych pra­cowników w robieniu kariery zawodowej i pokonywaniu wieloszczeblowej drogi od adepta do zawodowego mistrzostwa.</text:span></text:p><text:p text:style-name="P97"><text:span text:style-name="CharStyle7">Realizowane w zakładowych ośrodkach dokształcanie i doskonalenie zawo­dowe umożliwia zakładom pracy realizację zadań gospodarczych i społecznych. W wielu przypadkach osiągnięcie przez zakład i jego pracowników tych celów, w dodatku na wysokim poziomie, byłoby trudniejsze, a nawet niemożliwe. Do­bry system szkolenia umożliwia wdrożenie w zakładzie wielu innowacji w po­staci nowych technologii produkcji i lepszych systemów organizacyjnych pracy. Sprzyja też rozpowszechnianiu się skuteczniejszych metod pracy. Wszystko to prowadzi do osiągnięcia przez zakład większych efektów działalności.</text:span></text:p><text:p text:style-name="P98"><text:span text:style-name="CharStyle7">W wielu zakładach pracy dokształcanie i doskonalenie zawodowe jest formą stabilizacji załogi i wysokiej satysfakcji jej członków z zatrudnienia. Z powodu możliwości podnoszenia kwalifikacji w obecnym miejscu zatrudnienia wielu ludzi niejednokrotnie rezygnuje z możliwości przeniesienia się do innej, nawet lepiej płatnej pracy. Przez właściwe dokształcanie i doskonalenie nie tylko przygotowuje się odpowiednią kadrę dla zakładu, ale także motywuje do pracy i wiąże emocjonalnie z firmą. Dobry system dokształcania i doskonalenia zawo­dowego staje się więc źródłem samozadowolenia z pracy i satysfakcji z niej.</text:span></text:p><text:p text:style-name="P99"><text:span text:style-name="CharStyle7">Dokształcanie i doskonalenie zawodowe — jego poziom i jakość - podnosi dzi­siaj wizerunek wielu firm. Jego wysoka jakość sprawia, że niektóre zakłady pracy można nazwać firmami uczącymi się. Taki status to dzisiaj konieczność. W wielu ocenach jakości firm, w określaniu ich kondycji, bierze się pod uwagę nie tylko poziom kwalifikacji kadry, ale także jakość funkcjonującego w nich dokształcania i doskonalenia zawodowego.</text:span></text:p></draw:text-box></draw:frame></text:p>
      </text:section>
      <text:section text:style-name="Sect10" text:name="Section10">
        <text:p text:style-name="P129"/>
        <text:p text:style-name="P24"><draw:frame draw:style-name="fr28" svg:x="13.317cm" svg:y="-0.064cm" text:anchor-type="paragraph"><draw:text-box fo:min-width="0.584cm" fo:min-height="0.448cm"><text:p text:style-name="P100"><text:span text:style-name="CharStyle13">211</text:span></text:p></draw:text-box></draw:frame><draw:frame draw:style-name="fr29" svg:x="0.871cm" svg:y="0.937cm" svg:width="13.081cm" svg:height="19.897cm" text:anchor-type="paragraph"><draw:text-box><text:p text:style-name="P101"><text:span text:style-name="CharStyle7">W zakładowych ośrodkach dokształcania i doskonalenia zawodowego prze­chowywana jest wiedza pedagogiczna i doświadczenie w zakresie edukacji doro­słych. Gromadzą ją nauczyciele i wykładowcy, konsultanci, egzaminatorzy i kierownicy. Tworzy się w nich tradycja i edukacyjna obyczajowość. Dzięki nim powstaje swoisty edukacyjny pomost pomiędzy dawnymi, obecnymi a przyszły­mi pokoleniami pracowników. Utrwalają się i stabilizują tradycje zawodowe.</text:span></text:p><text:p text:style-name="P102"><text:span text:style-name="CharStyle7">Dostrzeżone funkcje wskazują, że realizowane w zakładowych ośrodkach dokształcanie i doskonalenie zawodowe należy nie tylko utrzymać, ale także efektywnie doskonalić. Strategiami tego doskonalenia, dostosowanego do cha­rakteru przemian życia gospodarczego i społecznego, powinno być w pierwszym rzędzie ścisłe jego wiązanie z potrzebami kadrowymi wielkich, zrestrukturyzo­wanych i okrzepłych struktur gospodarczych i społecznych, dobra koordynacja działań edukacyjnych wszystkich agend oświatowych i jednostek edukacyjnych w obrębie danej struktury gospodarczej i społecznej, zintensyfikowanie działań edukacyjnych w obrębie różnych grup społeczno-zawodowych. Do następnych, bardziej długofalowych, możemy zaliczyć ujednolicenie i uporządkowanie pod­staw prawnych tej edukacji, podniesienie poziomu wykształcenia ogólnego i zawodowego w szkołach, które powinny przygotować przyszłe kadry pracowni­cze w takim stopniu, by w nich rozbudzić motywację i potrzebę dalszej edukacji oraz ukształtować niezbędne do niej umiejętności i sprawności pracy umysło­wej. Wskazane też wydaje się rozszerzenie zakresu form realizacji pozaszkolnej edukacji zawodowej dorosłych, zwłaszcza o te z dominacją działań animacyj- nych (seminaria, sympozja, konferencje), poradnictwa i koleżeńskiej wymiany doświadczeń zawodowych w zespołach pracowniczych itp.</text:span></text:p><text:p text:style-name="P103"><text:span text:style-name="CharStyle7">Dzisiaj rodzą się różne koncepcje i warianty docelowego przekształcania ośrodków dokształcania i doskonalenia zawodowego oraz rozwijania organizo­wanej w nich działalności. Jedna z nich zmierza do tego, by ośrodki poszczegól­nych zakładów pracy wyspecjalizowały się w jednym typie dokształcania i do­skonalenia zawodowego pracowników określonych spółek (konsorcjów) tworzo­nych z kilku zakładów pracy (np. hut). W takich warunkach mogłyby one orga­nizować seminaria, szkolenia i warsztaty w wybranym zakresie dla jednolitych grup pracowników określonych zakładów pracy z wykorzystaniem doświadczeń merytorycznych, organizacyjnych i dydaktycznych wypracowanych i nabytych wcześniej. Do tej działalności wykorzystywana może być infrastruktura zakła­dowych domów wczasowych.</text:span></text:p><text:p text:style-name="P104"><text:span text:style-name="CharStyle7">Koncepcja druga zmierza do przekształcenia (restrukturyzacji) części współ­czesnych ośrodków dokształcania i doskonalenia zawodowego w fundacje lub spółki z o.o., działające już na innych zasadach finansowania, które przejęłyby funkcje obsługi szkoleniowej podmiotów gospodarczych i społecznych. Taka zmiana pociągnie jednak za sobą znaczny wzrost kosztów organizowanego w nich dokształcania i doskonalenia zawodowego.</text:span></text:p><text:p text:style-name="P105"><text:span text:style-name="CharStyle7">Tak prognozowane dokształcanie i doskonalenie zawodowe w podmiotach gospodarczych i instytucjach społecznych staje dzisiaj przed poważnymi trud­nościami teoretycznymi i praktycznymi. Potrzebuje ono skutecznego wsparcia naukowego i metodycznego. Wsparcie teoretyczne dotyczy ustalenia zakresu pojęcia i opracowania koncepcji modnego dzisiaj „zarządzania szkoleniem i wiedzą”. Takie bowiem pojęcie i zjawisko pojawia się dzisiaj w teorii dokształ­</text:span></text:p></draw:text-box></draw:frame></text:p>
      </text:section>
      <text:section text:style-name="Sect11" text:name="Section11">
        <text:p text:style-name="P130"/>
        <text:p text:style-name="P26"><draw:frame draw:style-name="fr30" svg:x="0.900cm" svg:y="-0.071cm" text:anchor-type="paragraph"><draw:text-box fo:min-width="0.610cm" fo:min-height="0.448cm"><text:p text:style-name="P106"><text:span text:style-name="CharStyle13">212</text:span></text:p></draw:text-box></draw:frame><draw:frame draw:style-name="fr31" svg:x="0.875cm" svg:y="0.928cm" svg:width="13.072cm" svg:height="11.379cm" text:anchor-type="paragraph"><draw:text-box><text:p text:style-name="P107"><text:span text:style-name="CharStyle7">cania i doskonalenia zawodowego. Określając teoretycznie to zagadnienie, wskazać należy na jego funkcję w ogólnej strategii rozwoju poszczególnych przedsiębiorstw gospodarczych i instytucji społecznych. Jeśli natomiast idzie o wsparcie metodyczne, to rodzi się pilna potrzeba podpowiedzenia praktyce oświatowej skutecznych metod planowania i programowania, nade wszystko zaś realizacji procesu dokształcania i doskonalenia zawodowego. Powstaje też pilna konieczność wypracowania czytelnych kryteriów oceny (modnej dzisiaj „ewaluacji”) procesu dokształcania i doskonalenia zawodowego, a także podpo­wiedzenia praktyce skutecznego sposobu pomiaru jego efektów (w tym również wyrażonych we wskaźnikach opłacalności ekonomicznej).</text:span></text:p><text:list text:style-name="L0" xml:id="1"><text:list-item><text:h text:outline-level="1" text:style-name="P108">6.<text:bookmark-start text:name="bookmark8"/><text:bookmark-start text:name="bookmark9"/><text:span text:style-name="CharStyle18"><text:tab/>Bibliografia</text:span><text:bookmark-end text:name="bookmark8"/><text:bookmark-end text:name="bookmark9"/></text:h></text:list-item></text:list><text:p text:style-name="P109"><text:span text:style-name="CharStyle20">Aleksander T., </text:span><text:span text:style-name="CharStyle21">Ośrodki dokształcania i doskonalenia zawodowego kadr w systemie edu­kacji zawodowej dorosłych</text:span><text:span text:style-name="CharStyle20"><text:s text:c="1"/>[w:] </text:span><text:span text:style-name="CharStyle21">Andragogiczne problemy współczesności,</text:span><text:span text:style-name="CharStyle20"><text:s text:c="1"/>T. Aleksan­der (red.), Wydawnictwo UJ, Kraków 1999, s. 145—164.</text:span></text:p><text:p text:style-name="P110"><text:span text:style-name="CharStyle20">Bańka A., </text:span><text:span text:style-name="CharStyle21">Zawodoznawstwo. Poradnictwo zawodowe. Pośrednictwo pracy. Psychologicz­ne metody i strategie pomocy bezrobotnym,</text:span><text:span text:style-name="CharStyle20"><text:s text:c="1"/>Wydawnictwo PRINT-B, Poznań 1995.</text:span></text:p><text:p text:style-name="P111"><text:span text:style-name="CharStyle20">Czarnecki K., </text:span><text:span text:style-name="CharStyle21">Rozwój zawodowy człowieka,</text:span><text:span text:style-name="CharStyle20"><text:s text:c="1"/>Instytut Wydawniczy Związków Zawodo­wych, Warszawa 1985.</text:span></text:p><text:p text:style-name="P112"><text:span text:style-name="CharStyle20">Czarnecki K., Karaś S., </text:span><text:span text:style-name="CharStyle21">Profesjologia w zarysie (rozwój zawodowy człowieka),</text:span><text:span text:style-name="CharStyle20"><text:s text:c="1"/>Instytut Technologii Eksploatacji, Radom 1996.</text:span></text:p><text:p text:style-name="P113"><text:span text:style-name="CharStyle20">Nowacki T., </text:span><text:span text:style-name="CharStyle21">Zawodoznawstwo,</text:span><text:span text:style-name="CharStyle20"><text:s text:c="1"/>Instytut Technologii Eksploatacji, Radom 1999.</text:span></text:p><text:p text:style-name="P114"><text:span text:style-name="CharStyle20">Wiatrowski Z., </text:span><text:span text:style-name="CharStyle21">Podstawy pedagogiki pracy,</text:span><text:span text:style-name="CharStyle20"><text:s text:c="1"/>wyd. 3 - zmienione i poszerzone, Wydawnic­two Uczelniane w Bydgoszczy, Bydgoszcz 2000.</text:span></text:p><text:p text:style-name="P115"><text:span text:style-name="CharStyle20">Wojtasik B., </text:span><text:span text:style-name="CharStyle21">Doradca zawodu. Studium teoretyczne z zakresu poradoznawstwa.</text:span><text:span text:style-name="CharStyle20"><text:s text:c="1"/>Wydaw­nictwo Uniwersytetu Wrocławskiego, Wrocław 199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entury Schoolbook" svg:font-family="'Century Schoolbook'"/>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Century Schoolbook" style:font-name-asian="Century Schoolbook" style:font-name-complex="Century Schoolbook"/>
    </style:style>
    <style:style style:family="text" style:name="CharStyle4" style:display-name="CharStyle4" style:parent-style-name="CharStyle3">
      <style:text-properties fo:language="pl" style:language-asian="pl" style:language-complex="pl" fo:country="PL" style:country-asian="PL" style:country-complex="PL" fo:font-weight="normal" style:font-weight-asian="normal" style:font-weight-complex="normal" fo:font-style="italic" style:font-style-asian="italic" style:font-style-complex="italic" fo:font-size="11.pt" style:font-size-asian="11.pt" style:font-size-complex="11.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normal" style:font-weight-asian="normal" style:font-weight-complex="normal" fo:font-size="11.pt" style:font-size-asian="11.pt" style:font-size-complex="11.pt"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text" style:name="CharStyle8" style:display-name="CharStyle8" style:parent-style-name="CharStyle7">
      <style:text-properties fo:language="pl" style:language-asian="pl" style:language-complex="pl" fo:country="PL" style:country-asian="PL" style:country-complex="PL" fo:font-weight="bold" style:font-weight-asian="bold" style:font-weight-complex="bold" fo:font-size="10.pt" style:font-size-asian="10.pt" style:font-size-complex="10.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9.pt" style:font-size-asian="9.pt" style:font-size-complex="9.pt" style:font-name="Century Schoolbook" style:font-name-asian="Century Schoolbook" style:font-name-complex="Century Schoolbook"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style:style>
    <style:style style:family="text" style:name="CharStyle14" style:display-name="CharStyle14"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style:font-name="Century Schoolbook" style:font-name-asian="Century Schoolbook" style:font-name-complex="Century Schoolbook"/>
    </style:style>
    <style:style style:family="text" style:name="CharStyle19" style:display-name="CharStyle19"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1" style:display-name="CharStyle21" style:parent-style-name="CharStyle7">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2)">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style:font-name="Century Schoolbook" style:font-name-asian="Century Schoolbook" style:font-name-complex="Century Schoolbook"/>
    </style:style>
    <style:style style:family="paragraph" style:name="Style6"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entury Schoolbook" style:font-name-asian="Century Schoolbook" style:font-name-complex="Century Schoolbook"/>
    </style:style>
    <style:style style:family="paragraph" style:name="Style15" style:display-name="Stopka">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7" style:display-name="Nagłówek #1">
      <style:paragraph-properties fo:background-color="transparent" fo:margin-bottom="0.600cm" style:page-number="auto"/>
      <style:text-properties fo:font-weight="bold" style:font-weight-asian="bold" style:font-weight-complex="bold" fo:font-style="normal" style:font-style-asian="normal" style:font-style-complex="normal" style:text-underline-style="none" style:text-line-through-style="none" style:font-name="Century Schoolbook" style:font-name-asian="Century Schoolbook" style:font-name-complex="Century Schoolbook"/>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4" style:display-name="P34"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8"/>
      </style:header>
      <style:footer>
        <text:p text:style-name="P118"/>
      </style:footer>
    </style:master-page>
    <style:master-page style:name="PageStyle1" style:page-layout-name="Mpm1">
      <style:header>
        <text:p text:style-name="P118"/>
      </style:header>
      <style:footer>
        <text:p text:style-name="P118"/>
      </style:footer>
    </style:master-page>
    <style:master-page style:name="PageStyle2" style:page-layout-name="Mpm2">
      <style:header>
        <text:p text:style-name="P118"/>
      </style:header>
      <style:footer>
        <text:p text:style-name="P118"/>
      </style:footer>
    </style:master-page>
    <style:master-page style:name="PageStyle3" style:page-layout-name="Mpm3">
      <style:header>
        <text:p text:style-name="P118"/>
      </style:header>
      <style:footer>
        <text:p text:style-name="P118"/>
      </style:footer>
    </style:master-page>
    <style:master-page style:name="PageStyle4" style:page-layout-name="Mpm4">
      <style:header>
        <text:p text:style-name="P118"/>
      </style:header>
      <style:footer>
        <text:p text:style-name="P118"/>
      </style:footer>
    </style:master-page>
    <style:master-page style:name="PageStyle5" style:page-layout-name="Mpm5">
      <style:header>
        <text:p text:style-name="P118"/>
      </style:header>
      <style:footer>
        <text:p text:style-name="P118"/>
      </style:footer>
    </style:master-page>
    <style:master-page style:name="PageStyle6" style:page-layout-name="Mpm6">
      <style:header>
        <text:p text:style-name="P118"/>
      </style:header>
      <style:footer>
        <text:p text:style-name="P118"/>
      </style:footer>
    </style:master-page>
    <style:master-page style:name="PageStyle7" style:page-layout-name="Mpm7">
      <style:header>
        <text:p text:style-name="P118"/>
      </style:header>
      <style:footer>
        <text:p text:style-name="P118"/>
      </style:footer>
    </style:master-page>
    <style:master-page style:name="PageStyle8" style:page-layout-name="Mpm8">
      <style:header>
        <text:p text:style-name="P118"/>
      </style:header>
      <style:footer>
        <text:p text:style-name="P118"/>
      </style:footer>
    </style:master-page>
    <style:master-page style:name="PageStyle9" style:page-layout-name="Mpm9">
      <style:header>
        <text:p text:style-name="P118"/>
      </style:header>
      <style:footer>
        <text:p text:style-name="P118"/>
      </style:footer>
    </style:master-page>
    <style:master-page style:name="PageStyle10" style:page-layout-name="Mpm10">
      <style:header>
        <text:p text:style-name="P118"/>
      </style:header>
      <style:footer>
        <text:p text:style-name="P118"/>
      </style:footer>
    </style:master-page>
    <style:master-page style:name="PageStyle11" style:page-layout-name="Mpm11">
      <style:header>
        <text:p text:style-name="P118"/>
      </style:header>
      <style:footer>
        <text:p text:style-name="P1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